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le1" style:family="table">
      <style:table-properties style:width="6.075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0368in"/>
    </style:style>
    <style:style style:name="Table1.B" style:family="table-column">
      <style:table-column-properties style:column-width="2.0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9875in" fo:keep-together="auto"/>
    </style:style>
    <style:style style:name="Table2" style:family="table">
      <style:table-properties style:width="9.8986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7389in"/>
    </style:style>
    <style:style style:name="Table2.B" style:family="table-column">
      <style:table-column-properties style:column-width="3.8792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3.0076in"/>
    </style:style>
    <style:style style:name="Table2.E" style:family="table-column">
      <style:table-column-properties style:column-width="1.6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cb9ca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625in" fo:keep-together="auto"/>
    </style:style>
    <style:style style:name="Table2.A2" style:family="table-cell">
      <style:table-cell-properties style:vertical-align="middle"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style:min-row-height="0.3021in" fo:keep-together="auto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0.2847in" fo:keep-together="auto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11" style:family="table-row">
      <style:table-row-properties style:min-row-height="0.2972in" fo:keep-together="auto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2" style:family="table-row">
      <style:table-row-properties style:min-row-height="0.2993in" fo:keep-together="auto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16" style:family="table-row">
      <style:table-row-properties style:min-row-height="0.2896in" fo:keep-together="auto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7" style:family="table-row">
      <style:table-row-properties style:min-row-height="0.284in" fo:keep-together="auto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0" style:family="table-row">
      <style:table-row-properties style:min-row-height="0.2868in" fo:keep-together="auto"/>
    </style:style>
    <style:style style:name="Table2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6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P8" style:family="paragraph" style:parent-style-name="Standard" style:master-page-name="Converted1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6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ff00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51pt solid #000000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51pt solid #000000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29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0" style:family="paragraph" style:parent-style-name="Standard">
      <style:paragraph-properties fo:margin-left="4in" fo:margin-right="0.002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1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in" fo:margin-right="0.002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in" fo:margin-right="0.002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35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6" style:family="paragraph" style:parent-style-name="Standard">
      <style:paragraph-properties fo:margin-left="0in" fo:margin-right="0.002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7" style:family="paragraph" style:parent-style-name="Standard">
      <style:paragraph-properties fo:margin-left="0in" fo:margin-right="0.0043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ff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99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99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#ffff99" loext:char-shading-value="0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99" loext:char-shading-value="0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#ffff99" loext:char-shading-value="0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99" loext:char-shading-value="0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00ff00"/>
    </style:style>
    <style:style style:name="T19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This document is designed to be used on letter-headed paper / template</text:span></text:p>
      <text:p text:style-name="P9"/>
      <text:p text:style-name="P14"><text:span text:style-name="T4">[</text:span><text:span text:style-name="T9">Supplier name</text:span><text:span text:style-name="T4">]<text:line-break/>[</text:span><text:span text:style-name="T9">Supplier address</text:span><text:span text:style-name="T4">]</text:span></text:p>
      <text:p text:style-name="P10"/>
      <text:p text:style-name="P10"/>
      <text:p text:style-name="P10"/>
      <text:p text:style-name="P14"><text:span text:style-name="T5">Attn: </text:span><text:span text:style-name="T2"><text:s/></text:span><text:span text:style-name="T4">[</text:span><text:span text:style-name="T9">Supplier contact name</text:span><text:span text:style-name="T4">]</text:span></text:p>
      <text:p text:style-name="P14"><text:span text:style-name="T6"><text:s text:c="9"/></text:span><text:span text:style-name="T4">[</text:span><text:span text:style-name="T9">Supplier email address</text:span><text:span text:style-name="T4">]</text:span></text:p>
      <text:p text:style-name="P10"/>
      <text:p text:style-name="P29"><text:span text:style-name="T5">Date:</text:span><text:span text:style-name="T4"> [</text:span><text:span text:style-name="T9">Date</text:span><text:span text:style-name="T4">]</text:span></text:p>
      <text:p text:style-name="P31"/>
      <text:p text:style-name="P30"><text:span text:style-name="T5">Procurement ref:</text:span><text:span text:style-name="T2"> </text:span><text:span text:style-name="T4">[</text:span><text:span text:style-name="T9">Project reference</text:span><text:span text:style-name="T4">]</text:span></text:p>
      <text:p text:style-name="P11"/>
      <text:p text:style-name="P15"><text:span text:style-name="T5">Dear Sir/Madam,</text:span></text:p>
      <text:p text:style-name="P18"/>
      <text:p text:style-name="P17"><text:span text:style-name="T11">Award of contract for the supply of </text:span><text:span text:style-name="T10">[</text:span><text:span text:style-name="T13">Procurement Title</text:span><text:span text:style-name="T12">]</text:span></text:p>
      <text:p text:style-name="P13"/>
      <text:p text:style-name="P2"><text:span text:style-name="T5"><text:s/></text:span><text:span text:style-name="T1">[</text:span><text:span text:style-name="T7">Delete paragraph below if no standstill period used</text:span><text:span text:style-name="T1">]</text:span></text:p>
      <text:p text:style-name="P2"><text:span text:style-name="T9">Following our recent correspondence, I can now confirm that the standstill period has expired and I am delighted to inform you that your organisation has now been awarded the Contract, subject to signing by both parties.</text:span></text:p>
      <text:p text:style-name="P2"><text:span text:style-name="T2"><text:s/></text:span><text:span text:style-name="T1">[</text:span><text:span text:style-name="T7">Delete the 2 paragraphs below if standstill period is used</text:span><text:span text:style-name="T1">]</text:span></text:p>
      <text:p text:style-name="P25"><text:soft-page-break/><text:span text:style-name="T14">Further to your submission of a Tender for the above project, I am writing to advise that the Procurement is now complete.</text:span></text:p>
      <text:p text:style-name="P20"/>
      <text:p text:style-name="P26"><text:span text:style-name="T9">I am pleased to inform you that your company has been successful and therefore we would like to award the contract to you.</text:span></text:p>
      <text:p text:style-name="P21"/>
      <text:p text:style-name="P26"><text:span text:style-name="T5">Appendix 1 provides feedback on your successful proposal.</text:span></text:p>
      <text:p text:style-name="P21"/>
      <text:p text:style-name="P21"/>
      <text:p text:style-name="P26"><text:span text:style-name="T5">The call-off contract shall commence </text:span><text:span text:style-name="T4">[</text:span><text:span text:style-name="T9">day</text:span><text:span text:style-name="T4">]</text:span><text:span text:style-name="T5"> of</text:span><text:span text:style-name="T2"> </text:span><text:span text:style-name="T4">[</text:span><text:span text:style-name="T9">month</text:span><text:span text:style-name="T4">]</text:span><text:span text:style-name="T2"> </text:span><text:span text:style-name="T4">[</text:span><text:span text:style-name="T9">year</text:span><text:span text:style-name="T4">]</text:span><text:span text:style-name="T5"> the expiry date will be</text:span><text:span text:style-name="T2"> </text:span><text:span text:style-name="T4">[</text:span><text:span text:style-name="T9">day</text:span><text:span text:style-name="T4">]</text:span><text:span text:style-name="T5"> of </text:span><text:span text:style-name="T4">[</text:span><text:span text:style-name="T9">month</text:span><text:span text:style-name="T2">] </text:span><text:span text:style-name="T4">[</text:span><text:span text:style-name="T9">year</text:span><text:span text:style-name="T4">]</text:span><text:span text:style-name="T5">.</text:span></text:p>
      <text:p text:style-name="P23"/>
      <text:p text:style-name="P23"/>
      <text:p text:style-name="P26"><text:span text:style-name="T4">[</text:span><text:span text:style-name="T9">The Authority reserves the option to extend the call-off contract by [X] periods of [X] [months/years]</text:span><text:span text:style-name="T8">.</text:span><text:span text:style-name="T5"> The total contract value shall be £</text:span><text:span text:style-name="T9">[XX]</text:span><text:span text:style-name="T5"> </text:span><text:span text:style-name="T9">[including all extensions</text:span><text:span text:style-name="T4"> ]</text:span><text:span text:style-name="T5">.</text:span></text:p>
      <text:p text:style-name="P26"><text:bookmark text:name="_heading=h.xjp0ybdkvjo3"/><text:span text:style-name="T5">This procurement activity was conducted under the RM6269 Restructuring and Insolvency and the framework terms and conditions shall apply. A copy of the contract is provided with this award letter and includes those framework terms and conditions.</text:span></text:p>
      <text:p text:style-name="P21"/>
      <text:p text:style-name="P22"/>
      <text:p text:style-name="P26"><text:span text:style-name="T5">Please ensure that the signed copy of the contract is submitted via</text:span><text:span text:style-name="T2"> </text:span><text:span text:style-name="T4">[</text:span><text:span text:style-name="T9">the e-sourcing suite</text:span><text:span text:style-name="T4">]</text:span><text:span text:style-name="T5"> </text:span><text:span text:style-name="T7">– amend if an alternative route is used]</text:span><text:span text:style-name="T5"> by </text:span><text:span text:style-name="T4">[</text:span><text:span text:style-name="T9">day</text:span><text:span text:style-name="T4">]</text:span><text:span text:style-name="T2"> of </text:span><text:span text:style-name="T4">[</text:span><text:span text:style-name="T9">month</text:span><text:span text:style-name="T4">]</text:span><text:span text:style-name="T2"> </text:span><text:span text:style-name="T4">[</text:span><text:span text:style-name="T9">year</text:span><text:span text:style-name="T2">]</text:span><text:span text:style-name="T5">.</text:span></text:p>
      <text:p text:style-name="P23"/>
      <text:p text:style-name="P26"><text:span text:style-name="T3">[</text:span><text:span text:style-name="T9">You are reminded that no engagement with the Contracting Authority is permitted until a copy of the signed contract is received</text:span><text:span text:style-name="T4">]</text:span><text:span text:style-name="T9">.</text:span><text:span text:style-name="T5"> </text:span><text:span text:style-name="T7">[Delete if not required]</text:span></text:p>
      <text:p text:style-name="P19"/>
      <text:p text:style-name="P26"><text:span text:style-name="T5">Should you have any queries regarding this or any other matter please do not hesitate to contact me.</text:span></text:p>
      <text:p text:style-name="P21"/>
      <text:p text:style-name="P12"/>
      <text:p text:style-name="P12"><text:soft-page-break/></text:p>
      <text:p text:style-name="P16"><text:span text:style-name="T5">Yours faithfully,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2"/>
            <text:p text:style-name="P32"/>
            <text:p text:style-name="P35"><text:span text:style-name="T5">Signed for and on behalf of</text:span><text:span text:style-name="T2"> </text:span><text:span text:style-name="T4">[</text:span><text:span text:style-name="T9">name of Authority</text:span><text:span text:style-name="T4">]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3"/>
            <text:p text:style-name="P36"><text:span text:style-name="T5">Name</text:span><text:span text:style-name="T6">:</text:span></text:p>
            <text:p text:style-name="P34"/>
            <text:p text:style-name="P36"><text:span text:style-name="T6">Job Title:</text:span></text:p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2"/>
            <text:p text:style-name="P35"><text:span text:style-name="T5">Signature:</text:span></text:p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7"><text:span text:style-name="T5">Date:</text:span></text:p>
          </table:table-cell>
          <table:table-cell table:style-name="Table1.A1" office:value-type="string">
            <text:p text:style-name="P32"/>
          </table:table-cell>
        </table:table-row>
      </table:table>
      <text:p text:style-name="P8"><text:span text:style-name="T2">Appendix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5"><text:span text:style-name="T15">Number</text:span></text:p>
          </table:table-cell>
          <table:table-cell table:style-name="Table2.A1" office:value-type="string">
            <text:p text:style-name="P5"><text:span text:style-name="T15">Question</text:span></text:p>
          </table:table-cell>
          <table:table-cell table:style-name="Table2.A1" office:value-type="string">
            <text:p text:style-name="P5"><text:span text:style-name="T15">Score (out of 100)</text:span></text:p>
          </table:table-cell>
          <table:table-cell table:style-name="Table2.A1" table:number-columns-spanned="2" office:value-type="string">
            <text:p text:style-name="P5"><text:span text:style-name="T15">Evaluator Feedback</text:span></text:p>
          </table:table-cell>
          <table:covered-table-cell/>
        </table:table-row>
        <table:table-row table:style-name="Table2.2">
          <table:table-cell table:style-name="Table2.A2" table:number-columns-spanned="4" office:value-type="string">
            <text:p text:style-name="P6"><text:span text:style-name="T14">[ <text:s/>] </text:span><text:span text:style-name="T15">– </text:span><text:span text:style-name="T14">[questionnaire tit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6"><text:span text:style-name="T15">WEIGHTING [</text:span><text:span text:style-name="T14">XX</text:span><text:span text:style-name="T15">]%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14">[ <text:s/>]</text:span></text:p>
          </table:table-cell>
          <table:table-cell table:style-name="Table2.B3" office:value-type="string">
            <text:p text:style-name="P6"><text:span text:style-name="T14">[Insert question]</text:span></text:p>
          </table:table-cell>
          <table:table-cell table:style-name="Table2.C3" office:value-type="string">
            <text:p text:style-name="P6"><text:span text:style-name="T14">[Insert score]</text:span></text:p>
          </table:table-cell>
          <table:table-cell table:style-name="Table2.D3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5"><text:span text:style-name="T14">[ <text:s/>]</text:span></text:p>
          </table:table-cell>
          <table:table-cell table:style-name="Table2.B4" office:value-type="string">
            <text:p text:style-name="P6"><text:span text:style-name="T14">[Insert question]</text:span></text:p>
          </table:table-cell>
          <table:table-cell table:style-name="Table2.C4" office:value-type="string">
            <text:p text:style-name="P6"><text:span text:style-name="T14">[Insert score]</text:span></text:p>
          </table:table-cell>
          <table:table-cell table:style-name="Table2.D4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5"><text:span text:style-name="T14">[ <text:s/>]</text:span></text:p>
          </table:table-cell>
          <table:table-cell table:style-name="Table2.B5" office:value-type="string">
            <text:p text:style-name="P6"><text:span text:style-name="T14">[Insert question]</text:span></text:p>
          </table:table-cell>
          <table:table-cell table:style-name="Table2.C5" office:value-type="string">
            <text:p text:style-name="P6"><text:span text:style-name="T14">[Insert score]</text:span></text:p>
          </table:table-cell>
          <table:table-cell table:style-name="Table2.D5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6"><text:span text:style-name="T15">Total Questionnaire Weighted Score</text:span></text:p>
          </table:table-cell>
          <table:covered-table-cell/>
          <table:table-cell table:style-name="Table2.C6" office:value-type="string">
            <text:p text:style-name="P6"><text:span text:style-name="T14">[Insert score]</text:span></text:p>
          </table:table-cell>
          <table:table-cell table:style-name="Table2.D6" office:value-type="string">
            <text:p text:style-name="P6"><text:span text:style-name="T15">Winning Suppliers’ Weighted Score</text:span></text:p>
          </table:table-cell>
          <table:table-cell table:style-name="Table2.E6" office:value-type="string">
            <text:p text:style-name="P6"><text:span text:style-name="T14">[Insert Score</text:span><text:span text:style-name="T16">]</text:span></text:p>
          </table:table-cell>
        </table:table-row>
        <table:table-row table:style-name="Table2.7">
          <table:table-cell table:style-name="Table2.A2" table:number-columns-spanned="4" office:value-type="string">
            <text:p text:style-name="P6"><text:span text:style-name="T14">[ <text:s/>]</text:span><text:span text:style-name="T15"> – </text:span><text:span text:style-name="T14">[Insert questionnaire title]</text:span><text:span text:style-name="T15"> </text:span><text:span text:style-name="T18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6"><text:span text:style-name="T15">WEIGHTING </text:span><text:span text:style-name="T14">[XX]</text:span><text:span text:style-name="T15">%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14">[ <text:s/>]</text:span></text:p>
          </table:table-cell>
          <table:table-cell table:style-name="Table2.B8" office:value-type="string">
            <text:p text:style-name="P6"><text:span text:style-name="T14">[Insert question]</text:span></text:p>
          </table:table-cell>
          <table:table-cell table:style-name="Table2.C8" office:value-type="string">
            <text:p text:style-name="P6"><text:span text:style-name="T14">[Insert score]</text:span></text:p>
          </table:table-cell>
          <table:table-cell table:style-name="Table2.D8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5"><text:span text:style-name="T14">[ <text:s/>]</text:span></text:p>
          </table:table-cell>
          <table:table-cell table:style-name="Table2.B9" office:value-type="string">
            <text:p text:style-name="P6"><text:span text:style-name="T14">[Insert question]</text:span></text:p>
          </table:table-cell>
          <table:table-cell table:style-name="Table2.C9" office:value-type="string">
            <text:p text:style-name="P6"><text:span text:style-name="T14">[Insert score]</text:span></text:p>
          </table:table-cell>
          <table:table-cell table:style-name="Table2.D9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5"><text:span text:style-name="T14">[ <text:s/>]</text:span></text:p>
          </table:table-cell>
          <table:table-cell table:style-name="Table2.B10" office:value-type="string">
            <text:p text:style-name="P6"><text:span text:style-name="T14">[Insert question]</text:span></text:p>
          </table:table-cell>
          <table:table-cell table:style-name="Table2.C10" office:value-type="string">
            <text:p text:style-name="P6"><text:span text:style-name="T14">[Insert score]</text:span></text:p>
          </table:table-cell>
          <table:table-cell table:style-name="Table2.D10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1">
          <table:table-cell table:style-name="Table2.A11" table:number-columns-spanned="2" office:value-type="string">
            <text:p text:style-name="P6"><text:span text:style-name="T15">Total Questionnaire Weighted Score</text:span></text:p>
          </table:table-cell>
          <table:covered-table-cell/>
          <table:table-cell table:style-name="Table2.C11" office:value-type="string">
            <text:p text:style-name="P6"><text:span text:style-name="T14">[Insert score]</text:span></text:p>
          </table:table-cell>
          <table:table-cell table:style-name="Table2.D11" office:value-type="string">
            <text:p text:style-name="P6"><text:span text:style-name="T15">Winning Suppliers’ Weighted Score</text:span></text:p>
          </table:table-cell>
          <table:table-cell table:style-name="Table2.E11" office:value-type="string">
            <text:p text:style-name="P6"><text:span text:style-name="T14">[Insert Score]</text:span></text:p>
          </table:table-cell>
        </table:table-row>
        <table:table-row table:style-name="Table2.12">
          <table:table-cell table:style-name="Table2.A2" table:number-columns-spanned="4" office:value-type="string">
            <text:p text:style-name="P6"><text:span text:style-name="T14">[ <text:s/>]</text:span><text:span text:style-name="T15"> –</text:span><text:span text:style-name="T14"> [Insert questionnaire title]</text:span><text:span text:style-name="T15"> </text:span><text:span text:style-name="T18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6"><text:span text:style-name="T15">WEIGHTING [</text:span><text:span text:style-name="T14">XX</text:span><text:span text:style-name="T15">]%</text:span></text:p>
          </table:table-cell>
        </table:table-row>
        <table:table-row table:style-name="Table2.1">
          <table:table-cell table:style-name="Table2.A13" office:value-type="string">
            <text:p text:style-name="P5"><text:span text:style-name="T14">[ <text:s/>]</text:span></text:p>
          </table:table-cell>
          <table:table-cell table:style-name="Table2.B13" office:value-type="string">
            <text:p text:style-name="P6"><text:span text:style-name="T14">[Insert question]</text:span></text:p>
          </table:table-cell>
          <table:table-cell table:style-name="Table2.C13" office:value-type="string">
            <text:p text:style-name="P6"><text:span text:style-name="T14">[Insert score]</text:span></text:p>
          </table:table-cell>
          <table:table-cell table:style-name="Table2.D13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5"><text:span text:style-name="T14">[ <text:s/>]</text:span></text:p>
          </table:table-cell>
          <table:table-cell table:style-name="Table2.B14" office:value-type="string">
            <text:p text:style-name="P6"><text:span text:style-name="T14">[Insert question]</text:span></text:p>
          </table:table-cell>
          <table:table-cell table:style-name="Table2.C14" office:value-type="string">
            <text:p text:style-name="P6"><text:span text:style-name="T14">[Insert score]</text:span></text:p>
          </table:table-cell>
          <table:table-cell table:style-name="Table2.D14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">
          <table:table-cell table:style-name="Table2.A15" office:value-type="string">
            <text:p text:style-name="P5"><text:span text:style-name="T14">[ <text:s/>]</text:span></text:p>
          </table:table-cell>
          <table:table-cell table:style-name="Table2.B15" office:value-type="string">
            <text:p text:style-name="P6"><text:span text:style-name="T14">[Insert question]</text:span></text:p>
          </table:table-cell>
          <table:table-cell table:style-name="Table2.C15" office:value-type="string">
            <text:p text:style-name="P6"><text:span text:style-name="T14">[Insert score]</text:span></text:p>
          </table:table-cell>
          <table:table-cell table:style-name="Table2.D15" table:number-columns-spanned="2" office:value-type="string">
            <text:p text:style-name="P6"><text:span text:style-name="T14">[Insert feedback]</text:span></text:p>
          </table:table-cell>
          <table:covered-table-cell/>
        </table:table-row>
        <table:table-row table:style-name="Table2.16">
          <table:table-cell table:style-name="Table2.A16" table:number-columns-spanned="2" office:value-type="string">
            <text:p text:style-name="P6"><text:span text:style-name="T15">Total Questionnaire Weighted Score</text:span></text:p>
          </table:table-cell>
          <table:covered-table-cell/>
          <table:table-cell table:style-name="Table2.C16" office:value-type="string">
            <text:p text:style-name="P6"><text:span text:style-name="T14">[Insert score]</text:span></text:p>
          </table:table-cell>
          <table:table-cell table:style-name="Table2.D16" office:value-type="string">
            <text:p text:style-name="P6"><text:span text:style-name="T15">Winning Suppliers’ Weighted Score</text:span></text:p>
          </table:table-cell>
          <table:table-cell table:style-name="Table2.E16" office:value-type="string">
            <text:p text:style-name="P6"><text:span text:style-name="T14">[Insert Score]</text:span></text:p>
            <text:p text:style-name="P7"/>
            <text:p text:style-name="P7"/>
            <text:p text:style-name="P7"/>
          </table:table-cell>
        </table:table-row>
        <table:table-row table:style-name="Table2.17">
          <table:table-cell table:style-name="Table2.A2" table:number-columns-spanned="4" office:value-type="string">
            <text:p text:style-name="P6"><text:span text:style-name="T14">[ <text:s/>]</text:span><text:span text:style-name="T15"> – Price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6"><text:span text:style-name="T15">WEIGHTING </text:span><text:span text:style-name="T14">[XX</text:span><text:span text:style-name="T15">]%</text:span></text:p>
          </table:table-cell>
        </table:table-row>
        <table:table-row table:style-name="Table2.1">
          <table:table-cell table:style-name="Table2.A18" office:value-type="string">
            <text:p text:style-name="P5"><text:span text:style-name="T14">[ <text:s/>]</text:span></text:p>
          </table:table-cell>
          <table:table-cell table:style-name="Table2.B18" office:value-type="string">
            <text:p text:style-name="P6"><text:span text:style-name="T15">“Please confirm by selecting ‘YES’…”</text:span></text:p>
          </table:table-cell>
          <table:table-cell table:style-name="Table2.C18" office:value-type="string">
            <text:p text:style-name="P6"><text:span text:style-name="T14">[Insert score]</text:span></text:p>
          </table:table-cell>
          <table:table-cell table:style-name="Table2.D18" table:number-columns-spanned="2" office:value-type="string">
            <text:p text:style-name="P6"><text:span text:style-name="T14">[Insert price ranking only ie XXth]</text:span></text:p>
          </table:table-cell>
          <table:covered-table-cell/>
        </table:table-row>
        <table:table-row table:style-name="Table2.6">
          <table:table-cell table:style-name="Table2.A19" table:number-columns-spanned="2" office:value-type="string">
            <text:p text:style-name="P6"><text:span text:style-name="T15">Total Questionnaire Weighted Score</text:span></text:p>
          </table:table-cell>
          <table:covered-table-cell/>
          <table:table-cell table:style-name="Table2.C19" office:value-type="string">
            <text:p text:style-name="P6"><text:span text:style-name="T14">[Insert score]</text:span></text:p>
          </table:table-cell>
          <table:table-cell table:style-name="Table2.D19" office:value-type="string">
            <text:p text:style-name="P6"><text:span text:style-name="T15">Winning Suppliers’ Weighted Score</text:span></text:p>
          </table:table-cell>
          <table:table-cell table:style-name="Table2.E19" office:value-type="string">
            <text:p text:style-name="P6"><text:span text:style-name="T14">[Insert Score]</text:span></text:p>
          </table:table-cell>
        </table:table-row>
        <table:table-row table:style-name="Table2.20">
          <table:table-cell table:style-name="Table2.A2" table:number-columns-spanned="5" office:value-type="string">
            <text:p text:style-name="P6"><text:span text:style-name="T15">Evaluation Summa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1" table:number-columns-spanned="2" office:value-type="string">
            <text:p text:style-name="P6"><text:span text:style-name="T15">Overall Bid Score (Weighted)</text:span></text:p>
          </table:table-cell>
          <table:covered-table-cell/>
          <table:table-cell table:style-name="Table2.C21" office:value-type="string">
            <text:p text:style-name="P6"><text:span text:style-name="T14">[Insert score]</text:span></text:p>
          </table:table-cell>
          <table:table-cell table:style-name="Table2.D21" office:value-type="string">
            <text:p text:style-name="P6"><text:span text:style-name="T15">Winning Suppliers’ Overall Bid Score</text:span></text:p>
          </table:table-cell>
          <table:table-cell table:style-name="Table2.E21" office:value-type="string">
            <text:p text:style-name="P6"><text:span text:style-name="T14">[Insert Score]</text:span></text:p>
          </table:table-cell>
        </table:table-row>
        <table:table-row table:style-name="Table2.1">
          <table:table-cell table:style-name="Table2.A22" table:number-columns-spanned="2" office:value-type="string">
            <text:p text:style-name="P6"><text:span text:style-name="T15">Overall Ranking</text:span></text:p>
          </table:table-cell>
          <table:covered-table-cell/>
          <table:table-cell table:style-name="Table2.C22" office:value-type="string">
            <text:p text:style-name="P6"><text:span text:style-name="T14">[Insert rank]</text:span></text:p>
          </table:table-cell>
          <table:table-cell table:style-name="Table2.D22" office:value-type="string">
            <text:p text:style-name="P6"><text:span text:style-name="T15">Winning Suppliers’ Overall Ranking</text:span></text:p>
          </table:table-cell>
          <table:table-cell table:style-name="Table2.E22" office:value-type="string">
            <text:p text:style-name="P6"><text:span text:style-name="T17">1</text:span><text:span text:style-name="T19">st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_20__28_user_29_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_5b_Basic_20_Paragraph_5d_" style:display-name="[Basic Paragraph]" style:family="paragraph" style:parent-style-name="normal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 style:font-name-asian="F" style:font-family-asian="F" style:font-family-generic-asian="system" style:font-pitch-asian="variable" style:font-name-complex="Times-Roman1" style:font-family-complex="Times-Roman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51pt solid #000000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0.51pt solid #000000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25in" fo:margin-left="0.5909in" fo:margin-right="0.5909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4925in" fo:margin-left="0.7874in" fo:margin-right="1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/>
      </style:footer>
    </style:master-page>
    <style:master-page style:name="Converted1" style:page-layout-name="Mpm2">
      <style:footer>
        <text:p text:style-name="MP1"/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47:00</meta:creation-date>
    <meta:initial-creator>James Bergin</meta:initial-creator>
    <meta:document-statistic meta:table-count="2" meta:image-count="0" meta:object-count="0" meta:page-count="5" meta:paragraph-count="106" meta:word-count="521" meta:character-count="3371" meta:non-whitespace-character-count="2925"/>
    <meta:generator>LibreOfficeDev/6.0.5.2$Linux_X86_64 LibreOffice_project/</meta:generator>
    <meta:user-defined meta:name="WS_TRACKING_ID">1961140c-f89f-4c3d-9981-b83c6002a160</meta:user-defined>
  </office:meta>
</office:document-meta>
</file>