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background-color="#ffff00"/>
    </style:style>
    <style:style style:name="P3" style:family="paragraph" style:parent-style-name="Standard">
      <style:paragraph-properties fo:margin-top="0.1665in" fo:margin-bottom="0.1665in" loext:contextual-spacing="false" fo:line-height="100%" fo:text-align="start" style:justify-single-word="false"/>
      <style:text-properties fo:font-weight="bold" style:font-weight-asian="bold"/>
    </style:style>
    <style:style style:name="P4" style:family="paragraph" style:parent-style-name="Standard">
      <style:paragraph-properties fo:margin-left="0in" fo:margin-right="0in" fo:margin-top="0in" fo:margin-bottom="0in" loext:contextual-spacing="false" fo:line-height="100%" fo:keep-together="auto" fo:orphans="2" fo:widows="2" fo:text-indent="0in" style:auto-text-indent="false" fo:keep-with-next="auto"/>
      <style:text-properties fo:font-weight="bold" style:font-weight-asian="bold"/>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size="9pt" style:font-size-asian="9pt" style:font-size-complex="9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size="9pt" style:font-size-asian="9pt" style:font-size-complex="9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in" fo:margin-right="0in" fo:margin-top="0.1665in" fo:margin-bottom="0.0835in" loext:contextual-spacing="false" fo:line-height="100%" fo:text-indent="0in" style:auto-text-indent="false"/>
    </style:style>
    <style:style style:name="P10" style:family="paragraph" style:parent-style-name="Standard">
      <style:paragraph-properties fo:margin-left="0in" fo:margin-right="0in" fo:margin-top="0.1665in" fo:margin-bottom="0.0835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1665in" fo:margin-bottom="0.0835in" loext:contextual-spacing="false" fo:line-height="100%" fo:text-indent="0in" style:auto-text-indent="false"/>
      <style:text-properties fo:background-color="#00ff00"/>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5in" fo:margin-right="0in" fo:margin-top="0.1665in" fo:margin-bottom="0.1665in" loext:contextual-spacing="false" fo:line-height="50%" fo:text-align="center" style:justify-single-word="false" fo:text-indent="0in" style:auto-text-indent="false">
        <style:tab-stops>
          <style:tab-stop style:position="2.8839in" style:type="center"/>
          <style:tab-stop style:position="5.7681in" style:type="right"/>
        </style:tab-stops>
      </style:paragraph-properties>
    </style:style>
    <style:style style:name="P14" style:family="paragraph" style:parent-style-name="Heading_20_1">
      <style:paragraph-properties fo:break-before="page"/>
    </style:style>
    <style:style style:name="P15" style:family="paragraph" style:parent-style-name="Heading_20_2" style:master-page-name="Standard">
      <style:paragraph-properties fo:margin-top="0.1665in" fo:margin-bottom="0.1665in" loext:contextual-spacing="false" fo:line-height="100%" fo:text-align="center" style:justify-single-word="false" style:page-number="1">
        <style:tab-stops>
          <style:tab-stop style:position="0.5in"/>
        </style:tab-stops>
      </style:paragraph-properties>
    </style:style>
    <style:style style:name="P16" style:family="paragraph" style:parent-style-name="Heading_20_2">
      <style:paragraph-properties fo:margin-left="0in" fo:margin-right="0in" fo:margin-top="0.1665in" fo:margin-bottom="0.0835in" loext:contextual-spacing="false" fo:line-height="100%" fo:text-indent="0in" style:auto-text-indent="false">
        <style:tab-stops>
          <style:tab-stop style:position="0.5in"/>
        </style:tab-stops>
      </style:paragraph-properties>
      <style:text-properties fo:font-size="10pt" style:font-size-asian="10pt" style:font-size-complex="10pt" fo:background-color="#ffff00"/>
    </style:style>
    <style:style style:name="P17"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background-color="#00ff00"/>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00"/>
    </style:style>
    <style:style style:name="T5" style:family="text">
      <style:text-properties fo:font-size="12pt" fo:font-weight="bold" style:font-size-asian="12pt" style:font-weight-asian="bold" style:font-size-complex="12pt" fo:background-color="#ffffff"/>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ffff00"/>
    </style:style>
    <style:style style:name="T8" style:family="text">
      <style:text-properties fo:font-size="12pt" style:font-size-asian="12pt" style:font-size-complex="12pt" fo:background-color="#ffffff"/>
    </style:style>
    <style:style style:name="T9" style:family="text">
      <style:text-properties fo:font-weight="bold" style:font-weight-asian="bold" fo:background-color="#ffff00"/>
    </style:style>
    <style:style style:name="T10" style:family="text">
      <style:text-properties fo:background-color="#ffff00"/>
    </style:style>
    <style:style style:name="T11" style:family="text">
      <style:text-properties fo:font-size="10pt" style:font-size-asian="10pt" style:font-size-complex="10pt"/>
    </style:style>
    <style:style style:name="T12" style:family="text">
      <style:text-properties fo:font-size="10pt" style:font-size-asian="10pt" style:font-size-complex="10pt" fo:background-color="#ffff00"/>
    </style:style>
    <style:style style:name="T13" style:family="text">
      <style:text-properties fo:font-size="10pt" fo:font-weight="bold" style:font-size-asian="10pt" style:font-weight-asian="bold" style:font-size-complex="10pt" fo:background-color="#ffff00"/>
    </style:style>
    <style:style style:name="T14"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T15" style:family="text">
      <style:text-properties fo:font-size="9pt" style:font-size-asian="9pt" style:font-size-complex="9pt"/>
    </style:style>
    <style:style style:name="gr1" style:family="graphic">
      <style:graphic-properties draw:stroke="solid" svg:stroke-width="0.0102in" svg:stroke-color="#000000" draw:stroke-linejoin="round" draw:fill="none" draw:textarea-vertical-align="top" draw:auto-grow-height="false" fo:min-height="0in" fo:min-width="6.1063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jdgxs"/><text:span text:style-name="T1">CONTENTS</text:span></text:p>
      <text:p text:style-name="P3"/>
      <text:p text:style-name="Heading_20_3"><text:bookmark text:name="_30j0zll"/>1. <text:s text:c="6"/><text:tab/>OVERVIEW OF THE AUTHORITY<text:tab/> <text:s text:c="3"/><text:tab/><text:tab/><text:tab/><text:tab/><text:tab/>2</text:p>
      <text:p text:style-name="Heading_20_3"><text:bookmark text:name="_1fob9te"/>2. <text:s text:c="6"/><text:tab/>BACKGROUND TO YOUR REQUIREMENT<text:tab/><text:tab/><text:tab/><text:tab/> <text:s/><text:tab/>2</text:p>
      <text:p text:style-name="Heading_20_3"><text:bookmark text:name="_3znysh7"/>3. <text:s text:c="6"/><text:tab/>YOUR REQUIREMENT<text:tab/><text:tab/> <text:s text:c="2"/><text:tab/><text:tab/><text:tab/><text:tab/><text:tab/><text:tab/>2</text:p>
      <text:p text:style-name="Heading_20_3"><text:bookmark text:name="_2et92p0"/>4. <text:s text:c="6"/><text:tab/>BASE LOCATION <text:tab/> <text:s text:c="3"/><text:tab/><text:tab/><text:tab/><text:tab/><text:tab/><text:tab/><text:tab/><text:tab/>2</text:p>
      <text:p text:style-name="Heading_20_3"><text:bookmark text:name="_tyjcwt"/>5. <text:s text:c="6"/><text:tab/>PAYMENT <text:tab/> <text:s/><text:tab/><text:tab/><text:tab/><text:tab/><text:tab/><text:tab/><text:tab/><text:tab/><text:tab/>2</text:p>
      <text:p text:style-name="Heading_20_3"><text:bookmark text:name="_3dy6vkm"/>6. <text:s text:c="6"/><text:tab/>STAFF VETTING, EXPERIENCE AND QUALIFICATIONS <text:tab/><text:tab/><text:tab/>2</text:p>
      <text:p text:style-name="Heading_20_3"><text:bookmark text:name="_1t3h5sf"/>7. <text:s text:c="6"/><text:tab/>KEY MILESTONES <text:s text:c="4"/><text:tab/><text:tab/><text:tab/><text:tab/><text:tab/><text:tab/><text:tab/><text:tab/>3</text:p>
      <text:p text:style-name="Heading_20_3"><text:bookmark text:name="_4d34og8"/>8. <text:s text:c="6"/><text:tab/>AUTHORITY’S RESPONSIBILITIES <text:s text:c="7"/><text:tab/><text:tab/><text:tab/><text:tab/><text:tab/>3</text:p>
      <text:p text:style-name="Heading_20_3"><text:bookmark text:name="_2s8eyo1"/>9. <text:s text:c="4"/><text:tab/>REPORTING<text:tab/><text:tab/><text:tab/><text:tab/><text:tab/><text:tab/><text:tab/><text:tab/><text:tab/><text:tab/>3</text:p>
      <text:p text:style-name="Heading_20_3"><text:bookmark text:name="_17dp8vu"/>11. <text:s text:c="4"/><text:tab/>DEFINITIONS AND ACRONYMS <text:s text:c="5"/><text:tab/><text:tab/><text:tab/><text:tab/><text:tab/><text:tab/>4</text:p>
      <text:p text:style-name="P4"><text:bookmark text:name="_3rdcrjn"/></text:p>
      <text:p text:style-name="P4"><text:bookmark text:name="_26in1rg"/></text:p>
      <text:p text:style-name="Standard"><text:span text:style-name="T2">Guidance Note: <text:s/></text:span></text:p>
      <text:p text:style-name="Standard"><text:span text:style-name="T2">Read through the following template and make changes specific to your procurement as appropriate. If in doubt, seek guidance from your Commercial Team.</text:span></text:p>
      <text:p text:style-name="Standard"><text:span text:style-name="T2">Text highlighted in yellow should be amended as appropriate. Sections deemed irrelevant may be removed. </text:span></text:p>
      <text:p text:style-name="Standard"><text:span text:style-name="T2">Information provided in this document shall be used in the preparation of the contract and will form the basis of the agreement between you and the Supplier.</text:span></text:p>
      <text:p text:style-name="Standard"><text:bookmark text:name="_lnxbz9"/><text:span text:style-name="T2">Guidance Notes, highlighted in green, are for internal guidance only and must be deleted before publication.</text:span></text:p>
      <text:p text:style-name="P14"><text:bookmark text:name="_35nkun2"/></text:p>
      <text:p text:style-name="Heading_20_3"><text:bookmark text:name="_1ksv4uv"/>OVERVIEW OF THE AUTHORITY</text:p>
      <text:p text:style-name="P9"><text:span text:style-name="T9">[</text:span><text:span text:style-name="T10">Provide background information regarding your organisation/department</text:span><text:span text:style-name="T9">]</text:span><text:span text:style-name="T10">.</text:span></text:p>
      <text:p text:style-name="Heading_20_3"><text:bookmark text:name="_44sinio"/></text:p>
      <text:p text:style-name="Heading_20_3"><text:bookmark text:name="_2jxsxqh"/>BACKGROUND TO YOUR REQUIREMENT</text:p>
      <text:p text:style-name="P10"><text:span text:style-name="T9">[</text:span><text:span text:style-name="T10">Please provide background details of your requirement and the events leading up to the services being required. why the requirement is needed, its importance to stakeholders and any other relevant information</text:span><text:span text:style-name="T9">]</text:span><text:span text:style-name="T10">. </text:span></text:p>
      <text:p text:style-name="Heading_20_3"><text:bookmark text:name="_z337ya"/></text:p>
      <text:p text:style-name="Heading_20_3"><text:bookmark text:name="_3j2qqm3"/>YOUR REQUIREMENT</text:p>
      <text:p text:style-name="P9"><text:span text:style-name="T9">[</text:span><text:span text:style-name="T10">insert a detailed description of your requirement and what the Potential Provider is required to provide in order to meet the needs of the contract. Examples include social value, key performance indicators (KPI), knowledge transfer and continuous improvement</text:span></text:p>
      <text:p text:style-name="P9"><text:span text:style-name="T10">Be specific on: what is included; what is excluded; what is optional</text:span><text:span text:style-name="T9">]</text:span><text:span text:style-name="T10">.</text:span></text:p>
      <text:p text:style-name="Heading_20_3"><text:bookmark text:name="_1y810tw"/></text:p>
      <text:p text:style-name="Heading_20_3"><text:bookmark text:name="_4i7ojhp"/>BASE LOCATION </text:p>
      <text:p text:style-name="P9"><text:span text:style-name="T10">[insert base location and address of where the Services will be carried out]</text:span></text:p>
      <text:p text:style-name="Heading_20_1"><text:bookmark text:name="_2xcytpi"/></text:p>
      <text:p text:style-name="Heading_20_3"><text:bookmark text:name="_1ci93xb"/>PAYMENT <text:s/></text:p>
      <text:p text:style-name="P12"><text:span text:style-name="T9">[</text:span><text:span text:style-name="T10">insert details relating to Supplier invoicing requirements and payment methods.</text:span><text:span text:style-name="T9">]</text:span></text:p>
      <text:p text:style-name="Standard"/>
      <text:p text:style-name="Heading_20_3"><text:bookmark text:name="_3whwml4"/>STAFF VETTING, EXPERIENCE AND QUALIFICATIONS </text:p>
      <text:p text:style-name="P9"><text:span text:style-name="T9">[</text:span><text:span text:style-name="T10">insert any relevant staff vetting, experience and qualification required by the Potential Provider staff to deliver the Call-Off Contract</text:span><text:span text:style-name="T9">]</text:span><text:span text:style-name="T10">.</text:span></text:p>
      <text:p text:style-name="Heading_20_3"><text:bookmark text:name="_49x2ik5"/></text:p>
      <text:p text:style-name="Heading_20_3"><text:bookmark text:name="_xa9neanxg0qt"/></text:p>
      <text:p text:style-name="Heading_20_3"><text:bookmark text:name="_kbdn4jkfs9i2"/></text:p>
      <text:p text:style-name="Heading_20_3"><text:bookmark text:name="_8a3hm5gm7s0v"/></text:p>
      <text:p text:style-name="Heading_20_3"><text:bookmark text:name="_6gsgnwaty2j1"/></text:p>
      <text:p text:style-name="Heading_20_3"><text:bookmark text:name="_6k9ypqxz31uo"/></text:p>
      <text:p text:style-name="Heading_20_3"><text:bookmark text:name="_zifi9eaquhtm"/></text:p>
      <text:p text:style-name="Heading_20_3"><text:bookmark text:name="_t87zc9xkax4"/><text:soft-page-break/></text:p>
      <text:p text:style-name="Heading_20_3"><text:bookmark text:name="_n6pcv45e290a"/></text:p>
      <text:p text:style-name="Heading_20_3"><text:bookmark text:name="_t4220gyvlbwg"/></text:p>
      <text:p text:style-name="Heading_20_3"><text:bookmark text:name="_ikvpnyou2kxf"/></text:p>
      <text:p text:style-name="Heading_20_3"><text:bookmark text:name="_azvcgewfbp8a"/></text:p>
      <text:p text:style-name="Heading_20_3"><text:bookmark text:name="_k1v336fkh1lx"/></text:p>
      <text:p text:style-name="Heading_20_3"><text:bookmark text:name="_ezclo98n1mgy"/></text:p>
      <text:p text:style-name="Heading_20_3"><text:bookmark text:name="_8ib99ri3y783"/></text:p>
      <text:p text:style-name="Heading_20_3"><text:bookmark text:name="_owim9kwceimu"/>KEY MILESTONES </text:p>
      <text:p text:style-name="P11"/>
      <text:p text:style-name="P9"><text:span text:style-name="T2">Insert any key milestones critical to the delivery of the contract below. </text:span></text:p>
      <text:p text:style-name="P9"><text:span text:style-name="T6">The potential provider should note the following project milestones that the Authority will measure the quality of delivery against:</text:span></text:p>
      <text:p text:style-name="P1"/>
      <text:p text:style-name="Standard"><text:span text:style-name="T3">Milestone 1:</text:span><text:span text:style-name="T6"> </text:span><text:span text:style-name="T4">[</text:span><text:span text:style-name="T10">i</text:span><text:span text:style-name="T7">nsert key milestone description</text:span><text:span text:style-name="T5">]</text:span><text:span text:style-name="T8"> </text:span></text:p>
      <text:p text:style-name="Standard"><text:span text:style-name="T5">Timeframe: </text:span><text:span text:style-name="T4">[</text:span><text:span text:style-name="T10">for example -</text:span><text:span text:style-name="T7"> within 2 weeks of Contract Award</text:span><text:span text:style-name="T4">] </text:span></text:p>
      <text:p text:style-name="P2"/>
      <text:p text:style-name="Standard"><text:span text:style-name="T5">Milestone 2</text:span><text:span text:style-name="T7">:</text:span><text:span text:style-name="T9">[</text:span><text:span text:style-name="T7"> </text:span><text:span text:style-name="T10">i</text:span><text:span text:style-name="T7">nsert key milestone description</text:span><text:span text:style-name="T4">]</text:span><text:span text:style-name="T8"> </text:span></text:p>
      <text:p text:style-name="Standard"><text:span text:style-name="T5">Timeframe:</text:span><text:span text:style-name="T4"> [</text:span><text:span text:style-name="T10">for example -</text:span><text:span text:style-name="T7"> within 3 months of Contract Award</text:span><text:span text:style-name="T4">]</text:span></text:p>
      <text:p text:style-name="P2"/>
      <text:p text:style-name="Standard"><text:span text:style-name="T5">Milestone 3:</text:span><text:span text:style-name="T7"> </text:span><text:span text:style-name="T4">[</text:span><text:span text:style-name="T10">i</text:span><text:span text:style-name="T7">nsert key milestone description</text:span><text:span text:style-name="T4">] </text:span></text:p>
      <text:p text:style-name="Standard"><text:span text:style-name="T5">Timeframe:</text:span><text:span text:style-name="T8"> </text:span><text:span text:style-name="T4">[</text:span><text:span text:style-name="T10">for example -</text:span><text:span text:style-name="T7">. within 6 months of Contract Award</text:span><text:span text:style-name="T4">]</text:span></text:p>
      <text:p text:style-name="Heading_20_3"><text:bookmark text:name="_2p2csry"/></text:p>
      <text:p text:style-name="Heading_20_3"><text:bookmark text:name="_147n2zr"/>AUTHORITY’S RESPONSIBILITIES </text:p>
      <text:p text:style-name="P12"><text:span text:style-name="T9">[</text:span><text:span text:style-name="T10">insert details of any specific responsibilities owned by the Authority which may affect the potential provider’s ability to deliver the requirement</text:span><text:span text:style-name="T9">]</text:span><text:span text:style-name="T10">.</text:span></text:p>
      <text:p text:style-name="Standard"/>
      <text:p text:style-name="Heading_20_3"><text:bookmark text:name="_3o7alnk"/>REPORTING</text:p>
      <text:p text:style-name="P9"><text:soft-page-break/><text:span text:style-name="T9">[</text:span><text:span text:style-name="T10">insert details of any reports required including frequency and any format requirements</text:span><text:span text:style-name="T9">]</text:span><text:span text:style-name="T10">. </text:span></text:p>
      <text:p text:style-name="P16"/>
      <text:p text:style-name="Heading_20_3"><text:bookmark text:name="_23ckvvd"/></text:p>
      <text:p text:style-name="Heading_20_3"><text:bookmark text:name="_vx1227"/></text:p>
      <text:p text:style-name="Heading_20_3"><text:bookmark text:name="_a7x5n1r3mra8"/></text:p>
      <text:p text:style-name="Heading_20_3"><text:bookmark text:name="_y2wgjjp0r9yx"/></text:p>
      <text:p text:style-name="Heading_20_3"><text:bookmark text:name="_y8ez99wcq21v"/></text:p>
      <text:p text:style-name="Heading_20_3"><text:bookmark text:name="_quqt216ag77d"/></text:p>
      <text:p text:style-name="Heading_20_3"><text:bookmark text:name="_okeapabkt0pp"/></text:p>
      <text:p text:style-name="Heading_20_3"><text:bookmark text:name="_fuwhg2w0penn"/></text:p>
      <text:p text:style-name="Heading_20_3"><text:bookmark text:name="_9cilg1ws7fhx"/></text:p>
      <text:p text:style-name="Heading_20_3"><text:bookmark text:name="_959dnkxrwaxy"/></text:p>
      <text:p text:style-name="Heading_20_3"><text:bookmark text:name="_t60jt1a618uw"/></text:p>
      <text:p text:style-name="Heading_20_3"><text:bookmark text:name="_j74jtvxub2qy"/></text:p>
      <text:p text:style-name="Heading_20_3"><text:bookmark text:name="_w2geov7x3tbf"/>DEFINITIONS AND ACRONYMS </text:p>
      <text:p text:style-name="P9"><text:span text:style-name="T2">Insert any definitions and acronyms below. </text:span></text:p>
      <text:p text:style-name="P10"/>
      <text:p text:style-name="P10">[insert expression / acronym]</text:p>
      <text:p text:style-name="P9"><text:span text:style-name="T9">[</text:span><text:span text:style-name="T10">insert unambiguous meaning, for the purposes of this procurement</text:span><text:span text:style-name="T9">]</text:span><text:span text:style-name="T10">.</text:span></text:p>
      <text:p text:style-name="Standard"/>
      <text:p text:style-name="P10">[insert expression / acronym]</text:p>
      <text:p text:style-name="P9"><text:span text:style-name="T9">[</text:span><text:span text:style-name="T10">insert unambiguous meaning, for the purposes of this procurement</text:span><text:span text:style-name="T9">]</text:span><text:span text:style-name="T10">.</text:span></text:p>
      <text:p text:style-name="Standard"/>
      <text:p text:style-name="P10">[insert expression / acronym]</text:p>
      <text:p text:style-name="P9"><text:span text:style-name="T9">[</text:span><text:span text:style-name="T10">insert unambiguous meaning, for the purposes of this procurement</text:span><text:span text:style-name="T9">]</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166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top="0in" fo:margin-bottom="0in" loext:contextual-spacing="false" fo:line-height="100%" fo:orphans="0" fo:widows="0"/>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left="0in" fo:margin-right="0in" fo:margin-top="0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1665in" fo:margin-bottom="0.1665in" loext:contextual-spacing="false" fo:line-height="50%" fo:text-align="center" style:justify-single-word="false" fo:text-indent="0in" style:auto-text-indent="false">
        <style:tab-stops>
          <style:tab-stop style:position="2.8839in" style:type="center"/>
          <style:tab-stop style:position="5.7681in"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size="9pt" style:font-size-asian="9pt" style:font-size-complex="9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size="9pt" style:font-size-asian="9pt" style:font-size-complex="9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fo:background-color="#ffff00"/>
    </style:style>
    <style:style style:name="MT3" style:family="text">
      <style:text-properties fo:font-size="10pt" style:font-size-asian="10pt" style:font-size-complex="10pt" fo:background-color="#ffff00"/>
    </style:style>
    <style:style style:name="MT4"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MT5" style:family="text">
      <style:text-properties fo:font-size="9pt" style:font-size-asian="9pt" style:font-size-complex="9pt"/>
    </style:style>
    <style:style style:name="M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round" draw:fill="none" draw:textarea-vertical-align="top" draw:auto-grow-height="false" fo:min-height="0in" fo:min-width="6.1063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2953in" fo:margin-bottom="0.2992in" fo:margin-left="1in" fo:margin-right="1in" style:writing-mode="lr-tb" style:layout-grid-color="#c0c0c0" style:layout-grid-lines="24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47in" fo:margin-left="0in" fo:margin-right="0in" fo:margin-bottom="0.6654in" style:dynamic-spacing="true"/>
      </style:header-style>
      <style:footer-style>
        <style:header-footer-properties fo:min-height="0.7835in" fo:margin-left="0in" fo:margin-right="0in" fo:margin-top="0.7437in" style:dynamic-spacing="true"/>
      </style:footer-style>
    </style:page-layout>
  </office:automatic-styles>
  <office:master-styles>
    <style:master-page style:name="Standard" style:page-layout-name="Mpm1">
      <style:header>
        <text:p text:style-name="MP1"><text:span text:style-name="MT1">Attachment 3 – Statement of Requirements</text:span></text:p>
        <text:p text:style-name="MP1"><draw:custom-shape text:anchor-type="paragraph" draw:z-index="7" draw:name="Image1" draw:style-name="Mgr1" draw:text-style-name="MP2" svg:width="6.6362in" svg:height="0.0358in" svg:x="-0.3335in" svg:y="0.0693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2">[</text:span><text:span text:style-name="MT3">Procurement Title] and [ Reference Number</text:span><text:span text:style-name="MT2">]</text:span></text:p>
      </style:header>
      <style:footer>
        <text:p text:style-name="MP3"><draw:custom-shape text:anchor-type="paragraph" draw:z-index="3" draw:name="Image2" draw:style-name="Mgr2" draw:text-style-name="MP2" svg:width="6.3031in" svg:height="0.0358in" svg:x="-0.028in" svg:y="-0.0555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4">Crown Commercial Service </text:span><text:span text:style-name="MT5"><text:tab/><text:tab/><text:tab/> <text:s text:c="2"/></text:span><text:page-number text:select-page="current">4</text:page-number></text:p>
        <text:p text:style-name="MP4"/>
        <text:p text:style-name="MP5"/>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3" meta:word-count="457" meta:character-count="3313" meta:non-whitespace-character-count="2721"/>
    <meta:generator>LibreOfficeDev/6.0.5.2$Linux_X86_64 LibreOffice_project/</meta:generator>
  </office:meta>
</office:document-meta>
</file>