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top="0.0833in" fo:margin-bottom="0.0833in" fo:line-height="100%"/>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top="0.0833in" fo:margin-bottom="0.1666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 style:parent-style-name="Normal" style:family="paragraph">
      <style:paragraph-properties fo:text-align="justify" fo:line-height="100%" fo:margin-left="0.6895in" fo:text-indent="-0.3937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keep-with-next="always" fo:text-align="justify" fo:margin-top="0.0833in" fo:margin-bottom="0.0833in" fo:line-height="100%" fo:margin-left="2in" fo:text-indent="-1.3104in">
        <style:tab-stops/>
      </style:paragraph-properties>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keep-with-next="always" fo:text-align="justify" fo:margin-top="0.0833in" fo:margin-bottom="0.0833in" fo:line-height="100%" fo:margin-left="2in" fo:text-indent="-1.3104in">
        <style:tab-stops/>
      </style:paragraph-properties>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keep-with-next="always"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keep-with-next="always"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keep-with-next="always" fo:margin-top="0.0833in" fo:margin-bottom="0.1666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1" style:parent-style-name="Normal" style:family="paragraph">
      <style:paragraph-properties fo:text-align="justify" fo:line-height="100%" fo:margin-left="0.7875in" fo:text-indent="-0.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text-align="justify" fo:line-height="100%" fo:margin-left="0.7875in" fo:text-indent="-0.5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text-align="justify" fo:line-height="100%" fo:margin-left="0.7875in" fo:text-indent="-0.5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text-align="justify" fo:line-height="100%" fo:margin-left="0.7875in" fo:text-indent="-0.5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text-align="justify" fo:margin-top="0.0833in" fo:margin-bottom="0.0833in" fo:line-height="100%" fo:margin-left="1.5in" fo:text-indent="-0.71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justify" fo:margin-top="0.0833in" fo:margin-bottom="0.0833in" fo:line-height="100%" fo:margin-left="1.5in" fo:text-indent="-0.712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text-align="justify" fo:line-height="100%" fo:margin-left="0.8861in" fo:text-indent="-0.5in">
        <style:tab-stops/>
      </style:paragraph-properties>
      <style:text-properties style:font-name="Arial" style:font-name-asian="Arial" style:font-name-complex="Arial" fo:font-size="12pt" style:font-size-asian="12pt" style:font-size-complex="12pt"/>
    </style:style>
    <style:style style:name="P42" style:parent-style-name="Normal" style:family="paragraph">
      <style:paragraph-properties fo:text-align="justify" fo:line-height="100%" fo:margin-left="0.8861in" fo:text-indent="-0.5in">
        <style:tab-stops/>
      </style:paragraph-properties>
      <style:text-properties style:font-name="Arial" style:font-name-asian="Arial" style:font-name-complex="Arial" fo:font-size="12pt" style:font-size-asian="12pt" style:font-size-complex="12pt"/>
    </style:style>
    <style:style style:name="P43" style:parent-style-name="Normal" style:family="paragraph">
      <style:paragraph-properties fo:text-align="justify" fo:line-height="100%" fo:margin-left="0.8861in" fo:text-indent="-0.5in">
        <style:tab-stops/>
      </style:paragraph-properties>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line-height="100%" fo:margin-left="0.8861in" fo:text-indent="-0.5in">
        <style:tab-stops/>
      </style:paragraph-properties>
      <style:text-properties style:font-name="Arial" style:font-name-asian="Arial" style:font-name-complex="Arial" fo:font-size="12pt" style:font-size-asian="12pt" style:font-size-complex="12pt"/>
    </style:style>
    <style:style style:name="P45" style:parent-style-name="Normal" style:family="paragraph">
      <style:paragraph-properties fo:text-align="justify" fo:margin-top="0.0833in" fo:margin-bottom="0.0833in" fo:line-height="100%" fo:margin-left="0.6in" fo:text-indent="-0.3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6" style:parent-style-name="Normal" style:family="paragraph">
      <style:paragraph-properties fo:keep-with-next="always" fo:text-align="justify" fo:margin-top="0.0833in" fo:margin-bottom="0.1666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7" style:parent-style-name="Normal" style:family="paragraph">
      <style:paragraph-properties fo:text-align="justify" fo:margin-bottom="0in" fo:line-height="100%" fo:margin-left="0.1972in">
        <style:tab-stops>
          <style:tab-stop style:type="center" style:position="2.9368in"/>
          <style:tab-stop style:type="right" style:position="6.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 style:parent-style-name="Normal" style:family="paragraph">
      <style:paragraph-properties fo:text-align="justify" fo:line-height="100%" fo:margin-left="0.7875in" fo:text-indent="-0.4916in">
        <style:tab-stops/>
      </style:paragraph-properties>
      <style:text-properties style:font-name="Arial" style:font-name-asian="Arial" style:font-name-complex="Arial" fo:font-size="12pt" style:font-size-asian="12pt" style:font-size-complex="12pt"/>
    </style:style>
    <style:style style:name="P49" style:parent-style-name="Normal" style:family="paragraph">
      <style:paragraph-properties fo:text-align="justify" fo:line-height="100%"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50" style:parent-style-name="Normal" style:family="paragraph">
      <style:paragraph-properties fo:keep-with-next="always" fo:text-align="justify" fo:margin-top="0.0833in" fo:margin-bottom="0.1666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1" style:parent-style-name="Normal" style:family="paragraph">
      <style:paragraph-properties fo:text-align="justify" fo:line-height="100%" fo:margin-left="0.6895in" fo:text-indent="-0.4916in">
        <style:tab-stops/>
      </style:paragraph-properties>
      <style:text-properties style:font-name="Arial" style:font-name-asian="Arial" style:font-name-complex="Arial" fo:font-size="12pt" style:font-size-asian="12pt" style:font-size-complex="12pt"/>
    </style:style>
    <style:style style:name="P52" style:parent-style-name="Normal" style:family="paragraph">
      <style:paragraph-properties fo:text-align="justify" fo:line-height="100%"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keep-with-next="always" fo:text-align="justify" fo:margin-top="0.0833in" fo:margin-bottom="0.1666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4" style:parent-style-name="Normal" style:family="paragraph">
      <style:paragraph-properties fo:text-align="justify" fo:line-height="100%" fo:margin-left="0.7875in" fo:text-indent="-0.5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Framework Schedule 10 (ISO 27001 or equivalent)<text:s/></text:p>
      <text:p text:style-name="P16"/>
      <text:list text:style-name="LFO1" text:continue-numbering="true">
        <text:list-item>
          <text:p text:style-name="P17">Definitions</text:p>
        </text:list-item>
      </text:list>
      <text:p text:style-name="P18">1.1<text:tab/>In this Schedule, the following words shall have the following meanings and they shall supplement Joint Schedule 1<text:s/>(Definitions) and Joint Schedule 11 (Processing Data):</text:p>
      <text:p text:style-name="P19"><text:span text:style-name="T20">“Certificate”</text:span><text:span text:style-name="T21"><text:s/></text:span><text:span text:style-name="T22"><text:tab/>means the certificate, including statement of applicability, which demonstrates that the Supplier and all Key Subcontractors are compliant with ISO27001 or equivalent;<text:s/></text:span></text:p>
      <text:p text:style-name="P23"><text:span text:style-name="T24">“Official Data”</text:span><text:span text:style-name="T25"><text:s/></text:span><text:span text:style-name="T26"><text:tab/></text:span><text:span text:style-name="T27">means Data which has the status of Official in line with Government security classifications.</text:span></text:p>
      <text:p text:style-name="P28"/>
      <text:p text:style-name="P29"/>
      <text:list text:style-name="LFO1" text:continue-numbering="true">
        <text:list-item>
          <text:p text:style-name="P30">What Certification do you need</text:p>
        </text:list-item>
      </text:list>
      <text:p text:style-name="P31"><text:bookmark-start text:name="_heading=h.gjdgxs"/><text:bookmark-end text:name="_heading=h.gjdgxs"/><text:span text:style-name="T32">2.1<text:s/></text:span><text:span text:style-name="T33"><text:tab/></text:span><text:span text:style-name="T34">Where the Framework Award Form requires, the Supplier shall provide the Certificate to CCS by the Framework Start Date or<text:s/></text:span><text:span text:style-name="T35">within thirty (30) days of the Framework Start Date. Until the Supplier provides the Certificate it shall be prohibited from participating in any Call-Off Procedure pursuant to Framework Schedule 7 (Call-Off Procedure and Award Criteria).<text:s/></text:span></text:p>
      <text:p text:style-name="P36">2.2<text:tab/>Where the Supplier has not provided the Certificate by the Framework Start Date the Supplier shall provide evidence to the satisfaction of CCS of the measures they have taken to obtain the Certificate within thirty (30) days of such date.</text:p>
      <text:p text:style-name="P37"><text:bookmark-start text:name="_heading=h.30j0zll"/><text:bookmark-end text:name="_heading=h.30j0zll"/>2.3<text:s/><text:tab/>If the Supplier does not<text:s/>provide the Certificate required pursuant to Paragraph 2.1 it shall be removed from the relevant Lots of the Framework Contract in respect of which the Certificate is required.<text:s/></text:p>
      <text:p text:style-name="P38">2.4<text:tab/>The Certificate required to be delivered pursuant to Paragraph 2.1 shall<text:s/>only be required in the event there is a digital element to the Deliverables. This is to evidence that there are controls in place to protect against unauthorised access to the Deliverables. The digital element shall include:</text:p>
      <text:p text:style-name="P39"><text:bookmark-start text:name="_heading=h.1fob9te"/><text:bookmark-end text:name="_heading=h.1fob9te"/>2.4.1<text:tab/>all components used in<text:s/>the direct provision of the Deliverables to the Buyer; and</text:p>
      <text:p text:style-name="P40">2.4.2<text:tab/>any component which provides supporting infrastructure needed to deliver the Deliverables.</text:p>
      <text:p text:style-name="P41">2.5<text:tab/>The Certificate shall provide evidence to CCS that the Supplier has a limited set of security controls in place. Notwithstanding this, the Supplier is required to assess all potential deliberate and accidental means of compromise of the Deliverables and ensure appropriate security controls<text:s/><text:soft-page-break/>are in place to mitigate against any security risks to reduce<text:s/>the residual exposure to a level which is acceptable to the Buyer.</text:p>
      <text:p text:style-name="P42">2.6<text:tab/>If the Deliverables do not include a digital element, the Supplier shall not be required to provide a Certificate in accordance with Paragraph 2.1. Notwithstanding this the Supplier shall ensure there are appropriate personnel, procedural and physical controls in place to protect Official Data which has been provided under the Contract.</text:p>
      <text:p text:style-name="P43">2.7<text:tab/>The Certificate to be provided pursuant to Paragraph 2.1 shall be issued by a conformity assessment body in accordance with regulation 44(1) of the Regulations.</text:p>
      <text:p text:style-name="P44">2.8<text:tab/>Subject to paragraph 2.4, the Supplier shall provide a Certificate in accordance with Paragraph 2.1 on its own behalf and for every Key Subcontractor where the Supplier and any Key Subcontractor Process Official Data in the provision of Deliverables.<text:s/></text:p>
      <text:p text:style-name="P45"/>
      <text:list text:style-name="LFO1" text:continue-numbering="true">
        <text:list-item>
          <text:p text:style-name="P46">Processing Data</text:p>
        </text:list-item>
      </text:list>
      <text:p text:style-name="P47"/>
      <text:p text:style-name="P48"><text:bookmark-start text:name="_heading=h.3znysh7"/><text:bookmark-end text:name="_heading=h.3znysh7"/>3.1<text:s/><text:tab/>Where the Supplier continues to process Official Data during the Contract Period of any Call-Off Contract the Supplier shall deliver to CCS evidence of renewal of the<text:s/>Certificate including a statement of applicability at the point of renewal.</text:p>
      <text:p text:style-name="P49"/>
      <text:list text:style-name="LFO1" text:continue-numbering="true">
        <text:list-item>
          <text:p text:style-name="P50">Subcontractors</text:p>
        </text:list-item>
      </text:list>
      <text:p text:style-name="P51">4.1<text:s/><text:tab/>The Supplier shall ensure that all Sub-Contracts with Key Subcontractors who process Official Data or are otherwise required to comply with ISO 27001 contain provisions no less onerous on the Subcontractors than those imposed on the Supplier under this Schedule.<text:s/></text:p>
      <text:p text:style-name="P52"/>
      <text:list text:style-name="LFO1" text:continue-numbering="true">
        <text:list-item>
          <text:p text:style-name="P53">General</text:p>
        </text:list-item>
      </text:list>
      <text:p text:style-name="P54"><text:bookmark-start text:name="_heading=h.2et92p0"/><text:bookmark-end text:name="_heading=h.2et92p0"/><text:span text:style-name="T55">5.1<text:s/></text:span><text:span text:style-name="T56"><text:tab/>This Schedule shall survive termination or expiry of this Contract and each and any Call-Off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in"/>
          <style:tab-stop style:type="left" style:position="0.1284in"/>
          <style:tab-stop style:type="left" style:position="0.5222in"/>
          <style:tab-stop style:type="left" style:position="0.9159in"/>
          <style:tab-stop style:type="left" style:position="1.30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fo:margin-bottom="0.0833in" fo:line-height="100%">
        <style:tab-stops>
          <style:tab-stop style:type="left" style:position="-2.8444in"/>
          <style:tab-stop style:type="left" style:position="-2.6944in"/>
          <style:tab-stop style:type="left" style:position="-0.5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Framework Schedule 10 (ISO 270001 or equivalent)</text:span></text:p>
        <text:p text:style-name="P4"><text:span text:style-name="T5">Crown Copyright 2021</text:span></text:p>
      </style:header>
      <style:footer>
        <text:p text:style-name="P6">Framework Ref: RM6282 <text:s text:c="39"/></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2</text:span><text:span text:style-name="T14"><text:tab/></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Tordoff</meta:initial-creator>
    <dc:creator>Vicky Tordoff</dc:creator>
    <meta:creation-date>2022-02-02T09:38:00Z</meta:creation-date>
    <dc:date>2022-02-02T09:40:00Z</dc:date>
    <meta:template xlink:href="Normal" xlink:type="simple"/>
    <meta:editing-cycles>3</meta:editing-cycles>
    <meta:editing-duration>PT180S</meta:editing-duration>
    <meta:user-defined meta:name="gCurrentVersion">17 November 2017 D1V5</meta:user-defined>
    <meta:document-statistic meta:page-count="2" meta:paragraph-count="7" meta:word-count="556" meta:character-count="3719" meta:row-count="26" meta:non-whitespace-character-count="3170"/>
  </office:meta>
</office:document-meta>
</file>