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STZhongsong" svg:font-family="STZhongsong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5%" style:page-number="1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14" style:parent-style-name="Normal" style:family="paragraph">
      <style:paragraph-properties fo:margin-bottom="0in" fo:line-height="105%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15" style:parent-style-name="Normal" style:family="paragraph">
      <style:paragraph-properties fo:margin-bottom="0in" fo:line-height="105%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16" style:parent-style-name="Normal" style:family="paragraph">
      <style:paragraph-properties fo:margin-bottom="0in" fo:line-height="105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margin-bottom="0in" fo:line-height="105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margin-bottom="0in" fo:line-height="105%"/>
    </style:style>
    <style:style style:name="T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4" style:parent-style-name="Normal" style:family="paragraph">
      <style:paragraph-properties fo:margin-bottom="0in" fo:line-height="105%"/>
      <style:text-properties style:font-name="Arial" style:font-name-asian="Arial" style:font-name-complex="Arial" fo:font-size="12pt" style:font-size-asian="12pt" style:font-size-complex="12pt"/>
    </style:style>
    <style:style style:name="P25" style:parent-style-name="Normal" style:family="paragraph">
      <style:paragraph-properties fo:margin-bottom="0in" fo:line-height="105%"/>
    </style:style>
    <style:style style:name="T2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2" style:parent-style-name="Normal" style:family="paragraph">
      <style:paragraph-properties fo:margin-bottom="0in" fo:line-height="105%"/>
      <style:text-properties style:font-name="Arial" style:font-name-asian="Arial" style:font-name-complex="Arial" fo:font-size="12pt" style:font-size-asian="12pt" style:font-size-complex="12pt"/>
    </style:style>
    <style:style style:name="P33" style:parent-style-name="Normal" style:family="paragraph">
      <style:paragraph-properties fo:margin-bottom="0in" fo:line-height="105%"/>
    </style:style>
    <style:style style:name="T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margin-bottom="0in" fo:line-height="105%"/>
      <style:text-properties style:font-name="Arial" style:font-name-asian="Arial" style:font-name-complex="Arial" fo:font-size="12pt" style:font-size-asian="12pt" style:font-size-complex="12pt"/>
    </style:style>
    <style:style style:name="P43" style:parent-style-name="Normal" style:family="paragraph">
      <style:paragraph-properties fo:line-height="100%"/>
    </style:style>
    <style:style style:name="T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4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line-height="100%"/>
    </style:style>
    <style:style style:name="T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5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line-height="100%"/>
    </style:style>
    <style:style style:name="T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5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line-height="100%"/>
    </style:style>
    <style:style style:name="T7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6" style:parent-style-name="Normal" style:family="paragraph">
      <style:paragraph-properties fo:line-height="100%"/>
    </style:style>
    <style:style style:name="T7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8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8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84" style:parent-style-name="Normal" style:family="paragraph">
      <style:paragraph-properties fo:margin-bottom="0in" fo:line-height="105%"/>
    </style:style>
    <style:style style:name="T8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8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88" style:parent-style-name="Normal" style:family="paragraph">
      <style:paragraph-properties fo:margin-bottom="0in" fo:line-height="105%"/>
      <style:text-properties style:font-name="Arial" style:font-name-asian="Arial" style:font-name-complex="Arial" fo:font-size="12pt" style:font-size-asian="12pt" style:font-size-complex="12pt"/>
    </style:style>
    <style:style style:name="P89" style:parent-style-name="Normal" style:family="paragraph">
      <style:paragraph-properties fo:margin-bottom="0in" fo:line-height="105%"/>
    </style:style>
    <style:style style:name="T9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92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P94" style:parent-style-name="Normal" style:family="paragraph">
      <style:paragraph-properties fo:margin-bottom="0in" fo:line-height="105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margin-bottom="0in" fo:line-height="105%"/>
    </style:style>
    <style:style style:name="T9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9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99" style:parent-style-name="Normal" style:family="paragraph">
      <style:paragraph-properties fo:margin-bottom="0in" fo:line-height="105%"/>
      <style:text-properties style:font-name="Arial" style:font-name-asian="Arial" style:font-name-complex="Arial" fo:font-size="12pt" style:font-size-asian="12pt" style:font-size-complex="12pt"/>
    </style:style>
    <style:style style:name="P100" style:parent-style-name="Normal" style:family="paragraph">
      <style:paragraph-properties fo:margin-bottom="0in" fo:line-height="105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margin-bottom="0in" fo:line-height="105%"/>
      <style:text-properties style:font-name="Arial" style:font-name-asian="Arial" style:font-name-complex="Arial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05%"/>
    </style:style>
    <style:style style:name="T10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5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10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10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1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09" style:parent-style-name="Normal" style:family="paragraph">
      <style:paragraph-properties fo:text-align="justify" fo:margin-bottom="0in" fo:line-height="105%"/>
      <style:text-properties style:font-name="Arial" style:font-name-asian="Arial" style:font-name-complex="Arial" fo:font-size="12pt" style:font-size-asian="12pt" style:font-size-complex="12pt"/>
    </style:style>
    <style:style style:name="P110" style:parent-style-name="Normal" style:family="paragraph">
      <style:paragraph-properties fo:text-align="justify" fo:margin-bottom="0in" fo:line-height="105%"/>
    </style:style>
    <style:style style:name="T11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1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14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15" style:parent-style-name="Normal" style:family="paragraph">
      <style:paragraph-properties fo:margin-bottom="0in" fo:line-height="105%" fo:margin-left="2in" fo:text-indent="-2in">
        <style:tab-stops>
          <style:tab-stop style:type="left" style:position="-0.4326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16" style:parent-style-name="Normal" style:family="paragraph">
      <style:paragraph-properties fo:margin-bottom="0in" fo:line-height="105%" fo:margin-left="2in" fo:text-indent="-2in">
        <style:tab-stops>
          <style:tab-stop style:type="left" style:position="-0.4326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17" style:parent-style-name="Normal" style:family="paragraph">
      <style:paragraph-properties fo:margin-bottom="0in" fo:line-height="105%" fo:margin-left="2in" fo:text-indent="-2in">
        <style:tab-stops>
          <style:tab-stop style:type="left" style:position="-0.4326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18" style:parent-style-name="Normal" style:family="paragraph">
      <style:paragraph-properties fo:margin-bottom="0in" fo:line-height="105%" fo:margin-left="2in" fo:text-indent="-2in">
        <style:tab-stops>
          <style:tab-stop style:type="left" style:position="-0.4326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19" style:parent-style-name="Normal" style:family="paragraph">
      <style:paragraph-properties fo:margin-bottom="0in" fo:line-height="105%" fo:margin-left="2in" fo:text-indent="-2in">
        <style:tab-stops>
          <style:tab-stop style:type="left" style:position="-0.4326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20" style:parent-style-name="Normal" style:family="paragraph">
      <style:paragraph-properties fo:margin-bottom="0in" fo:line-height="105%" fo:margin-left="2in" fo:text-indent="-2in">
        <style:tab-stops>
          <style:tab-stop style:type="left" style:position="-0.4326in"/>
        </style:tab-stops>
      </style:paragraph-properties>
    </style:style>
    <style:style style:name="T1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2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1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25" style:parent-style-name="Normal" style:family="paragraph">
      <style:paragraph-properties fo:margin-bottom="0in" fo:line-height="105%" fo:margin-left="2in" fo:text-indent="-2in">
        <style:tab-stops>
          <style:tab-stop style:type="left" style:position="-0.4326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26" style:parent-style-name="Normal" style:family="paragraph">
      <style:paragraph-properties fo:margin-bottom="0in" fo:line-height="105%" fo:margin-left="2in" fo:text-indent="-2in">
        <style:tab-stops>
          <style:tab-stop style:type="left" style:position="-0.4326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27" style:parent-style-name="Normal" style:family="paragraph">
      <style:paragraph-properties fo:margin-bottom="0in" fo:line-height="105%" fo:margin-left="2in" fo:text-indent="-2in">
        <style:tab-stops>
          <style:tab-stop style:type="left" style:position="-0.4326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olumn129" style:family="table-column">
      <style:table-column-properties style:column-width="0.7798in" style:use-optimal-column-width="false"/>
    </style:style>
    <style:style style:name="TableColumn130" style:family="table-column">
      <style:table-column-properties style:column-width="3.6881in" style:use-optimal-column-width="false"/>
    </style:style>
    <style:style style:name="TableColumn131" style:family="table-column">
      <style:table-column-properties style:column-width="0.8965in" style:use-optimal-column-width="false"/>
    </style:style>
    <style:style style:name="TableColumn132" style:family="table-column">
      <style:table-column-properties style:column-width="0.8965in" style:use-optimal-column-width="false"/>
    </style:style>
    <style:style style:name="Table128" style:family="table">
      <style:table-properties style:width="6.2611in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295" style:parent-style-name="Normal" style:family="paragraph">
      <style:paragraph-properties fo:margin-bottom="0in" fo:line-height="105%" fo:margin-left="2in" fo:text-indent="-2in">
        <style:tab-stops>
          <style:tab-stop style:type="left" style:position="-0.4326in"/>
        </style:tab-stops>
      </style:paragraph-properties>
    </style:style>
    <style:style style:name="T29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P297" style:parent-style-name="Normal" style:family="paragraph">
      <style:paragraph-properties fo:keep-with-next="always" fo:break-before="page" fo:margin-bottom="0in" fo:line-height="105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98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99" style:parent-style-name="Normal" style:family="paragraph">
      <style:paragraph-properties fo:margin-bottom="0in"/>
      <style:text-properties style:font-name="Arial" style:font-name-asian="Arial" style:font-name-complex="Arial" fo:color="#000000" fo:font-size="12pt" style:font-size-asian="12pt" style:font-size-complex="12pt"/>
    </style:style>
    <style:style style:name="P300" style:parent-style-name="Normal" style:family="paragraph">
      <style:paragraph-properties fo:margin-bottom="0in" fo:line-height="105%"/>
    </style:style>
    <style:style style:name="T30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0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03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P304" style:parent-style-name="Normal" style:family="paragraph">
      <style:paragraph-properties fo:margin-bottom="0in" fo:line-height="105%"/>
    </style:style>
    <style:style style:name="T30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06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307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30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0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10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31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12" style:parent-style-name="Normal" style:family="paragraph">
      <style:paragraph-properties fo:keep-with-next="always" fo:margin-bottom="0in" fo:line-height="105%"/>
      <style:text-properties style:font-name="Arial" style:font-name-asian="Arial" style:font-name-complex="Arial" fo:color="#000000" fo:font-size="12pt" style:font-size-asian="12pt" style:font-size-complex="12pt"/>
    </style:style>
    <style:style style:name="P313" style:parent-style-name="Normal" style:family="paragraph">
      <style:paragraph-properties fo:keep-with-next="always" fo:margin-bottom="0in" fo:line-height="105%" fo:margin-left="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314" style:parent-style-name="Normal" style:family="paragraph">
      <style:paragraph-properties fo:keep-with-next="always" fo:margin-bottom="0in" fo:line-height="105%" fo:margin-left="0.5in">
        <style:tab-stops/>
      </style:paragraph-properties>
    </style:style>
    <style:style style:name="T31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16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317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31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19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32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2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22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32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24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32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26" style:parent-style-name="Normal" style:family="paragraph">
      <style:paragraph-properties fo:keep-with-next="always" fo:margin-bottom="0in" fo:line-height="105%" fo:margin-left="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327" style:parent-style-name="Normal" style:family="paragraph">
      <style:paragraph-properties fo:margin-bottom="0in"/>
    </style:style>
    <style:style style:name="T32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2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30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P331" style:parent-style-name="Normal" style:family="paragraph">
      <style:paragraph-properties fo:margin-bottom="0in" fo:line-height="105%"/>
      <style:text-properties style:font-name="Arial" style:font-name-asian="Arial" style:font-name-complex="Arial" fo:color="#000000" fo:font-size="12pt" style:font-size-asian="12pt" style:font-size-complex="12pt"/>
    </style:style>
    <style:style style:name="P332" style:parent-style-name="Normal" style:family="paragraph">
      <style:paragraph-properties fo:margin-bottom="0in" fo:line-height="105%"/>
      <style:text-properties style:font-name="Arial" style:font-name-asian="Arial" style:font-name-complex="Arial" fo:color="#000000" fo:font-size="12pt" style:font-size-asian="12pt" style:font-size-complex="12pt"/>
    </style:style>
    <style:style style:name="P333" style:parent-style-name="Normal" style:family="paragraph">
      <style:paragraph-properties fo:margin-bottom="0in" fo:line-height="105%"/>
      <style:text-properties style:font-name="Arial" style:font-name-asian="Arial" style:font-name-complex="Arial" fo:color="#000000" fo:font-size="12pt" style:font-size-asian="12pt" style:font-size-complex="12pt"/>
    </style:style>
    <style:style style:name="P334" style:parent-style-name="Normal" style:family="paragraph">
      <style:paragraph-properties fo:margin-bottom="0in" fo:line-height="105%"/>
      <style:text-properties style:font-name="Arial" style:font-name-asian="Arial" style:font-name-complex="Arial" fo:color="#000000" fo:font-size="12pt" style:font-size-asian="12pt" style:font-size-complex="12pt"/>
    </style:style>
    <style:style style:name="P335" style:parent-style-name="Normal" style:family="paragraph">
      <style:paragraph-properties fo:margin-bottom="0in" fo:line-height="105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336" style:parent-style-name="Normal" style:family="paragraph">
      <style:paragraph-properties fo:margin-bottom="0in" fo:line-height="105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337" style:parent-style-name="Normal" style:family="paragraph">
      <style:paragraph-properties fo:margin-bottom="0in" fo:line-height="105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338" style:parent-style-name="Normal" style:family="paragraph">
      <style:paragraph-properties fo:margin-bottom="0in" fo:line-height="105%"/>
      <style:text-properties style:font-name="Arial" style:font-name-asian="Arial" style:font-name-complex="Arial" fo:color="#000000" fo:font-size="12pt" style:font-size-asian="12pt" style:font-size-complex="12pt"/>
    </style:style>
    <style:style style:name="P339" style:parent-style-name="Normal" style:family="paragraph">
      <style:paragraph-properties fo:margin-bottom="0in" fo:line-height="105%"/>
      <style:text-properties style:font-name="Arial" style:font-name-asian="Arial" style:font-name-complex="Arial" fo:color="#000000" fo:font-size="12pt" style:font-size-asian="12pt" style:font-size-complex="12pt"/>
    </style:style>
    <style:style style:name="P340" style:parent-style-name="Normal" style:family="paragraph">
      <style:paragraph-properties fo:margin-bottom="0in" fo:line-height="105%"/>
    </style:style>
    <style:style style:name="T34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4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4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4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4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46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P347" style:parent-style-name="Normal" style:family="paragraph">
      <style:paragraph-properties fo:margin-bottom="0in" fo:line-height="105%"/>
      <style:text-properties style:font-name="Arial" style:font-name-asian="Arial" style:font-name-complex="Arial" fo:color="#000000" fo:font-size="12pt" style:font-size-asian="12pt" style:font-size-complex="12pt"/>
    </style:style>
    <style:style style:name="P348" style:parent-style-name="Normal" style:family="paragraph">
      <style:paragraph-properties fo:margin-bottom="0in" fo:line-height="105%"/>
      <style:text-properties style:font-name="Arial" style:font-name-asian="Arial" style:font-name-complex="Arial" fo:color="#000000" fo:font-size="12pt" style:font-size-asian="12pt" style:font-size-complex="12pt"/>
    </style:style>
    <style:style style:name="P349" style:parent-style-name="Normal" style:family="paragraph">
      <style:paragraph-properties fo:margin-bottom="0in" fo:line-height="105%" fo:margin-left="1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350" style:parent-style-name="Normal" style:family="paragraph">
      <style:paragraph-properties fo:margin-bottom="0in" fo:line-height="105%" fo:margin-left="1.25in">
        <style:tab-stops/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351" style:parent-style-name="Normal" style:family="paragraph">
      <style:paragraph-properties fo:margin-bottom="0in"/>
    </style:style>
    <style:style style:name="T35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53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354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35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5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5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58" style:parent-style-name="Normal" style:family="paragraph">
      <style:paragraph-properties fo:margin-bottom="0in" fo:line-height="105%"/>
      <style:text-properties style:font-name="Arial" style:font-name-asian="Arial" style:font-name-complex="Arial" fo:color="#000000" fo:font-size="12pt" style:font-size-asian="12pt" style:font-size-complex="12pt"/>
    </style:style>
    <style:style style:name="P359" style:parent-style-name="Normal" style:family="paragraph">
      <style:paragraph-properties fo:margin-bottom="0in" fo:line-height="105%"/>
      <style:text-properties style:font-name="Arial" style:font-name-asian="Arial" style:font-name-complex="Arial" fo:color="#000000" fo:font-size="12pt" style:font-size-asian="12pt" style:font-size-complex="12pt"/>
    </style:style>
    <style:style style:name="P360" style:parent-style-name="Normal" style:family="paragraph">
      <style:paragraph-properties fo:margin-bottom="0in" fo:line-height="105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361" style:parent-style-name="Normal" style:family="paragraph">
      <style:paragraph-properties fo:margin-bottom="0in" fo:line-height="105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362" style:parent-style-name="Normal" style:family="paragraph">
      <style:paragraph-properties fo:margin-bottom="0in" fo:line-height="105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363" style:parent-style-name="Normal" style:family="paragraph">
      <style:paragraph-properties fo:margin-bottom="0in" fo:line-height="105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364" style:parent-style-name="Normal" style:family="paragraph">
      <style:paragraph-properties fo:margin-bottom="0in" fo:line-height="105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365" style:parent-style-name="Normal" style:family="paragraph">
      <style:paragraph-properties fo:margin-bottom="0in" fo:line-height="105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366" style:parent-style-name="Normal" style:family="paragraph">
      <style:paragraph-properties fo:margin-bottom="0in" fo:line-height="105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367" style:parent-style-name="Normal" style:family="paragraph">
      <style:paragraph-properties fo:margin-bottom="0in" fo:line-height="105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368" style:parent-style-name="Normal" style:family="paragraph">
      <style:paragraph-properties fo:margin-bottom="0in" fo:line-height="105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369" style:parent-style-name="Normal" style:family="paragraph">
      <style:paragraph-properties fo:margin-bottom="0in" fo:line-height="105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370" style:parent-style-name="Normal" style:family="paragraph">
      <style:paragraph-properties fo:margin-bottom="0in" fo:line-height="105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371" style:parent-style-name="Normal" style:family="paragraph">
      <style:paragraph-properties fo:margin-bottom="0in" fo:line-height="105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372" style:parent-style-name="Normal" style:family="paragraph">
      <style:paragraph-properties fo:margin-bottom="0in" fo:line-height="105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373" style:parent-style-name="Normal" style:family="paragraph">
      <style:paragraph-properties fo:margin-bottom="0in" fo:line-height="105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374" style:parent-style-name="Normal" style:family="paragraph">
      <style:paragraph-properties fo:margin-bottom="0in" fo:line-height="105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375" style:parent-style-name="Normal" style:family="paragraph">
      <style:paragraph-properties fo:margin-bottom="0in" fo:line-height="105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376" style:parent-style-name="Normal" style:family="paragraph">
      <style:paragraph-properties fo:margin-bottom="0in" fo:line-height="105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377" style:parent-style-name="Normal" style:family="paragraph">
      <style:paragraph-properties fo:margin-bottom="0in" fo:line-height="105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378" style:parent-style-name="Normal" style:family="paragraph">
      <style:paragraph-properties fo:margin-bottom="0in" fo:line-height="105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379" style:parent-style-name="Normal" style:family="paragraph">
      <style:paragraph-properties fo:margin-bottom="0in" fo:line-height="105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380" style:parent-style-name="Normal" style:family="paragraph">
      <style:paragraph-properties fo:margin-bottom="0in" fo:line-height="105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381" style:parent-style-name="Normal" style:family="paragraph">
      <style:paragraph-properties fo:margin-bottom="0in" fo:line-height="105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382" style:parent-style-name="Normal" style:family="paragraph">
      <style:paragraph-properties fo:margin-bottom="0in" fo:line-height="105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383" style:parent-style-name="Normal" style:family="paragraph">
      <style:paragraph-properties fo:margin-bottom="0in" fo:line-height="105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384" style:parent-style-name="Normal" style:family="paragraph">
      <style:paragraph-properties fo:margin-bottom="0in" fo:line-height="105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385" style:parent-style-name="Normal" style:family="paragraph">
      <style:paragraph-properties fo:margin-bottom="0in" fo:line-height="105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386" style:parent-style-name="Normal" style:family="paragraph">
      <style:paragraph-properties fo:margin-bottom="0in" fo:line-height="105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387" style:parent-style-name="Normal" style:family="paragraph">
      <style:paragraph-properties fo:margin-bottom="0in" fo:line-height="105%"/>
      <style:text-properties style:font-name="Arial" style:font-name-asian="Arial" style:font-name-complex="Arial" fo:color="#000000" fo:font-size="12pt" style:font-size-asian="12pt" style:font-size-complex="12pt"/>
    </style:style>
    <style:style style:name="P388" style:parent-style-name="Normal" style:family="paragraph">
      <style:paragraph-properties fo:margin-bottom="0in" fo:line-height="105%"/>
    </style:style>
    <style:style style:name="T38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90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91" style:parent-style-name="Normal" style:family="paragraph">
      <style:paragraph-properties fo:margin-bottom="0in" fo:line-height="105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392" style:parent-style-name="Normal" style:family="paragraph">
      <style:paragraph-properties fo:margin-bottom="0in" fo:line-height="105%" fo:margin-left="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393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94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95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96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97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</style:style>
    <style:style style:name="T39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3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02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03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04" style:parent-style-name="Normal" style:family="paragraph">
      <style:paragraph-properties fo:margin-bottom="0in" fo:margin-right="0.65in"/>
      <style:text-properties style:font-name="Arial" style:font-name-asian="Arial" style:font-name-complex="Arial" fo:font-size="12pt" style:font-size-asian="12pt" style:font-size-complex="12pt"/>
    </style:style>
    <style:style style:name="P405" style:parent-style-name="Normal" style:family="paragraph">
      <style:paragraph-properties fo:margin-bottom="0in" fo:margin-right="0.65in"/>
      <style:text-properties style:font-name="Arial" style:font-name-asian="Arial" style:font-name-complex="Arial" fo:font-size="12pt" style:font-size-asian="12pt" style:font-size-complex="12pt"/>
    </style:style>
    <style:style style:name="P406" style:parent-style-name="Normal" style:family="paragraph">
      <style:paragraph-properties fo:margin-bottom="0in" fo:line-height="105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407" style:parent-style-name="Normal" style:family="paragraph">
      <style:paragraph-properties fo:margin-bottom="0in" fo:line-height="105%"/>
    </style:style>
    <style:style style:name="T4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1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14" style:parent-style-name="Normal" style:family="paragraph">
      <style:paragraph-properties fo:margin-bottom="0in" fo:line-height="105%"/>
      <style:text-properties style:font-name="Arial" style:font-name-asian="Arial" style:font-name-complex="Arial" fo:font-size="12pt" style:font-size-asian="12pt" style:font-size-complex="12pt"/>
    </style:style>
    <style:style style:name="P415" style:parent-style-name="Normal" style:family="paragraph">
      <style:paragraph-properties fo:margin-bottom="0in" fo:line-height="105%"/>
    </style:style>
    <style:style style:name="T4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20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4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22" style:parent-style-name="Normal" style:family="paragraph">
      <style:paragraph-properties fo:margin-bottom="0in" fo:line-height="105%"/>
      <style:text-properties style:font-name="Arial" style:font-name-asian="Arial" style:font-name-complex="Arial" fo:font-size="12pt" style:font-size-asian="12pt" style:font-size-complex="12pt"/>
    </style:style>
    <style:style style:name="P423" style:parent-style-name="Normal" style:family="paragraph">
      <style:paragraph-properties fo:margin-bottom="0in" fo:line-height="105%"/>
    </style:style>
    <style:style style:name="T42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28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4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30" style:parent-style-name="Normal" style:family="paragraph">
      <style:paragraph-properties fo:margin-bottom="0in" fo:line-height="105%"/>
      <style:text-properties style:font-name="Arial" style:font-name-asian="Arial" style:font-name-complex="Arial" fo:font-size="12pt" style:font-size-asian="12pt" style:font-size-complex="12pt"/>
    </style:style>
    <style:style style:name="P431" style:parent-style-name="Normal" style:family="paragraph">
      <style:paragraph-properties fo:margin-bottom="0in" fo:line-height="105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432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</style:style>
    <style:style style:name="T43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41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</style:style>
    <style:style style:name="T442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4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44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</style:style>
    <style:style style:name="T4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6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4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49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450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451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52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</style:style>
    <style:style style:name="T45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5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56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457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</style:style>
    <style:style style:name="T45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5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6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6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63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464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465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</style:style>
    <style:style style:name="T46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6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7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7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75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</style:style>
    <style:style style:name="T4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7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4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7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8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82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</style:style>
    <style:style style:name="T483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48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85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</style:style>
    <style:style style:name="T486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48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8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8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90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</style:style>
    <style:style style:name="T49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9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9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95" style:parent-style-name="Normal" style:family="paragraph">
      <style:paragraph-properties fo:margin-bottom="0in" fo:line-height="105%">
        <style:tab-stops>
          <style:tab-stop style:type="left" style:position="0.067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496" style:parent-style-name="Normal" style:family="paragraph">
      <style:paragraph-properties fo:margin-bottom="0in" fo:line-height="105%">
        <style:tab-stops>
          <style:tab-stop style:type="left" style:position="0.067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497" style:parent-style-name="Normal" style:family="paragraph">
      <style:paragraph-properties fo:margin-bottom="0in" fo:line-height="105%">
        <style:tab-stops>
          <style:tab-stop style:type="left" style:position="0.0673in"/>
        </style:tab-stops>
      </style:paragraph-properties>
    </style:style>
    <style:style style:name="T49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501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502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03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</style:style>
    <style:style style:name="T504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50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06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50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08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P509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10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11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</style:style>
    <style:style style:name="T512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51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16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17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18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</style:style>
    <style:style style:name="T519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52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2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23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</style:style>
    <style:style style:name="T52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26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</style:style>
    <style:style style:name="T52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52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30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</style:style>
    <style:style style:name="T53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33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534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35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</style:style>
    <style:style style:name="T536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53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3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40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</style:style>
    <style:style style:name="T54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43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</style:style>
    <style:style style:name="T544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54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47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</style:style>
    <style:style style:name="T54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50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551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52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</style:style>
    <style:style style:name="T55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5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56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</style:style>
    <style:style style:name="T55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5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60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561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62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</style:style>
    <style:style style:name="T56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6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6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66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</style:style>
    <style:style style:name="T56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6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6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7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71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572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73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</style:style>
    <style:style style:name="T574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57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7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7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78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</style:style>
    <style:style style:name="T57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81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</style:style>
    <style:style style:name="T582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58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8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85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</style:style>
    <style:style style:name="T58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8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88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589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90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</style:style>
    <style:style style:name="T591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59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9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9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95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</style:style>
    <style:style style:name="T59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9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98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</style:style>
    <style:style style:name="T599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60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02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</style:style>
    <style:style style:name="T60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0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05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606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07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</style:style>
    <style:style style:name="T60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0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1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1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12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13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14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</style:style>
    <style:style style:name="T61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16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6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18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19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20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</style:style>
    <style:style style:name="T621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62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2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2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25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</style:style>
    <style:style style:name="T62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28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</style:style>
    <style:style style:name="T629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63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32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</style:style>
    <style:style style:name="T63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35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</style:style>
    <style:style style:name="T63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3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39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640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41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</style:style>
    <style:style style:name="T64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44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45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46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</style:style>
    <style:style style:name="T64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64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5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5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52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53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54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</style:style>
    <style:style style:name="T65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5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57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</style:style>
    <style:style style:name="T65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5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6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6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62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</style:style>
    <style:style style:name="T66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6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66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</style:style>
    <style:style style:name="T6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6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70" style:parent-style-name="Normal" style:family="paragraph">
      <style:paragraph-properties fo:margin-bottom="0in" fo:line-height="100%"/>
    </style:style>
    <style:style style:name="T67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7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673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67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675" style:parent-style-name="DefaultParagraphFont" style:family="text">
      <style:text-properties style:font-name="Arial" style:font-name-asian="Arial" style:font-name-complex="Arial" fo:color="#000000"/>
    </style:style>
    <style:style style:name="P676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77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78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79" style:parent-style-name="Normal" style:family="paragraph">
      <style:paragraph-properties fo:margin-bottom="0in" fo:line-height="105%"/>
    </style:style>
    <style:style style:name="T680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68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8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83" style:parent-style-name="Normal" style:family="paragraph">
      <style:paragraph-properties fo:text-align="justify" fo:margin-bottom="0in" fo:line-height="100%"/>
    </style:style>
    <style:style style:name="T68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86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687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88" style:parent-style-name="Normal" style:family="paragraph">
      <style:paragraph-properties fo:margin-bottom="0in" fo:line-height="105%"/>
    </style:style>
    <style:style style:name="T689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69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9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92" style:parent-style-name="Normal" style:family="paragraph">
      <style:paragraph-properties fo:margin-bottom="0in" fo:line-height="105%"/>
    </style:style>
    <style:style style:name="T69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9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9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96" style:parent-style-name="Normal" style:family="paragraph">
      <style:paragraph-properties fo:margin-bottom="0in" fo:line-height="105%">
        <style:tab-stops>
          <style:tab-stop style:type="left" style:position="1.5673in"/>
        </style:tab-stops>
      </style:paragraph-properties>
    </style:style>
    <style:style style:name="T69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9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99" style:parent-style-name="Normal" style:family="paragraph">
      <style:paragraph-properties fo:margin-bottom="0in" fo:line-height="105%"/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P700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701" style:parent-style-name="Normal" style:family="paragraph">
      <style:paragraph-properties fo:text-align="justify" fo:margin-bottom="0in" fo:line-height="100%"/>
    </style:style>
    <style:style style:name="T702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70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70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0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0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70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08" style:parent-style-name="Normal" style:family="paragraph">
      <style:paragraph-properties fo:text-align="justify" fo:margin-bottom="0.1666in"/>
      <style:text-properties style:font-name="Arial" style:font-name-asian="Arial" style:font-name-complex="Arial" fo:font-size="12pt" style:font-size-asian="12pt" style:font-size-complex="12pt"/>
    </style:style>
    <style:style style:name="P709" style:parent-style-name="Normal" style:family="paragraph">
      <style:paragraph-properties fo:text-align="justify" fo:margin-bottom="0.1666in"/>
      <style:text-properties style:font-name="Arial" style:font-name-asian="Arial" style:font-name-complex="Arial" fo:font-size="12pt" style:font-size-asian="12pt" style:font-size-complex="12pt"/>
    </style:style>
    <style:style style:name="P710" style:parent-style-name="Normal" style:family="paragraph">
      <style:paragraph-properties fo:text-align="justify" fo:margin-bottom="0.1666in"/>
      <style:text-properties style:font-name="Arial" style:font-name-asian="Arial" style:font-name-complex="Arial" fo:font-size="12pt" style:font-size-asian="12pt" style:font-size-complex="12pt"/>
    </style:style>
    <style:style style:name="P711" style:parent-style-name="Normal" style:family="paragraph">
      <style:paragraph-properties fo:text-align="justify" fo:margin-bottom="0.1666in"/>
      <style:text-properties style:font-name="Arial" style:font-name-asian="Arial" style:font-name-complex="Arial" fo:font-size="12pt" style:font-size-asian="12pt" style:font-size-complex="12pt"/>
    </style:style>
    <style:style style:name="P712" style:parent-style-name="Normal" style:family="paragraph">
      <style:paragraph-properties fo:text-align="justify" fo:margin-bottom="0.1666in"/>
      <style:text-properties style:font-name="Arial" style:font-name-asian="Arial" style:font-name-complex="Arial" fo:font-size="12pt" style:font-size-asian="12pt" style:font-size-complex="12pt"/>
    </style:style>
    <style:style style:name="P713" style:parent-style-name="Normal" style:family="paragraph">
      <style:paragraph-properties fo:text-align="justify" fo:margin-bottom="0.1666in"/>
      <style:text-properties style:font-name="Arial" style:font-name-asian="Arial" style:font-name-complex="Arial" fo:font-size="12pt" style:font-size-asian="12pt" style:font-size-complex="12pt"/>
    </style:style>
    <style:style style:name="P714" style:parent-style-name="Normal" style:family="paragraph">
      <style:paragraph-properties fo:text-align="justify" fo:margin-bottom="0.1666in"/>
      <style:text-properties style:font-name="Arial" style:font-name-asian="Arial" style:font-name-complex="Arial" fo:font-size="12pt" style:font-size-asian="12pt" style:font-size-complex="12pt"/>
    </style:style>
    <style:style style:name="P715" style:parent-style-name="Normal" style:family="paragraph">
      <style:paragraph-properties fo:text-align="justify" fo:margin-bottom="0.1666in"/>
      <style:text-properties style:font-name="Arial" style:font-name-asian="Arial" style:font-name-complex="Arial" fo:font-size="12pt" style:font-size-asian="12pt" style:font-size-complex="12pt"/>
    </style:style>
    <style:style style:name="P716" style:parent-style-name="Normal" style:family="paragraph">
      <style:paragraph-properties fo:text-align="justify" fo:margin-bottom="0.1666in"/>
      <style:text-properties style:font-name="Arial" style:font-name-asian="Arial" style:font-name-complex="Arial" fo:font-size="12pt" style:font-size-asian="12pt" style:font-size-complex="12pt"/>
    </style:style>
    <style:style style:name="P717" style:parent-style-name="Normal" style:family="paragraph">
      <style:paragraph-properties fo:text-align="justify" fo:margin-bottom="0.1666in"/>
      <style:text-properties style:font-name="Arial" style:font-name-asian="Arial" style:font-name-complex="Arial" fo:font-size="12pt" style:font-size-asian="12pt" style:font-size-complex="12pt"/>
    </style:style>
    <style:style style:name="P718" style:parent-style-name="Normal" style:family="paragraph">
      <style:paragraph-properties fo:text-align="justify" fo:margin-bottom="0.1666in"/>
      <style:text-properties style:font-name="Arial" style:font-name-asian="Arial" style:font-name-complex="Arial" fo:font-size="12pt" style:font-size-asian="12pt" style:font-size-complex="12pt"/>
    </style:style>
    <style:style style:name="P719" style:parent-style-name="Normal" style:family="paragraph">
      <style:paragraph-properties fo:text-align="justify" fo:margin-bottom="0.1666in"/>
      <style:text-properties style:font-name="Arial" style:font-name-asian="Arial" style:font-name-complex="Arial" fo:font-size="12pt" style:font-size-asian="12pt" style:font-size-complex="12pt"/>
    </style:style>
    <style:style style:name="P720" style:parent-style-name="Normal" style:family="paragraph">
      <style:paragraph-properties fo:text-align="justify" fo:margin-bottom="0.1666in"/>
      <style:text-properties style:font-name="Arial" style:font-name-asian="Arial" style:font-name-complex="Arial" fo:font-size="12pt" style:font-size-asian="12pt" style:font-size-complex="12pt"/>
    </style:style>
    <style:style style:name="P721" style:parent-style-name="Normal" style:family="paragraph">
      <style:paragraph-properties fo:text-align="justify" fo:margin-bottom="0.1666in"/>
      <style:text-properties style:font-name="Arial" style:font-name-asian="Arial" style:font-name-complex="Arial" fo:font-size="12pt" style:font-size-asian="12pt" style:font-size-complex="12pt"/>
    </style:style>
    <style:style style:name="P722" style:parent-style-name="Normal" style:family="paragraph">
      <style:paragraph-properties fo:text-align="justify" fo:margin-bottom="0.1666in"/>
      <style:text-properties style:font-name="Arial" style:font-name-asian="Arial" style:font-name-complex="Arial" fo:font-size="12pt" style:font-size-asian="12pt" style:font-size-complex="12pt"/>
    </style:style>
    <style:style style:name="P723" style:parent-style-name="Normal" style:family="paragraph">
      <style:paragraph-properties fo:text-align="justify" fo:margin-bottom="0.1666in"/>
      <style:text-properties style:font-name="Arial" style:font-name-asian="Arial" style:font-name-complex="Arial" fo:font-size="12pt" style:font-size-asian="12pt" style:font-size-complex="12pt"/>
    </style:style>
    <style:style style:name="TableColumn725" style:family="table-column">
      <style:table-column-properties style:column-width="0.9812in"/>
    </style:style>
    <style:style style:name="TableColumn726" style:family="table-column">
      <style:table-column-properties style:column-width="2.1451in"/>
    </style:style>
    <style:style style:name="TableColumn727" style:family="table-column">
      <style:table-column-properties style:column-width="0.9104in"/>
    </style:style>
    <style:style style:name="TableColumn728" style:family="table-column">
      <style:table-column-properties style:column-width="2.2243in"/>
    </style:style>
    <style:style style:name="Table724" style:family="table">
      <style:table-properties style:width="6.2611in" fo:margin-left="0in" table:align="left"/>
    </style:style>
    <style:style style:name="TableRow729" style:family="table-row">
      <style:table-row-properties style:min-row-height="0.802in"/>
    </style:style>
    <style:style style:name="TableCell73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justify" fo:margin-bottom="0.1666in" fo:line-height="10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732" style:parent-style-name="Normal" style:family="paragraph">
      <style:paragraph-properties fo:text-align="justify" fo:margin-bottom="0.1666in" fo:line-height="10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ell73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justify" fo:margin-bottom="0.1666in" fo:line-height="10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735" style:parent-style-name="Normal" style:family="paragraph">
      <style:paragraph-properties fo:text-align="justify" fo:margin-bottom="0.1666in" fo:line-height="10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Row736" style:family="table-row">
      <style:table-row-properties style:min-row-height="1.2243in"/>
    </style:style>
    <style:style style:name="TableCell73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 fo:margin-bottom="0.1666in" fo:line-height="100%"/>
      <style:text-properties style:font-name="Arial" style:font-name-asian="Arial" style:font-name-complex="Arial" fo:font-size="12pt" style:font-size-asian="12pt" style:font-size-complex="12pt"/>
    </style:style>
    <style:style style:name="P739" style:parent-style-name="Normal" style:family="paragraph">
      <style:paragraph-properties fo:text-align="justify" fo:margin-bottom="0.1666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 fo:margin-bottom="0.1666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74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 fo:margin-bottom="0.1666in" fo:line-height="100%"/>
    </style:style>
    <style:style style:name="T74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 fo:margin-bottom="0.1666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747" style:family="table-row">
      <style:table-row-properties style:min-row-height="0.9881in"/>
    </style:style>
    <style:style style:name="TableCell74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 fo:margin-bottom="0.1666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750" style:parent-style-name="Normal" style:family="paragraph">
      <style:paragraph-properties fo:text-align="justify" fo:margin-bottom="0.1666in" fo:line-height="100%"/>
    </style:style>
    <style:style style:name="T75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 fo:margin-bottom="0.1666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75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justify" fo:margin-bottom="0.1666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756" style:parent-style-name="Normal" style:family="paragraph">
      <style:paragraph-properties fo:text-align="justify" fo:margin-bottom="0.1666in" fo:line-height="100%"/>
    </style:style>
    <style:style style:name="T75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justify" fo:margin-bottom="0.1666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760" style:family="table-row">
      <style:table-row-properties style:min-row-height="0.8743in"/>
    </style:style>
    <style:style style:name="TableCell76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 fo:margin-bottom="0.1666in" fo:line-height="100%"/>
      <style:text-properties style:font-name="Arial" style:font-name-asian="Arial" style:font-name-complex="Arial" fo:font-size="12pt" style:font-size-asian="12pt" style:font-size-complex="12pt"/>
    </style:style>
    <style:style style:name="P763" style:parent-style-name="Normal" style:family="paragraph">
      <style:paragraph-properties fo:text-align="justify" fo:margin-bottom="0.1666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 fo:margin-bottom="0.1666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76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justify" fo:margin-bottom="0.1666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768" style:parent-style-name="Normal" style:family="paragraph">
      <style:paragraph-properties fo:text-align="justify" fo:margin-bottom="0.1666in" fo:line-height="100%"/>
    </style:style>
    <style:style style:name="T76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 fo:margin-bottom="0.1666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772" style:family="table-row">
      <style:table-row-properties style:min-row-height="1.1187in"/>
    </style:style>
    <style:style style:name="TableCell77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justify" fo:margin-bottom="0.1666in" fo:line-height="100%"/>
      <style:text-properties style:font-name="Arial" style:font-name-asian="Arial" style:font-name-complex="Arial" fo:font-size="12pt" style:font-size-asian="12pt" style:font-size-complex="12pt"/>
    </style:style>
    <style:style style:name="P775" style:parent-style-name="Normal" style:family="paragraph">
      <style:paragraph-properties fo:text-align="justify" fo:margin-bottom="0.1666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justify" fo:margin-bottom="0.1666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77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justify" fo:margin-bottom="0.1666in" fo:line-height="100%"/>
      <style:text-properties style:font-name="Arial" style:font-name-asian="Arial" style:font-name-complex="Arial" fo:font-size="12pt" style:font-size-asian="12pt" style:font-size-complex="12pt"/>
    </style:style>
    <style:style style:name="P780" style:parent-style-name="Normal" style:family="paragraph">
      <style:paragraph-properties fo:text-align="justify" fo:margin-bottom="0.1666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justify" fo:margin-bottom="0.1666in" fo:line-height="100%"/>
      <style:text-properties style:font-name="Arial" style:font-name-asian="Arial" style:font-name-complex="Arial" fo:font-size="12pt" style:font-size-asian="12pt" style:font-size-complex="12pt"/>
    </style:style>
    <style:style style:name="P783" style:parent-style-name="Normal" style:family="paragraph">
      <style:paragraph-properties fo:text-align="justify" fo:margin-bottom="0.1666in"/>
      <style:text-properties style:font-name="Arial" style:font-name-asian="Arial" style:font-name-complex="Arial" fo:font-size="12pt" style:font-size-asian="12pt" style:font-size-complex="12pt"/>
    </style:style>
    <style:style style:name="T78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785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78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787" style:parent-style-name="DefaultParagraphFont" style:family="text">
      <style:text-properties style:font-name="Arial" style:font-name-asian="Arial" style:font-name-complex="Arial" fo:color="#1F497D" fo:font-size="12pt" style:font-size-asian="12pt" style:font-size-complex="12pt"/>
    </style:style>
    <style:style style:name="T78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89" style:parent-style-name="DefaultParagraphFont" style:family="text">
      <style:text-properties style:font-name="Arial" style:font-name-asian="Arial" style:font-name-complex="Arial" fo:color="#1F497D" fo:font-size="12pt" style:font-size-asian="12pt" style:font-size-complex="12pt"/>
    </style:style>
    <style:style style:name="T79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91" style:parent-style-name="Normal" style:family="paragraph">
      <style:text-properties style:font-name="Arial" style:font-name-asian="Arial" style:font-name-complex="Arial"/>
    </style:style>
  </office:automatic-styles>
  <office:body>
    <office:text text:use-soft-page-breaks="true">
      <text:p text:style-name="P1">Framework Schedule 6 (Order Form Template and Call-Off Schedules)</text:p>
      <text:p text:style-name="P14"/>
      <text:p text:style-name="P15">Order Form<text:s/></text:p>
      <text:p text:style-name="P16"/>
      <text:p text:style-name="P17"/>
      <text:p text:style-name="P18"><text:span text:style-name="T19">CALL-OFF REFERENCE:</text:span><text:span text:style-name="T20"><text:tab/></text:span><text:span text:style-name="T21"><text:tab/></text:span><text:span text:style-name="T22">[Insert<text:s/></text:span><text:span text:style-name="T23">Buyer’s contract reference number]</text:span></text:p>
      <text:p text:style-name="P24"/>
      <text:p text:style-name="P25"><text:span text:style-name="T26">THE BUYER:</text:span><text:span text:style-name="T27"><text:tab/></text:span><text:span text:style-name="T28"><text:tab/></text:span><text:span text:style-name="T29"><text:tab/></text:span><text:span text:style-name="T30">[Insert<text:s/></text:span><text:span text:style-name="T31">Buyer’s name]</text:span></text:p>
      <text:p text:style-name="P32"><text:s/></text:p>
      <text:p text:style-name="P33"><text:span text:style-name="T34">BUYER ADDRESS</text:span><text:span text:style-name="T35"><text:tab/></text:span><text:span text:style-name="T36"><text:tab/></text:span><text:span text:style-name="T37"><text:tab/></text:span><text:span text:style-name="T38">[</text:span><text:span text:style-name="T39">Insert</text:span><text:span text:style-name="T40"><text:s/>business address]</text:span><text:span text:style-name="T41"><text:s text:c="2"/></text:span></text:p>
      <text:p text:style-name="P42"/>
      <text:p text:style-name="P43"><text:span text:style-name="T44">THE SUPPLIER:<text:s/></text:span><text:span text:style-name="T45"><text:tab/></text:span><text:span text:style-name="T46"><text:tab/></text:span><text:span text:style-name="T47"><text:tab/></text:span><text:span text:style-name="T48">[</text:span><text:span text:style-name="T49">Insert<text:s/></text:span><text:span text:style-name="T50">name of Supplier]</text:span><text:span text:style-name="T51"><text:s/></text:span></text:p>
      <text:p text:style-name="P52"><text:span text:style-name="T53">SUPPLIER ADDRESS:</text:span><text:span text:style-name="T54"><text:s/></text:span><text:span text:style-name="T55"><text:tab/></text:span><text:span text:style-name="T56"><text:tab/></text:span><text:span text:style-name="T57">[</text:span><text:span text:style-name="T58">Insert<text:s/></text:span><text:span text:style-name="T59">registered address (if registered)]</text:span><text:span text:style-name="T60"><text:s text:c="2"/></text:span></text:p>
      <text:p text:style-name="P61"><text:span text:style-name="T62">REGISTRATION NUMBER:</text:span><text:span text:style-name="T63"><text:s/></text:span><text:span text:style-name="T64"><text:tab/></text:span><text:span text:style-name="T65">[</text:span><text:span text:style-name="T66">Insert<text:s/></text:span><text:span text:style-name="T67">registration number (if registered)]</text:span><text:span text:style-name="T68"><text:s text:c="2"/></text:span></text:p>
      <text:p text:style-name="P69"><text:span text:style-name="T70">DUNS NUMBER: <text:s text:c="6"/></text:span><text:span text:style-name="T71"><text:tab/></text:span><text:span text:style-name="T72"><text:tab/></text:span><text:span text:style-name="T73">[Insert<text:s/></text:span><text:span text:style-name="T74">if<text:s/></text:span><text:span text:style-name="T75">known]</text:span></text:p>
      <text:p text:style-name="P76"><text:span text:style-name="T77">SID4GOV ID:</text:span><text:span text:style-name="T78"><text:s text:c="17"/></text:span><text:span text:style-name="T79"><text:tab/></text:span><text:span text:style-name="T80"><text:tab/></text:span><text:span text:style-name="T81">[Insert<text:s/></text:span><text:span text:style-name="T82">if known]</text:span></text:p>
      <text:p text:style-name="P83"/>
      <text:p text:style-name="P84"><text:span text:style-name="T85">[Buyer guidance:</text:span><text:span text:style-name="T86"><text:s/>This Order Form, when completed and executed by both Parties, forms a Call-Off Contract. A Call-Off Contract can be completed and executed using an equivalent document or electronic p</text:span><text:span text:style-name="T87">urchase order system.<text:s/></text:span></text:p>
      <text:p text:style-name="P88"/>
      <text:p text:style-name="P89"><text:span text:style-name="T90">If an electronic purchasing system is used instead of signing as a hard-copy, text below must be copied into the electronic order form<text:s/></text:span><text:span text:style-name="T91">starting from ‘APPLICABLE FRAMEWORK CONTRACT’ and up to, but not including, the</text:span><text:span text:style-name="T92"><text:s/></text:span><text:span text:style-name="T93">Signature block</text:span></text:p>
      <text:p text:style-name="P94"/>
      <text:p text:style-name="P95"><text:span text:style-name="T96">It is essential that if you, as the Buyer, add to or amend any aspect of any Call-Off Schedule, then<text:s/></text:span><text:span text:style-name="T97">you must send the updated Schedule</text:span><text:span text:style-name="T98"><text:s/>with the Order Form to the Supplier]</text:span></text:p>
      <text:p text:style-name="P99"/>
      <text:p text:style-name="P100">APPLICABLE FRAMEWORK CONTRACT</text:p>
      <text:p text:style-name="P101"/>
      <text:p text:style-name="P102"><text:span text:style-name="T103">This Order Form is for the provision of the Call-Of</text:span><text:span text:style-name="T104">f Deliverables and dated<text:s/></text:span><text:span text:style-name="T105">[</text:span><text:span text:style-name="T106">Insert</text:span><text:span text:style-name="T107"><text:s/></text:span><text:span text:style-name="T108">date of issue].<text:s/></text:span></text:p>
      <text:p text:style-name="P109"/>
      <text:p text:style-name="P110"><text:span text:style-name="T111">It’s issued under the Framework Contract with the reference number<text:s/></text:span><text:span text:style-name="T112">RM6282</text:span><text:span text:style-name="T113"><text:s/>for the provision of Storage, Distribution, Kitting and Associated Services</text:span></text:p>
      <text:p text:style-name="P114"><text:bookmark-start text:name="_heading=h.30j0zll"/><text:bookmark-end text:name="_heading=h.30j0zll"/></text:p>
      <text:p text:style-name="P115"/>
      <text:p text:style-name="P116"/>
      <text:p text:style-name="P117"/>
      <text:p text:style-name="P118">CALL-OFF LOT(S):</text:p>
      <text:p text:style-name="P119"/>
      <text:p text:style-name="P120"><text:span text:style-name="T121">[</text:span><text:span text:style-name="T122">Insert “Yes”</text:span><text:span text:style-name="T123"><text:s/>against the<text:s/></text:span><text:span text:style-name="T124">relevant Lot from the table below. Remove this guidance<text:s/></text:span></text:p>
      <text:p text:style-name="P125">when complete.]</text:p>
      <text:p text:style-name="P126"/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Lot Number</text:p>
          </table:table-cell>
          <table:table-cell table:style-name="TableCell136">
            <text:p text:style-name="P137">Lot Description</text:p>
          </table:table-cell>
          <table:table-cell table:style-name="TableCell138">
            <text:p text:style-name="P139">Call-Off Schedule</text:p>
          </table:table-cell>
          <table:table-cell table:style-name="TableCell140">
            <text:p text:style-name="P141">Relevant (Yes / No)</text:p>
          </table:table-cell>
        </table:table-row>
        <table:table-row table:style-name="TableRow142">
          <table:table-cell table:style-name="TableCell143">
            <text:p text:style-name="P144">1a</text:p>
          </table:table-cell>
          <table:table-cell table:style-name="TableCell145">
            <text:p text:style-name="P146">International Warehousing Services</text:p>
          </table:table-cell>
          <table:table-cell table:style-name="TableCell147">
            <text:p text:style-name="P148">24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b</text:p>
          </table:table-cell>
          <table:table-cell table:style-name="TableCell154">
            <text:p text:style-name="P155">Air Freight and Air Charter Services</text:p>
          </table:table-cell>
          <table:table-cell table:style-name="TableCell156">
            <text:p text:style-name="P157">25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c</text:p>
          </table:table-cell>
          <table:table-cell table:style-name="TableCell163">
            <text:p text:style-name="P164">Rail Freight Services</text:p>
          </table:table-cell>
          <table:table-cell table:style-name="TableCell165">
            <text:p text:style-name="P166">26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d</text:p>
          </table:table-cell>
          <table:table-cell table:style-name="TableCell172">
            <text:p text:style-name="P173">Road Freight Services</text:p>
          </table:table-cell>
          <table:table-cell table:style-name="TableCell174">
            <text:p text:style-name="P175">27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e</text:p>
          </table:table-cell>
          <table:table-cell table:style-name="TableCell181">
            <text:p text:style-name="P182">Sea Freight Services</text:p>
          </table:table-cell>
          <table:table-cell table:style-name="TableCell183">
            <text:p text:style-name="P184">28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2</text:p>
          </table:table-cell>
          <table:table-cell table:style-name="TableCell190">
            <text:p text:style-name="P191">Quality Control<text:s/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3a</text:p>
          </table:table-cell>
          <table:table-cell table:style-name="TableCell199">
            <text:p text:style-name="P200">Storage Services</text:p>
          </table:table-cell>
          <table:table-cell table:style-name="TableCell201">
            <text:p text:style-name="P202">29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3b</text:p>
          </table:table-cell>
          <table:table-cell table:style-name="TableCell208">
            <text:p text:style-name="P209">Kitting and Fulfilment Services</text:p>
          </table:table-cell>
          <table:table-cell table:style-name="TableCell210">
            <text:p text:style-name="P211">30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3c</text:p>
          </table:table-cell>
          <table:table-cell table:style-name="TableCell217">
            <text:p text:style-name="P218">Transport and Distribution Services</text:p>
          </table:table-cell>
          <table:table-cell table:style-name="TableCell219">
            <text:p text:style-name="P220">31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4a</text:p>
          </table:table-cell>
          <table:table-cell table:style-name="TableCell226">
            <text:p text:style-name="P227">Residential Collections and Drop Off Points</text:p>
          </table:table-cell>
          <table:table-cell table:style-name="TableCell228">
            <text:p text:style-name="P229">32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4b</text:p>
          </table:table-cell>
          <table:table-cell table:style-name="TableCell235">
            <text:p text:style-name="P236">Specialist Collection and Delivery Services</text:p>
          </table:table-cell>
          <table:table-cell table:style-name="TableCell237">
            <text:p text:style-name="P238">32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5</text:p>
          </table:table-cell>
          <table:table-cell table:style-name="TableCell244">
            <text:p text:style-name="P245">Disposal and Recycling Services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6</text:p>
          </table:table-cell>
          <table:table-cell table:style-name="TableCell253">
            <text:p text:style-name="P254">Print Services</text:p>
          </table:table-cell>
          <table:table-cell table:style-name="TableCell255">
            <text:p text:style-name="P256">33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7a</text:p>
          </table:table-cell>
          <table:table-cell table:style-name="TableCell262">
            <text:p text:style-name="P263">Cardboard Packaging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7b</text:p>
          </table:table-cell>
          <table:table-cell table:style-name="TableCell271">
            <text:p text:style-name="P272">Corrugated Packaging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7c</text:p>
          </table:table-cell>
          <table:table-cell table:style-name="TableCell280">
            <text:p text:style-name="P281">Plastic and Security Packaging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7d</text:p>
          </table:table-cell>
          <table:table-cell table:style-name="TableCell289">
            <text:p text:style-name="P290">Medical Packaging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P295"><text:span text:style-name="T296"><text:s/></text:span></text:p>
      <text:p text:style-name="Normal"><text:bookmark-start text:name="_heading=h.gjdgxs"/><text:bookmark-end text:name="_heading=h.gjdgxs"/></text:p>
      <text:soft-page-break/>
      <text:p text:style-name="P297">CALL-OFF INCORPORATED TERMS</text:p>
      <text:p text:style-name="P298">The<text:s/>following documents are incorporated into this Call-Off Contract. Where numbers are missing we are not using those schedules. If the documents conflict, the following order of precedence applies:</text:p>
      <text:list text:style-name="LFO1" text:continue-numbering="true">
        <text:list-item>
          <text:p text:style-name="P299">This Order Form including the Call-Off Special Terms and Call-Off Special Schedules.</text:p>
        </text:list-item>
        <text:list-item>
          <text:p text:style-name="P300"><text:span text:style-name="T301">Joint Schedule 1 (Definitions and Interpretation)<text:s/></text:span><text:span text:style-name="T302">RM6282</text:span><text:span text:style-name="T303"><text:s/></text:span></text:p>
        </text:list-item>
        <text:list-item>
          <text:p text:style-name="P304"><text:span text:style-name="T305">Framework Special Terms [</text:span><text:span text:style-name="T306">Buyer guidance:</text:span><text:span text:style-name="T307"><text:s/></text:span><text:span text:style-name="T308">This will incorporate all of the Framework Special Terms into the Call-Off Contract. This will need to be amended to specify which<text:s/></text:span><text:span text:style-name="T309">are included if it is anticipated that some will be excluded.<text:s/></text:span><text:span text:style-name="T310">Remove<text:s/></text:span><text:span text:style-name="T311">this guidance too.]</text:span></text:p>
        </text:list-item>
        <text:list-item>
          <text:p text:style-name="P312">The following Schedules in equal order of precedence:</text:p>
        </text:list-item>
      </text:list>
      <text:p text:style-name="P313"/>
      <text:p text:style-name="P314"><text:span text:style-name="T315">[</text:span><text:span text:style-name="T316">Buyer guidance:</text:span><text:span text:style-name="T317"><text:s/>delete</text:span><text:span text:style-name="T318"><text:s/>any highlighted Schedules that you do not need for this Call-Off Contract.<text:s/></text:span><text:span text:style-name="T319">Add<text:s/></text:span><text:span text:style-name="T320">any<text:s/></text:span><text:span text:style-name="T321">additional Schedule needed, providing it is within scope of the framework agreement.<text:s/></text:span><text:span text:style-name="T322">Remove</text:span><text:span text:style-name="T323"><text:s/>any highlighting remaining before finalising this Order Form.<text:s/></text:span><text:span text:style-name="T324">Remove<text:s/></text:span><text:span text:style-name="T325">this guidance too.]</text:span></text:p>
      <text:p text:style-name="P326"/>
      <text:list text:style-name="LFO5" text:continue-numbering="true">
        <text:list-item>
          <text:p text:style-name="P327"><text:span text:style-name="T328">Joint Schedules for<text:s/></text:span><text:span text:style-name="T329">RM6282</text:span><text:span text:style-name="T330"><text:s/></text:span></text:p>
          <text:list text:continue-numbering="true">
            <text:list-item>
              <text:p text:style-name="P331">Joint Schedule 2 (Variation Form)<text:s/></text:p>
            </text:list-item>
            <text:list-item>
              <text:p text:style-name="P332">Joint Schedule 3 (Insurance Requirements)</text:p>
            </text:list-item>
            <text:list-item>
              <text:p text:style-name="P333">Joint Schedule 4 (Commercially Sensitive Information)</text:p>
            </text:list-item>
            <text:list-item>
              <text:p text:style-name="P334">Joint Schedule 6 (Key Subcontractors)<text:tab/><text:tab/><text:tab/><text:tab/></text:p>
            </text:list-item>
            <text:list-item>
              <text:p text:style-name="P335">[Joint Schedule 7 (Financial Difficulties)<text:s/><text:tab/><text:tab/><text:tab/><text:tab/>]</text:p>
            </text:list-item>
            <text:list-item>
              <text:p text:style-name="P336">[Joint Schedule 8 (Guarantee)<text:s/><text:tab/><text:tab/><text:tab/><text:tab/><text:tab/>]</text:p>
            </text:list-item>
            <text:list-item>
              <text:p text:style-name="P337">[Joint Schedule 9 (Minimum Standards of Reliability)<text:tab/><text:tab/>]</text:p>
            </text:list-item>
            <text:list-item>
              <text:p text:style-name="P338">Joint Schedule 10 (Rectification Plan)<text:s/><text:tab/><text:tab/><text:tab/></text:p>
            </text:list-item>
            <text:list-item>
              <text:p text:style-name="P339">Joint Schedule 11 (Processing Data)<text:tab/></text:p>
            </text:list-item>
            <text:list-item>
              <text:p text:style-name="P340"><text:span text:style-name="T341">Joint Schedule 12 (Supply Chain Visibility)</text:span><text:span text:style-name="T342"><text:tab/></text:span><text:span text:style-name="T343"><text:tab/></text:span><text:span text:style-name="T344"><text:tab/></text:span><text:span text:style-name="T345"><text:tab/></text:span><text:span text:style-name="T346">]</text:span></text:p>
            </text:list-item>
            <text:list-item>
              <text:p text:style-name="P347">Joint Schedule 13 (Continuous Improvement)</text:p>
            </text:list-item>
            <text:list-item>
              <text:p text:style-name="P348">Joint Schedule 14 (Benchmarking)</text:p>
            </text:list-item>
          </text:list>
        </text:list-item>
      </text:list>
      <text:p text:style-name="P349"/>
      <text:p text:style-name="P350"/>
      <text:list text:style-name="LFO5" text:continue-numbering="true">
        <text:list-item>
          <text:p text:style-name="P351"><text:span text:style-name="T352">Call-Off Schedules for<text:s/></text:span><text:span text:style-name="T353">[Insert<text:s/></text:span><text:span text:style-name="T354">Call-Off reference number]</text:span><text:span text:style-name="T355"><text:tab/></text:span><text:span text:style-name="T356"><text:tab/></text:span><text:span text:style-name="T357"><text:tab/></text:span></text:p>
          <text:list text:continue-numbering="true">
            <text:list-item>
              <text:p text:style-name="P358">Call-Off Schedule 1 (Transparency Reports)</text:p>
            </text:list-item>
            <text:list-item>
              <text:p text:style-name="P359">Call-Off Schedule 2 (Staff Transfer)</text:p>
            </text:list-item>
            <text:list-item>
              <text:p text:style-name="P360">[Call-Off Schedule 5 (Pricing Details)<text:tab/><text:tab/><text:tab/><text:tab/><text:tab/><text:s/>]</text:p>
            </text:list-item>
            <text:list-item>
              <text:p text:style-name="P361">[Call-Off Schedule 6 (ICT Services)<text:s/><text:tab/><text:tab/><text:tab/><text:tab/><text:tab/><text:s/>]</text:p>
            </text:list-item>
            <text:list-item>
              <text:p text:style-name="P362">[Call-Off Schedule 7 (Key Supplier Staff)<text:tab/><text:tab/><text:s/><text:tab/><text:tab/><text:s/>]</text:p>
            </text:list-item>
            <text:list-item>
              <text:p text:style-name="P363">[Call-Off Schedule 8 (Business Continuity and Disaster Recovery)]</text:p>
            </text:list-item>
            <text:list-item>
              <text:p text:style-name="P364">[Call-Off Schedule 9 (Security)<text:tab/><text:tab/><text:s/><text:tab/><text:tab/><text:s text:c="2"/><text:tab/><text:s/>]<text:s/></text:p>
            </text:list-item>
            <text:list-item>
              <text:p text:style-name="P365">[Call-Off Schedule 10 (Exit Management)<text:s/><text:tab/><text:tab/><text:tab/><text:s/><text:tab/><text:s/>]</text:p>
            </text:list-item>
            <text:list-item>
              <text:p text:style-name="P366">[Call-Off Schedule 11 (Installation Works)<text:s/><text:tab/><text:tab/><text:tab/><text:s text:c="2"/><text:tab/><text:s/>]</text:p>
            </text:list-item>
            <text:list-item>
              <text:p text:style-name="P367">[Call-Off Schedule 12 (Clustering)<text:s/><text:tab/><text:tab/><text:tab/><text:tab/><text:tab/><text:s/>]</text:p>
            </text:list-item>
            <text:list-item>
              <text:p text:style-name="P368">[Call-Off Schedule 13 (Implementation Plan and Testing)<text:s/><text:tab/><text:tab/><text:s/>]</text:p>
            </text:list-item>
            <text:list-item>
              <text:p text:style-name="P369">[Call-Off Schedule 14 (Service Levels)<text:s/><text:tab/><text:tab/><text:tab/><text:tab/><text:s/>]</text:p>
            </text:list-item>
            <text:list-item>
              <text:p text:style-name="P370">[Call-Off Schedule 15 (Call-Off Contract Management)<text:s/><text:tab/><text:tab/><text:s/>]</text:p>
            </text:list-item>
            <text:list-item>
              <text:p text:style-name="P371">[Call-Off Schedule 17 (MOD Terms)<text:s/><text:tab/><text:tab/><text:tab/><text:tab/><text:tab/><text:s/>]</text:p>
            </text:list-item>
            <text:list-item>
              <text:p text:style-name="P372">[Call-Off Schedule 18 (Background Checks)<text:s/><text:tab/><text:tab/><text:tab/><text:s/>]</text:p>
            </text:list-item>
            <text:list-item>
              <text:p text:style-name="P373">[Call-Off Schedule 19 (Scottish Law)<text:tab/><text:tab/><text:tab/><text:tab/><text:tab/><text:s/>]</text:p>
            </text:list-item>
            <text:list-item>
              <text:p text:style-name="P374">[Call-Off Schedule 20 (Call-Off Specification)<text:tab/><text:tab/><text:tab/><text:s/>]</text:p>
            </text:list-item>
            <text:list-item>
              <text:p text:style-name="P375">[Call-off Schedule 21 (Northern Ireland Law) <text:tab/><text:tab/><text:tab/><text:s/>]</text:p>
            </text:list-item>
            <text:list-item>
              <text:p text:style-name="P376">[Call-off Schedule 23 (HMRC)<text:tab/><text:tab/><text:tab/><text:tab/><text:tab/><text:s text:c="10"/><text:tab/>]</text:p>
            </text:list-item>
            <text:list-item>
              <text:p text:style-name="P377"><text:bookmark-start text:name="_heading=h.1fob9te"/><text:bookmark-end text:name="_heading=h.1fob9te"/>[Call-Off Schedule 24 (International Warehousing)<text:tab/><text:s/>]</text:p>
            </text:list-item>
            <text:list-item>
              <text:p text:style-name="P378">[Call-Off Schedule 25 (Air Freight and Air Charter Services)<text:tab/><text:s/>]</text:p>
            </text:list-item>
            <text:list-item>
              <text:p text:style-name="P379">[Call-Off Schedule 26 (Rail Freight)<text:tab/><text:s text:c="23"/>]</text:p>
            </text:list-item>
            <text:list-item>
              <text:p text:style-name="P380">[Call-Off Schedule 27 (Road Freight)<text:s/><text:tab/><text:s text:c="23"/>]</text:p>
            </text:list-item>
            <text:list-item>
              <text:p text:style-name="P381">[Call-Off Schedule 28 (Sea Freight)<text:tab/><text:s text:c="23"/>]</text:p>
            </text:list-item>
            <text:list-item>
              <text:p text:style-name="P382">[Call-Off Schedule 29<text:s/>(Storage)<text:tab/><text:tab/><text:s text:c="23"/>]</text:p>
            </text:list-item>
            <text:list-item>
              <text:p text:style-name="P383">[Call-Off Schedule 30 (Kitting and Fulfilment) <text:s text:c="21"/>]</text:p>
            </text:list-item>
            <text:list-item>
              <text:p text:style-name="P384">[Call-Off Schedule 31 (Transport and Distribution) <text:s text:c="12"/>]</text:p>
            </text:list-item>
            <text:list-item>
              <text:p text:style-name="P385">[Call-Off Schedule 32 (Specialist Collection, Delivery and Reverse Logistics)<text:tab/><text:s text:c="6"/><text:s text:c="60"/>]</text:p>
            </text:list-item>
            <text:list-item>
              <text:p text:style-name="P386">[Call-Off Schedule 33 (Print Services) <text:s text:c="43"/>]<text:line-break/></text:p>
            </text:list-item>
          </text:list>
        </text:list-item>
      </text:list>
      <text:list text:style-name="LFO1" text:continue-numbering="true">
        <text:list-item>
          <text:p text:style-name="P387">CCS Core Terms (version 3.0.11)</text:p>
        </text:list-item>
        <text:list-item>
          <text:p text:style-name="P388"><text:span text:style-name="T389">Joint Schedule 5 (Corporate Social Responsibility)<text:s/></text:span><text:span text:style-name="T390">RM6282<text:s/></text:span></text:p>
        </text:list-item>
        <text:list-item>
          <text:p text:style-name="P391">[Call-Off<text:s/>Schedule 4 (Call-Off Tender) as long as any parts of the Call-Off Tender that offer a better commercial position for the Buyer (as decided by the Buyer) take precedence over the documents above.]</text:p>
        </text:list-item>
      </text:list>
      <text:p text:style-name="P392"/>
      <text:p text:style-name="P393">No other Supplier terms are part of the Call-Off Contract.<text:s/>That includes any terms written on the back of, added to this Order Form, or presented at the time of delivery.<text:s/></text:p>
      <text:p text:style-name="P394"/>
      <text:p text:style-name="P395">CALL-OFF SPECIAL TERMS</text:p>
      <text:p text:style-name="P396">The following Special Terms are incorporated into this Call-Off Contract:</text:p>
      <text:p text:style-name="P397"><text:span text:style-name="T398">[Insert</text:span><text:span text:style-name="T399"><text:s/>terms to revise or supplement Core Te</text:span><text:span text:style-name="T400">rms, Joint Schedules, Call Off Schedule</text:span><text:bookmark-start text:name="bookmark=id.30j0zll"/><text:bookmark-end text:name="bookmark=id.30j0zll"/><text:span text:style-name="T401">s including any Special Terms in respect of Lots (Lot 2 (Quality Control), Lot 5 (Disposal and Recycling Services) and Lot 7 (Packaging Solutions)) which do not have corresponding Call-Off Schedules; or none]</text:span></text:p>
      <text:p text:style-name="P402">[Special<text:s/>Term 1<text:tab/><text:tab/><text:tab/><text:tab/><text:tab/><text:tab/><text:tab/><text:tab/><text:tab/>]<text:s/></text:p>
      <text:p text:style-name="P403">[Special Term 2.<text:tab/><text:tab/><text:tab/><text:tab/><text:tab/><text:tab/><text:tab/><text:tab/><text:tab/>]<text:s/></text:p>
      <text:p text:style-name="P404">[Special Term 3.<text:tab/><text:tab/><text:tab/><text:tab/><text:tab/><text:tab/><text:tab/><text:tab/><text:tab/>]</text:p>
      <text:p text:style-name="P405">[None]</text:p>
      <text:p text:style-name="P406"/>
      <text:p text:style-name="P407"><text:span text:style-name="T408">CALL-OFF START DATE:</text:span><text:span text:style-name="T409"><text:tab/></text:span><text:span text:style-name="T410"><text:tab/></text:span><text:span text:style-name="T411"><text:tab/></text:span><text:span text:style-name="T412">[Insert<text:s/></text:span><text:span text:style-name="T413">Day Month Year]</text:span></text:p>
      <text:p text:style-name="P414"/>
      <text:p text:style-name="P415"><text:span text:style-name="T416">CALL-OFF EXPIRY DATE:<text:s/></text:span><text:span text:style-name="T417"><text:tab/></text:span><text:span text:style-name="T418"><text:tab/></text:span><text:span text:style-name="T419">[Insert</text:span><text:span text:style-name="T420"><text:s/></text:span><text:span text:style-name="T421">Day Month Year]</text:span></text:p>
      <text:p text:style-name="P422"/>
      <text:p text:style-name="P423"><text:span text:style-name="T424">CALL-OFF INITIAL PERIOD:</text:span><text:span text:style-name="T425"><text:tab/></text:span><text:span text:style-name="T426"><text:tab/></text:span><text:span text:style-name="T427">[Insert</text:span><text:span text:style-name="T428"><text:s/></text:span><text:span text:style-name="T429">Years, Months]<text:s/></text:span></text:p>
      <text:p text:style-name="P430"/>
      <text:p text:style-name="P431">CALL-OFF DELIVERABLES<text:s/></text:p>
      <text:p text:style-name="P432"><text:span text:style-name="T433">[Buyer guidance:</text:span><text:span text:style-name="T434"><text:s/></text:span><text:span text:style-name="T435">complete</text:span><text:span text:style-name="T436"><text:s/>option A or, if Deliverables are too complex for this form,<text:s/></text:span><text:span text:style-name="T437">use</text:span><text:span text:style-name="T438"><text:s/>option B and Call-Off Schedule 20 instead.<text:s/></text:span><text:span text:style-name="T439">Delete</text:span><text:span text:style-name="T440"><text:s/>the option that is not used.]</text:span></text:p>
      <text:p text:style-name="P441"><text:span text:style-name="T442">[Option A</text:span><text:span text:style-name="T443">: [Name of Deliverable][Quantity][Delivery date][Details]]</text:span></text:p>
      <text:p text:style-name="P444"><text:span text:style-name="T445">[</text:span><text:span text:style-name="T446">Option B</text:span><text:span text:style-name="T447">: See det</text:span><text:span text:style-name="T448">ails in Call-Off Schedule 20 (Call-Off Specification)]</text:span></text:p>
      <text:p text:style-name="P449"/>
      <text:p text:style-name="P450">MAXIMUM LIABILITY<text:s/></text:p>
      <text:p text:style-name="P451">The limitation of liability for this Call-Off Contract is stated in Clause 11.2 of the Core Terms.</text:p>
      <text:p text:style-name="P452"><text:span text:style-name="T453">[Buyer guidance:</text:span><text:span text:style-name="T454"><text:s/>you can change the cap on liability in Clause 11.2 where you have</text:span><text:span text:style-name="T455"><text:s/>made an appropriate risk assessment and sought the necessary management approvals. Unlimited liability is not permitted]</text:span></text:p>
      <text:p text:style-name="P456"/>
      <text:p text:style-name="P457"><text:span text:style-name="T458">The Estimated Year 1 Charges used to calculate liability in the first Contract Year is</text:span><text:span text:style-name="T459"><text:s/>[Insert</text:span><text:span text:style-name="T460"><text:s/></text:span><text:span text:style-name="T461">Estimated Charges in the first 12 mont</text:span><text:span text:style-name="T462">hs of the Contract. The Buyer must always provide a figure here]</text:span></text:p>
      <text:p text:style-name="P463"/>
      <text:p text:style-name="P464">CALL-OFF CHARGES</text:p>
      <text:p text:style-name="P465"><text:span text:style-name="T466">[Buyer guidance:</text:span><text:span text:style-name="T467"><text:s/></text:span><text:span text:style-name="T468">Use</text:span><text:span text:style-name="T469"><text:s/>option A or, if charging model is too complex to detail in this form or must be embedded,<text:s/></text:span><text:span text:style-name="T470">use</text:span><text:span text:style-name="T471"><text:s/>option B and Call-Off Schedule 5 instead.<text:s/></text:span><text:span text:style-name="T472">Delete</text:span><text:span text:style-name="T473"><text:s/>the<text:s/></text:span><text:span text:style-name="T474">option that is not used.]<text:s/></text:span></text:p>
      <text:p text:style-name="P475"><text:span text:style-name="T476">[</text:span><text:span text:style-name="T477">Option A</text:span><text:span text:style-name="T478">:</text:span><text:span text:style-name="T479"><text:s/></text:span><text:span text:style-name="T480">Insert</text:span><text:span text:style-name="T481"><text:s/>the Charges for the Deliverables]</text:span></text:p>
      <text:p text:style-name="P482"><text:span text:style-name="T483">[Option B</text:span><text:span text:style-name="T484">: See details in Call-Off Schedule 5 (Pricing Details)]</text:span></text:p>
      <text:p text:style-name="P485"><text:span text:style-name="T486">[</text:span><text:span text:style-name="T487">Delete</text:span><text:span text:style-name="T488"><text:s/>if not used: All changes to the Charges must use procedures that are equivalent to those in Paragraphs 4</text:span><text:span text:style-name="T489">, 5 and 6 (if used) in Framework Schedule 3 (Framework Prices)]</text:span></text:p>
      <text:p text:style-name="P490"><text:span text:style-name="T491">[Delete</text:span><text:span text:style-name="T492"><text:s/></text:span><text:span text:style-name="T493">if by direct award or if not otherwise used: The Charges will not be impacted by any change to the Framework Prices. The Charges can only be changed by agreement in writing between the</text:span><text:span text:style-name="T494"><text:s/>Buyer and the Supplier because of:</text:span></text:p>
      <text:list text:style-name="LFO6" text:continue-numbering="true">
        <text:list-item>
          <text:p text:style-name="P495">[Indexation]</text:p>
        </text:list-item>
        <text:list-item>
          <text:p text:style-name="P496">[Specific Change in Law]</text:p>
        </text:list-item>
        <text:list-item>
          <text:p text:style-name="P497"><text:span text:style-name="T498">[Benchmarking using<text:s/></text:span><text:span text:style-name="T499">Joint Schedule 14</text:span><text:span text:style-name="T500"><text:s/>(Benchmarking)]</text:span></text:p>
        </text:list-item>
      </text:list>
      <text:p text:style-name="P501"/>
      <text:p text:style-name="P502">REIMBURSABLE EXPENSES</text:p>
      <text:p text:style-name="P503"><text:span text:style-name="T504">[</text:span><text:span text:style-name="T505">Insert<text:s/></text:span><text:span text:style-name="T506">None<text:s/></text:span><text:span text:style-name="T507">or insert</text:span><text:span text:style-name="T508"><text:s/>Recoverable as stated in the Framework Contract]</text:span></text:p>
      <text:p text:style-name="P509"/>
      <text:p text:style-name="P510">PAYMENT METHOD</text:p>
      <text:p text:style-name="P511"><text:span text:style-name="T512">[</text:span><text:span text:style-name="T513">Insert</text:span><text:span text:style-name="T514"><text:s/>payment<text:s/></text:span><text:span text:style-name="T515">method(s) and necessary details]</text:span></text:p>
      <text:p text:style-name="P516"/>
      <text:p text:style-name="P517">BUYER’S INVOICE ADDRESS:<text:s/></text:p>
      <text:p text:style-name="P518"><text:span text:style-name="T519">[</text:span><text:span text:style-name="T520">Insert</text:span><text:span text:style-name="T521"><text:s/></text:span><text:span text:style-name="T522">name]</text:span></text:p>
      <text:p text:style-name="P523"><text:span text:style-name="T524">[Insert</text:span><text:span text:style-name="T525"><text:s/>role]<text:s/></text:span></text:p>
      <text:p text:style-name="P526"><text:span text:style-name="T527">[</text:span><text:span text:style-name="T528">Insert</text:span><text:span text:style-name="T529"><text:s/>email address]</text:span></text:p>
      <text:p text:style-name="P530"><text:span text:style-name="T531">[Insert</text:span><text:span text:style-name="T532"><text:s/>address]</text:span></text:p>
      <text:p text:style-name="P533"/>
      <text:p text:style-name="P534">BUYER’S AUTHORISED REPRESENTATIVE</text:p>
      <text:p text:style-name="P535"><text:span text:style-name="T536">[</text:span><text:span text:style-name="T537">Insert</text:span><text:span text:style-name="T538"><text:s/></text:span><text:span text:style-name="T539">name]</text:span></text:p>
      <text:p text:style-name="P540"><text:span text:style-name="T541">[Insert</text:span><text:span text:style-name="T542"><text:s/>role]<text:s/></text:span></text:p>
      <text:p text:style-name="P543"><text:span text:style-name="T544">[</text:span><text:span text:style-name="T545">Insert</text:span><text:span text:style-name="T546"><text:s/>email address]</text:span></text:p>
      <text:p text:style-name="P547"><text:span text:style-name="T548">[Insert</text:span><text:span text:style-name="T549"><text:s/>address]</text:span></text:p>
      <text:p text:style-name="P550"/>
      <text:p text:style-name="P551">BUYER’S ENVIRONMENTAL<text:s/>POLICY</text:p>
      <text:p text:style-name="P552"><text:span text:style-name="T553">[Insert details</text:span><text:span text:style-name="T554"><text:s/></text:span><text:span text:style-name="T555">[Document name] [version] [date] [available online at:]<text:s/></text:span></text:p>
      <text:p text:style-name="P556"><text:span text:style-name="T557">or insert</text:span><text:span text:style-name="T558">:</text:span><text:span text:style-name="T559"><text:s/>[Appended at Call-Off Schedule X]]</text:span></text:p>
      <text:p text:style-name="P560"/>
      <text:p text:style-name="P561">BUYER’S SECURITY POLICY</text:p>
      <text:p text:style-name="P562"><text:span text:style-name="T563">[Insert details</text:span><text:span text:style-name="T564"><text:s/></text:span><text:span text:style-name="T565">[Document name] [version] [date] [available online at:]<text:s/></text:span></text:p>
      <text:p text:style-name="P566"><text:span text:style-name="T567">or insert</text:span><text:span text:style-name="T568">:</text:span><text:span text:style-name="T569"><text:s/>[Appended at Call-Off</text:span><text:span text:style-name="T570"><text:s/>Schedule X]]</text:span></text:p>
      <text:p text:style-name="P571"/>
      <text:p text:style-name="P572">SUPPLIER’S AUTHORISED REPRESENTATIVE</text:p>
      <text:p text:style-name="P573"><text:span text:style-name="T574">[</text:span><text:span text:style-name="T575">Insert</text:span><text:span text:style-name="T576"><text:s/></text:span><text:span text:style-name="T577">name]</text:span></text:p>
      <text:p text:style-name="P578"><text:span text:style-name="T579">[Insert</text:span><text:span text:style-name="T580"><text:s/>role]<text:s/></text:span></text:p>
      <text:p text:style-name="P581"><text:span text:style-name="T582">[</text:span><text:span text:style-name="T583">Insert</text:span><text:span text:style-name="T584"><text:s/>email address]</text:span></text:p>
      <text:p text:style-name="P585"><text:span text:style-name="T586">[Insert</text:span><text:span text:style-name="T587"><text:s/>address]</text:span></text:p>
      <text:p text:style-name="P588"/>
      <text:p text:style-name="P589">SUPPLIER’S CONTRACT MANAGER</text:p>
      <text:p text:style-name="P590"><text:span text:style-name="T591">[</text:span><text:span text:style-name="T592">Insert</text:span><text:span text:style-name="T593"><text:s/></text:span><text:span text:style-name="T594">name]</text:span></text:p>
      <text:p text:style-name="P595"><text:span text:style-name="T596">[Insert</text:span><text:span text:style-name="T597"><text:s/>role]<text:s/></text:span></text:p>
      <text:p text:style-name="P598"><text:span text:style-name="T599">[</text:span><text:span text:style-name="T600">Insert</text:span><text:span text:style-name="T601"><text:s/>email address]</text:span></text:p>
      <text:p text:style-name="P602"><text:span text:style-name="T603">[Insert</text:span><text:span text:style-name="T604"><text:s/>address]</text:span></text:p>
      <text:p text:style-name="P605"/>
      <text:p text:style-name="P606">PROGRESS REPORT FREQUENCY</text:p>
      <text:p text:style-name="P607"><text:span text:style-name="T608">[Insert<text:s/></text:span><text:span text:style-name="T609">report frequency</text:span><text:span text:style-name="T610">:<text:s/></text:span><text:span text:style-name="T611">On the first Working Day of each calendar month]</text:span></text:p>
      <text:p text:style-name="P612"/>
      <text:p text:style-name="P613">PROGRESS MEETING FREQUENCY</text:p>
      <text:p text:style-name="P614"><text:span text:style-name="T615">[Insert meeting frequency:</text:span><text:span text:style-name="T616"><text:s/></text:span><text:span text:style-name="T617">Quarterly on the first Working Day of each quarter]</text:span></text:p>
      <text:p text:style-name="P618"/>
      <text:p text:style-name="P619">KEY STAFF</text:p>
      <text:p text:style-name="P620"><text:span text:style-name="T621">[</text:span><text:span text:style-name="T622">Insert</text:span><text:span text:style-name="T623"><text:s/></text:span><text:span text:style-name="T624">name]</text:span></text:p>
      <text:p text:style-name="P625"><text:span text:style-name="T626">[Insert</text:span><text:span text:style-name="T627"><text:s/>role]<text:s/></text:span></text:p>
      <text:p text:style-name="P628"><text:span text:style-name="T629">[</text:span><text:span text:style-name="T630">Insert</text:span><text:span text:style-name="T631"><text:s/>email address]</text:span></text:p>
      <text:p text:style-name="P632"><text:span text:style-name="T633">[Insert</text:span><text:span text:style-name="T634"><text:s/>address]</text:span></text:p>
      <text:p text:style-name="P635"><text:span text:style-name="T636">[I</text:span><text:span text:style-name="T637">nsert</text:span><text:span text:style-name="T638"><text:s/>contract details]</text:span></text:p>
      <text:p text:style-name="P639"/>
      <text:p text:style-name="P640">KEY SUBCONTRACTOR(S)</text:p>
      <text:p text:style-name="P641"><text:span text:style-name="T642">[Insert</text:span><text:span text:style-name="T643"><text:s/>name (registered name if registered)]<text:s/></text:span></text:p>
      <text:p text:style-name="P644"/>
      <text:p text:style-name="P645">COMMERCIALLY SENSITIVE INFORMATION</text:p>
      <text:p text:style-name="P646"><text:span text:style-name="T647">[</text:span><text:span text:style-name="T648">Insert</text:span><text:span text:style-name="T649"><text:s/>Not applicable<text:s/></text:span><text:span text:style-name="T650">or insert</text:span><text:span text:style-name="T651"><text:s/>Supplier’s Commercially Sensitive Information] <text:s/></text:span></text:p>
      <text:p text:style-name="P652"/>
      <text:soft-page-break/>
      <text:p text:style-name="P653">SERVICE CREDITS</text:p>
      <text:p text:style-name="P654"><text:span text:style-name="T655">[Insert</text:span><text:span text:style-name="T656"><text:s/>Not applicable]</text:span></text:p>
      <text:p text:style-name="P657"><text:span text:style-name="T658">[</text:span><text:span text:style-name="T659">or<text:s/></text:span><text:span text:style-name="T660">insert</text:span><text:span text:style-name="T661"><text:s/>Service Credits will accrue in accordance with Call-Off Schedule 14 (Service Levels).<text:s/></text:span></text:p>
      <text:p text:style-name="P662"><text:span text:style-name="T663">The Service Credit Cap is:<text:s/></text:span><text:span text:style-name="T664">[Insert<text:s/></text:span><text:span text:style-name="T665">£value].</text:span></text:p>
      <text:p text:style-name="P666"><text:span text:style-name="T667">The Service Period is:<text:s/></text:span><text:span text:style-name="T668">[Insert duration:</text:span><text:span text:style-name="T669"><text:s/>one Month]</text:span></text:p>
      <text:p text:style-name="P670"><text:span text:style-name="T671">A Critical Service Level Failure is:<text:s/></text:span><text:span text:style-name="T672">[</text:span><text:span text:style-name="T673">Buyer</text:span><text:span text:style-name="T674"><text:s/>to define</text:span><text:span text:style-name="T675">]</text:span></text:p>
      <text:p text:style-name="P676"/>
      <text:p text:style-name="P677"/>
      <text:p text:style-name="P678">ADDITIONAL INSURANCES</text:p>
      <text:p text:style-name="P679"><text:span text:style-name="T680">[</text:span><text:span text:style-name="T681">Insert</text:span><text:span text:style-name="T682"><text:s/>Not applicable</text:span></text:p>
      <text:p text:style-name="P683"><text:span text:style-name="T684">or insert</text:span><text:span text:style-name="T685"><text:s/>details of Additional Insurances required in accordance with Joint Schedule 3 (Insurance Requirements) ]</text:span></text:p>
      <text:p text:style-name="P686"/>
      <text:p text:style-name="P687">GUARANTEE</text:p>
      <text:p text:style-name="P688"><text:span text:style-name="T689">[</text:span><text:span text:style-name="T690">Insert</text:span><text:span text:style-name="T691"><text:s/>Not applicable</text:span></text:p>
      <text:p text:style-name="P692"><text:span text:style-name="T693">or insert</text:span><text:span text:style-name="T694"><text:s/>The Supplier must have a Call-Off Guarantor to<text:s/></text:span><text:span text:style-name="T695">guarantee their performance using the form in Joint Schedule 8 (Guarantee)</text:span></text:p>
      <text:p text:style-name="P696"><text:span text:style-name="T697">or insert</text:span><text:span text:style-name="T698"><text:s/>There’s a guarantee of the Supplier's performance provided for all Call-Off Contracts entered under the Framework Contract]</text:span></text:p>
      <text:p text:style-name="P699"/>
      <text:p text:style-name="P700">SOCIAL VALUE COMMITMENT</text:p>
      <text:p text:style-name="P701"><text:span text:style-name="T702">[</text:span><text:span text:style-name="T703">Insert</text:span><text:span text:style-name="T704"><text:s/>Not applicable</text:span><text:span text:style-name="T705"><text:s/></text:span><text:span text:style-name="T706">or insert</text:span><text:span text:style-name="T707"><text:s/>The Supplier agrees, in providing the Deliverables and performing its obligations under the Call-Off Contract, that it will comply with the social value commitments in Call-Off Schedule 4 (Call-Off Tender)]</text:span></text:p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 table:number-columns-spanned="2">
            <text:p text:style-name="P731"/>
            <text:p text:style-name="P732">For and on behalf of<text:s/>the Supplier</text:p>
          </table:table-cell>
          <table:covered-table-cell/>
          <table:table-cell table:style-name="TableCell733" table:number-columns-spanned="2">
            <text:p text:style-name="P734"/>
            <text:p text:style-name="P735">For and on behalf of the Buyer:</text:p>
          </table:table-cell>
          <table:covered-table-cell/>
        </table:table-row>
        <table:table-row table:style-name="TableRow736">
          <table:table-cell table:style-name="TableCell737">
            <text:p text:style-name="P738"/>
            <text:p text:style-name="P739">Signature: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<text:span text:style-name="T744">Signature:</text:span>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  <text:p text:style-name="P750"><text:span text:style-name="T751">Name:</text:span>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  <text:p text:style-name="P756"><text:span text:style-name="T757">Name:</text:span>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  <text:p text:style-name="P763">Role: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  <text:p text:style-name="P768"><text:span text:style-name="T769">Role:</text:span>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  <text:p text:style-name="P775">Date: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  <text:p text:style-name="P780">Date:</text:p>
          </table:table-cell>
          <table:table-cell table:style-name="TableCell781">
            <text:p text:style-name="P782"/>
          </table:table-cell>
        </table:table-row>
      </table:table>
      <text:p text:style-name="P783"/>
      <text:p text:style-name="Normal"><text:span text:style-name="T784">[</text:span><text:span text:style-name="T785">Buyer g</text:span><text:span text:style-name="T786">uidance:<text:s/></text:span><text:span text:style-name="T787">e</text:span><text:span text:style-name="T788">xecution by seal / deed where required by the Buyer</text:span><text:span text:style-name="T789">]</text:span><text:span text:style-name="T790">.</text:span></text:p>
      <text:p text:style-name="P7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STZhongsong" svg:font-family="STZhongsong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GPSL1CLAUSEHEADING" style:display-name="GPS L1 CLAUSE HEADING" style:family="paragraph" style:parent-style-name="Normal" style:next-style-name="Normal" style:default-outline-level="2">
      <style:paragraph-properties fo:text-align="justify" fo:margin-top="0.1666in" fo:margin-bottom="0.1666in" fo:line-height="100%">
        <style:tab-stops>
          <style:tab-stop style:type="left" style:position="-1.5in"/>
          <style:tab-stop style:type="left" style:position="-1in"/>
        </style:tab-stops>
      </style:paragraph-properties>
      <style:text-properties style:font-name="Arial Bold" style:font-name-asian="STZhongsong" style:font-name-complex="Arial" fo:font-weight="bold" style:font-weight-asian="bold" fo:text-transform="uppercase" style:language-asian="zh" style:country-asian="CN" fo:hyphenate="false"/>
    </style:style>
    <style:style style:name="Normal" style:display-name="Normal" style:family="paragraph">
      <style:text-properties style:font-name-complex="Times New Roman"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DefaultParagraphFont" style:display-name="Default Paragraph Font" style:family="text"/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table" style:display-name="1.1 table" style:family="paragraph" style:parent-style-name="Normal">
      <style:paragraph-properties fo:margin-bottom="0in" fo:line-height="100%"/>
      <style:text-properties style:font-name-asian="STZhongsong" fo:font-weight="bold" style:font-weight-asian="bold" style:language-asian="zh" style:country-asian="CN" fo:hyphenate="false"/>
    </style:style>
    <style:style style:name="tableChar" style:display-name="1.1 table Char" style:family="text">
      <style:text-properties style:font-name="Calibri" style:font-name-asian="STZhongsong" style:font-name-complex="Times New Roman" fo:font-weight="bold" style:font-weight-asian="bold" style:language-asian="zh" style:country-asian="CN"/>
    </style:style>
    <style:style style:name="MarginText" style:display-name="Margin Text" style:family="paragraph" style:parent-style-name="Normal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Arial" style:font-name-asian="STZhongsong" fo:font-size="9pt" style:font-size-asian="9pt" style:font-size-complex="9pt" style:language-asian="zh" style:country-asian="CN" fo:hyphenate="false"/>
    </style:style>
    <style:style style:name="MarginTextChar" style:display-name="Margin Text Char" style:family="text">
      <style:text-properties style:font-name="Arial" style:font-name-asian="STZhongsong" style:font-name-complex="Times New Roman" fo:font-size="9pt" style:font-size-asian="9pt" style:font-size-complex="9pt" style:language-asian="zh" style:country-asian="C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GPSL2NumberedBoldHeading" style:display-name="GPS L2 Numbered Bold Heading" style:family="paragraph" style:parent-style-name="Normal">
      <style:paragraph-properties fo:text-align="justify" fo:margin-top="0.0833in" fo:margin-bottom="0.0833in" fo:line-height="100%" fo:margin-left="1.0375in" fo:text-indent="-0.1513in">
        <style:tab-stops>
          <style:tab-stop style:type="left" style:position="-0.25in"/>
        </style:tab-stops>
      </style:paragraph-properties>
      <style:text-properties style:font-name-asian="Times New Roman" style:font-name-complex="Arial" fo:font-weight="bold" style:font-weight-asian="bold" style:language-asian="zh" style:country-asian="CN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style:font-name-complex="Times New Roman" fo:hyphenate="false"/>
    </style:style>
    <style:style style:name="GPSL2numberedclause" style:display-name="GPS L2 numbered clause" style:family="paragraph" style:parent-style-name="Normal">
      <style:paragraph-properties fo:text-align="justify" fo:margin-top="0.0833in" fo:margin-bottom="0.0833in" fo:line-height="100%">
        <style:tab-stops>
          <style:tab-stop style:type="left" style:position="-0.2125in"/>
          <style:tab-stop style:type="left" style:position="0in"/>
        </style:tab-stops>
      </style:paragraph-properties>
      <style:text-properties style:font-name-asian="Times New Roman" style:font-name-complex="Arial" style:language-asian="zh" style:country-asian="CN" fo:hyphenate="false"/>
    </style:style>
    <style:style style:name="GPSL3numberedclause" style:display-name="GPS L3 numbered clause" style:family="paragraph" style:parent-style-name="GPSL2numberedclause">
      <style:paragraph-properties>
        <style:tab-stops>
          <style:tab-stop style:type="left" style:position="-0.1215in"/>
          <style:tab-stop style:type="left" style:position="-0.0229in"/>
          <style:tab-stop style:type="left" style:position="0in"/>
        </style:tab-stops>
      </style:paragraph-properties>
      <style:text-properties fo:hyphenate="false"/>
    </style:style>
    <style:style style:name="GPSL4numberedclause" style:display-name="GPS L4 numbered clause" style:family="paragraph" style:parent-style-name="GPSL3numberedclause">
      <style:paragraph-properties fo:margin-left="1.9687in" fo:text-indent="-0.4916in">
        <style:tab-stops>
          <style:tab-stop style:type="left" style:position="-1.7187in"/>
          <style:tab-stop style:type="left" style:position="-0.5902in"/>
          <style:tab-stop style:type="left" style:position="0.0312in"/>
        </style:tab-stops>
      </style:paragraph-properties>
      <style:text-properties style:font-size-complex="10pt" fo:hyphenate="false"/>
    </style:style>
    <style:style style:name="GPSL5numberedclause" style:display-name="GPS L5 numbered clause" style:family="paragraph" style:parent-style-name="GPSL4numberedclause">
      <style:paragraph-properties fo:margin-left="2.3625in" fo:text-indent="-0.3937in">
        <style:tab-stops>
          <style:tab-stop style:type="left" style:position="-2.1125in"/>
          <style:tab-stop style:type="left" style:position="-0.984in"/>
          <style:tab-stop style:type="left" style:position="-0.3625in"/>
          <style:tab-stop style:type="left" style:position="0in"/>
          <style:tab-stop style:type="left" style:position="0.1375in"/>
        </style:tab-stops>
      </style:paragraph-properties>
      <style:text-properties fo:hyphenate="false"/>
    </style:style>
    <style:style style:name="GPSL6numbered" style:display-name="GPS L6 numbered" style:family="paragraph" style:parent-style-name="GPSL5numberedclause" style:list-style-name="LFO4">
      <style:paragraph-properties>
        <style:tab-stops>
          <style:tab-stop style:type="left" style:position="1.6125in"/>
          <style:tab-stop style:type="left" style:position="2.7409in"/>
          <style:tab-stop style:type="left" style:position="3.3625in"/>
          <style:tab-stop style:type="left" style:position="3.725in"/>
          <style:tab-stop style:type="left" style:position="3.8625in"/>
          <style:tab-stop style:type="left" style:position="4.3159in"/>
          <style:tab-stop style:type="left" style:position="4.3625in"/>
        </style:tab-stops>
      </style:paragraph-properties>
      <style:text-properties fo:hyphenate="false"/>
    </style:style>
    <style:style style:name="GPSL3numberedclauseChar" style:display-name="GPS L3 numbered clause Char" style:family="text">
      <style:text-properties style:font-name="Calibri" style:font-name-asian="Times New Roman" style:font-name-complex="Arial" style:language-asian="zh" style:country-asian="CN"/>
    </style:style>
    <style:style style:name="GPSL2Numbered" style:display-name="GPS L2 Numbered" style:family="paragraph" style:parent-style-name="GPSL2NumberedBoldHeading">
      <style:paragraph-properties fo:margin-left="0.4472in" fo:text-indent="-0.25in">
        <style:tab-stops>
          <style:tab-stop style:type="left" style:position="0.0451in"/>
          <style:tab-stop style:type="left" style:position="0.3402in"/>
        </style:tab-stops>
      </style:paragraph-properties>
      <style:text-properties fo:font-weight="normal" style:font-weight-asian="normal" fo:hyphenate="false"/>
    </style:style>
    <style:style style:name="GPSL2NumberedChar" style:display-name="GPS L2 Numbered Char" style:family="text">
      <style:text-properties style:font-name="Calibri" style:font-name-asian="Times New Roman" style:font-name-complex="Arial" style:language-asian="zh" style:country-asian="CN"/>
    </style:style>
    <style:style style:name="GPSL1SCHEDULEHeading" style:display-name="GPS L1 SCHEDULE Heading" style:family="paragraph" style:parent-style-name="GPSL1CLAUSEHEADING" style:list-style-name="LFO1" style:default-outline-level="2">
      <style:paragraph-properties fo:margin-top="0.0833in">
        <style:tab-stops>
          <style:tab-stop style:type="left" style:position="-1.4013in"/>
        </style:tab-stops>
      </style:paragraph-properties>
      <style:text-properties style:font-name="Calibri" fo:hyphenate="false"/>
    </style:style>
    <style:style style:name="GPSL1SCHEDULEHeadingChar" style:display-name="GPS L1 SCHEDULE Heading Char" style:family="text">
      <style:text-properties style:font-name="Calibri" style:font-name-asian="STZhongsong" style:font-name-complex="Arial" fo:font-weight="bold" style:font-weight-asian="bold" fo:text-transform="uppercase" style:language-asian="zh" style:country-asian="CN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 style:display-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style style:name="WW_CharLFO5LVL1" style:family="text">
      <style:text-properties style:font-name="Noto Sans Symbols" style:font-name-asian="Noto Sans Symbols" style:font-name-complex="Noto Sans Symbols"/>
    </style:style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Noto Sans Symbols" style:font-name-asian="Noto Sans Symbols" style:font-name-complex="Noto Sans Symbols"/>
    </style:style>
    <style:style style:name="WW_CharLFO5LVL4" style:family="text">
      <style:text-properties style:font-name="Noto Sans Symbols" style:font-name-asian="Noto Sans Symbols" style:font-name-complex="Noto Sans Symbols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Noto Sans Symbols" style:font-name-asian="Noto Sans Symbols" style:font-name-complex="Noto Sans Symbols"/>
    </style:style>
    <style:style style:name="WW_CharLFO5LVL7" style:family="text">
      <style:text-properties style:font-name="Noto Sans Symbols" style:font-name-asian="Noto Sans Symbols" style:font-name-complex="Noto Sans Symbols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Noto Sans Symbols" style:font-name-asian="Noto Sans Symbols" style:font-name-complex="Noto Sans Symbols"/>
    </style:style>
    <style:style style:name="WW_CharLFO6LVL1" style:family="text">
      <style:text-properties style:font-name="Noto Sans Symbols" style:font-name-asian="Noto Sans Symbols" style:font-name-complex="Noto Sans Symbols"/>
    </style:style>
    <style:style style:name="WW_CharLFO6LVL2" style:family="text">
      <style:text-properties style:font-name="Courier New" style:font-name-asian="Courier New" style:font-name-complex="Courier New"/>
    </style:style>
    <style:style style:name="WW_CharLFO6LVL3" style:family="text">
      <style:text-properties style:font-name="Noto Sans Symbols" style:font-name-asian="Noto Sans Symbols" style:font-name-complex="Noto Sans Symbols"/>
    </style:style>
    <style:style style:name="WW_CharLFO6LVL4" style:family="text">
      <style:text-properties style:font-name="Noto Sans Symbols" style:font-name-asian="Noto Sans Symbols" style:font-name-complex="Noto Sans Symbols"/>
    </style:style>
    <style:style style:name="WW_CharLFO6LVL5" style:family="text">
      <style:text-properties style:font-name="Courier New" style:font-name-asian="Courier New" style:font-name-complex="Courier New"/>
    </style:style>
    <style:style style:name="WW_CharLFO6LVL6" style:family="text">
      <style:text-properties style:font-name="Noto Sans Symbols" style:font-name-asian="Noto Sans Symbols" style:font-name-complex="Noto Sans Symbols"/>
    </style:style>
    <style:style style:name="WW_CharLFO6LVL7" style:family="text">
      <style:text-properties style:font-name="Noto Sans Symbols" style:font-name-asian="Noto Sans Symbols" style:font-name-complex="Noto Sans Symbols"/>
    </style:style>
    <style:style style:name="WW_CharLFO6LVL8" style:family="text">
      <style:text-properties style:font-name="Courier New" style:font-name-asian="Courier New" style:font-name-complex="Courier New"/>
    </style:style>
    <style:style style:name="WW_CharLFO6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4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" style:parent-style-name="DefaultParagraphFont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T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8" style:parent-style-name="Normal" style:family="paragraph">
      <style:paragraph-properties fo:text-align="center" fo:margin-bottom="0in" fo:line-height="107%">
        <style:tab-stops>
          <style:tab-stop style:type="right" style:position="6.4576in"/>
        </style:tab-stops>
      </style:paragraph-properties>
    </style:style>
    <style:style style:name="T9" style:parent-style-name="DefaultParagraphFont" style:family="text">
      <style:text-properties style:font-name="Calibri" style:font-name-asian="Calibri" style:font-name-complex="Times New Roman" style:language-asian="en" style:country-asian="US"/>
    </style:style>
    <style:style style:name="T10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1" style:parent-style-name="Normal" style:family="paragraph">
      <style:paragraph-properties fo:margin-bottom="0in" fo:line-height="107%">
        <style:tab-stops>
          <style:tab-stop style:type="left" style:position="0.9791in"/>
        </style:tab-stops>
      </style:paragraph-properties>
      <style:text-properties style:font-name="Calibri" style:font-name-asian="Calibri" style:font-name-complex="Times New Roman" fo:font-size="1pt" style:font-size-asian="1pt" style:font-size-complex="1pt" style:language-asian="en" style:country-asian="US"/>
    </style:style>
    <style:style style:name="P12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3" style:parent-style-name="Normal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Framework Schedule 6 (Order Form Template and Call-Off Schedules)</text:span></text:p>
        <text:p text:style-name="P4"><text:span text:style-name="T5">Crown Copyright</text:span><text:span text:style-name="T6"><text:s/></text:span><text:span text:style-name="T7">2021</text:span></text:p>
      </style:header>
      <style:footer>
        <text:p text:style-name="P8"><text:span text:style-name="T9"><text:s/></text:span><text:span text:style-name="T10"><text:page-number text:fixed="false">1</text:page-number></text:span></text:p>
        <text:p text:style-name="P11"><text:tab/></text:p>
        <text:p text:style-name="Footer"/>
        <text:p text:style-name="P12">Framework Ref: RM6282<text:tab/><text:s text:c="43"/></text:p>
        <text:p text:style-name="P13"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nah Wright</meta:initial-creator>
    <dc:creator>Vicky Tordoff</dc:creator>
    <meta:creation-date>2022-02-02T10:56:00Z</meta:creation-date>
    <dc:date>2022-02-02T17:36:00Z</dc:date>
    <meta:template xlink:href="Normal" xlink:type="simple"/>
    <meta:editing-cycles>4</meta:editing-cycles>
    <meta:editing-duration>PT1140S</meta:editing-duration>
    <meta:user-defined meta:name="gCurrentVersion">17 November 2017 D1V8</meta:user-defined>
    <meta:user-defined meta:name="DocRef">AC_170337687_1</meta:user-defined>
    <meta:user-defined meta:name="WSFooter">Active\170337687\1</meta:user-defined>
    <meta:document-statistic meta:page-count="8" meta:paragraph-count="21" meta:word-count="1613" meta:character-count="10791" meta:row-count="76" meta:non-whitespace-character-count="9199"/>
  </office:meta>
</office:document-meta>
</file>