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ource Sans Pro" svg:font-family="&quot;Source Sans Pro&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3" style:family="table-cell" style:parent-style-name="Default" style:data-style-name="N0">
      <style:table-cell-properties fo:border-top="none" fo:border-bottom="thin solid #000000" fo:border-left="thin solid #000000" fo:border-right="thin solid #000000" style:vertical-align="automatic" fo:wrap-option="wrap" fo:background-color="#E7E6E6"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thin solid #000000" fo:border-right="thin solid #000000" style:vertical-align="top" fo:wrap-option="wrap"/>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000000" fo:border-bottom="none" fo:border-left="thin solid #000000" fo:border-right="thin solid #000000" style:vertical-align="top"/>
    </style:style>
    <style:style style:name="ce11" style:family="table-cell" style:parent-style-name="Default" style:data-style-name="N0">
      <style:table-cell-properties fo:border="thin solid #000000" style:vertical-align="top"/>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op="thin solid #000000" fo:border-bottom="thin solid #000000" fo:border-left="thin solid #000000" fo:border-right="none" style:vertical-align="top" fo:wrap-option="wrap"/>
    </style:style>
    <style:style style:name="ce14"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thin solid #000000" fo:border-left="none" fo:border-right="thin solid #000000" style:vertical-align="top"/>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hin solid #000000" style:vertical-align="top" fo:wrap-option="wrap"/>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none" fo:border-bottom="thin solid #000000" fo:border-left="thin solid #000000" fo:border-right="none" style:vertical-align="top" fo:wrap-option="wrap"/>
    </style:style>
    <style:style style:name="ce20" style:family="table-cell" style:parent-style-name="Default" style:data-style-name="N0">
      <style:table-cell-properties fo:border-top="none" fo:border-bottom="thin solid #000000" fo:border-left="none" fo:border-right="thin solid #000000" style:vertical-align="top"/>
    </style:style>
    <style:style style:name="ce2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Source Sans Pro" style:font-name-asian="Source Sans Pro" style:font-name-complex="Source Sans Pro"/>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style:vertical-align="top" fo:wrap-option="wrap" style:repeat-content="false"/>
      <style:paragraph-properties fo:text-align="start" fo:margin-left="0cm"/>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30">
      <style:table-cell-properties style:vertical-align="top"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thin solid #000000" fo:border-right="none" style:vertical-align="automatic" fo:background-color="#DEEAF6"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top" style:repeat-content="false"/>
      <style:paragraph-properties fo:text-align="start" fo:margin-left="0cm"/>
    </style:style>
    <style:style style:name="T1" style:family="text" style:parent-style-name="Default">
      <style:text-properties fo:color="#000000" style:text-line-through-style="none" style:font-name="Source Sans Pro" style:font-name-asian="Source Sans Pro" style:font-name-complex="Source Sans Pro"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4.39208333333333cm"/>
    </style:style>
    <style:style style:name="co3" style:family="table-column">
      <style:table-column-properties fo:break-before="auto" style:column-width="7.56708333333333cm"/>
    </style:style>
    <style:style style:name="co4" style:family="table-column">
      <style:table-column-properties fo:break-before="auto" style:column-width="8.44902777777778cm"/>
    </style:style>
    <style:style style:name="co5" style:family="table-column">
      <style:table-column-properties fo:break-before="auto" style:column-width="3.63361111111111cm"/>
    </style:style>
    <style:style style:name="co6" style:family="table-column">
      <style:table-column-properties fo:break-before="auto" style:column-width="2.38125cm"/>
    </style:style>
    <style:style style:name="co7" style:family="table-column">
      <style:table-column-properties fo:break-before="auto" style:column-width="2.52236111111111cm"/>
    </style:style>
    <style:style style:name="co8" style:family="table-column">
      <style:table-column-properties fo:break-before="auto" style:column-width="1.71097222222222cm"/>
    </style:style>
    <style:style style:name="co9" style:family="table-column">
      <style:table-column-properties fo:break-before="auto" style:column-width="12.7352777777778cm"/>
    </style:style>
    <style:style style:name="co10" style:family="table-column">
      <style:table-column-properties fo:break-before="auto" style:column-width="4.28625cm"/>
    </style:style>
    <style:style style:name="co11" style:family="table-column">
      <style:table-column-properties fo:break-before="auto" style:column-width="8.255cm"/>
    </style:style>
    <style:style style:name="co12" style:family="table-column">
      <style:table-column-properties fo:break-before="auto" style:column-width="8.14916666666667cm"/>
    </style:style>
    <style:style style:name="co13" style:family="table-column">
      <style:table-column-properties fo:break-before="auto" style:column-width="2.82222222222222cm"/>
    </style:style>
    <style:style style:name="co14"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9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85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2" table:default-cell-style-name="ce1"/>
        <table:table-column table:style-name="co14" table:number-columns-repeated="15360" table:default-cell-style-name="ce1"/>
        <table:table-row table:style-name="ro1">
          <table:table-cell office:value-type="string" table:number-columns-spanned="13" table:number-rows-spanned="1" table:style-name="ce27">
            <text:p>RM6285 BOS2 Key Subcontractor List</text:p>
          </table:table-cell>
          <table:covered-table-cell table:number-columns-repeated="12"/>
          <table:table-cell table:number-columns-repeated="13" table:style-name="ce2"/>
          <table:table-cell table:number-columns-repeated="16358"/>
        </table:table-row>
        <table:table-row table:style-name="ro2">
          <table:table-cell office:value-type="string" table:style-name="ce3">
            <text:p>Lots 1&amp;2</text:p>
          </table:table-cell>
          <table:table-cell office:value-type="string" table:style-name="ce3">
            <text:p>Primary Framework Supplier</text:p>
          </table:table-cell>
          <table:table-cell office:value-type="string" table:style-name="ce3">
            <text:p>Subcontractor</text:p>
          </table:table-cell>
          <table:table-cell office:value-type="string" table:style-name="ce3">
            <text:p>Registered address</text:p>
          </table:table-cell>
          <table:table-cell office:value-type="string" table:style-name="ce3">
            <text:p>Registration number</text:p>
          </table:table-cell>
          <table:table-cell office:value-type="string" table:style-name="ce3">
            <text:p>DUNS number</text:p>
          </table:table-cell>
          <table:table-cell office:value-type="string" table:style-name="ce3">
            <text:p>VAT number</text:p>
          </table:table-cell>
          <table:table-cell office:value-type="string" table:style-name="ce3">
            <text:p>SME?</text:p>
          </table:table-cell>
          <table:table-cell office:value-type="string" table:style-name="ce3">
            <text:p>Role the key subcontractor will play in the delivery</text:p>
          </table:table-cell>
          <table:table-cell table:number-columns-repeated="17" table:style-name="ce3"/>
          <table:table-cell table:number-columns-repeated="16358"/>
        </table:table-row>
        <table:table-row table:style-name="ro3">
          <table:table-cell office:value-type="string" table:style-name="ce4">
            <text:p>Lot 1 and 2</text:p>
          </table:table-cell>
          <table:table-cell office:value-type="string" table:style-name="ce4">
            <text:p>Absoft Limited</text:p>
          </table:table-cell>
          <table:table-cell office:value-type="string" table:style-name="ce4">
            <text:p>SAP (UK) Limited</text:p>
          </table:table-cell>
          <table:table-cell office:value-type="string" table:style-name="ce5">
            <text:p>Clockhouse Place, Bedfont Road</text:p>
            <text:p>Feltham, Middlesex TW14 8HD</text:p>
          </table:table-cell>
          <table:table-cell office:value-type="string" table:style-name="ce4">
            <text:p>2152073</text:p>
          </table:table-cell>
          <table:table-cell office:value-type="float" office:value="396951675" table:style-name="ce4">
            <text:p>396951675</text:p>
          </table:table-cell>
          <table:table-cell office:value-type="string" table:style-name="ce4">
            <text:p>GB494 703129</text:p>
          </table:table-cell>
          <table:table-cell office:value-type="string" table:style-name="ce4">
            <text:p>No</text:p>
          </table:table-cell>
          <table:table-cell office:value-type="string" table:style-name="ce4">
            <text:p>Supply of Licences</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Advanced Business Software and Solutions Limited</text:p>
          </table:table-cell>
          <table:table-cell office:value-type="string" table:style-name="ce4">
            <text:p>ITS Software Systems Ltd (trading as Eploy)</text:p>
          </table:table-cell>
          <table:table-cell office:value-type="string" table:style-name="ce4">
            <text:p>Eploy House, Edwin Avenue Hoo Farm Ind Estate, Worcester Road, Kidderminster, Worcestershire, DY11 7RA</text:p>
          </table:table-cell>
          <table:table-cell office:value-type="float" office:value="4583888" table:style-name="ce4">
            <text:p>4583888</text:p>
          </table:table-cell>
          <table:table-cell office:value-type="float" office:value="733101294" table:style-name="ce4">
            <text:p>733101294</text:p>
          </table:table-cell>
          <table:table-cell office:value-type="string" table:style-name="ce4">
            <text:p>748 0529 18</text:p>
          </table:table-cell>
          <table:table-cell office:value-type="string" table:style-name="ce4">
            <text:p>Yes</text:p>
          </table:table-cell>
          <table:table-cell office:value-type="string" table:style-name="ce4">
            <text:p>Delivery of recruitment technology (ATS, Onboarding)</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amble Hub Limited</text:p>
          </table:table-cell>
          <table:table-cell office:value-type="string" table:style-name="ce4">
            <text:p>Cloudsource</text:p>
          </table:table-cell>
          <table:table-cell office:value-type="string" table:style-name="ce4">
            <text:p>Westgate House, Royland Road, Loughborough LE11 2EH</text:p>
          </table:table-cell>
          <table:table-cell office:value-type="float" office:value="7263403" table:style-name="ce4">
            <text:p>7263403</text:p>
          </table:table-cell>
          <table:table-cell office:value-type="string" table:style-name="ce4">
            <text:p>216743683</text:p>
          </table:table-cell>
          <table:table-cell office:value-type="float" office:value="992376475" table:style-name="ce4">
            <text:p>992376475</text:p>
          </table:table-cell>
          <table:table-cell office:value-type="string" table:style-name="ce4">
            <text:p>Yes</text:p>
          </table:table-cell>
          <table:table-cell office:value-type="string" table:style-name="ce4">
            <text:p>Key deliverabl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amble Hub Limited</text:p>
          </table:table-cell>
          <table:table-cell office:value-type="string" table:style-name="ce4">
            <text:p>Technology One UK Limited</text:p>
          </table:table-cell>
          <table:table-cell office:value-type="string" table:style-name="ce4">
            <text:p>Fourth Floor Abbots House, Abbey Street, Reading, Berkshire, RG1 3BD</text:p>
          </table:table-cell>
          <table:table-cell office:value-type="float" office:value="5234413" table:style-name="ce4">
            <text:p>5234413</text:p>
          </table:table-cell>
          <table:table-cell office:value-type="float" office:value="739837958" table:style-name="ce4">
            <text:p>739837958</text:p>
          </table:table-cell>
          <table:table-cell office:value-type="float" office:value="878498246" table:style-name="ce4">
            <text:p>878498246</text:p>
          </table:table-cell>
          <table:table-cell office:value-type="string" table:style-name="ce4">
            <text:p>Yes</text:p>
          </table:table-cell>
          <table:table-cell office:value-type="string" table:style-name="ce4">
            <text:p>Key deliverabl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amble Hub Limited</text:p>
          </table:table-cell>
          <table:table-cell office:value-type="string" table:style-name="ce4">
            <text:p>Blacklight Software Limited</text:p>
          </table:table-cell>
          <table:table-cell office:value-type="string" table:style-name="ce4">
            <text:p>4 South Park Way, Wakefield WF2 0XJ</text:p>
          </table:table-cell>
          <table:table-cell office:value-type="float" office:value="6984990" table:style-name="ce4">
            <text:p>6984990</text:p>
          </table:table-cell>
          <table:table-cell office:value-type="float" office:value="211749208" table:style-name="ce4">
            <text:p>211749208</text:p>
          </table:table-cell>
          <table:table-cell office:value-type="float" office:value="976508183" table:style-name="ce4">
            <text:p>976508183</text:p>
          </table:table-cell>
          <table:table-cell office:value-type="string" table:style-name="ce4">
            <text:p>Yes</text:p>
          </table:table-cell>
          <table:table-cell office:value-type="string" table:style-name="ce4">
            <text:p>Key deliverables</text:p>
          </table:table-cell>
          <table:table-cell table:number-columns-repeated="17" table:style-name="ce4"/>
          <table:table-cell table:number-columns-repeated="16358"/>
        </table:table-row>
        <table:table-row table:style-name="ro5">
          <table:table-cell office:value-type="string" table:style-name="ce6">
            <text:p>Lot 1 and 2</text:p>
          </table:table-cell>
          <table:table-cell office:value-type="string" table:style-name="ce7">
            <text:p>Bramble Hub Limited</text:p>
          </table:table-cell>
          <table:table-cell office:value-type="string" table:style-name="ce7">
            <text:p>TrueNorth IT Limited</text:p>
          </table:table-cell>
          <table:table-cell office:value-type="string" table:style-name="ce8">
            <text:p>First Floor South Marshalls Court, Marshall Street, Leeds, England, LS11 9YP</text:p>
          </table:table-cell>
          <table:table-cell office:value-type="float" office:value="8894667" table:style-name="ce9">
            <text:p>8894667</text:p>
          </table:table-cell>
          <table:table-cell office:value-type="float" office:value="219899702" table:style-name="ce10">
            <text:p>219899702</text:p>
          </table:table-cell>
          <table:table-cell table:number-columns-repeated="2" table:style-name="ce6"/>
          <table:table-cell office:value-type="string" table:style-name="ce11">
            <text:p>Cloud Integration provider</text:p>
          </table:table-cell>
          <table:table-cell table:number-columns-repeated="17" table:style-name="ce4"/>
          <table:table-cell table:number-columns-repeated="16358"/>
        </table:table-row>
        <table:table-row table:style-name="ro6">
          <table:table-cell office:value-type="string" table:style-name="ce12">
            <text:p>Lot 1 and 2</text:p>
          </table:table-cell>
          <table:table-cell office:value-type="string" table:style-name="ce6">
            <text:p>Bramble Hub Limited</text:p>
          </table:table-cell>
          <table:table-cell office:value-type="string" table:style-name="ce11">
            <text:p>Moore Stephens Insight Limited</text:p>
          </table:table-cell>
          <table:table-cell office:value-type="string" office:string-value="St James House, Vicar Lane, Sheffield, England, S1 2EX" table:formula="of:=['file:///C:/Users/Alexander.Holloway/Downloads/RM6285%20Sub%20contractor%20Template%20-%20Moore%20Stephens%20Insight%20Limited.xlsx'#Sheet1.$E$2]" table:style-name="ce13">
            <text:p>St James House, Vicar Lane, Sheffield, England, S1 2EX</text:p>
          </table:table-cell>
          <table:table-cell office:value-type="float" office:value="7909149" table:style-name="ce14">
            <text:p>7909149</text:p>
          </table:table-cell>
          <table:table-cell office:value-type="float" office:value="218183694" table:formula="of:=['file:///C:/Users/Alexander.Holloway/Downloads/RM6285%20Sub%20contractor%20Template%20-%20Moore%20Stephens%20Insight%20Limited.xlsx'#Sheet1.$D$2]" table:style-name="ce15">
            <text:p>218183694</text:p>
          </table:table-cell>
          <table:table-cell office:value-type="string" table:style-name="ce16">
            <text:p>NA</text:p>
          </table:table-cell>
          <table:table-cell office:value-type="string" table:style-name="ce6">
            <text:p>NK</text:p>
          </table:table-cell>
          <table:table-cell office:value-type="string" table:style-name="ce17">
            <text:p>Moore Insight will be providing a professional services consultancy</text:p>
          </table:table-cell>
          <table:table-cell table:number-columns-repeated="17" table:style-name="ce4"/>
          <table:table-cell table:number-columns-repeated="16358"/>
        </table:table-row>
        <table:table-row table:style-name="ro6">
          <table:table-cell office:value-type="string" table:style-name="ce6">
            <text:p>Lot 1 and 2</text:p>
          </table:table-cell>
          <table:table-cell office:value-type="string" table:style-name="ce18">
            <text:p>Bramble Hub Limited</text:p>
          </table:table-cell>
          <table:table-cell office:value-type="string" table:style-name="ce18">
            <text:p>Fusion Practices Limited<text:s/></text:p>
          </table:table-cell>
          <table:table-cell office:value-type="string" office:string-value="24 St. John Street, London, England, EC1M 4AY" table:formula="of:=['file:///C:/Users/Alexander.Holloway/Downloads/RM6285%20Sub%20contractor%20Template%20-%20Fusion%20Practices.xlsx'#Sheet1.$E$2]" table:style-name="ce19">
            <text:p>24 St. John Street, London, England, EC1M 4AY</text:p>
          </table:table-cell>
          <table:table-cell office:value-type="float" office:value="7103004" table:style-name="ce14">
            <text:p>7103004</text:p>
          </table:table-cell>
          <table:table-cell office:value-type="float" office:value="216320371" table:style-name="ce20">
            <text:p>216320371</text:p>
          </table:table-cell>
          <table:table-cell office:value-type="string" table:style-name="ce6">
            <text:p>NA</text:p>
          </table:table-cell>
          <table:table-cell office:value-type="string" table:style-name="ce6">
            <text:p>NK</text:p>
          </table:table-cell>
          <table:table-cell office:value-type="string" table:style-name="ce11">
            <text:p>100% delivery</text:p>
          </table:table-cell>
          <table:table-cell table:number-columns-repeated="17" table:style-name="ce4"/>
          <table:table-cell table:number-columns-repeated="16358"/>
        </table:table-row>
        <table:table-row table:style-name="ro6">
          <table:table-cell office:value-type="string" office:string-value="Lot 1 and 2" table:formula="of:=[.$A$10]" table:style-name="ce6">
            <text:p>Lot 1 and 2</text:p>
          </table:table-cell>
          <table:table-cell office:value-type="string" office:string-value="Bramble Hub Limited" table:formula="of:=[.$B$10]" table:style-name="ce18">
            <text:p>Bramble Hub Limited</text:p>
          </table:table-cell>
          <table:table-cell office:value-type="string" table:style-name="ce29">
            <text:p>OneAdvanced Limited- 03214465</text:p>
          </table:table-cell>
          <table:table-cell office:value-type="string" office:string-value="The Mailbox Level 3, 101 Wharfside Street, Birmingham, United Kingdom, B1 1RF" table:formula="of:=['file:///C:/Users/Alexander.Holloway/Documents/!!!%20New%20subcontractor/RM6285/RM6285%20Sub%20Contractor%20Registration%20-%20OneAdvanced%20(1)%20Bramble%20Hub.xlsx'#Sheet1.$E$2]" table:style-name="ce19">
            <text:p>The Mailbox Level 3, 101 Wharfside Street, Birmingham, United Kingdom, B1 1RF</text:p>
          </table:table-cell>
          <table:table-cell office:value-type="float" office:value="3214465" table:style-name="ce28">
            <text:p>3214465</text:p>
          </table:table-cell>
          <table:table-cell office:value-type="float" office:value="458720836" table:formula="of:=['file:///C:/Users/Alexander.Holloway/Documents/!!!%20New%20subcontractor/RM6285/RM6285%20Sub%20Contractor%20Registration%20-%20OneAdvanced%20(1)%20Bramble%20Hub.xlsx'#Sheet1.$D$2]" table:style-name="ce20">
            <text:p>458720836</text:p>
          </table:table-cell>
          <table:table-cell office:value-type="string" table:style-name="ce6">
            <text:p>NK</text:p>
          </table:table-cell>
          <table:table-cell office:value-type="string" table:style-name="ce6">
            <text:p>NK</text:p>
          </table:table-cell>
          <table:table-cell office:value-type="string" table:style-name="ce11">
            <text:p>100% delivery</text:p>
          </table:table-cell>
          <table:table-cell table:number-columns-repeated="17" table:style-name="ce4"/>
          <table:table-cell table:number-columns-repeated="16358"/>
        </table:table-row>
        <table:table-row table:style-name="ro6">
          <table:table-cell office:value-type="string" office:string-value="Lot 1 and 2" table:formula="of:=[.$A$10]" table:style-name="ce6">
            <text:p>Lot 1 and 2</text:p>
          </table:table-cell>
          <table:table-cell office:value-type="string" office:string-value="Bramble Hub Limited" table:formula="of:=[.$B$10]" table:style-name="ce18">
            <text:p>Bramble Hub Limited</text:p>
          </table:table-cell>
          <table:table-cell office:value-type="string" office:string-value="Invision Services Limited" table:formula="of:=['file:///C:/Users/Alexander.Holloway/Documents/!!!%20New%20subcontractor/RM6285/RM6285%20Sub%20contractor%20Template%20-%20Invision%20Services%20Limited%20Bramble%20Hub.xlsx'#Sheet1.$C$2]" table:style-name="ce18">
            <text:p>Invision Services Limited</text:p>
          </table:table-cell>
          <table:table-cell office:value-type="string" office:string-value="3-6 The Quarterdeck, The Boardwalk, Portsmouth, Hampshire, England, PO6 4TP" table:formula="of:=['file:///C:/Users/Alexander.Holloway/Documents/!!!%20New%20subcontractor/RM6285/RM6285%20Sub%20contractor%20Template%20-%20Invision%20Services%20Limited%20Bramble%20Hub.xlsx'#Sheet1.$E$2]" table:style-name="ce19">
            <text:p>3-6 The Quarterdeck, The Boardwalk, Portsmouth, Hampshire, England, PO6 4TP</text:p>
          </table:table-cell>
          <table:table-cell office:value-type="string" table:style-name="ce28">
            <text:p>NK</text:p>
          </table:table-cell>
          <table:table-cell office:value-type="float" office:value="227727127" table:formula="of:=['file:///C:/Users/Alexander.Holloway/Documents/!!!%20New%20subcontractor/RM6285/RM6285%20Sub%20contractor%20Template%20-%20Invision%20Services%20Limited%20Bramble%20Hub.xlsx'#Sheet1.$D$2]" table:style-name="ce20">
            <text:p>227727127</text:p>
          </table:table-cell>
          <table:table-cell office:value-type="string" table:style-name="ce6">
            <text:p>NK</text:p>
          </table:table-cell>
          <table:table-cell office:value-type="string" table:style-name="ce6">
            <text:p>NK</text:p>
          </table:table-cell>
          <table:table-cell office:value-type="string" office:string-value="Award-winning Quality Assurance tools for Local Authorities across England" table:formula="of:=['file:///C:/Users/Alexander.Holloway/Documents/!!!%20New%20subcontractor/RM6285/RM6285%20Sub%20contractor%20Template%20-%20Invision%20Services%20Limited%20Bramble%20Hub.xlsx'#Sheet1.$G$2]" table:style-name="ce17">
            <text:p>Award-winning Quality Assurance tools for Local Authorities across England</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ickendon Consulting Ltd</text:p>
          </table:table-cell>
          <table:table-cell office:value-type="string" table:style-name="ce4">
            <text:p>HybridHero Ltd</text:p>
          </table:table-cell>
          <table:table-cell office:value-type="string" table:style-name="ce4">
            <text:p>55 Loudoun Road, London, NW8 0DL</text:p>
          </table:table-cell>
          <table:table-cell office:value-type="string" table:style-name="ce21">
            <text:p>12356013</text:p>
            <text:p/>
          </table:table-cell>
          <table:table-cell office:value-type="string" table:style-name="ce4">
            <text:p>22562365</text:p>
            <text:p/>
            <text:p>225562365</text:p>
          </table:table-cell>
          <table:table-cell office:value-type="string" table:style-name="ce4">
            <text:p>344336508</text:p>
            <text:p/>
            <text:p>VAT address different. advised to update</text:p>
          </table:table-cell>
          <table:table-cell office:value-type="string" table:style-name="ce4">
            <text:p>YES</text:p>
          </table:table-cell>
          <table:table-cell office:value-type="string" table:style-name="ce4">
            <text:p>software provider</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cloudThing Limited</text:p>
          </table:table-cell>
          <table:table-cell office:value-type="string" table:style-name="ce4">
            <text:p>cloudThing India PVT Limited</text:p>
          </table:table-cell>
          <table:table-cell office:value-type="string" table:style-name="ce4">
            <text:p>L-158,14th Cross, 5th Main, HSR Layout, Sector 6, Bangalore Bangalore KA 560102 India</text:p>
          </table:table-cell>
          <table:table-cell office:value-type="string" table:style-name="ce4">
            <text:p>CIN: U74999KA2016FTC093675 (India)</text:p>
            <text:p>Registration Number: 93675 (Indi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Wholly owned subsidiary delivery centre providing development and QA resource. It only trades with cloudThing ltd (UK) and has no other direct sal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Deloitte LLP</text:p>
          </table:table-cell>
          <table:table-cell office:value-type="string" table:style-name="ce4">
            <text:p>SAP (UK) Ltd</text:p>
          </table:table-cell>
          <table:table-cell office:value-type="string" table:style-name="ce4">
            <text:p>Clockhouse Place, Bedfont Rd, Feltham TW14 8HD</text:p>
          </table:table-cell>
          <table:table-cell office:value-type="string" table:style-name="ce4">
            <text:p>02152073</text:p>
          </table:table-cell>
          <table:table-cell office:value-type="string" table:style-name="ce4">
            <text:p>39-695-1675</text:p>
          </table:table-cell>
          <table:table-cell office:value-type="string" table:style-name="ce4">
            <text:p>GB 494 7031 29</text:p>
          </table:table-cell>
          <table:table-cell office:value-type="string" table:style-name="ce4">
            <text:p>No</text:p>
          </table:table-cell>
          <table:table-cell office:value-type="string" table:style-name="ce4">
            <text:p>Provider of COTS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Deloitte LLP</text:p>
          </table:table-cell>
          <table:table-cell office:value-type="string" table:style-name="ce4">
            <text:p>Oracle Corporation UK Limited</text:p>
          </table:table-cell>
          <table:table-cell office:value-type="string" table:style-name="ce4">
            <text:p>Oracle Parkway</text:p>
            <text:p>Thames Valley Park</text:p>
            <text:p>Reading, Berkshire,</text:p>
            <text:p>RG6 1RA</text:p>
          </table:table-cell>
          <table:table-cell office:value-type="string" table:style-name="ce4">
            <text:p>01782505</text:p>
          </table:table-cell>
          <table:table-cell office:value-type="string" table:style-name="ce4">
            <text:p>29-160-1524</text:p>
          </table:table-cell>
          <table:table-cell office:value-type="string" table:style-name="ce4">
            <text:p>GB 391 3130 73</text:p>
          </table:table-cell>
          <table:table-cell office:value-type="string" table:style-name="ce4">
            <text:p>No</text:p>
          </table:table-cell>
          <table:table-cell office:value-type="string" table:style-name="ce4">
            <text:p>Provider of COTS Software</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EPI-USE LIMITED</text:p>
          </table:table-cell>
          <table:table-cell office:value-type="string" table:style-name="ce4">
            <text:p>G3G (UK) Limited</text:p>
          </table:table-cell>
          <table:table-cell office:value-type="string" table:style-name="ce4">
            <text:p>Churchill House, 137 Brent Street, London, NW4 4DJ</text:p>
          </table:table-cell>
          <table:table-cell office:value-type="string" table:style-name="ce4">
            <text:p>3839740</text:p>
          </table:table-cell>
          <table:table-cell office:value-type="string" table:style-name="ce4">
            <text:p>238477355</text:p>
          </table:table-cell>
          <table:table-cell office:value-type="string" table:style-name="ce4">
            <text:p>GB 343 4817 00</text:p>
          </table:table-cell>
          <table:table-cell office:value-type="string" table:style-name="ce4">
            <text:p>YES</text:p>
          </table:table-cell>
          <table:table-cell office:value-type="string" table:style-name="ce4">
            <text:p>Financial / Accounting as per 2. Scope of Attachment 1a Framework Schedule 1 (Specification)</text:p>
          </table:table-cell>
          <table:table-cell table:number-columns-repeated="17" table:style-name="ce4"/>
          <table:table-cell table:number-columns-repeated="16358"/>
        </table:table-row>
        <table:table-row table:style-name="ro7">
          <table:table-cell office:value-type="string" table:style-name="ce4">
            <text:p>Lot 1 and 2</text:p>
          </table:table-cell>
          <table:table-cell office:value-type="string" table:style-name="ce4">
            <text:p>Infosys Limited</text:p>
          </table:table-cell>
          <table:table-cell office:value-type="string" table:style-name="ce4">
            <text:p>Oracle Corporation UK Limited</text:p>
          </table:table-cell>
          <table:table-cell office:value-type="string" table:style-name="ce4">
            <text:p>Oracle Parkway, Thames Valley Park (TVP), Reading, Berkshire, RG6 1RA</text:p>
          </table:table-cell>
          <table:table-cell office:value-type="float" office:value="1782505" table:style-name="ce4">
            <text:p>1782505</text:p>
          </table:table-cell>
          <table:table-cell office:value-type="string" table:style-name="ce4">
            <text:p>29-160-1524</text:p>
          </table:table-cell>
          <table:table-cell office:value-type="string" table:style-name="ce4">
            <text:p>GB391313073</text:p>
          </table:table-cell>
          <table:table-cell office:value-type="string" table:style-name="ce4">
            <text:p>No</text:p>
          </table:table-cell>
          <table:table-cell office:value-type="string" table:style-name="ce4">
            <text:p>Software Vendor</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4">
            <text:p>MHR</text:p>
          </table:table-cell>
          <table:table-cell office:value-type="string" table:style-name="ce4">
            <text:p>Peterbridge House, The Lakes, Northampton, NN4 7HB</text:p>
          </table:table-cell>
          <table:table-cell office:value-type="float" office:value="1852206" table:style-name="ce4">
            <text:p>1852206</text:p>
          </table:table-cell>
          <table:table-cell office:value-type="string" table:style-name="ce4">
            <text:p>294888508</text:p>
            <text:p/>
            <text:p>recently moved premesis going through the process of changing address</text:p>
          </table:table-cell>
          <table:table-cell office:value-type="string" table:style-name="ce4">
            <text:p>GB705850636</text:p>
            <text:p/>
            <text:p>recently moved premesis going through the process of changing address</text:p>
          </table:table-cell>
          <table:table-cell office:value-type="string" table:style-name="ce4">
            <text:p>No</text:p>
          </table:table-cell>
          <table:table-cell office:value-type="string" table:style-name="ce4">
            <text:p>Vendor of HR and Payroll Solution</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4">
            <text:p>Salesforce</text:p>
          </table:table-cell>
          <table:table-cell office:value-type="string" table:style-name="ce4">
            <text:p>Village 9, Floor 26, Salesforce Tower, 110 Bishopsgate, London, UK</text:p>
            <text:p>EC2N 4AY</text:p>
          </table:table-cell>
          <table:table-cell office:value-type="string" table:style-name="ce4">
            <text:p>5094083</text:p>
          </table:table-cell>
          <table:table-cell office:value-type="string" table:style-name="ce4">
            <text:p>738387492</text:p>
          </table:table-cell>
          <table:table-cell office:value-type="string" table:style-name="ce4">
            <text:p>GB844903710</text:p>
            <text:p/>
          </table:table-cell>
          <table:table-cell office:value-type="string" table:style-name="ce4">
            <text:p>No</text:p>
          </table:table-cell>
          <table:table-cell office:value-type="string" table:style-name="ce4">
            <text:p>Vendor of Back Office Solutions for all categori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4">
            <text:p>Oracle</text:p>
          </table:table-cell>
          <table:table-cell office:value-type="string" table:style-name="ce4">
            <text:p>Oracle Parkway, Thames Valley Park (TVP), Reading, Berkshire, RG6 1RA</text:p>
          </table:table-cell>
          <table:table-cell office:value-type="float" office:value="1782505" table:style-name="ce4">
            <text:p>1782505</text:p>
          </table:table-cell>
          <table:table-cell office:value-type="string" table:style-name="ce4">
            <text:p>29-160-1524</text:p>
          </table:table-cell>
          <table:table-cell office:value-type="string" table:style-name="ce4">
            <text:p>GB391313073</text:p>
          </table:table-cell>
          <table:table-cell office:value-type="string" table:style-name="ce4">
            <text:p>No</text:p>
          </table:table-cell>
          <table:table-cell office:value-type="string" table:style-name="ce4">
            <text:p>Vendor of Back Office Solutions for all categories</text:p>
          </table:table-cell>
          <table:table-cell table:number-columns-repeated="17" table:style-name="ce4"/>
          <table:table-cell table:number-columns-repeated="16358"/>
        </table:table-row>
        <table:table-row table:style-name="ro7">
          <table:table-cell office:value-type="string" table:style-name="ce4">
            <text:p>Lot 2</text:p>
          </table:table-cell>
          <table:table-cell office:value-type="string" table:style-name="ce4">
            <text:p>Netcall Technology Limited</text:p>
          </table:table-cell>
          <table:table-cell office:value-type="string" table:style-name="ce22">
            <text:p>Amazon Web Services (AWS) EMEA SARL, UK Branch </text:p>
          </table:table-cell>
          <table:table-cell office:value-type="string" table:style-name="ce4">
            <text:p>38 Avenue John F. Kennedy, Luxembourg 1855, Luxembourg</text:p>
          </table:table-cell>
          <table:table-cell office:value-type="string" table:style-name="ce4">
            <text:p><text:span text:style-name="T1">FC034225 </text:span></text:p>
          </table:table-cell>
          <table:table-cell office:value-type="string" table:style-name="ce4">
            <text:p>222893290</text:p>
          </table:table-cell>
          <table:table-cell office:value-type="string" table:style-name="ce4">
            <text:p><text:span text:style-name="T1">GB283644382 </text:span></text:p>
          </table:table-cell>
          <table:table-cell office:value-type="string" table:style-name="ce4">
            <text:p><text:span text:style-name="T1">No</text:span></text:p>
          </table:table-cell>
          <table:table-cell office:value-type="string" table:style-name="ce4">
            <text:p><text:span text:style-name="T1">Provide cloud computing services for the Netcall platform </text:span></text:p>
          </table:table-cell>
          <table:table-cell table:number-columns-repeated="17" table:style-name="ce4"/>
          <table:table-cell table:number-columns-repeated="16358"/>
        </table:table-row>
        <table:table-row table:style-name="ro7">
          <table:table-cell office:value-type="string" table:style-name="ce4">
            <text:p>Lot 2</text:p>
          </table:table-cell>
          <table:table-cell office:value-type="string" table:style-name="ce4">
            <text:p>Netcall Technology Limited</text:p>
          </table:table-cell>
          <table:table-cell office:value-type="string" table:style-name="ce4">
            <text:p><text:span text:style-name="T1">Microsoft Limited (Microsoft Azure)</text:span></text:p>
          </table:table-cell>
          <table:table-cell office:value-type="string" table:style-name="ce4">
            <text:p><text:span text:style-name="T1">Microsoft Campus, Thames Valley Park, Reading RG6 1WG</text:span></text:p>
          </table:table-cell>
          <table:table-cell office:value-type="string" table:style-name="ce4">
            <text:p>01624297</text:p>
          </table:table-cell>
          <table:table-cell office:value-type="string" table:style-name="ce4">
            <text:p><text:span text:style-name="T1">226106318</text:span></text:p>
          </table:table-cell>
          <table:table-cell office:value-type="string" table:style-name="ce4">
            <text:p><text:span text:style-name="T1">GB724594615</text:span></text:p>
          </table:table-cell>
          <table:table-cell office:value-type="string" table:style-name="ce4">
            <text:p><text:span text:style-name="T1">No</text:span></text:p>
          </table:table-cell>
          <table:table-cell office:value-type="string" table:style-name="ce4">
            <text:p><text:span text:style-name="T1">Provide cloud computing services for the Netcall platform.</text:span></text:p>
          </table:table-cell>
          <table:table-cell table:number-columns-repeated="17" table:style-name="ce4"/>
          <table:table-cell table:number-columns-repeated="16358"/>
        </table:table-row>
        <table:table-row table:style-name="ro7">
          <table:table-cell office:value-type="string" table:style-name="ce4">
            <text:p>Lot 2</text:p>
          </table:table-cell>
          <table:table-cell office:value-type="string" table:style-name="ce4">
            <text:p>Netcall Technology Limited</text:p>
          </table:table-cell>
          <table:table-cell office:value-type="string" table:style-name="ce4">
            <text:p><text:span text:style-name="T1">Crowdstrike UK Ltd</text:span></text:p>
          </table:table-cell>
          <table:table-cell office:value-type="string" table:style-name="ce4">
            <text:p><text:span text:style-name="T1">7 Albemarle Street, London, United Kingdom, W1S 4HQ</text:span></text:p>
          </table:table-cell>
          <table:table-cell office:value-type="string" table:style-name="ce4">
            <text:p><text:span text:style-name="T1">09625468</text:span></text:p>
          </table:table-cell>
          <table:table-cell office:value-type="string" table:style-name="ce4">
            <text:p><text:span text:style-name="T1">220922735</text:span></text:p>
          </table:table-cell>
          <table:table-cell office:value-type="string" table:style-name="ce4">
            <text:p><text:span text:style-name="T1">GB220614357</text:span></text:p>
          </table:table-cell>
          <table:table-cell office:value-type="string" table:style-name="ce4">
            <text:p><text:span text:style-name="T1">No</text:span></text:p>
          </table:table-cell>
          <table:table-cell office:value-type="string" table:style-name="ce4">
            <text:p><text:span text:style-name="T1">Cyber security services.</text:span></text:p>
          </table:table-cell>
          <table:table-cell table:number-columns-repeated="17" table:style-name="ce4"/>
          <table:table-cell table:number-columns-repeated="16358"/>
        </table:table-row>
        <table:table-row table:style-name="ro8">
          <table:table-cell office:value-type="string" table:style-name="ce4">
            <text:p>Lot 1 and 2</text:p>
          </table:table-cell>
          <table:table-cell office:value-type="string" table:style-name="ce4">
            <text:p>Node4 Ltd</text:p>
          </table:table-cell>
          <table:table-cell office:value-type="string" table:style-name="ce4">
            <text:p>Tisski Ltd</text:p>
          </table:table-cell>
          <table:table-cell office:value-type="string" table:style-name="ce4">
            <text:p>Unit 1a-1b Millennium Way, Pride Park, Derby, England, DE24 8HZ</text:p>
          </table:table-cell>
          <table:table-cell office:value-type="string" table:style-name="ce4">
            <text:p>07751400</text:p>
          </table:table-cell>
          <table:table-cell office:value-type="string" table:style-name="ce4">
            <text:p>217423969</text:p>
          </table:table-cell>
          <table:table-cell office:value-type="string" table:style-name="ce4">
            <text:p>GB119265903</text:p>
          </table:table-cell>
          <table:table-cell office:value-type="string" table:style-name="ce4">
            <text:p>Yes</text:p>
          </table:table-cell>
          <table:table-cell office:value-type="string" table:style-name="ce4">
            <text:p>Node4 is currently undergoing activity to consolidate its acquired businesses under a single operating company, Node4. This activity will require the novation of all contracts and formal transfer of employment for the companies currently operating as risual, Tisski, Vedbaek (trading as TheNAVPeople) and ThreeTwoFour to Node4 Limited.</text:p>
            <text:p/>
            <text:p>The businesses acquired by the Node4 Group in the period 2021 and 2023 have reorganised their operations so that they are now managed and delivered as a single Node4 organisation. This has included the integration of all company technical and managed service delivery practices, HR, Sales, Marketing, Finance, and Operations into Node4’s operating model. This includes adherence by acquired company staff of all Node4 policy statements, processes and governance structures.</text:p>
            <text:p/>
            <text:p>All acquired companies are now undertaking the necessary legal and contractual changes so that we can provide current and future services as Node4, rather than maintaining legacy contracting arrangements via the aforementioned companies.</text:p>
            <text:p/>
            <text:p>We anticipate this activity being completed for all entities by March 2025.</text:p>
          </table:table-cell>
          <table:table-cell table:number-columns-repeated="17" table:style-name="ce4"/>
          <table:table-cell table:number-columns-repeated="16358"/>
        </table:table-row>
        <table:table-row table:style-name="ro4">
          <table:table-cell office:value-type="string" table:style-name="ce4">
            <text:p>Lot 1</text:p>
          </table:table-cell>
          <table:table-cell office:value-type="string" table:style-name="ce4">
            <text:p>Oracle Corporation UK Limited</text:p>
          </table:table-cell>
          <table:table-cell office:value-type="string" table:style-name="ce4">
            <text:p>Equinix, LLC (HQ)</text:p>
          </table:table-cell>
          <table:table-cell office:value-type="string" table:style-name="ce4">
            <text:p>One Lagoon Drive, Redwood City, CA, 94065, USA.</text:p>
          </table:table-cell>
          <table:table-cell office:value-type="string" table:style-name="ce4">
            <text:p>504.790.188</text:p>
          </table:table-cell>
          <table:table-cell office:value-type="string" table:style-name="ce4">
            <text:p>N/A</text:p>
          </table:table-cell>
          <table:table-cell office:value-type="string" table:style-name="ce4">
            <text:p>77-0559468</text:p>
          </table:table-cell>
          <table:table-cell office:value-type="string" table:style-name="ce4">
            <text:p>Yes</text:p>
          </table:table-cell>
          <table:table-cell office:value-type="string" table:style-name="ce4">
            <text:p>Wholesale data centre - provision of power, space, cooling and security.</text:p>
          </table:table-cell>
          <table:table-cell table:number-columns-repeated="17" table:style-name="ce4"/>
          <table:table-cell table:number-columns-repeated="16358"/>
        </table:table-row>
        <table:table-row table:style-name="ro4">
          <table:table-cell office:value-type="string" table:style-name="ce4">
            <text:p>Lot 1</text:p>
          </table:table-cell>
          <table:table-cell office:value-type="string" table:style-name="ce4">
            <text:p>Oracle Corporation UK Limited</text:p>
          </table:table-cell>
          <table:table-cell office:value-type="string" table:style-name="ce4">
            <text:p>Next Generation Data Limited</text:p>
          </table:table-cell>
          <table:table-cell office:value-type="string" table:style-name="ce4">
            <text:p>2 Old Bath Rd, Newbury, Berks, RG14 1QL</text:p>
          </table:table-cell>
          <table:table-cell office:value-type="string" table:style-name="ce4">
            <text:p>6132144</text:p>
          </table:table-cell>
          <table:table-cell office:value-type="string" table:style-name="ce4">
            <text:p>N/A</text:p>
          </table:table-cell>
          <table:table-cell office:value-type="string" table:style-name="ce4">
            <text:p>GB 932 6109 37</text:p>
          </table:table-cell>
          <table:table-cell office:value-type="string" table:style-name="ce4">
            <text:p>No</text:p>
          </table:table-cell>
          <table:table-cell office:value-type="string" table:style-name="ce4">
            <text:p>Wholesale data centre - provision of power, space, cooling and security.</text:p>
          </table:table-cell>
          <table:table-cell table:number-columns-repeated="17" table:style-name="ce4"/>
          <table:table-cell table:number-columns-repeated="16358"/>
        </table:table-row>
        <table:table-row table:style-name="ro4">
          <table:table-cell office:value-type="string" table:style-name="ce4">
            <text:p>Lot 1</text:p>
          </table:table-cell>
          <table:table-cell office:value-type="string" table:style-name="ce4">
            <text:p>Oracle Corporation UK Limited</text:p>
          </table:table-cell>
          <table:table-cell office:value-type="string" table:style-name="ce4">
            <text:p>Digital London Limited</text:p>
          </table:table-cell>
          <table:table-cell office:value-type="string" table:style-name="ce4">
            <text:p>Level 7, 40 Gracechurch Street, London, EC3V 0BT</text:p>
          </table:table-cell>
          <table:table-cell office:value-type="string" table:style-name="ce4">
            <text:p>9983270</text:p>
          </table:table-cell>
          <table:table-cell office:value-type="string" table:style-name="ce4">
            <text:p>17-078-1038</text:p>
          </table:table-cell>
          <table:table-cell office:value-type="string" table:style-name="ce4">
            <text:p>GB 246917478</text:p>
          </table:table-cell>
          <table:table-cell office:value-type="string" table:style-name="ce4">
            <text:p>No</text:p>
          </table:table-cell>
          <table:table-cell office:value-type="string" table:style-name="ce4">
            <text:p>Wholesale data centre - provision of power, space, cooling and security.</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Phoenix Software Ltd</text:p>
          </table:table-cell>
          <table:table-cell office:value-type="string" table:style-name="ce4">
            <text:p>Stallions Solutions Limited</text:p>
          </table:table-cell>
          <table:table-cell office:value-type="string" table:style-name="ce4">
            <text:p>33 Buchanan Road, WS42EW, Walsall</text:p>
          </table:table-cell>
          <table:table-cell office:value-type="string" table:style-name="ce4">
            <text:p>09190905</text:p>
          </table:table-cell>
          <table:table-cell office:value-type="string" table:style-name="ce4">
            <text:p>220331837</text:p>
          </table:table-cell>
          <table:table-cell office:value-type="string" table:style-name="ce4">
            <text:p>GB193801888</text:p>
          </table:table-cell>
          <table:table-cell office:value-type="string" table:style-name="ce4">
            <text:p>Yes</text:p>
          </table:table-cell>
          <table:table-cell office:value-type="string" table:style-name="ce4">
            <text:p>Professional Servic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MHR International</text:p>
          </table:table-cell>
          <table:table-cell office:value-type="string" table:style-name="ce4">
            <text:p>Britannia House, Mere Way, Ruddington Fields Business Park, Ruddington, Nottingham, NG11 6JS</text:p>
          </table:table-cell>
          <table:table-cell office:value-type="string" table:style-name="ce4">
            <text:p>01852206</text:p>
          </table:table-cell>
          <table:table-cell office:value-type="string" table:style-name="ce4">
            <text:p>294888508</text:p>
          </table:table-cell>
          <table:table-cell office:value-type="float" office:value="705850636" table:style-name="ce4">
            <text:p>705850636</text:p>
          </table:table-cell>
          <table:table-cell office:value-type="string" table:style-name="ce4">
            <text:p>No</text:p>
          </table:table-cell>
          <table:table-cell office:value-type="string" table:style-name="ce4">
            <text:p>Provision of HR and Payroll Software and associated servic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Unit4 Business Software Limited</text:p>
          </table:table-cell>
          <table:table-cell office:value-type="string" table:style-name="ce4">
            <text:p>2 Cardale Park Beckwith Head Road Harrogate North Yorkshire HG3 1RY</text:p>
          </table:table-cell>
          <table:table-cell office:value-type="string" table:style-name="ce4">
            <text:p>01737985</text:p>
          </table:table-cell>
          <table:table-cell office:value-type="string" table:style-name="ce4">
            <text:p>225314921</text:p>
          </table:table-cell>
          <table:table-cell office:value-type="float" office:value="567554796" table:style-name="ce4">
            <text:p>567554796</text:p>
          </table:table-cell>
          <table:table-cell office:value-type="string" table:style-name="ce4">
            <text:p>No</text:p>
          </table:table-cell>
          <table:table-cell office:value-type="string" table:style-name="ce4">
            <text:p>Provision of ERP SaaS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SALESFORCE UK LIMITED</text:p>
          </table:table-cell>
          <table:table-cell office:value-type="string" table:style-name="ce4">
            <text:p>Floor 26 Salesforce Tower, 110 Bishopsgate</text:p>
            <text:p>London EC2N 4AY United Kingdom</text:p>
          </table:table-cell>
          <table:table-cell office:value-type="string" table:style-name="ce4">
            <text:p>5094083</text:p>
          </table:table-cell>
          <table:table-cell office:value-type="string" table:style-name="ce4">
            <text:p>738387492</text:p>
          </table:table-cell>
          <table:table-cell office:value-type="string" table:style-name="ce4">
            <text:p>GB844903710</text:p>
          </table:table-cell>
          <table:table-cell office:value-type="string" table:style-name="ce4">
            <text:p>No</text:p>
          </table:table-cell>
          <table:table-cell office:value-type="string" table:style-name="ce4">
            <text:p>Delivery of Salesforce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Appian Software International (LLC)</text:p>
          </table:table-cell>
          <table:table-cell office:value-type="string" table:style-name="ce4">
            <text:p>Baarerstrasse 21, 6300 Zug, Switzerland</text:p>
          </table:table-cell>
          <table:table-cell office:value-type="string" table:style-name="ce4">
            <text:p>1035-825-20</text:p>
          </table:table-cell>
          <table:table-cell office:value-type="string" table:style-name="ce4">
            <text:p>48-675-8514</text:p>
          </table:table-cell>
          <table:table-cell office:value-type="string" table:style-name="ce4">
            <text:p>CHE-219.834.592</text:p>
          </table:table-cell>
          <table:table-cell office:value-type="string" table:style-name="ce4">
            <text:p>No</text:p>
          </table:table-cell>
          <table:table-cell office:value-type="string" table:style-name="ce4">
            <text:p>Delivery of Appian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Technology One UK Limited</text:p>
          </table:table-cell>
          <table:table-cell office:value-type="string" table:style-name="ce4">
            <text:p>Fourth Floor Abbots House, Abbey Street, Reading, Berkshire, RG1 3BD</text:p>
          </table:table-cell>
          <table:table-cell office:value-type="string" table:style-name="ce4">
            <text:p>05234413</text:p>
          </table:table-cell>
          <table:table-cell office:value-type="string" table:style-name="ce4">
            <text:p>739837958</text:p>
          </table:table-cell>
          <table:table-cell office:value-type="float" office:value="878498246" table:style-name="ce4">
            <text:p>878498246</text:p>
          </table:table-cell>
          <table:table-cell office:value-type="string" table:style-name="ce4">
            <text:p>No</text:p>
          </table:table-cell>
          <table:table-cell office:value-type="string" table:style-name="ce4">
            <text:p>Deliverivey of TechnologyOne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Qualtrics, LLC<text:s text:c="2"/></text:p>
          </table:table-cell>
          <table:table-cell office:value-type="string" table:style-name="ce4">
            <text:p>Qualtrics, LLC</text:p>
            <text:p>333 West River Park Dr.</text:p>
            <text:p>Provo, UT 84604-5787</text:p>
          </table:table-cell>
          <table:table-cell office:value-type="string" table:style-name="ce4">
            <text:p>5133831</text:p>
          </table:table-cell>
          <table:table-cell office:value-type="string" table:style-name="ce4">
            <text:p>07-866-3964</text:p>
          </table:table-cell>
          <table:table-cell office:value-type="string" table:style-name="ce4">
            <text:p>Qualtrics is in the process of determining its legal responsibility to collect VAT in a number of countries. As they <text:s/>determine their responsibility and make the appropriate registrations, they will start collecting and remitting VAT accordingly.</text:p>
          </table:table-cell>
          <table:table-cell office:value-type="string" table:style-name="ce4">
            <text:p>No</text:p>
          </table:table-cell>
          <table:table-cell office:value-type="string" table:style-name="ce4">
            <text:p>Delivery of Qualtric Software</text:p>
          </table:table-cell>
          <table:table-cell table:number-columns-repeated="17" table:style-name="ce4"/>
          <table:table-cell table:number-columns-repeated="16358"/>
        </table:table-row>
        <table:table-row table:style-name="ro1">
          <table:table-cell office:value-type="string" table:style-name="ce4">
            <text:p>Lot 1 and 2</text:p>
          </table:table-cell>
          <table:table-cell office:value-type="string" table:style-name="ce4">
            <text:p>Softcat Plc</text:p>
          </table:table-cell>
          <table:table-cell office:value-type="string" table:style-name="ce4">
            <text:p>VSBC</text:p>
          </table:table-cell>
          <table:table-cell office:value-type="string" table:style-name="ce4">
            <text:p>Brock House, 19 Langham Street, London, W1W 6BP</text:p>
          </table:table-cell>
          <table:table-cell office:value-type="float" office:value="5839465" table:style-name="ce4">
            <text:p>5839465</text:p>
          </table:table-cell>
          <table:table-cell office:value-type="float" office:value="779369540" table:style-name="ce23">
            <text:p>779369540</text:p>
          </table:table-cell>
          <table:table-cell office:value-type="string" table:style-name="ce23">
            <text:p>GB 247 2391 02</text:p>
          </table:table-cell>
          <table:table-cell office:value-type="string" table:style-name="ce4">
            <text:p>Yes</text:p>
          </table:table-cell>
          <table:table-cell office:value-type="string" table:style-name="ce23">
            <text:p>Softcat will sub-contract 100% of deliberables to VBSC Limited</text:p>
          </table:table-cell>
          <table:table-cell table:number-columns-repeated="17" table:style-name="ce4"/>
          <table:table-cell table:number-columns-repeated="16358"/>
        </table:table-row>
        <table:table-row table:style-name="ro9">
          <table:table-cell office:value-type="string" office:string-value="Lot 1 and 2" table:formula="of:=[.$A$36]" table:style-name="ce4">
            <text:p>Lot 1 and 2</text:p>
          </table:table-cell>
          <table:table-cell office:value-type="string" office:string-value="Softcat Plc" table:formula="of:=[.$B$36]" table:style-name="ce4">
            <text:p>Softcat Plc</text:p>
          </table:table-cell>
          <table:table-cell office:value-type="string" office:string-value="Workday Limited" table:formula="of:=['file:///C:/Users/Alexander.Holloway/Documents/!!!%20New%20subcontractor/RM6285/Key%20Subcontractor%20Template_Workday%20Ltd_final%20as%20of%2002092025.xlsx'#Sheet1.$B$3]" table:style-name="ce4">
            <text:p>Workday Limited</text:p>
          </table:table-cell>
          <table:table-cell office:value-type="string" table:style-name="ce4">
            <text:p>Kings Building, 152-155 Church Street, Dublin 7, D07 AOTN, Ireland</text:p>
          </table:table-cell>
          <table:table-cell office:value-type="string" table:style-name="ce4">
            <text:p>Ireland Registration<text:s/></text:p>
            <text:p>No. 521013</text:p>
          </table:table-cell>
          <table:table-cell office:value-type="float" office:value="985564151" table:style-name="ce23">
            <text:p>985564151</text:p>
          </table:table-cell>
          <table:table-cell office:value-type="string" table:style-name="ce23">
            <text:p>IE 9852355U</text:p>
          </table:table-cell>
          <table:table-cell office:value-type="string" table:style-name="ce4">
            <text:p>N/A</text:p>
          </table:table-cell>
          <table:table-cell office:value-type="string" table:style-name="ce23">
            <text:p>Workday, as a Softcat subcontractor under the BOS 2 framework, provides cloud-based software for public sector organisations. Workday's unified platform, which includes Human Capital Management (HCM) and Financial Management applications, helps clients modernize back-office functions, improve efficiency, and gain better insights through real-time analytics. Workday also provides implementation and support servic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Salesforce UK Limited</text:p>
          </table:table-cell>
          <table:table-cell office:value-type="string" table:style-name="ce4">
            <text:p>Village 9 Floor 26 Salesforce Tower 110 Bishopsgate London, UK EC2N 4AY</text:p>
          </table:table-cell>
          <table:table-cell office:value-type="string" table:style-name="ce4">
            <text:p>5094083</text:p>
          </table:table-cell>
          <table:table-cell office:value-type="string" table:style-name="ce4">
            <text:p>738387492</text:p>
          </table:table-cell>
          <table:table-cell office:value-type="string" table:style-name="ce4">
            <text:p>GB884903710</text:p>
            <text:p/>
            <text:p>GB844903710</text:p>
          </table:table-cell>
          <table:table-cell office:value-type="string" table:style-name="ce4">
            <text:p>No</text:p>
          </table:table-cell>
          <table:table-cell office:value-type="string" table:style-name="ce4">
            <text:p>Provision of Salesforce software product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TD SYNNEX UK Ltd</text:p>
          </table:table-cell>
          <table:table-cell office:value-type="string" table:style-name="ce4">
            <text:p>Nr 01691472 at Maplewood, Crockford Lane, Chineham Park, Basingstoke, Hampshire, RG24 8YB</text:p>
          </table:table-cell>
          <table:table-cell office:value-type="float" office:value="1691472" table:style-name="ce4">
            <text:p>1691472</text:p>
          </table:table-cell>
          <table:table-cell office:value-type="float" office:value="193820441" table:style-name="ce4">
            <text:p>193820441</text:p>
          </table:table-cell>
          <table:table-cell office:value-type="string" table:style-name="ce4">
            <text:p>GB385 524 235</text:p>
          </table:table-cell>
          <table:table-cell office:value-type="string" table:style-name="ce4">
            <text:p>No</text:p>
          </table:table-cell>
          <table:table-cell office:value-type="string" table:style-name="ce4">
            <text:p>Distributor / Provision of Oracle software product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Bytes Software Services Ltd</text:p>
          </table:table-cell>
          <table:table-cell office:value-type="string" table:style-name="ce4">
            <text:p>Bytes House, Randalls Way, Leatherhead, Surrey, KT22 7TW</text:p>
          </table:table-cell>
          <table:table-cell office:value-type="string" table:style-name="ce4">
            <text:p>1616977</text:p>
          </table:table-cell>
          <table:table-cell office:value-type="string" table:style-name="ce4">
            <text:p>225273754</text:p>
          </table:table-cell>
          <table:table-cell office:value-type="string" table:style-name="ce4">
            <text:p>GB823 8182 26</text:p>
          </table:table-cell>
          <table:table-cell office:value-type="string" table:style-name="ce4">
            <text:p>No</text:p>
          </table:table-cell>
          <table:table-cell office:value-type="string" table:style-name="ce4">
            <text:p>Distributor / Provision of Microsoft product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SERVICENOW UK LIMITED</text:p>
          </table:table-cell>
          <table:table-cell office:value-type="string" table:style-name="ce4">
            <text:p>Strata Building, 1 Bridge Street, Staines, United Kingdom, TW18 4TW</text:p>
          </table:table-cell>
          <table:table-cell office:value-type="string" table:style-name="ce4">
            <text:p>6299383</text:p>
          </table:table-cell>
          <table:table-cell office:value-type="string" table:style-name="ce4">
            <text:p>210052125</text:p>
          </table:table-cell>
          <table:table-cell office:value-type="string" table:style-name="ce4">
            <text:p>GB9212489341</text:p>
            <text:p/>
            <text:p>GB921248934</text:p>
          </table:table-cell>
          <table:table-cell office:value-type="string" table:style-name="ce4">
            <text:p>No</text:p>
          </table:table-cell>
          <table:table-cell office:value-type="string" table:style-name="ce4">
            <text:p>Provision of Service Now software products</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SPS UK&amp;I</text:p>
          </table:table-cell>
          <table:table-cell office:value-type="string" table:style-name="ce4">
            <text:p>Metafour UK Ltd</text:p>
          </table:table-cell>
          <table:table-cell office:value-type="string" table:style-name="ce4">
            <text:p>2 Berghem Mews, Blythe Road, London W14 0HN</text:p>
          </table:table-cell>
          <table:table-cell office:value-type="float" office:value="1528556" table:style-name="ce4">
            <text:p>1528556</text:p>
          </table:table-cell>
          <table:table-cell office:value-type="float" office:value="225228303" table:style-name="ce4">
            <text:p>225228303</text:p>
          </table:table-cell>
          <table:table-cell office:value-type="string" table:style-name="ce4">
            <text:p>GB 778 4449 72</text:p>
            <text:p/>
          </table:table-cell>
          <table:table-cell office:value-type="string" table:style-name="ce4">
            <text:p>Richard Ive</text:p>
          </table:table-cell>
          <table:table-cell table:number-columns-repeated="18" table:style-name="ce4"/>
          <table:table-cell table:number-columns-repeated="16358"/>
        </table:table-row>
        <table:table-row table:style-name="ro4">
          <table:table-cell office:value-type="string" table:style-name="ce4">
            <text:p>Lot 2</text:p>
          </table:table-cell>
          <table:table-cell office:value-type="string" table:style-name="ce4">
            <text:p>Unipress Software Limited</text:p>
          </table:table-cell>
          <table:table-cell office:value-type="string" table:style-name="ce4">
            <text:p>Unipress Software Limited</text:p>
          </table:table-cell>
          <table:table-cell office:value-type="string" table:style-name="ce4">
            <text:p>Opul Centre, Castle Street, Douglas, Isle of Man, IM1 2EZ</text:p>
          </table:table-cell>
          <table:table-cell office:value-type="string" table:style-name="ce4">
            <text:p>101990C</text:p>
          </table:table-cell>
          <table:table-cell office:value-type="string" table:style-name="ce4">
            <text:p>21-121-0747</text:p>
          </table:table-cell>
          <table:table-cell office:value-type="string" table:style-name="ce4">
            <text:p>GB000971805</text:p>
          </table:table-cell>
          <table:table-cell office:value-type="string" table:style-name="ce4">
            <text:p>Yes</text:p>
          </table:table-cell>
          <table:table-cell office:value-type="string" table:style-name="ce4">
            <text:p>Coordination of implementation and support</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InvGate</text:p>
          </table:table-cell>
          <table:table-cell office:value-type="string" table:style-name="ce4">
            <text:p>MNGT Systems SL - InvGate Legal European entity</text:p>
          </table:table-cell>
          <table:table-cell office:value-type="string" table:style-name="ce4">
            <text:p>Av. Del Liberador 5936, C1428 Cdad. Autonoma de Buenos Aires, Argentina</text:p>
          </table:table-cell>
          <table:table-cell office:value-type="string" table:style-name="ce4">
            <text:p>B10518462</text:p>
          </table:table-cell>
          <table:table-cell office:value-type="string" table:style-name="ce4">
            <text:p>US company Duns: 118879580</text:p>
          </table:table-cell>
          <table:table-cell office:value-type="string" table:style-name="ce4">
            <text:p>ESB10518462</text:p>
          </table:table-cell>
          <table:table-cell office:value-type="string" table:style-name="ce4">
            <text:p>No</text:p>
          </table:table-cell>
          <table:table-cell office:value-type="string" table:style-name="ce4">
            <text:p>Software Vendor</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Kin &amp; Carta</text:p>
          </table:table-cell>
          <table:table-cell office:value-type="string" table:style-name="ce4">
            <text:p>Kin &amp; Karta</text:p>
          </table:table-cell>
          <table:table-cell office:value-type="string" table:style-name="ce4">
            <text:p>The Spitfire Building, 71 Collier Street, London, England, N1 9BE.</text:p>
          </table:table-cell>
          <table:table-cell office:value-type="float" office:value="1897720" table:style-name="ce4">
            <text:p>1897720</text:p>
          </table:table-cell>
          <table:table-cell office:value-type="float" office:value="295306138" table:style-name="ce4">
            <text:p>295306138</text:p>
          </table:table-cell>
          <table:table-cell office:value-type="float" office:value="238253364" table:style-name="ce4">
            <text:p>238253364</text:p>
          </table:table-cell>
          <table:table-cell office:value-type="string" table:style-name="ce4">
            <text:p>no</text:p>
          </table:table-cell>
          <table:table-cell office:value-type="string" table:style-name="ce4">
            <text:p>support</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Infomentum Limited</text:p>
          </table:table-cell>
          <table:table-cell office:value-type="string" table:style-name="ce4">
            <text:p>Infomentum Limited</text:p>
          </table:table-cell>
          <table:table-cell office:value-type="string" table:style-name="ce4">
            <text:p>68 King William Street, London, England, EC4N 7HR</text:p>
          </table:table-cell>
          <table:table-cell office:value-type="string" table:style-name="ce4">
            <text:p>06306839</text:p>
          </table:table-cell>
          <table:table-cell office:value-type="string" table:style-name="ce4">
            <text:p>210061654</text:p>
          </table:table-cell>
          <table:table-cell office:value-type="string" table:style-name="ce4">
            <text:p>GB 919083510</text:p>
          </table:table-cell>
          <table:table-cell office:value-type="string" table:style-name="ce4">
            <text:p>Yes</text:p>
          </table:table-cell>
          <table:table-cell office:value-type="string" table:style-name="ce4">
            <text:p>Installation and deployment</text:p>
          </table:table-cell>
          <table:table-cell table:number-columns-repeated="17" table:style-name="ce4"/>
          <table:table-cell table:number-columns-repeated="16358"/>
        </table:table-row>
        <table:table-row table:number-rows-repeated="3" table:style-name="ro4">
          <table:table-cell table:number-columns-repeated="26" table:style-name="ce4"/>
          <table:table-cell table:number-columns-repeated="16358"/>
        </table:table-row>
        <table:table-row table:number-rows-repeated="5" table:style-name="ro4">
          <table:table-cell table:style-name="ce24"/>
          <table:table-cell table:style-name="ce25"/>
          <table:table-cell table:number-columns-repeated="2" table:style-name="ce24"/>
          <table:table-cell table:number-columns-repeated="2" table:style-name="ce26"/>
          <table:table-cell table:number-columns-repeated="2" table:style-name="ce24"/>
          <table:table-cell table:number-columns-repeated="18" table:style-name="ce25"/>
          <table:table-cell table:number-columns-repeated="16358"/>
        </table:table-row>
        <table:table-row table:number-rows-repeated="110" table:style-name="ro4">
          <table:table-cell table:number-columns-repeated="2" table:style-name="ce25"/>
          <table:table-cell table:number-columns-repeated="2" table:style-name="ce24"/>
          <table:table-cell table:number-columns-repeated="2" table:style-name="ce26"/>
          <table:table-cell table:number-columns-repeated="2" table:style-name="ce24"/>
          <table:table-cell table:number-columns-repeated="18" table:style-name="ce25"/>
          <table:table-cell table:number-columns-repeated="16358"/>
        </table:table-row>
        <table:table-row table:style-name="ro4">
          <table:table-cell table:number-columns-repeated="2" table:style-name="ce25"/>
          <table:table-cell table:number-columns-repeated="6" table:style-name="ce24"/>
          <table:table-cell table:number-columns-repeated="18" table:style-name="ce25"/>
          <table:table-cell table:number-columns-repeated="16358"/>
        </table:table-row>
        <table:table-row table:number-rows-repeated="781" table:style-name="ro7">
          <table:table-cell table:number-columns-repeated="26" table:style-name="ce25"/>
          <table:table-cell table:number-columns-repeated="16358"/>
        </table:table-row>
        <table:table-row table:number-rows-repeated="1047630" table:style-name="ro10">
          <table:table-cell table:number-columns-repeated="16384"/>
        </table:table-row>
      </table:table>
      <table:table table:name="'file:///C:/Users/Alexander.Holloway/Downloads/RM6285%20Sub%20contractor%20Template%20-%20Moore%20Stephens%20Insight%20Limited.xlsx'#Sheet1" table:style-name="ta2">
        <table:table-source xlink:href="file:///C:/Users/Alexander.Holloway/Downloads/RM6285%20Sub%20contractor%20Template%20-%20Moore%20Stephens%20Insight%20Limited.xlsx" table:table-name="Sheet1" table:mode="copy-results-only"/>
        <table:table-column/>
        <table:table-row>
          <table:table-cell table:number-columns-repeated="16384"/>
        </table:table-row>
        <table:table-row>
          <table:table-cell table:number-columns-repeated="3"/>
          <table:table-cell office:value-type="float" office:value="218183694"/>
          <table:table-cell office:value-type="string" office:string-value="St James House, Vicar Lane, Sheffield, England, S1 2EX"/>
          <table:table-cell table:number-columns-repeated="16379"/>
        </table:table-row>
        <table:table-row table:number-rows-repeated="1048574">
          <table:table-cell table:number-columns-repeated="16379"/>
        </table:table-row>
      </table:table>
      <table:table table:name="'file:///C:/Users/Alexander.Holloway/Downloads/RM6285%20Sub%20contractor%20Template%20-%20Fusion%20Practices.xlsx'#Sheet1" table:style-name="ta2">
        <table:table-source xlink:href="file:///C:/Users/Alexander.Holloway/Downloads/RM6285%20Sub%20contractor%20Template%20-%20Fusion%20Practices.xlsx" table:table-name="Sheet1" table:mode="copy-results-only"/>
        <table:table-column/>
        <table:table-row>
          <table:table-cell table:number-columns-repeated="16384"/>
        </table:table-row>
        <table:table-row>
          <table:table-cell table:number-columns-repeated="4"/>
          <table:table-cell office:value-type="string" office:string-value="24 St. John Street, London, England, EC1M 4AY"/>
          <table:table-cell table:number-columns-repeated="16379"/>
        </table:table-row>
        <table:table-row table:number-rows-repeated="1048574">
          <table:table-cell table:number-columns-repeated="16379"/>
        </table:table-row>
      </table:table>
      <table:table table:name="'file:///C:/Users/Alexander.Holloway/Documents/!!!%20New%20subcontractor/RM6285/RM6285%20Sub%20Contractor%20Registration%20-%20OneAdvanced%20(1)%20Bramble%20Hub.xlsx'#Sheet1" table:style-name="ta2">
        <table:table-source xlink:href="file:///C:/Users/Alexander.Holloway/Documents/!!!%20New%20subcontractor/RM6285/RM6285%20Sub%20Contractor%20Registration%20-%20OneAdvanced%20(1)%20Bramble%20Hub.xlsx" table:table-name="Sheet1" table:mode="copy-results-only"/>
        <table:table-column/>
        <table:table-row>
          <table:table-cell table:number-columns-repeated="16384"/>
        </table:table-row>
        <table:table-row>
          <table:table-cell table:number-columns-repeated="3"/>
          <table:table-cell office:value-type="float" office:value="458720836"/>
          <table:table-cell office:value-type="string" office:string-value="The Mailbox Level 3, 101 Wharfside Street, Birmingham, United Kingdom, B1 1RF"/>
          <table:table-cell table:number-columns-repeated="16379"/>
        </table:table-row>
        <table:table-row table:number-rows-repeated="1048574">
          <table:table-cell table:number-columns-repeated="16379"/>
        </table:table-row>
      </table:table>
      <table:table table:name="'file:///C:/Users/Alexander.Holloway/Documents/!!!%20New%20subcontractor/RM6285/RM6285%20Sub%20contractor%20Template%20-%20Invision%20Services%20Limited%20Bramble%20Hub.xlsx'#Sheet1" table:style-name="ta2">
        <table:table-source xlink:href="file:///C:/Users/Alexander.Holloway/Documents/!!!%20New%20subcontractor/RM6285/RM6285%20Sub%20contractor%20Template%20-%20Invision%20Services%20Limited%20Bramble%20Hub.xlsx" table:table-name="Sheet1" table:mode="copy-results-only"/>
        <table:table-column/>
        <table:table-row>
          <table:table-cell table:number-columns-repeated="16384"/>
        </table:table-row>
        <table:table-row>
          <table:table-cell table:number-columns-repeated="2"/>
          <table:table-cell office:value-type="string" office:string-value="Invision Services Limited"/>
          <table:table-cell office:value-type="float" office:value="227727127"/>
          <table:table-cell office:value-type="string" office:string-value="3-6 The Quarterdeck, The Boardwalk, Portsmouth, Hampshire, England, PO6 4TP"/>
          <table:table-cell/>
          <table:table-cell office:value-type="string" office:string-value="Award-winning Quality Assurance tools for Local Authorities across England"/>
          <table:table-cell table:number-columns-repeated="16377"/>
        </table:table-row>
        <table:table-row table:number-rows-repeated="1048574">
          <table:table-cell table:number-columns-repeated="16377"/>
        </table:table-row>
      </table:table>
      <table:table table:name="'file:///C:/Users/Alexander.Holloway/Documents/!!!%20New%20subcontractor/RM6285/Key%20Subcontractor%20Template_Workday%20Ltd_final%20as%20of%2002092025.xlsx'#Sheet1" table:style-name="ta2">
        <table:table-source xlink:href="file:///C:/Users/Alexander.Holloway/Documents/!!!%20New%20subcontractor/RM6285/Key%20Subcontractor%20Template_Workday%20Ltd_final%20as%20of%2002092025.xlsx" table:table-name="Sheet1" table:mode="copy-results-only"/>
        <table:table-column/>
        <table:table-row table:number-rows-repeated="2">
          <table:table-cell table:number-columns-repeated="16384"/>
        </table:table-row>
        <table:table-row>
          <table:table-cell/>
          <table:table-cell office:value-type="string" office:string-value="Workday Limited"/>
          <table:table-cell table:number-columns-repeated="16382"/>
        </table:table-row>
        <table:table-row table:number-rows-repeated="1048573">
          <table:table-cell table:number-columns-repeated="16382"/>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ource Sans Pro" svg:font-family="&quot;Source Sans Pro&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Paige Elliott</meta:initial-creator>
    <dc:creator>Alexander Holloway</dc:creator>
    <meta:creation-date>2023-10-20T10:10:14Z</meta:creation-date>
    <dc:date>2025-10-08T11:10:53Z</dc:date>
  </office:meta>
</office:document-meta>
</file>