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30">
      <style:table-cell-properties style:vertical-align="top"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29">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1]" table:style-name="ce6">
            <text:p>Lot 1 and 2</text:p>
          </table:table-cell>
          <table:table-cell office:value-type="string" office:string-value="Bramble Hub Limited" table:formula="of:=[.$B$11]" table:style-name="ce18">
            <text:p>Bramble Hub Limited</text:p>
          </table:table-cell>
          <table:table-cell office:value-type="string" table:style-name="ce21">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2">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1]" table:style-name="ce6">
            <text:p>Lot 1 and 2</text:p>
          </table:table-cell>
          <table:table-cell office:value-type="string" office:string-value="Bramble Hub Limited" table:formula="of:=[.$B$11]"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2">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23">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24">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25">
            <text:p>779369540</text:p>
          </table:table-cell>
          <table:table-cell office:value-type="string" table:style-name="ce25">
            <text:p>GB 247 2391 02</text:p>
          </table:table-cell>
          <table:table-cell office:value-type="string" table:style-name="ce4">
            <text:p>Yes</text:p>
          </table:table-cell>
          <table:table-cell office:value-type="string" table:style-name="ce25">
            <text:p>Softcat will sub-contract 100% of deliberables to VBSC Limited</text:p>
          </table:table-cell>
          <table:table-cell table:number-columns-repeated="17" table:style-name="ce4"/>
          <table:table-cell table:number-columns-repeated="16358"/>
        </table:table-row>
        <table:table-row table:style-name="ro9">
          <table:table-cell office:value-type="string" office:string-value="Lot 1 and 2" table:formula="of:=[.$A$37]" table:style-name="ce4">
            <text:p>Lot 1 and 2</text:p>
          </table:table-cell>
          <table:table-cell office:value-type="string" office:string-value="Softcat Plc" table:formula="of:=[.$B$37]"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25">
            <text:p>985564151</text:p>
          </table:table-cell>
          <table:table-cell office:value-type="string" table:style-name="ce25">
            <text:p>IE 9852355U</text:p>
          </table:table-cell>
          <table:table-cell office:value-type="string" table:style-name="ce4">
            <text:p>N/A</text:p>
          </table:table-cell>
          <table:table-cell office:value-type="string" table:style-name="ce25">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26"/>
          <table:table-cell table:style-name="ce27"/>
          <table:table-cell table:number-columns-repeated="2" table:style-name="ce26"/>
          <table:table-cell table:number-columns-repeated="2" table:style-name="ce28"/>
          <table:table-cell table:number-columns-repeated="2" table:style-name="ce26"/>
          <table:table-cell table:number-columns-repeated="18" table:style-name="ce27"/>
          <table:table-cell table:number-columns-repeated="16358"/>
        </table:table-row>
        <table:table-row table:number-rows-repeated="110" table:style-name="ro4">
          <table:table-cell table:number-columns-repeated="2" table:style-name="ce27"/>
          <table:table-cell table:number-columns-repeated="2" table:style-name="ce26"/>
          <table:table-cell table:number-columns-repeated="2" table:style-name="ce28"/>
          <table:table-cell table:number-columns-repeated="2" table:style-name="ce26"/>
          <table:table-cell table:number-columns-repeated="18" table:style-name="ce27"/>
          <table:table-cell table:number-columns-repeated="16358"/>
        </table:table-row>
        <table:table-row table:style-name="ro4">
          <table:table-cell table:number-columns-repeated="2" table:style-name="ce27"/>
          <table:table-cell table:number-columns-repeated="6" table:style-name="ce26"/>
          <table:table-cell table:number-columns-repeated="18" table:style-name="ce27"/>
          <table:table-cell table:number-columns-repeated="16358"/>
        </table:table-row>
        <table:table-row table:number-rows-repeated="781" table:style-name="ro7">
          <table:table-cell table:number-columns-repeated="26" table:style-name="ce27"/>
          <table:table-cell table:number-columns-repeated="16358"/>
        </table:table-row>
        <table:table-row table:number-rows-repeated="1047629" table:style-name="ro10">
          <table:table-cell table:number-columns-repeated="16384"/>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5-10-17T16:57:52Z</dc:date>
  </office:meta>
</office:document-meta>
</file>