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top" fo:wrap-option="wrap"/>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to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thin solid #000000" fo:border-right="none" style:vertical-align="top" fo:wrap-option="wrap"/>
    </style:style>
    <style:style style:name="ce20" style:family="table-cell" style:parent-style-name="Default" style:data-style-name="N0">
      <style:table-cell-properties fo:border-top="none" fo:border-bottom="thin solid #000000" fo:border-left="none" fo:border-right="thin solid #000000" style:vertical-align="top"/>
    </style:style>
    <style:style style:name="ce21" style:family="table-cell" style:parent-style-name="Default" style:data-style-name="N0">
      <style:table-cell-properties fo:border="thin solid #000000"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24" style:family="table-cell" style:parent-style-name="Normal_32_3"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style:style>
    <style:style style:name="ce25"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style:style>
    <style:style style:name="ce26" style:family="table-cell" style:parent-style-name="Normal_32_2" style:data-style-name="N30">
      <style:table-cell-properties fo:border="thin solid #000000" style:vertical-align="middle" fo:wrap-option="wrap" fo:background-color="transparent"/>
      <style:text-properties style:font-name="Arial" style:font-name-asian="Arial" style:font-name-complex="Arial"/>
    </style:style>
    <style:style style:name="ce2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30">
      <style:table-cell-properties style:vertical-align="top" fo:wrap-option="wrap"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style>
    <style:style style:name="ce37" style:family="table-cell" style:parent-style-name="Default" style:data-style-name="N0">
      <style:table-cell-properties fo:border="thin solid #000000" style:vertical-align="top" style:repeat-content="false"/>
      <style:paragraph-properties fo:text-align="start" fo:margin-lef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12.7352777777778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8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35">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Avanade UK Limited</text:p>
          </table:table-cell>
          <table:table-cell office:value-type="string" table:style-name="ce4">
            <text:p>Accenture (UK) Limited</text:p>
          </table:table-cell>
          <table:table-cell office:value-type="string" table:style-name="ce4">
            <text:p>30 Fenchurch Street, London, EC3M 3BD</text:p>
          </table:table-cell>
          <table:table-cell office:value-type="float" office:value="4757301" table:style-name="ce4">
            <text:p>4757301</text:p>
          </table:table-cell>
          <table:table-cell office:value-type="float" office:value="734939007" table:formula="of:=['file:///C:/Users/Alexander.Holloway/Documents/!!!%20New%20subcontractor/RM6285/17%2010%202025/Attachment%207.xlsx'#Sheet1.$F$5]" table:style-name="ce4">
            <text:p>734939007</text:p>
          </table:table-cell>
          <table:table-cell office:value-type="float" office:value="788629066" table:formula="of:=['file:///C:/Users/Alexander.Holloway/Documents/!!!%20New%20subcontractor/RM6285/17%2010%202025/Attachment%207.xlsx'#Sheet1.$G$5]" table:style-name="ce4">
            <text:p>788629066</text:p>
          </table:table-cell>
          <table:table-cell office:value-type="string" table:style-name="ce4">
            <text:p>No</text:p>
          </table:table-cell>
          <table:table-cell office:value-type="string" office:string-value="All aspects of the programme other than Change Management" table:formula="of:=['file:///C:/Users/Alexander.Holloway/Documents/!!!%20New%20subcontractor/RM6285/17%2010%202025/Attachment%207.xlsx'#Sheet1.$I$5]" table:style-name="ce4">
            <text:p>All aspects of the programme other than Change Managemen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7">
            <text:p>Bramble Hub Limited</text:p>
          </table:table-cell>
          <table:table-cell office:value-type="string" table:style-name="ce7">
            <text:p>TrueNorth IT Limited</text:p>
          </table:table-cell>
          <table:table-cell office:value-type="string" table:style-name="ce8">
            <text:p>First Floor South Marshalls Court, Marshall Street, Leeds, England, LS11 9YP</text:p>
          </table:table-cell>
          <table:table-cell office:value-type="float" office:value="8894667" table:style-name="ce9">
            <text:p>8894667</text:p>
          </table:table-cell>
          <table:table-cell office:value-type="float" office:value="219899702" table:style-name="ce10">
            <text:p>219899702</text:p>
          </table:table-cell>
          <table:table-cell table:number-columns-repeated="2" table:style-name="ce6"/>
          <table:table-cell office:value-type="string" table:style-name="ce11">
            <text:p>Cloud Integration provider</text:p>
          </table:table-cell>
          <table:table-cell table:number-columns-repeated="17" table:style-name="ce4"/>
          <table:table-cell table:number-columns-repeated="16358"/>
        </table:table-row>
        <table:table-row table:style-name="ro6">
          <table:table-cell office:value-type="string" table:style-name="ce12">
            <text:p>Lot 1 and 2</text:p>
          </table:table-cell>
          <table:table-cell office:value-type="string" table:style-name="ce6">
            <text:p>Bramble Hub Limited</text:p>
          </table:table-cell>
          <table:table-cell office:value-type="string" table:style-name="ce11">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13">
            <text:p>St James House, Vicar Lane, Sheffield, England, S1 2EX</text:p>
          </table:table-cell>
          <table:table-cell office:value-type="float" office:value="7909149" table:style-name="ce14">
            <text:p>7909149</text:p>
          </table:table-cell>
          <table:table-cell office:value-type="float" office:value="218183694" table:formula="of:=['file:///C:/Users/Alexander.Holloway/Downloads/RM6285%20Sub%20contractor%20Template%20-%20Moore%20Stephens%20Insight%20Limited.xlsx'#Sheet1.$D$2]" table:style-name="ce15">
            <text:p>218183694</text:p>
          </table:table-cell>
          <table:table-cell office:value-type="string" table:style-name="ce16">
            <text:p>NA</text:p>
          </table:table-cell>
          <table:table-cell office:value-type="string" table:style-name="ce6">
            <text:p>NK</text:p>
          </table:table-cell>
          <table:table-cell office:value-type="string" table:style-name="ce17">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18">
            <text:p>Bramble Hub Limited</text:p>
          </table:table-cell>
          <table:table-cell office:value-type="string" table:style-name="ce18">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19">
            <text:p>24 St. John Street, London, England, EC1M 4AY</text:p>
          </table:table-cell>
          <table:table-cell office:value-type="float" office:value="7103004" table:style-name="ce14">
            <text:p>7103004</text:p>
          </table:table-cell>
          <table:table-cell office:value-type="float" office:value="216320371" table:style-name="ce20">
            <text:p>216320371</text:p>
          </table:table-cell>
          <table:table-cell office:value-type="string" table:style-name="ce6">
            <text:p>NA</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1]" table:style-name="ce6">
            <text:p>Lot 1 and 2</text:p>
          </table:table-cell>
          <table:table-cell office:value-type="string" office:string-value="Bramble Hub Limited" table:formula="of:=[.$B$11]" table:style-name="ce18">
            <text:p>Bramble Hub Limited</text:p>
          </table:table-cell>
          <table:table-cell office:value-type="string" table:style-name="ce21">
            <text:p>OneAdvanced Limited- 03214465</text:p>
          </table:table-cell>
          <table:table-cell office:value-type="string" office:string-value="The Mailbox Level 3, 101 Wharfside Street, Birmingham, United Kingdom, B1 1RF" table:formula="of:=['file:///C:/Users/Alexander.Holloway/Documents/!!!%20New%20subcontractor/RM6285/RM6285%20Sub%20Contractor%20Registration%20-%20OneAdvanced%20(1)%20Bramble%20Hub.xlsx'#Sheet1.$E$2]" table:style-name="ce19">
            <text:p>The Mailbox Level 3, 101 Wharfside Street, Birmingham, United Kingdom, B1 1RF</text:p>
          </table:table-cell>
          <table:table-cell office:value-type="float" office:value="3214465" table:style-name="ce22">
            <text:p>3214465</text:p>
          </table:table-cell>
          <table:table-cell office:value-type="float" office:value="458720836" table:formula="of:=['file:///C:/Users/Alexander.Holloway/Documents/!!!%20New%20subcontractor/RM6285/RM6285%20Sub%20Contractor%20Registration%20-%20OneAdvanced%20(1)%20Bramble%20Hub.xlsx'#Sheet1.$D$2]" table:style-name="ce20">
            <text:p>458720836</text:p>
          </table:table-cell>
          <table:table-cell office:value-type="string" table:style-name="ce6">
            <text:p>NK</text:p>
          </table:table-cell>
          <table:table-cell office:value-type="string" table:style-name="ce6">
            <text:p>NK</text:p>
          </table:table-cell>
          <table:table-cell office:value-type="string" table:style-name="ce11">
            <text:p>100% delivery</text:p>
          </table:table-cell>
          <table:table-cell table:number-columns-repeated="17" table:style-name="ce4"/>
          <table:table-cell table:number-columns-repeated="16358"/>
        </table:table-row>
        <table:table-row table:style-name="ro6">
          <table:table-cell office:value-type="string" office:string-value="Lot 1 and 2" table:formula="of:=[.$A$11]" table:style-name="ce6">
            <text:p>Lot 1 and 2</text:p>
          </table:table-cell>
          <table:table-cell office:value-type="string" office:string-value="Bramble Hub Limited" table:formula="of:=[.$B$11]" table:style-name="ce18">
            <text:p>Bramble Hub Limited</text:p>
          </table:table-cell>
          <table:table-cell office:value-type="string" office:string-value="Invision Services Limited" table:formula="of:=['file:///C:/Users/Alexander.Holloway/Documents/!!!%20New%20subcontractor/RM6285/RM6285%20Sub%20contractor%20Template%20-%20Invision%20Services%20Limited%20Bramble%20Hub.xlsx'#Sheet1.$C$2]" table:style-name="ce18">
            <text:p>Invision Services Limited</text:p>
          </table:table-cell>
          <table:table-cell office:value-type="string" office:string-value="3-6 The Quarterdeck, The Boardwalk, Portsmouth, Hampshire, England, PO6 4TP" table:formula="of:=['file:///C:/Users/Alexander.Holloway/Documents/!!!%20New%20subcontractor/RM6285/RM6285%20Sub%20contractor%20Template%20-%20Invision%20Services%20Limited%20Bramble%20Hub.xlsx'#Sheet1.$E$2]" table:style-name="ce19">
            <text:p>3-6 The Quarterdeck, The Boardwalk, Portsmouth, Hampshire, England, PO6 4TP</text:p>
          </table:table-cell>
          <table:table-cell office:value-type="string" table:style-name="ce22">
            <text:p>NK</text:p>
          </table:table-cell>
          <table:table-cell office:value-type="float" office:value="227727127" table:formula="of:=['file:///C:/Users/Alexander.Holloway/Documents/!!!%20New%20subcontractor/RM6285/RM6285%20Sub%20contractor%20Template%20-%20Invision%20Services%20Limited%20Bramble%20Hub.xlsx'#Sheet1.$D$2]" table:style-name="ce20">
            <text:p>227727127</text:p>
          </table:table-cell>
          <table:table-cell office:value-type="string" table:style-name="ce6">
            <text:p>NK</text:p>
          </table:table-cell>
          <table:table-cell office:value-type="string" table:style-name="ce6">
            <text:p>NK</text:p>
          </table:table-cell>
          <table:table-cell office:value-type="string" office:string-value="Award-winning Quality Assurance tools for Local Authorities across England" table:formula="of:=['file:///C:/Users/Alexander.Holloway/Documents/!!!%20New%20subcontractor/RM6285/RM6285%20Sub%20contractor%20Template%20-%20Invision%20Services%20Limited%20Bramble%20Hub.xlsx'#Sheet1.$G$2]" table:style-name="ce17">
            <text:p>Award-winning Quality Assurance tools for Local Authorities across England</text:p>
          </table:table-cell>
          <table:table-cell table:number-columns-repeated="17" table:style-name="ce4"/>
          <table:table-cell table:number-columns-repeated="16358"/>
        </table:table-row>
        <table:table-row table:style-name="ro6">
          <table:table-cell office:value-type="string" office:string-value="Lot 1 and 2" table:formula="of:=[.$A$11]" table:style-name="ce6">
            <text:p>Lot 1 and 2</text:p>
          </table:table-cell>
          <table:table-cell office:value-type="string" office:string-value="Bramble Hub Limited" table:formula="of:=[.$B$11]" table:style-name="ce18">
            <text:p>Bramble Hub Limited</text:p>
          </table:table-cell>
          <table:table-cell office:value-type="string" table:style-name="ce37">
            <text:p>ALITER CONSULTING LIMITED</text:p>
          </table:table-cell>
          <table:table-cell office:value-type="string" table:style-name="ce38">
            <text:p>One Embankment, 1 Neville Street, Leeds, West Yorkshire, England, LS1 4DW</text:p>
          </table:table-cell>
          <table:table-cell office:value-type="string" table:style-name="ce22">
            <text:p>NK</text:p>
          </table:table-cell>
          <table:table-cell office:value-type="float" office:value="219886021" table:style-name="ce21">
            <text:p>219886021</text:p>
          </table:table-cell>
          <table:table-cell office:value-type="string" table:style-name="ce6">
            <text:p>NK</text:p>
          </table:table-cell>
          <table:table-cell office:value-type="string" table:style-name="ce6">
            <text:p>NK</text:p>
          </table:table-cell>
          <table:table-cell office:value-type="string" table:style-name="ce36">
            <text:p>Aliter Consulting design, secure, and modernise SAP landscapes.</text:p>
            <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23">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24">
            <text:p>Civiteq Trading Ltd</text:p>
          </table:table-cell>
          <table:table-cell office:value-type="string" table:style-name="ce25">
            <text:p>8a Bassett Court, Grange Park, Northampton, NN4 5EZ</text:p>
          </table:table-cell>
          <table:table-cell office:value-type="string" table:style-name="ce26">
            <text:p>09571840</text:p>
          </table:table-cell>
          <table:table-cell office:value-type="string" table:style-name="ce26">
            <text:p>220852577</text:p>
          </table:table-cell>
          <table:table-cell office:value-type="float" office:value="214513642" table:style-name="ce26">
            <text:p>214513642</text:p>
          </table:table-cell>
          <table:table-cell office:value-type="string" table:style-name="ce4">
            <text:p>Yes</text:p>
          </table:table-cell>
          <table:table-cell office:value-type="string" table:style-name="ce4">
            <text:p>Change Management and Support</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27">
            <text:p>Mastek Systems Company Ltd</text:p>
          </table:table-cell>
          <table:table-cell office:value-type="string" table:style-name="ce28">
            <text:p>Harrow Business Centre, 429-433 Pinner Road,</text:p>
            <text:p>North Harrow, Middlesex HA1 4HN</text:p>
          </table:table-cell>
          <table:table-cell office:value-type="string" table:style-name="ce29">
            <text:p>07559069</text:p>
          </table:table-cell>
          <table:table-cell office:value-type="string" table:style-name="ce29">
            <text:p>677368456</text:p>
          </table:table-cell>
          <table:table-cell office:value-type="float" office:value="111966521" table:style-name="ce28">
            <text:p>111966521</text:p>
          </table:table-cell>
          <table:table-cell office:value-type="string" table:style-name="ce4">
            <text:p>Yes</text:p>
          </table:table-cell>
          <table:table-cell office:value-type="string" table:style-name="ce4">
            <text:p>Implementation and Managed.</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30">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31">
            <text:p>779369540</text:p>
          </table:table-cell>
          <table:table-cell office:value-type="string" table:style-name="ce31">
            <text:p>GB 247 2391 02</text:p>
          </table:table-cell>
          <table:table-cell office:value-type="string" table:style-name="ce4">
            <text:p>Yes</text:p>
          </table:table-cell>
          <table:table-cell office:value-type="string" table:style-name="ce31">
            <text:p>Softcat will sub-contract 100% of deliberables to VBSC Limited</text:p>
          </table:table-cell>
          <table:table-cell table:number-columns-repeated="17" table:style-name="ce4"/>
          <table:table-cell table:number-columns-repeated="16358"/>
        </table:table-row>
        <table:table-row table:style-name="ro9">
          <table:table-cell office:value-type="string" office:string-value="Lot 1 and 2" table:formula="of:=[.$A$40]" table:style-name="ce4">
            <text:p>Lot 1 and 2</text:p>
          </table:table-cell>
          <table:table-cell office:value-type="string" office:string-value="Softcat Plc" table:formula="of:=[.$B$40]" table:style-name="ce4">
            <text:p>Softcat Plc</text:p>
          </table:table-cell>
          <table:table-cell office:value-type="string" office:string-value="Workday Limited" table:formula="of:=['file:///C:/Users/Alexander.Holloway/Documents/!!!%20New%20subcontractor/RM6285/Key%20Subcontractor%20Template_Workday%20Ltd_final%20as%20of%2002092025.xlsx'#Sheet1.$B$3]" table:style-name="ce4">
            <text:p>Workday Limited</text:p>
          </table:table-cell>
          <table:table-cell office:value-type="string" table:style-name="ce4">
            <text:p>Kings Building, 152-155 Church Street, Dublin 7, D07 AOTN, Ireland</text:p>
          </table:table-cell>
          <table:table-cell office:value-type="string" table:style-name="ce4">
            <text:p>Ireland Registration<text:s/></text:p>
            <text:p>No. 521013</text:p>
          </table:table-cell>
          <table:table-cell office:value-type="float" office:value="985564151" table:style-name="ce31">
            <text:p>985564151</text:p>
          </table:table-cell>
          <table:table-cell office:value-type="string" table:style-name="ce31">
            <text:p>IE 9852355U</text:p>
          </table:table-cell>
          <table:table-cell office:value-type="string" table:style-name="ce4">
            <text:p>N/A</text:p>
          </table:table-cell>
          <table:table-cell office:value-type="string" table:style-name="ce31">
            <text:p>Workday, as a Softcat subcontractor under the BOS 2 framework, provides cloud-based software for public sector organisations. Workday's unified platform, which includes Human Capital Management (HCM) and Financial Management applications, helps clients modernize back-office functions, improve efficiency, and gain better insights through real-time analytics. Workday also provides implementation and support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32"/>
          <table:table-cell table:style-name="ce33"/>
          <table:table-cell table:number-columns-repeated="2" table:style-name="ce32"/>
          <table:table-cell table:number-columns-repeated="2" table:style-name="ce34"/>
          <table:table-cell table:number-columns-repeated="2" table:style-name="ce32"/>
          <table:table-cell table:number-columns-repeated="18" table:style-name="ce33"/>
          <table:table-cell table:number-columns-repeated="16358"/>
        </table:table-row>
        <table:table-row table:number-rows-repeated="110" table:style-name="ro4">
          <table:table-cell table:number-columns-repeated="2" table:style-name="ce33"/>
          <table:table-cell table:number-columns-repeated="2" table:style-name="ce32"/>
          <table:table-cell table:number-columns-repeated="2" table:style-name="ce34"/>
          <table:table-cell table:number-columns-repeated="2" table:style-name="ce32"/>
          <table:table-cell table:number-columns-repeated="18" table:style-name="ce33"/>
          <table:table-cell table:number-columns-repeated="16358"/>
        </table:table-row>
        <table:table-row table:style-name="ro4">
          <table:table-cell table:number-columns-repeated="2" table:style-name="ce33"/>
          <table:table-cell table:number-columns-repeated="6" table:style-name="ce32"/>
          <table:table-cell table:number-columns-repeated="18" table:style-name="ce33"/>
          <table:table-cell table:number-columns-repeated="16358"/>
        </table:table-row>
        <table:table-row table:number-rows-repeated="781" table:style-name="ro7">
          <table:table-cell table:number-columns-repeated="26" table:style-name="ce33"/>
          <table:table-cell table:number-columns-repeated="16358"/>
        </table:table-row>
        <table:table-row table:number-rows-repeated="1047626" table:style-name="ro10">
          <table:table-cell table:number-columns-repeated="16384"/>
        </table:table-row>
      </table:table>
      <table:table table:name="'file:///C:/Users/Alexander.Holloway/Documents/!!!%20New%20subcontractor/RM6285/17%2010%202025/Attachment%207.xlsx'#Sheet1" table:style-name="ta2">
        <table:table-source xlink:href="file:///C:/Users/Alexander.Holloway/Documents/!!!%20New%20subcontractor/RM6285/17%2010%202025/Attachment%207.xlsx" table:table-name="Sheet1" table:mode="copy-results-only"/>
        <table:table-column/>
        <table:table-row table:number-rows-repeated="4">
          <table:table-cell table:number-columns-repeated="16384"/>
        </table:table-row>
        <table:table-row>
          <table:table-cell table:number-columns-repeated="5"/>
          <table:table-cell office:value-type="float" office:value="734939007"/>
          <table:table-cell office:value-type="float" office:value="788629066"/>
          <table:table-cell/>
          <table:table-cell office:value-type="string" office:string-value="All aspects of the programme other than Change Management"/>
          <table:table-cell table:number-columns-repeated="16375"/>
        </table:table-row>
        <table:table-row table:number-rows-repeated="1048571">
          <table:table-cell table:number-columns-repeated="16375"/>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Registration%20-%20OneAdvanced%20(1)%20Bramble%20Hub.xlsx'#Sheet1" table:style-name="ta2">
        <table:table-source xlink:href="file:///C:/Users/Alexander.Holloway/Documents/!!!%20New%20subcontractor/RM6285/RM6285%20Sub%20Contractor%20Registration%20-%20OneAdvanced%20(1)%20Bramble%20Hub.xlsx" table:table-name="Sheet1" table:mode="copy-results-only"/>
        <table:table-column/>
        <table:table-row>
          <table:table-cell table:number-columns-repeated="16384"/>
        </table:table-row>
        <table:table-row>
          <table:table-cell table:number-columns-repeated="3"/>
          <table:table-cell office:value-type="float" office:value="458720836"/>
          <table:table-cell office:value-type="string" office:string-value="The Mailbox Level 3, 101 Wharfside Street, Birmingham, United Kingdom, B1 1RF"/>
          <table:table-cell table:number-columns-repeated="16379"/>
        </table:table-row>
        <table:table-row table:number-rows-repeated="1048574">
          <table:table-cell table:number-columns-repeated="16379"/>
        </table:table-row>
      </table:table>
      <table:table table:name="'file:///C:/Users/Alexander.Holloway/Documents/!!!%20New%20subcontractor/RM6285/RM6285%20Sub%20contractor%20Template%20-%20Invision%20Services%20Limited%20Bramble%20Hub.xlsx'#Sheet1" table:style-name="ta2">
        <table:table-source xlink:href="file:///C:/Users/Alexander.Holloway/Documents/!!!%20New%20subcontractor/RM6285/RM6285%20Sub%20contractor%20Template%20-%20Invision%20Services%20Limited%20Bramble%20Hub.xlsx" table:table-name="Sheet1" table:mode="copy-results-only"/>
        <table:table-column/>
        <table:table-row>
          <table:table-cell table:number-columns-repeated="16384"/>
        </table:table-row>
        <table:table-row>
          <table:table-cell table:number-columns-repeated="2"/>
          <table:table-cell office:value-type="string" office:string-value="Invision Services Limited"/>
          <table:table-cell office:value-type="float" office:value="227727127"/>
          <table:table-cell office:value-type="string" office:string-value="3-6 The Quarterdeck, The Boardwalk, Portsmouth, Hampshire, England, PO6 4TP"/>
          <table:table-cell/>
          <table:table-cell office:value-type="string" office:string-value="Award-winning Quality Assurance tools for Local Authorities across England"/>
          <table:table-cell table:number-columns-repeated="16377"/>
        </table:table-row>
        <table:table-row table:number-rows-repeated="1048574">
          <table:table-cell table:number-columns-repeated="16377"/>
        </table:table-row>
      </table:table>
      <table:table table:name="'file:///C:/Users/Alexander.Holloway/Documents/!!!%20New%20subcontractor/RM6285/Key%20Subcontractor%20Template_Workday%20Ltd_final%20as%20of%2002092025.xlsx'#Sheet1" table:style-name="ta2">
        <table:table-source xlink:href="file:///C:/Users/Alexander.Holloway/Documents/!!!%20New%20subcontractor/RM6285/Key%20Subcontractor%20Template_Workday%20Ltd_final%20as%20of%2002092025.xlsx" table:table-name="Sheet1" table:mode="copy-results-only"/>
        <table:table-column/>
        <table:table-row table:number-rows-repeated="2">
          <table:table-cell table:number-columns-repeated="16384"/>
        </table:table-row>
        <table:table-row>
          <table:table-cell/>
          <table:table-cell office:value-type="string" office:string-value="Workday Limited"/>
          <table:table-cell table:number-columns-repeated="16382"/>
        </table:table-row>
        <table:table-row table:number-rows-repeated="1048573">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Paige Elliott</meta:initial-creator>
    <dc:creator>Alexander Holloway</dc:creator>
    <meta:creation-date>2023-10-20T10:10:14Z</meta:creation-date>
    <dc:date>2025-11-13T16:27:23Z</dc:date>
  </office:meta>
</office:document-meta>
</file>