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3937in" fo:margin-right="0in" fo:margin-top="0.0835in" fo:margin-bottom="0.0835in" loext:contextual-spacing="false" fo:line-height="100%" fo:text-align="start" style:justify-single-word="false" fo:keep-together="auto" fo:orphans="2" fo:widows="2" fo:text-indent="-0.3937in" style:auto-text-indent="false" fo:break-before="auto" fo:break-after="auto" fo:padding="0in" fo:border="none" fo:keep-with-next="auto">
        <style:tab-stops>
          <style:tab-stop style:position="0.7874in"/>
        </style:tab-stops>
      </style:paragraph-properties>
    </style:style>
    <style:style style:name="P2" style:family="paragraph" style:parent-style-name="Standard">
      <style:paragraph-properties fo:margin-left="0.3937in" fo:margin-right="0in" fo:margin-top="0.0835in" fo:margin-bottom="0.0835in" loext:contextual-spacing="false" fo:line-height="100%" fo:text-align="start" style:justify-single-word="false" fo:keep-together="auto" fo:orphans="2" fo:widows="2" fo:text-indent="-0.3937in" style:auto-text-indent="false" fo:break-before="auto" fo:break-after="auto" fo:padding="0in" fo:border="none" fo:keep-with-next="always">
        <style:tab-stops>
          <style:tab-stop style:position="0.7874in"/>
        </style:tab-stops>
      </style:paragraph-properties>
    </style:style>
    <style:style style:name="P3" style:family="paragraph" style:parent-style-name="Standard">
      <style:paragraph-properties fo:margin-left="0.9846in" fo:margin-right="0in" fo:margin-top="0.0835in" fo:margin-bottom="0.0835in" loext:contextual-spacing="false" fo:line-height="100%" fo:text-align="start" style:justify-single-word="false" fo:keep-together="auto" fo:orphans="2" fo:widows="2" fo:text-indent="-0.5909in" style:auto-text-indent="false" fo:break-before="auto" fo:break-after="auto" fo:padding="0in" fo:border="none" fo:keep-with-next="auto">
        <style:tab-stops>
          <style:tab-stop style:position="1.3783in"/>
        </style:tab-stops>
      </style:paragraph-properties>
    </style:style>
    <style:style style:name="P4" style:family="paragraph" style:parent-style-name="Standard">
      <style:paragraph-properties fo:margin-left="0.5in" fo:margin-right="0in" fo:text-indent="-0.5in" style:auto-text-indent="false" fo:break-before="auto" fo:break-after="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3.6417in"/>
          <style:tab-stop style:position="6.2681in" style:type="right"/>
        </style:tab-stops>
      </style:paragraph-properties>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3.6417in"/>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9" style:family="paragraph" style:parent-style-name="Heading_20_1" style:master-page-name="Standard">
      <style:paragraph-properties fo:margin-top="0in" fo:margin-bottom="0.0835in" loext:contextual-spacing="false" fo:line-height="100%" style:page-number="1"/>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4"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heading=h.jyyouw8rpmfm"/>Call-Off Schedule 7 (Key Supplier Staff) </text:p>
      <text:p text:style-name="P1"><text:span text:style-name="T1">1.1<text:tab/>The Order Form lists the key roles (“</text:span><text:span text:style-name="T2">Key Roles</text:span><text:span text:style-name="T1">”) and names of the persons who the Supplier shall appoint to fill those Key Roles at the Start Date. </text:span></text:p>
      <text:p text:style-name="P1"><text:span text:style-name="T1">1.2<text:tab/>The Supplier shall ensure that the Key Staff fulfil the Key Roles at all times during the Contract Period.</text:span></text:p>
      <text:p text:style-name="P1"><text:span text:style-name="T1">1.3<text:tab/>The Buyer may identify any further roles as being Key Roles and, following agreement to the same by the Supplier, the relevant person selected to fill those Key Roles shall be included on the list of Key Staff. <text:s/></text:span></text:p>
      <text:p text:style-name="P2"><text:span text:style-name="T1">1.4<text:tab/>The Supplier shall not and shall procure that any Subcontractor shall not remove or replace any Key Staff unless:</text:span></text:p>
      <text:p text:style-name="P3"><text:span text:style-name="T1">1.4.1<text:tab/>requested to do so by the Buyer or the Buyer Approves such removal or replacement (not to be unreasonably withheld or delayed);</text:span></text:p>
      <text:p text:style-name="P3"><text:span text:style-name="T1">1.4.2<text:tab/>the person concerned resigns, retires or dies or is on maternity or long-term sick leave; or</text:span></text:p>
      <text:p text:style-name="P3"><text:span text:style-name="T1">1.4.3<text:tab/>the person’s employment or contractual arrangement with the Supplier or Subcontractor is terminated for material breach of contract by the employee.</text:span></text:p>
      <text:p text:style-name="P2"><text:span text:style-name="T1">1.5<text:tab/>The Supplier shall:</text:span></text:p>
      <text:p text:style-name="P3"><text:span text:style-name="T1">1.5.1<text:tab/>notify the Buyer promptly of the absence of any Key Staff (other than for short-term sickness or holidays of two (2) weeks or less, in which case the Supplier shall ensure appropriate temporary cover for that Key Role); </text:span></text:p>
      <text:p text:style-name="P3"><text:span text:style-name="T1">1.5.2<text:tab/>ensure that any Key Role is not vacant for any longer than ten (10) Working Days; </text:span></text:p>
      <text:p text:style-name="P3"><text:span text:style-name="T1">1.5.3<text:tab/>give as much notice as is reasonably practicable of its intention to remove or replace any member of Key Staff and, except in the cases of death, unexpected ill health or a material breach of the Key Staff’s employment contract, this will mean at least three (3) Months’ notice;</text:span></text:p>
      <text:p text:style-name="P3"><text:span text:style-name="T1">1.5.4<text:tab/>ensure that all arrangements for planned changes in Key Staff provide adequate periods during which incoming and outgoing staff work together to transfer responsibilities and ensure that such change does not have an adverse impact on the provision of the Deliverables; and</text:span></text:p>
      <text:p text:style-name="P3"><text:span text:style-name="T1">1.5.5<text:tab/>ensure that any replacement for a Key Role has a level of qualifications and experience appropriate to the relevant Key Role and is fully competent to carry out the tasks assigned to the Key Staff whom he or she has replaced.</text:span></text:p>
      <text:p text:style-name="P4"><text:span text:style-name="T5">1.6<text:tab/>The Buyer may require the Supplier to remove or procure that any Subcontractor shall remove any Key Staff that the Buyer considers in any respect unsatisfactory. The Buyer shall not be liable for the cost of replacing any Key Staf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1665in" loext:contextual-spacing="false" fo:line-height="100%" fo:text-align="justify" style:justify-single-word="false" fo:text-indent="-0.2957in" style:auto-text-indent="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left="1.3783in" fo:margin-right="0in" fo:margin-top="0.0835in" fo:margin-bottom="0.0835in" loext:contextual-spacing="false" fo:line-height="100%" fo:text-align="justify" style:justify-single-word="false" fo:text-indent="-0.5909in" style:auto-text-indent="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page_20_number" style:display-name="page number" style:family="text">
      <style:text-properties fo:font-size="11pt"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3.6417in"/>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3.6417in"/>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2"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7 (Key Supplier Staff)</text:span></text:p>
        <text:p text:style-name="MP1"><text:span text:style-name="MT1">Call-Off Ref: </text:span></text:p>
        <text:p text:style-name="MP2"><text:span text:style-name="MT1">Crown Copyright 20</text:span><text:span text:style-name="MT2">24</text:span></text:p>
        <text:p text:style-name="MP3"/>
      </style:header>
      <style:footer>
        <text:p text:style-name="MP4"/>
        <text:p text:style-name="MP1"><text:span text:style-name="MT1">Framework Ref: RM6309</text:span></text:p>
        <text:p text:style-name="MP1"><text:span text:style-name="MT1">Project Version: v1.0<text:tab/><text:tab/></text:span><text:page-number text:select-page="current">1</text:page-number></text:p>
        <text:p text:style-name="MP1"><text:span text:style-name="MT1">Model Version: v3.</text:span><text:span text:style-name="MT2">1</text:span></text:p>
      </style:footer>
    </style:master-page>
    <style:master-page style:name="First_20_Page" style:display-name="First Page" style:page-layout-name="Mpm2" style:next-style-name="Standard">
      <style:footer>
        <text:p text:style-name="MP4"/>
        <text:p text:style-name="MP1"><text:span text:style-name="MT1">Framework Ref: RM</text:span></text:p>
        <text:p text:style-name="MP1"><text:span text:style-name="MT1">Project Version: v1.0<text:tab/><text:tab/> </text:span><text:page-number text:select-page="current">0</text:page-number></text:p>
        <text:p text:style-name="MP1"><text:span text:style-name="MT1">Model Version: v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6:19:00</meta:creation-date>
    <meta:document-statistic meta:table-count="0" meta:image-count="0" meta:object-count="0" meta:page-count="1" meta:paragraph-count="24" meta:word-count="443" meta:character-count="2586" meta:non-whitespace-character-count="2157"/>
    <meta:generator>LibreOfficeDev/6.0.5.2$Linux_X86_64 LibreOffice_project/</meta:generator>
    <meta:user-defined meta:name="gCurrentVersion">15 November 2017 D1V5</meta:user-defined>
  </office:meta>
</office:document-meta>
</file>