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7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389in" fo:line-height="100%" fo:orphans="0" fo:widows="0" fo:text-indent="0in" style:auto-text-indent="false"/>
    </style:style>
    <style:style style:name="P9" style:family="paragraph" style:parent-style-name="Standard">
      <style:paragraph-properties fo:margin-left="0.5in" fo:margin-right="1.0984in" fo:line-height="100%" fo:orphans="0" fo:widows="0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5689in" fo:margin-top="0.0047in" fo:margin-bottom="0in" loext:contextual-spacing="false" fo:line-height="100%" fo:orphans="0" fo:widows="0" fo:text-indent="0in" style:auto-text-indent="false"/>
    </style:style>
    <style:style style:name="P11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2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1425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0.5862in" fo:margin-top="0.1374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.4154in" fo:margin-top="0.1374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5in" fo:margin-right="0.348in" fo:margin-top="0.1374in" fo:margin-bottom="0in" loext:contextual-spacing="false" fo:line-height="100%" fo:orphans="0" fo:widows="0" fo:text-indent="0in" style:auto-text-indent="false"/>
      <style:text-properties fo:font-size="6pt" style:font-size-asian="6pt" style:font-size-complex="6pt"/>
    </style:style>
    <style:style style:name="P19" style:family="paragraph" style:parent-style-name="Heading_20_1" style:master-page-name="Standard">
      <style:paragraph-properties fo:margin-left="0in" fo:margin-right="-0.2252in" fo:margin-top="0.0138in" fo:margin-bottom="0.0835in" loext:contextual-spacing="false" fo:line-height="150%" fo:orphans="0" fo:widows="0" fo:text-indent="0in" style:auto-text-indent="false" style:page-number="1"/>
    </style:style>
    <style:style style:name="P20" style:family="paragraph" style:parent-style-name="Heading_20_3">
      <style:paragraph-properties fo:margin-left="0in" fo:margin-right="0.2165in" fo:margin-top="0.0138in" fo:margin-bottom="0.0555in" loext:contextual-spacing="false" fo:line-height="100%" fo:orphans="0" fo:widows="0" fo:text-indent="0in" style:auto-text-indent="false"/>
    </style:style>
    <style:style style:name="P21" style:family="paragraph" style:parent-style-name="Heading_20_3">
      <style:paragraph-properties fo:margin-left="0in" fo:margin-right="0in" fo:margin-top="0.1425in" fo:margin-bottom="0.0555in" loext:contextual-spacing="false" fo:line-height="100%" fo:text-indent="0in" style:auto-text-indent="false"/>
    </style:style>
    <style:style style:name="P22" style:family="paragraph" style:parent-style-name="Heading_20_3">
      <style:paragraph-properties fo:margin-left="0in" fo:margin-right="0in" fo:margin-top="0.1425in" fo:margin-bottom="0.0555in" loext:contextual-spacing="false" fo:line-height="100%" fo:orphans="0" fo:widows="0" fo:text-indent="0in" style:auto-text-indent="false"/>
    </style:style>
    <style:style style:name="P23" style:family="paragraph" style:parent-style-name="Heading_20_3">
      <style:paragraph-properties fo:margin-left="0in" fo:margin-right="0in" fo:margin-top="0.011in" fo:margin-bottom="0.0555in" loext:contextual-spacing="false" fo:line-height="100%" fo:orphans="0" fo:widows="0" fo:text-indent="0in" style:auto-text-indent="false"/>
    </style:style>
    <style:style style:name="P24" style:family="paragraph" style:parent-style-name="Heading_20_3">
      <style:paragraph-properties fo:margin-left="0.5in" fo:margin-right="0in" fo:margin-top="0.011in" fo:margin-bottom="0.0555in" loext:contextual-spacing="false" fo:line-height="100%" fo:orphans="0" fo:widows="0" fo:text-indent="0in" style:auto-text-indent="false"/>
      <style:text-properties fo:color="#000000" fo:font-size="6pt" style:font-size-asian="6pt" style:font-size-complex="6pt"/>
    </style:style>
    <style:style style:name="P25" style:family="paragraph" style:parent-style-name="Heading_20_3">
      <style:paragraph-properties fo:margin-left="0in" fo:margin-right="0.3382in" fo:margin-top="0.0047in" fo:margin-bottom="0.0555in" loext:contextual-spacing="false" fo:line-height="100%" fo:orphans="0" fo:widows="0" fo:text-indent="0in" style:auto-text-indent="false"/>
    </style:style>
    <style:style style:name="P26" style:family="paragraph" style:parent-style-name="Heading_20_3">
      <style:paragraph-properties fo:margin-left="0in" fo:margin-right="0.3992in" fo:margin-top="0.0047in" fo:margin-bottom="0.0555in" loext:contextual-spacing="false" fo:line-height="100%" fo:orphans="0" fo:widows="0" fo:text-indent="0in" style:auto-text-indent="false"/>
      <style:text-properties fo:color="#000000" fo:font-size="9pt" fo:font-weight="bold" style:font-size-asian="9pt" style:font-weight-asian="bold" style:font-size-complex="9pt"/>
    </style:style>
    <style:style style:name="P27" style:family="paragraph" style:parent-style-name="Heading_20_3">
      <style:paragraph-properties fo:margin-left="0in" fo:margin-right="0.3992in" fo:margin-top="0.0047in" fo:margin-bottom="0.0555in" loext:contextual-spacing="false" fo:line-height="100%" fo:orphans="0" fo:widows="0" fo:text-indent="0in" style:auto-text-indent="false"/>
    </style:style>
    <style:style style:name="P28" style:family="paragraph" style:parent-style-name="Heading_20_3">
      <style:paragraph-properties fo:margin-left="0in" fo:margin-right="0.0819in" fo:margin-top="0.0047in" fo:margin-bottom="0.0555in" loext:contextual-spacing="false" fo:line-height="100%" fo:orphans="0" fo:widows="0" fo:text-indent="0in" style:auto-text-indent="false"/>
    </style:style>
    <style:style style:name="P29" style:family="paragraph" style:parent-style-name="Heading_20_2">
      <style:paragraph-properties fo:margin-left="0in" fo:margin-right="0.2165in" fo:margin-top="0.0138in" fo:margin-bottom="0.0835in" loext:contextual-spacing="false" fo:line-height="100%" fo:orphans="0" fo:widows="0" fo:text-indent="0in" style:auto-text-indent="false"/>
    </style:style>
    <style:style style:name="P30" style:family="paragraph" style:parent-style-name="Heading_20_2">
      <style:paragraph-properties fo:margin-left="0in" fo:margin-right="0.5689in" fo:margin-top="0.0047in" fo:margin-bottom="0.0835in" loext:contextual-spacing="false" fo:line-height="100%" fo:orphans="0" fo:widows="0" fo:text-indent="0in" style:auto-text-indent="false"/>
    </style:style>
    <style:style style:name="P31" style:family="paragraph" style:parent-style-name="Heading_20_2">
      <style:paragraph-properties fo:margin-top="0.011in" fo:margin-bottom="0.0835in" loext:contextual-spacing="false" fo:line-height="100%" fo:orphans="0" fo:widows="0"/>
    </style:style>
    <style:style style:name="P32" style:family="paragraph" style:parent-style-name="Heading_20_2">
      <style:paragraph-properties fo:margin-left="0in" fo:margin-right="0.3382in" fo:margin-top="0.0047in" fo:margin-bottom="0.0835in" loext:contextual-spacing="false" fo:line-height="100%" fo:orphans="0" fo:widows="0" fo:text-indent="0in" style:auto-text-indent="false"/>
    </style:style>
    <style:style style:name="P33" style:family="paragraph" style:parent-style-name="Heading_20_2">
      <style:paragraph-properties fo:margin-left="0in" fo:margin-right="0.3992in" fo:margin-top="0.0047in" fo:margin-bottom="0.0835in" loext:contextual-spacing="false" fo:line-height="100%" fo:orphans="0" fo:widows="0" fo:text-indent="0in" style:auto-text-indent="false"/>
    </style:style>
    <style:style style:name="P34" style:family="paragraph" style:parent-style-name="Heading_20_2">
      <style:paragraph-properties fo:margin-left="0in" fo:margin-right="0.0819in" fo:margin-top="0.0047in" fo:margin-bottom="0.0835in" loext:contextual-spacing="false" fo:line-height="100%" fo:orphans="0" fo:widows="0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jdgxs"/><text:span text:style-name="T1">Grade Definitions for RM6309 MCF4</text:span></text:p>
      <text:p text:style-name="P29"><text:bookmark text:name="_cxpcwl66t4n1"/><text:span text:style-name="T2">Partner / Managing Director: </text:span></text:p>
      <text:p text:style-name="P20"><text:bookmark text:name="_mmud1qbptb3r"/><text:span text:style-name="T3">Partners / Managing Directors are expected to be acknowledged experts in at least one function, capability and/or industry and have extensive experience of leading major and/or complex projects.</text:span></text:p>
      <text:p text:style-name="P21"><text:bookmark text:name="_3znysh7"/><text:span text:style-name="T4">Activities may include but are not limited to: </text:span></text:p>
      <text:p text:style-name="P1"/>
      <text:list xml:id="list478537540" text:style-name="WWNum1">
        <text:list-item>
          <text:p text:style-name="P2"><text:span text:style-name="T5">being accountable for overall project delivery and overseeing knowledge transfer to customer</text:span></text:p>
        </text:list-item>
        <text:list-item>
          <text:p text:style-name="P2"><text:span text:style-name="T5">bringing innovative strategic insight and best practice</text:span></text:p>
        </text:list-item>
        <text:list-item>
          <text:p text:style-name="P2"><text:span text:style-name="T5">applying relevant private and public sector knowledge including policy and political issues</text:span></text:p>
        </text:list-item>
        <text:list-item>
          <text:p text:style-name="P2"><text:span text:style-name="T5">delivering results that meet or exceed customer expectations</text:span></text:p>
        </text:list-item>
        <text:list-item>
          <text:p text:style-name="P2"><text:span text:style-name="T5">developing strong customer relationships with senior stakeholders</text:span></text:p>
        </text:list-item>
      </text:list>
      <text:p text:style-name="P7"/>
      <text:p text:style-name="P8"><text:span text:style-name="T5">Someone working at this grade would typically be expected to have over ten years relevant experience.</text:span></text:p>
      <text:p text:style-name="P9"/>
      <text:p text:style-name="P30"><text:bookmark text:name="_2et92p0"/><text:span text:style-name="T2">Managing Consultant / Director:</text:span> </text:p>
      <text:p text:style-name="P10"><text:span text:style-name="T5">Managing Consultants / Directors are expected to have deep expertise in at least one function, capability and/or industry and perform a wide range of leadership responsibilities.</text:span></text:p>
      <text:p text:style-name="P22"><text:bookmark text:name="_tyjcwt"/><text:span text:style-name="T4">Activities may include but are not limited to: </text:span></text:p>
      <text:p text:style-name="P1"/>
      <text:list xml:id="list3315177817" text:style-name="WWNum2">
        <text:list-item>
          <text:p text:style-name="P11"><text:span text:style-name="T5">providing leadership to the project team and the customer</text:span></text:p>
        </text:list-item>
        <text:list-item>
          <text:p text:style-name="P11"><text:span text:style-name="T5">reviewing and improving the project team's recommendations</text:span></text:p>
        </text:list-item>
        <text:list-item>
          <text:p text:style-name="P11"><text:span text:style-name="T5">providing relevant thought leadership and expertise to the customer </text:span></text:p>
        </text:list-item>
        <text:list-item>
          <text:p text:style-name="P11"><text:span text:style-name="T5">forming strong working relationships with customer stakeholders</text:span></text:p>
        </text:list-item>
      </text:list>
      <text:p text:style-name="P12"/>
      <text:p text:style-name="P16"><text:span text:style-name="T5">Someone working at this grade would typically have over eight years relevant experience</text:span></text:p>
      <text:p text:style-name="P24"><text:bookmark text:name="_3dy6vkm"/></text:p>
      <text:p text:style-name="P31"><text:bookmark text:name="_8csbuuujv"/><text:span text:style-name="T2">Principal Consultant / Associate Director: </text:span></text:p>
      <text:p text:style-name="P23"><text:bookmark text:name="_ft8f499xiy8h"/><text:soft-page-break/><text:span text:style-name="T3">Principal Consultants / Associate Directors are expected to have specialised knowledge of a function, capability and/or industry and be responsible for providing leadership both internally for the project team and when interfacing with the customer. </text:span></text:p>
      <text:p text:style-name="P22"><text:bookmark text:name="_2s8eyo1"/><text:span text:style-name="T4">Activities may include but are not limited to: </text:span></text:p>
      <text:p text:style-name="P1"/>
      <text:list xml:id="list2355707878" text:style-name="WWNum6">
        <text:list-item>
          <text:p text:style-name="P3"><text:span text:style-name="T5">designing the project structure</text:span></text:p>
        </text:list-item>
        <text:list-item>
          <text:p text:style-name="P3"><text:span text:style-name="T5">providing leadership and coaching to internal project team members</text:span></text:p>
        </text:list-item>
        <text:list-item>
          <text:p text:style-name="P3"><text:span text:style-name="T5">contributing to the development of customer-facing presentations</text:span></text:p>
        </text:list-item>
        <text:list-item>
          <text:p text:style-name="P3"><text:span text:style-name="T5">leading on the delivery of presentation of recommendations to customer stakeholders </text:span></text:p>
        </text:list-item>
      </text:list>
      <text:p text:style-name="P13"/>
      <text:p text:style-name="P14"><text:span text:style-name="T5">Someone working at this grade would typically have between seven and eight years relevant experience.</text:span></text:p>
      <text:p text:style-name="P12"/>
      <text:p text:style-name="P32"><text:bookmark text:name="_5s7gj8qwiif2"/><text:span text:style-name="T2">Senior Consultant / Manager / Project Lead: </text:span></text:p>
      <text:p text:style-name="P25"><text:bookmark text:name="_3rdcrjn"/><text:span text:style-name="T3">Senior Consultants / Managers / Project Leads are expected to have specialised knowledge of a function, capability and/or industry and be responsible for managing several or all components of a project. </text:span><text:span text:style-name="T4"><text:s/></text:span></text:p>
      <text:p text:style-name="P15"><text:span text:style-name="T7">Activities may include but are not limited to:</text:span><text:span text:style-name="T5"> </text:span></text:p>
      <text:p text:style-name="P12"/>
      <text:list xml:id="list4097215038" text:style-name="WWNum3">
        <text:list-item>
          <text:p text:style-name="P4"><text:span text:style-name="T5">managing the project across multiple work streams </text:span></text:p>
        </text:list-item>
        <text:list-item>
          <text:p text:style-name="P4"><text:span text:style-name="T5">prioritising the team's workload</text:span></text:p>
        </text:list-item>
        <text:list-item>
          <text:p text:style-name="P4"><text:span text:style-name="T5">bringing together the team's inputs into coherent recommendations</text:span></text:p>
        </text:list-item>
        <text:list-item>
          <text:p text:style-name="P4"><text:span text:style-name="T5">engaging customer stakeholders including presenting recommendations</text:span></text:p>
        </text:list-item>
      </text:list>
      <text:p text:style-name="P17"><text:span text:style-name="T5">Someone working at this grade would typically have between five and six years relevant experience.</text:span></text:p>
      <text:p text:style-name="P26"><text:bookmark text:name="_26in1rg"/></text:p>
      <text:p text:style-name="P33"><text:bookmark text:name="_ktgvtoocm7a0"/><text:span text:style-name="T2">Consultant / Senior Analyst: </text:span></text:p>
      <text:p text:style-name="P27"><text:bookmark text:name="_35nkun2"/><text:span text:style-name="T3">Consultants / Senior Analysts are expected to have knowledge of a function, capability and/or industry and be responsible for larger and/or more complex components of a project. They would have strong analytical skills, along with excellent verbal, written and presentation skills.</text:span></text:p>
      <text:p text:style-name="P22"><text:bookmark text:name="_1ksv4uv"/><text:span text:style-name="T4">Activities may include but are not limited to: </text:span></text:p>
      <text:p text:style-name="Standard"/>
      <text:list xml:id="list477343654" text:style-name="WWNum5">
        <text:list-item>
          <text:p text:style-name="P5"><text:span text:style-name="T5">analysing and modelling data </text:span></text:p>
        </text:list-item>
        <text:list-item>
          <text:p text:style-name="P5"><text:span text:style-name="T5">drawing out high quality insights </text:span></text:p>
        </text:list-item>
        <text:list-item>
          <text:p text:style-name="P5"><text:soft-page-break/><text:span text:style-name="T5">creating slides to present recommendations</text:span></text:p>
        </text:list-item>
        <text:list-item>
          <text:p text:style-name="P5"><text:span text:style-name="T5">meeting with customer stakeholders to understand their issues</text:span></text:p>
        </text:list-item>
      </text:list>
      <text:p text:style-name="P12"/>
      <text:p text:style-name="P14"><text:span text:style-name="T5">Someone working at this grade would typically have between two and four years relevant experience.</text:span></text:p>
      <text:p text:style-name="P18"/>
      <text:p text:style-name="P34"><text:bookmark text:name="_mwasea5q16vn"/><text:span text:style-name="T2">Analyst / Junior Consultant: </text:span></text:p>
      <text:p text:style-name="P28"><text:bookmark text:name="_2jxsxqh"/><text:span text:style-name="T3">Analysts / Junior Consultants are expected to be responsible for a specific component of a project and have good analytical and communication skills.</text:span></text:p>
      <text:p text:style-name="P22"><text:bookmark text:name="_z337ya"/><text:span text:style-name="T4">Activities may include but are not limited to: </text:span></text:p>
      <text:p text:style-name="Standard"/>
      <text:list xml:id="list183746765" text:style-name="WWNum4">
        <text:list-item>
          <text:p text:style-name="P6"><text:span text:style-name="T5">identifying and researching information sources</text:span></text:p>
        </text:list-item>
        <text:list-item>
          <text:p text:style-name="P6"><text:span text:style-name="T5">gathering and interpreting data</text:span></text:p>
        </text:list-item>
        <text:list-item>
          <text:p text:style-name="P6"><text:span text:style-name="T5">executing qualitative and quantitative analysis</text:span></text:p>
        </text:list-item>
        <text:list-item>
          <text:p text:style-name="P6"><text:span text:style-name="T5">interacting with customer stakeholders</text:span></text:p>
        </text:list-item>
      </text:list>
      <text:p text:style-name="P12"/>
      <text:p text:style-name="P14"><text:span text:style-name="T5">Someone working at this grade would typically have up to two years relevant experi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0.689in" fo:margin-right="0.3807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552" meta:character-count="3771" meta:non-whitespace-character-count="3274"/>
    <meta:generator>LibreOfficeDev/6.0.5.2$Linux_X86_64 LibreOffice_project/</meta:generator>
  </office:meta>
</office:document-meta>
</file>