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11.4583in" fo:margin-left="-0.3771in" fo:margin-top="0in" fo:margin-bottom="0in" table:align="left"/>
    </style:style>
    <style:style style:name="Table1.A" style:family="table-column">
      <style:table-column-properties style:column-width="1.8229in"/>
    </style:style>
    <style:style style:name="Table1.B" style:family="table-column">
      <style:table-column-properties style:column-width="0.6771in"/>
    </style:style>
    <style:style style:name="Table1.C" style:family="table-column">
      <style:table-column-properties style:column-width="0.7403in"/>
    </style:style>
    <style:style style:name="Table1.D" style:family="table-column">
      <style:table-column-properties style:column-width="8.2174in"/>
    </style:style>
    <style:style style:name="Table1.1" style:family="table-row">
      <style:table-row-properties style:min-row-height="0.4063in" fo:keep-together="auto"/>
    </style:style>
    <style:style style:name="Table1.A1" style:family="table-cell">
      <style:table-cell-properties fo:padding-left="0.0813in" fo:padding-right="0.075in" fo:padding-top="0in" fo:padding-bottom="0in" fo:border="1pt solid #000000"/>
    </style:style>
    <style:style style:name="Table1.B1" style:family="table-cell">
      <style:table-cell-properties fo:padding-left="0in" fo:padding-right="0.0069in" fo:padding-top="0in" fo:padding-bottom="0in" fo:border="1pt solid #000000"/>
    </style:style>
    <style:style style:name="Table1.2" style:family="table-row">
      <style:table-row-properties style:min-row-height="0.4583in" fo:keep-together="auto"/>
    </style:style>
    <style:style style:name="Table1.4" style:family="table-row">
      <style:table-row-properties style:min-row-height="0.4722in" fo:keep-together="auto"/>
    </style:style>
    <style:style style:name="Table1.6" style:family="table-row">
      <style:table-row-properties style:min-row-height="0.6111in" fo:keep-together="auto"/>
    </style:style>
    <style:style style:name="Table1.7" style:family="table-row">
      <style:table-row-properties style:min-row-height="0.5833in" fo:keep-together="auto"/>
    </style:style>
    <style:style style:name="Table1.B7" style:family="table-cell">
      <style:table-cell-properties fo:background-color="#ffff00" fo:padding-left="0in" fo:padding-right="0.0069in" fo:padding-top="0in" fo:padding-bottom="0in" fo:border="1pt solid #000000">
        <style:background-image/>
      </style:table-cell-properties>
    </style:style>
    <style:style style:name="Table1.D7" style:family="table-cell">
      <style:table-cell-properties fo:background-color="#ffff00" fo:padding-left="0.0813in" fo:padding-right="0.075in" fo:padding-top="0in" fo:padding-bottom="0in" fo:border="1pt solid #000000">
        <style:background-image/>
      </style:table-cell-properties>
    </style:style>
    <style:style style:name="Table1.9" style:family="table-row">
      <style:table-row-properties style:min-row-height="0.4444in" fo:keep-together="auto"/>
    </style:style>
    <style:style style:name="Table1.10" style:family="table-row">
      <style:table-row-properties style:min-row-height="0.4688in" fo:keep-together="auto"/>
    </style:style>
    <style:style style:name="Table2" style:family="table">
      <style:table-properties style:width="11.1354in" fo:margin-left="-0.266in" fo:margin-top="0in" fo:margin-bottom="0in" table:align="left"/>
    </style:style>
    <style:style style:name="Table2.A" style:family="table-column">
      <style:table-column-properties style:column-width="1.7076in"/>
    </style:style>
    <style:style style:name="Table2.B" style:family="table-column">
      <style:table-column-properties style:column-width="0.7604in"/>
    </style:style>
    <style:style style:name="Table2.C" style:family="table-column">
      <style:table-column-properties style:column-width="0.7194in"/>
    </style:style>
    <style:style style:name="Table2.D" style:family="table-column">
      <style:table-column-properties style:column-width="1.2396in"/>
    </style:style>
    <style:style style:name="Table2.E" style:family="table-column">
      <style:table-column-properties style:column-width="6.7083in"/>
    </style:style>
    <style:style style:name="Table2.1" style:family="table-row">
      <style:table-row-properties style:min-row-height="0.4688in" fo:keep-together="auto"/>
    </style:style>
    <style:style style:name="Table2.A1" style:family="table-cell">
      <style:table-cell-properties fo:padding-left="0.0813in" fo:padding-right="0.075in" fo:padding-top="0in" fo:padding-bottom="0in" fo:border="1pt solid #000000"/>
    </style:style>
    <style:style style:name="Table2.B1" style:family="table-cell">
      <style:table-cell-properties fo:background-color="#ffffff" fo:padding-left="0in" fo:padding-right="0.0069in" fo:padding-top="0in" fo:padding-bottom="0in" fo:border="1pt solid #000000">
        <style:background-image/>
      </style:table-cell-properties>
    </style:style>
    <style:style style:name="Table2.E1" style:family="table-cell">
      <style:table-cell-properties fo:background-color="#ffffff" fo:padding-left="0.0813in" fo:padding-right="0.075in" fo:padding-top="0in" fo:padding-bottom="0in" fo:border="1pt solid #000000">
        <style:background-image/>
      </style:table-cell-properties>
    </style:style>
    <style:style style:name="Table2.3" style:family="table-row">
      <style:table-row-properties style:min-row-height="0.4583in" fo:keep-together="auto"/>
    </style:style>
    <style:style style:name="Table2.B3" style:family="table-cell">
      <style:table-cell-properties fo:background-color="#ffff00" fo:padding-left="0in" fo:padding-right="0.0069in" fo:padding-top="0in" fo:padding-bottom="0in" fo:border="1pt solid #000000">
        <style:background-image/>
      </style:table-cell-properties>
    </style:style>
    <style:style style:name="Table2.E3" style:family="table-cell">
      <style:table-cell-properties fo:background-color="#ffff00" fo:padding-left="0.0813in" fo:padding-right="0.075in" fo:padding-top="0in" fo:padding-bottom="0in" fo:border="1pt solid #000000">
        <style:background-image/>
      </style:table-cell-properties>
    </style:style>
    <style:style style:name="Table2.4" style:family="table-row">
      <style:table-row-properties style:min-row-height="0.591in" fo:keep-together="auto"/>
    </style:style>
    <style:style style:name="Table2.6" style:family="table-row">
      <style:table-row-properties style:min-row-height="0.5313in" fo:keep-together="auto"/>
    </style:style>
    <style:style style:name="Table2.7" style:family="table-row">
      <style:table-row-properties style:min-row-height="1.0104in" fo:keep-together="auto"/>
    </style:style>
    <style:style style:name="Table2.B11" style:family="table-cell">
      <style:table-cell-properties fo:padding-left="0in" fo:padding-right="0.0069in" fo:padding-top="0in" fo:padding-bottom="0in" fo:border="1pt solid #000000"/>
    </style:style>
    <style:style style:name="Table2.C11" style:family="table-cell">
      <style:table-cell-properties fo:padding-left="0in" fo:padding-right="0.0069in" fo:padding-top="0in" fo:padding-bottom="0in" fo:border="1pt solid #000000"/>
    </style:style>
    <style:style style:name="Table3" style:family="table">
      <style:table-properties style:width="11.1979in" fo:margin-left="-0.1576in" fo:margin-top="0in" fo:margin-bottom="0in" table:align="left"/>
    </style:style>
    <style:style style:name="Table3.A" style:family="table-column">
      <style:table-column-properties style:column-width="1.8229in"/>
    </style:style>
    <style:style style:name="Table3.B" style:family="table-column">
      <style:table-column-properties style:column-width="1.0097in"/>
    </style:style>
    <style:style style:name="Table3.C" style:family="table-column">
      <style:table-column-properties style:column-width="0.709in"/>
    </style:style>
    <style:style style:name="Table3.D" style:family="table-column">
      <style:table-column-properties style:column-width="0.9486in"/>
    </style:style>
    <style:style style:name="Table3.E" style:family="table-column">
      <style:table-column-properties style:column-width="6.7076in"/>
    </style:style>
    <style:style style:name="Table3.1" style:family="table-row">
      <style:table-row-properties style:min-row-height="0.1972in" fo:keep-together="auto"/>
    </style:style>
    <style:style style:name="Table3.A1" style:family="table-cell">
      <style:table-cell-properties fo:padding-left="0.0813in" fo:padding-right="0.075in" fo:padding-top="0in" fo:padding-bottom="0in" fo:border="1pt solid #000000"/>
    </style:style>
    <style:style style:name="Table3.B1" style:family="table-cell">
      <style:table-cell-properties fo:background-color="#ffffff" fo:padding-left="0in" fo:padding-right="0.0069in" fo:padding-top="0in" fo:padding-bottom="0in" fo:border="1pt solid #000000">
        <style:background-image/>
      </style:table-cell-properties>
    </style:style>
    <style:style style:name="Table3.D1" style:family="table-cell">
      <style:table-cell-properties fo:background-color="#ffffff" fo:padding-left="0.0813in" fo:padding-right="0.075in" fo:padding-top="0in" fo:padding-bottom="0in" fo:border="1pt solid #000000">
        <style:background-image/>
      </style:table-cell-properties>
    </style:style>
    <style:style style:name="Table3.A2" style:family="table-cell">
      <style:table-cell-properties fo:padding-left="0.0813in" fo:padding-right="0.075in" fo:padding-top="0in" fo:padding-bottom="0in" fo:border-left="1pt solid #000000" fo:border-right="1pt solid #000000" fo:border-top="0.5pt solid #000000" fo:border-bottom="1pt solid #000000"/>
    </style:style>
    <style:style style:name="Table3.B2" style:family="table-cell">
      <style:table-cell-properties fo:background-color="#ffff00" fo:padding-left="0.0813in" fo:padding-right="0.075in" fo:padding-top="0in" fo:padding-bottom="0in" fo:border-left="1pt solid #000000" fo:border-right="1pt solid #000000" fo:border-top="0.5pt solid #000000" fo:border-bottom="1pt solid #000000">
        <style:background-image/>
      </style:table-cell-properties>
    </style:style>
    <style:style style:name="Table3.D2" style:family="table-cell">
      <style:table-cell-properties fo:padding-left="0.0813in" fo:padding-right="0.075in" fo:padding-top="0in" fo:padding-bottom="0in" fo:border-left="1pt solid #000000" fo:border-right="1pt solid #000000" fo:border-top="0.5pt solid #000000" fo:border-bottom="1pt solid #000000"/>
    </style:style>
    <style:style style:name="Table3.B4" style:family="table-cell">
      <style:table-cell-properties fo:padding-left="0in" fo:padding-right="0.0069in" fo:padding-top="0in" fo:padding-bottom="0in" fo:border="1pt solid #000000"/>
    </style:style>
    <style:style style:name="Table3.C4" style:family="table-cell">
      <style:table-cell-properties fo:padding-left="0in" fo:padding-right="0.0069in" fo:padding-top="0in" fo:padding-bottom="0in" fo:border="1pt solid #000000"/>
    </style:style>
    <style:style style:name="Table3.B5" style:family="table-cell">
      <style:table-cell-properties fo:background-color="#ffff00" fo:padding-left="0.0813in" fo:padding-right="0.075in" fo:padding-top="0in" fo:padding-bottom="0in" fo:border="1pt solid #000000">
        <style:background-image/>
      </style:table-cell-properties>
    </style:style>
    <style:style style:name="Table3.B8" style:family="table-cell">
      <style:table-cell-properties fo:padding-left="0in" fo:padding-right="0.0069in" fo:padding-top="0in" fo:padding-bottom="0in" fo:border="1pt solid #000000"/>
    </style:style>
    <style:style style:name="Table3.C8" style:family="table-cell">
      <style:table-cell-properties fo:padding-left="0in" fo:padding-right="0.0069in" fo:padding-top="0in" fo:padding-bottom="0in" fo:border="1pt solid #000000"/>
    </style:style>
    <style:style style:name="Table3.B9" style:family="table-cell">
      <style:table-cell-properties fo:padding-left="0in" fo:padding-right="0.0069in" fo:padding-top="0in" fo:padding-bottom="0in" fo:border="1pt solid #000000"/>
    </style:style>
    <style:style style:name="Table3.C9" style:family="table-cell">
      <style:table-cell-properties fo:padding-left="0in" fo:padding-right="0.0069in" fo:padding-top="0in" fo:padding-bottom="0in" fo:border="1pt solid #000000"/>
    </style:style>
    <style:style style:name="Table3.12" style:family="table-row">
      <style:table-row-properties style:min-row-height="0.4493in" fo:keep-together="auto"/>
    </style:style>
    <style:style style:name="Table3.15" style:family="table-row">
      <style:table-row-properties style:min-row-height="0.8035in" fo:keep-together="auto"/>
    </style:style>
    <style:style style:name="Table3.B17" style:family="table-cell">
      <style:table-cell-properties fo:padding-left="0in" fo:padding-right="0.0069in" fo:padding-top="0in" fo:padding-bottom="0in" fo:border="1pt solid #000000"/>
    </style:style>
    <style:style style:name="Table3.C17" style:family="table-cell">
      <style:table-cell-properties fo:padding-left="0in" fo:padding-right="0.0069in" fo:padding-top="0in" fo:padding-bottom="0in" fo:border="1pt solid #000000"/>
    </style:style>
    <style:style style:name="P1" style:family="paragraph" style:parent-style-name="Standard">
      <style:paragraph-properties fo:line-height="115%"/>
    </style:style>
    <style:style style:name="P2" style:family="paragraph" style:parent-style-name="Standard">
      <style:text-properties fo:font-size="10pt" style:font-size-asian="10pt" style:font-size-complex="10pt"/>
    </style:style>
    <style:style style:name="P3" style:family="paragraph" style:parent-style-name="Standard">
      <style:paragraph-properties fo:line-height="106%">
        <style:tab-stops>
          <style:tab-stop style:position="1.5673in"/>
        </style:tab-stops>
      </style:paragraph-properties>
      <style:text-properties fo:font-size="10pt" style:font-size-asian="10pt" style:font-size-complex="10pt"/>
    </style:style>
    <style:style style:name="P4" style:family="paragraph" style:parent-style-name="Standard">
      <style:text-properties fo:font-size="10pt" fo:font-weight="bold" style:font-size-asian="10pt" style:font-weight-asian="bold" style:font-size-complex="10pt"/>
    </style:style>
    <style:style style:name="P5" style:family="paragraph" style:parent-style-name="Standard">
      <style:paragraph-properties>
        <style:tab-stops>
          <style:tab-stop style:position="1.5673in"/>
        </style:tab-stops>
      </style:paragraph-properties>
    </style:style>
    <style:style style:name="P6" style:family="paragraph" style:parent-style-name="Standard">
      <style:paragraph-properties fo:line-height="100%"/>
      <style:text-properties fo:font-size="14pt" fo:font-weight="bold" style:font-size-asian="14pt" style:font-weight-asian="bold" style:font-size-complex="14pt"/>
    </style:style>
    <style:style style:name="P7" style:family="paragraph" style:parent-style-name="Standard">
      <style:paragraph-properties fo:text-align="center" style:justify-single-word="false"/>
    </style:style>
    <style:style style:name="P8" style:family="paragraph" style:parent-style-name="Standard">
      <style:text-properties fo:font-size="11pt" style:font-size-asian="11pt" style:font-size-complex="11pt"/>
    </style:style>
    <style:style style:name="P9" style:family="paragraph" style:parent-style-name="Standard">
      <style:paragraph-properties fo:line-height="100%"/>
    </style:style>
    <style:style style:name="P10" style:family="paragraph" style:parent-style-name="Standard">
      <style:paragraph-properties>
        <style:tab-stops>
          <style:tab-stop style:position="3.5217in"/>
        </style:tab-stops>
      </style:paragraph-properties>
    </style:style>
    <style:style style:name="P11" style:family="paragraph" style:parent-style-name="Standard">
      <style:paragraph-properties fo:text-align="center" style:justify-single-word="false"/>
      <style:text-properties fo:font-size="15pt" style:font-size-asian="15pt" style:font-size-complex="15pt"/>
    </style:style>
    <style:style style:name="P12" style:family="paragraph" style:parent-style-name="Standard">
      <style:paragraph-properties fo:text-align="center" style:justify-single-word="false"/>
      <style:text-properties fo:font-size="17pt" style:font-size-asian="17pt" style:font-size-complex="17pt"/>
    </style:style>
    <style:style style:name="P13" style:family="paragraph" style:parent-style-name="Standard">
      <style:paragraph-properties fo:margin-top="0in" fo:margin-bottom="0.111in" loext:contextual-spacing="false" fo:line-height="115%" fo:orphans="2" fo:widows="2"/>
    </style:style>
    <style:style style:name="P14" style:family="paragraph" style:parent-style-name="Standard" style:list-style-name="WWNum2">
      <style:paragraph-properties fo:margin-left="0.5in" fo:margin-right="0in" fo:text-indent="-0.25in" style:auto-text-indent="false"/>
    </style:style>
    <style:style style:name="P15" style:family="paragraph" style:parent-style-name="Standard" style:list-style-name="WWNum3">
      <style:paragraph-properties fo:margin-left="0.5in" fo:margin-right="0in" fo:margin-top="0in" fo:margin-bottom="0.111in" loext:contextual-spacing="false" fo:line-height="115%" fo:orphans="2" fo:widows="2" fo:text-indent="-0.25in" style:auto-text-indent="false"/>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size="14pt" fo:font-weight="bold" style:font-size-asian="14pt" style:font-weight-asian="bold" style:font-size-complex="14pt"/>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weight="bold" style:font-weight-asian="bold"/>
    </style:style>
    <style:style style:name="P2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9in"/>
        </style:tab-stops>
      </style:paragraph-properties>
    </style:style>
    <style:style style:name="P22" style:family="paragraph" style:parent-style-name="Standard">
      <style:paragraph-properties fo:margin-left="0in" fo:margin-right="0.1465in" fo:line-height="96%" fo:text-indent="0in" style:auto-text-indent="false"/>
    </style:style>
    <style:style style:name="P23" style:family="paragraph" style:parent-style-name="Standard">
      <style:paragraph-properties fo:margin-left="-0.0138in" fo:margin-right="0in" fo:text-indent="0in" style:auto-text-indent="false"/>
    </style:style>
    <style:style style:name="P24" style:family="paragraph" style:parent-style-name="Standard">
      <style:paragraph-properties fo:margin-left="0in" fo:margin-right="0.2409in" fo:line-height="95%" fo:text-indent="0in" style:auto-text-indent="false"/>
    </style:style>
    <style:style style:name="P25" style:family="paragraph" style:parent-style-name="Standard">
      <style:paragraph-properties fo:margin-left="0in" fo:margin-right="0.1028in" fo:line-height="95%" fo:text-indent="0in" style:auto-text-indent="false"/>
    </style:style>
    <style:style style:name="P26" style:family="paragraph" style:parent-style-name="Standard">
      <style:paragraph-properties fo:margin-left="0in" fo:margin-right="0.0846in" fo:line-height="95%" fo:text-align="justify" style:justify-single-word="false" fo:text-indent="0in" style:auto-text-indent="false"/>
    </style:style>
    <style:style style:name="P27" style:family="paragraph" style:parent-style-name="Standard">
      <style:paragraph-properties fo:margin-left="0in" fo:margin-right="0.1953in" fo:line-height="95%" fo:text-indent="0in" style:auto-text-indent="false"/>
    </style:style>
    <style:style style:name="P28" style:family="paragraph" style:parent-style-name="Standard">
      <style:paragraph-properties fo:margin-top="0in" fo:margin-bottom="0.1665in" loext:contextual-spacing="false" fo:line-height="100%" fo:keep-with-next="always"/>
    </style:style>
    <style:style style:name="P29" style:family="paragraph" style:parent-style-name="Standard">
      <style:paragraph-properties fo:margin-left="0in" fo:margin-right="0.1217in" fo:line-height="95%" fo:text-indent="0in" style:auto-text-indent="false"/>
    </style:style>
    <style:style style:name="P30" style:family="paragraph" style:parent-style-name="Standard">
      <style:paragraph-properties fo:margin-left="0.5in" fo:margin-right="0in" fo:line-height="115%" fo:text-indent="0in" style:auto-text-indent="false">
        <style:tab-stops>
          <style:tab-stop style:position="1.5673in"/>
        </style:tab-stops>
      </style:paragraph-properties>
    </style:style>
    <style:style style:name="P31" style:family="paragraph" style:parent-style-name="Standard">
      <style:paragraph-properties fo:margin-left="0.5in" fo:margin-right="0in" fo:line-height="115%" fo:text-indent="0in" style:auto-text-indent="false">
        <style:tab-stops>
          <style:tab-stop style:position="1.5673in"/>
        </style:tab-stops>
      </style:paragraph-properties>
      <style:text-properties fo:font-style="italic" style:font-style-asian="italic"/>
    </style:style>
    <style:style style:name="P32" style:family="paragraph" style:parent-style-name="Standard">
      <style:paragraph-properties fo:margin-left="0.5in" fo:margin-right="0in" fo:margin-top="0in" fo:margin-bottom="0.111in" loext:contextual-spacing="false" fo:line-height="115%" fo:orphans="2" fo:widows="2" fo:text-indent="0in" style:auto-text-indent="false"/>
    </style:style>
    <style:style style:name="P33" style:family="paragraph" style:parent-style-name="Heading_20_1" style:list-style-name="WWNum1" style:master-page-name="Standard">
      <style:paragraph-properties fo:margin-left="0in" fo:margin-right="0in" fo:margin-top="0.278in" fo:margin-bottom="0.0835in" loext:contextual-spacing="false" fo:line-height="100%" fo:text-indent="0in" style:auto-text-indent="false" style:page-number="1">
        <style:tab-stops>
          <style:tab-stop style:position="0in"/>
        </style:tab-stops>
      </style:paragraph-properties>
    </style:style>
    <style:style style:name="P34" style:family="paragraph" style:parent-style-name="Heading_20_2">
      <style:paragraph-properties>
        <style:tab-stops>
          <style:tab-stop style:position="0in"/>
        </style:tab-stops>
      </style:paragraph-properties>
    </style:style>
    <style:style style:name="P35" style:family="paragraph" style:parent-style-name="Heading_20_2">
      <style:paragraph-properties fo:line-height="106%">
        <style:tab-stops>
          <style:tab-stop style:position="0in"/>
          <style:tab-stop style:position="1.5673in"/>
        </style:tab-stops>
      </style:paragraph-properties>
    </style:style>
    <style:style style:name="P36" style:family="paragraph" style:parent-style-name="Heading_20_2" style:list-style-name="WWNum1">
      <style:paragraph-properties fo:margin-left="0in" fo:margin-right="0in" fo:text-indent="0in" style:auto-text-indent="false">
        <style:tab-stops>
          <style:tab-stop style:position="0in"/>
        </style:tab-stops>
      </style:paragraph-properties>
    </style:style>
    <style:style style:name="P37" style:family="paragraph" style:parent-style-name="Heading_20_2" style:list-style-name="WWNum1">
      <style:paragraph-properties fo:margin-left="0in" fo:margin-right="0in" fo:margin-top="0in" fo:margin-bottom="0.111in" loext:contextual-spacing="false" fo:line-height="106%" fo:text-indent="0in" style:auto-text-indent="false">
        <style:tab-stops>
          <style:tab-stop style:position="0in"/>
        </style:tab-stops>
      </style:paragraph-properties>
    </style:style>
    <style:style style:name="P38" style:family="paragraph" style:parent-style-name="Heading_20_2" style:list-style-name="WWNum1">
      <style:paragraph-properties fo:margin-left="0in" fo:margin-right="0in" fo:margin-top="0in" fo:margin-bottom="0.111in" loext:contextual-spacing="false" fo:line-height="115%" fo:text-indent="0in" style:auto-text-indent="false">
        <style:tab-stops>
          <style:tab-stop style:position="0in"/>
        </style:tab-stops>
      </style:paragraph-properties>
    </style:style>
    <style:style style:name="P39" style:family="paragraph" style:parent-style-name="Heading_20_2">
      <style:paragraph-properties fo:margin-top="0in" fo:margin-bottom="0.111in" loext:contextual-spacing="false" fo:line-height="115%">
        <style:tab-stops>
          <style:tab-stop style:position="0in"/>
        </style:tab-stops>
      </style:paragraph-properties>
    </style:style>
    <style:style style:name="T1" style:family="text">
      <style:text-properties fo:font-size="18pt" fo:font-weight="bold" style:font-size-asian="18pt" style:font-weight-asian="bold" style:font-size-complex="18pt"/>
    </style:style>
    <style:style style:name="T2" style:family="text">
      <style:text-properties fo:font-weight="bold" style:font-weight-asian="bold"/>
    </style:style>
    <style:style style:name="T3" style:family="text">
      <style:text-properties fo:color="#1155cc" style:text-underline-style="solid" style:text-underline-width="auto" style:text-underline-color="font-color"/>
    </style:style>
    <style:style style:name="T4" style:family="text">
      <style:text-properties fo:color="#1155cc" fo:font-size="11pt" style:text-underline-style="solid" style:text-underline-width="auto" style:text-underline-color="font-color" style:font-size-asian="11pt" style:font-size-complex="11pt"/>
    </style:style>
    <style:style style:name="T5" style:family="text">
      <style:text-properties fo:color="#1155cc" fo:font-size="11pt" style:text-underline-style="solid" style:text-underline-width="auto" style:text-underline-color="font-color" style:font-size-asian="11pt" style:font-size-complex="11pt" fo:background-color="#ffffff"/>
    </style:style>
    <style:style style:name="T6" style:family="text">
      <style:text-properties fo:font-size="14pt" fo:font-weight="bold" style:font-size-asian="14pt" style:font-weight-asian="bold" style:font-size-complex="14pt"/>
    </style:style>
    <style:style style:name="T7" style:family="text">
      <style:text-properties fo:font-size="11pt" style:font-size-asian="11pt" style:font-size-complex="11pt"/>
    </style:style>
    <style:style style:name="T8" style:family="text">
      <style:text-properties fo:font-size="11pt" style:font-size-asian="11pt" style:font-size-complex="11pt" fo:background-color="#ffffff"/>
    </style:style>
    <style:style style:name="T9" style:family="text">
      <style:text-properties fo:font-size="11pt" style:font-size-asian="11pt" style:font-size-complex="11pt" fo:background-color="#ffff00"/>
    </style:style>
    <style:style style:name="T10" style:family="text">
      <style:text-properties fo:font-size="11pt" fo:font-weight="bold" style:font-size-asian="11pt" style:font-weight-asian="bold" style:font-size-complex="11pt"/>
    </style:style>
    <style:style style:name="T11"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2" style:family="text">
      <style:text-properties fo:font-size="15pt" style:font-size-asian="15pt" style:font-size-complex="15pt"/>
    </style:style>
    <style:style style:name="T13" style:family="text">
      <style:text-properties fo:color="#0b0c0c" fo:font-size="11pt" style:font-size-asian="11pt" style:font-size-complex="11pt" fo:background-color="#ffffff"/>
    </style:style>
    <style:style style:name="T14" style:family="text">
      <style:text-properties fo:font-size="17pt" style:font-size-asian="17pt" style:font-size-complex="17pt"/>
    </style:style>
    <style:style style:name="T15" style:family="text">
      <style:text-properties fo:font-size="20pt" fo:font-weight="bold" style:font-size-asian="20pt" style:font-weight-asian="bold" style:font-size-complex="20pt" fo:background-color="#ffffff"/>
    </style:style>
    <style:style style:name="T16"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919513807" text:style-name="WWNum1">
        <text:list-item>
          <text:p text:style-name="P33"><text:bookmark text:name="_gjdgxs"/><text:span text:style-name="T1">How to use RM6309 MCF4 contractual documentation</text:span></text:p>
          <text:list>
            <text:list-item>
              <text:p text:style-name="P36"><text:bookmark text:name="_30j0zll"/>Overview:</text:p>
            </text:list-item>
          </text:list>
        </text:list-item>
      </text:list>
      <text:p text:style-name="P13">Where a supplier is unable to confirm they accept the Public Sector Contract (PSC) without any assumptions, clarifications or amendments please see “What to do if a supplier tries to clarify or amend the PSC” (page 8).</text:p>
      <text:list xml:id="list82433944929176" text:continue-numbering="true" text:style-name="WWNum1">
        <text:list-item>
          <text:list>
            <text:list-item>
              <text:p text:style-name="P36"><text:bookmark text:name="_1fob9te"/>Order Form</text:p>
            </text:list-item>
          </text:list>
        </text:list-item>
      </text:list>
      <text:p text:style-name="Standard">The<text:span text:style-name="T2"> </text:span>order form<text:span text:style-name="T2"> </text:span>is your contract with your supplier.</text:p>
      <text:p text:style-name="Standard"/>
      <text:p text:style-name="Standard">If you are using the standard PSC and order form the exact title is <text:a xlink:type="simple" xlink:href="https://assets.crowncommercial.gov.uk/wp-content/uploads/RM6309-Framework-Schedule-6_-Order-Form-Template-and-Call-Off-Schedules-.docx.odt" text:style-name="ListLabel_20_19" text:visited-style-name="ListLabel_20_19"><text:span text:style-name="T3">“Framework Schedule 6 (order form Template and call-off schedules)</text:span></text:a>” and is available under ‘documents’ on the RM6309 webpage.</text:p>
      <text:p text:style-name="P2"/>
      <text:p text:style-name="Standard">The order form, when completed and signed by the supplier and you, forms a call-off contract.</text:p>
      <text:p text:style-name="Standard">NOTE: A call-off contract can be completed and signed using an equivalent document or electronic purchase order system.</text:p>
      <text:p text:style-name="Standard"/>
      <text:p text:style-name="Standard"><text:bookmark text:name="_3znysh7"/>The order form requires you to customise or delete parts of it according to your requirements.</text:p>
      <text:p text:style-name="Standard"/>
      <text:p text:style-name="Standard">The order form is the only document which both you and the supplier sign. It links to the <text:a xlink:type="simple" xlink:href="https://assets.crowncommercial.gov.uk/wp-content/uploads/RM6309-Core-terms-.docx.odt" text:style-name="ListLabel_20_19" text:visited-style-name="ListLabel_20_19"><text:span text:style-name="T3">Core terms</text:span></text:a> and any applicable joint schedules and call-off schedules which are also available on the <text:a xlink:type="simple" xlink:href="https://www.crowncommercial.gov.uk/agreements/RM6309" text:style-name="ListLabel_20_19" text:visited-style-name="ListLabel_20_19"><text:span text:style-name="T3">RM6309 MCF4 webpage</text:span></text:a>. You should publish an order form completed with as much information as possible with your ITT, including which schedules you will apply to your call-off contract. Any remaining information can be added once the supplier is confirmed for award.</text:p>
      <text:p text:style-name="Standard"/>
      <text:p text:style-name="Standard">However, you may decide to use the short order form <text:a xlink:type="simple" xlink:href="https://assets.crowncommercial.gov.uk/wp-content/uploads/RM6309-Framework-Schedule-6a_-Short-Order-Form-Template-and-Call-Off-Schedules-.docx.odt" text:style-name="ListLabel_20_19" text:visited-style-name="ListLabel_20_19"><text:span text:style-name="T3">“Framework Schedule 6a (order form Template and call-off schedules)”</text:span></text:a> for any non-complex contracts under the value of £5 million, further information on which schedules to include when using the short order form can be found in the ‘<text:a xlink:type="simple" xlink:href="https://assets.crowncommercial.gov.uk/wp-content/uploads/RM6309-Order-Form-guide.odt" text:style-name="ListLabel_20_19" text:visited-style-name="ListLabel_20_19"><text:span text:style-name="T3">Order form guide</text:span></text:a>’. </text:p>
      <text:p text:style-name="P34"><text:bookmark text:name="_2et92p0"/>Core Terms <text:s/></text:p>
      <text:p text:style-name="P4"/>
      <text:p text:style-name="Standard">These are the main legal terms for the framework contract and each call-off contract.</text:p>
      <text:p text:style-name="Standard">The <text:a xlink:type="simple" xlink:href="https://assets.crowncommercial.gov.uk/wp-content/uploads/RM6309-Core-terms-.docx.odt" text:style-name="ListLabel_20_19" text:visited-style-name="ListLabel_20_19"><text:span text:style-name="T3">Core terms</text:span></text:a> contain CCS standard commercial terms &amp; conditions which govern the supplier relationship with CCS at framework level and with each customer at call-off contract level.</text:p>
      <text:p text:style-name="P2"><text:soft-page-break/></text:p>
      <text:p text:style-name="P34"><text:bookmark text:name="_tyjcwt"/>Schedules</text:p>
      <text:p text:style-name="P4"/>
      <text:p text:style-name="Standard">Each call-off contract has mandatory schedules and is customised using optional schedules.</text:p>
      <text:p text:style-name="Standard">The schedules are used in addition to the core terms and comprise:</text:p>
      <text:list xml:id="list3156643951" text:style-name="WWNum2">
        <text:list-item>
          <text:p text:style-name="P14">framework schedules</text:p>
        </text:list-item>
        <text:list-item>
          <text:p text:style-name="P14">joint schedules <text:s/></text:p>
        </text:list-item>
        <text:list-item>
          <text:p text:style-name="P14">call-off schedules</text:p>
        </text:list-item>
      </text:list>
      <text:p text:style-name="Standard"/>
      <text:p text:style-name="Standard">The tables below describe the purpose of each schedule, whether the schedule is optional or mandatory and whether any input from the Buyer is required (highlighted yellow). There are also two columns indicating whether the schedule requires Buyer input pre-ITT, for award or both. This is a guide only and all schedules will need to be read prior to tender whether they require input or not to ensure you are happy with the content and identify any special terms you may require (covered below).</text:p>
      <text:p text:style-name="Standard"><text:span text:style-name="T2">NOTE</text:span>: Not all schedules are used in every framework contract or call-off contract. They are listed in the tables below for information only. If it states “not used” in the table then these schedules cannot be included in your call-off contract.</text:p>
      <text:p text:style-name="P35"><text:bookmark text:name="_3dy6vkm"/>Call-Off Special Terms</text:p>
      <text:p text:style-name="P3"/>
      <text:p text:style-name="P5">If you, the Buyer, require any special terms or wish to revise or supplement the core terms, joint schedules or call-off schedules details should be included in the call-off special terms section of the order form. <text:s/></text:p>
      <text:p text:style-name="P5">You cannot amend any of the actual schedules themselves except where indicated by yellow highlighting in each document.</text:p>
      <text:p text:style-name="Standard"/>
      <text:p text:style-name="Standard">Once you are satisfied with your order form, send it to the awarded supplier for completion of their details and signature. The supplier is not allowed to negotiate the call-off contract.</text:p>
      <text:p text:style-name="Standard"/>
      <text:p text:style-name="Standard">You do not have to send any unchanged schedules to the supplier because they are referenced in the order form. Any schedules you have amended should be clearly communicated to the supplier (e.g. by email when you send the order form) and attached to the end of the order form. schedules which have not been amended do not have to be copied onto the end of your order form.</text:p>
      <text:p text:style-name="Standard"/>
      <text:p text:style-name="Standard"/>
      <text:p text:style-name="P16"><text:soft-page-break/></text:p>
      <text:p text:style-name="P16"/>
      <text:p text:style-name="P16"/>
      <text:p text:style-name="P17"><text:span text:style-name="T6">Framework Schedules</text:span></text:p>
      <text:p text:style-name="P19"/>
      <text:p text:style-name="P20"><text:span text:style-name="T7">Framework schedules form part of the contract that CCS has with each framework supplier. The only framework schedule that forms part of the customer call off contract is Framework Schedule 6 (Order Form and Call-Off Schedules), the remaining Framework Schedules are included for information only. </text:span></text:p>
      <text:p text:style-name="P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Standard"><text:span text:style-name="T10">Framework Schedules</text:span></text:p>
          </table:table-cell>
          <table:table-cell table:style-name="Table1.B1" office:value-type="string">
            <text:p text:style-name="P7"><text:span text:style-name="T10">Populate at ITT</text:span></text:p>
          </table:table-cell>
          <table:table-cell table:style-name="Table1.B1" office:value-type="string">
            <text:p text:style-name="P7"><text:span text:style-name="T10">Populate </text:span></text:p>
            <text:p text:style-name="P7"><text:span text:style-name="T10">at Award</text:span></text:p>
          </table:table-cell>
          <table:table-cell table:style-name="Table1.A1" office:value-type="string">
            <text:p text:style-name="Standard"><text:span text:style-name="T10">Description</text:span></text:p>
            <text:p text:style-name="P21"><text:span text:style-name="T11"><text:tab/></text:span></text:p>
          </table:table-cell>
        </table:table-row>
        <table:table-row table:style-name="Table1.2">
          <table:table-cell table:style-name="Table1.A1" office:value-type="string">
            <text:p text:style-name="Standard"><text:a xlink:type="simple" xlink:href="https://assets.crowncommercial.gov.uk/wp-content/uploads/RM6309-Framework-Schedule-1_-Specification.docx.odt" text:style-name="ListLabel_20_20" text:visited-style-name="ListLabel_20_20"><text:span text:style-name="T4">Framework Schedule 1</text:span></text:a></text:p>
            <text:p text:style-name="Standard"><text:span text:style-name="T7">(Specification)</text:span></text:p>
          </table:table-cell>
          <table:table-cell table:style-name="Table1.B1" office:value-type="string">
            <text:p text:style-name="P7"><text:span text:style-name="T12">✖</text:span></text:p>
          </table:table-cell>
          <table:table-cell table:style-name="Table1.B1" office:value-type="string">
            <text:p text:style-name="P7"><text:span text:style-name="T12">✖</text:span></text:p>
          </table:table-cell>
          <table:table-cell table:style-name="Table1.A1" office:value-type="string">
            <text:p text:style-name="Standard"><text:span text:style-name="T7">For information only.</text:span></text:p>
            <text:p text:style-name="Standard"><text:span text:style-name="T7">What CCS needs the supplier to deliver to buyer</text:span><text:span text:style-name="T13">s.</text:span></text:p>
          </table:table-cell>
        </table:table-row>
        <table:table-row table:style-name="Table1.2">
          <table:table-cell table:style-name="Table1.A1" office:value-type="string">
            <text:p text:style-name="Standard"><text:a xlink:type="simple" xlink:href="https://assets.crowncommercial.gov.uk/wp-content/uploads/RM6309-Framework-Schedule-2_-Framework-Tender-.docx.odt" text:style-name="ListLabel_20_20" text:visited-style-name="ListLabel_20_20"><text:span text:style-name="T4">Framework Schedule 2</text:span></text:a></text:p>
            <text:p text:style-name="Standard"><text:span text:style-name="T7">(Framework Tender)</text:span></text:p>
          </table:table-cell>
          <table:table-cell table:style-name="Table1.B1" office:value-type="string">
            <text:p text:style-name="P7"><text:span text:style-name="T12">✖</text:span></text:p>
          </table:table-cell>
          <table:table-cell table:style-name="Table1.B1" office:value-type="string">
            <text:p text:style-name="P7"><text:span text:style-name="T12">✖</text:span></text:p>
          </table:table-cell>
          <table:table-cell table:style-name="Table1.A1" office:value-type="string">
            <text:p text:style-name="Standard"><text:span text:style-name="T7">For information only.</text:span></text:p>
            <text:p text:style-name="Standard"><text:span text:style-name="T7">How the supplier intends to meet the requirements in the specification.</text:span></text:p>
          </table:table-cell>
        </table:table-row>
        <table:table-row table:style-name="Table1.4">
          <table:table-cell table:style-name="Table1.A1" office:value-type="string">
            <text:p text:style-name="Standard"><text:a xlink:type="simple" xlink:href="https://assets.crowncommercial.gov.uk/wp-content/uploads/RM6309-Framework-Schedule-3_-Framework-Prices-.docx.odt" text:style-name="ListLabel_20_20" text:visited-style-name="ListLabel_20_20"><text:span text:style-name="T4">Framework Schedule 3</text:span></text:a></text:p>
            <text:p text:style-name="Standard"><text:span text:style-name="T7">(Framework Prices)</text:span></text:p>
          </table:table-cell>
          <table:table-cell table:style-name="Table1.B1" office:value-type="string">
            <text:p text:style-name="P7"><text:span text:style-name="T12">✖</text:span></text:p>
          </table:table-cell>
          <table:table-cell table:style-name="Table1.B1" office:value-type="string">
            <text:p text:style-name="P7"><text:span text:style-name="T12">✖</text:span></text:p>
          </table:table-cell>
          <table:table-cell table:style-name="Table1.A1" office:value-type="string">
            <text:p text:style-name="Standard"><text:span text:style-name="T7">For information only.</text:span></text:p>
            <text:p text:style-name="Standard"><text:span text:style-name="T7">The maximum price suppliers can charge under the framework and the circumstances, if any, in which framework prices can be changed. Terms governing costs, expenses and how framework prices are calculated in call off contracts.</text:span></text:p>
          </table:table-cell>
        </table:table-row>
        <table:table-row table:style-name="Table1.4">
          <table:table-cell table:style-name="Table1.A1" office:value-type="string">
            <text:p text:style-name="Standard"><text:a xlink:type="simple" xlink:href="https://assets.crowncommercial.gov.uk/wp-content/uploads/RM6309-Framework-Schedule-4_-Framework-Management-.docx.odt" text:style-name="ListLabel_20_20" text:visited-style-name="ListLabel_20_20"><text:span text:style-name="T4">Framework Schedule 4</text:span></text:a></text:p>
            <text:p text:style-name="Standard"><text:span text:style-name="T7">(Framework Management)</text:span></text:p>
          </table:table-cell>
          <table:table-cell table:style-name="Table1.B1" office:value-type="string">
            <text:p text:style-name="P7"><text:span text:style-name="T12">✖</text:span></text:p>
          </table:table-cell>
          <table:table-cell table:style-name="Table1.B1" office:value-type="string">
            <text:p text:style-name="P7"><text:span text:style-name="T12">✖</text:span></text:p>
          </table:table-cell>
          <table:table-cell table:style-name="Table1.A1" office:value-type="string">
            <text:p text:style-name="Standard"><text:span text:style-name="T7">For information only.</text:span></text:p>
            <text:p text:style-name="Standard"><text:span text:style-name="T7">Describes how CCS and the supplier will manage the framework contract.</text:span></text:p>
          </table:table-cell>
        </table:table-row>
        <table:table-row table:style-name="Table1.6">
          <table:table-cell table:style-name="Table1.A1" office:value-type="string">
            <text:p text:style-name="Standard"><text:a xlink:type="simple" xlink:href="https://assets.crowncommercial.gov.uk/wp-content/uploads/RM6309-Framework-Schedule-5_-Management-Charges-and-Information-.docx.odt" text:style-name="ListLabel_20_20" text:visited-style-name="ListLabel_20_20"><text:span text:style-name="T4">Framework Schedule 5</text:span></text:a></text:p>
            <text:p text:style-name="Standard"><text:span text:style-name="T7">(Management Charges &amp; Information)</text:span></text:p>
          </table:table-cell>
          <table:table-cell table:style-name="Table1.B1" office:value-type="string">
            <text:p text:style-name="P7"><text:span text:style-name="T12">✖</text:span></text:p>
          </table:table-cell>
          <table:table-cell table:style-name="Table1.B1" office:value-type="string">
            <text:p text:style-name="P7"><text:span text:style-name="T12">✖</text:span></text:p>
          </table:table-cell>
          <table:table-cell table:style-name="Table1.A1" office:value-type="string">
            <text:p text:style-name="Standard"><text:span text:style-name="T7">For information only.</text:span></text:p>
            <text:p text:style-name="Standard"><text:span text:style-name="T7">Describes how suppliers report to CCS and charges they have to pay for using the framework contract.</text:span></text:p>
          </table:table-cell>
        </table:table-row>
        <table:table-row table:style-name="Table1.7">
          <table:table-cell table:style-name="Table1.A1" office:value-type="string">
            <text:p text:style-name="Standard"><text:a xlink:type="simple" xlink:href="https://assets.crowncommercial.gov.uk/wp-content/uploads/RM6309-Framework-Schedule-6_-Order-Form-Template-and-Call-Off-Schedules-.docx.odt" text:style-name="ListLabel_20_20" text:visited-style-name="ListLabel_20_20"><text:span text:style-name="T4">Framework Schedule 6</text:span></text:a></text:p>
            <text:p text:style-name="Standard"><text:span text:style-name="T7">(Order form and Call-Off Schedules)</text:span></text:p>
          </table:table-cell>
          <table:table-cell table:style-name="Table1.B7" office:value-type="string">
            <text:p text:style-name="P7"><text:span text:style-name="T14">✔</text:span></text:p>
          </table:table-cell>
          <table:table-cell table:style-name="Table1.B7" office:value-type="string">
            <text:p text:style-name="P7"><text:span text:style-name="T14">✔</text:span></text:p>
          </table:table-cell>
          <table:table-cell table:style-name="Table1.D7" office:value-type="string">
            <text:p text:style-name="Standard"><text:span text:style-name="T7">Buyer input is required.</text:span></text:p>
            <text:p text:style-name="Standard"><text:span text:style-name="T7">Document the buyer needs to complete if using the standard framework agreement to form the call-off contract. The order form should be completed as much as possible and published with your ITT, including which of the Joint and Call Off Schedules and any special terms that will apply to the contract. The remaining sections of the order form should be completed once the supplier is confirmed for award. The buyer and supplier signing the order form creates the call off contract.</text:span></text:p>
          </table:table-cell>
        </table:table-row>
        <table:table-row table:style-name="Table1.7">
          <table:table-cell table:style-name="Table1.A1" office:value-type="string">
            <text:p text:style-name="Standard"><text:a xlink:type="simple" xlink:href="https://assets.crowncommercial.gov.uk/wp-content/uploads/RM6309-Framework-Schedule-6a_-Short-Order-Form-Template-and-Call-Off-Schedules-.docx.odt" text:style-name="ListLabel_20_20" text:visited-style-name="ListLabel_20_20"><text:span text:style-name="T4">Framework Schedule 6a</text:span></text:a><text:span text:style-name="T7"> (Short Order form)</text:span></text:p>
          </table:table-cell>
          <table:table-cell table:style-name="Table1.B7" office:value-type="string">
            <text:p text:style-name="P7"><text:span text:style-name="T14">✔</text:span></text:p>
          </table:table-cell>
          <table:table-cell table:style-name="Table1.B7" office:value-type="string">
            <text:p text:style-name="P7"><text:span text:style-name="T14">✔</text:span></text:p>
          </table:table-cell>
          <table:table-cell table:style-name="Table1.D7" office:value-type="string">
            <text:p text:style-name="Standard"><text:span text:style-name="T7">Buyer input is required </text:span></text:p>
            <text:p text:style-name="Standard"><text:span text:style-name="T7">A simplified order form that the buyer can complete for non-complex requirements under the value of £5 million. To use the Short Order Form, CCS has included a number of Schedules that may apply to orders placed using this form. </text:span></text:p>
            <text:p text:style-name="Standard"><text:span text:style-name="T7">Any Schedules not referenced in the Short Order Form cannot be used or added.</text:span></text:p>
            <text:p text:style-name="Standard"><text:span text:style-name="T7">Please see Annex A of the ‘Order form guide’ for details on the schedules included. </text:span></text:p>
            <text:p text:style-name="P8"/>
          </table:table-cell>
        </table:table-row>
        <table:table-row table:style-name="Table1.9">
          <table:table-cell table:style-name="Table1.A1" office:value-type="string">
            <text:p text:style-name="Standard"><text:a xlink:type="simple" xlink:href="https://assets.crowncommercial.gov.uk/wp-content/uploads/RM6309-Framework-Schedule-7_-Call-Off-Award-Procedure-.docx.odt" text:style-name="ListLabel_20_21" text:visited-style-name="ListLabel_20_21"><text:span text:style-name="T5">Framework Schedule 7</text:span></text:a></text:p>
            <text:p text:style-name="Standard"><text:span text:style-name="T7">(Call-Off Award Procedure)</text:span></text:p>
          </table:table-cell>
          <table:table-cell table:style-name="Table1.B1" office:value-type="string">
            <text:p text:style-name="P7"><text:span text:style-name="T12">✖</text:span></text:p>
          </table:table-cell>
          <table:table-cell table:style-name="Table1.B1" office:value-type="string">
            <text:p text:style-name="P7"><text:span text:style-name="T12">✖</text:span></text:p>
          </table:table-cell>
          <table:table-cell table:style-name="Table1.A1" office:value-type="string">
            <text:p text:style-name="Standard"><text:span text:style-name="T7">For information only.</text:span></text:p>
            <text:p text:style-name="Standard"><text:span text:style-name="T7">Process a buyer must follow to award a call-off contract either by direct award or further competition. Details of permitted pre-market engagement activity and what the supplier and buyer has to do. Further guidance on the call off award procedure can be found in the Buyer Guide in the documents section of the RM6309 webpage.</text:span></text:p>
          </table:table-cell>
        </table:table-row>
        <table:table-row table:style-name="Table1.10">
          <table:table-cell table:style-name="Table1.A1" office:value-type="string">
            <text:p text:style-name="Standard"><text:a xlink:type="simple" xlink:href="https://assets.crowncommercial.gov.uk/wp-content/uploads/RM6309-Framework-Schedule-8_-Self-Audit-Certificate-.docx.odt" text:style-name="ListLabel_20_20" text:visited-style-name="ListLabel_20_20"><text:span text:style-name="T4">Framework Schedule 8</text:span></text:a></text:p>
            <text:p text:style-name="Standard"><text:span text:style-name="T7">(Self Audit Certificate)</text:span></text:p>
          </table:table-cell>
          <table:table-cell table:style-name="Table1.B1" office:value-type="string">
            <text:p text:style-name="P7"><text:span text:style-name="T12">✖</text:span></text:p>
          </table:table-cell>
          <table:table-cell table:style-name="Table1.B1" office:value-type="string">
            <text:p text:style-name="P7"><text:span text:style-name="T12">✖</text:span></text:p>
          </table:table-cell>
          <table:table-cell table:style-name="Table1.A1" office:value-type="string">
            <text:p text:style-name="Standard"><text:span text:style-name="T7">For information only.</text:span></text:p>
            <text:p text:style-name="Standard"><text:span text:style-name="T7">Annual certificate supplier sends CCS confirming it has tested its records and reporting about the framework contract.</text:span></text:p>
          </table:table-cell>
        </table:table-row>
        <table:table-row table:style-name="Table1.2">
          <table:table-cell table:style-name="Table1.A1" office:value-type="string">
            <text:p text:style-name="Standard"><text:a xlink:type="simple" xlink:href="https://assets.crowncommercial.gov.uk/wp-content/uploads/RM6309-Framework-Schedule-9_-Cyber-Essentials-Scheme-.docx.odt" text:style-name="ListLabel_20_20" text:visited-style-name="ListLabel_20_20"><text:span text:style-name="T4">Framework Schedule 9</text:span></text:a></text:p>
            <text:p text:style-name="Standard"><text:span text:style-name="T7">(Cyber Essentials Scheme)</text:span></text:p>
          </table:table-cell>
          <table:table-cell table:style-name="Table1.B1" office:value-type="string">
            <text:p text:style-name="P7"><text:span text:style-name="T12">✖</text:span></text:p>
          </table:table-cell>
          <table:table-cell table:style-name="Table1.B1" office:value-type="string">
            <text:p text:style-name="P7"><text:span text:style-name="T12">✖</text:span></text:p>
          </table:table-cell>
          <table:table-cell table:style-name="Table1.A1" office:value-type="string">
            <text:p text:style-name="Standard"><text:span text:style-name="T7">For information only.</text:span></text:p>
            <text:p text:style-name="Standard"><text:span text:style-name="T7">The supplier’s obligations to maintain cyber security accreditation.</text:span></text:p>
          </table:table-cell>
        </table:table-row>
      </table:table>
      <text:p text:style-name="P18"/>
      <text:p text:style-name="P18"/>
      <text:p text:style-name="P9"><text:span text:style-name="T6">Joint Schedules</text:span></text:p>
      <text:p text:style-name="P6"><text:soft-page-break/></text:p>
      <text:p text:style-name="P1"><text:span text:style-name="T7">Joint schedules are those that apply to both the framework agreement between CCS and the supplier, and to call off contracts between the Buyer and supplier. Those which are noted as mandatory must be included in a call off contract. It is for the buyer to decide whether an optional schedule should be included or not.</text:span></text:p>
      <text:p text:style-name="P18"/>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text:span text:style-name="T10">Joint Schedules</text:span></text:p>
          </table:table-cell>
          <table:table-cell table:style-name="Table2.B1" office:value-type="string">
            <text:p text:style-name="P7"><text:span text:style-name="T10">Populate at ITT </text:span></text:p>
          </table:table-cell>
          <table:table-cell table:style-name="Table2.B1" office:value-type="string">
            <text:p text:style-name="P7"><text:span text:style-name="T10">Populate at award</text:span></text:p>
          </table:table-cell>
          <table:table-cell table:style-name="Table2.A1" office:value-type="string">
            <text:p text:style-name="Standard"><text:span text:style-name="T10">Mandatory / Optional</text:span></text:p>
          </table:table-cell>
          <table:table-cell table:style-name="Table2.E1" office:value-type="string">
            <text:p text:style-name="Standard"><text:span text:style-name="T10">Description</text:span></text:p>
          </table:table-cell>
        </table:table-row>
        <table:table-row table:style-name="Table2.1">
          <table:table-cell table:style-name="Table2.A1" office:value-type="string">
            <text:p text:style-name="Standard"><text:a xlink:type="simple" xlink:href="https://assets.crowncommercial.gov.uk/wp-content/uploads/RM6309-Joint-Schedule-1_-Definitions-.docx.odt" text:style-name="ListLabel_20_20" text:visited-style-name="ListLabel_20_20"><text:span text:style-name="T4">Joint Schedule 1</text:span></text:a></text:p>
            <text:p text:style-name="Standard"><text:span text:style-name="T7">(Definitions)</text:span></text:p>
          </table:table-cell>
          <table:table-cell table:style-name="Table2.B1" office:value-type="string">
            <text:p text:style-name="P7"><text:span text:style-name="T12">✖</text:span></text:p>
          </table:table-cell>
          <table:table-cell table:style-name="Table2.B1" office:value-type="string">
            <text:p text:style-name="P7"><text:span text:style-name="T12">✖</text:span></text:p>
          </table:table-cell>
          <table:table-cell table:style-name="Table2.A1" office:value-type="string">
            <text:p text:style-name="Standard"><text:span text:style-name="T7">Mandatory</text:span></text:p>
            <text:p text:style-name="P8"/>
          </table:table-cell>
          <table:table-cell table:style-name="Table2.E1" office:value-type="string">
            <text:p text:style-name="Standard"><text:span text:style-name="T7">For information only.</text:span></text:p>
            <text:p text:style-name="Standard"><text:span text:style-name="T7">What the legal definitions mean and how to interpret the contract. Capitalised expressions in the contract shall have the meanings set out in this Schedule if not already in the Schedule in which that expression appears. </text:span></text:p>
          </table:table-cell>
        </table:table-row>
        <table:table-row table:style-name="Table2.3">
          <table:table-cell table:style-name="Table2.A1" office:value-type="string">
            <text:p text:style-name="Standard"><text:a xlink:type="simple" xlink:href="https://assets.crowncommercial.gov.uk/wp-content/uploads/RM6309-Joint-Schedule-2_-Variation-Form-.docx.odt" text:style-name="ListLabel_20_20" text:visited-style-name="ListLabel_20_20"><text:span text:style-name="T4">Joint Schedule 2</text:span></text:a></text:p>
            <text:p text:style-name="Standard"><text:span text:style-name="T7">(Variation Form)</text:span></text:p>
          </table:table-cell>
          <table:table-cell table:style-name="Table2.B3" office:value-type="string">
            <text:p text:style-name="P7"><text:span text:style-name="T12">✖</text:span></text:p>
          </table:table-cell>
          <table:table-cell table:style-name="Table2.B3" office:value-type="string">
            <text:p text:style-name="P7"><text:span text:style-name="T12">✖</text:span></text:p>
          </table:table-cell>
          <table:table-cell table:style-name="Table2.A1" office:value-type="string">
            <text:p text:style-name="Standard"><text:span text:style-name="T7">Mandatory</text:span></text:p>
          </table:table-cell>
          <table:table-cell table:style-name="Table2.E3" office:value-type="string">
            <text:p text:style-name="Standard"><text:span text:style-name="T7">For use during the life of the framework when if used Buyer input is required.</text:span></text:p>
            <text:p text:style-name="Standard"><text:span text:style-name="T7">Enables buyers to make changes to existing call-off contracts if required. To be populated if and when a variation is required.</text:span></text:p>
          </table:table-cell>
        </table:table-row>
        <table:table-row table:style-name="Table2.4">
          <table:table-cell table:style-name="Table2.A1" office:value-type="string">
            <text:p text:style-name="Standard"><text:a xlink:type="simple" xlink:href="https://assets.crowncommercial.gov.uk/wp-content/uploads/RM6309-Joint-Schedule-3_-Insurance-Requirements.docx.odt" text:style-name="ListLabel_20_21" text:visited-style-name="ListLabel_20_21"><text:span text:style-name="T5">Joint Schedule 3</text:span></text:a></text:p>
            <text:p text:style-name="Standard"><text:span text:style-name="T7">(Insurance Requirements)</text:span></text:p>
          </table:table-cell>
          <table:table-cell table:style-name="Table2.B3" office:value-type="string">
            <text:p text:style-name="P7"><text:span text:style-name="T14">✔</text:span></text:p>
          </table:table-cell>
          <table:table-cell table:style-name="Table2.B3" office:value-type="string">
            <text:p text:style-name="P7"><text:span text:style-name="T12">✖</text:span></text:p>
          </table:table-cell>
          <table:table-cell table:style-name="Table2.A1" office:value-type="string">
            <text:p text:style-name="Standard"><text:span text:style-name="T7">Mandatory</text:span></text:p>
            <text:p text:style-name="P8"/>
          </table:table-cell>
          <table:table-cell table:style-name="Table2.E3" office:value-type="string">
            <text:p text:style-name="Standard"><text:span text:style-name="T7">Buyer input is required in the Annex to the schedule.</text:span></text:p>
            <text:p text:style-name="Standard"><text:span text:style-name="T7">The insurance a supplier needs in case it breaches a contract or is negligent. Any additional insurances required must be detailed in the special terms of the order form.</text:span></text:p>
          </table:table-cell>
        </table:table-row>
        <table:table-row table:style-name="Table2.4">
          <table:table-cell table:style-name="Table2.A1" office:value-type="string">
            <text:p text:style-name="Standard"><text:a xlink:type="simple" xlink:href="https://assets.crowncommercial.gov.uk/wp-content/uploads/RM6309-Joint-Schedule-4_-Commercially-Sensitive-Information.docx.odt" text:style-name="ListLabel_20_20" text:visited-style-name="ListLabel_20_20"><text:span text:style-name="T4">Joint </text:span></text:a><text:a xlink:type="simple" xlink:href="https://assets.crowncommercial.gov.uk/wp-content/uploads/RM6309-Joint-Schedule-4_-Commercially-Sensitive-Information.docx.odt" text:style-name="ListLabel_20_20" text:visited-style-name="ListLabel_20_20"><text:span text:style-name="T4">Schedule</text:span></text:a><text:a xlink:type="simple" xlink:href="https://assets.crowncommercial.gov.uk/wp-content/uploads/RM6309-Joint-Schedule-4_-Commercially-Sensitive-Information.docx.odt" text:style-name="ListLabel_20_20" text:visited-style-name="ListLabel_20_20"><text:span text:style-name="T4"> 4</text:span></text:a></text:p>
            <text:p text:style-name="Standard"><text:span text:style-name="T7">(Commercially Sensitive Information)</text:span></text:p>
          </table:table-cell>
          <table:table-cell table:style-name="Table2.B3" office:value-type="string">
            <text:p text:style-name="P7"><text:span text:style-name="T12">✖</text:span></text:p>
          </table:table-cell>
          <table:table-cell table:style-name="Table2.B3" office:value-type="string">
            <text:p text:style-name="P7"><text:span text:style-name="T14">✔</text:span></text:p>
          </table:table-cell>
          <table:table-cell table:style-name="Table2.A1" office:value-type="string">
            <text:p text:style-name="Standard"><text:span text:style-name="T7">Mandatory</text:span></text:p>
            <text:p text:style-name="P8"/>
          </table:table-cell>
          <table:table-cell table:style-name="Table2.E3" office:value-type="string">
            <text:p text:style-name="Standard"><text:span text:style-name="T7">Buyer input may be required</text:span></text:p>
            <text:p text:style-name="Standard"><text:span text:style-name="T7">Identifies supplier confidential information that is genuinely commercially sensitive and the disclosure of which would be the subject of an exemption under the Freedom of Information Act (FOIA) and the Environmental Information Regulations (EIR). Any additional commercially sensitive information must be detailed in the special terms of the order form.</text:span></text:p>
          </table:table-cell>
        </table:table-row>
        <table:table-row table:style-name="Table2.6">
          <table:table-cell table:style-name="Table2.A1" office:value-type="string">
            <text:p text:style-name="Standard"><text:a xlink:type="simple" xlink:href="https://assets.crowncommercial.gov.uk/wp-content/uploads/RM6309-Joint-Schedule-5_-Corporate-Social-Responsibility.docx.odt" text:style-name="ListLabel_20_20" text:visited-style-name="ListLabel_20_20"><text:span text:style-name="T4">Joint Schedule 5</text:span></text:a></text:p>
            <text:p text:style-name="Standard"><text:span text:style-name="T7">(Corporate Social Responsibility)</text:span></text:p>
          </table:table-cell>
          <table:table-cell table:style-name="Table2.B1" office:value-type="string">
            <text:p text:style-name="P7"><text:span text:style-name="T12">✖</text:span></text:p>
          </table:table-cell>
          <table:table-cell table:style-name="Table2.B1" office:value-type="string">
            <text:p text:style-name="P7"><text:span text:style-name="T12">✖</text:span></text:p>
          </table:table-cell>
          <table:table-cell table:style-name="Table2.A1" office:value-type="string">
            <text:p text:style-name="Standard"><text:span text:style-name="T7">Mandatory</text:span></text:p>
          </table:table-cell>
          <table:table-cell table:style-name="Table2.E1" office:value-type="string">
            <text:p text:style-name="Standard"><text:span text:style-name="T7">For information only.</text:span></text:p>
            <text:p text:style-name="Standard"><text:span text:style-name="T7">What the supplier needs to do to behave as a good corporate citizen. Includes what is expected of suppliers such as complying with the HM Government Supplier Code of Conduct. Also includes terms on equality, modern slavery, child labour and treatment of supplier staff.</text:span></text:p>
          </table:table-cell>
        </table:table-row>
        <table:table-row table:style-name="Table2.7">
          <table:table-cell table:style-name="Table2.A1" office:value-type="string">
            <text:p text:style-name="Standard"><text:a xlink:type="simple" xlink:href="https://assets.crowncommercial.gov.uk/wp-content/uploads/RM6309-Joint-Schedule-6_-Key-Subcontractors.docx.odt" text:style-name="ListLabel_20_20" text:visited-style-name="ListLabel_20_20"><text:span text:style-name="T4">Joint Schedule 6</text:span></text:a></text:p>
            <text:p text:style-name="Standard"><text:span text:style-name="T7">(Key Subcontractors)</text:span></text:p>
          </table:table-cell>
          <table:table-cell table:style-name="Table2.B1" office:value-type="string">
            <text:p text:style-name="P7"><text:span text:style-name="T12">✖</text:span></text:p>
          </table:table-cell>
          <table:table-cell table:style-name="Table2.B1" office:value-type="string">
            <text:p text:style-name="P7"><text:span text:style-name="T12">✖</text:span></text:p>
          </table:table-cell>
          <table:table-cell table:style-name="Table2.A1" office:value-type="string">
            <text:p text:style-name="Standard"><text:span text:style-name="T7">Optional</text:span></text:p>
          </table:table-cell>
          <table:table-cell table:style-name="Table2.E1" office:value-type="string">
            <text:p text:style-name="Standard"><text:span text:style-name="T7">For information only.</text:span></text:p>
            <text:p text:style-name="Standard"><text:span text:style-name="T7">The process the supplier has to follow if using key subcontractors.</text:span></text:p>
            <text:p text:style-name="Standard"><text:span text:style-name="T7">Key subcontractors must be detailed in the order form.</text:span></text:p>
            <text:p text:style-name="Standard"><text:span text:style-name="T7">If you or the supplier expect key subcontractors to be added during the call-off contract then this schedule must be included.</text:span></text:p>
          </table:table-cell>
        </table:table-row>
        <table:table-row table:style-name="Table2.4">
          <table:table-cell table:style-name="Table2.A1" office:value-type="string">
            <text:p text:style-name="Standard"><text:a xlink:type="simple" xlink:href="https://assets.crowncommercial.gov.uk/wp-content/uploads/RM6309-Joint-Schedule-7_-Financial-Difficulties.docx.odt" text:style-name="ListLabel_20_20" text:visited-style-name="ListLabel_20_20"><text:span text:style-name="T4">Joint Schedule 7</text:span></text:a></text:p>
            <text:p text:style-name="Standard"><text:span text:style-name="T7">(Financial Difficulties)</text:span></text:p>
          </table:table-cell>
          <table:table-cell table:style-name="Table2.B3" office:value-type="string">
            <text:p text:style-name="P7"><text:span text:style-name="T14">✔</text:span></text:p>
          </table:table-cell>
          <table:table-cell table:style-name="Table2.B3" office:value-type="string">
            <text:p text:style-name="P7"><text:span text:style-name="T14">✔</text:span></text:p>
          </table:table-cell>
          <table:table-cell table:style-name="Table2.A1" office:value-type="string">
            <text:p text:style-name="Standard"><text:span text:style-name="T7">Optional</text:span></text:p>
          </table:table-cell>
          <table:table-cell table:style-name="Table2.E3" office:value-type="string">
            <text:p text:style-name="Standard"><text:span text:style-name="T7">Buyer input may be required</text:span></text:p>
            <text:p text:style-name="Standard"><text:span text:style-name="T7">What suppliers must do if they are in financial difficulties.</text:span></text:p>
            <text:p text:style-name="Standard"><text:span text:style-name="T7">For use in specific cases of concern about delivery of the call-off contract.</text:span></text:p>
            <text:p text:style-name="Standard"><text:span text:style-name="T7">Use Annex 2 to include credit rating and credit rating thresholds for the guarantor and key subcontractors as required.</text:span></text:p>
          </table:table-cell>
        </table:table-row>
        <table:table-row table:style-name="Table2.4">
          <table:table-cell table:style-name="Table2.A1" office:value-type="string">
            <text:p text:style-name="Standard"><text:a xlink:type="simple" xlink:href="https://assets.crowncommercial.gov.uk/wp-content/uploads/RM6309-Joint-Schedule-8_-Guarantee-for-PSC.docx.odthttps://assets.crowncommercial.gov.uk/wp-content/uploads/RM6309-Joint-Schedule-8_-Guarantee-for-PSC.docx.odt" text:style-name="ListLabel_20_20" text:visited-style-name="ListLabel_20_20"><text:span text:style-name="T4">Joint Schedule 8</text:span></text:a></text:p>
            <text:p text:style-name="Standard"><text:span text:style-name="T7">(Guarantee)</text:span></text:p>
          </table:table-cell>
          <table:table-cell table:style-name="Table2.B3" office:value-type="string">
            <text:p text:style-name="P7"><text:span text:style-name="T12">✖</text:span></text:p>
          </table:table-cell>
          <table:table-cell table:style-name="Table2.B3" office:value-type="string">
            <text:p text:style-name="P7"><text:span text:style-name="T14">✔</text:span></text:p>
          </table:table-cell>
          <table:table-cell table:style-name="Table2.A1" office:value-type="string">
            <text:p text:style-name="Standard"><text:span text:style-name="T7">Optional</text:span></text:p>
          </table:table-cell>
          <table:table-cell table:style-name="Table2.E3" office:value-type="string">
            <text:p text:style-name="Standard"><text:span text:style-name="T7">Buyer input may be required</text:span></text:p>
            <text:p text:style-name="Standard"><text:span text:style-name="T7">The document is signed by a third party to provide additional assurance that the supplier will meet their obligations under the contract.</text:span></text:p>
            <text:p text:style-name="Standard"><text:span text:style-name="T7">Complete Annex 1 – Form of guarantee and deed of guarantee.</text:span></text:p>
          </table:table-cell>
        </table:table-row>
        <table:table-row table:style-name="Table2.4">
          <table:table-cell table:style-name="Table2.A1" office:value-type="string">
            <text:p text:style-name="Standard"><text:a xlink:type="simple" xlink:href="https://assets.crowncommercial.gov.uk/wp-content/uploads/RM6309-Joint-Schedule-9_-Minimum-Standards-of-Reliability-.docx.odt" text:style-name="ListLabel_20_21" text:visited-style-name="ListLabel_20_21"><text:span text:style-name="T5">Joint Schedule 9</text:span></text:a></text:p>
            <text:p text:style-name="Standard"><text:span text:style-name="T7">(Minimum Standards of Reliability)</text:span></text:p>
          </table:table-cell>
          <table:table-cell table:style-name="Table2.B1" office:value-type="string">
            <text:p text:style-name="P7"><text:span text:style-name="T12">✖</text:span></text:p>
          </table:table-cell>
          <table:table-cell table:style-name="Table2.B1" office:value-type="string">
            <text:p text:style-name="P7"><text:span text:style-name="T12">✖</text:span></text:p>
          </table:table-cell>
          <table:table-cell table:style-name="Table2.A1" office:value-type="string">
            <text:p text:style-name="Standard"><text:span text:style-name="T7">Optional</text:span></text:p>
          </table:table-cell>
          <table:table-cell table:style-name="Table2.E1" office:value-type="string">
            <text:p text:style-name="Standard"><text:span text:style-name="T7">For information only.</text:span></text:p>
            <text:p text:style-name="P22"><text:span text:style-name="T7">The requirement for suppliers to demonstrate minimum standards of reliability as set out in the OJEU Notice in relation to contracts with a value in excess of £20 million (excluding VAT).</text:span></text:p>
          </table:table-cell>
        </table:table-row>
        <table:table-row table:style-name="Table2.4">
          <table:table-cell table:style-name="Table2.A1" office:value-type="string">
            <text:p text:style-name="Standard"><text:a xlink:type="simple" xlink:href="https://assets.crowncommercial.gov.uk/wp-content/uploads/RM6309-Joint-Schedule-10_-Rectification-Plan.docx.odt" text:style-name="ListLabel_20_20" text:visited-style-name="ListLabel_20_20"><text:span text:style-name="T4">Joint Schedule 10</text:span></text:a></text:p>
            <text:p text:style-name="Standard"><text:span text:style-name="T7">(Rectification Plan)</text:span></text:p>
          </table:table-cell>
          <table:table-cell table:style-name="Table2.B11" office:value-type="string">
            <text:p text:style-name="P7"><text:span text:style-name="T12">✖</text:span></text:p>
          </table:table-cell>
          <table:table-cell table:style-name="Table2.C11" office:value-type="string">
            <text:p text:style-name="P7"><text:span text:style-name="T12">✖</text:span></text:p>
          </table:table-cell>
          <table:table-cell table:style-name="Table2.A1" office:value-type="string">
            <text:p text:style-name="Standard"><text:span text:style-name="T7">Mandatory</text:span></text:p>
          </table:table-cell>
          <table:table-cell table:style-name="Table2.A1" office:value-type="string">
            <text:p text:style-name="Standard"><text:span text:style-name="T7">For use during the life of the framework when if used Buyer input is required.</text:span></text:p>
            <text:p text:style-name="Standard"><text:span text:style-name="T7">The process to follow if the supplier defaults on your contract.</text:span></text:p>
            <text:p text:style-name="P10"><text:span text:style-name="T7">If default occurs complete Joint Schedule 10 (Rectification Plan)</text:span></text:p>
          </table:table-cell>
        </table:table-row>
        <table:table-row table:style-name="Table2.4">
          <table:table-cell table:style-name="Table2.A1" office:value-type="string">
            <text:p text:style-name="Standard"><text:a xlink:type="simple" xlink:href="https://assets.crowncommercial.gov.uk/wp-content/uploads/RM6309-Joint-Schedule-11_-Processing-Data.docx.odt" text:style-name="ListLabel_20_20" text:visited-style-name="ListLabel_20_20"><text:span text:style-name="T4">Joint Schedule 11</text:span></text:a></text:p>
            <text:p text:style-name="Standard"><text:span text:style-name="T7">(Processing Data)</text:span></text:p>
          </table:table-cell>
          <table:table-cell table:style-name="Table2.B3" office:value-type="string">
            <text:p text:style-name="P7"><text:span text:style-name="T14">✔</text:span></text:p>
          </table:table-cell>
          <table:table-cell table:style-name="Table2.B3" office:value-type="string">
            <text:p text:style-name="P7"><text:span text:style-name="T14">✔</text:span></text:p>
          </table:table-cell>
          <table:table-cell table:style-name="Table2.A1" office:value-type="string">
            <text:p text:style-name="Standard"><text:span text:style-name="T7">Mandatory</text:span></text:p>
          </table:table-cell>
          <table:table-cell table:style-name="Table2.E3" office:value-type="string">
            <text:p text:style-name="Standard"><text:span text:style-name="T7">Buyer input is required.</text:span></text:p>
            <text:p text:style-name="Standard"><text:span text:style-name="T7">Sets out the data processing options and processes, which you and the supplier have to follow to address GDPR requirements.</text:span></text:p>
            <text:p text:style-name="Standard"><text:span text:style-name="T7">When and wherever personal data is being processed, complete:</text:span></text:p>
            <text:p text:style-name="Standard"><text:span text:style-name="T7">Annex 1 - Processing personal data; and/or</text:span></text:p>
            <text:p text:style-name="Standard"><text:span text:style-name="T7">Annex 2 - Joint controller agreement</text:span></text:p>
          </table:table-cell>
        </table:table-row>
        <table:table-row table:style-name="Table2.4">
          <table:table-cell table:style-name="Table2.A1" office:value-type="string">
            <text:p text:style-name="P23"><text:a xlink:type="simple" xlink:href="https://assets.crowncommercial.gov.uk/wp-content/uploads/RM6309-Joint-Schedule-12_-Supply-Chain-Visibility-.docx.odt" text:style-name="ListLabel_20_20" text:visited-style-name="ListLabel_20_20"><text:span text:style-name="T4">Joint Schedule 12</text:span></text:a></text:p>
            <text:p text:style-name="Standard"><text:span text:style-name="T7">(Supply Chain Visibility)</text:span></text:p>
          </table:table-cell>
          <table:table-cell table:style-name="Table2.B3" office:value-type="string">
            <text:p text:style-name="P7"><text:span text:style-name="T12">✖</text:span></text:p>
          </table:table-cell>
          <table:table-cell table:style-name="Table2.B3" office:value-type="string">
            <text:p text:style-name="P7"><text:span text:style-name="T14">✔</text:span></text:p>
          </table:table-cell>
          <table:table-cell table:style-name="Table2.A1" office:value-type="string">
            <text:p text:style-name="P23"><text:span text:style-name="T7">Optional</text:span></text:p>
          </table:table-cell>
          <table:table-cell table:style-name="Table2.E3" office:value-type="string">
            <text:p text:style-name="Standard"><text:span text:style-name="T7">Buyer input may be required</text:span></text:p>
            <text:p text:style-name="Standard"><text:span text:style-name="T7">This schedule will be used if you wish to require your Supplier to advertise Sub-Contract Opportunities throughout the duration of your contract.</text:span></text:p>
            <text:p text:style-name="P8"/>
          </table:table-cell>
        </table:table-row>
      </table:table>
      <text:p text:style-name="P8"/>
      <text:p text:style-name="P6"/>
      <text:p text:style-name="P6"/>
      <text:p text:style-name="P6"/>
      <text:p text:style-name="P6"/>
      <text:p text:style-name="P6"><text:soft-page-break/></text:p>
      <text:p text:style-name="P6"/>
      <text:p text:style-name="P1"><text:span text:style-name="T6">Call-off Schedules</text:span></text:p>
      <text:p text:style-name="P1">Call-off schedules apply to the call off contract between the Buyer and supplier. It is for the buyer to decide whether an optional schedule should be included or not.</text:p>
      <text:p text:style-name="P8"/>
      <table:table table:name="Table3" table:style-name="Table3">
        <table:table-column table:style-name="Table3.A"/>
        <table:table-column table:style-name="Table3.B"/>
        <table:table-column table:style-name="Table3.C"/>
        <table:table-column table:style-name="Table3.D"/>
        <table:table-column table:style-name="Table3.E"/>
        <text:soft-page-break/>
        <table:table-row table:style-name="Table3.1">
          <table:table-cell table:style-name="Table3.A1" office:value-type="string">
            <text:p text:style-name="Standard"><text:span text:style-name="T10">Call-Off Schedules</text:span></text:p>
          </table:table-cell>
          <table:table-cell table:style-name="Table3.B1" office:value-type="string">
            <text:p text:style-name="P7"><text:span text:style-name="T10">Populate at ITT </text:span></text:p>
          </table:table-cell>
          <table:table-cell table:style-name="Table3.B1" office:value-type="string">
            <text:p text:style-name="P7"><text:span text:style-name="T10">Populate at award</text:span></text:p>
          </table:table-cell>
          <table:table-cell table:style-name="Table3.D1" office:value-type="string">
            <text:p text:style-name="Standard"><text:span text:style-name="T10">Mandatory / Optional</text:span></text:p>
          </table:table-cell>
          <table:table-cell table:style-name="Table3.D1" office:value-type="string">
            <text:p text:style-name="Standard"><text:span text:style-name="T10">Description</text:span></text:p>
          </table:table-cell>
        </table:table-row>
        <table:table-row table:style-name="Table3.1">
          <table:table-cell table:style-name="Table3.A2" office:value-type="string">
            <text:p text:style-name="P23"><text:a xlink:type="simple" xlink:href="https://assets.crowncommercial.gov.uk/wp-content/uploads/RM6309-Call-Off-Schedule-1-Transparency-Reports-.docx.odt" text:style-name="ListLabel_20_20" text:visited-style-name="ListLabel_20_20"><text:span text:style-name="T4">Call-Off Schedule 1</text:span></text:a></text:p>
            <text:p text:style-name="P23"><text:span text:style-name="T7">(Transparency Reports)</text:span></text:p>
          </table:table-cell>
          <table:table-cell table:style-name="Table3.B2" office:value-type="string">
            <text:p text:style-name="P7"><text:span text:style-name="T14">✔</text:span></text:p>
          </table:table-cell>
          <table:table-cell table:style-name="Table3.B2" office:value-type="string">
            <text:p text:style-name="P7"><text:span text:style-name="T12">✖</text:span></text:p>
          </table:table-cell>
          <table:table-cell table:style-name="Table3.D2" office:value-type="string">
            <text:p text:style-name="P23"><text:span text:style-name="T7">Optional</text:span></text:p>
          </table:table-cell>
          <table:table-cell table:style-name="Table3.B2" office:value-type="string">
            <text:p text:style-name="Standard"><text:span text:style-name="T7">Buyer input may be required</text:span></text:p>
            <text:p text:style-name="Standard"><text:span text:style-name="T7">Information about the call-off contract you need from the supplier so that you can meet your public accountability and transparency requirements.</text:span></text:p>
            <text:p text:style-name="Standard"><text:span text:style-name="T7">If required complete Annex A - List of transparency reports</text:span></text:p>
          </table:table-cell>
        </table:table-row>
        <table:table-row table:style-name="Table3.1">
          <table:table-cell table:style-name="Table3.A1" office:value-type="string">
            <text:p text:style-name="Standard"><text:a xlink:type="simple" xlink:href="https://assets.crowncommercial.gov.uk/wp-content/uploads/RM6309-Call-Off-Schedule-2_-Staff-Transfer-.docx.odt" text:style-name="ListLabel_20_20" text:visited-style-name="ListLabel_20_20"><text:span text:style-name="T4">Call-Off Schedule 2 <text:s/></text:span></text:a></text:p>
            <text:p text:style-name="Standard"><text:span text:style-name="T7">(Staff Transfer)</text:span></text:p>
          </table:table-cell>
          <table:table-cell table:style-name="Table3.B1" office:value-type="string">
            <text:p text:style-name="P7"><text:span text:style-name="T15">-</text:span></text:p>
          </table:table-cell>
          <table:table-cell table:style-name="Table3.B1" office:value-type="string">
            <text:p text:style-name="P7"><text:span text:style-name="T15">-</text:span></text:p>
          </table:table-cell>
          <table:table-cell table:style-name="Table3.A1" office:value-type="string">
            <text:p text:style-name="P23"><text:span text:style-name="T7">Not used</text:span></text:p>
          </table:table-cell>
          <table:table-cell table:style-name="Table3.D1" office:value-type="string">
            <text:p text:style-name="Standard"><text:span text:style-name="T7">Not used</text:span></text:p>
          </table:table-cell>
        </table:table-row>
        <table:table-row table:style-name="Table3.1">
          <table:table-cell table:style-name="Table3.A1" office:value-type="string">
            <text:p text:style-name="Standard"><text:a xlink:type="simple" xlink:href="https://assets.crowncommercial.gov.uk/wp-content/uploads/RM6309-Call-Off-Schedule-3_-Continuous-Improvement-.docx.odt" text:style-name="ListLabel_20_20" text:visited-style-name="ListLabel_20_20"><text:span text:style-name="T4">Call-Off Schedule 3</text:span></text:a></text:p>
            <text:p text:style-name="Standard"><text:span text:style-name="T7">(Continuous Improvement)</text:span></text:p>
          </table:table-cell>
          <table:table-cell table:style-name="Table3.B4" office:value-type="string">
            <text:p text:style-name="P7"><text:span text:style-name="T12">✖</text:span></text:p>
          </table:table-cell>
          <table:table-cell table:style-name="Table3.C4" office:value-type="string">
            <text:p text:style-name="P7"><text:span text:style-name="T12">✖</text:span></text:p>
          </table:table-cell>
          <table:table-cell table:style-name="Table3.A1" office:value-type="string">
            <text:p text:style-name="P23"><text:span text:style-name="T7">Optional</text:span></text:p>
          </table:table-cell>
          <table:table-cell table:style-name="Table3.D1" office:value-type="string">
            <text:p text:style-name="Standard"><text:span text:style-name="T7">For information only.</text:span></text:p>
            <text:p text:style-name="Standard"><text:span text:style-name="T7">Requires the supplier to always improve how it delivers the call-off contract.</text:span></text:p>
          </table:table-cell>
        </table:table-row>
        <table:table-row table:style-name="Table3.1">
          <table:table-cell table:style-name="Table3.A1" office:value-type="string">
            <text:p text:style-name="Standard"><text:a xlink:type="simple" xlink:href="https://assets.crowncommercial.gov.uk/wp-content/uploads/RM6309-Call-Off-Schedule-4_-Call-Off-Tender-.docx.odt" text:style-name="ListLabel_20_20" text:visited-style-name="ListLabel_20_20"><text:span text:style-name="T4">Call-Off Schedule 4 <text:s text:c="2"/></text:span></text:a></text:p>
            <text:p text:style-name="Standard"><text:span text:style-name="T7">(Call-Off Tender)</text:span></text:p>
          </table:table-cell>
          <table:table-cell table:style-name="Table3.B5" office:value-type="string">
            <text:p text:style-name="P7"><text:span text:style-name="T12">✖</text:span></text:p>
          </table:table-cell>
          <table:table-cell table:style-name="Table3.B5" office:value-type="string">
            <text:p text:style-name="P7"><text:span text:style-name="T14">✔</text:span></text:p>
          </table:table-cell>
          <table:table-cell table:style-name="Table3.A1" office:value-type="string">
            <text:p text:style-name="P23"><text:span text:style-name="T7">Optional</text:span></text:p>
          </table:table-cell>
          <table:table-cell table:style-name="Table3.B5" office:value-type="string">
            <text:p text:style-name="Standard"><text:span text:style-name="T7">Buyer input is required.</text:span></text:p>
            <text:p text:style-name="Standard"><text:span text:style-name="T7">Insert the supplier’s call-off tender response.</text:span></text:p>
          </table:table-cell>
        </table:table-row>
        <table:table-row table:style-name="Table3.1">
          <table:table-cell table:style-name="Table3.A1" office:value-type="string">
            <text:p text:style-name="Standard"><text:a xlink:type="simple" xlink:href="https://assets.crowncommercial.gov.uk/wp-content/uploads/RM6309-Call-Off-Schedule-5-_-Pricing-Details-.docx.odt" text:style-name="ListLabel_20_20" text:visited-style-name="ListLabel_20_20"><text:span text:style-name="T4">Call-Off Schedule 5</text:span></text:a></text:p>
            <text:p text:style-name="Standard"><text:span text:style-name="T7">(Pricing Details)</text:span></text:p>
          </table:table-cell>
          <table:table-cell table:style-name="Table3.B5" office:value-type="string">
            <text:p text:style-name="P7"><text:span text:style-name="T12">✖</text:span></text:p>
          </table:table-cell>
          <table:table-cell table:style-name="Table3.B5" office:value-type="string">
            <text:p text:style-name="P7"><text:span text:style-name="T14">✔</text:span></text:p>
          </table:table-cell>
          <table:table-cell table:style-name="Table3.A1" office:value-type="string">
            <text:p text:style-name="P23"><text:span text:style-name="T7">Optional</text:span></text:p>
          </table:table-cell>
          <table:table-cell table:style-name="Table3.B5" office:value-type="string">
            <text:p text:style-name="Standard"><text:span text:style-name="T7">Buyer input is required.</text:span></text:p>
            <text:p text:style-name="Standard"><text:span text:style-name="T7">Pricing information that isn’t in the call-off order form. Placeholder for additional pricing information</text:span></text:p>
          </table:table-cell>
        </table:table-row>
        <table:table-row table:style-name="Table3.1">
          <table:table-cell table:style-name="Table3.A1" office:value-type="string">
            <text:p text:style-name="Standard"><text:a xlink:type="simple" xlink:href="https://assets.crowncommercial.gov.uk/wp-content/uploads/RM6309-Call-Off-Schedule-6_-ICT-Services-.docx.odt" text:style-name="ListLabel_20_21" text:visited-style-name="ListLabel_20_21"><text:span text:style-name="T5">Call-Off Schedule 6</text:span></text:a></text:p>
            <text:p text:style-name="Standard"><text:span text:style-name="T7">(ICT Services)</text:span></text:p>
          </table:table-cell>
          <table:table-cell table:style-name="Table3.B5" office:value-type="string">
            <text:p text:style-name="P7"><text:span text:style-name="T12">✖</text:span></text:p>
          </table:table-cell>
          <table:table-cell table:style-name="Table3.B5" office:value-type="string">
            <text:p text:style-name="P7"><text:span text:style-name="T14">✔</text:span></text:p>
          </table:table-cell>
          <table:table-cell table:style-name="Table3.A1" office:value-type="string">
            <text:p text:style-name="P23"><text:span text:style-name="T7">Optional</text:span></text:p>
            <text:p text:style-name="P8"/>
          </table:table-cell>
          <table:table-cell table:style-name="Table3.B5" office:value-type="string">
            <text:p text:style-name="Standard"><text:span text:style-name="T7">Buyer input may be required</text:span></text:p>
            <text:p text:style-name="Standard"><text:span text:style-name="T7">Additional provisions necessary to facilitate the provision of ICT Services which are part of the deliverables of the call-off contract.</text:span></text:p>
            <text:p text:style-name="Standard"><text:span text:style-name="T7">Update sections if required.</text:span></text:p>
          </table:table-cell>
        </table:table-row>
        <table:table-row table:style-name="Table3.1">
          <table:table-cell table:style-name="Table3.A1" office:value-type="string">
            <text:p text:style-name="Standard"><text:a xlink:type="simple" xlink:href="https://assets.crowncommercial.gov.uk/wp-content/uploads/RM6309-Call-Off-Schedule-7_-Key-Supplier-Staff-.docx.odt" text:style-name="ListLabel_20_20" text:visited-style-name="ListLabel_20_20"><text:span text:style-name="T4">Call-Off Schedule 7</text:span></text:a></text:p>
            <text:p text:style-name="Standard"><text:span text:style-name="T7">(Key Supplier Staff)</text:span></text:p>
          </table:table-cell>
          <table:table-cell table:style-name="Table3.B8" office:value-type="string">
            <text:p text:style-name="P7"><text:span text:style-name="T12">✖</text:span></text:p>
          </table:table-cell>
          <table:table-cell table:style-name="Table3.C8" office:value-type="string">
            <text:p text:style-name="P7"><text:span text:style-name="T12">✖</text:span></text:p>
          </table:table-cell>
          <table:table-cell table:style-name="Table3.A1" office:value-type="string">
            <text:p text:style-name="P23"><text:span text:style-name="T7">Optional</text:span></text:p>
          </table:table-cell>
          <table:table-cell table:style-name="Table3.D1" office:value-type="string">
            <text:p text:style-name="Standard"><text:span text:style-name="T7">For information only.</text:span></text:p>
            <text:p text:style-name="P24"><text:span text:style-name="T7">Sets out the restrictions on a supplier changing staff that are crucial to deliver the call-off contract.</text:span></text:p>
          </table:table-cell>
        </table:table-row>
        <table:table-row table:style-name="Table3.1">
          <table:table-cell table:style-name="Table3.A1" office:value-type="string">
            <text:p text:style-name="Standard"><text:a xlink:type="simple" xlink:href="https://assets.crowncommercial.gov.uk/wp-content/uploads/RM6309-Call-Off-Schedule-8_-Business-Continuity-and-Disaster-Recovery-.docx.odt" text:style-name="ListLabel_20_20" text:visited-style-name="ListLabel_20_20"><text:span text:style-name="T4">Call-Off Schedule 8</text:span></text:a></text:p>
            <text:p text:style-name="Standard"><text:span text:style-name="T7">(Business Continuity and</text:span></text:p>
            <text:p text:style-name="Standard"><text:span text:style-name="T7">Disaster Recovery)</text:span></text:p>
          </table:table-cell>
          <table:table-cell table:style-name="Table3.B9" office:value-type="string">
            <text:p text:style-name="P7"><text:span text:style-name="T12">✖</text:span></text:p>
          </table:table-cell>
          <table:table-cell table:style-name="Table3.C9" office:value-type="string">
            <text:p text:style-name="P7"><text:span text:style-name="T12">✖</text:span></text:p>
          </table:table-cell>
          <table:table-cell table:style-name="Table3.A1" office:value-type="string">
            <text:p text:style-name="P23"><text:span text:style-name="T7">Optional</text:span></text:p>
          </table:table-cell>
          <table:table-cell table:style-name="Table3.D1" office:value-type="string">
            <text:p text:style-name="Standard"><text:span text:style-name="T7">For information only.</text:span></text:p>
            <text:p text:style-name="Standard"><text:span text:style-name="T7">What the supplier must do to make sure the call-off contract can still be delivered even if there’s an unexpected event. Use if:</text:span></text:p>
            <text:p text:style-name="Standard"><text:span text:style-name="T7">a) call-off contracts will be critical for the buyer's organisation</text:span></text:p>
            <text:p text:style-name="Standard"><text:span text:style-name="T7">b) it would be difficult to replace the supplier if things go wrong.</text:span></text:p>
          </table:table-cell>
        </table:table-row>
        <table:table-row table:style-name="Table3.1">
          <table:table-cell table:style-name="Table3.A1" office:value-type="string">
            <text:p text:style-name="Standard"><text:a xlink:type="simple" xlink:href="https://assets.crowncommercial.gov.uk/wp-content/uploads/RM6309-Call-Off-Schedule-9_-Security.docx.odt" text:style-name="ListLabel_20_20" text:visited-style-name="ListLabel_20_20"><text:span text:style-name="T4">Call-Off Schedule 9</text:span></text:a></text:p>
            <text:p text:style-name="Standard"><text:span text:style-name="T7">(Security)</text:span></text:p>
          </table:table-cell>
          <table:table-cell table:style-name="Table3.B5" office:value-type="string">
            <text:p text:style-name="P7"><text:span text:style-name="T12">✖</text:span></text:p>
          </table:table-cell>
          <table:table-cell table:style-name="Table3.B5" office:value-type="string">
            <text:p text:style-name="P7"><text:span text:style-name="T14">✔</text:span></text:p>
          </table:table-cell>
          <table:table-cell table:style-name="Table3.A1" office:value-type="string">
            <text:p text:style-name="P23"><text:span text:style-name="T7">Optional</text:span></text:p>
          </table:table-cell>
          <table:table-cell table:style-name="Table3.B5" office:value-type="string">
            <text:p text:style-name="Standard"><text:span text:style-name="T7">Buyer input may be required</text:span></text:p>
            <text:p text:style-name="Standard"><text:span text:style-name="T7">What the supplier must do to ensure that buyer data and deliverables are kept secure.</text:span></text:p>
            <text:p text:style-name="Standard"><text:span text:style-name="T7">Confirm in the Order Form whether or when Part A (Short Form Security Requirements) or Part B (Long Form Security Requirements) applies. </text:span></text:p>
          </table:table-cell>
        </table:table-row>
        <table:table-row table:style-name="Table3.1">
          <table:table-cell table:style-name="Table3.A1" office:value-type="string">
            <text:p text:style-name="Standard"><text:a xlink:type="simple" xlink:href="https://assets.crowncommercial.gov.uk/wp-content/uploads/RM6309-Call-Off-Schedule-10_-Exit-Management-.docx.odt" text:style-name="ListLabel_20_20" text:visited-style-name="ListLabel_20_20"><text:span text:style-name="T4">Call-Off Schedule 10</text:span></text:a></text:p>
            <text:p text:style-name="Standard"><text:span text:style-name="T7">(Exit Management)</text:span></text:p>
          </table:table-cell>
          <table:table-cell table:style-name="Table3.B5" office:value-type="string">
            <text:p text:style-name="P7"><text:span text:style-name="T14">✔</text:span></text:p>
          </table:table-cell>
          <table:table-cell table:style-name="Table3.B5" office:value-type="string">
            <text:p text:style-name="P7"><text:span text:style-name="T14">✔</text:span></text:p>
          </table:table-cell>
          <table:table-cell table:style-name="Table3.A1" office:value-type="string">
            <text:p text:style-name="P23"><text:span text:style-name="T7">Optional</text:span></text:p>
          </table:table-cell>
          <table:table-cell table:style-name="Table3.B5" office:value-type="string">
            <text:p text:style-name="Standard"><text:span text:style-name="T7">Buyer input is required.</text:span></text:p>
            <text:p text:style-name="Standard"><text:span text:style-name="T7">What the supplier needs to do at the end of a call-off contract to help the buyer continue to deliver public services.</text:span></text:p>
            <text:p text:style-name="Standard"><text:span text:style-name="T7">Complete all relevant highlighted sections.</text:span></text:p>
          </table:table-cell>
        </table:table-row>
        <table:table-row table:style-name="Table3.12">
          <table:table-cell table:style-name="Table3.A1" office:value-type="string">
            <text:p text:style-name="Standard"><text:span text:style-name="T7">Call-Off Schedule 11</text:span></text:p>
            <text:p text:style-name="Standard"><text:span text:style-name="T7">(Installation Works)</text:span></text:p>
          </table:table-cell>
          <table:table-cell table:style-name="Table3.B1" office:value-type="string">
            <text:p text:style-name="P7"><text:span text:style-name="T15">-</text:span></text:p>
          </table:table-cell>
          <table:table-cell table:style-name="Table3.B1" office:value-type="string">
            <text:p text:style-name="P7"><text:span text:style-name="T15">-</text:span></text:p>
          </table:table-cell>
          <table:table-cell table:style-name="Table3.A1" office:value-type="string">
            <text:p text:style-name="Standard"><text:span text:style-name="T7">Not used</text:span></text:p>
          </table:table-cell>
          <table:table-cell table:style-name="Table3.D1" office:value-type="string">
            <text:p text:style-name="Standard"><text:span text:style-name="T7">Not used</text:span></text:p>
          </table:table-cell>
        </table:table-row>
        <table:table-row table:style-name="Table3.1">
          <table:table-cell table:style-name="Table3.A1" office:value-type="string">
            <text:p text:style-name="Standard"><text:a xlink:type="simple" xlink:href="https://assets.crowncommercial.gov.uk/wp-content/uploads/RM6309-Call-Off-Schedule-12_-Clustering-.docx.odt" text:style-name="ListLabel_20_20" text:visited-style-name="ListLabel_20_20"><text:span text:style-name="T4">Call-Off Schedule 12</text:span></text:a></text:p>
            <text:p text:style-name="Standard"><text:span text:style-name="T7">(Clustering)</text:span></text:p>
            <text:p text:style-name="P8"/>
          </table:table-cell>
          <table:table-cell table:style-name="Table3.B5" office:value-type="string">
            <text:p text:style-name="P7"><text:span text:style-name="T14">✔</text:span></text:p>
          </table:table-cell>
          <table:table-cell table:style-name="Table3.B5" office:value-type="string">
            <text:p text:style-name="P7"><text:span text:style-name="T12">✖</text:span></text:p>
          </table:table-cell>
          <table:table-cell table:style-name="Table3.A1" office:value-type="string">
            <text:p text:style-name="P23"><text:span text:style-name="T7">Optional</text:span></text:p>
          </table:table-cell>
          <table:table-cell table:style-name="Table3.B5" office:value-type="string">
            <text:p text:style-name="Standard"><text:span text:style-name="T7">Buyer input is required.</text:span></text:p>
            <text:p text:style-name="P25"><text:span text:style-name="T7">Enables multiple buyers to join together to buy more efficiently.</text:span></text:p>
            <text:p text:style-name="P25"><text:span text:style-name="T9">Complete Annex A </text:span><text:span text:style-name="T7">Cluster Members if required.</text:span></text:p>
          </table:table-cell>
        </table:table-row>
        <table:table-row table:style-name="Table3.1">
          <table:table-cell table:style-name="Table3.A1" office:value-type="string">
            <text:p text:style-name="Standard"><text:a xlink:type="simple" xlink:href="https://assets.crowncommercial.gov.uk/wp-content/uploads/RM6309-Call-Off-Schedule-13_-Implementation-Plan-and-Testing-.docx.odt" text:style-name="ListLabel_20_20" text:visited-style-name="ListLabel_20_20"><text:span text:style-name="T4">Call-Off Schedule 13</text:span></text:a></text:p>
            <text:p text:style-name="Standard"><text:span text:style-name="T7">(Implementation Plan &amp; Testing)</text:span></text:p>
          </table:table-cell>
          <table:table-cell table:style-name="Table3.B5" office:value-type="string">
            <text:p text:style-name="P7"><text:span text:style-name="T14">✔</text:span></text:p>
          </table:table-cell>
          <table:table-cell table:style-name="Table3.B5" office:value-type="string">
            <text:p text:style-name="P7"><text:span text:style-name="T14">✔</text:span></text:p>
          </table:table-cell>
          <table:table-cell table:style-name="Table3.A1" office:value-type="string">
            <text:p text:style-name="P23"><text:span text:style-name="T7">Optional</text:span></text:p>
          </table:table-cell>
          <table:table-cell table:style-name="Table3.B5" office:value-type="string">
            <text:p text:style-name="Standard"><text:span text:style-name="T7">Buyer input is required.</text:span></text:p>
            <text:p text:style-name="P26"><text:span text:style-name="T7">The agreed plan for when the services will be delivered and tested to ensure they meet the requirements.</text:span></text:p>
            <text:p text:style-name="Standard"><text:span text:style-name="T7">Complete all relevant sections.</text:span></text:p>
          </table:table-cell>
        </table:table-row>
        <table:table-row table:style-name="Table3.15">
          <table:table-cell table:style-name="Table3.A1" office:value-type="string">
            <text:p text:style-name="Standard"><text:a xlink:type="simple" xlink:href="https://assets.crowncommercial.gov.uk/wp-content/uploads/RM6309-Call-Off-Schedule-14_-Service-Levels-.docx.odt" text:style-name="ListLabel_20_20" text:visited-style-name="ListLabel_20_20"><text:span text:style-name="T4">Call-Off Schedule 14</text:span></text:a></text:p>
            <text:p text:style-name="Standard"><text:span text:style-name="T7">(Service Levels)</text:span></text:p>
          </table:table-cell>
          <table:table-cell table:style-name="Table3.B5" office:value-type="string">
            <text:p text:style-name="P7"><text:span text:style-name="T14">✔</text:span></text:p>
          </table:table-cell>
          <table:table-cell table:style-name="Table3.B5" office:value-type="string">
            <text:p text:style-name="P7"><text:span text:style-name="T12">✖</text:span></text:p>
          </table:table-cell>
          <table:table-cell table:style-name="Table3.A1" office:value-type="string">
            <text:p text:style-name="P23"><text:span text:style-name="T7">Optional</text:span></text:p>
          </table:table-cell>
          <table:table-cell table:style-name="Table3.B5" office:value-type="string">
            <text:p text:style-name="Standard"><text:span text:style-name="T7">Buyer input is required.</text:span></text:p>
            <text:p text:style-name="P27"><text:span text:style-name="T7">The standards of service required by the buyer and what happens when these are not met.</text:span></text:p>
            <text:p text:style-name="P28"><text:span text:style-name="T7">Complete Annex A to part A: Services Levels and Service Credits table. Remember to define “A Critical Service Level Failure” in the Order Form.</text:span></text:p>
          </table:table-cell>
        </table:table-row>
        <table:table-row table:style-name="Table3.1">
          <table:table-cell table:style-name="Table3.A1" office:value-type="string">
            <text:p text:style-name="Standard"><text:a xlink:type="simple" xlink:href="https://assets.crowncommercial.gov.uk/wp-content/uploads/RM6309-Call-Off-Schedule-15_-Call-Off-Contract-Management-.docx.odt" text:style-name="ListLabel_20_20" text:visited-style-name="ListLabel_20_20"><text:span text:style-name="T4">Call-Off Schedule 15</text:span></text:a></text:p>
            <text:p text:style-name="Standard"><text:span text:style-name="T7">(Call-Off Contract Management)</text:span></text:p>
          </table:table-cell>
          <table:table-cell table:style-name="Table3.B5" office:value-type="string">
            <text:p text:style-name="P7"><text:span text:style-name="T14">✔</text:span></text:p>
          </table:table-cell>
          <table:table-cell table:style-name="Table3.B5" office:value-type="string">
            <text:p text:style-name="P7"><text:span text:style-name="T14">✔</text:span></text:p>
          </table:table-cell>
          <table:table-cell table:style-name="Table3.A1" office:value-type="string">
            <text:p text:style-name="P23"><text:span text:style-name="T7">Optional</text:span></text:p>
          </table:table-cell>
          <table:table-cell table:style-name="Table3.B5" office:value-type="string">
            <text:p text:style-name="Standard"><text:span text:style-name="T7">Buyer input is required.</text:span></text:p>
            <text:p text:style-name="Standard"><text:span text:style-name="T7">How supplier and buyer should work together on the call-off contract.</text:span></text:p>
            <text:p text:style-name="Standard"><text:span text:style-name="T7">Use if you need to collaborate with the supplier in monitoring and managing the call-off contract.</text:span></text:p>
            <text:p text:style-name="Standard"><text:span text:style-name="T7">Complete Annex Contract Boards with the supplier post award though initial expectations can be included pre-ITT.</text:span></text:p>
          </table:table-cell>
        </table:table-row>
        <table:table-row table:style-name="Table3.1">
          <table:table-cell table:style-name="Table3.A1" office:value-type="string">
            <text:p text:style-name="Standard"><text:a xlink:type="simple" xlink:href="https://assets.crowncommercial.gov.uk/wp-content/uploads/RM6309-Call-Off-Schedule-16_-Benchmarking-.docx.odt" text:style-name="ListLabel_20_20" text:visited-style-name="ListLabel_20_20"><text:span text:style-name="T4">Call-Off Schedule 16</text:span></text:a></text:p>
            <text:p text:style-name="Standard"><text:span text:style-name="T7">(Benchmarking)</text:span></text:p>
          </table:table-cell>
          <table:table-cell table:style-name="Table3.B17" office:value-type="string">
            <text:p text:style-name="P7"><text:span text:style-name="T12">✖</text:span></text:p>
          </table:table-cell>
          <table:table-cell table:style-name="Table3.C17" office:value-type="string">
            <text:p text:style-name="P7"><text:span text:style-name="T12">✖</text:span></text:p>
          </table:table-cell>
          <table:table-cell table:style-name="Table3.A1" office:value-type="string">
            <text:p text:style-name="P23"><text:span text:style-name="T7">Optional</text:span></text:p>
          </table:table-cell>
          <table:table-cell table:style-name="Table3.D1" office:value-type="string">
            <text:p text:style-name="Standard"><text:span text:style-name="T7">For information only.</text:span></text:p>
            <text:p text:style-name="Standard"><text:span text:style-name="T7">A process for comparing the value of the supplier against other providers in the market. Use if you need to benchmark pricing to ensure good market value over the life of the contract.</text:span></text:p>
          </table:table-cell>
        </table:table-row>
        <table:table-row table:style-name="Table3.1">
          <table:table-cell table:style-name="Table3.A1" office:value-type="string">
            <text:p text:style-name="Standard"><text:a xlink:type="simple" xlink:href="https://assets.crowncommercial.gov.uk/wp-content/uploads/RM6309-Call-Off-Schedule-17_-MOD-Terms-.docx.odt" text:style-name="ListLabel_20_20" text:visited-style-name="ListLabel_20_20"><text:span text:style-name="T4">Call-Off Schedule 17</text:span></text:a></text:p>
            <text:p text:style-name="Standard"><text:span text:style-name="T7">(MOD Terms)</text:span></text:p>
          </table:table-cell>
          <table:table-cell table:style-name="Table3.B5" office:value-type="string">
            <text:p text:style-name="P7"><text:span text:style-name="T14">✔</text:span></text:p>
          </table:table-cell>
          <table:table-cell table:style-name="Table3.B5" office:value-type="string">
            <text:p text:style-name="P7"><text:span text:style-name="T12">✖</text:span></text:p>
          </table:table-cell>
          <table:table-cell table:style-name="Table3.A1" office:value-type="string">
            <text:p text:style-name="P23"><text:span text:style-name="T7">Optional</text:span></text:p>
          </table:table-cell>
          <table:table-cell table:style-name="Table3.B5" office:value-type="string">
            <text:p text:style-name="Standard"><text:span text:style-name="T7">For MOD buyers only.</text:span></text:p>
            <text:p text:style-name="Standard"><text:span text:style-name="T7">Any additional terms required by the MOD.</text:span></text:p>
            <text:p text:style-name="Standard"><text:span text:style-name="T7">Complete Annex 1 - defcons &amp; deforms if required.</text:span></text:p>
          </table:table-cell>
        </table:table-row>
        <table:table-row table:style-name="Table3.1">
          <table:table-cell table:style-name="Table3.A1" office:value-type="string">
            <text:p text:style-name="Standard"><text:a xlink:type="simple" xlink:href="https://assets.crowncommercial.gov.uk/wp-content/uploads/RM6309-Call-Off-Schedule-18_-Background-Checks.docx.odt" text:style-name="ListLabel_20_20" text:visited-style-name="ListLabel_20_20"><text:span text:style-name="T4">Call-Off Schedule 18</text:span></text:a></text:p>
            <text:p text:style-name="Standard"><text:span text:style-name="T7">(Background Checks)</text:span></text:p>
          </table:table-cell>
          <table:table-cell table:style-name="Table3.B5" office:value-type="string">
            <text:p text:style-name="P7"><text:span text:style-name="T14">✔</text:span></text:p>
          </table:table-cell>
          <table:table-cell table:style-name="Table3.B5" office:value-type="string">
            <text:p text:style-name="P7"><text:span text:style-name="T12">✖</text:span></text:p>
          </table:table-cell>
          <table:table-cell table:style-name="Table3.A1" office:value-type="string">
            <text:p text:style-name="P23"><text:span text:style-name="T7">Optional</text:span></text:p>
          </table:table-cell>
          <table:table-cell table:style-name="Table3.B5" office:value-type="string">
            <text:p text:style-name="Standard"><text:span text:style-name="T7">Buyer input is required</text:span></text:p>
            <text:p text:style-name="P29"><text:span text:style-name="T7">This schedule is used when supplier staff must be vetted before working on the contract.</text:span></text:p>
            <text:p text:style-name="P29"><text:span text:style-name="T7">Complete Annex 1: Relevant Convictions if required</text:span></text:p>
          </table:table-cell>
        </table:table-row>
        <table:table-row table:style-name="Table3.1">
          <table:table-cell table:style-name="Table3.A1" office:value-type="string">
            <text:p text:style-name="Standard"><text:a xlink:type="simple" xlink:href="https://assets.crowncommercial.gov.uk/wp-content/uploads/RM6309-Call-Off-Schedule-19_-Scottish-Law.docx.odt" text:style-name="ListLabel_20_20" text:visited-style-name="ListLabel_20_20"><text:span text:style-name="T4">Call-Off Schedule 19</text:span></text:a></text:p>
            <text:p text:style-name="Standard"><text:span text:style-name="T7">(Scottish Law)</text:span></text:p>
          </table:table-cell>
          <table:table-cell table:style-name="Table3.B5" office:value-type="string">
            <text:p text:style-name="P7"><text:span text:style-name="T14">✔</text:span></text:p>
          </table:table-cell>
          <table:table-cell table:style-name="Table3.B5" office:value-type="string">
            <text:p text:style-name="P7"><text:span text:style-name="T12">✖</text:span></text:p>
          </table:table-cell>
          <table:table-cell table:style-name="Table3.A1" office:value-type="string">
            <text:p text:style-name="P23"><text:span text:style-name="T7">Optional</text:span></text:p>
          </table:table-cell>
          <table:table-cell table:style-name="Table3.B5" office:value-type="string">
            <text:p text:style-name="Standard"><text:span text:style-name="T7">Buyer input may be required</text:span></text:p>
            <text:p text:style-name="Standard"><text:span text:style-name="T7">May be included to adapt the Core Terms and Schedules so that the Call Off Contract is under Scottish Law.</text:span></text:p>
            <text:p text:style-name="Standard"><text:span text:style-name="T7">Complete clause 4 as required.</text:span></text:p>
          </table:table-cell>
        </table:table-row>
        <table:table-row table:style-name="Table3.1">
          <table:table-cell table:style-name="Table3.A1" office:value-type="string">
            <text:p text:style-name="Standard"><text:a xlink:type="simple" xlink:href="https://assets.crowncommercial.gov.uk/wp-content/uploads/RM6309-Call-Off-Schedule-20_-Specification.docx.odt" text:style-name="ListLabel_20_20" text:visited-style-name="ListLabel_20_20"><text:span text:style-name="T4">Call-Off Schedule 20</text:span></text:a></text:p>
            <text:p text:style-name="Standard"><text:span text:style-name="T7">(Call-Off Specification)</text:span></text:p>
          </table:table-cell>
          <table:table-cell table:style-name="Table3.B5" office:value-type="string">
            <text:p text:style-name="P7"><text:span text:style-name="T14">✔</text:span></text:p>
          </table:table-cell>
          <table:table-cell table:style-name="Table3.B5" office:value-type="string">
            <text:p text:style-name="P7"><text:span text:style-name="T12">✖</text:span></text:p>
          </table:table-cell>
          <table:table-cell table:style-name="Table3.A1" office:value-type="string">
            <text:p text:style-name="P23"><text:span text:style-name="T7">Optional</text:span></text:p>
          </table:table-cell>
          <table:table-cell table:style-name="Table3.B5" office:value-type="string">
            <text:p text:style-name="Standard"><text:span text:style-name="T7">Buyer input is required</text:span></text:p>
            <text:p text:style-name="Standard"><text:span text:style-name="T7">Further details about what has been ordered under a call-off contract. </text:span></text:p>
            <text:p text:style-name="Standard"><text:span text:style-name="T7">If using this schedule, select Option B under Call-off Deliverables in the Order Form.If not using this schedule, select Option A and list deliverables in the Order Form itself.</text:span></text:p>
          </table:table-cell>
        </table:table-row>
        <table:table-row table:style-name="Table3.1">
          <table:table-cell table:style-name="Table3.A1" office:value-type="string">
            <text:p text:style-name="Standard"><text:a xlink:type="simple" xlink:href="https://assets.crowncommercial.gov.uk/wp-content/uploads/RM6309-Call-Off-Schedule-21_-Northern-Ireland-Law-.docx.odt" text:style-name="ListLabel_20_20" text:visited-style-name="ListLabel_20_20"><text:span text:style-name="T4">Call-Off Schedule 21</text:span></text:a></text:p>
            <text:p text:style-name="Standard"><text:span text:style-name="T7">(Northern Ireland Law)</text:span></text:p>
          </table:table-cell>
          <table:table-cell table:style-name="Table3.A1" office:value-type="string">
            <text:p text:style-name="P7"><text:span text:style-name="T12">✖</text:span></text:p>
          </table:table-cell>
          <table:table-cell table:style-name="Table3.A1" office:value-type="string">
            <text:p text:style-name="P7"><text:span text:style-name="T12">✖</text:span></text:p>
          </table:table-cell>
          <table:table-cell table:style-name="Table3.A1" office:value-type="string">
            <text:p text:style-name="P23"><text:span text:style-name="T7">Optional</text:span></text:p>
          </table:table-cell>
          <table:table-cell table:style-name="Table3.D1" office:value-type="string">
            <text:p text:style-name="Standard"><text:span text:style-name="T7">For information only.</text:span></text:p>
            <text:p text:style-name="Standard"><text:span text:style-name="T7">May be included to adapt the Core Terms and Schedules so that the Call-Off Contract is under Northern Ireland Law.</text:span></text:p>
          </table:table-cell>
        </table:table-row>
        <table:table-row table:style-name="Table3.1">
          <table:table-cell table:style-name="Table3.A1" office:value-type="string">
            <text:p text:style-name="Standard"><text:a xlink:type="simple" xlink:href="https://assets.crowncommercial.gov.uk/wp-content/uploads/RM6309-Call-Off-Schedule-23_-HMRC-Terms.docx.odt" text:style-name="ListLabel_20_20" text:visited-style-name="ListLabel_20_20"><text:span text:style-name="T4">Call-Off Schedule 23</text:span></text:a></text:p>
            <text:p text:style-name="Standard"><text:span text:style-name="T7">(HMRC Terms)</text:span></text:p>
          </table:table-cell>
          <table:table-cell table:style-name="Table3.B5" office:value-type="string">
            <text:p text:style-name="P7"><text:span text:style-name="T12">✖</text:span></text:p>
          </table:table-cell>
          <table:table-cell table:style-name="Table3.B5" office:value-type="string">
            <text:p text:style-name="P7"><text:span text:style-name="T14">✔</text:span></text:p>
          </table:table-cell>
          <table:table-cell table:style-name="Table3.A1" office:value-type="string">
            <text:p text:style-name="P23"><text:span text:style-name="T7">Optional</text:span></text:p>
          </table:table-cell>
          <table:table-cell table:style-name="Table3.B5" office:value-type="string">
            <text:p text:style-name="Standard"><text:span text:style-name="T7">For HMRC buyers only.</text:span></text:p>
            <text:p text:style-name="Standard"><text:span text:style-name="T7">Any additional terms required by HMRC.</text:span></text:p>
            <text:p text:style-name="Standard"><text:span text:style-name="T7">Complete all relevant sections.</text:span></text:p>
          </table:table-cell>
        </table:table-row>
        <table:table-row table:style-name="Table3.1">
          <table:table-cell table:style-name="Table3.A1" office:value-type="string">
            <text:p text:style-name="Standard"><text:a xlink:type="simple" xlink:href="https://assets.crowncommercial.gov.uk/wp-content/uploads/RM6309-Call-Off-Schedule-24_-Corporate-Resolution-Planning-.docx.odt" text:style-name="ListLabel_20_20" text:visited-style-name="ListLabel_20_20"><text:span text:style-name="T4">Call-Off Schedule 24</text:span></text:a></text:p>
            <text:p text:style-name="Standard"><text:span text:style-name="T7">(Corporate Resolution Planning)</text:span></text:p>
          </table:table-cell>
          <table:table-cell table:style-name="Table3.B5" office:value-type="string">
            <text:p text:style-name="P7"><text:span text:style-name="T12">✖</text:span></text:p>
          </table:table-cell>
          <table:table-cell table:style-name="Table3.B5" office:value-type="string">
            <text:p text:style-name="P7"><text:span text:style-name="T14">✔</text:span></text:p>
          </table:table-cell>
          <table:table-cell table:style-name="Table3.A1" office:value-type="string">
            <text:p text:style-name="P23"><text:span text:style-name="T7">Optional</text:span></text:p>
          </table:table-cell>
          <table:table-cell table:style-name="Table3.B5" office:value-type="string">
            <text:p text:style-name="Standard"><text:span text:style-name="T7">Buyer input may be required </text:span></text:p>
            <text:p text:style-name="Standard"><text:span text:style-name="T7">Refers to the process of identifying and assessing a suppliers potential for resolution, particularly in situations where it might face insolvency or financial distress</text:span></text:p>
          </table:table-cell>
        </table:table-row>
        <table:table-row table:style-name="Table3.1">
          <table:table-cell table:style-name="Table3.A1" office:value-type="string">
            <text:p text:style-name="Standard"><text:span text:style-name="T7">Call-Off Schedule 25</text:span></text:p>
          </table:table-cell>
          <table:table-cell table:style-name="Table3.A1" office:value-type="string">
            <text:p text:style-name="P11"/>
          </table:table-cell>
          <table:table-cell table:style-name="Table3.A1" office:value-type="string">
            <text:p text:style-name="P12"/>
          </table:table-cell>
          <table:table-cell table:style-name="Table3.A1" office:value-type="string">
            <text:p text:style-name="P23"><text:span text:style-name="T7">Optional</text:span></text:p>
          </table:table-cell>
          <table:table-cell table:style-name="Table3.B5" office:value-type="string">
            <text:p text:style-name="Standard"><text:span text:style-name="T7">Buyer input required</text:span></text:p>
            <text:p text:style-name="Standard"><text:span text:style-name="T7">For the customer to insert their own template if they have any supplementary schedules not included. </text:span></text:p>
          </table:table-cell>
        </table:table-row>
      </table:table>
      <text:p text:style-name="P8"/>
      <text:p text:style-name="Standard"/>
      <text:p text:style-name="P39"><text:bookmark text:name="_4d34og8"/>What to do if a supplier tries to clarify or amend the PSC</text:p>
      <text:p text:style-name="P13">Where a supplier is unable to confirm they accept the PSC without any assumptions, clarifications or amendments then they should withdraw from the procurement as failure to do so may make your procurement non-compliant.</text:p>
      <text:p text:style-name="P13">Supplier clarification questions should only be in relation to your statement of requirements for your specific call-off.</text:p>
      <text:p text:style-name="P13">Buyers should not address clarification questions in relation to the PSC.</text:p>
      <text:p text:style-name="P13">Do not acknowledge or sign suppliers terms and conditions, side letters, interpretations, assumptions or any other documents, which appear to change the PSC.</text:p>
      <text:p text:style-name="P13">Please report any issues of suppliers trying to amend or clarify the PSC to CCS by email to <text:a xlink:type="simple" xlink:href="mailto:info@crowncommercial.gov.uk" text:style-name="ListLabel_20_19" text:visited-style-name="ListLabel_20_19"><text:span text:style-name="T3">info@crowncommercial.gov.uk</text:span></text:a> include the framework RM reference in the subject title.</text:p>
      <text:list xml:id="list82435231117875" text:continue-list="list82433944929176" text:style-name="WWNum1">
        <text:list-item>
          <text:list>
            <text:list-item>
              <text:p text:style-name="P37"><text:bookmark text:name="_2s8eyo1"/></text:p>
            </text:list-item>
            <text:list-item>
              <text:p text:style-name="P38"><text:bookmark text:name="_17dp8vu"/>Background to the PSC</text:p>
            </text:list-item>
          </text:list>
        </text:list-item>
      </text:list>
      <text:p text:style-name="P13">The PSC has been written with support from the Government Legal Department (GLD) in consultation with suppliers and customers. It has been developed and improved over time, capturing lessons learned along the way and is designed to protect you, the framework user.</text:p>
      <text:p text:style-name="P13">All suppliers were provided with ample opportunity to review and clarify the PSC and conduct any necessary due diligence during the framework procurement process before deciding whether to bid for a place on the framework.</text:p>
      <text:p text:style-name="P13">All framework suppliers answered “Yes” to the question “Do you accept the contract terms as incorporated in the “framework award form”. This form has been signed by all suppliers and CCS at framework award, which forms a legally binding contract.</text:p>
      <text:p text:style-name="P13">CCS do not intend to make any further clarifications or amendments to the PSC.</text:p>
      <text:p text:style-name="P13">Some key clauses of the framework agreement and call off are below:</text:p>
      <text:list xml:id="list2703346190" text:style-name="WWNum3">
        <text:list-item>
          <text:p text:style-name="P15">Core terms: <text:span text:style-name="T2">Clause 18 No other terms apply</text:span></text:p>
        </text:list-item>
      </text:list>
      <text:p text:style-name="P30"><text:span text:style-name="T16"><text:s/>The provisions incorporated into each Contract are the entire agreement between the Parties. The Contract replaces all previous statements, agreements and any course of dealings made between the Parties, whether written or oral, in relation to its subject matter. No other provisions apply.</text:span></text:p>
      <text:p text:style-name="P31"/>
      <text:list xml:id="list82435213206216" text:continue-numbering="true" text:style-name="WWNum3">
        <text:list-item>
          <text:p text:style-name="P15">Call off order form: <text:span text:style-name="T2">Call-off incorporated terms</text:span><text:span text:style-name="T16">. </text:span></text:p>
        </text:list-item>
      </text:list>
      <text:p text:style-name="P32"><text:span text:style-name="T16">No other Supplier terms are part of the Call-Off Contract. That includes any terms written on the back of, added to this Order Form, or presented at the time of deliver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GB"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GB"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4pt" fo:font-style="normal" style:text-underline-style="none" fo:font-weight="bold" style:font-name-asian="Arial1" style:font-family-asian="Arial" style:font-family-generic-asian="system" style:font-pitch-asian="variable" style:font-size-asian="14pt" style:font-style-asian="normal"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italic" style:text-underline-style="none" fo:font-weight="normal" style:font-name-asian="Arial1" style:font-family-asian="Arial" style:font-family-generic-asian="system" style:font-pitch-asian="variable" style:font-size-asian="12pt" style:font-style-asian="italic" style:font-weight-asian="normal" style:font-name-complex="Arial1" style:font-family-complex="Arial" style:font-family-generic-complex="system" style:font-pitch-complex="variable" style:font-size-complex="12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fo:font-size="11pt" style:text-underline-style="solid" style:text-underline-width="auto" style:text-underline-color="font-color" style:font-size-asian="11pt" style:font-size-complex="11pt"/>
    </style:style>
    <style:style style:name="ListLabel_20_21" style:display-name="ListLabel 21" style:family="text">
      <style:text-properties fo:color="#1155cc" fo:font-size="11pt" style:text-underline-style="solid" style:text-underline-width="auto" style:text-underline-color="font-color" style:font-size-asian="11pt" style:font-size-complex="11pt" fo:background-color="#fffff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11.6929in" fo:page-height="8.2681in" style:num-format="1" style:print-orientation="landscape" fo:margin-top="0.3929in" fo:margin-bottom="0.1965in" fo:margin-left="0.5118in" fo:margin-right="0.3929in" style:writing-mode="lr-tb" style:layout-grid-color="#c0c0c0" style:layout-grid-lines="191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575in" fo:margin-left="0in" fo:margin-right="0in" fo:margin-top="0.1189in" style:dynamic-spacing="true"/>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6" meta:paragraph-count="401" meta:word-count="2995" meta:character-count="18280" meta:non-whitespace-character-count="15656"/>
    <meta:generator>LibreOfficeDev/6.0.5.2$Linux_X86_64 LibreOffice_project/</meta:generator>
  </office:meta>
</office:document-meta>
</file>