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style:tab-stops>
          <style:tab-stop style:position="2.8839in" style:type="center"/>
          <style:tab-stop style:position="5.7681in" style:type="right"/>
        </style:tab-stops>
      </style:paragraph-properties>
      <style:text-properties style:text-position="0% 100%" fo:font-size="11pt" style:font-size-asian="11pt" style:font-size-complex="11pt"/>
    </style:style>
    <style:style style:name="P2" style:family="paragraph" style:parent-style-name="Standard">
      <style:paragraph-properties fo:margin-top="0in" fo:margin-bottom="0.0835in" loext:contextual-spacing="false" fo:line-height="100%"/>
    </style:style>
    <style:style style:name="P3" style:family="paragraph" style:parent-style-name="Standard">
      <style:paragraph-properties fo:margin-top="0in" fo:margin-bottom="0.0835in" loext:contextual-spacing="false" fo:line-height="100%">
        <style:tab-stops>
          <style:tab-stop style:position="4.8in"/>
        </style:tab-stops>
      </style:paragraph-properties>
    </style:style>
    <style:style style:name="P4" style:family="paragraph" style:parent-style-name="Standard">
      <style:paragraph-properties fo:margin-top="0in" fo:margin-bottom="0.0835in" loext:contextual-spacing="false" fo:line-height="100%"/>
      <style:text-properties fo:font-weight="bold" style:font-weight-asian="bold"/>
    </style:style>
    <style:style style:name="P5"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6" style:family="paragraph" style:parent-style-name="Standard">
      <style:paragraph-properties fo:margin-top="0in" fo:margin-bottom="0.0835in" loext:contextual-spacing="false" fo:line-height="100%">
        <style:tab-stops>
          <style:tab-stop style:position="5.8425in"/>
        </style:tab-stops>
      </style:paragraph-properties>
      <style:text-properties fo:font-weight="bold" style:font-weight-asian="bold"/>
    </style:style>
    <style:style style:name="P7" style:family="paragraph" style:parent-style-name="Standard" style:master-page-name="Standard">
      <style:paragraph-properties fo:margin-top="0in" fo:margin-bottom="0.0835in" loext:contextual-spacing="false" fo:line-height="100%" style:page-number="1">
        <style:tab-stops>
          <style:tab-stop style:position="0.1335in"/>
          <style:tab-stop style:position="3.1917in" style:type="center"/>
        </style:tab-stops>
      </style:paragraph-properties>
    </style:style>
    <style:style style:name="P8" style:family="paragraph" style:parent-style-name="Standard">
      <style:paragraph-properties fo:margin-left="0in" fo:margin-right="0in" fo:margin-top="0.1665in" fo:margin-bottom="0.0835in" loext:contextual-spacing="false" fo:line-height="100%" fo:keep-together="auto" fo:orphans="2" fo:widows="2" fo:text-indent="0in" style:auto-text-indent="false" fo:keep-with-next="auto">
        <style:tab-stops>
          <style:tab-stop style:position="0.3055in"/>
          <style:tab-stop style:position="6.3772in" style:type="right"/>
        </style:tab-stops>
      </style:paragraph-properties>
    </style:style>
    <style:style style:name="P9" style:family="paragraph" style:parent-style-name="Standard">
      <style:paragraph-properties fo:margin-left="0in" fo:margin-right="0in" fo:margin-top="0.1665in" fo:margin-bottom="0.0835in" loext:contextual-spacing="false" fo:line-height="100%" fo:keep-together="auto" fo:orphans="2" fo:widows="2" fo:text-indent="0in" style:auto-text-indent="false" fo:keep-with-next="auto">
        <style:tab-stops>
          <style:tab-stop style:position="0.3055in"/>
          <style:tab-stop style:position="6.3772in" style:type="right"/>
        </style:tab-stops>
      </style:paragraph-properties>
    </style:style>
    <style:style style:name="P10" style:family="paragraph" style:parent-style-name="Standard">
      <style:paragraph-properties fo:margin-left="0in" fo:margin-right="0in" fo:margin-top="0.1665in" fo:margin-bottom="0.0835in" loext:contextual-spacing="false" fo:line-height="100%" fo:keep-together="auto" fo:orphans="2" fo:widows="2" fo:text-indent="0in" style:auto-text-indent="false" fo:keep-with-next="auto">
        <style:tab-stops>
          <style:tab-stop style:position="0.4583in"/>
          <style:tab-stop style:position="6.3772in" style:type="right"/>
        </style:tab-stops>
      </style:paragraph-properties>
    </style:style>
    <style:style style:name="P11" style:family="paragraph" style:parent-style-name="Standard">
      <style:paragraph-properties fo:margin-left="0in" fo:margin-right="0in" fo:margin-top="0.1665in" fo:margin-bottom="0.0835in" loext:contextual-spacing="false" fo:line-height="100%" fo:text-align="justify" style:justify-single-word="false" fo:keep-together="auto" fo:orphans="2" fo:widows="2" fo:text-indent="0in" style:auto-text-indent="false" fo:keep-with-next="always"/>
      <style:text-properties fo:font-size="12pt" fo:font-weight="bold" style:font-size-asian="12pt" style:font-weight-asian="bold"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46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917in" style:type="center"/>
          <style:tab-stop style:position="3.6752in"/>
          <style:tab-stop style:position="5.75in"/>
          <style:tab-stop style:position="5.7681in" style:type="right"/>
        </style:tab-stops>
      </style:paragraph-properties>
    </style:style>
    <style:style style:name="P16" style:family="paragraph" style:parent-style-name="Standard">
      <style:paragraph-properties fo:margin-left="0.5in" fo:margin-right="0in" fo:margin-top="0in" fo:margin-bottom="0.0835in" loext:contextual-spacing="false" fo:line-height="100%" fo:keep-together="auto" fo:orphans="2" fo:widows="2" fo:text-indent="-0.5in" style:auto-text-indent="false" fo:keep-with-next="alway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7" style:family="paragraph" style:parent-style-name="Standard">
      <style:paragraph-properties fo:margin-left="0.5in" fo:margin-right="0in" fo:margin-top="0in" fo:margin-bottom="0.0835in" loext:contextual-spacing="false" fo:line-height="100%" fo:text-align="center" style:justify-single-word="false" fo:keep-together="auto" fo:orphans="2" fo:widows="2" fo:text-indent="-0.5in" style:auto-text-indent="false" fo:keep-with-next="always"/>
    </style:style>
    <style:style style:name="P18"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5in" style:auto-text-indent="false" fo:keep-with-next="always"/>
    </style:style>
    <style:style style:name="P19" style:family="paragraph" style:parent-style-name="Standard" style:list-style-name="WWNum1">
      <style:paragraph-properties fo:margin-left="0.5in" fo:margin-right="0in" fo:margin-top="0.1665in" fo:margin-bottom="0.0835in" loext:contextual-spacing="false" fo:line-height="100%" fo:keep-together="auto" fo:orphans="2" fo:widows="2" fo:text-indent="-0.5in" style:auto-text-indent="false" fo:keep-with-next="always"/>
    </style:style>
    <style:style style:name="P20" style:family="paragraph" style:parent-style-name="Standard" style:list-style-name="WWNum1">
      <style:paragraph-properties fo:margin-left="0.5in" fo:margin-right="0in" fo:margin-top="0.1665in" fo:margin-bottom="0in" loext:contextual-spacing="false" fo:line-height="100%" fo:keep-together="auto" fo:orphans="2" fo:widows="2" fo:text-indent="-0.5in" style:auto-text-indent="false" fo:keep-with-next="auto"/>
    </style:style>
    <style:style style:name="P21" style:family="paragraph" style:parent-style-name="Standard">
      <style:paragraph-properties fo:margin-left="0.5in" fo:margin-right="0in" fo:margin-top="0in" fo:margin-bottom="0.0835in" loext:contextual-spacing="false" fo:line-height="100%" fo:keep-together="auto" fo:orphans="2" fo:widows="2" fo:text-indent="0in" style:auto-text-indent="false" fo:keep-with-next="always"/>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2"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style>
    <style:style style:name="P23"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ext-properties fo:font-size="12pt" fo:font-weight="bold" style:font-size-asian="12pt" style:font-weight-asian="bold" style:font-size-complex="12pt"/>
    </style:style>
    <style:style style:name="P24" style:family="paragraph" style:parent-style-name="Standard">
      <style:paragraph-properties fo:margin-left="0.5in" fo:margin-right="0in" fo:margin-top="0.1665in" fo:margin-bottom="0.0835in" loext:contextual-spacing="false" fo:line-height="100%" fo:keep-together="auto" fo:orphans="2" fo:widows="2" fo:text-indent="0in" style:auto-text-indent="false" fo:keep-with-next="always"/>
      <style:text-properties fo:font-size="12pt" style:font-size-asian="12pt" style:font-size-complex="12pt"/>
    </style:style>
    <style:style style:name="P25" style:family="paragraph" style:parent-style-name="Standard">
      <style:paragraph-properties fo:margin-left="0.5in" fo:margin-right="0in" fo:margin-top="0.1665in" fo:margin-bottom="0in" loext:contextual-spacing="false" fo:line-height="100%" fo:keep-together="auto" fo:orphans="2" fo:widows="2" fo:text-indent="0in" style:auto-text-indent="false" fo:keep-with-next="auto"/>
      <style:text-properties fo:font-size="12pt" style:font-size-asian="12pt" style:font-size-complex="12pt"/>
    </style:style>
    <style:style style:name="P26" style:family="paragraph" style:parent-style-name="Standard">
      <style:paragraph-properties fo:margin-top="0.1665in" fo:margin-bottom="0.0417in" loext:contextual-spacing="false" fo:line-height="100%"/>
      <style:text-properties fo:font-size="12pt" fo:font-weight="bold" style:font-size-asian="12pt" style:font-weight-asian="bold" style:font-size-complex="12pt"/>
    </style:style>
    <style:style style:name="P27" style:family="paragraph" style:parent-style-name="Standard">
      <style:paragraph-properties fo:margin-top="0.1665in" fo:margin-bottom="0.0417in" loext:contextual-spacing="false" fo:line-height="100%"/>
    </style:style>
    <style:style style:name="P28" style:family="paragraph" style:parent-style-name="Standard" style:list-style-name="WWNum1">
      <style:paragraph-properties fo:margin-left="1.6366in" fo:margin-right="0in" fo:margin-top="0.1665in" fo:margin-bottom="0in" loext:contextual-spacing="false" fo:line-height="100%" fo:keep-together="auto" fo:orphans="2" fo:widows="2" fo:text-indent="-0.75in" style:auto-text-indent="false" fo:keep-with-next="auto"/>
    </style:style>
    <style:style style:name="P29" style:family="paragraph" style:parent-style-name="Standard" style:list-style-name="WWNum1">
      <style:paragraph-properties fo:margin-left="1.6366in" fo:margin-right="0in" fo:margin-top="0.1665in" fo:margin-bottom="0.1665in" loext:contextual-spacing="false" fo:line-height="100%" fo:keep-together="auto" fo:orphans="2" fo:widows="2" fo:text-indent="-0.75in" style:auto-text-indent="false" fo:keep-with-next="auto"/>
    </style:style>
    <style:style style:name="P30" style:family="paragraph" style:parent-style-name="Standard">
      <style:paragraph-properties fo:margin-left="2in" fo:margin-right="0in" fo:margin-top="0in" fo:margin-bottom="0.0835in" loext:contextual-spacing="false" fo:line-height="100%" fo:text-align="justify" style:justify-single-word="false" fo:text-indent="-0.5in" style:auto-text-indent="false" fo:keep-with-next="always"/>
    </style:style>
    <style:style style:name="P31" style:family="paragraph" style:parent-style-name="Standard">
      <style:paragraph-properties fo:margin-left="2in" fo:margin-right="0in" fo:margin-top="0in" fo:margin-bottom="0.0835in" loext:contextual-spacing="false" fo:line-height="100%" fo:text-align="justify" style:justify-single-word="false" fo:text-indent="-0.5in" style:auto-text-indent="false" fo:keep-with-next="always"/>
      <style:text-properties fo:font-size="12pt" style:font-size-asian="12pt" style:font-size-complex="12pt"/>
    </style:style>
    <style:style style:name="P32"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style>
    <style:style style:name="P33"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fo:font-size="18pt" style:font-size-asian="18pt" style:font-size-complex="18pt"/>
    </style:style>
    <style:style style:name="P34"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style:text-position="0% 100%" fo:font-size="18pt" style:font-size-asian="18pt" style:font-size-complex="18pt"/>
    </style:style>
    <style:style style:name="P35" style:family="paragraph" style:parent-style-name="Heading_20_3">
      <style:paragraph-properties>
        <style:tab-stops>
          <style:tab-stop style:position="1.6366in"/>
        </style:tab-stops>
      </style:paragraph-properties>
    </style:style>
    <style:style style:name="P36" style:family="paragraph" style:parent-style-name="Heading_20_3" style:list-style-name="WWNum1">
      <style:paragraph-properties fo:margin-left="0.5in" fo:margin-right="0in" fo:margin-top="0.1665in" fo:margin-bottom="0.0835in" loext:contextual-spacing="false" fo:line-height="100%" fo:text-indent="-0.5in" style:auto-text-indent="false" fo:break-before="page" fo:keep-with-next="always">
        <style:tab-stops>
          <style:tab-stop style:position="1.6366in"/>
        </style:tab-stops>
      </style:paragraph-properties>
    </style:style>
    <style:style style:name="P37" style:family="paragraph" style:parent-style-name="Heading_20_3" style:list-style-name="WWNum1">
      <style:paragraph-properties fo:margin-left="0.5in" fo:margin-right="0in" fo:margin-top="0.1665in" fo:margin-bottom="0.0835in" loext:contextual-spacing="false" fo:line-height="100%" fo:text-indent="-0.5in" style:auto-text-indent="false" fo:keep-with-next="always">
        <style:tab-stops>
          <style:tab-stop style:position="1.6366in"/>
        </style:tab-stops>
      </style:paragraph-properties>
    </style:style>
    <style:style style:name="P38" style:family="paragraph" style:parent-style-name="Heading_20_3">
      <style:paragraph-properties fo:margin-left="0in" fo:margin-right="0in" fo:margin-top="0.1665in" fo:margin-bottom="0.0417in" loext:contextual-spacing="false" fo:line-height="100%" fo:text-indent="0in" style:auto-text-indent="false" fo:keep-with-next="always">
        <style:tab-stops>
          <style:tab-stop style:position="1.6366in"/>
        </style:tab-stops>
      </style:paragraph-properties>
    </style:style>
    <style:style style:name="P39" style:family="paragraph" style:parent-style-name="Heading_20_3">
      <style:paragraph-properties fo:margin-left="1.6366in" fo:margin-right="0in" fo:text-indent="0in" style:auto-text-indent="false" fo:break-before="page">
        <style:tab-stops>
          <style:tab-stop style:position="1.6366in"/>
        </style:tab-stops>
      </style:paragraph-properties>
    </style:style>
    <style:style style:name="P40" style:family="paragraph" style:parent-style-name="Heading_20_2" style:list-style-name="WWNum1">
      <style:paragraph-properties fo:margin-left="0.5in" fo:margin-right="0in" fo:margin-top="0.1665in" fo:margin-bottom="0.0835in" loext:contextual-spacing="false" fo:line-height="100%" fo:text-indent="-0.5in" style:auto-text-indent="false"/>
    </style:style>
    <style:style style:name="P41"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style:text-position="0% 100%"/>
    </style:style>
    <style:style style:name="T4" style:family="text">
      <style:text-properties style:text-position="0% 100%" fo:font-size="18pt" style:font-size-asian="18pt" style:font-size-complex="18pt"/>
    </style:style>
    <style:style style:name="T5" style:family="text">
      <style:text-properties style:text-position="0% 100%" fo:font-size="18pt" style:font-size-asian="18pt" style:font-size-complex="18pt" fo:background-color="#ffff00"/>
    </style:style>
    <style:style style:name="T6" style:family="text">
      <style:text-properties style:text-position="0% 100%" fo:font-size="12pt" fo:font-weight="bold" style:font-size-asian="12pt" style:font-weight-asian="bold" style:font-size-complex="12pt"/>
    </style:style>
    <style:style style:name="T7" style:family="text">
      <style:text-properties fo:font-size="13pt" fo:font-weight="bold" style:font-size-asian="13pt" style:font-weight-asian="bold" style:font-size-complex="13pt"/>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fo:background-color="#ffff00"/>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2"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fo:background-color="#ffff00"/>
    </style:style>
    <style:style style:name="T13"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fo:background-color="#00ff00"/>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fo:background-color="#ffff00"/>
    </style:style>
    <style:style style:name="T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fo:background-color="#ffff00"/>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8"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fo:background-color="#ffff00"/>
    </style:style>
    <style:style style:name="T21" style:family="text">
      <style:text-properties fo:font-size="12pt" fo:font-weight="bold" style:font-size-asian="12pt" style:font-weight-asian="bold" style:font-size-complex="12pt" fo:background-color="#00ff00"/>
    </style:style>
    <style:style style:name="T22" style:family="text">
      <style:text-properties fo:font-size="12pt" style:font-size-asian="12pt" style:font-size-complex="12pt"/>
    </style:style>
    <style:style style:name="T23" style:family="text">
      <style:text-properties fo:font-size="12pt" style:font-size-asian="12pt" style:font-size-complex="12pt" fo:background-color="#ffff00"/>
    </style:style>
    <style:style style:name="T24" style:family="text">
      <style:text-properties fo:font-size="12pt" style:font-size-asian="12pt" style:font-size-complex="12pt" fo:background-color="#00ff00"/>
    </style:style>
    <style:style style:name="T25" style:family="text">
      <style:text-properties fo:font-size="12pt" fo:font-weight="normal" style:font-size-asian="12pt" style:font-weight-asian="normal" style:font-size-complex="12pt" fo:background-color="#ffff00"/>
    </style:style>
    <style:style style:name="T26" style:family="text">
      <style:text-properties fo:color="#000000" style:text-line-through-style="none" style:text-line-through-type="none" style:text-position="0% 100%" fo:font-style="normal" style:text-underline-style="none" style:font-style-asian="normal"/>
    </style:style>
    <style:style style:name="T27" style:family="text">
      <style:text-properties fo:font-weight="normal" style:font-weight-asian="normal" fo:background-color="#ffff00"/>
    </style:style>
    <style:style style:name="T28" style:family="text">
      <style:text-properties fo:font-variant="small-cap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7.322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jdgxs"/><text:span text:style-name="T1"><text:tab/></text:span><text:tab/></text:p>
      <text:p text:style-name="P4"/>
      <text:p text:style-name="P5"/>
      <text:p text:style-name="P5"/>
      <text:p text:style-name="P5"/>
      <text:p text:style-name="P5"/>
      <text:p text:style-name="P5"/>
      <text:p text:style-name="P32"><text:bookmark text:name="_30j0zll"/><text:span text:style-name="T2">RM6309 </text:span></text:p>
      <text:p text:style-name="P32"><text:bookmark text:name="_h02iccbllvv1"/><text:span text:style-name="T2">MANAGEMENT CONSULTANCY FRAMEWORK FOUR (MCF4)</text:span></text:p>
      <text:p text:style-name="P33"><text:bookmark text:name="_1fob9te"/></text:p>
      <text:p text:style-name="P32"><text:bookmark text:name="_3znysh7"/><text:span text:style-name="T2">REQUEST FOR INFORMATION</text:span></text:p>
      <text:p text:style-name="P33"><text:bookmark text:name="_2et92p0"/></text:p>
      <text:p text:style-name="P32"><text:bookmark text:name="_tyjcwt"/><text:span text:style-name="T4">[</text:span><text:span text:style-name="T5">INSERT PROJECT TITLE</text:span><text:span text:style-name="T4">]</text:span></text:p>
      <text:p text:style-name="P34"><text:bookmark text:name="_3dy6vkm"/></text:p>
      <text:p text:style-name="P32"><text:bookmark text:name="_1t3h5sf"/><text:span text:style-name="T4"><text:s/>[INSERT REFERENCE NUMBER]</text:span></text:p>
      <text:p text:style-name="P34"><text:bookmark text:name="_4d34og8"/></text:p>
      <text:p text:style-name="P32"><text:bookmark text:name="_2s8eyo1"/><text:span text:style-name="T4">FOR</text:span></text:p>
      <text:p text:style-name="P1"/>
      <text:p text:style-name="P32"><text:bookmark text:name="_17dp8vu"/><text:span text:style-name="T5">[INSERT YOUR ORGANISATION NAME]</text:span><text:span text:style-name="T4"> </text:span></text:p>
      <text:p text:style-name="P32"><text:bookmark text:name="_3rdcrjn"/><text:span text:style-name="T4">(THE AUTHORITY)</text:span></text:p>
      <text:p text:style-name="P34"><text:bookmark text:name="_26in1rg"/><text:soft-page-break/></text:p>
      <text:p text:style-name="P5"/>
      <text:p text:style-name="P5"/>
      <text:p text:style-name="P6"/>
      <text:p text:style-name="P6"/>
      <text:p text:style-name="P3"><text:span text:style-name="T1"><text:tab/></text:span></text:p>
      <text:p text:style-name="P5"/>
      <text:p text:style-name="P4"/>
      <text:p text:style-name="P35"><text:bookmark text:name="_lnxbz9"/></text:p>
      <text:p text:style-name="P35"><text:bookmark text:name="_cr2z8gek5iw3"/></text:p>
      <text:p text:style-name="P35"><text:bookmark text:name="_kwh5s2ym5slc"/></text:p>
      <text:p text:style-name="P35"><text:bookmark text:name="_20wy86xx63nw"/></text:p>
      <text:p text:style-name="P35"><text:bookmark text:name="_xnpd7zrb6ya1"/></text:p>
      <text:p text:style-name="P35"><text:bookmark text:name="_c4nfba7bkxmy"/></text:p>
      <text:p text:style-name="P35"><text:bookmark text:name="_ijkywxu01twd"/></text:p>
      <text:p text:style-name="P35"><text:bookmark text:name="_7ugg8yzgu2yc"/></text:p>
      <text:p text:style-name="P35"><text:bookmark text:name="_429xj13o0l56"/></text:p>
      <text:p text:style-name="P35"><text:bookmark text:name="_35nkun2"/><text:span text:style-name="T7">CONTENTS</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8"><text:a xlink:type="simple" xlink:href="#_2jxsxqh" text:style-name="Index_20_Link" text:visited-style-name="Index_20_Link"><text:span text:style-name="T8">1.</text:span></text:a><text:a xlink:type="simple" xlink:href="#_2jxsxqh" text:style-name="Index_20_Link" text:visited-style-name="Index_20_Link"><text:span text:style-name="T14"><text:tab/></text:span></text:a><text:span text:style-name="T8">REQUEST FOR INFORMATION (RFI) SCOPE<text:tab/>3</text:span></text:p>
          <text:p text:style-name="P8"><text:a xlink:type="simple" xlink:href="#_z337ya" text:style-name="Index_20_Link" text:visited-style-name="Index_20_Link"><text:span text:style-name="T8">2.</text:span></text:a><text:a xlink:type="simple" xlink:href="#_z337ya" text:style-name="Index_20_Link" text:visited-style-name="Index_20_Link"><text:span text:style-name="T14"><text:tab/></text:span></text:a><text:span text:style-name="T8">BACKGROUND TO THE AUTHORITY<text:tab/>3</text:span></text:p>
          <text:p text:style-name="P8"><text:soft-page-break/><text:a xlink:type="simple" xlink:href="#_3j2qqm3" text:style-name="Index_20_Link" text:visited-style-name="Index_20_Link"><text:span text:style-name="T8">3.</text:span></text:a><text:a xlink:type="simple" xlink:href="#_3j2qqm3" text:style-name="Index_20_Link" text:visited-style-name="Index_20_Link"><text:span text:style-name="T14"><text:tab/></text:span></text:a><text:span text:style-name="T8">BACKGROUND TO THE REQUIREMENT<text:tab/>3</text:span></text:p>
          <text:p text:style-name="P8"><text:a xlink:type="simple" xlink:href="#_1y810tw" text:style-name="Index_20_Link" text:visited-style-name="Index_20_Link"><text:span text:style-name="T8">4.</text:span></text:a><text:a xlink:type="simple" xlink:href="#_1y810tw" text:style-name="Index_20_Link" text:visited-style-name="Index_20_Link"><text:span text:style-name="T14"><text:tab/></text:span></text:a><text:span text:style-name="T8">INFORMATION REQUIRED<text:tab/>3</text:span></text:p>
          <text:p text:style-name="P8"><text:a xlink:type="simple" xlink:href="#_2xcytpi" text:style-name="Index_20_Link" text:visited-style-name="Index_20_Link"><text:span text:style-name="T8">5.</text:span></text:a><text:a xlink:type="simple" xlink:href="#_2xcytpi" text:style-name="Index_20_Link" text:visited-style-name="Index_20_Link"><text:span text:style-name="T14"><text:tab/></text:span></text:a><text:span text:style-name="T8">TIMETABLE<text:tab/>3</text:span></text:p>
          <text:p text:style-name="P8"><text:a xlink:type="simple" xlink:href="#_qsh70q" text:style-name="Index_20_Link" text:visited-style-name="Index_20_Link"><text:span text:style-name="T8">6.</text:span></text:a><text:a xlink:type="simple" xlink:href="#_qsh70q" text:style-name="Index_20_Link" text:visited-style-name="Index_20_Link"><text:span text:style-name="T14"><text:tab/></text:span></text:a><text:span text:style-name="T8">COSTS<text:tab/>4</text:span></text:p>
          <text:p text:style-name="P8"><text:a xlink:type="simple" xlink:href="#_3as4poj" text:style-name="Index_20_Link" text:visited-style-name="Index_20_Link"><text:span text:style-name="T8">7.</text:span></text:a><text:a xlink:type="simple" xlink:href="#_3as4poj" text:style-name="Index_20_Link" text:visited-style-name="Index_20_Link"><text:span text:style-name="T14"><text:tab/></text:span></text:a><text:span text:style-name="T8">NOTICES TO SUPPLIERS<text:tab/>4</text:span></text:p>
          <text:p text:style-name="P8"><text:a xlink:type="simple" xlink:href="#_147n2zr" text:style-name="Index_20_Link" text:visited-style-name="Index_20_Link"><text:span text:style-name="T8">8.</text:span></text:a><text:a xlink:type="simple" xlink:href="#_147n2zr" text:style-name="Index_20_Link" text:visited-style-name="Index_20_Link"><text:span text:style-name="T14"><text:tab/></text:span></text:a><text:span text:style-name="T8">CONFIDENTIALITY<text:tab/>4</text:span></text:p>
          <text:p text:style-name="P8"><text:a xlink:type="simple" xlink:href="#_ihv636" text:style-name="Index_20_Link" text:visited-style-name="Index_20_Link"><text:span text:style-name="T8">9.</text:span></text:a><text:a xlink:type="simple" xlink:href="#_ihv636" text:style-name="Index_20_Link" text:visited-style-name="Index_20_Link"><text:span text:style-name="T14"><text:tab/></text:span></text:a><text:span text:style-name="T8">FREEDOM OF INFORMATION ACT 2000 (FOIA)<text:tab/>5</text:span></text:p>
          <text:p text:style-name="P10"><text:a xlink:type="simple" xlink:href="#_2grqrue" text:style-name="Index_20_Link" text:visited-style-name="Index_20_Link"><text:span text:style-name="T8">10.</text:span></text:a><text:a xlink:type="simple" xlink:href="#_2grqrue" text:style-name="Index_20_Link" text:visited-style-name="Index_20_Link"><text:span text:style-name="T14"> <text:s text:c="2"/></text:span></text:a><text:a xlink:type="simple" xlink:href="#_2grqrue" text:style-name="Index_20_Link" text:visited-style-name="Index_20_Link"><text:span text:style-name="T8">CONTACT INFORMATION<text:tab/>6</text:span></text:a></text:p>
          <text:p text:style-name="P2"><text:s/></text:p>
        </text:index-body>
      </text:table-of-content>
      <text:p text:style-name="P16"><text:bookmark text:name="_1ksv4uv"/></text:p>
      <text:p text:style-name="P21"><text:bookmark text:name="_44sinio"/></text:p>
      <text:list xml:id="list116727324" text:style-name="WWNum1">
        <text:list-item>
          <text:p text:style-name="P36"><text:bookmark text:name="_2jxsxqh"/><text:span text:style-name="T19">REQUEST FOR INFORMATION (RFI) SCOPE</text:span></text:p>
          <text:list>
            <text:list-item>
              <text:p text:style-name="P19"><text:span text:style-name="T10">The Authority requires information on the ability to provide</text:span><text:span text:style-name="T9"> [</text:span><text:span text:style-name="T11">insert details of the aim of the RFI (</text:span><text:span text:style-name="T23">for example</text:span><text:span text:style-name="T11"> to understand what is available in the market) including outcomes to assist with drafting a specification</text:span><text:span text:style-name="T9">]</text:span><text:span text:style-name="T11">.</text:span></text:p>
            </text:list-item>
            <text:list-item>
              <text:p text:style-name="P19"><text:span text:style-name="T10">Suppliers are asked to advise if they would be interested in bidding for this opportunity as part of their response to the RFI. If Suppliers are not interested it is requested that they inform the Authority and provide a reason why. </text:span></text:p>
            </text:list-item>
          </text:list>
        </text:list-item>
        <text:list-item>
          <text:p text:style-name="P37"><text:bookmark text:name="_z337ya"/><text:span text:style-name="T6">BACKGROUND TO THE AUTHORITY</text:span></text:p>
          <text:list>
            <text:list-item>
              <text:p text:style-name="P40"><text:span text:style-name="T20">[</text:span><text:span text:style-name="T23">Please include a high level overview of the Authority</text:span><text:span text:style-name="T20">]</text:span></text:p>
            </text:list-item>
          </text:list>
        </text:list-item>
        <text:list-item>
          <text:p text:style-name="P37"><text:bookmark text:name="_3j2qqm3"/><text:span text:style-name="T6">BACKGROUND TO THE REQUIREMENT</text:span></text:p>
          <text:list>
            <text:list-item>
              <text:p text:style-name="P40"><text:span text:style-name="T20">[</text:span><text:span text:style-name="T23">Please provide the background and an overview of the project. This can include relevant information about the organisation, why the requirement is needed, the aims and objectives and other relevant project information</text:span><text:span text:style-name="T20">]</text:span><text:span text:style-name="T22">.</text:span></text:p>
            </text:list-item>
            <text:list-item>
              <text:p text:style-name="P40"><text:span text:style-name="T20">[</text:span><text:span text:style-name="T23">Further details can be found within the Appendices attached to the RFI</text:span><text:span text:style-name="T20">]</text:span><text:span text:style-name="T23">. </text:span><text:span text:style-name="T20">[</text:span><text:span text:style-name="T23">delete if not applicable</text:span><text:span text:style-name="T20">]</text:span></text:p>
            </text:list-item>
          </text:list>
        </text:list-item>
        <text:list-item>
          <text:p text:style-name="P37"><text:bookmark text:name="_1y810tw"/><text:span text:style-name="T6">INFORMATION REQUIRED</text:span></text:p>
          <text:list>
            <text:list-item>
              <text:p text:style-name="P19"><text:bookmark text:name="_4i7ojhp"/><text:span text:style-name="T10">The Authority requires suppliers to submit responses to </text:span><text:span text:style-name="T9">[</text:span><text:span text:style-name="T23">i</text:span><text:span text:style-name="T12">nsert Information around what is desired from the RFI </text:span><text:span text:style-name="T23">for example </text:span><text:span text:style-name="T12">suggestions on what is available and outline costs if appropriate</text:span><text:span text:style-name="T9">]</text:span><text:span text:style-name="T11">.</text:span></text:p>
            </text:list-item>
          </text:list>
        </text:list-item>
        <text:list-item>
          <text:p text:style-name="P37"><text:bookmark text:name="_2xcytpi"/><text:span text:style-name="T6">TIMETABLE</text:span></text:p>
          <text:list>
            <text:list-item>
              <text:p text:style-name="P19"><text:span text:style-name="T10">Please see the RFI timetable below:</text:span></text:p>
            </text:list-item>
          </text:list>
        </text:list-item>
      </text:list>
      <text:p text:style-name="P24"/>
      <text:p text:style-name="P38"><text:bookmark text:name="_1ci93xb"/><text:span text:style-name="T19">RFI publication date: </text:span><text:span text:style-name="T20">[</text:span><text:span text:style-name="T27">i</text:span><text:span text:style-name="T25">nsert </text:span><text:span text:style-name="T27">d</text:span><text:span text:style-name="T25">ate</text:span><text:span text:style-name="T20">]</text:span></text:p>
      <text:p text:style-name="P26"/>
      <text:p text:style-name="P38"><text:bookmark text:name="_3whwml4"/><text:span text:style-name="T19">EOI return date: </text:span><text:span text:style-name="T20">[</text:span><text:span text:style-name="T27">i</text:span><text:span text:style-name="T25">nsert </text:span><text:span text:style-name="T27">d</text:span><text:span text:style-name="T25">ate and </text:span><text:span text:style-name="T27">t</text:span><text:span text:style-name="T25">ime</text:span><text:span text:style-name="T20">]</text:span></text:p>
      <text:p text:style-name="P26"/>
      <text:p text:style-name="P38"><text:bookmark text:name="_2bn6wsx"/><text:span text:style-name="T19">Next steps date: </text:span><text:span text:style-name="T20">[</text:span><text:span text:style-name="T27">i</text:span><text:span text:style-name="T25">nsert </text:span><text:span text:style-name="T27">d</text:span><text:span text:style-name="T25">ate and </text:span><text:span text:style-name="T27">t</text:span><text:span text:style-name="T25">ime</text:span><text:span text:style-name="T20">]</text:span></text:p>
      <text:p text:style-name="P26"/>
      <text:p text:style-name="P27"><text:span text:style-name="T19">Please add any other key dates as necessary </text:span></text:p>
      <text:list xml:id="list64646516897488" text:continue-numbering="true" text:style-name="WWNum1">
        <text:list-item>
          <text:p text:style-name="P37"><text:bookmark text:name="_qsh70q"/><text:span text:style-name="T6">COSTS</text:span></text:p>
          <text:list>
            <text:list-item>
              <text:p text:style-name="P19"><text:soft-page-break/><text:span text:style-name="T10">The Authority will not reimburse any costs incurred in connection with the preparation and / or submission of the supplier RFI response.</text:span></text:p>
            </text:list-item>
          </text:list>
        </text:list-item>
        <text:list-item>
          <text:p text:style-name="P37"><text:bookmark text:name="_3as4poj"/><text:span text:style-name="T6">NOTICE TO SUPPLIERS</text:span></text:p>
          <text:list>
            <text:list-item>
              <text:p text:style-name="P19"><text:bookmark text:name="_1pxezwc"/><text:span text:style-name="T10">This RFI and any related documents referred to have been prepared by the Authority for the pre-market test to gather information.</text:span></text:p>
            </text:list-item>
            <text:list-item>
              <text:p text:style-name="P19"><text:bookmark text:name="_49x2ik5"/><text:span text:style-name="T10">Whilst prepared in good faith, the RFI documents are intended only as a preliminary background explanation of the Authority’s activities and plans. Therefore it isn’t intended to form the basis of any decision on whether to enter into any contractual relationship with the Authority.</text:span></text:p>
            </text:list-item>
            <text:list-item>
              <text:p text:style-name="P19"><text:bookmark text:name="_2p2csry"/><text:span text:style-name="T10">The RFI documents do not purport to be all inclusive or to contain all of the information that a supplier may require.</text:span></text:p>
            </text:list-item>
            <text:list-item>
              <text:p text:style-name="P20"><text:span text:style-name="T10">Nothing in the RFI documents is, or should be, relied upon as a promise or a representation as to the Authority's ultimate decisions in relation to the RFI.</text:span></text:p>
            </text:list-item>
            <text:list-item>
              <text:p text:style-name="P20"><text:span text:style-name="T10">The publication of the RFI documents in no way commits the Authority to award any contract.</text:span></text:p>
            </text:list-item>
          </text:list>
        </text:list-item>
        <text:list-item>
          <text:p text:style-name="P37"><text:bookmark text:name="_147n2zr"/><text:span text:style-name="T6">CONFIDENTIALITY</text:span></text:p>
          <text:list>
            <text:list-item>
              <text:p text:style-name="P19"><text:bookmark text:name="_3o7alnk"/><text:span text:style-name="T10">Subject to the exceptions referred to in paragraph </text:span><text:span text:style-name="T28">8.2</text:span><text:span text:style-name="T10">, the contents of the RFI are being made available by the authority on the conditions that the supplier</text:span><text:span text:style-name="T28">:</text:span></text:p>
              <text:list>
                <text:list-item>
                  <text:p text:style-name="P28"><text:span text:style-name="T10">Treats the RFI as confidential at all times, unless the information is already in the public domain;</text:span></text:p>
                </text:list-item>
                <text:list-item>
                  <text:p text:style-name="P28"><text:span text:style-name="T10">Does not disclose, copy, reproduce, distribute or pass any of the Information to any other person at any time or allow any of these things to happen, except where, and to the extent that, the Information has been publicised in accordance with paragraph 9 Freedom of Information Act 2000 (FOIA);</text:span></text:p>
                </text:list-item>
                <text:list-item>
                  <text:p text:style-name="P28"><text:span text:style-name="T10">Only uses the Information for the purposes of preparing a response (or deciding whether to respond); and</text:span></text:p>
                </text:list-item>
                <text:list-item>
                  <text:p text:style-name="P28"><text:span text:style-name="T10">Does not undertake any promotional or similar activity related to this RFI within any section of the media.</text:span></text:p>
                </text:list-item>
              </text:list>
            </text:list-item>
            <text:list-item>
              <text:p text:style-name="P19"><text:bookmark text:name="_23ckvvd"/><text:span text:style-name="T10">The supplier may disclose, distribute or pass any of the Information to its <text:s/>members of its Group of Economic Operators (if acting as a Lead Contact), Sub-Contractors, advisers or to any other person provided that:</text:span></text:p>
              <text:list>
                <text:list-item>
                  <text:p text:style-name="P29"><text:span text:style-name="T10">This is done for the sole purpose of enabling the supplier to submit its response and the person receiving the information undertakes in writing (such written undertaking to be made available to the Authority on the Authority’s request) to keep the information confidential.</text:span></text:p>
                </text:list-item>
                <text:list-item>
                  <text:p text:style-name="P29"><text:span text:style-name="T10">It obtains the Authority’s prior written consent in relation to such disclosure, distribution or passing of Information; or</text:span></text:p>
                </text:list-item>
                <text:list-item>
                  <text:p text:style-name="P29"><text:span text:style-name="T10">The disclosure is made for the sole purpose of obtaining legal advice from external lawyers in relation to this RFI;</text:span></text:p>
                </text:list-item>
                <text:list-item>
                  <text:p text:style-name="P29"><text:span text:style-name="T10">The supplier is legally required to make such a disclosure; or</text:span></text:p>
                </text:list-item>
                <text:list-item>
                  <text:p text:style-name="P29"><text:span text:style-name="T10">The information has been published in accordance with paragraph 9 Freedom of Information (FOIA).</text:span></text:p>
                </text:list-item>
              </text:list>
            </text:list-item>
            <text:list-item>
              <text:p text:style-name="P20"><text:span text:style-name="T10">The Authority may disclose information submitted by suppliers during this RFI to it’s officers, employees, agents or advisers or other government departments who are stakeholders in this RFI.</text:span></text:p>
            </text:list-item>
          </text:list>
        </text:list-item>
      </text:list>
      <text:p text:style-name="P25"/>
      <text:p text:style-name="P25"><text:soft-page-break/></text:p>
      <text:list xml:id="list64647034313653" text:continue-numbering="true" text:style-name="WWNum1">
        <text:list-item>
          <text:p text:style-name="P37"><text:bookmark text:name="_ihv636"/><text:span text:style-name="T6">FREEDOM OF INFORMATION ACT 2000 (FOIA)</text:span></text:p>
          <text:list>
            <text:list-item>
              <text:p text:style-name="P20"><text:span text:style-name="T10">In accordance with the obligations and duties placed upon public authorities by the FOIA and the EIR (Environmental Information Regulations 2004) and in accordance with any Government Code of Practice on the discharge of public authorities’ functions under the FOIA all information submitted to the Authority may be disclosed under a request for information made pursuant to the FOIA and the EIR.</text:span></text:p>
            </text:list-item>
            <text:list-item>
              <text:p text:style-name="P20"><text:span text:style-name="T10">Suppliers should note that the information disclosed pursuant to a FOI or EIR request may include, but is not limited to, the disclosure of its RFI response (including any attachments or embedded documents).</text:span></text:p>
            </text:list-item>
            <text:list-item>
              <text:p text:style-name="P20"><text:span text:style-name="T10">If the supplier considers any part of its response or any other information it submits to be confidential or commercially sensitive, the supplier should:</text:span></text:p>
              <text:list>
                <text:list-item>
                  <text:p text:style-name="P28"><text:span text:style-name="T10">Clearly identify such information as confidential or commercially sensitive;</text:span></text:p>
                </text:list-item>
                <text:list-item>
                  <text:p text:style-name="P28"><text:span text:style-name="T10">Explain the potential implications of disclosure of such information taking into account and specifically addressing the public interest test as set out in the FOIA; and</text:span></text:p>
                </text:list-item>
                <text:list-item>
                  <text:p text:style-name="P28"><text:span text:style-name="T10">Provide an estimate of the period of time during which it believes that such information will remain confidential or commercially sensitive.</text:span></text:p>
                </text:list-item>
              </text:list>
            </text:list-item>
            <text:list-item>
              <text:p text:style-name="P20"><text:bookmark text:name="_32hioqz"/><text:span text:style-name="T10">If the supplier identifies that part of its response or other information it submits is confidential or commercially sensitive, the Authority in its sole discretion will consider whether or not to withhold such information from publication. Suppliers should note that, even where information is identified as confidential or commercially sensitive, the Authority may be required to disclose such information in accordance with the FOIA or the EIR.</text:span></text:p>
            </text:list-item>
            <text:list-item>
              <text:p text:style-name="P20"><text:bookmark text:name="_1hmsyys"/><text:span text:style-name="T10">The Authority is required to form an independent judgement of whether the supplier information referred to in paragraph 9.4 is exempt from disclosure under the FOIA or the EIR and whether the public interest favours disclosure or not. <text:s/>The Authority cannot guarantee that any information indicated as being confidential or commercially sensitive by the supplier will be withheld from publication.</text:span></text:p>
            </text:list-item>
            <text:list-item>
              <text:p text:style-name="P20"><text:bookmark text:name="_41mghml"/><text:span text:style-name="T10">If the supplier receives a request for information under the FOIA or the EIR during and in relation to this RFI, it should be immediately referred to the Authority.</text:span></text:p>
            </text:list-item>
          </text:list>
        </text:list-item>
        <text:list-item>
          <text:p text:style-name="P37"><text:bookmark text:name="_2grqrue"/><text:span text:style-name="T6">CONTACT INFORMATION</text:span></text:p>
        </text:list-item>
      </text:list>
      <text:p text:style-name="P11"><text:bookmark text:name="_vx1227"/></text:p>
      <text:p text:style-name="P22"><text:span text:style-name="T19">Procurement Lead: [</text:span><text:span text:style-name="T23">insert name</text:span><text:span text:style-name="T19">]</text:span><text:span text:style-name="T22">:</text:span></text:p>
      <text:p text:style-name="P22"><text:span text:style-name="T22"><text:tab/><text:tab/> <text:s text:c="10"/></text:span><text:span text:style-name="T19"><text:s/>[</text:span><text:span text:style-name="T23">insert telephone number</text:span><text:span text:style-name="T20">]</text:span><text:span text:style-name="T19"><text:tab/></text:span></text:p>
      <text:p text:style-name="P22"><text:span text:style-name="T19"><text:tab/><text:tab/> <text:s text:c="11"/>[</text:span><text:span text:style-name="T23">insert email address</text:span><text:span text:style-name="T19">]<text:tab/></text:span></text:p>
      <text:p text:style-name="P23"/>
      <text:p text:style-name="P22"><text:span text:style-name="T19">e-Sourcing Helpdesk: [</text:span><text:span text:style-name="T23">insert telephone number</text:span><text:span text:style-name="T19">]</text:span></text:p>
      <text:p text:style-name="P30"><text:span text:style-name="T22"><text:s text:c="5"/></text:span><text:span text:style-name="T19"><text:s/>[</text:span><text:span text:style-name="T23">insert email address</text:span><text:span text:style-name="T19">]</text:span></text:p>
      <text:p text:style-name="P31"/>
      <text:p text:style-name="P22"><text:span text:style-name="T21">If using the CCS e-Sourcing portal use the details below – if not please delete</text:span></text:p>
      <text:p text:style-name="P22"><text:soft-page-break/><text:span text:style-name="T24">Telephone: 0345 010 3503 </text:span></text:p>
      <text:p text:style-name="P22"><text:span text:style-name="T24">Email Address: eEnablement@crowncommercial.gov.uk</text:span></text:p>
      <text:p text:style-name="P22"/>
      <text:p text:style-name="P39"><text:bookmark text:name="_3fwokq0"/><text:span text:style-name="T1">APPENDIX 1</text:span></text:p>
      <text:p text:style-name="P17"><text:span text:style-name="T15">[</text:span><text:span text:style-name="T16">Insert Appendix Title</text:span><text:span text:style-name="T15">]</text:span></text:p>
      <text:p text:style-name="P18"><text:span text:style-name="T13">[Additional Appendices can be added as required and should be detailed on the contents page. Delete if not applic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lways">
        <style:tab-stops>
          <style:tab-stop style:position="0.5in"/>
        </style:tab-stops>
      </style:paragraph-properties>
      <style:text-properties fo:font-variant="small-caps"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1.6366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6366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2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2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2.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ab-stops>
          <style:tab-stop style:position="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3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ab-stops>
          <style:tab-stop style:position="3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font-size="12pt" fo:font-weight="bold" style:font-size-asian="12pt" style:font-weight-asian="bold" style:font-size-complex="12pt"/>
    </style:style>
    <style:style style:name="ListLabel_20_2" style:display-name="ListLabel 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6366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46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917in" style:type="center"/>
          <style:tab-stop style:position="3.6752in"/>
          <style:tab-stop style:position="5.75in"/>
          <style:tab-stop style:position="5.7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Mgr1" style:family="graphic">
      <style:graphic-properties draw:stroke="solid" svg:stroke-width="0.0102in" svg:stroke-color="#000000" draw:stroke-linejoin="round" draw:fill="none" draw:textarea-vertical-align="top" draw:auto-grow-height="false" fo:min-height="0in" fo:min-width="7.322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1965in" fo:margin-left="1in" fo:margin-right="0.8862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7" draw:name="Image1" draw:style-name="Mgr1" draw:text-style-name="MP3" svg:width="7.5197in" svg:height="0.0252in" svg:x="-0.6665in" svg:y="-0.1528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1">Crown Commercial Service</text:span></text:p>
        <text:p text:style-name="MP4"><text:span text:style-name="MT1"><text:tab/></text:span><text:page-number text:select-page="current">8</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3" meta:word-count="1189" meta:character-count="7440" meta:non-whitespace-character-count="6323"/>
    <meta:generator>LibreOfficeDev/6.0.5.2$Linux_X86_64 LibreOffice_project/</meta:generator>
  </office:meta>
</office:document-meta>
</file>