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paragraph-properties>
        <style:tab-stops>
          <style:tab-stop style:position="0in"/>
          <style:tab-stop style:position="0.4583in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5in" fo:margin-right="0in" fo:text-align="center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9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/>
      <style:text-properties style:font-name="Arial" fo:font-style="italic" style:text-underline-style="solid" style:text-underline-width="auto" style:text-underline-color="font-color" style:font-name-asian="Arial1" style:font-style-asian="italic" style:font-name-complex="Arial1"/>
    </style:style>
    <style:style style:name="P10" style:family="paragraph" style:parent-style-name="Standard" style:master-page-name="Standard">
      <style:paragraph-properties fo:margin-left="0.5in" fo:margin-right="0in" fo:text-align="center" style:justify-single-word="false" fo:text-indent="0in" style:auto-text-indent="false" style:page-number="1">
        <style:tab-stops>
          <style:tab-stop style:position="0in"/>
        </style:tab-stops>
      </style:paragraph-properties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keep-with-next="auto"/>
    </style:style>
    <style:style style:name="P18" style:family="paragraph" style:parent-style-name="Standard">
      <style:paragraph-properties fo:margin-top="0.0835in" fo:margin-bottom="0.0835in" loext:contextual-spacing="false" fo:line-height="100%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9" style:family="paragraph" style:parent-style-name="Heading_20_1">
      <style:paragraph-properties fo:margin-left="0.5in" fo:margin-right="0in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1" style:family="paragraph" style:parent-style-name="Heading_20_3">
      <style:paragraph-properties fo:margin-top="0.0835in" fo:margin-bottom="0.0835in" loext:contextual-spacing="false" fo:line-height="100%"/>
    </style:style>
    <style:style style:name="T1" style:family="text">
      <style:text-properties style:font-name="Arial" fo:font-size="18pt" style:font-name-asian="Arial1" style:font-size-asian="18pt" style:font-name-complex="Arial1" style:font-size-complex="18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style:font-name-asian="Arial1" style:font-name-complex="Arial1" fo:background-color="#ffff00"/>
    </style:style>
    <style:style style:name="T5" style:family="text">
      <style:text-properties style:font-name="Arial" fo:font-weight="bold" style:font-name-asian="Arial1" style:font-weight-asian="bold" style:font-name-complex="Arial1"/>
    </style:style>
    <style:style style:name="T6" style:family="text">
      <style:text-properties style:font-name="Arial" fo:font-weight="bold" style:font-name-asian="Arial1" style:font-weight-asian="bold" style:font-name-complex="Arial1" fo:background-color="#ffff00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background-color="#ffff00"/>
    </style:style>
    <style:style style:name="T9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solid" style:text-underline-width="auto" style:text-underline-color="font-color" fo:font-weight="normal" style:font-name-asian="Arial1" style:font-size-asian="12pt" style:font-style-asian="italic" style:font-weight-asian="normal" style:font-name-complex="Arial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jdgxs"/></text:p>
      <text:p text:style-name="P8"/>
      <text:p text:style-name="P19"><text:bookmark text:name="_30j0zll"/><text:span text:style-name="T1">Evaluator Competency Profile</text:span></text:p>
      <text:p text:style-name="P11"/>
      <text:p text:style-name="P20"><text:bookmark text:name="_1fob9te"/><text:span text:style-name="T7">Evaluator Name: </text:span><text:span text:style-name="T8">[ <text:s text:c="28"/>]</text:span></text:p>
      <text:p text:style-name="P2"/>
      <text:p text:style-name="P20"><text:bookmark text:name="_3znysh7"/><text:span text:style-name="T7">Evaluator Email Address:</text:span> <text:span text:style-name="T8">[ <text:s text:c="28"/>]</text:span></text:p>
      <text:p text:style-name="P2"/>
      <text:p text:style-name="P20"><text:bookmark text:name="_2et92p0"/><text:span text:style-name="T7">Evaluator Telephone Number:</text:span> <text:span text:style-name="T8">[ <text:s text:c="28"/>]</text:span></text:p>
      <text:p text:style-name="P2"/>
      <text:p text:style-name="P20"><text:bookmark text:name="_tyjcwt"/><text:span text:style-name="T7">Project Name:</text:span> <text:span text:style-name="T8">[ <text:s text:c="28"/>]</text:span></text:p>
      <text:p text:style-name="P2"/>
      <text:p text:style-name="P20"><text:bookmark text:name="_3dy6vkm"/><text:span text:style-name="T7">Date Completed:</text:span> <text:span text:style-name="T8">[ <text:s text:c="28"/>]</text:span></text:p>
      <text:p text:style-name="P6"><text:span text:style-name="T9"><text:tab/><text:tab/></text:span></text:p>
      <text:p text:style-name="P1"/>
      <text:p text:style-name="Heading_20_3"><text:bookmark text:name="_1t3h5sf"/><text:span text:style-name="T7">Introduction</text:span></text:p>
      <text:p text:style-name="P1"/>
      <text:p text:style-name="P7"><text:span text:style-name="T3">The evaluators for this procurement are required to demonstrate competency (knowledge and / or experience) in the area that they are evaluating questions. </text:span></text:p>
      <text:p text:style-name="P5"/>
      <text:p text:style-name="P7"><text:span text:style-name="T3">The evaluation for this procurement requires evaluators which have worked in </text:span><text:span text:style-name="T6">[</text:span><text:span text:style-name="T4">insert area of the procurement for example consultancy, finance or audit</text:span><text:span text:style-name="T6">]</text:span><text:span text:style-name="T4">.</text:span></text:p>
      <text:p text:style-name="P5"/>
      <text:p text:style-name="P7"><text:span text:style-name="T3">Evidence that evaluators are expected to use to demonstrate their competency to evaluate should include, but is not limited to;</text:span></text:p>
      <text:p text:style-name="P5"/>
      <text:p text:style-name="P5"/>
      <text:list xml:id="list2978867148" text:style-name="WWNum1">
        <text:list-item>
          <text:p text:style-name="P17"><text:span text:style-name="T10">a relevant recognised qualification to support their role </text:span><text:span text:style-name="T12">and or</text:span></text:p>
        </text:list-item>
      </text:list>
      <text:p text:style-name="P9"><text:soft-page-break/></text:p>
      <text:list xml:id="list65058386348665" text:continue-numbering="true" text:style-name="WWNum1">
        <text:list-item>
          <text:p text:style-name="P17"><text:span text:style-name="T10">knowledge, skills and achievement across the subject matter </text:span><text:span text:style-name="T12">and or</text:span></text:p>
        </text:list-item>
      </text:list>
      <text:p text:style-name="P9"/>
      <text:list xml:id="list65057235077037" text:continue-numbering="true" text:style-name="WWNum1">
        <text:list-item>
          <text:p text:style-name="P17"><text:span text:style-name="T10">further professional development (CPD) </text:span></text:p>
        </text:list-item>
      </text:list>
      <text:p text:style-name="P12"/>
      <text:p text:style-name="P5"/>
      <text:p text:style-name="P7"><text:span text:style-name="T3">The above list is not intended to be exhaustive and there may be other relevant aspects that the evaluators can use to demonstrate their competency. </text:span></text:p>
      <text:p text:style-name="Heading_20_3"><text:bookmark text:name="_4d34og8"/>Please complete the following:</text:p>
      <text:p text:style-name="P5"/>
      <text:p text:style-name="P21"><text:bookmark text:name="_2s8eyo1"/><text:span text:style-name="T7">Areas of Expertise: </text:span><text:span text:style-name="T8">[ <text:s text:c="13"/>]</text:span></text:p>
      <text:p text:style-name="P18"/>
      <text:p text:style-name="P21"><text:bookmark text:name="_17dp8vu"/><text:span text:style-name="T7">Key Skills and Competencies:</text:span> <text:span text:style-name="T8">[ <text:s text:c="13"/>]</text:span></text:p>
      <text:p text:style-name="P18"/>
      <text:p text:style-name="P21"><text:bookmark text:name="_3rdcrjn"/><text:span text:style-name="T7">Work Experience:</text:span> <text:span text:style-name="T8">[ <text:s text:c="13"/>]</text:span></text:p>
      <text:p text:style-name="P18"/>
      <text:p text:style-name="P21"><text:bookmark text:name="_26in1rg"/><text:span text:style-name="T7">Qualifications:</text:span> <text:span text:style-name="T8">[ <text:s text:c="13"/>]</text:span></text:p>
      <text:p text:style-name="P3"/>
      <text:p text:style-name="P3"/>
      <text:p text:style-name="P3"/>
      <text:p text:style-name="Standard"><text:span text:style-name="T3">Please return to: </text:span><text:span text:style-name="T6">[</text:span><text:span text:style-name="T4">insert email</text:span><text:span text:style-name="T6">]</text:span><text:span text:style-name="T5"> </text:span></text:p>
      <text:p text:style-name="P4"/>
      <text:p text:style-name="Standard"><text:span text:style-name="T3">Any questions or queries please contact </text:span><text:span text:style-name="T6">[</text:span><text:span text:style-name="T4">insert name</text:span><text:span text:style-name="T6">]</text:span><text:span text:style-name="T3"> on </text:span><text:span text:style-name="T6">[</text:span><text:span text:style-name="T4">insert telephone number</text:span><text:span text:style-name="T6">]</text:span></text:p>
      <text:p text:style-name="P4"/>
      <text:p text:style-name="P4"/>
      <text:p text:style-name="P4"/>
      <text:p text:style-name="Standard"><text:span text:style-name="T3">Thank yo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page-layout style:name="Mpm1">
      <style:page-layout-properties fo:page-width="8.5in" fo:page-height="11in" style:num-format="1" style:print-orientation="portrait" fo:margin-top="0.4917in" fo:margin-bottom="0.4917in" fo:margin-left="0.5in" fo:margin-right="0.5in" style:writing-mode="lr-tb" style:layout-grid-color="#c0c0c0" style:layout-grid-lines="252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MP3"><text:span text:style-name="MT1">Crown Commercial Service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5" meta:word-count="188" meta:character-count="1376" meta:non-whitespace-character-count="1017"/>
    <meta:generator>LibreOfficeDev/6.0.5.2$Linux_X86_64 LibreOffice_project/</meta:generator>
  </office:meta>
</office:document-meta>
</file>