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break-before="auto" fo:break-after="auto">
        <style:tab-stops>
          <style:tab-stop style:position="1.2846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1.8965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a6a6a6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9" style:family="paragraph" style:parent-style-name="Standard" style:master-page-name="Standard">
      <style:paragraph-properties style:page-number="1" fo:break-before="auto" fo:break-after="auto"/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style:font-name="Arial" fo:font-size="7pt" style:font-name-asian="Arial1" style:font-size-asian="7pt" style:font-name-complex="Arial1" style:font-size-complex="7pt"/>
    </style:style>
    <style:style style:name="T8" style:family="text"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Heading_20_1"><text:bookmark text:name="_heading=h.lro5vcl1e956"/>Call-Off Schedule 4 (Call Off Tender) </text:p>
      <text:p text:style-name="P1"><text:span text:style-name="T1">[</text:span><text:span text:style-name="T2">Guidance for Buyers:</text:span><text:span text:style-name="T1"> </text:span><text:span text:style-name="T3"><text:s/>After a further competition, if the Supplier’s bid has additional things that you would like included in the contract, insert the Supplier’s bid here.</text:span></text:p>
      <text:p text:style-name="P1"><text:span text:style-name="T4">[Insert </text:span><text:span text:style-name="T3">Call-Off Tender Here]</text:span></text:p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3"><text:tab/></text:span></text:p>
      <text:p text:style-name="P3"><text:bookmark text:name="_heading=h.30j0zll"/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together="always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a6a6a6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1.8965in"/>
        </style:tab-stops>
      </style:paragraph-properties>
    </style:style>
    <style:style style:name="M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style style:name="MT3" style:family="text">
      <style:text-properties style:font-name="Arial" fo:font-size="7pt" style:font-name-asian="Arial1" style:font-size-asian="7pt" style:font-name-complex="Arial1" style:font-size-complex="7pt"/>
    </style:style>
    <style:style style:name="MT4" style:family="text"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02in" fo:margin-bottom="0.4902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98in" fo:margin-left="0in" fo:margin-right="0in" fo:margin-bottom="0.4701in" style:dynamic-spacing="true"/>
      </style:header-style>
      <style:footer-style>
        <style:header-footer-properties fo:min-height="0.5098in" fo:margin-left="0in" fo:margin-right="0in" fo:margin-top="0.470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all-Off Schedule 4 (Call-Off Tender)</text:span></text:p>
        <text:p text:style-name="MP1"><text:span text:style-name="MT2">Call-Off Ref:</text:span></text:p>
        <text:p text:style-name="MP1"><text:span text:style-name="MT2">Crown Copyright</text:span><text:span text:style-name="MT3"> </text:span><text:span text:style-name="MT2">2023</text:span></text:p>
        <text:p text:style-name="MP2"/>
      </style:header>
      <style:footer>
        <text:p text:style-name="MP3"/>
        <text:p text:style-name="MP1"><text:span text:style-name="MT2">Framework Ref: RM6310</text:span></text:p>
        <text:p text:style-name="MP4"><text:span text:style-name="MT4">Project Version: v1.0<text:tab/><text:tab/></text:span><text:page-number text:select-page="current">1</text:page-number></text:p>
        <text:p text:style-name="MP5"><text:span text:style-name="MT2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10:46:00</meta:creation-date>
    <meta:document-statistic meta:table-count="0" meta:image-count="0" meta:object-count="0" meta:page-count="1" meta:paragraph-count="11" meta:word-count="57" meta:character-count="376" meta:non-whitespace-character-count="323"/>
    <meta:generator>LibreOfficeDev/6.0.5.2$Linux_X86_64 LibreOffice_project/</meta:generator>
    <meta:user-defined meta:name="gCurrentVersion">17 November 2017 D1V6</meta:user-defined>
  </office:meta>
</office:document-meta>
</file>