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color="#bfbfbf"/>
    </style:style>
    <style:style style:name="T8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59lt6jd0z147"/>Framework Schedule 2 (Framework Tender)</text:p>
      <text:p text:style-name="P1"><text:span text:style-name="T2">[Insert </text:span><text:span text:style-name="T3">Supplier Framework Tender response</text:span><text:span text:style-name="T1">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3</text:span></text:p>
      </style:header>
      <style:footer>
        <text:p text:style-name="MP2"><text:span text:style-name="MT3">Framework Ref: RM6310<text:tab/> <text:s text:c="42"/></text:span></text:p>
        <text:p text:style-name="MP1"><text:span text:style-name="MT2">Project Version: v1.0<text:tab/><text:tab/> </text:span><text:page-number text:select-page="current">1</text:page-number></text:p>
        <text:p text:style-name="MP3"><text:span text:style-name="MT3">Model Version: v3.0<text:tab/></text:span><text:tab/><text:tab/><text:tab/><text:bookmark text:name="bookmark=id.30j0zll"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0:59:00</meta:creation-date>
    <meta:document-statistic meta:table-count="0" meta:image-count="0" meta:object-count="0" meta:page-count="1" meta:paragraph-count="7" meta:word-count="28" meta:character-count="256" meta:non-whitespace-character-count="183"/>
    <meta:generator>LibreOfficeDev/6.0.5.2$Linux_X86_64 LibreOffice_project/</meta:generator>
    <meta:user-defined meta:name="gCurrentVersion">15 November 2017 D1V4</meta:user-defined>
  </office:meta>
</office:document-meta>
</file>