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681in" fo:margin-left="0in" fo:margin-top="0in" fo:margin-bottom="0in" table:align="left"/>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left="0.5pt solid #000000" fo:border-right="0.5pt solid #95b3d7" fo:border-top="0.5pt solid #95b3d7" fo:border-bottom="0.5pt solid #95b3d7"/>
    </style:style>
    <style:style style:name="Table1.C1" style:family="table-cell">
      <style:table-cell-properties fo:padding-left="0.0785in" fo:padding-right="0.075in" fo:padding-top="0in" fo:padding-bottom="0in" fo:border-left="0.5pt solid #95b3d7" fo:border-right="0.5pt solid #000000" fo:border-top="0.5pt solid #95b3d7" fo:border-bottom="0.5pt solid #95b3d7"/>
    </style:style>
    <style:style style:name="Table1.B2" style:family="table-cell">
      <style:table-cell-properties fo:padding-left="0.0785in" fo:padding-right="0.075in" fo:padding-top="0in" fo:padding-bottom="0in" fo:border="0.5pt solid #95b3d7"/>
    </style:style>
    <style:style style:name="Table1.5" style:family="table-row">
      <style:table-row-properties style:min-row-height="0.5993in" fo:keep-together="auto"/>
    </style:style>
    <style:style style:name="P1" style:family="paragraph" style:parent-style-name="Standard">
      <style:paragraph-properties fo:line-height="115%"/>
    </style:style>
    <style:style style:name="P2" style:family="paragraph" style:parent-style-name="Standard">
      <style:paragraph-properties fo:line-height="100%"/>
    </style:style>
    <style:style style:name="P3" style:family="paragraph" style:parent-style-name="Standard">
      <style:text-properties style:font-name="Arial" fo:font-size="12pt" style:font-name-asian="Arial1" style:font-size-asian="12pt" style:font-name-complex="Arial1" style:font-size-complex="12pt"/>
    </style:style>
    <style:style style:name="P4" style:family="paragraph" style:parent-style-name="Standard">
      <style:text-properties fo:color="#1f497d" style:font-name="Arial" fo:font-size="12pt" style:font-name-asian="Arial1" style:font-size-asian="12pt" style:font-name-complex="Arial1" style:font-size-complex="12pt" fo:background-color="#ffff00"/>
    </style:style>
    <style:style style:name="P5" style:family="paragraph" style:parent-style-name="Standard">
      <style:paragraph-properties fo:margin-top="0in" fo:margin-bottom="0in" loext:contextual-spacing="false" fo:line-height="108%"/>
      <style:text-properties style:font-name="Arial" fo:font-size="18pt" fo:font-weight="bold" style:font-name-asian="Arial1" style:font-size-asian="18pt" style:font-weight-asian="bold" style:font-name-complex="Arial1" style:font-size-complex="18pt"/>
    </style:style>
    <style:style style:name="P6" style:family="paragraph" style:parent-style-name="Standard">
      <style:paragraph-properties fo:margin-top="0in" fo:margin-bottom="0in" loext:contextual-spacing="false" fo:line-height="108%"/>
      <style:text-properties style:font-name="Arial" fo:font-size="12pt" fo:font-weight="bold" style:font-name-asian="Arial1" style:font-size-asian="12pt" style:font-weight-asian="bold" style:font-name-complex="Arial1" style:font-size-complex="12pt"/>
    </style:style>
    <style:style style:name="P7" style:family="paragraph" style:parent-style-name="Standard">
      <style:paragraph-properties fo:margin-top="0in" fo:margin-bottom="0in" loext:contextual-spacing="false" fo:line-height="115%"/>
      <style:text-properties style:font-name="Arial" fo:font-size="12pt" fo:font-weight="bold" style:font-name-asian="Arial1" style:font-size-asian="12pt" style:font-weight-asian="bold" style:font-name-complex="Arial1" style:font-size-complex="12pt"/>
    </style:style>
    <style:style style:name="P8"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fo:font-weight="bold" style:font-name-asian="Arial1" style:font-size-asian="12pt" style:font-weight-asian="bold" style:font-name-complex="Arial1" style:font-size-complex="12pt"/>
    </style:style>
    <style:style style:name="P9" style:family="paragraph" style:parent-style-name="Standard">
      <style:paragraph-properties fo:margin-top="0in" fo:margin-bottom="0in" loext:contextual-spacing="false" fo:line-height="115%"/>
      <style:text-properties style:font-name="Arial" fo:font-size="12pt" fo:font-weight="bold" style:font-name-asian="Arial1" style:font-size-asian="12pt" style:font-weight-asian="bold" style:font-name-complex="Arial1" style:font-size-complex="12pt" fo:background-color="#ffff00"/>
    </style:style>
    <style:style style:name="P10" style:family="paragraph" style:parent-style-name="Standard">
      <style:paragraph-properties fo:margin-top="0in" fo:margin-bottom="0in" loext:contextual-spacing="false" fo:line-height="108%"/>
      <style:text-properties style:font-name="Arial" fo:font-size="12pt" style:font-name-asian="Arial1" style:font-size-asian="12pt" style:font-name-complex="Arial1" style:font-size-complex="12pt"/>
    </style:style>
    <style:style style:name="P11"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12"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style:font-name-asian="Arial1" style:font-size-asian="12pt" style:font-name-complex="Arial1" style:font-size-complex="12pt"/>
    </style:style>
    <style:style style:name="P13" style:family="paragraph" style:parent-style-name="Standard">
      <style:paragraph-properties fo:margin-top="0in" fo:margin-bottom="0in" loext:contextual-spacing="false" fo:line-height="115%" fo:text-align="justify" style:justify-single-word="false"/>
      <style:text-properties style:font-name="Arial" fo:font-size="12pt" style:font-name-asian="Arial1" style:font-size-asian="12pt" style:font-name-complex="Arial1" style:font-size-complex="12pt"/>
    </style:style>
    <style:style style:name="P14"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style:font-name-asian="Arial1" style:font-size-asian="12pt" style:font-name-complex="Arial1" style:font-size-complex="12pt" fo:background-color="#ffff00"/>
    </style:style>
    <style:style style:name="P15" style:family="paragraph" style:parent-style-name="Standard">
      <style:paragraph-properties fo:margin-top="0in" fo:margin-bottom="0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16" style:family="paragraph" style:parent-style-name="Standard">
      <style:paragraph-properties fo:margin-top="0in" fo:margin-bottom="0in" loext:contextual-spacing="false" fo:line-height="108%"/>
    </style:style>
    <style:style style:name="P17" style:family="paragraph" style:parent-style-name="Standard">
      <style:paragraph-properties fo:margin-top="0in" fo:margin-bottom="0in" loext:contextual-spacing="false" fo:line-height="115%"/>
    </style:style>
    <style:style style:name="P18" style:family="paragraph" style:parent-style-name="Standard">
      <style:paragraph-properties fo:margin-top="0in" fo:margin-bottom="0in" loext:contextual-spacing="false" fo:line-height="115%" fo:text-align="justify" style:justify-single-word="false"/>
    </style:style>
    <style:style style:name="P19" style:family="paragraph" style:parent-style-name="Standard">
      <style:paragraph-properties fo:margin-top="0in" fo:margin-bottom="0in" loext:contextual-spacing="false" fo:line-height="115%">
        <style:tab-stops>
          <style:tab-stop style:position="1.5673in"/>
        </style:tab-stops>
      </style:paragraph-properties>
    </style:style>
    <style:style style:name="P20" style:family="paragraph" style:parent-style-name="Standard">
      <style:paragraph-properties fo:margin-top="0in" fo:margin-bottom="0in" loext:contextual-spacing="false" fo:line-height="100%"/>
    </style:style>
    <style:style style:name="P2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2" style:family="paragraph" style:parent-style-name="Standard">
      <style:paragraph-properties fo:margin-top="0in" fo:margin-bottom="0in" loext:contextual-spacing="false" fo:line-height="100%" fo:text-align="justify" style:justify-single-word="false"/>
    </style:style>
    <style:style style:name="P23"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P24" style:family="paragraph" style:parent-style-name="Standard">
      <style:paragraph-properties fo:margin-top="0in" fo:margin-bottom="0in" loext:contextual-spacing="false" fo:line-height="115%" fo:break-before="page" fo:keep-with-next="always"/>
    </style:style>
    <style:style style:name="P2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26" style:family="paragraph" style:parent-style-name="Standard">
      <style:paragraph-properties fo:margin-left="2in" fo:margin-right="0in" fo:margin-top="0in" fo:margin-bottom="0in" loext:contextual-spacing="false" fo:line-height="115%" fo:text-indent="-2in" style:auto-text-indent="false">
        <style:tab-stops>
          <style:tab-stop style:position="1.5673in"/>
        </style:tab-stops>
      </style:paragraph-properties>
    </style:style>
    <style:style style:name="P27" style:family="paragraph" style:parent-style-name="Standard" style:list-style-name="WWNum2">
      <style:paragraph-properties fo:margin-left="0.5in" fo:margin-right="0in" fo:margin-top="0in" fo:margin-bottom="0in" loext:contextual-spacing="false" fo:line-height="115%" fo:text-indent="-0.25in" style:auto-text-indent="false" fo:padding="0in" fo:border="none"/>
    </style:style>
    <style:style style:name="P28" style:family="paragraph" style:parent-style-name="Standard" style:list-style-name="WWNum4">
      <style:paragraph-properties fo:margin-left="0.5in" fo:margin-right="0in" fo:margin-top="0in" fo:margin-bottom="0in" loext:contextual-spacing="false" fo:line-height="115%" fo:text-indent="-0.25in" style:auto-text-indent="false" fo:padding="0in" fo:border="none">
        <style:tab-stops>
          <style:tab-stop style:position="1.5673in"/>
        </style:tab-stops>
      </style:paragraph-properties>
    </style:style>
    <style:style style:name="P29" style:family="paragraph" style:parent-style-name="Standard" style:list-style-name="WWNum2">
      <style:paragraph-properties fo:margin-left="0.5in" fo:margin-right="0in" fo:margin-top="0in" fo:margin-bottom="0in" loext:contextual-spacing="false" fo:line-height="115%" fo:text-indent="-0.25in" style:auto-text-indent="false" fo:padding="0in" fo:border="none" fo:keep-with-next="always"/>
    </style:style>
    <style:style style:name="P30" style:family="paragraph" style:parent-style-name="Standard" style:list-style-name="WWNum1">
      <style:paragraph-properties fo:margin-left="0.5in" fo:margin-right="0in" fo:margin-top="0in" fo:margin-bottom="0in" loext:contextual-spacing="false" fo:line-height="115%" fo:text-indent="-0.25in" style:auto-text-indent="false">
        <style:tab-stops>
          <style:tab-stop style:position="1.5673in"/>
        </style:tab-stops>
      </style:paragraph-properties>
    </style:style>
    <style:style style:name="P31" style:family="paragraph" style:parent-style-name="Standard">
      <style:paragraph-properties fo:margin-left="0.5in" fo:margin-right="0in" fo:margin-top="0in" fo:margin-bottom="0in" loext:contextual-spacing="false" fo:line-height="115%"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32" style:family="paragraph" style:parent-style-name="Standard">
      <style:paragraph-properties fo:margin-left="0.5in" fo:margin-right="0in" fo:margin-top="0in" fo:margin-bottom="0in" loext:contextual-spacing="false" fo:line-height="115%" fo:text-indent="0in" style:auto-text-indent="false" fo:padding="0in" fo:border="none" fo:keep-with-next="always"/>
    </style:style>
    <style:style style:name="P33" style:family="paragraph" style:parent-style-name="Standard">
      <style:paragraph-properties fo:margin-left="0.5in" fo:margin-right="0in" fo:margin-top="0in" fo:margin-bottom="0in" loext:contextual-spacing="false" fo:line-height="115%" fo:text-indent="0in" style:auto-text-indent="false" fo:padding="0in" fo:border="none"/>
      <style:text-properties fo:color="#000000" style:font-name="Arial" fo:font-size="12pt" style:font-name-asian="Arial1" style:font-size-asian="12pt" style:font-name-complex="Arial1" style:font-size-complex="12pt" fo:background-color="#ffff00"/>
    </style:style>
    <style:style style:name="P34" style:family="paragraph" style:parent-style-name="Standard" style:list-style-name="WWNum3">
      <style:paragraph-properties fo:margin-left="0.75in" fo:margin-right="0in" fo:margin-top="0in" fo:margin-bottom="0in" loext:contextual-spacing="false" fo:line-height="115%" fo:text-indent="-0.25in" style:auto-text-indent="false" fo:padding="0in" fo:border="none"/>
    </style:style>
    <style:style style:name="P35" style:family="paragraph" style:parent-style-name="Standard" style:list-style-name="WWNum3">
      <style:paragraph-properties fo:margin-left="1.25in" fo:margin-right="0in" fo:margin-top="0in" fo:margin-bottom="0in" loext:contextual-spacing="false" fo:line-height="115%" fo:text-indent="-0.25in" style:auto-text-indent="false" fo:padding="0in" fo:border="none"/>
    </style:style>
    <style:style style:name="P36" style:family="paragraph" style:parent-style-name="Standard">
      <style:paragraph-properties fo:margin-left="1.25in" fo:margin-right="0in" fo:margin-top="0in" fo:margin-bottom="0in" loext:contextual-spacing="false" fo:line-height="115%" fo:text-indent="0in" style:auto-text-indent="false" fo:padding="0in" fo:border="none"/>
      <style:text-properties style:font-name="Arial" fo:font-size="12pt" style:font-name-asian="Arial1" style:font-size-asian="12pt" style:font-name-complex="Arial1" style:font-size-complex="12pt" fo:background-color="#ffff00"/>
    </style:style>
    <style:style style:name="P37" style:family="paragraph" style:parent-style-name="Standard">
      <style:paragraph-properties fo:margin-left="0in" fo:margin-right="0.65in" fo:margin-top="0in" fo:margin-bottom="0in" loext:contextual-spacing="false" fo:line-height="115%" fo:text-indent="0in" style:auto-text-indent="false"/>
    </style:style>
    <style:style style:name="P38" style:family="paragraph" style:parent-style-name="Standard">
      <style:paragraph-properties fo:margin-left="0in" fo:margin-right="0.65in" fo:margin-top="0in" fo:margin-bottom="0in" loext:contextual-spacing="false" fo:line-height="115%" fo:text-indent="0in" style:auto-text-indent="false"/>
      <style:text-properties style:font-name="Arial" fo:font-size="12pt" style:font-name-asian="Arial1" style:font-size-asian="12pt" style:font-name-complex="Arial1" style:font-size-complex="12pt"/>
    </style:style>
    <style:style style:name="P39" style:family="paragraph" style:parent-style-name="Standard">
      <style:paragraph-properties fo:margin-left="0in" fo:margin-right="0in" fo:margin-top="0in" fo:margin-bottom="0in" loext:contextual-spacing="false" fo:line-height="115%" fo:text-indent="0in" style:auto-text-indent="false" fo:padding="0in" fo:border="none"/>
    </style:style>
    <style:style style:name="P40" style:family="paragraph" style:parent-style-name="Standard">
      <style:paragraph-properties fo:margin-top="0.1665in" fo:margin-bottom="0.0835in" loext:contextual-spacing="false" fo:line-height="100%" fo:padding="0in" fo:border="none" fo:keep-with-next="always"/>
    </style:style>
    <style:style style:name="P41" style:family="paragraph" style:parent-style-name="Standard">
      <style:paragraph-properties fo:margin-top="0.1665in" fo:margin-bottom="0.0835in" loext:contextual-spacing="false" fo:line-height="100%" fo:text-align="justify" style:justify-single-word="false" fo:padding="0in" fo:border="none" fo:keep-with-next="always"/>
    </style:style>
    <style:style style:name="P42" style:family="paragraph" style:parent-style-name="Standard">
      <style:paragraph-properties fo:margin-top="0.1665in" fo:margin-bottom="0.0835in" loext:contextual-spacing="false" fo:line-height="115%" fo:text-align="justify" style:justify-single-word="false" fo:padding="0in" fo:border="none" fo:keep-with-next="always"/>
    </style:style>
    <style:style style:name="P43"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44"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style>
    <style:style style:name="P45" style:family="paragraph" style:parent-style-name="Heading_20_1" style:master-page-name="Standard">
      <style:paragraph-properties fo:margin-top="0in" fo:margin-bottom="0in" loext:contextual-spacing="false" fo:line-height="108%" style:page-number="1"/>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00"/>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fo:font-weight="bold" style:font-name-asian="Arial1" style:font-size-asian="12pt" style:font-weight-asian="bold" style:font-name-complex="Arial1" style:font-size-complex="12pt" fo:background-color="#ffff00"/>
    </style:style>
    <style:style style:name="T6" style:family="text">
      <style:text-properties style:font-name="Arial" fo:font-size="10pt" style:font-name-asian="Arial1" style:font-size-asian="10pt" style:font-name-complex="Arial1" style:font-size-complex="10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style:font-name="Arial" fo:font-size="12pt" style:font-name-asian="Arial1" style:font-size-asian="12pt" style:font-name-complex="Arial1" style:font-size-complex="12pt" fo:background-color="#ffff00"/>
    </style:style>
    <style:style style:name="T9"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10" style:family="text">
      <style:text-properties fo:color="#000000" style:font-name="Arial" fo:font-size="12pt" fo:font-weight="bold" style:font-name-asian="Arial1" style:font-size-asian="12pt" style:font-weight-asian="bold" style:font-name-complex="Arial1" style:font-size-complex="12pt"/>
    </style:style>
    <style:style style:name="T11" style:family="text">
      <style:text-properties fo:color="#000000" style:font-name="Arial" style:font-name-asian="Arial1" style:font-name-complex="Arial1"/>
    </style:style>
    <style:style style:name="T12" style:family="text">
      <style:text-properties fo:color="#000000" style:font-name="Arial" fo:font-size="10pt" fo:font-weight="bold" style:font-name-asian="Arial1" style:font-size-asian="10pt" style:font-weight-asian="bold" style:font-name-complex="Arial1" style:font-size-complex="10pt"/>
    </style:style>
    <style:style style:name="T13" style:family="text">
      <style:text-properties fo:color="#000000" style:font-name="Arial" fo:font-size="10pt" style:font-name-asian="Arial1" style:font-size-asian="10pt" style:font-name-complex="Arial1" style:font-size-complex="10pt"/>
    </style:style>
    <style:style style:name="T14" style:family="text">
      <style:text-properties fo:color="#000000" style:font-name="Arial" fo:font-size="7pt" style:font-name-asian="Arial1" style:font-size-asian="7pt" style:font-name-complex="Arial1" style:font-size-complex="7pt"/>
    </style:style>
    <style:style style:name="T15" style:family="text">
      <style:text-properties fo:color="#1f497d" style:font-name="Arial" fo:font-size="12pt" style:font-name-asian="Arial1" style:font-size-asian="12pt" style:font-name-complex="Arial1" style:font-size-complex="12pt" fo:background-color="#ffff00"/>
    </style:style>
    <style:style style:name="T16" style:family="text">
      <style:text-properties fo:color="#1f497d" style:font-name="Arial" fo:font-size="12pt" style:font-name-asian="Arial1" style:font-size-asian="12pt" style:font-name-complex="Arial1" style:font-size-complex="12pt"/>
    </style:style>
    <style:style style:name="T17" style:family="text">
      <style:text-properties fo:color="#1f497d" style:font-name="Arial" fo:font-size="12pt" fo:font-weight="bold" style:font-name-asian="Arial1" style:font-size-asian="12pt" style:font-weight-asian="bold" style:font-name-complex="Arial1" style:font-size-complex="12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heading=h.2c8qaruq0adr"/>Framework Schedule 6 (Order Form Template and Call-Off Schedules)</text:p>
      <text:p text:style-name="P5"/>
      <text:p text:style-name="P16"><text:span text:style-name="T1">Order Form </text:span></text:p>
      <text:p text:style-name="P6"/>
      <text:p text:style-name="P6"/>
      <text:p text:style-name="P16"><text:span text:style-name="T2">CALL-OFF REFERENCE:<text:tab/><text:tab/></text:span><text:span text:style-name="T5">[Insert </text:span><text:span text:style-name="T2">Buyer’s contract reference number]</text:span></text:p>
      <text:p text:style-name="P10"/>
      <text:p text:style-name="P16"><text:span text:style-name="T2">THE BUYER:<text:tab/><text:tab/><text:tab/></text:span><text:span text:style-name="T5">[Insert </text:span><text:span text:style-name="T2">Buyer’s name]</text:span></text:p>
      <text:p text:style-name="P16"><text:span text:style-name="T2"><text:s/></text:span></text:p>
      <text:p text:style-name="P16"><text:span text:style-name="T2">BUYER ADDRESS<text:tab/><text:tab/><text:tab/></text:span><text:span text:style-name="T3">[</text:span><text:span text:style-name="T5">Insert</text:span><text:span text:style-name="T2"> business address]</text:span><text:span text:style-name="T4"> <text:s/></text:span></text:p>
      <text:p text:style-name="P10"/>
      <text:p text:style-name="P2"><text:span text:style-name="T2">THE SUPPLIER: <text:tab/><text:tab/><text:tab/></text:span><text:span text:style-name="T3">[</text:span><text:span text:style-name="T5">Insert </text:span><text:span text:style-name="T2">name of Supplier]</text:span><text:span text:style-name="T4"> </text:span></text:p>
      <text:p text:style-name="P2"><text:span text:style-name="T2">SUPPLIER ADDRESS:</text:span><text:span text:style-name="T4"> <text:tab/><text:tab/></text:span><text:span text:style-name="T3">[</text:span><text:span text:style-name="T5">Insert </text:span><text:span text:style-name="T2">registered address (if registered)]</text:span><text:span text:style-name="T4"> <text:s/></text:span></text:p>
      <text:p text:style-name="P2"><text:span text:style-name="T2">REGISTRATION NUMBER:</text:span><text:span text:style-name="T4"> <text:tab/></text:span><text:span text:style-name="T3">[</text:span><text:span text:style-name="T5">Insert </text:span><text:span text:style-name="T2">registration number (if registered)]</text:span><text:span text:style-name="T4"> <text:s/></text:span></text:p>
      <text:p text:style-name="P2"><text:span text:style-name="T2">DUNS NUMBER: <text:s text:c="6"/><text:tab/><text:tab/></text:span><text:span text:style-name="T5">[Insert </text:span><text:span text:style-name="T2">if known]</text:span></text:p>
      <text:p text:style-name="P2"><text:span text:style-name="T2">SID4GOV ID:</text:span><text:span text:style-name="T4"> <text:s text:c="16"/><text:tab/><text:tab/></text:span><text:span text:style-name="T5">[Insert </text:span><text:span text:style-name="T2">if known]</text:span></text:p>
      <text:p text:style-name="P3"/>
      <text:p text:style-name="P17"><text:span text:style-name="T5">[Buyer guidance:</text:span><text:span text:style-name="T2"> This Order Form, when completed and executed by both Parties, forms a Call-Off Contract. A Call-Off Contract can be completed and executed using an equivalent document or electronic purchase order system. </text:span></text:p>
      <text:p text:style-name="P11"/>
      <text:p text:style-name="P17"><text:span text:style-name="T2">If an electronic purchasing system is used instead of signing as a hard-copy, text below must be copied into the electronic order form </text:span><text:span text:style-name="T5">starting from ‘APPLICABLE FRAMEWORK CONTRACT’ and up to, but not including, the</text:span><text:span text:style-name="T3"> </text:span><text:span text:style-name="T5">Signature block</text:span></text:p>
      <text:p text:style-name="P7"><text:soft-page-break/></text:p>
      <text:p text:style-name="P17"><text:span text:style-name="T2">It is essential that if you, as the Buyer, add to or amend any aspect of any Call-Off Schedule, then </text:span><text:span text:style-name="T4">you must send the updated Schedule</text:span><text:span text:style-name="T2"> with the Order Form to the Supplier]</text:span></text:p>
      <text:p text:style-name="P11"/>
      <text:p text:style-name="P17"><text:span text:style-name="T2">APPLICABLE FRAMEWORK CONTRACT</text:span></text:p>
      <text:p text:style-name="P11"/>
      <text:p text:style-name="P18"><text:span text:style-name="T2">This Order Form is for the provision of the Call-Off Deliverables and dated </text:span><text:span text:style-name="T3">[</text:span><text:span text:style-name="T5">Insert</text:span><text:span text:style-name="T3"> </text:span><text:span text:style-name="T2">date of issue]. </text:span></text:p>
      <text:p text:style-name="P18"><text:span text:style-name="T2">It’s issued under the Framework Contract with the reference number RM6310 for the provision of audit and assurance services. <text:s text:c="2"/></text:span></text:p>
      <text:p text:style-name="P8"><text:bookmark text:name="_heading=h.30j0zll"/></text:p>
      <text:p text:style-name="P26"><text:bookmark text:name="_heading=h.1fob9te"/><text:span text:style-name="T2">CALL-OFF LOT(S):</text:span></text:p>
      <text:p text:style-name="P26"><text:span text:style-name="T5">[Insert</text:span><text:span text:style-name="T2"> the relevant lot numbers </text:span><text:span text:style-name="T5">or insert</text:span><text:span text:style-name="T3"> </text:span><text:span text:style-name="T2">Not applicable]</text:span></text:p>
      <text:p text:style-name="P24"><text:span text:style-name="T2">CALL-OFF INCORPORATED TERMS</text:span></text:p>
      <text:p text:style-name="P1"><text:span text:style-name="T2">The following documents are incorporated into this Call-Off Contract. Where numbers are missing we are not using those schedules. If the documents conflict, the following order of precedence applies:</text:span></text:p>
      <text:list xml:id="list3131860262" text:style-name="WWNum2">
        <text:list-item>
          <text:p text:style-name="P27"><text:span text:style-name="T7">This Order Form including the Call-Off Special Terms and Call-Off Special Schedules.</text:span></text:p>
        </text:list-item>
        <text:list-item>
          <text:p text:style-name="P27"><text:span text:style-name="T7">Joint Schedule 1 (Definitions and Interpretation)</text:span><text:span text:style-name="T2"> RM6310</text:span></text:p>
        </text:list-item>
        <text:list-item>
          <text:p text:style-name="P27"><text:span text:style-name="T7">Framework Special Terms [</text:span><text:span text:style-name="T9">Buyer guidance:</text:span><text:span text:style-name="T10"> </text:span><text:span text:style-name="T7">This will incorporate all of the Framework Special Terms into the Call-Off Contract. This will need to be amended to specify which are included if it is anticipated that some will be excluded. </text:span><text:span text:style-name="T10">Remove </text:span><text:span text:style-name="T7">this guidance too.]</text:span></text:p>
        </text:list-item>
        <text:list-item>
          <text:p text:style-name="P29"><text:span text:style-name="T7">The following Schedules in equal order of precedence:</text:span></text:p>
        </text:list-item>
      </text:list>
      <text:p text:style-name="P31"/>
      <text:p text:style-name="P32"><text:span text:style-name="T7">[</text:span><text:span text:style-name="T9">CCS guidance:</text:span><text:span text:style-name="T10"> delete</text:span><text:span text:style-name="T7"> any highlighted Schedule that is not listed in the final Framework Award Form. </text:span><text:span text:style-name="T10">Add </text:span><text:span text:style-name="T7">any Joint or Call-Off Schedules that have been added to the final Framework Award Form. You</text:span><text:span text:style-name="T10"> must </text:span><text:span text:style-name="T7">ensure that all schedules in this list are available to Buyers on the CCS web site, as finalised at Framework award.]</text:span></text:p>
      <text:p text:style-name="P31"/>
      <text:p text:style-name="P32"><text:span text:style-name="T7">[</text:span><text:span text:style-name="T9">Buyer guidance:</text:span><text:span text:style-name="T10"> delete</text:span><text:span text:style-name="T7"> any highlighted Schedules that you do not need for this Call-Off Contract. </text:span><text:span text:style-name="T10">Add </text:span><text:span text:style-name="T7">any additional Schedule needed, providing it is within scope of the framework agreement. </text:span><text:span text:style-name="T10">Remove</text:span><text:span text:style-name="T7"> any highlighting remaining before finalising this Order Form. </text:span><text:span text:style-name="T10">Remove </text:span><text:span text:style-name="T7">this guidance too.]</text:span></text:p>
      <text:p text:style-name="P31"/>
      <text:list xml:id="list3332522737" text:style-name="WWNum3">
        <text:list-item>
          <text:p text:style-name="P34"><text:span text:style-name="T7">Joint Schedules for</text:span><text:span text:style-name="T2"> RM6310</text:span></text:p>
          <text:list>
            <text:list-item>
              <text:p text:style-name="P35"><text:span text:style-name="T7">Joint Schedule 2 (Variation Form) </text:span></text:p>
            </text:list-item>
            <text:list-item>
              <text:p text:style-name="P35"><text:span text:style-name="T7">Joint Schedule 3 (Insurance Requirements)</text:span></text:p>
            </text:list-item>
            <text:list-item>
              <text:p text:style-name="P35"><text:span text:style-name="T7">Joint Schedule 4 (Commercially Sensitive Information)</text:span></text:p>
            </text:list-item>
            <text:list-item>
              <text:p text:style-name="P35"><text:span text:style-name="T8">[Joint Schedule 6 (Key Subcontractors)<text:tab/><text:tab/><text:tab/><text:tab/>]</text:span></text:p>
            </text:list-item>
            <text:list-item>
              <text:p text:style-name="P35"><text:span text:style-name="T8">[Joint Schedule 7 (Financial Difficulties) <text:tab/><text:tab/><text:tab/><text:tab/>]</text:span></text:p>
            </text:list-item>
            <text:list-item>
              <text:p text:style-name="P35"><text:span text:style-name="T8">[Joint Schedule 8 (Guarantee) <text:tab/><text:tab/><text:tab/><text:tab/><text:tab/>]</text:span></text:p>
            </text:list-item>
            <text:list-item>
              <text:p text:style-name="P35"><text:span text:style-name="T8">[Joint Schedule 9 (Minimum Standards of Reliability)<text:tab/><text:tab/>]</text:span></text:p>
            </text:list-item>
            <text:list-item>
              <text:p text:style-name="P35"><text:span text:style-name="T7">Joint Schedule 10 (Rectification Plan) <text:tab/><text:tab/><text:tab/></text:span></text:p>
            </text:list-item>
            <text:list-item>
              <text:p text:style-name="P35"><text:span text:style-name="T7">Joint Schedule 11 (Processing Data)<text:tab/></text:span></text:p>
            </text:list-item>
            <text:list-item>
              <text:p text:style-name="P35"><text:soft-page-break/><text:span text:style-name="T8">Joint Schedule 12 (Supply Chain Visibility)<text:tab/><text:tab/><text:tab/><text:tab/></text:span><text:span text:style-name="T3">]</text:span></text:p>
            </text:list-item>
          </text:list>
        </text:list-item>
      </text:list>
      <text:p text:style-name="P36"/>
      <text:list xml:id="list72053018232834" text:continue-numbering="true" text:style-name="WWNum3">
        <text:list-item>
          <text:p text:style-name="P34"><text:span text:style-name="T7">Call-Off Schedules for </text:span><text:span text:style-name="T9">[Insert</text:span><text:span text:style-name="T10"> </text:span><text:span text:style-name="T7">Call-Off reference number]<text:tab/><text:tab/><text:tab/></text:span></text:p>
          <text:list>
            <text:list-item>
              <text:p text:style-name="P35"><text:span text:style-name="T7">Call-Off Schedule 1 (Transparency Reports)</text:span></text:p>
            </text:list-item>
            <text:list-item>
              <text:p text:style-name="P35"><text:span text:style-name="T3">[</text:span><text:span text:style-name="T8">Call-Off Schedule 2 (Staff Transfer)<text:tab/><text:tab/><text:tab/><text:tab/><text:tab/>]</text:span></text:p>
            </text:list-item>
            <text:list-item>
              <text:p text:style-name="P35"><text:span text:style-name="T3">[</text:span><text:span text:style-name="T8">Call-Off Schedule 3 (Continuous Improvement)<text:tab/><text:tab/><text:tab/>]</text:span></text:p>
            </text:list-item>
            <text:list-item>
              <text:p text:style-name="P35"><text:span text:style-name="T8">[Call-Off Schedule 5 (Pricing Details)<text:tab/><text:tab/><text:tab/><text:tab/><text:tab/> ]</text:span></text:p>
            </text:list-item>
            <text:list-item>
              <text:p text:style-name="P35"><text:span text:style-name="T8">[Call-Off Schedule 6 (ICT Services) <text:tab/><text:tab/><text:tab/><text:tab/><text:tab/> ]</text:span></text:p>
            </text:list-item>
            <text:list-item>
              <text:p text:style-name="P35"><text:span text:style-name="T8">[Call-Off Schedule 7 (Key Supplier Staff)<text:tab/><text:tab/> <text:tab/><text:tab/> ]</text:span></text:p>
            </text:list-item>
            <text:list-item>
              <text:p text:style-name="P35"><text:span text:style-name="T8">[Call-Off Schedule 8 (Business Continuity and Disaster Recovery)]</text:span></text:p>
            </text:list-item>
            <text:list-item>
              <text:p text:style-name="P35"><text:span text:style-name="T8">[Call-Off Schedule 9 (Security)<text:tab/><text:tab/> <text:tab/><text:tab/> <text:s/><text:tab/><text:tab/> ] </text:span></text:p>
            </text:list-item>
            <text:list-item>
              <text:p text:style-name="P35"><text:span text:style-name="T8">[Call-Off Schedule 10 (Exit Management) <text:tab/><text:tab/><text:tab/> <text:tab/> ]</text:span></text:p>
            </text:list-item>
            <text:list-item>
              <text:p text:style-name="P35"><text:span text:style-name="T8">[Call-Off Schedule 12 (Clustering) <text:tab/><text:tab/><text:tab/><text:tab/><text:tab/> ]</text:span></text:p>
            </text:list-item>
            <text:list-item>
              <text:p text:style-name="P35"><text:span text:style-name="T8">[Call-Off Schedule 13 (Implementation Plan and Testing) <text:tab/><text:tab/> ]</text:span></text:p>
            </text:list-item>
            <text:list-item>
              <text:p text:style-name="P35"><text:span text:style-name="T8">[Call-Off Schedule 14 (Service Levels) <text:tab/><text:tab/><text:tab/><text:tab/> ]</text:span></text:p>
            </text:list-item>
            <text:list-item>
              <text:p text:style-name="P35"><text:span text:style-name="T8">[Call-Off Schedule 15 (Call-Off Contract Management) <text:tab/><text:tab/> ]</text:span></text:p>
            </text:list-item>
            <text:list-item>
              <text:p text:style-name="P35"><text:span text:style-name="T8">[Call-Off Schedule 16 (Benchmarking) <text:tab/><text:tab/><text:tab/><text:tab/> ]</text:span></text:p>
            </text:list-item>
            <text:list-item>
              <text:p text:style-name="P35"><text:span text:style-name="T8">[Call-Off Schedule 17 (MOD Terms) <text:tab/><text:tab/><text:tab/><text:tab/><text:tab/> ]</text:span></text:p>
            </text:list-item>
            <text:list-item>
              <text:p text:style-name="P35"><text:span text:style-name="T8">[Call-Off Schedule 18 (Background Checks) <text:tab/><text:tab/><text:tab/> ]</text:span></text:p>
            </text:list-item>
            <text:list-item>
              <text:p text:style-name="P35"><text:span text:style-name="T8">[Call-Off Schedule 19 (Scottish Law)<text:tab/><text:tab/><text:tab/><text:tab/><text:tab/> ]</text:span></text:p>
            </text:list-item>
            <text:list-item>
              <text:p text:style-name="P35"><text:span text:style-name="T8">[Call-Off Schedule 20 (Call-Off Specification)<text:tab/><text:tab/><text:tab/> ]</text:span></text:p>
            </text:list-item>
            <text:list-item>
              <text:p text:style-name="P35"><text:soft-page-break/><text:span text:style-name="T8">[Call-Off Schedule 21 (Northern Ireland Law) <text:tab/><text:tab/><text:tab/> ]</text:span></text:p>
            </text:list-item>
            <text:list-item>
              <text:p text:style-name="P35"><text:span text:style-name="T8">[Call-Off Schedule 23 (</text:span><text:span text:style-name="T3">HMRC Terms</text:span><text:span text:style-name="T8">)<text:tab/><text:tab/><text:tab/></text:span><text:span text:style-name="T3"><text:tab/><text:tab/> </text:span><text:span text:style-name="T8">]</text:span></text:p>
            </text:list-item>
            <text:list-item>
              <text:p text:style-name="P35"><text:span text:style-name="T8">[Call-Off Schedule 24 (Corporate Resolution Planning <text:s text:c="17"/>]</text:span></text:p>
            </text:list-item>
            <text:list-item>
              <text:p text:style-name="P35"><text:span text:style-name="T3">[Call-Off Schedule 25 ()<text:tab/><text:tab/><text:tab/><text:tab/><text:tab/><text:tab/><text:tab/> ]</text:span></text:p>
            </text:list-item>
          </text:list>
        </text:list-item>
      </text:list>
      <text:list xml:id="list72052128868630" text:continue-list="list3131860262" text:style-name="WWNum2">
        <text:list-item>
          <text:p text:style-name="P27"><text:span text:style-name="T7">CCS Core Terms (version 3.0.11)</text:span></text:p>
        </text:list-item>
        <text:list-item>
          <text:p text:style-name="P27"><text:span text:style-name="T7">Joint Schedule 5 (Corporate Social Responsibili</text:span><text:span text:style-name="T2">ty) RM6310</text:span></text:p>
        </text:list-item>
        <text:list-item>
          <text:p text:style-name="P27"><text:span text:style-name="T8">[Call-Off Schedule 4 (Call-Off Tender) as long as any parts of the Call-Off Tender that offer a better commercial position for the Buyer (as decided by the Buyer) take precedence over the documents above.]</text:span></text:p>
        </text:list-item>
      </text:list>
      <text:p text:style-name="P33"/>
      <text:p text:style-name="P19"><text:span text:style-name="T2">No other Supplier terms are part of the Call-Off Contract. That includes any terms written on the back of, added to this Order Form, or presented at the time of delivery. </text:span></text:p>
      <text:p text:style-name="P12"/>
      <text:p text:style-name="P19"><text:span text:style-name="T2">CALL-OFF SPECIAL TERMS</text:span></text:p>
      <text:p text:style-name="P19"><text:span text:style-name="T2">The following Special Terms are incorporated into this Call-Off Contract:</text:span></text:p>
      <text:p text:style-name="P19"><text:span text:style-name="T5">[Insert</text:span><text:span text:style-name="T2"> terms to revise or supplement Core Terms, Joint Schedules, Call Off Schedules; or none]</text:span></text:p>
      <text:p text:style-name="P12"/>
      <text:p text:style-name="P37"><text:span text:style-name="T2">[</text:span><text:span text:style-name="T3">Buyer and Supplier Guidance</text:span><text:span text:style-name="T2">: There are special terms in the Framework Award Form.]</text:span></text:p>
      <text:p text:style-name="P38"/>
      <text:p text:style-name="P19"><text:span text:style-name="T2">[Special Term 1<text:tab/><text:tab/><text:tab/><text:tab/><text:tab/><text:tab/><text:tab/><text:tab/><text:tab/>] </text:span></text:p>
      <text:p text:style-name="P19"><text:span text:style-name="T2">[Special Term 2.<text:tab/><text:tab/><text:tab/><text:tab/><text:tab/><text:tab/><text:tab/><text:tab/><text:tab/>] </text:span></text:p>
      <text:p text:style-name="P37"><text:span text:style-name="T2">[Special Term 3.<text:tab/><text:tab/><text:tab/><text:tab/><text:tab/><text:tab/><text:tab/><text:tab/><text:tab/>]</text:span></text:p>
      <text:p text:style-name="P37"><text:span text:style-name="T2">[None]</text:span></text:p>
      <text:p text:style-name="P6"/>
      <text:p text:style-name="P16"><text:soft-page-break/><text:span text:style-name="T2">CALL-OFF START DATE:<text:tab/><text:tab/><text:tab/></text:span><text:span text:style-name="T5">[Inset </text:span><text:span text:style-name="T2">Day Month Year]</text:span></text:p>
      <text:p text:style-name="P10"/>
      <text:p text:style-name="P16"><text:span text:style-name="T2">CALL-OFF EXPIRY DATE: <text:tab/><text:tab/></text:span><text:span text:style-name="T5">[Inset</text:span><text:span text:style-name="T3"> </text:span><text:span text:style-name="T2">Day Month Year]</text:span></text:p>
      <text:p text:style-name="P10"/>
      <text:p text:style-name="P16"><text:span text:style-name="T2">CALL-OFF INITIAL PERIOD:<text:tab/><text:tab/></text:span><text:span text:style-name="T5">[Insert</text:span><text:span text:style-name="T3"> </text:span><text:span text:style-name="T2">Years, Months] </text:span></text:p>
      <text:p text:style-name="P10"/>
      <text:p text:style-name="P20"><text:bookmark text:name="_heading=h.t0gxxtp9310f"/><text:span text:style-name="T2">CALL-OFF OPTIONAL EXTENSION PERIOD<text:tab/></text:span><text:span text:style-name="T3">[</text:span><text:span text:style-name="T5">Insert</text:span><text:span text:style-name="T2"> Years, Months if applicable] </text:span></text:p>
      <text:p text:style-name="P10"/>
      <text:p text:style-name="P17"><text:span text:style-name="T2">CALL-OFF DELIVERABLES </text:span></text:p>
      <text:p text:style-name="P19"><text:span text:style-name="T5">[Buyer guidance:</text:span><text:span text:style-name="T2"> </text:span><text:span text:style-name="T4">complete</text:span><text:span text:style-name="T2"> option A or, if Deliverables are too complex for this form, </text:span><text:span text:style-name="T4">use</text:span><text:span text:style-name="T2"> option B and Call-Off Schedule 20 instead. </text:span><text:span text:style-name="T4">Delete</text:span><text:span text:style-name="T2"> the option that is not used.]</text:span></text:p>
      <text:p text:style-name="P19"><text:span text:style-name="T3">[Option A</text:span><text:span text:style-name="T2">: [Name of Deliverable][Quantity][Delivery date][Details]]</text:span></text:p>
      <text:p text:style-name="P19"><text:span text:style-name="T2">[</text:span><text:span text:style-name="T3">Option B</text:span><text:span text:style-name="T2">: See details in Call-Off Schedule 20 (Call-Off Specification)]</text:span></text:p>
      <text:p text:style-name="P8"/>
      <text:p text:style-name="P19"><text:span text:style-name="T2">MAXIMUM LIABILITY </text:span></text:p>
      <text:p text:style-name="P19"><text:span text:style-name="T2">The limitation of liability for this Call-Off Contract is stated in Clause 11.2 of the Core Terms.</text:span></text:p>
      <text:p text:style-name="P19"><text:span text:style-name="T5">[Buyer guidance:</text:span><text:span text:style-name="T2"> you can change the cap on liability in Clause 11.2 where you have made an appropriate risk assessment and sought the necessary management approvals. Unlimited liability is not permitted]</text:span></text:p>
      <text:p text:style-name="P12"/>
      <text:p text:style-name="P19"><text:span text:style-name="T2">The Estimated Year 1 Charges used to calculate liability in the first Contract Year is</text:span><text:span text:style-name="T5"> [Insert</text:span><text:span text:style-name="T4"> </text:span><text:span text:style-name="T2">Estimated Charges in the first 12 months of the Contract. The Buyer must always provide a figure here]</text:span></text:p>
      <text:p text:style-name="P8"/>
      <text:p text:style-name="P19"><text:span text:style-name="T2">CALL-OFF CHARGES</text:span></text:p>
      <text:p text:style-name="P19"><text:span text:style-name="T3">[</text:span><text:span text:style-name="T5">Supplier and Buyer guidance:</text:span><text:span text:style-name="T2"> A Supplier is only permitted to charge their Framework Prices, or less, for the Deliverables they provide under a Call-Off Contract. Suppliers are not permitted to use the prices of a Subcontractor where they exceed the Framework Price of the Supplier (even where the Subcontractor is a member of the Framework).</text:span></text:p>
      <text:p text:style-name="P12"><text:soft-page-break/></text:p>
      <text:p text:style-name="P19"><text:span text:style-name="T5">[Buyer guidance:</text:span><text:span text:style-name="T2"> </text:span><text:span text:style-name="T4">Use</text:span><text:span text:style-name="T2"> option A or, if the charging model is too complex to detail in this form or must be embedded, </text:span><text:span text:style-name="T4">use</text:span><text:span text:style-name="T2"> option B and Call-Off Schedule 5 instead. </text:span><text:span text:style-name="T4">Delete</text:span><text:span text:style-name="T2"> the option that is not used.] </text:span></text:p>
      <text:p text:style-name="P19"><text:span text:style-name="T2">[</text:span><text:span text:style-name="T3">Option A</text:span><text:span text:style-name="T2">:</text:span><text:span text:style-name="T4"> </text:span><text:span text:style-name="T5">Insert</text:span><text:span text:style-name="T2"> the Charges for the Deliverables]</text:span></text:p>
      <text:p text:style-name="P19"><text:span text:style-name="T3">[Option B</text:span><text:span text:style-name="T2">: See details in Call-Off Schedule 5 (Pricing Details)]</text:span></text:p>
      <text:p text:style-name="P12"/>
      <text:p text:style-name="P19"><text:span text:style-name="T3">[</text:span><text:span text:style-name="T5">Delete</text:span><text:span text:style-name="T2"> if not used: All changes to the Charges must use procedures that are equivalent to those in Paragraphs 4, 5 and 6 (if used) in Framework Schedule 3 (Framework Prices)]</text:span></text:p>
      <text:p text:style-name="P19"><text:span text:style-name="T5">[Delete</text:span><text:span text:style-name="T4"> </text:span><text:span text:style-name="T2">if by direct award or if not otherwise used: The Charges will not be impacted by any change to the Framework Prices. The Charges can only be changed by agreement in writing between the Buyer and the Supplier because of:</text:span></text:p>
      <text:list xml:id="list3719239891" text:style-name="WWNum4">
        <text:list-item>
          <text:p text:style-name="P28"><text:span text:style-name="T7">[Indexation </text:span><text:span text:style-name="T5">Buyer guidance:</text:span><text:span text:style-name="T2"> state the notice to be given by the Supplier to the Buyer, the frequency of indexation and the point in time that SPPI group 69.2 (published quarterly) will be taken in order to calculate the percentage increase to be applied]</text:span></text:p>
        </text:list-item>
        <text:list-item>
          <text:p text:style-name="P28"><text:span text:style-name="T7">[Specific Change in Law]</text:span></text:p>
        </text:list-item>
        <text:list-item>
          <text:p text:style-name="P28"><text:span text:style-name="T7">[Benchmarking using Call-Off Schedule 16 (Benchmarking)]</text:span></text:p>
        </text:list-item>
      </text:list>
      <text:list xml:id="list3135563492" text:style-name="WWNum1">
        <text:list-item>
          <text:p text:style-name="P30"><text:span text:style-name="T2">[A request from the Supplier, which it can make at any time, to decrease the Charges]</text:span></text:p>
        </text:list-item>
      </text:list>
      <text:p text:style-name="P14"/>
      <text:p text:style-name="P19"><text:span text:style-name="T2">REIMBURSABLE EXPENSES</text:span></text:p>
      <text:p text:style-name="P19"><text:span text:style-name="T3">[</text:span><text:span text:style-name="T5">Insert </text:span><text:span text:style-name="T2">None </text:span><text:span text:style-name="T4">or insert</text:span><text:span text:style-name="T2"> Recoverable as stated in the Framework Contract]</text:span></text:p>
      <text:p text:style-name="P8"/>
      <text:p text:style-name="P19"><text:span text:style-name="T2">PAYMENT METHOD</text:span></text:p>
      <text:p text:style-name="P19"><text:span text:style-name="T3">[</text:span><text:span text:style-name="T5">Insert</text:span><text:span text:style-name="T2"> payment method(s) and necessary details]</text:span></text:p>
      <text:p text:style-name="P8"/>
      <text:p text:style-name="P19"><text:span text:style-name="T2">BUYER’S INVOICE ADDRESS: </text:span></text:p>
      <text:p text:style-name="P19"><text:span text:style-name="T3">[</text:span><text:span text:style-name="T5">Insert</text:span><text:span text:style-name="T4"> </text:span><text:span text:style-name="T2">name]</text:span></text:p>
      <text:p text:style-name="P19"><text:span text:style-name="T5">[Insert</text:span><text:span text:style-name="T2"> role] </text:span></text:p>
      <text:p text:style-name="P19"><text:soft-page-break/><text:span text:style-name="T3">[</text:span><text:span text:style-name="T5">Insert</text:span><text:span text:style-name="T2"> email address]</text:span></text:p>
      <text:p text:style-name="P19"><text:span text:style-name="T5">[Insert</text:span><text:span text:style-name="T2"> address]</text:span></text:p>
      <text:p text:style-name="P12"/>
      <text:p text:style-name="P19"><text:span text:style-name="T2">BUYER’S AUTHORISED REPRESENTATIVE</text:span></text:p>
      <text:p text:style-name="P19"><text:span text:style-name="T3">[</text:span><text:span text:style-name="T5">Insert</text:span><text:span text:style-name="T4"> </text:span><text:span text:style-name="T2">name]</text:span></text:p>
      <text:p text:style-name="P19"><text:span text:style-name="T5">[Insert</text:span><text:span text:style-name="T2"> role] </text:span></text:p>
      <text:p text:style-name="P19"><text:span text:style-name="T3">[</text:span><text:span text:style-name="T5">Insert</text:span><text:span text:style-name="T2"> email address]</text:span></text:p>
      <text:p text:style-name="P19"><text:span text:style-name="T5">[Insert</text:span><text:span text:style-name="T2"> address]</text:span></text:p>
      <text:p text:style-name="P12"/>
      <text:p text:style-name="P19"><text:span text:style-name="T2">BUYER’S ENVIRONMENTAL POLICY</text:span></text:p>
      <text:p text:style-name="P19"><text:span text:style-name="T5">[Insert details</text:span><text:span text:style-name="T4"> </text:span><text:span text:style-name="T2">[Document name] [version] [date] [available online at:] </text:span></text:p>
      <text:p text:style-name="P19"><text:span text:style-name="T5">or insert</text:span><text:span text:style-name="T4">:</text:span><text:span text:style-name="T2"> [Appended at Call-Off Schedule X]]</text:span></text:p>
      <text:p text:style-name="P12"/>
      <text:p text:style-name="P19"><text:span text:style-name="T2">BUYER’S SECURITY POLICY</text:span></text:p>
      <text:p text:style-name="P19"><text:span text:style-name="T5">[Insert details</text:span><text:span text:style-name="T4"> </text:span><text:span text:style-name="T2">[Document name] [version] [date] [available online at:] </text:span></text:p>
      <text:p text:style-name="P19"><text:span text:style-name="T5">or insert</text:span><text:span text:style-name="T4">:</text:span><text:span text:style-name="T2"> [Appended at Call-Off Schedule X]]</text:span></text:p>
      <text:p text:style-name="P12"/>
      <text:p text:style-name="P19"><text:span text:style-name="T2">SUPPLIER’S AUTHORISED REPRESENTATIVE</text:span></text:p>
      <text:p text:style-name="P19"><text:span text:style-name="T3">[</text:span><text:span text:style-name="T5">Insert</text:span><text:span text:style-name="T4"> </text:span><text:span text:style-name="T2">name]</text:span></text:p>
      <text:p text:style-name="P19"><text:span text:style-name="T5">[Insert</text:span><text:span text:style-name="T2"> role] </text:span></text:p>
      <text:p text:style-name="P19"><text:span text:style-name="T3">[</text:span><text:span text:style-name="T5">Insert</text:span><text:span text:style-name="T2"> email address]</text:span></text:p>
      <text:p text:style-name="P19"><text:soft-page-break/><text:span text:style-name="T5">[Insert</text:span><text:span text:style-name="T2"> address]</text:span></text:p>
      <text:p text:style-name="P12"/>
      <text:p text:style-name="P19"><text:span text:style-name="T2">SUPPLIER’S CONTRACT MANAGER</text:span></text:p>
      <text:p text:style-name="P19"><text:span text:style-name="T3">[</text:span><text:span text:style-name="T5">Insert</text:span><text:span text:style-name="T4"> </text:span><text:span text:style-name="T2">name]</text:span></text:p>
      <text:p text:style-name="P19"><text:span text:style-name="T5">[Insert</text:span><text:span text:style-name="T2"> role] </text:span></text:p>
      <text:p text:style-name="P19"><text:span text:style-name="T3">[</text:span><text:span text:style-name="T5">Insert</text:span><text:span text:style-name="T2"> email address]</text:span></text:p>
      <text:p text:style-name="P19"><text:span text:style-name="T5">[Insert</text:span><text:span text:style-name="T2"> address]</text:span></text:p>
      <text:p text:style-name="P12"/>
      <text:p text:style-name="P19"><text:span text:style-name="T2">PROGRESS REPORT FREQUENCY</text:span></text:p>
      <text:p text:style-name="P19"><text:span text:style-name="T5">[Insert report frequency</text:span><text:span text:style-name="T4">: </text:span><text:span text:style-name="T2">On the first Working Day of each calendar month]</text:span></text:p>
      <text:p text:style-name="P8"/>
      <text:p text:style-name="P19"><text:span text:style-name="T2">PROGRESS MEETING FREQUENCY</text:span></text:p>
      <text:p text:style-name="P19"><text:span text:style-name="T5">[Insert meeting frequency:</text:span><text:span text:style-name="T3"> </text:span><text:span text:style-name="T2">Quarterly on the first Working Day of each quarter]</text:span></text:p>
      <text:p text:style-name="P8"/>
      <text:p text:style-name="P19"><text:span text:style-name="T2">KEY STAFF</text:span></text:p>
      <text:p text:style-name="P19"><text:span text:style-name="T3">[</text:span><text:span text:style-name="T5">Insert</text:span><text:span text:style-name="T4"> </text:span><text:span text:style-name="T2">name]</text:span></text:p>
      <text:p text:style-name="P19"><text:span text:style-name="T5">[Insert</text:span><text:span text:style-name="T2"> role] </text:span></text:p>
      <text:p text:style-name="P19"><text:span text:style-name="T3">[</text:span><text:span text:style-name="T5">Insert</text:span><text:span text:style-name="T2"> email address]</text:span></text:p>
      <text:p text:style-name="P19"><text:span text:style-name="T5">[Insert</text:span><text:span text:style-name="T2"> address]</text:span></text:p>
      <text:p text:style-name="P19"><text:span text:style-name="T5">[Insert</text:span><text:span text:style-name="T2"> contract details]</text:span></text:p>
      <text:p text:style-name="P12"/>
      <text:p text:style-name="P19"><text:soft-page-break/><text:span text:style-name="T2">KEY SUBCONTRACTOR(S)</text:span></text:p>
      <text:p text:style-name="P19"><text:span text:style-name="T5">[Insert</text:span><text:span text:style-name="T2"> name (registered name if registered)] </text:span></text:p>
      <text:p text:style-name="P8"/>
      <text:p text:style-name="P19"><text:span text:style-name="T2">COMMERCIALLY SENSITIVE INFORMATION</text:span></text:p>
      <text:p text:style-name="P19"><text:span text:style-name="T3">[</text:span><text:span text:style-name="T5">Insert</text:span><text:span text:style-name="T2"> Not applicable </text:span><text:span text:style-name="T5">or insert</text:span><text:span text:style-name="T2"> Supplier’s Commercially Sensitive Information] <text:s/></text:span></text:p>
      <text:p text:style-name="P8"/>
      <text:p text:style-name="P19"><text:span text:style-name="T2">SERVICE CREDITS</text:span></text:p>
      <text:p text:style-name="P19"><text:span text:style-name="T5">[Insert</text:span><text:span text:style-name="T2"> Not applicable]</text:span></text:p>
      <text:p text:style-name="P19"><text:span text:style-name="T2">[</text:span><text:span text:style-name="T5">or insert</text:span><text:span text:style-name="T2"> Service Credits will accrue in accordance with Call-Off Schedule 14 (Service Levels). </text:span></text:p>
      <text:p text:style-name="P19"><text:span text:style-name="T2">The Service Credit Cap is: </text:span><text:span text:style-name="T5">[Insert </text:span><text:span text:style-name="T2">£value].</text:span></text:p>
      <text:p text:style-name="P19"><text:span text:style-name="T2">The Service Period is: </text:span><text:span text:style-name="T5">[Insert duration:</text:span><text:span text:style-name="T2"> one Month]</text:span></text:p>
      <text:p text:style-name="P39"><text:span text:style-name="T7">A Critical Service Level Failure is: </text:span><text:span text:style-name="T8">[</text:span><text:span text:style-name="T9">Buyer</text:span><text:span text:style-name="T8"> to define</text:span><text:span text:style-name="T11">]</text:span></text:p>
      <text:p text:style-name="P8"/>
      <text:p text:style-name="P19"><text:span text:style-name="T2">ADDITIONAL INSURANCES</text:span></text:p>
      <text:p text:style-name="P17"><text:span text:style-name="T3">[</text:span><text:span text:style-name="T5">Insert</text:span><text:span text:style-name="T2"> Not applicable</text:span></text:p>
      <text:p text:style-name="P18"><text:span text:style-name="T5">or insert</text:span><text:span text:style-name="T2"> details of Additional Insurances required in accordance with Joint Schedule 3 (Insurance Requirements) ]</text:span></text:p>
      <text:p text:style-name="P13"/>
      <text:p text:style-name="P18"><text:span text:style-name="T2">GUARANTEE</text:span></text:p>
      <text:p text:style-name="P17"><text:span text:style-name="T3">[</text:span><text:span text:style-name="T5">Insert</text:span><text:span text:style-name="T2"> Not applicable</text:span></text:p>
      <text:p text:style-name="P17"><text:span text:style-name="T5">or insert</text:span><text:span text:style-name="T2"> The Supplier must have a Call-Off Guarantor to guarantee their performance using the form in Joint Schedule 8 (Guarantee)</text:span></text:p>
      <text:p text:style-name="P19"><text:span text:style-name="T5">or insert</text:span><text:span text:style-name="T2"> There’s a guarantee of the Supplier's performance provided for all Call-Off Contracts entered under the Framework Contract]</text:span></text:p>
      <text:p text:style-name="P9"><text:soft-page-break/></text:p>
      <text:p text:style-name="P18"><text:span text:style-name="T2">SOCIAL VALUE COMMITMENT</text:span></text:p>
      <text:p text:style-name="P18"><text:span text:style-name="T3">[</text:span><text:span text:style-name="T5">Insert</text:span><text:span text:style-name="T2"> Not applicable </text:span><text:span text:style-name="T5">or insert</text:span><text:span text:style-name="T2"> The Supplier agrees, in providing the Deliverables and performing its obligations under the Call-Off Contract, that it will comply with the social value commitments in Call-Off Schedule 4 (Call-Off Tender)]</text:span></text:p>
      <text:p text:style-name="P1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41"><text:span text:style-name="T10">For and on behalf of the Supplier:</text:span></text:p>
          </table:table-cell>
          <table:covered-table-cell/>
          <table:table-cell table:style-name="Table1.C1" table:number-columns-spanned="2" office:value-type="string">
            <text:p text:style-name="P42"><text:span text:style-name="T10">For and on behalf of the Buyer:</text:span></text:p>
          </table:table-cell>
          <table:covered-table-cell/>
        </table:table-row>
        <table:table-row table:style-name="Table1.1">
          <table:table-cell table:style-name="Table1.A1" office:value-type="string">
            <text:p text:style-name="P40"><text:span text:style-name="T7">Signature:</text:span></text:p>
          </table:table-cell>
          <table:table-cell table:style-name="Table1.B2" office:value-type="string">
            <text:p text:style-name="P43"/>
          </table:table-cell>
          <table:table-cell table:style-name="Table1.B2" office:value-type="string">
            <text:p text:style-name="P44"><text:span text:style-name="T7">Signature:</text:span></text:p>
          </table:table-cell>
          <table:table-cell table:style-name="Table1.C1" office:value-type="string">
            <text:p text:style-name="P43"/>
          </table:table-cell>
        </table:table-row>
        <table:table-row table:style-name="Table1.1">
          <table:table-cell table:style-name="Table1.A1" office:value-type="string">
            <text:p text:style-name="P40"><text:span text:style-name="T7">Name:</text:span></text:p>
          </table:table-cell>
          <table:table-cell table:style-name="Table1.B2" office:value-type="string">
            <text:p text:style-name="P43"/>
          </table:table-cell>
          <table:table-cell table:style-name="Table1.B2" office:value-type="string">
            <text:p text:style-name="P44"><text:span text:style-name="T7">Name:</text:span></text:p>
          </table:table-cell>
          <table:table-cell table:style-name="Table1.C1" office:value-type="string">
            <text:p text:style-name="P43"/>
          </table:table-cell>
        </table:table-row>
        <table:table-row table:style-name="Table1.1">
          <table:table-cell table:style-name="Table1.A1" office:value-type="string">
            <text:p text:style-name="P40"><text:span text:style-name="T7">Role:</text:span></text:p>
          </table:table-cell>
          <table:table-cell table:style-name="Table1.B2" office:value-type="string">
            <text:p text:style-name="P43"/>
          </table:table-cell>
          <table:table-cell table:style-name="Table1.B2" office:value-type="string">
            <text:p text:style-name="P44"><text:span text:style-name="T7">Role:</text:span></text:p>
          </table:table-cell>
          <table:table-cell table:style-name="Table1.C1" office:value-type="string">
            <text:p text:style-name="P43"/>
          </table:table-cell>
        </table:table-row>
        <table:table-row table:style-name="Table1.5">
          <table:table-cell table:style-name="Table1.A1" office:value-type="string">
            <text:p text:style-name="P40"><text:span text:style-name="T7">Date:</text:span></text:p>
          </table:table-cell>
          <table:table-cell table:style-name="Table1.B2" office:value-type="string">
            <text:p text:style-name="P43"/>
          </table:table-cell>
          <table:table-cell table:style-name="Table1.B2" office:value-type="string">
            <text:p text:style-name="P44"><text:span text:style-name="T7">Date:</text:span></text:p>
          </table:table-cell>
          <table:table-cell table:style-name="Table1.C1" office:value-type="string">
            <text:p text:style-name="P43"/>
          </table:table-cell>
        </table:table-row>
      </table:table>
      <text:p text:style-name="P4"/>
      <text:p text:style-name="Standard"><text:span text:style-name="T15">[</text:span><text:span text:style-name="T17">Buyer g</text:span><text:span text:style-name="T5">uidance: </text:span><text:span text:style-name="T16">e</text:span><text:span text:style-name="T2">xecution by seal / deed where required by the Buyer</text:span><text:span text:style-name="T16">]</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8%"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_31_.1_20_table" style:display-name="1.1 table" style:family="paragraph" style:parent-style-name="normal" style:default-outline-level="">
      <style:paragraph-properties fo:margin-top="0in" fo:margin-bottom="0in" loext:contextual-spacing="false" fo:line-height="100%"/>
      <style:text-properties fo:font-weight="bold" style:font-name-asian="STZhongsong" style:font-family-asian="STZhongsong" style:font-family-generic-asian="system" style:font-pitch-asian="variable" style:language-asian="zh" style:country-asian="CN" style:font-weight-asian="bold"/>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GPS_20_L2_20_Numbered_20_Bold_20_Heading" style:display-name="GPS L2 Numbered Bold Heading"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omplex="Times New Roman" style:font-family-complex="'Times New Roman'"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in"/>
          <style:tab-stop style:position="2.9535in"/>
        </style:tab-stops>
      </style:paragraph-properties>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tab-stop style:position="0.4925in"/>
        </style:tab-stops>
      </style:paragraph-properties>
      <style:text-properties fo:font-weight="normal" style:font-weight-asian="normal"/>
    </style:style>
    <style:style style:name="GPS_20_L1_20_SCHEDULE_20_Heading" style:display-name="GPS L1 SCHEDULE Heading" style:family="paragraph" style:parent-style-name="GPS_20_L1_20_CLAUSE_20_HEADING" style:default-outline-level="">
      <style:paragraph-properties fo:margin-top="0.0835in" fo:margin-bottom="0.1665in" loext:contextual-spacing="false">
        <style:tab-stops>
          <style:tab-stop style:position="0.0984in"/>
        </style:tab-stops>
      </style:paragraph-properties>
      <style:text-properties style:font-name="Calibri" fo:font-family="Calibri" style:font-family-generic="roman" style:font-pitch="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_31_.1_20_table_20_Char" style:display-name="1.1 table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0783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9217in" fo:margin-left="0in" fo:margin-right="0in" fo:margin-top="0.881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6 (Order Form Template and Call-Off Schedules)</text:span></text:p>
        <text:p text:style-name="MP1"><text:span text:style-name="MT2">Crown Copyright</text:span><text:span text:style-name="MT3"> </text:span><text:span text:style-name="MT2">2023</text:span></text:p>
      </style:header>
      <style:footer>
        <text:p text:style-name="MP2"><text:span text:style-name="MT4">Framework Ref: RM6310<text:tab/> <text:s text:c="42"/></text:span></text:p>
        <text:p text:style-name="MP1"><text:span text:style-name="MT2">Project Version: v1.0<text:tab/><text:tab/> </text:span><text:page-number text:select-page="current">11</text:page-number></text:p>
        <text:p text:style-name="MP3"><text:span text:style-name="MT4">Model Version: v3.10<text:tab/><text:tab/><text:tab/><text:tab/></text:span></text:p>
      </style:footer>
    </style:master-page>
    <style:master-page style:name="First_20_Page" style:display-name="First Page" style:page-layout-name="Mpm2" style:next-style-name="Standard">
      <style:header>
        <text:p text:style-name="MP1"><text:span text:style-name="MT1">Framework Schedule 6 (Order Form Template and Call-Off Schedules)</text:span></text:p>
        <text:p text:style-name="MP1"><text:span text:style-name="MT2">Crown Copyright</text:span><text:span text:style-name="MT3"> </text:span><text:span text:style-name="MT2">2018</text:span></text:p>
      </style:header>
      <style:footer>
        <text:p text:style-name="MP4"/>
        <text:p text:style-name="MP2"><text:span text:style-name="MT4">Framework Ref: RM<text:tab/> <text:s text:c="42"/></text:span></text:p>
        <text:p text:style-name="MP1"><text:span text:style-name="MT2">Project Version: v1.0<text:tab/><text:tab/> </text:span><text:page-number text:select-page="current">0</text:page-number></text:p>
        <text:p text:style-name="MP5"><text:span text:style-name="MT4">Model Version: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9T23:37:00</meta:creation-date>
    <meta:initial-creator>Hannah Wright</meta:initial-creator>
    <meta:document-statistic meta:table-count="1" meta:image-count="0" meta:object-count="0" meta:page-count="11" meta:paragraph-count="176" meta:word-count="1597" meta:character-count="10591" meta:non-whitespace-character-count="8879"/>
    <meta:generator>LibreOfficeDev/6.0.5.2$Linux_X86_64 LibreOffice_project/</meta:generator>
    <meta:user-defined meta:name="gCurrentVersion">17 November 2017 D1V8</meta:user-defined>
  </office:meta>
</office:document-meta>
</file>