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5993in" fo:keep-together="auto"/>
    </style:style>
    <style:style style:name="P1" style:family="paragraph" style:parent-style-name="Standard">
      <style:paragraph-properties fo:line-height="115%"/>
    </style:style>
    <style:style style:name="P2" style:family="paragraph" style:parent-style-name="Standard">
      <style:paragraph-properties fo:margin-top="0in" fo:margin-bottom="0in" loext:contextual-spacing="false" fo:line-height="100%"/>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5"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style:style>
    <style:style style:name="P6"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7" style:family="paragraph" style:parent-style-name="Standard">
      <style:paragraph-properties fo:margin-top="0in" fo:margin-bottom="0in" loext:contextual-spacing="false" fo:line-height="115%"/>
    </style:style>
    <style:style style:name="P8" style:family="paragraph" style:parent-style-name="Standard">
      <style:paragraph-properties fo:margin-top="0in" fo:margin-bottom="0in" loext:contextual-spacing="false" fo:line-height="115%">
        <style:tab-stops>
          <style:tab-stop style:position="1.5673in"/>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0835in" loext:contextual-spacing="false" fo:line-height="115%"/>
    </style:style>
    <style:style style:name="P13" style:family="paragraph" style:parent-style-name="Standard">
      <style:paragraph-properties fo:margin-top="0in" fo:margin-bottom="0.139in" loext:contextual-spacing="false" fo:line-height="115%"/>
    </style:style>
    <style:style style:name="P14" style:family="paragraph" style:parent-style-name="Standard">
      <style:paragraph-properties fo:margin-top="0in" fo:margin-bottom="0.139in" loext:contextual-spacing="false" fo:line-height="100%"/>
      <style:text-properties fo:color="#1f497d" style:font-name="Arial" fo:font-size="7pt" style:font-name-asian="Arial1" style:font-size-asian="7pt" style:font-name-complex="Arial1" style:font-size-complex="7pt" fo:background-color="#ffff00"/>
    </style:style>
    <style:style style:name="P15" style:family="paragraph" style:parent-style-name="Standard">
      <style:paragraph-properties fo:margin-top="0in" fo:margin-bottom="0.139in" loext:contextual-spacing="false" fo:line-height="100%"/>
    </style:style>
    <style:style style:name="P16" style:family="paragraph" style:parent-style-name="Standard" style:list-style-name="WWNum1">
      <style:paragraph-properties fo:margin-left="0.5in" fo:margin-right="0in" fo:margin-top="0in" fo:margin-bottom="0in" loext:contextual-spacing="false" fo:line-height="115%" fo:text-indent="-0.25in" style:auto-text-indent="false">
        <style:tab-stops>
          <style:tab-stop style:position="1.5673in"/>
        </style:tab-stops>
      </style:paragraph-properties>
    </style:style>
    <style:style style:name="P17"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18" style:family="paragraph" style:parent-style-name="Standard" style:list-style-name="WWNum4">
      <style:paragraph-properties fo:margin-left="0.5in" fo:margin-right="0in" fo:line-height="115%" fo:text-indent="-0.25in" style:auto-text-indent="false"/>
    </style:style>
    <style:style style:name="P19" style:family="paragraph" style:parent-style-name="Standard" style:list-style-name="WWNum2">
      <style:paragraph-properties fo:margin-left="0.2957in" fo:margin-right="0in" fo:margin-top="0in" fo:margin-bottom="0in" loext:contextual-spacing="false" fo:line-height="115%" fo:text-indent="-0.25in" style:auto-text-indent="false"/>
    </style:style>
    <style:style style:name="P20" style:family="paragraph" style:parent-style-name="Standard" style:list-style-name="WWNum2">
      <style:paragraph-properties fo:margin-left="0.2957in" fo:margin-right="0in" fo:margin-top="0in" fo:margin-bottom="0in" loext:contextual-spacing="false" fo:line-height="115%" fo:text-indent="-0.25in" style:auto-text-indent="false" fo:keep-with-next="always"/>
    </style:style>
    <style:style style:name="P21" style:family="paragraph" style:parent-style-name="Standard" style:list-style-name="WWNum2">
      <style:paragraph-properties fo:margin-left="0.2957in" fo:margin-right="0in" fo:margin-top="0.0835in" fo:margin-bottom="0in" loext:contextual-spacing="false" fo:line-height="115%" fo:text-indent="-0.25in" style:auto-text-indent="false">
        <style:tab-stops>
          <style:tab-stop style:position="0.0984in"/>
        </style:tab-stops>
      </style:paragraph-properties>
    </style:style>
    <style:style style:name="P22" style:family="paragraph" style:parent-style-name="Standard" style:list-style-name="WWNum3">
      <style:paragraph-properties fo:margin-left="0.75in" fo:margin-right="0in" fo:margin-top="0in" fo:margin-bottom="0in" loext:contextual-spacing="false" fo:line-height="115%" fo:text-indent="-0.25in" style:auto-text-indent="false"/>
    </style:style>
    <style:style style:name="P23" style:family="paragraph" style:parent-style-name="Standard" style:list-style-name="WWNum2">
      <style:paragraph-properties fo:margin-left="0.2953in" fo:margin-right="0in" fo:margin-top="0in" fo:margin-bottom="0in" loext:contextual-spacing="false" fo:line-height="115%" fo:text-indent="-0.25in" style:auto-text-indent="false"/>
    </style:style>
    <style:style style:name="P24" style:family="paragraph" style:parent-style-name="Standard">
      <style:paragraph-properties fo:margin-left="0in" fo:margin-right="0.65in" fo:margin-top="0in" fo:margin-bottom="0in" loext:contextual-spacing="false" fo:line-height="115%" fo:text-indent="0in" style:auto-text-indent="false"/>
    </style:style>
    <style:style style:name="P25" style:family="paragraph" style:parent-style-name="Standard">
      <style:paragraph-properties fo:margin-left="0.5in" fo:margin-right="0in" fo:line-height="115%" fo:text-indent="0in" style:auto-text-indent="false"/>
    </style:style>
    <style:style style:name="P26" style:family="paragraph" style:parent-style-name="Standard">
      <style:paragraph-properties fo:margin-top="0.1665in" fo:margin-bottom="0.0835in" loext:contextual-spacing="false" fo:line-height="100%" fo:keep-with-next="always"/>
    </style:style>
    <style:style style:name="P27" style:family="paragraph" style:parent-style-name="Standard">
      <style:paragraph-properties fo:margin-top="0.1665in" fo:margin-bottom="0.0835in" loext:contextual-spacing="false" fo:line-height="100%" fo:text-align="justify" style:justify-single-word="false" fo:keep-with-next="always"/>
    </style:style>
    <style:style style:name="P28"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size="12pt" style:font-name-asian="Arial1" style:font-size-asian="12pt" style:font-name-complex="Arial1" style:font-size-complex="12pt"/>
    </style:style>
    <style:style style:name="P29"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style>
    <style:style style:name="P30" style:family="paragraph" style:parent-style-name="Heading_20_1">
      <style:paragraph-properties fo:line-height="115%"/>
    </style:style>
    <style:style style:name="P31" style:family="paragraph" style:parent-style-name="Heading_20_1">
      <style:paragraph-properties fo:line-height="115%">
        <style:tab-stops>
          <style:tab-stop style:position="1.5673in"/>
        </style:tab-stops>
      </style:paragraph-properties>
    </style:style>
    <style:style style:name="P32" style:family="paragraph" style:parent-style-name="Heading_20_1">
      <style:paragraph-properties fo:margin-top="0in" fo:margin-bottom="0.111in" loext:contextual-spacing="false" fo:line-height="115%"/>
    </style:style>
    <style:style style:name="P33" style:family="paragraph" style:parent-style-name="Heading_20_1" style:master-page-name="First_20_Page">
      <style:paragraph-properties fo:margin-top="0in" fo:margin-bottom="0in" loext:contextual-spacing="false" fo:line-height="100%" style:page-number="1"/>
    </style:style>
    <style:style style:name="P34" style:family="paragraph" style:parent-style-name="Heading_20_1">
      <style:paragraph-properties fo:margin-top="0in" fo:margin-bottom="0.0835in" loext:contextual-spacing="false" fo:line-height="115%"/>
    </style:style>
    <style:style style:name="P35" style:family="paragraph" style:parent-style-name="Heading_20_2">
      <style:paragraph-properties fo:line-height="115%">
        <style:tab-stops>
          <style:tab-stop style:position="1.5673in"/>
        </style:tab-stops>
      </style:paragraph-properties>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fo:background-color="#ffffff"/>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style:font-name-asian="Arial1" style:font-size-asian="12pt" style:font-name-complex="Arial1" style:font-size-complex="12pt" fo:background-color="#ffff00"/>
    </style:style>
    <style:style style:name="T6" style:family="text">
      <style:text-properties style:font-name="Arial" fo:font-size="12pt" style:font-name-asian="Arial1" style:font-size-asian="12pt" style:font-name-complex="Arial1" style:font-size-complex="12pt" fo:background-color="#ffffff"/>
    </style:style>
    <style:style style:name="T7" style:family="text">
      <style:text-properties style:font-name="Arial" fo:font-size="10pt" style:font-name-asian="Arial1" style:font-size-asian="10pt" style:font-name-complex="Arial1" style:font-size-complex="10pt"/>
    </style:style>
    <style:style style:name="T8" style:family="text">
      <style:text-properties style:font-name="Arial" fo:font-size="10pt" style:font-name-asian="Arial1" style:font-size-asian="10pt" style:font-name-complex="Arial1" style:font-size-complex="10pt" fo:background-color="#ffff00"/>
    </style:style>
    <style:style style:name="T9" style:family="text">
      <style:text-properties style:font-name="Arial" fo:font-size="10pt" fo:font-weight="bold" style:font-name-asian="Arial1" style:font-size-asian="10pt" style:font-weight-asian="bold" style:font-name-complex="Arial1" style:font-size-complex="10pt"/>
    </style:style>
    <style:style style:name="T10" style:family="text">
      <style:text-properties style:font-name="Arial" style:font-name-asian="Arial1" style:font-name-complex="Arial1"/>
    </style:style>
    <style:style style:name="T11" style:family="text">
      <style:text-properties fo:color="#000000" style:font-name="Arial" fo:font-size="12pt" fo:font-weight="bold" style:font-name-asian="Arial1" style:font-size-asian="12pt" style:font-weight-asian="bold" style:font-name-complex="Arial1" style:font-size-complex="12pt"/>
    </style:style>
    <style:style style:name="T12" style:family="text">
      <style:text-properties fo:color="#000000" style:font-name="Arial" fo:font-size="12pt" style:font-name-asian="Arial1" style:font-size-asian="12pt" style:font-name-complex="Arial1" style:font-size-complex="12pt"/>
    </style:style>
    <style:style style:name="T13" style:family="text">
      <style:text-properties fo:color="#000000" style:font-name="Arial" fo:font-size="12pt" style:font-name-asian="Arial1" style:font-size-asian="12pt" style:font-name-complex="Arial1" style:font-size-complex="12pt" fo:background-color="#ffff00"/>
    </style:style>
    <style:style style:name="T14" style:family="text">
      <style:text-properties fo:color="#000000" style:font-name="Arial" fo:font-size="10pt" fo:font-weight="bold" style:font-name-asian="Arial1" style:font-size-asian="10pt" style:font-weight-asian="bold" style:font-name-complex="Arial1" style:font-size-complex="10pt"/>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00" style:font-name="Arial" fo:font-size="7pt" style:font-name-asian="Arial1" style:font-size-asian="7pt" style:font-name-complex="Arial1" style:font-size-complex="7pt"/>
    </style:style>
    <style:style style:name="T17" style:family="text">
      <style:text-properties fo:color="#000000" style:font-name="Arial" style:font-name-asian="Arial1" style:font-name-complex="Arial1"/>
    </style:style>
    <style:style style:name="T18" style:family="text">
      <style:text-properties fo:color="#000000"/>
    </style:style>
    <style:style style:name="T19" style:family="text">
      <style:text-properties fo:font-size="12pt" style:font-size-asian="12pt" style:font-size-complex="12pt"/>
    </style:style>
    <style:style style:name="T20" style:family="text">
      <style:text-properties style:text-line-through-style="solid" style:text-line-through-type="single" style:font-name="Arial" fo:font-size="12pt" style:font-name-asian="Arial1" style:font-size-asian="12pt" style:font-name-complex="Arial1" style:font-size-complex="12pt"/>
    </style:style>
    <style:style style:name="T21" style:family="text">
      <style:text-properties fo:font-variant="small-caps" fo:color="#000000" style:font-name="Arial" fo:font-size="12pt" style:font-name-asian="Arial1" style:font-size-asian="12pt" style:font-name-complex="Arial1" style:font-size-complex="12pt"/>
    </style:style>
    <style:style style:name="T22" style:family="text">
      <style:text-properties fo:color="#1f497d" style:font-name="Arial" fo:font-size="12pt" style:font-name-asian="Arial1" style:font-size-asian="12pt" style:font-name-complex="Arial1" style:font-size-complex="12pt" fo:background-color="#ffffff"/>
    </style:style>
    <style:style style:name="T2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heading=h.kkeup0nas1oj"/>Framework Schedule 6a (Short Order Form Template and Call-Off Schedules)</text:p>
      <text:p text:style-name="P2"/>
      <text:p text:style-name="P7"><text:span text:style-name="T1">Short Order Form</text:span></text:p>
      <text:p text:style-name="P12"><text:span text:style-name="T5">[</text:span><text:span text:style-name="T2">Buyer guidance:</text:span><text:span text:style-name="T5"> </text:span><text:span text:style-name="T4">This short Order Form, when completed and executed by both Parties, forms a Call-Off Contract. A Call-Off Contract can be completed and executed using an equivalent document or electronic purchase order system. </text:span></text:p>
      <text:p text:style-name="P12"><text:span text:style-name="T4">If an electronic purchasing system is used instead of signing as a hardcopy, text below must be copied into the electronic order form starting from ‘Applicable Framework Contract’ and up to, but not including, the Signature block.</text:span></text:p>
      <text:p text:style-name="P12"><text:span text:style-name="T4">It is essential that if you, as the Buyer add to or amend any aspect of a Call-Off Schedule, then you must send the updated schedule with the Order Form to the Supplier.</text:span></text:p>
      <text:p text:style-name="P12"><text:bookmark text:name="_heading=h.3znysh7"/><text:span text:style-name="T4">It is your responsibility as the Buyer to decide which Order Form is most appropriate for your Call-Off Contract – either Framework Schedule 6 (Order Form Template and Call-Off Schedules) or Framework Schedule 6a (Short Order Form Template and Call-Off Schedules). Please see the Buyer Guide for further information.</text:span></text:p>
      <text:p text:style-name="P12"><text:bookmark text:name="_heading=h.2et92p0"/><text:span text:style-name="T4">All Buyer and Supplier guidance should be deleted before issuing this Order Form to the Supplier.]</text:span></text:p>
      <text:p text:style-name="P34"><text:bookmark text:name="_heading=h.gjdgxs"/><text:span text:style-name="T11">APPLICABLE FRAMEWORK CONTRACT</text:span></text:p>
      <text:p text:style-name="P7"><text:span text:style-name="T4">This Order Form is for the provision of the Deliverables and dated </text:span><text:span text:style-name="T2">[Insert</text:span><text:span text:style-name="T4"> date of issue]. It is issued under the Framework Contract with the reference number RM6310.</text:span></text:p>
      <text:p text:style-name="P30"><text:bookmark text:name="_heading=h.30j0zll"/><text:span text:style-name="T11">SECTION 1: CONTRACTING PARTIES</text:span></text:p>
      <text:p text:style-name="P7"><text:span text:style-name="T4">CALL-OFF REFERENCE:<text:tab/><text:tab/></text:span><text:span text:style-name="T5">[</text:span><text:span text:style-name="T2">Insert</text:span><text:span text:style-name="T1"> </text:span><text:span text:style-name="T4">Buyer’s contract reference number]</text:span></text:p>
      <text:p text:style-name="P4"/>
      <text:p text:style-name="P7"><text:span text:style-name="T4">THE BUYER:<text:tab/><text:tab/><text:tab/></text:span><text:span text:style-name="T5">[</text:span><text:span text:style-name="T2">Insert</text:span><text:span text:style-name="T1"> </text:span><text:span text:style-name="T4">Buyer’s name]</text:span></text:p>
      <text:p text:style-name="P7"><text:span text:style-name="T4"><text:s/></text:span></text:p>
      <text:p text:style-name="P7"><text:span text:style-name="T4">BUYER ADDRESS<text:tab/><text:tab/><text:tab/></text:span><text:span text:style-name="T5">[</text:span><text:span text:style-name="T2">Insert</text:span><text:span text:style-name="T5"> </text:span><text:span text:style-name="T4">business address]</text:span><text:span text:style-name="T1"> <text:s/></text:span></text:p>
      <text:p text:style-name="P4"/>
      <text:p text:style-name="P13"><text:span text:style-name="T4">THE SUPPLIER: <text:tab/><text:tab/><text:tab/></text:span><text:span text:style-name="T5">[</text:span><text:span text:style-name="T2">Insert</text:span><text:span text:style-name="T1"> </text:span><text:span text:style-name="T4">name of Supplier]</text:span><text:span text:style-name="T1"> </text:span></text:p>
      <text:p text:style-name="P13"><text:span text:style-name="T4">SUPPLIER ADDRESS:</text:span><text:span text:style-name="T1"> <text:tab/><text:tab/></text:span><text:span text:style-name="T5">[</text:span><text:span text:style-name="T2">Insert</text:span><text:span text:style-name="T1"> </text:span><text:span text:style-name="T4">registered address (if registered)]</text:span><text:span text:style-name="T1"> </text:span><text:span text:style-name="T2"><text:s/></text:span></text:p>
      <text:p text:style-name="P13"><text:span text:style-name="T4">REGISTRATION NUMBER:</text:span><text:span text:style-name="T1"> <text:tab/></text:span><text:span text:style-name="T5">[</text:span><text:span text:style-name="T2">Insert</text:span><text:span text:style-name="T1"> </text:span><text:span text:style-name="T4">the suppliers</text:span><text:span text:style-name="T1"> </text:span><text:span text:style-name="T4">registration number (if registered)]</text:span><text:span text:style-name="T1"> <text:s/></text:span></text:p>
      <text:p text:style-name="P13"><text:bookmark text:name="_heading=h.2ptmn69c2en8"/><text:soft-page-break/><text:span text:style-name="T4">DUNS NUMBER: <text:s text:c="6"/><text:tab/><text:tab/></text:span><text:span text:style-name="T5">[</text:span><text:span text:style-name="T2">Insert</text:span><text:span text:style-name="T1"> </text:span><text:span text:style-name="T4">the DUNS number of the supplier</text:span><text:span text:style-name="T1"> </text:span><text:span text:style-name="T4">if known]</text:span></text:p>
      <text:p text:style-name="P30"><text:bookmark text:name="_heading=h.zejmrvfcenzt"/><text:span text:style-name="T11">SECTION 2: CALL-OFF CONTRACT TERM</text:span></text:p>
      <text:p text:style-name="P7"><text:span text:style-name="T4">CALL-OFF START DATE:<text:tab/><text:tab/><text:tab/><text:tab/></text:span><text:span text:style-name="T5">[</text:span><text:span text:style-name="T2">Inset</text:span><text:span text:style-name="T1"> </text:span><text:span text:style-name="T4">Day Month Year]</text:span></text:p>
      <text:p text:style-name="P4"/>
      <text:p text:style-name="P7"><text:span text:style-name="T4">CALL-OFF EXPIRY DATE: <text:tab/><text:tab/><text:tab/></text:span><text:span text:style-name="T5">[</text:span><text:span text:style-name="T2">Inset</text:span><text:span text:style-name="T4"> Day Month Year]</text:span></text:p>
      <text:p text:style-name="P4"/>
      <text:p text:style-name="P7"><text:span text:style-name="T4">CALL-OFF INITIAL PERIOD:<text:tab/><text:tab/><text:tab/></text:span><text:span text:style-name="T5">[</text:span><text:span text:style-name="T2">Insert</text:span><text:span text:style-name="T4"> Years, Months] </text:span></text:p>
      <text:p text:style-name="P4"/>
      <text:p text:style-name="P13"><text:bookmark text:name="_heading=h.t0gxxtp9310f"/><text:span text:style-name="T4">CALL-OFF OPTIONAL EXTENSION PERIOD<text:tab/></text:span><text:span text:style-name="T5">[</text:span><text:span text:style-name="T2">Insert</text:span><text:span text:style-name="T4"> Years, Months if applicable] </text:span></text:p>
      <text:p text:style-name="P32"><text:bookmark text:name="_heading=h.atfh0qqmidl2"/><text:span text:style-name="T11">SECTION 3: CALL-OFF DELIVERABLES </text:span></text:p>
      <text:p text:style-name="P12"><text:bookmark text:name="_heading=h.lseoizyi5gyd"/><text:span text:style-name="T4">[</text:span><text:span text:style-name="T2">Buyer guidance:</text:span><text:span text:style-name="T4"> insert a copy of your Specification]</text:span></text:p>
      <text:p text:style-name="P30"><text:bookmark text:name="_heading=h.53i05eiphiys"/><text:span text:style-name="T11">SECTION 4: CALL-OFF CHARGES</text:span></text:p>
      <text:p text:style-name="P8"><text:span text:style-name="T5">[</text:span><text:span text:style-name="T2">Supplier and Buyer guidance:</text:span><text:span text:style-name="T4">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5"/>
      <text:p text:style-name="P8"><text:span text:style-name="T5">[</text:span><text:span text:style-name="T2">Buyer guidance:</text:span><text:span text:style-name="T5"> </text:span><text:span text:style-name="T1">Use</text:span><text:span text:style-name="T4"> option A or, if the charging model is too complex to detail in this form or must be embedded, </text:span><text:span text:style-name="T1">use</text:span><text:span text:style-name="T4"> option B and Call-Off Schedule 5 instead. </text:span><text:span text:style-name="T1">Delete</text:span><text:span text:style-name="T4"> the option that is not used.] </text:span></text:p>
      <text:p text:style-name="P8"><text:span text:style-name="T4">[Option A:</text:span><text:span text:style-name="T1"> Insert</text:span><text:span text:style-name="T4"> the Charges for the Deliverables]</text:span></text:p>
      <text:p text:style-name="P8"><text:span text:style-name="T4">[Option B: See details in Call-Off Schedule 5 (Pricing Details)]</text:span></text:p>
      <text:p text:style-name="P5"/>
      <text:p text:style-name="P8"><text:span text:style-name="T5">[</text:span><text:span text:style-name="T2">Delete</text:span><text:span text:style-name="T4"> if not used: All changes to the Charges must use procedures that are equivalent to those in Paragraphs 5 and 6 in Framework Schedule 3 (Framework Prices)]</text:span></text:p>
      <text:p text:style-name="P8"><text:span text:style-name="T4">The Charges will not be impacted by any change to the Framework Prices. The Charges can only be changed by agreement in writing between the Buyer and the Supplier because of:</text:span></text:p>
      <text:list xml:id="list3155667021" text:style-name="WWNum1">
        <text:list-item>
          <text:p text:style-name="P16"><text:span text:style-name="T4">[Indexation: </text:span><text:span text:style-name="T2">Buyer guidance:</text:span><text:span text:style-name="T4"> state the notice to be given by the Supplier to the Buyer, the frequency of indexation and the point in time that SPPI group 69.2 (published quarterly) will be taken in order to calculate the percentage increase to be applied]</text:span></text:p>
        </text:list-item>
        <text:list-item>
          <text:p text:style-name="P16"><text:soft-page-break/><text:span text:style-name="T4">[Specific Change in Law]</text:span></text:p>
        </text:list-item>
        <text:list-item>
          <text:p text:style-name="P16"><text:span text:style-name="T4">[Benchmarking using Call-Off Schedule 16 (Benchmarking)]</text:span></text:p>
        </text:list-item>
        <text:list-item>
          <text:p text:style-name="P16"><text:span text:style-name="T4">[A request from the Supplier, which it can make at any time, to decrease the Charges]</text:span></text:p>
        </text:list-item>
      </text:list>
      <text:p text:style-name="P5"/>
      <text:p text:style-name="P12"><text:span text:style-name="T1">SECTION 5: PAYMENT METHOD</text:span></text:p>
      <text:p text:style-name="P8"><text:span text:style-name="T5">[</text:span><text:span text:style-name="T2">Insert</text:span><text:span text:style-name="T5"> </text:span><text:span text:style-name="T4">payment method(s) and necessary details]</text:span></text:p>
      <text:p text:style-name="P34"><text:bookmark text:name="_heading=h.5juueix3q0wm"/><text:span text:style-name="T11">SECTION 6: BUYER AND SUPPLIER DETAILS</text:span></text:p>
      <text:p text:style-name="P35"><text:bookmark text:name="_heading=h.619ciu362ey7"/><text:span text:style-name="T12">BUYER’S INVOICE ADDRESS: </text:span></text:p>
      <text:p text:style-name="P8"><text:span text:style-name="T5">[</text:span><text:span text:style-name="T2">Insert </text:span><text:span text:style-name="T4">name]</text:span></text:p>
      <text:p text:style-name="P8"><text:span text:style-name="T5">[</text:span><text:span text:style-name="T2">Insert</text:span><text:span text:style-name="T4"> role] </text:span></text:p>
      <text:p text:style-name="P8"><text:span text:style-name="T5">[</text:span><text:span text:style-name="T2">Insert</text:span><text:span text:style-name="T4"> email address]</text:span></text:p>
      <text:p text:style-name="P8"><text:span text:style-name="T5">[</text:span><text:span text:style-name="T2">Insert</text:span><text:span text:style-name="T4"> address]</text:span></text:p>
      <text:p text:style-name="P6"/>
      <text:p text:style-name="P35"><text:bookmark text:name="_heading=h.dvs2ggdecgr3"/><text:span text:style-name="T12">BUYER’S AUTHORISED REPRESENTATIVE</text:span></text:p>
      <text:p text:style-name="P8"><text:span text:style-name="T5">[</text:span><text:span text:style-name="T2">Insert</text:span><text:span text:style-name="T1"> </text:span><text:span text:style-name="T4">name]</text:span></text:p>
      <text:p text:style-name="P8"><text:span text:style-name="T5">[</text:span><text:span text:style-name="T2">Insert</text:span><text:span text:style-name="T4"> role] </text:span></text:p>
      <text:p text:style-name="P8"><text:span text:style-name="T5">[</text:span><text:span text:style-name="T2">Insert</text:span><text:span text:style-name="T4"> email address]</text:span></text:p>
      <text:p text:style-name="P8"><text:span text:style-name="T5">[</text:span><text:span text:style-name="T2">Insert</text:span><text:span text:style-name="T5"> </text:span><text:span text:style-name="T4">address]</text:span></text:p>
      <text:p text:style-name="P5"/>
      <text:p text:style-name="P35"><text:bookmark text:name="_heading=h.17upth9562oa"/><text:span text:style-name="T12">SUPPLIER’S AUTHORISED REPRESENTATIVE</text:span></text:p>
      <text:p text:style-name="P8"><text:span text:style-name="T5">[</text:span><text:span text:style-name="T2">Insert</text:span><text:span text:style-name="T1"> </text:span><text:span text:style-name="T4">name]</text:span></text:p>
      <text:p text:style-name="P8"><text:soft-page-break/><text:span text:style-name="T5">[</text:span><text:span text:style-name="T2">Insert</text:span><text:span text:style-name="T5"> </text:span><text:span text:style-name="T4">role] </text:span></text:p>
      <text:p text:style-name="P8"><text:span text:style-name="T5">[</text:span><text:span text:style-name="T2">Insert</text:span><text:span text:style-name="T5"> </text:span><text:span text:style-name="T4">email address]</text:span></text:p>
      <text:p text:style-name="P8"><text:span text:style-name="T5">[</text:span><text:span text:style-name="T2">Insert</text:span><text:span text:style-name="T5"> </text:span><text:span text:style-name="T4">address]</text:span></text:p>
      <text:p text:style-name="P5"/>
      <text:p text:style-name="P35"><text:bookmark text:name="_heading=h.d9orpdamy8bo"/><text:span text:style-name="T12">SUPPLIER’S CONTRACT MANAGER</text:span></text:p>
      <text:p text:style-name="P8"><text:span text:style-name="T5">[</text:span><text:span text:style-name="T2">Insert</text:span><text:span text:style-name="T1"> </text:span><text:span text:style-name="T4">name]</text:span></text:p>
      <text:p text:style-name="P8"><text:span text:style-name="T5">[</text:span><text:span text:style-name="T2">Insert</text:span><text:span text:style-name="T4"> role] </text:span></text:p>
      <text:p text:style-name="P8"><text:span text:style-name="T5">[</text:span><text:span text:style-name="T2">Insert</text:span><text:span text:style-name="T5"> </text:span><text:span text:style-name="T4">email address]</text:span></text:p>
      <text:p text:style-name="P8"><text:span text:style-name="T5">[</text:span><text:span text:style-name="T2">Insert</text:span><text:span text:style-name="T5"> </text:span><text:span text:style-name="T4">address]</text:span></text:p>
      <text:p text:style-name="P30"><text:bookmark text:name="_heading=h.dyk7mnagu3mm"/><text:span text:style-name="T11">SECTION 7: KEY SUPPLIER STAFF (IF APPLICABLE)</text:span></text:p>
      <text:p text:style-name="P8"><text:span text:style-name="T5">[</text:span><text:span text:style-name="T2">Insert</text:span><text:span text:style-name="T1"> </text:span><text:span text:style-name="T4">name]</text:span></text:p>
      <text:p text:style-name="P8"><text:span text:style-name="T5">[</text:span><text:span text:style-name="T2">Insert</text:span><text:span text:style-name="T5"> </text:span><text:span text:style-name="T4">role] </text:span></text:p>
      <text:p text:style-name="P8"><text:span text:style-name="T5">[</text:span><text:span text:style-name="T2">Insert</text:span><text:span text:style-name="T5"> </text:span><text:span text:style-name="T4">email address]</text:span></text:p>
      <text:p text:style-name="P8"><text:span text:style-name="T5">[</text:span><text:span text:style-name="T2">Insert</text:span><text:span text:style-name="T5"> </text:span><text:span text:style-name="T4">address]</text:span></text:p>
      <text:p text:style-name="P8"><text:span text:style-name="T5">[</text:span><text:span text:style-name="T2">Insert</text:span><text:span text:style-name="T4"> contract details]</text:span></text:p>
      <text:p text:style-name="P5"/>
      <text:p text:style-name="P8"><text:span text:style-name="T1">SECTION 8: KEY SUBCONTRACTORS</text:span></text:p>
      <text:p text:style-name="P8"><text:span text:style-name="T5">[</text:span><text:span text:style-name="T2">Insert</text:span><text:span text:style-name="T5"> </text:span><text:span text:style-name="T4">name (registered name if registered)]</text:span></text:p>
      <text:p text:style-name="P3"/>
      <text:p text:style-name="P8"><text:span text:style-name="T1">SECTION 9: COMMERCIALLY SENSITIVE INFORMATION</text:span></text:p>
      <text:p text:style-name="P8"><text:span text:style-name="T5">[</text:span><text:span text:style-name="T2">Insert</text:span><text:span text:style-name="T5"> </text:span><text:span text:style-name="T4">Not applicable </text:span><text:span text:style-name="T1">or insert</text:span><text:span text:style-name="T4"> Supplier’s Commercially Sensitive Information] <text:s/></text:span></text:p>
      <text:p text:style-name="P30"><text:bookmark text:name="_heading=h.i0mdsug28b1g"/><text:soft-page-break/><text:span text:style-name="T11">SECTION 10: BUSINESS CONTINUITY DISASTER RECOVERY PLAN</text:span></text:p>
      <text:p text:style-name="P7"><text:bookmark text:name="_heading=h.muu86q5dv2ql"/><text:span text:style-name="T5">[</text:span><text:span text:style-name="T2">Supplier guidance: </text:span><text:span text:style-name="T4">Insert a copy of your BCDR plan pursuant to clause 8.3.1 of Framework Schedule 4 (Framework Management).] </text:span></text:p>
      <text:p text:style-name="P30"><text:bookmark text:name="_heading=h.98batp1ufhi5"/><text:span text:style-name="T11">SECTION 11: INCORPORATED TERMS <text:s/></text:span></text:p>
      <text:p text:style-name="P1"><text:span text:style-name="T4">The following documents are incorporated into this Call-Off Contract. Where numbers are missing we are not using those schedules. If the documents conflict, the following order of precedence applies:</text:span></text:p>
      <text:list xml:id="list949853236" text:style-name="WWNum2">
        <text:list-item>
          <text:p text:style-name="P19"><text:span text:style-name="T4">This Order Form including the Call-Off Special Terms</text:span><text:span text:style-name="T20"> </text:span></text:p>
        </text:list-item>
        <text:list-item>
          <text:p text:style-name="P19"><text:span text:style-name="T4">Joint Schedule 1 (Definitions)</text:span></text:p>
        </text:list-item>
        <text:list-item>
          <text:p text:style-name="P19"><text:span text:style-name="T4">Framework Special Terms </text:span></text:p>
        </text:list-item>
        <text:list-item>
          <text:p text:style-name="P20"><text:span text:style-name="T4">The following Schedules will be included in equal order of precedence:</text:span></text:p>
        </text:list-item>
      </text:list>
      <text:p text:style-name="P12"><text:span text:style-name="T5">[</text:span><text:span text:style-name="T2">Buyer guidance:</text:span><text:span text:style-name="T5"> </text:span><text:span text:style-name="T4">The Buyer is to delete the Schedules in yellow below which are not applicable to this Call-Off Contract]</text:span></text:p>
      <text:list xml:id="list2664931161" text:style-name="WWNum3">
        <text:list-item>
          <text:p text:style-name="P22"><text:span text:style-name="T4">Joint Schedule 2 (Variation Form) </text:span></text:p>
        </text:list-item>
        <text:list-item>
          <text:p text:style-name="P22"><text:span text:style-name="T4">Joint Schedule 3 (Insurance Requirements)</text:span></text:p>
        </text:list-item>
        <text:list-item>
          <text:p text:style-name="P22"><text:span text:style-name="T5">[Joint Schedule 6 (Key Subcontractors)]</text:span></text:p>
        </text:list-item>
        <text:list-item>
          <text:p text:style-name="P22"><text:span text:style-name="T5">[Joint Schedule 7 (Financial Difficulties)] </text:span></text:p>
        </text:list-item>
        <text:list-item>
          <text:p text:style-name="P22"><text:span text:style-name="T4">Joint Schedule 10 (Rectification Plan) </text:span></text:p>
        </text:list-item>
        <text:list-item>
          <text:p text:style-name="P22"><text:span text:style-name="T4">Joint Schedule 11 (Processing Data)</text:span></text:p>
        </text:list-item>
        <text:list-item>
          <text:p text:style-name="P22"><text:span text:style-name="T5">[Call-Off Schedule 7 (Key Supplier Staff), if required section 6 of the short Order Form should be populated]</text:span></text:p>
        </text:list-item>
        <text:list-item>
          <text:p text:style-name="P22"><text:span text:style-name="T4">Call-Off Schedule 9 (Security)</text:span><text:span text:style-name="T7"><text:tab/></text:span></text:p>
        </text:list-item>
        <text:list-item>
          <text:p text:style-name="P22"><text:span text:style-name="T5">[Call-Off Schedule 14 (Service Levels)]</text:span></text:p>
        </text:list-item>
        <text:list-item>
          <text:p text:style-name="P22"><text:span text:style-name="T5">[Call-Off Schedule 17 (MOD Terms)] </text:span></text:p>
        </text:list-item>
        <text:list-item>
          <text:p text:style-name="P22"><text:span text:style-name="T5">[Call-Off Schedule 18 (Background Checks)]</text:span></text:p>
        </text:list-item>
        <text:list-item>
          <text:p text:style-name="P22"><text:span text:style-name="T5">[Call-Off Schedule 19 (Scottish Law)]</text:span></text:p>
        </text:list-item>
        <text:list-item>
          <text:p text:style-name="P22"><text:soft-page-break/><text:span text:style-name="T5">[Call-Off Schedule 21 (Northern Ireland Law)]</text:span></text:p>
        </text:list-item>
        <text:list-item>
          <text:p text:style-name="P22"><text:span text:style-name="T5">[Call-Off Schedule 23 (HMRC Terms)]</text:span></text:p>
        </text:list-item>
      </text:list>
      <text:list xml:id="list70349742394490" text:continue-list="list949853236" text:style-name="WWNum2">
        <text:list-item>
          <text:p text:style-name="P21"><text:span text:style-name="T4">CCS Core Terms (version 3.0.11)</text:span></text:p>
        </text:list-item>
        <text:list-item>
          <text:p text:style-name="P19"><text:span text:style-name="T4">Joint Schedule 5 (Corporate Social Responsibility)</text:span></text:p>
        </text:list-item>
        <text:list-item>
          <text:p text:style-name="P23"><text:span text:style-name="T4">[Call-Off Schedule 4 (Call-Off Tender) as long as any parts of the Call-Off Tender that offer a better commercial position for the Buyer (as decided by the Buyer) take precedence over the documents above.]</text:span></text:p>
        </text:list-item>
      </text:list>
      <text:p text:style-name="P4"/>
      <text:p text:style-name="P8"><text:bookmark text:name="_heading=h.djrjdcegisro"/><text:span text:style-name="T4">No other Supplier terms are part of the Call-Off Contract. That includes any terms written on the back of, added to this Order Form, or presented at the time of delivery. </text:span></text:p>
      <text:p text:style-name="P31"><text:bookmark text:name="_heading=h.gv3isy2qcg3e"/><text:span text:style-name="T11">SECTION 12: CALL-OFF SPECIAL TERMS</text:span></text:p>
      <text:p text:style-name="P8"><text:span text:style-name="T4">The following Special Terms are incorporated into this Call-Off Contract:</text:span></text:p>
      <text:p text:style-name="P8"><text:span text:style-name="T4">[</text:span><text:span text:style-name="T2">Insert</text:span><text:span text:style-name="T4"> terms to revise or supplement the Core Term, the Joint Schedules or Call Off Schedules listed in section 8 above. Do not use this section to add schedules not listed in section 8, if additional schedules are required this short Order Form is not appropriate and you must use Framework Schedule 6 - Order Form and Call-Off Schedules.</text:span></text:p>
      <text:p text:style-name="P5"/>
      <text:p text:style-name="P24"><text:span text:style-name="T5">[Buyer and Supplier Guidance:</text:span><text:span text:style-name="T4"> There are special terms in the Framework Award Form.]</text:span></text:p>
      <text:p text:style-name="P5"/>
      <text:p text:style-name="P8"><text:span text:style-name="T5">If no special terms are needed, select none below.]</text:span></text:p>
      <text:p text:style-name="P6"/>
      <text:p text:style-name="P8"><text:span text:style-name="T5">[Special Term 1]</text:span></text:p>
      <text:p text:style-name="P8"><text:span text:style-name="T5">[Special Term 2]</text:span></text:p>
      <text:p text:style-name="P8"><text:span text:style-name="T5">[Special Term 2]</text:span></text:p>
      <text:p text:style-name="P8"><text:bookmark text:name="_heading=h.wmwnx8f2wler"/><text:span text:style-name="T5">[None]</text:span></text:p>
      <text:p text:style-name="P31"><text:bookmark text:name="_heading=h.q6qr5juzsrhw"/><text:span text:style-name="T11">SECTION 13: MAXIMUM LIABILITY </text:span></text:p>
      <text:p text:style-name="P8"><text:span text:style-name="T4">The limitation of liability for this Call-Off Contract is stated in Clause 11.2 of the Core Terms.</text:span></text:p>
      <text:p text:style-name="P8"><text:soft-page-break/><text:span text:style-name="T2">[Buyer guidance:</text:span><text:span text:style-name="T4"> you can change the cap on liability in Clause 11.2 where you have made an appropriate risk assessment and sought the necessary management approvals. Unlimited liability is not permitted]</text:span></text:p>
      <text:p text:style-name="P5"/>
      <text:p text:style-name="P8"><text:span text:style-name="T4">The Estimated Year 1 Charges used to calculate liability in the first Contract Year is</text:span><text:span text:style-name="T1"> </text:span><text:span text:style-name="T4">[</text:span><text:span text:style-name="T2">Insert </text:span><text:span text:style-name="T4">Estimated Charges in the first 12 months of the Contract. The Buyer must always provide a figure here]</text:span></text:p>
      <text:p text:style-name="P31"><text:bookmark text:name="_heading=h.5b1j67ktkvhh"/><text:span text:style-name="T11">SECTION 15: REIMBURSABLE EXPENSES</text:span></text:p>
      <text:p text:style-name="P8"><text:span text:style-name="T5">[</text:span><text:span text:style-name="T2">Insert </text:span><text:span text:style-name="T4">None </text:span><text:span text:style-name="T1">or insert</text:span><text:span text:style-name="T4"> Recoverable as stated in the Framework Contract]</text:span></text:p>
      <text:p text:style-name="P31"><text:bookmark text:name="_heading=h.mv0qdar6m5yn"/><text:span text:style-name="T11">SECTION 16: SERVICE CREDITS</text:span></text:p>
      <text:p text:style-name="P8"><text:span text:style-name="T4">[</text:span><text:span text:style-name="T2">Buyer guidance</text:span><text:span text:style-name="T1">:</text:span><text:span text:style-name="T4"> only to be completed if you have selected Call-Off Schedule 14 (Service Levels) in section 8] </text:span></text:p>
      <text:p text:style-name="P8"><text:span text:style-name="T4">[</text:span><text:span text:style-name="T2">Insert</text:span><text:span text:style-name="T5"> </text:span><text:span text:style-name="T4">Not applicable]</text:span></text:p>
      <text:p text:style-name="P8"><text:span text:style-name="T4">[</text:span><text:span text:style-name="T2">or insert</text:span><text:span text:style-name="T4"> Service Credits will accrue in accordance with Call-Off Schedule 14 (Service Levels). </text:span></text:p>
      <text:p text:style-name="P8"><text:span text:style-name="T4">The Service Credit Cap is: [</text:span><text:span text:style-name="T2">Insert</text:span><text:span text:style-name="T1"> </text:span><text:span text:style-name="T4">£value].</text:span></text:p>
      <text:p text:style-name="P8"><text:span text:style-name="T4">The Service Period is: [</text:span><text:span text:style-name="T2">Insert duration</text:span><text:span text:style-name="T1">:</text:span><text:span text:style-name="T4"> one Month]</text:span></text:p>
      <text:p text:style-name="P7"><text:bookmark text:name="_heading=h.pfw3rlq1xgeg"/><text:span text:style-name="T4">A Critical Service Level Failure is: [</text:span><text:span text:style-name="T2">Buyer</text:span><text:span text:style-name="T4"> to define</text:span><text:span text:style-name="T10">]</text:span></text:p>
      <text:p text:style-name="P30"><text:bookmark text:name="_heading=h.kbym2412utoy"/><text:span text:style-name="T11">SECTION 17: PROCESSING DATA </text:span></text:p>
      <text:p text:style-name="P1"><text:span text:style-name="T4">The Buyer must confirm the following statements:<text:tab/></text:span></text:p>
      <text:list xml:id="list3919643537" text:style-name="WWNum4">
        <text:list-item>
          <text:p text:style-name="P17"><text:span text:style-name="T4">That the Buyer has reviewed Joint Schedule 11 (Process Data) </text:span><text:span text:style-name="T5">[Yes / No]</text:span></text:p>
        </text:list-item>
        <text:list-item>
          <text:p text:style-name="P17"><text:span text:style-name="T4">That Annex A has been completed by the Controller where applicable <text:s/></text:span><text:span text:style-name="T5">[Yes / No]</text:span></text:p>
        </text:list-item>
        <text:list-item>
          <text:p text:style-name="P18"><text:span text:style-name="T4">The roles for the processing of data under this Call-Off Contract will be:</text:span></text:p>
        </text:list-item>
      </text:list>
      <text:p text:style-name="P25"><text:span text:style-name="T4">Buyer <text:tab/></text:span><text:span text:style-name="T5">[</text:span><text:span text:style-name="T2">Insert </text:span><text:span text:style-name="T4">Buyer role - Controller, Joint Controller, Independent Controller or Processor]</text:span></text:p>
      <text:p text:style-name="P25"><text:span text:style-name="T4">Supplier </text:span><text:span text:style-name="T5">[</text:span><text:span text:style-name="T2">Insert </text:span><text:span text:style-name="T4">Supplier role - Controller, Joint Controller, Independent Controller or Processor]</text:span></text:p>
      <text:p text:style-name="P30"><text:bookmark text:name="_heading=h.9crke1eachws"/><text:span text:style-name="T11">SECTION 18: SECURITY </text:span></text:p>
      <text:p text:style-name="P30"><text:bookmark text:name="_heading=h.irnl5sdoo57t"/><text:span text:style-name="T12">Part A: Short Form Security Requirements from Call Off Schedule 9 (Security) is applicable to this short Order Form. <text:s/></text:span></text:p>
      <text:p text:style-name="Standard"><text:bookmark text:name="_heading=h.fxwbr3fnkwbt"/><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7"><text:span text:style-name="T1">For and on behalf of the Supplier:</text:span></text:p>
          </table:table-cell>
          <table:covered-table-cell/>
          <table:table-cell table:style-name="Table1.A1" table:number-columns-spanned="2" office:value-type="string">
            <text:p text:style-name="P27"><text:span text:style-name="T1">For and on behalf of the Buyer:</text:span></text:p>
          </table:table-cell>
          <table:covered-table-cell/>
        </table:table-row>
        <table:table-row table:style-name="Table1.1">
          <table:table-cell table:style-name="Table1.A1" office:value-type="string">
            <text:p text:style-name="P26"><text:span text:style-name="T4">Signature:</text:span></text:p>
          </table:table-cell>
          <table:table-cell table:style-name="Table1.A1" office:value-type="string">
            <text:p text:style-name="P28"/>
            <text:p text:style-name="P28"/>
          </table:table-cell>
          <table:table-cell table:style-name="Table1.A1" office:value-type="string">
            <text:p text:style-name="P29"><text:span text:style-name="T4">Signature:</text:span></text:p>
          </table:table-cell>
          <table:table-cell table:style-name="Table1.A1" office:value-type="string">
            <text:p text:style-name="P28"/>
          </table:table-cell>
        </table:table-row>
        <table:table-row table:style-name="Table1.1">
          <table:table-cell table:style-name="Table1.A1" office:value-type="string">
            <text:p text:style-name="P26"><text:span text:style-name="T4">Name:</text:span></text:p>
          </table:table-cell>
          <table:table-cell table:style-name="Table1.A1" office:value-type="string">
            <text:p text:style-name="P28"/>
            <text:p text:style-name="P28"/>
          </table:table-cell>
          <table:table-cell table:style-name="Table1.A1" office:value-type="string">
            <text:p text:style-name="P29"><text:span text:style-name="T4">Name:</text:span></text:p>
          </table:table-cell>
          <table:table-cell table:style-name="Table1.A1" office:value-type="string">
            <text:p text:style-name="P28"/>
          </table:table-cell>
        </table:table-row>
        <table:table-row table:style-name="Table1.1">
          <table:table-cell table:style-name="Table1.A1" office:value-type="string">
            <text:p text:style-name="P26"><text:span text:style-name="T4">Role:</text:span></text:p>
          </table:table-cell>
          <table:table-cell table:style-name="Table1.A1" office:value-type="string">
            <text:p text:style-name="P28"/>
            <text:p text:style-name="P28"/>
          </table:table-cell>
          <table:table-cell table:style-name="Table1.A1" office:value-type="string">
            <text:p text:style-name="P29"><text:span text:style-name="T4">Role:</text:span></text:p>
          </table:table-cell>
          <table:table-cell table:style-name="Table1.A1" office:value-type="string">
            <text:p text:style-name="P28"/>
          </table:table-cell>
        </table:table-row>
        <table:table-row table:style-name="Table1.5">
          <table:table-cell table:style-name="Table1.A1" office:value-type="string">
            <text:p text:style-name="P26"><text:span text:style-name="T4">Date:</text:span></text:p>
          </table:table-cell>
          <table:table-cell table:style-name="Table1.A1" office:value-type="string">
            <text:p text:style-name="P28"/>
          </table:table-cell>
          <table:table-cell table:style-name="Table1.A1" office:value-type="string">
            <text:p text:style-name="P29"><text:span text:style-name="T4">Date:</text:span></text:p>
          </table:table-cell>
          <table:table-cell table:style-name="Table1.A1" office:value-type="string">
            <text:p text:style-name="P28"/>
          </table:table-cell>
        </table:table-row>
      </table:table>
      <text:p text:style-name="P14"/>
      <text:p text:style-name="P15"><text:span text:style-name="T5">[</text:span><text:span text:style-name="T2">Buyer guidance:</text:span><text:span text:style-name="T3"> </text:span><text:span text:style-name="T22">e</text:span><text:span text:style-name="T6">xecution by seal / deed where required by the Buyer</text:span><text:span text:style-name="T22">]</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2.2272in" fo:margin-right="0in" fo:margin-top="0in" fo:margin-bottom="0.1665in" loext:contextual-spacing="false" fo:line-height="100%" fo:text-align="justify" style:justify-single-word="false" fo:text-indent="-0.75in" style:auto-text-indent="false" fo:padding="0in" fo:border="non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 style:display-name="GPS L1 SCHEDULE Heading" style:family="paragraph" style:parent-style-name="normal" style:default-outline-level="">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line-through-style="none" style:text-line-through-type="none" style:font-name="Arial" fo:font-family="Arial" style:font-family-generic="roman" style:font-pitch="variable" fo:font-size="12pt" style:text-underline-style="none"/>
    </style:style>
    <style:style style:name="ListLabel_20_11" style:display-name="ListLabel 1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fo:font-weight="bold" style:font-name-asian="Arial1" style:font-size-asian="10pt" style:font-weight-asian="bold" style:font-name-complex="Arial1" style:font-size-complex="10pt"/>
    </style:style>
    <style:style style:name="MT3" style:family="text">
      <style:text-properties fo:color="#000000" style:font-name="Arial" fo:font-size="10pt" style:font-name-asian="Arial1" style:font-size-asian="10pt" style:font-name-complex="Arial1" style:font-size-complex="10pt"/>
    </style:style>
    <style:style style:name="MT4" style:family="text">
      <style:text-properties fo:color="#000000" style:font-name="Arial" fo:font-size="7pt" style:font-name-asian="Arial1" style:font-size-asian="7pt" style:font-name-complex="Arial1" style:font-size-complex="7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000000"/>
    </style:style>
    <style:style style:name="MT7" style:family="text">
      <style:text-properties fo:color="#000000" style:font-name="Arial" style:font-name-asian="Arial1" style:font-name-complex="Arial1"/>
    </style:style>
    <style:page-layout style:name="Mpm1">
      <style:page-layout-properties fo:page-width="8.2681in" fo:page-height="11.6929in" style:num-format="1" style:print-orientation="portrait" fo:margin-top="0.3937in" fo:margin-bottom="0.1965in" fo:margin-left="0.75in" fo:margin-right="0.75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8in" style:dynamic-spacing="true"/>
      </style:header-style>
      <style:footer-style>
        <style:header-footer-properties fo:min-height="0.3945in" fo:margin-left="0in" fo:margin-right="0in" fo:margin-top="0.3547in" style:dynamic-spacing="true"/>
      </style:footer-style>
    </style:page-layout>
  </office:automatic-styles>
  <office:master-styles>
    <style:master-page style:name="Standard" style:page-layout-name="Mpm1">
      <style:header>
        <text:p text:style-name="MP1"><text:span text:style-name="MT1">Framework Schedule 6</text:span><text:span text:style-name="MT2">a</text:span><text:span text:style-name="MT1"> (S</text:span><text:span text:style-name="MT2">hort</text:span><text:span text:style-name="MT1"> Order Form Template and Call-Off Schedules)</text:span></text:p>
        <text:p text:style-name="MP1"><text:span text:style-name="MT3">Crown Copyright</text:span><text:span text:style-name="MT4"> </text:span><text:span text:style-name="MT3">202</text:span><text:span text:style-name="MT5">4</text:span></text:p>
        <text:p text:style-name="MP2"/>
      </style:header>
      <style:footer>
        <text:p text:style-name="MP3"><text:span text:style-name="MT3">Framework Ref: </text:span><text:span text:style-name="MT5">RM6310</text:span></text:p>
        <text:p text:style-name="MP3"><text:span text:style-name="MT3">Project Version: v1.0</text:span></text:p>
        <text:p text:style-name="MP3"><text:span text:style-name="MT3">Model Version: v5.0</text:span></text:p>
        <text:p text:style-name="MP3"><text:span text:style-name="MT6"><text:tab/></text:span><text:span text:style-name="MT7">Page </text:span><text:page-number text:select-page="current">8</text:page-number></text:p>
      </style:footer>
    </style:master-page>
    <style:master-page style:name="First_20_Page" style:display-name="First Page" style:page-layout-name="Mpm1" style:next-style-name="Standard">
      <style:header>
        <text:p text:style-name="MP1"><text:span text:style-name="MT5">Framework Schedule 6a (Short Order Form Template and Call-Off Schedules)</text:span></text:p>
        <text:p text:style-name="MP1"><text:span text:style-name="MT5">Crown Copyright 2024</text:span></text:p>
      </style:header>
      <style:footer>
        <text:p text:style-name="MP3"><text:bookmark text:name="_heading=h.1fob9te"/><text:span text:style-name="MT3">Framework Ref: RM63</text:span><text:span text:style-name="MT5">10</text:span></text:p>
        <text:p text:style-name="MP3"><text:span text:style-name="MT3">Project Version: v1.0</text:span></text:p>
        <text:p text:style-name="MP3"><text:span text:style-name="MT3">Model Version: v</text:span><text:span text:style-name="MT5">1</text:span><text:span text:style-name="MT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7T15:49:00</meta:creation-date>
    <meta:initial-creator>Tammy Carter</meta:initial-creator>
    <meta:document-statistic meta:table-count="1" meta:image-count="0" meta:object-count="0" meta:page-count="8" meta:paragraph-count="149" meta:word-count="1400" meta:character-count="8963" meta:non-whitespace-character-count="7668"/>
    <meta:generator>LibreOfficeDev/6.0.5.2$Linux_X86_64 LibreOffice_project/</meta:generator>
  </office:meta>
</office:document-meta>
</file>