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margin-top="0in" fo:margin-bottom="0.0835in" loext:contextual-spacing="false" fo:line-height="100%" fo:orphans="0" fo:widows="0"/>
    </style:style>
    <style:style style:name="P3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orphans="0" fo:widows="0" fo:background-color="#ffffff"/>
    </style:style>
    <style:style style:name="P4" style:family="paragraph" style:parent-style-name="Standard">
      <style:paragraph-properties fo:margin-top="0in" fo:margin-bottom="0.0835in" loext:contextual-spacing="false" fo:line-height="100%" fo:orphans="0" fo:widows="0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orphans="0" fo:widows="0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margin-top="0in" fo:margin-bottom="0.0835in" loext:contextual-spacing="false" fo:line-height="100%" fo:orphans="0" fo:widows="0"/>
      <style:text-properties fo:font-size="13.5pt" style:font-size-asian="13.5pt" style:font-size-complex="13.5pt"/>
    </style:style>
    <style:style style:name="P7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orphans="0" fo:widows="0" fo:background-color="#ffffff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Heading_20_1" style:master-page-name="Standard">
      <style:paragraph-properties style:page-number="1"/>
    </style:style>
    <style:style style:name="T1" style:family="text">
      <style:text-properties fo:color="#000000" style:font-name="Arial" fo:font-size="16.5pt" style:font-name-asian="Arial1" style:font-size-asian="16.5pt" style:font-name-complex="Arial1" style:font-size-complex="16.5pt"/>
    </style:style>
    <style:style style:name="T2" style:family="text">
      <style:text-properties fo:color="#000000" style:font-name="Arial" fo:font-size="14.5pt" style:font-name-asian="Arial1" style:font-size-asian="14.5pt" style:font-name-complex="Arial1" style:font-size-complex="14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color="#0563c1" fo:font-size="13.5pt" style:text-underline-style="solid" style:text-underline-width="auto" style:text-underline-color="font-color" style:font-size-asian="13.5pt" style:font-size-complex="13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30j0zll"/><text:span text:style-name="T1">RM6343 Estate Management Services 2</text:span></text:p>
      <text:p text:style-name="Standard"/>
      <text:p text:style-name="Heading_20_2"><text:span text:style-name="T2">Consultant Approval Form</text:span></text:p>
      <text:p text:style-name="Standard"/>
      <text:p text:style-name="P3"><text:span text:style-name="T3">The Estate Management Services 2 framework <text:s/>(RM6343) is available to all central government departments and wider public sector organisations. </text:span></text:p>
      <text:p text:style-name="P3"><text:span text:style-name="T3">By signing this form you are giving your consent to the named consultant to request access to our framework information.</text:span></text:p>
      <text:p text:style-name="P3"><text:span text:style-name="T3">Please complete the following information and return this to: </text:span><text:a xlink:type="simple" xlink:href="mailto:info@crowncommercial.gov.uk" text:style-name="ListLabel_20_1" text:visited-style-name="ListLabel_20_1"><text:span text:style-name="T5">info@crowncommercial.gov.uk</text:span></text:a><text:span text:style-name="T3">. </text:span></text:p>
      <text:p text:style-name="P5"/>
      <text:p text:style-name="P2"><text:span text:style-name="T4">Customer Contact Details</text:span></text:p>
      <text:p text:style-name="P3"><text:span text:style-name="T3">Organisation name:</text:span></text:p>
      <text:p text:style-name="P3"><text:span text:style-name="T3">Sector: Central Government or Wider Public Sector</text:span></text:p>
      <text:p text:style-name="P3"><text:span text:style-name="T3">Contact name:</text:span></text:p>
      <text:p text:style-name="P3"><text:span text:style-name="T3">Contact number:</text:span></text:p>
      <text:p text:style-name="P2"><text:span text:style-name="T3">Contact email address:</text:span></text:p>
      <text:p text:style-name="P4"/>
      <text:p text:style-name="P2"><text:bookmark text:name="_heading=h.gjdgxs"/><text:span text:style-name="T4">Consultant Contact Details</text:span></text:p>
      <text:p text:style-name="P3"><text:span text:style-name="T3">Organisation name:</text:span></text:p>
      <text:p text:style-name="P3"><text:span text:style-name="T3">Contact name:</text:span></text:p>
      <text:p text:style-name="P3"><text:span text:style-name="T3">Contact number:</text:span></text:p>
      <text:p text:style-name="P2"><text:span text:style-name="T3">Contact email address:</text:span></text:p>
      <text:p text:style-name="P6"/>
      <text:p text:style-name="Standard"><text:span text:style-name="T3">Signed By:</text:span></text:p>
      <text:p text:style-name="P1"/>
      <text:p text:style-name="Standard"><text:span text:style-name="T3">Date:</text:span></text:p>
      <text:p text:style-name="P6"/>
      <text:p text:style-name="P7"><text:soft-page-break/></text:p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6%" fo:keep-together="always" fo:keep-with-next="always"/>
      <style:text-properties fo:color="#2e74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e74b5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language-asian="en" style:country-asian="GB" style:font-name-complex="Times New Roman" style:font-family-complex="'Times New Roman'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color="#000000"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color="#000000"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color="#000000"/>
    </style:style>
    <style:style style:name="Footer_20_Char" style:display-name="Footer Char" style:family="text" style:parent-style-name="Default_20_Paragraph_20_Font">
      <style:text-properties fo:color="#000000"/>
    </style:style>
    <style:style style:name="ListLabel_20_1" style:display-name="ListLabel 1" style:family="text">
      <style:text-properties fo:color="#0563c1" fo:font-size="13.5pt" style:text-underline-style="solid" style:text-underline-width="auto" style:text-underline-color="font-color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Version 1.0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5:05:00</meta:creation-date>
    <meta:initial-creator>James Scott</meta:initial-creator>
    <meta:document-statistic meta:table-count="0" meta:image-count="0" meta:object-count="0" meta:page-count="2" meta:paragraph-count="19" meta:word-count="93" meta:character-count="674" meta:non-whitespace-character-count="597"/>
    <meta:generator>LibreOfficeDev/6.0.5.2$Linux_X86_64 LibreOffice_project/</meta:generator>
  </office:meta>
</office:document-meta>
</file>