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86.69pt"/>
    </style:style>
    <style:style style:name="co2" style:family="table-column">
      <style:table-column-properties fo:break-before="auto" style:column-width="278.19pt"/>
    </style:style>
    <style:style style:name="co3" style:family="table-column">
      <style:table-column-properties fo:break-before="auto" style:column-width="120.39pt"/>
    </style:style>
    <style:style style:name="co4" style:family="table-column">
      <style:table-column-properties fo:break-before="auto" style:column-width="220.56pt"/>
    </style:style>
    <style:style style:name="co5" style:family="table-column">
      <style:table-column-properties fo:break-before="auto" style:column-width="142.75pt"/>
    </style:style>
    <style:style style:name="co6" style:family="table-column">
      <style:table-column-properties fo:break-before="auto" style:column-width="437.5pt"/>
    </style:style>
    <style:style style:name="co7" style:family="table-column">
      <style:table-column-properties fo:break-before="auto" style:column-width="357.56pt"/>
    </style:style>
    <style:style style:name="co8" style:family="table-column">
      <style:table-column-properties fo:break-before="auto" style:column-width="72.79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ta1" style:family="table" style:master-page-name="PageStyle_5f_T_26_C_20_Guidance">
      <style:table-properties table:display="true" style:writing-mode="lr-tb"/>
    </style:style>
    <style:style style:name="ce1"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3"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 style:family="text">
      <style:text-properties style:font-name="Arial" style:font-style-complex="normal" style:font-style-asian="normal" style:font-weight-complex="normal" style:font-weight-asian="normal" style:font-size-complex="12pt" style:font-size-asian="12pt" style:font-name-complex="Arial" fo:color="#000000" style:text-position="0% 100%" style:text-outline="false" fo:font-style="normal" style:text-line-through-type="none" style:text-underline-style="none" style:text-underline-color="font-color" fo:font-weight="normal" fo:font-size="12pt" fo:text-shadow="none"/>
    </style:style>
    <style:style style:name="T3"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bold" style:font-weight-asian="bold" style:font-weight-complex="bold"/>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font-style-complex="normal" fo:color="#000000" fo:text-shadow="none" style:font-style-asian="normal" style:font-weight-complex="normal" style:font-weight-asian="normal" style:font-size-complex="12pt" style:font-size-asian="12pt" style:font-name-complex="Arial" style:text-outline="false" fo:font-style="normal" style:text-line-through-type="none" style:text-underline-style="none" style:text-underline-color="font-color" fo:font-weight="normal" fo:font-size="12pt" style:font-name="Arial" style:text-position="0% 100%"/>
    </style:style>
    <style:style style:name="T6"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asian="bold" style:font-weight-complex="bold"/>
    </style:style>
    <style:style style:name="T7"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normal" style:font-weight-asian="normal" style:font-weight-complex="normal"/>
    </style:style>
    <style:style style:name="T8" style:family="text">
      <style:text-properties fo:text-shadow="none" style:font-name="Arial" fo:font-size="12pt" fo:font-weight="normal" style:text-underline-style="none" style:text-underline-color="font-color" style:text-line-through-type="none" fo:font-style="normal" style:text-outline="false" style:text-position="0% 100%" fo:color="#000000" style:font-name-complex="Arial" style:font-size-asian="12pt" style:font-size-complex="12pt" style:font-weight-asian="normal" style:font-weight-complex="normal" style:font-style-asian="normal" style:font-style-complex="normal"/>
    </style:style>
    <style:style style:name="T9" style:family="text">
      <style:text-properties fo:text-shadow="none" style:font-name="Arial" fo:font-size="12pt" style:text-underline-style="none" style:text-underline-color="font-color" style:text-line-through-type="none" fo:font-style="normal" style:text-outline="false" style:text-position="0% 100%" fo:color="#000000" style:font-name-complex="Arial" style:font-size-asian="12pt" style:font-size-complex="12pt" style:font-style-asian="normal" style:font-style-complex="normal" fo:font-weight="bold" style:font-weight-asian="bold" style:font-weight-complex="bold"/>
    </style:style>
    <style:style style:name="T10" style:family="text">
      <style:text-properties fo:text-shadow="none" style:font-name="Arial" fo:font-size="12pt" style:text-underline-style="none" style:text-underline-color="font-color" style:text-line-through-type="none" fo:font-style="normal" style:text-outline="false" style:text-position="0% 100%" fo:color="#000000" style:font-name-complex="Arial" style:font-size-asian="12pt" style:font-size-complex="12pt" style:font-style-asian="normal" style:font-style-complex="normal" fo:font-weight="normal" style:font-weight-asian="normal" style:font-weight-complex="normal"/>
    </style:style>
    <style:style style:name="T11"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12"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13" style:family="text">
      <style:text-properties fo:text-shadow="none" style:font-name="Arial" fo:font-size="12pt" fo:font-weight="bold" style:text-underline-style="none" style:text-underline-color="font-color" style:text-line-through-type="none" fo:font-style="normal" style:text-outline="false" style:text-position="0% 100%" fo:color="#0000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mp;C Guidanc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1016" table:default-cell-style-name="Default"/>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2" office:value-type="string" calcext:value-type="string" table:number-columns-spanned="8" table:number-rows-spanned="1">
            <text:p>RM6347 - Transport Technology - Agreement Schedules guidance</text:p>
          </table:table-cell>
          <table:covered-table-cell table:number-columns-repeated="7" table:style-name="ce8"/>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3" office:value-type="string" calcext:value-type="string" table:number-columns-spanned="8" table:number-rows-spanned="1">
            <text:p>This guide has been developed as a high level summary of the content, structure and features of the Public Sector Contract (PSC) deployed for the RM6347 Transport Technology Framework. Buyers and Suppliers should not use this guide for any other commercial agreement as terms within this agreement have been changed and guidance may not apply to all agreements. In this document "Buyer" only pertains to a contracting authority that is NOT CCS. This is a guide for users of the Framework, and does not cover obligations between the Framework Supplier and Crown Commercial Service</text:p>
            <text:p/>
            <text:p>This document;</text:p>
            <text:p>(Column B) Summarises what each document is for</text:p>
            <text:p>(Column C) Gives an example of when they might be used</text:p>
            <text:p>(Column D) links to useful information, like policy notes</text:p>
            <text:p>(Column E) General Guidance</text:p>
            <text:p>(Column F) Lists parts of the schedule where applying it requires action by the BUYER - Not all obligations are listed, and the schedules should be actioned in full. Where schedules specify an action, a timescale and other specific details, there are referenced for information.</text:p>
            <text:p>(Column G) Lists parts of the schedule where applying it requires action by the SUPPLIER - Not all obligations are listed, and the schedules should be actioned in full. Where schedules specify an action, a timescale and other specific details, there are referenced for information.</text:p>
            <text:p/>
            <text:p>Schedules                                                </text:p>
            <text:p>The schedules are split into 3 groups:                                                </text:p>
            <text:p>                                                </text:p>
            <text:p>- Framework Schedules</text:p>
            <text:p>- Joint Schedules (these apply at Framework level and at Call Off level)</text:p>
            <text:p>- Call-off Schedules. Call-off schedules has two sections, the second is where only specific Buyers will need to consider</text:p>
            <text:p/>
            <text:p>                                                                                           </text:p>
          </table:table-cell>
          <table:covered-table-cell table:number-columns-repeated="7" table:style-name="ce8"/>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4" office:value-type="string" calcext:value-type="string" table:number-columns-spanned="8" table:number-rows-spanned="1">
            <text:p>General Terms &amp; Framework Award Form</text:p>
          </table:table-cell>
          <table:covered-table-cell table:number-columns-repeated="7" table:style-name="ce8"/>
          <table:table-cell table:number-columns-repeated="1016"/>
        </table:table-row>
        <table:table-row table:style-name="ro1">
          <table:table-cell table:style-name="ce5" office:value-type="string" calcext:value-type="string">
            <text:p>Document title</text:p>
          </table:table-cell>
          <table:table-cell table:style-name="ce5" office:value-type="string" calcext:value-type="string">
            <text:p>What is this document for</text:p>
          </table:table-cell>
          <table:table-cell table:style-name="ce5" office:value-type="string" calcext:value-type="string">
            <text:p>Mandatory / Optional</text:p>
          </table:table-cell>
          <table:table-cell table:style-name="ce13" office:value-type="string" calcext:value-type="string">
            <text:p>When is it used</text:p>
          </table:table-cell>
          <table:table-cell table:style-name="ce5" office:value-type="string" calcext:value-type="string">
            <text:p>Links</text:p>
          </table:table-cell>
          <table:table-cell table:style-name="ce5" office:value-type="string" calcext:value-type="string">
            <text:p>General guidance</text:p>
          </table:table-cell>
          <table:table-cell table:style-name="ce5" office:value-type="string" calcext:value-type="string">
            <text:p>Buyer Obligations.</text:p>
            <text:p>Obligation, to whom &amp; any specifics</text:p>
          </table:table-cell>
          <table:table-cell table:style-name="ce5" office:value-type="string" calcext:value-type="string">
            <text:p>Supplier Obligations</text:p>
            <text:p>Obligation, to whom &amp; any specifics</text:p>
          </table:table-cell>
          <table:table-cell table:number-columns-repeated="1016"/>
        </table:table-row>
        <table:table-row table:style-name="ro1">
          <table:table-cell table:style-name="ce6" office:value-type="string" calcext:value-type="string">
            <text:p>General Terms</text:p>
          </table:table-cell>
          <table:table-cell table:style-name="ce6" office:value-type="string" calcext:value-type="string">
            <text:p>This document contains the main legal terms for both the framework contract and call-off contract.</text:p>
          </table:table-cell>
          <table:table-cell table:style-name="ce10" office:value-type="string" calcext:value-type="string">
            <text:p>Mandatory</text:p>
          </table:table-cell>
          <table:table-cell table:style-name="ce11" office:value-type="string" calcext:value-type="string">
            <text:p>Always</text:p>
          </table:table-cell>
          <table:table-cell table:style-name="ce5" office:value-type="string" calcext:value-type="string">
            <text:p>N/A</text:p>
          </table:table-cell>
          <table:table-cell table:style-name="ce6" office:value-type="string" calcext:value-type="string">
            <text:p>- Buyers are able to change the legal effect of General Terms by using Special Terms within the Order Form at call-off level. Buyers cannot modify general terms for all Frameworks.  </text:p>
            <text:p>- Buyers should outline any special terms as part of their Invitation to Tender Contracts and Legal Team.  </text:p>
          </table:table-cell>
          <table:table-cell table:style-name="ce6" table:number-columns-repeated="2"/>
          <table:table-cell table:number-columns-repeated="1016"/>
        </table:table-row>
        <table:table-row table:style-name="ro1">
          <table:table-cell table:style-name="ce6" office:value-type="string" calcext:value-type="string">
            <text:p>Framework Award Form</text:p>
          </table:table-cell>
          <table:table-cell table:style-name="ce6" office:value-type="string" calcext:value-type="string">
            <text:p>This document contains important information about the Framework contract. The signed form is the basis of the contract between CCS and the supplier.</text:p>
          </table:table-cell>
          <table:table-cell table:style-name="ce10" office:value-type="string" calcext:value-type="string">
            <text:p>Mandatory</text:p>
          </table:table-cell>
          <table:table-cell table:style-name="ce11" office:value-type="string" calcext:value-type="string">
            <text:p>Always</text:p>
          </table:table-cell>
          <table:table-cell table:style-name="ce5" office:value-type="string" calcext:value-type="string">
            <text:p>N/A</text:p>
          </table:table-cell>
          <table:table-cell table:style-name="ce6" office:value-type="string" calcext:value-type="string">
            <text:p>- You must prepare this form prior to your framework tender. </text:p>
            <text:p>- It is important that the contract data and the list of mandatory and optional schedules are accurate and correct. </text:p>
            <text:p>- This form is customised and sent to each successful bidder/supplier at the Award Stage for signature to secure their place on the framework, which is typically a task undertaken by Procurement Operations.</text:p>
          </table:table-cell>
          <table:table-cell table:style-name="ce6" table:number-columns-repeated="2"/>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7" office:value-type="string" calcext:value-type="string" table:number-columns-spanned="8" table:number-rows-spanned="1">
            <text:p>Framework Schedules</text:p>
          </table:table-cell>
          <table:covered-table-cell table:number-columns-repeated="7" table:style-name="ce8"/>
          <table:table-cell table:number-columns-repeated="1016"/>
        </table:table-row>
        <table:table-row table:style-name="ro1">
          <table:table-cell table:style-name="ce5" office:value-type="string" calcext:value-type="string">
            <text:p>Document title</text:p>
          </table:table-cell>
          <table:table-cell table:style-name="ce5" office:value-type="string" calcext:value-type="string">
            <text:p>What is this document for</text:p>
          </table:table-cell>
          <table:table-cell table:style-name="ce5" office:value-type="string" calcext:value-type="string">
            <text:p>Mandatory / Optional</text:p>
          </table:table-cell>
          <table:table-cell table:style-name="ce13" office:value-type="string" calcext:value-type="string">
            <text:p>When is it used</text:p>
          </table:table-cell>
          <table:table-cell table:style-name="ce5" office:value-type="string" calcext:value-type="string">
            <text:p>Links</text:p>
          </table:table-cell>
          <table:table-cell table:style-name="ce5" office:value-type="string" calcext:value-type="string">
            <text:p>General guidance</text:p>
          </table:table-cell>
          <table:table-cell table:style-name="ce5" office:value-type="string" calcext:value-type="string">
            <text:p>Buyer Obligations.</text:p>
            <text:p>Obligation, to whom &amp; any specifics</text:p>
          </table:table-cell>
          <table:table-cell table:style-name="ce5" office:value-type="string" calcext:value-type="string">
            <text:p>Supplier Obligations</text:p>
            <text:p>Obligation, to whom &amp; any specifics</text:p>
          </table:table-cell>
          <table:table-cell table:number-columns-repeated="1016"/>
        </table:table-row>
        <table:table-row table:style-name="ro1">
          <table:table-cell table:style-name="ce6" office:value-type="string" calcext:value-type="string">
            <text:p>Framework Schedule 1 </text:p>
            <text:p>(Specification)</text:p>
          </table:table-cell>
          <table:table-cell table:style-name="ce6" office:value-type="string" calcext:value-type="string">
            <text:p>This schedule specifies the deliverables CCS needs the suppliers to provide to buyers.</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This schedule is a template that requires you to:</text:p>
            <text:p>-  State and include the full range of requirements in ways that can be immediately and easily understood by the market. </text:p>
            <text:p>- Do not include anything that is already explicit in the General Terms or Schedules. </text:p>
            <text:p>- Be clear about the differences between input, output and outcome specifications. If you focus on outcomes (rather than inputs or outputs) innovation is more likely and risk transfers to the supplier.</text:p>
            <text:p>- You will want to add some social value priorities into your specification. Read the CCS internal guidance on social value to understand how to do this. </text:p>
          </table:table-cell>
          <table:table-cell table:style-name="ce6" table:number-columns-repeated="2"/>
          <table:table-cell table:number-columns-repeated="1016"/>
        </table:table-row>
        <table:table-row table:style-name="ro1">
          <table:table-cell table:style-name="ce6" office:value-type="string" calcext:value-type="string">
            <text:p>Framework Schedule 2 </text:p>
            <text:p>(Framework Tender)</text:p>
          </table:table-cell>
          <table:table-cell table:style-name="ce6" office:value-type="string" calcext:value-type="string">
            <text:p>This schedule describes how the supplier proposes to meet the requirements in the Framework Specification.</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is a placeholder for appropriate parts of the successful bidder's tender. </text:p>
            <text:p>- The schedule is populated post award and typically done by Procurement Operations.</text:p>
            <text:p>- This schedule states how the supplier proposes to meet the requirements in the Specification. </text:p>
            <text:p>- Extracting the right information from a supplier’s tender requires care to ensure appropriate material is selected and lots are organised correctly</text:p>
          </table:table-cell>
          <table:table-cell table:style-name="ce6" table:number-columns-repeated="2"/>
          <table:table-cell table:number-columns-repeated="1016"/>
        </table:table-row>
        <table:table-row table:style-name="ro1">
          <table:table-cell table:style-name="ce6" office:value-type="string" calcext:value-type="string">
            <text:p>Framework Schedule 3 </text:p>
            <text:p>(Framework Prices)</text:p>
          </table:table-cell>
          <table:table-cell table:style-name="ce6" office:value-type="string" calcext:value-type="string">
            <text:p>This schedule states how the supplier proposes to charge for goods and services in Framework Schedule 2.</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You will need to re-work this schedule so that it speaks simply and clearly to your pricing model. For example, If indexation applies and how. </text:p>
            <text:p>- The annex is a placeholder for the successful bidder's pricing.                        </text:p>
            <text:p>- The content will be taken from the successful bidder’s tender documents.                                                                                             - Care needs to be taken to organise the lots correctly. </text:p>
          </table:table-cell>
          <table:table-cell table:style-name="ce6" table:number-columns-repeated="2"/>
          <table:table-cell table:number-columns-repeated="1016"/>
        </table:table-row>
        <table:table-row table:style-name="ro1">
          <table:table-cell table:style-name="ce6" office:value-type="string" calcext:value-type="string">
            <text:p>Framework Schedule 4 </text:p>
            <text:p>(Framework Management)</text:p>
          </table:table-cell>
          <table:table-cell table:style-name="ce6" office:value-type="string" calcext:value-type="string">
            <text:p>This schedule describes how CCS and suppliers will work together and manage the Framework contract. It also specifies how a supplier’s performance will be measured and what performance indicators will be used.</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is an important schedule for collaboration. </text:p>
            <text:p>- It forms the basis of the working relationship between CCS and the Supplier.</text:p>
            <text:p>- It contains provisions for CCS to oversee supplier performance on behalf of buyers (see Call-Off schedules 3,8,9,16)</text:p>
            <text:p>- It also holds the provisions that describe the supplier’s marketing obligations in relation to the contract.</text:p>
            <text:p>- Please consider your Framework Performance Measures (PFMs) carefully.     </text:p>
            <text:p>- Make sure you are clear about what aspects of a supplier’s performance you want to manage at framework level. </text:p>
            <text:p>- Effective framework level FPMs should provide an effective foundation for more granular performance levels in call-off schedule 14</text:p>
          </table:table-cell>
          <table:table-cell table:style-name="ce6" table:number-columns-repeated="2"/>
          <table:table-cell table:number-columns-repeated="1016"/>
        </table:table-row>
        <table:table-row table:style-name="ro1">
          <table:table-cell table:style-name="ce6" office:value-type="string" calcext:value-type="string">
            <text:p>Framework Schedule 5 </text:p>
            <text:p>(Management Charges and Information)</text:p>
          </table:table-cell>
          <table:table-cell table:style-name="ce6" office:value-type="string" calcext:value-type="string">
            <text:p>This schedule describes how suppliers report Management Information (MI) and pay the Management Charge to CCS.</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e annex of this schedule has your MI Reporting Template attached to it</text:p>
            <text:p>- Make sure that it is customised at the design stage of your procurement to ensure the data that you collect is meaningful.                                                                </text:p>
          </table:table-cell>
          <table:table-cell table:style-name="ce6" table:number-columns-repeated="2"/>
          <table:table-cell table:number-columns-repeated="1016"/>
        </table:table-row>
        <table:table-row table:style-name="ro1">
          <table:table-cell table:style-name="ce6" office:value-type="string" calcext:value-type="string">
            <text:p>Framework Schedule 6 </text:p>
            <text:p>(Order Form Template and Call-Off Schedules)                                                                        </text:p>
          </table:table-cell>
          <table:table-cell table:style-name="ce6" office:value-type="string" calcext:value-type="string">
            <text:p>The Order Form is a template that is used by Buyers to a call-off your framework contact</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The Order Form performs the same function for the call-off contract as the Award Form does for the Framework contract.</text:p>
            <text:p>-It too lists what schedules are included and MUST be accurate, including those which you wish to be "mandatory" or "optional" for your Buyer call-off contracts.</text:p>
            <text:p>- Some of the guidance is for the Buyer, not for CCS, so make sure that you retain this </text:p>
            <text:p>- The Buyer will need to complete this form and make sure that this is signed to form a legal contract between the Buyer and the Supplier.                                                                                                                                                                     </text:p>
          </table:table-cell>
          <table:table-cell table:style-name="ce6" table:number-columns-repeated="2"/>
          <table:table-cell table:number-columns-repeated="1016"/>
        </table:table-row>
        <table:table-row table:style-name="ro1">
          <table:table-cell table:style-name="ce6" office:value-type="string" calcext:value-type="string">
            <text:p>Framework Schedule 7 </text:p>
            <text:p>(Call-Off Award Procedure)</text:p>
          </table:table-cell>
          <table:table-cell table:style-name="ce6" office:value-type="string" calcext:value-type="string">
            <text:p>This schedule describes the process that a buyer must follow to award a call-off contract. <text:s/></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schedule sets out how the buyer must make specific purchases (call-offs), within the constraints of the Procurement Act 2023 and its Regulations</text:p>
            <text:p>- It is critical that your award procedures are clear and that a compliant mechanism has been built into your framework agreement as part of your procurement.  This is especially the case with Award Without Competition ("AWOC").  Please be sure to work closely with Procurement Operations on this matter.</text:p>
          </table:table-cell>
          <table:table-cell table:style-name="ce6" table:number-columns-repeated="2"/>
          <table:table-cell table:number-columns-repeated="1016"/>
        </table:table-row>
        <table:table-row table:style-name="ro1">
          <table:table-cell table:style-name="ce6" office:value-type="string" calcext:value-type="string">
            <text:p>Framework Schedule 8 </text:p>
            <text:p>(Self Audit Certificate)</text:p>
          </table:table-cell>
          <table:table-cell table:style-name="ce6" office:value-type="string" calcext:value-type="string">
            <text:p>This is a letter template that each supplier must send to CCS annually to confirm that its systems, reporting and processing of public sector orders comply with the Framework contract.</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schedule provides assurances that the supplier has and uses its systems reliably and appropriately. </text:p>
            <text:p>- You need to insert number of sample transactions (of two kinds) that must be tested.</text:p>
          </table:table-cell>
          <table:table-cell table:style-name="ce6" table:number-columns-repeated="2"/>
          <table:table-cell table:number-columns-repeated="1016"/>
        </table:table-row>
        <table:table-row table:style-name="ro1">
          <table:table-cell table:style-name="ce6" office:value-type="string" calcext:value-type="string">
            <text:p>Framework Schedule 9 </text:p>
            <text:p>(Cyber Essentials Scheme)</text:p>
          </table:table-cell>
          <table:table-cell table:style-name="ce6" office:value-type="string" calcext:value-type="string">
            <text:p>Obligations on the supplier to maintain cyber security accreditation.</text:p>
          </table:table-cell>
          <table:table-cell table:style-name="ce10" office:value-type="string" calcext:value-type="string">
            <text:p>Mandatory</text:p>
          </table:table-cell>
          <table:table-cell table:style-name="ce11"/>
          <table:table-cell table:style-name="ce6"/>
          <table:table-cell table:style-name="ce6" office:value-type="string" calcext:value-type="string">
            <text:p>- This schedule relates to the NCSC Cyber Essentials Scheme</text:p>
            <text:p>- Although it is an optional schedule, you will need to consider this in the totality of security provision.</text:p>
            <text:p>- Note that the wording of this schedule will need to be tailored slightly with Procurement Operations as part of your procurement preparation activity.</text:p>
          </table:table-cell>
          <table:table-cell table:style-name="ce6" table:number-columns-repeated="2"/>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7" office:value-type="string" calcext:value-type="string" table:number-columns-spanned="8" table:number-rows-spanned="1">
            <text:p>Joint Schedules</text:p>
          </table:table-cell>
          <table:covered-table-cell table:number-columns-repeated="7" table:style-name="ce8"/>
          <table:table-cell table:number-columns-repeated="1016"/>
        </table:table-row>
        <table:table-row table:style-name="ro1">
          <table:table-cell table:style-name="ce5" office:value-type="string" calcext:value-type="string">
            <text:p>Document title</text:p>
          </table:table-cell>
          <table:table-cell table:style-name="ce5" office:value-type="string" calcext:value-type="string">
            <text:p>What is this document for</text:p>
          </table:table-cell>
          <table:table-cell table:style-name="ce5" office:value-type="string" calcext:value-type="string">
            <text:p>Mandatory / Optional</text:p>
          </table:table-cell>
          <table:table-cell table:style-name="ce13" office:value-type="string" calcext:value-type="string">
            <text:p>When is it used</text:p>
          </table:table-cell>
          <table:table-cell table:style-name="ce5" office:value-type="string" calcext:value-type="string">
            <text:p>Links</text:p>
          </table:table-cell>
          <table:table-cell table:style-name="ce5" office:value-type="string" calcext:value-type="string">
            <text:p>General guidance</text:p>
          </table:table-cell>
          <table:table-cell table:style-name="ce5" office:value-type="string" calcext:value-type="string">
            <text:p>Buyer Obligations.</text:p>
            <text:p>Obligation, to whom &amp; any specifics</text:p>
          </table:table-cell>
          <table:table-cell table:style-name="ce5" office:value-type="string" calcext:value-type="string">
            <text:p>Supplier Obligations</text:p>
            <text:p>Obligation, to whom &amp; any specifics</text:p>
          </table:table-cell>
          <table:table-cell table:number-columns-repeated="1016"/>
        </table:table-row>
        <table:table-row table:style-name="ro1">
          <table:table-cell table:style-name="ce6" office:value-type="string" calcext:value-type="string">
            <text:p>Joint Schedule 1</text:p>
            <text:p> (Definitions)</text:p>
          </table:table-cell>
          <table:table-cell table:style-name="ce6" office:value-type="string" calcext:value-type="string">
            <text:p>Sets the rules of interpretation and defines capitalised terms used across the Framework and Call-Off Contracts to ensure consistent meaning.</text:p>
          </table:table-cell>
          <table:table-cell table:style-name="ce11"/>
          <table:table-cell table:style-name="ce11" office:value-type="string" calcext:value-type="string">
            <text:p>Always included and applies to all Joint and Call-Off Schedules. Used when interpreting legal references</text:p>
          </table:table-cell>
          <table:table-cell table:style-name="ce6"/>
          <table:table-cell table:style-name="ce6" office:value-type="string" calcext:value-type="string">
            <text:p>- This document contains defined terms that appear multiple times across different schedules of the PSC. </text:p>
            <text:p>- Remember that definitions unique to one schedule only will be defined within the schedule it appears. Check our glossary of terms in the next tab for information on these</text:p>
            <text:p>- Your Framework Specification forms part of your Framework Contract, so be sure to check that you are making appropriate use of existing, defined terms within Joint Schedule 1.  Always check Joint Schedule 1 before creating new defined terms.</text:p>
          </table:table-cell>
          <table:table-cell table:style-name="ce6" office:value-type="string" calcext:value-type="string">
            <text:p>This schedule sets definitions and interpretation rules and does not impose Buyer actions</text:p>
          </table:table-cell>
          <table:table-cell table:style-name="ce6" office:value-type="string" calcext:value-type="string">
            <text:p>This schedule sets definitions and interpretation rules and does not impose Supplier actions</text:p>
          </table:table-cell>
          <table:table-cell table:number-columns-repeated="1016"/>
        </table:table-row>
        <table:table-row table:style-name="ro1">
          <table:table-cell table:style-name="ce6" office:value-type="string" calcext:value-type="string">
            <text:p>Joint Schedule 2</text:p>
            <text:p> (Variation Form)</text:p>
          </table:table-cell>
          <table:table-cell table:style-name="ce6" office:value-type="string" calcext:value-type="string">
            <text:p>This schedule is a template that is used to change the contract in accordance with Clause 27 of the Core Terms</text:p>
          </table:table-cell>
          <table:table-cell table:style-name="ce11"/>
          <table:table-cell table:style-name="ce11" office:value-type="string" calcext:value-type="string">
            <text:p>When a call-off contract requires variation</text:p>
          </table:table-cell>
          <table:table-cell table:style-name="ce6"/>
          <table:table-cell table:style-name="ce6" office:value-type="string" calcext:value-type="string">
            <text:p>This is used to change scope, deliverables, milestones or KPIs during delivery. It can be used to extend or reduce term, or change charges/pricing mechanisms. It can be used to add/remove schedules, special terms, or correct drafting errors agreed by both parties.</text:p>
            <text:p/>
            <text:p>The template only needs to be completed if a Buyer and Supplier vary a contract at call-off level. The variation must be agreed, signed and dated by both Parties and will only become effective from the date it has been signed </text:p>
          </table:table-cell>
          <table:table-cell table:style-name="ce6" office:value-type="string" calcext:value-type="string">
            <text:p>To ensure that Regulations and rules around contract modifications when undertaking contract variations and always seek advice if unsure.</text:p>
            <text:p/>
            <text:p>Clause 27 of the General Terms informs behaviour of each party</text:p>
          </table:table-cell>
          <table:table-cell table:style-name="ce6" office:value-type="string" calcext:value-type="string">
            <text:p>To ensure that the variation is not requiring activity not permisable within the Framework agreement specificiation to which you are a party.</text:p>
            <text:p/>
            <text:p>Clause 27 of the General Terms informs behaviour of each party</text:p>
          </table:table-cell>
          <table:table-cell table:number-columns-repeated="1016"/>
        </table:table-row>
        <table:table-row table:style-name="ro1">
          <table:table-cell table:style-name="ce6" office:value-type="string" calcext:value-type="string">
            <text:p>Joint Schedule 3</text:p>
            <text:p>(Insurance Requirements)</text:p>
          </table:table-cell>
          <table:table-cell table:style-name="ce6" office:value-type="string" calcext:value-type="string">
            <text:p>Sets the minimum insurance cover the Supplier must hold, how it must be maintained and evidenced, and how insurance-related issues and claims are handled.</text:p>
          </table:table-cell>
          <table:table-cell table:style-name="ce10" office:value-type="string" calcext:value-type="string">
            <text:p>Mandatory</text:p>
          </table:table-cell>
          <table:table-cell table:style-name="ce11" office:value-type="string" calcext:value-type="string">
            <text:p>This always applies to Suppliers under the Framework and each Call-Off. </text:p>
          </table:table-cell>
          <table:table-cell table:style-name="ce6"/>
          <table:table-cell table:style-name="ce6" office:value-type="string" calcext:value-type="string">
            <text:p>- It is important that you determine the type and amount of insurance needed in your market for the kinds of risk that buyers face.</text:p>
            <text:p>- It is important to understand any gaps in insurance cover - for example if subcontracting or in consortia.</text:p>
            <text:p>- This requires a working knowledge of what cover insurance provides and how it works in your market.</text:p>
          </table:table-cell>
          <table:table-cell table:style-name="ce6" office:value-type="string" calcext:value-type="string">
            <text:p>When a Call-Off needs extra cover (e.g. cyber risk, product liability) specified as “Additional Insurances” in the Order Form.</text:p>
            <text:p/>
            <text:p>The Buyer MAY elect to purchase cover if the Supplier fails to do so. This should also be in "Additional Insurances". This is reimbursable by the Supplier for reasonable premium and costs.</text:p>
          </table:table-cell>
          <table:table-cell table:style-name="ce6" office:value-type="string" calcext:value-type="string">
            <text:p><text:span text:style-name="T1">Paragraph 1.1.1 - 1.1.2 - Take out and maintain Insurances, Additional Insurances in the Order Form, and any required by Law.</text:span></text:p>
            <text:p><text:span text:style-name="T1"/></text:p>
            <text:p><text:span text:style-name="T5">Section 4: Provide evidence insurance is in force and meet requirements on the </text:span><text:span text:style-name="T6">EFFECTIVE DATE</text:span><text:span text:style-name="T7"> and within 15 working days of renewal for the </text:span><text:span text:style-name="T6">RELEVANT AUTHORITY.</text:span></text:p>
            <text:p><text:span text:style-name="T4"/></text:p>
            <text:p><text:span text:style-name="T8">6.1 - Notify the </text:span><text:span text:style-name="T9">BUYER</text:span><text:span text:style-name="T10"> at least 5 working days before cancellation, suspension, termination or non-renewal of insurance</text:span></text:p>
            <text:p><text:span text:style-name="T1"/></text:p>
            <text:p><text:span text:style-name="T8">6.2.2 - Notify the </text:span><text:span text:style-name="T9">BUYER </text:span><text:span text:style-name="T10">of changes to your insurance by the Insurer</text:span></text:p>
            <text:p><text:span text:style-name="T1"/></text:p>
            <text:p><text:span text:style-name="T1">7.1 - Assist the Buyer with claims</text:span></text:p>
            <text:p><text:span text:style-name="T1"/></text:p>
            <text:p><text:span text:style-name="T1">7.3 - Notify the buyer if a claim exceeds 10% of the required sum insured</text:span></text:p>
            <text:p><text:span text:style-name="T1"/></text:p>
          </table:table-cell>
          <table:table-cell table:number-columns-repeated="1016"/>
        </table:table-row>
        <table:table-row table:style-name="ro1">
          <table:table-cell table:style-name="ce6" office:value-type="string" calcext:value-type="string">
            <text:p>Joint Schedule 4</text:p>
            <text:p>(Commercially Sensitive Information)</text:p>
          </table:table-cell>
          <table:table-cell table:style-name="ce6" office:value-type="string" calcext:value-type="string">
            <text:p>Set outs parameters used to capture information about the supplier or contract <text:s/>that can’t be disclosed or reported to the public.</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This must be genuinely commercially sensitive and the disclosure of which would be the subject of an exemption under the FOIA and the EIRs or under any PPN as well as any information that would be considered sensitive commercial information under Section 94 of the Procurement Act 2023</text:p>
          </table:table-cell>
          <table:table-cell table:style-name="ce6" office:value-type="string" calcext:value-type="string">
            <text:p>Critically review assertions by Suppliers in their tender to ensure these are "genuinely commercially sensitive".</text:p>
          </table:table-cell>
          <table:table-cell table:style-name="ce6" office:value-type="string" calcext:value-type="string">
            <text:p>None</text:p>
          </table:table-cell>
          <table:table-cell table:number-columns-repeated="1016"/>
        </table:table-row>
        <table:table-row table:style-name="ro1">
          <table:table-cell table:style-name="ce6" office:value-type="string" calcext:value-type="string">
            <text:p>Joint Schedule 5</text:p>
            <text:p>(Sustainability)</text:p>
          </table:table-cell>
          <table:table-cell table:style-name="ce6" office:value-type="string" calcext:value-type="string">
            <text:p>Sets Supplier sustainability, equality, employment law and modern slavery obligations</text:p>
          </table:table-cell>
          <table:table-cell table:style-name="ce10" office:value-type="string" calcext:value-type="string">
            <text:p>Mandatory</text:p>
          </table:table-cell>
          <table:table-cell table:style-name="ce11" office:value-type="string" calcext:value-type="string">
            <text:p>Always applies across the Framework and Call-Offs to manage modern slavery risk and environmental performance</text:p>
          </table:table-cell>
          <table:table-cell table:style-name="ce6" office:value-type="string" calcext:value-type="string">
            <text:p>PPN006 Taking Account of Carbon Reduction Plans in the procurement of Major Government Contracts</text:p>
          </table:table-cell>
          <table:table-cell table:style-name="ce6" office:value-type="string" calcext:value-type="string">
            <text:p>- You need to be alert to the significance for your procurement of the issues raised in each paragraph;</text:p>
            <text:p>- If an issue is significant, the wording in this schedule may not be adequate and you may need to include the full detail on each significant issue in your technical specification - Framework Schedule 1 (Specification).</text:p>
            <text:p>- Note that this schedule contains optional drafting for categories to build in depending upon whether their agreement is a medium or high risk modern slavery contract, and/or if the agreement must apply PPN006.  Please be sure to speak with your CCS Commercial Policy Lead to understand whether your agreement is in scope of either of these elements.</text:p>
          </table:table-cell>
          <table:table-cell table:style-name="ce6" office:value-type="string" calcext:value-type="string">
            <text:p>This schedule applies requirements onto Suppliers to deliver against core Sustainability criteria.</text:p>
            <text:p/>
            <text:p>The Buyer can request a "Supplier Chain Map"</text:p>
            <text:p/>
            <text:p>The Buyer can request a copy of reprots of any Subcontractor</text:p>
          </table:table-cell>
          <table:table-cell table:style-name="ce6" office:value-type="string" calcext:value-type="string">
            <text:p>The schedule places large amount of obligations on suppliers with respect to Modern Slavery and Environmental Requirements.</text:p>
          </table:table-cell>
          <table:table-cell table:number-columns-repeated="1016"/>
        </table:table-row>
        <table:table-row table:style-name="ro1">
          <table:table-cell table:style-name="ce6" office:value-type="string" calcext:value-type="string">
            <text:p>Joint Schedule 6</text:p>
            <text:p>(Key Subcontractors)</text:p>
          </table:table-cell>
          <table:table-cell table:style-name="ce6" office:value-type="string" calcext:value-type="string">
            <text:p>Sets the approvals process and information/flow-down requirements for appointing, changing, or managing Key Subcontractors.</text:p>
          </table:table-cell>
          <table:table-cell table:style-name="ce10"/>
          <table:table-cell table:style-name="ce11" office:value-type="string" calcext:value-type="string">
            <text:p>This is used when seeking consent to terminate or materially amend a Key Sub-Contract.</text:p>
          </table:table-cell>
          <table:table-cell table:style-name="ce6"/>
          <table:table-cell table:style-name="ce6" office:value-type="string" calcext:value-type="string">
            <text:p><text:span text:style-name="T1">- This schedule gives you rights over the management of Key Subcontractors. </text:span></text:p>
            <text:p><text:span text:style-name="T2">- These rights are not applicable for framework Subcontractors - the </text:span><text:span text:style-name="T3">rights can only be applied to Key Subcontractors.</text:span></text:p>
            <text:p><text:span text:style-name="T1">- You will find it helpful to read the definition of Key Subcontractors (and Subcontractors) in Joint Schedule 1 (Definitions).</text:span></text:p>
          </table:table-cell>
          <table:table-cell table:style-name="ce6" office:value-type="string" calcext:value-type="string">
            <text:p>Ensure approved Key Subcontractors are listed in the Framework Award Form and nominated in the Order Form for the Call-Off during your procurement</text:p>
            <text:p/>
            <text:p>Request and review the required information pack; ask for the proposed Key Sub-Contract and any further information</text:p>
            <text:p/>
            <text:p>Consider consent requests to terminate or materially amend a Key Sub-Contract</text:p>
            <text:p/>
            <text:p>Update the Order Form Key Subcontractor section when consenting to an appointment; coordinate CCS update to the Framework Award Form</text:p>
          </table:table-cell>
          <table:table-cell table:style-name="ce6" office:value-type="string" calcext:value-type="string">
            <text:p>Supplier must obtain prior written consent from CCS and the Buyer before appointing/replacing or terminating/materially amending a Key Subcontract</text:p>
            <text:p/>
            <text:p>Supplier must provide a standard set of details on any proposed Key Subcontractor</text:p>
            <text:p/>
            <text:p>Buyers require MSAT completion (60 days), a Supply Chain Map (14 days), and subcontractor workplace reports (14 days)</text:p>
          </table:table-cell>
          <table:table-cell table:number-columns-repeated="1016"/>
        </table:table-row>
        <table:table-row table:style-name="ro1">
          <table:table-cell table:style-name="ce6" office:value-type="string" calcext:value-type="string">
            <text:p>Joint Schedule 7</text:p>
            <text:p>(Financial Difficulties)</text:p>
          </table:table-cell>
          <table:table-cell table:style-name="ce6" office:value-type="string" calcext:value-type="string">
            <text:p>Monitors Supplier financial health and sets triggers, reporting and remediation if financial distress risks delivery.</text:p>
          </table:table-cell>
          <table:table-cell table:style-name="ce10" office:value-type="string" calcext:value-type="string">
            <text:p>Mandatory</text:p>
          </table:table-cell>
          <table:table-cell table:style-name="ce11" office:value-type="string" calcext:value-type="string">
            <text:p>Use where delivery risk depends on Supplier/Key Subcontractor stability or where the Buyer wants defined escalation/termination rights on financial weakness</text:p>
          </table:table-cell>
          <table:table-cell table:style-name="ce6"/>
          <table:table-cell table:style-name="ce6" office:value-type="string" calcext:value-type="string">
            <text:p>The schedule is designed to enable you to deal with suppliers who are critical to the framework and have come into financial difficulties. </text:p>
            <text:p>- You will need to work closely with Commercial Finance to help you understand the level of financial risk your procurement attracts and to customise this schedule for your needs eg: setting appropriate Financial Indicators, credit rating thresholds etc.</text:p>
          </table:table-cell>
          <table:table-cell table:style-name="ce6" office:value-type="string" calcext:value-type="string">
            <text:p>If required, set alternative financial indicators relevant to your needs. These can include additional conditions that were not applied during award of the Framework</text:p>
          </table:table-cell>
          <table:table-cell table:style-name="ce6" office:value-type="string" calcext:value-type="string">
            <text:p>Notify the buyer of any downgrade in the credit rating issued.</text:p>
            <text:p/>
            <text:p>Monitor credit ratings</text:p>
            <text:p/>
            <text:p>Fulfil the obligations of 4.3 - 4.6 if required</text:p>
          </table:table-cell>
          <table:table-cell table:number-columns-repeated="1016"/>
        </table:table-row>
        <table:table-row table:style-name="ro1">
          <table:table-cell table:style-name="ce6" office:value-type="string" calcext:value-type="string">
            <text:p>Joint Schedule 8</text:p>
            <text:p>(Guarantee)</text:p>
          </table:table-cell>
          <table:table-cell table:style-name="ce6" office:value-type="string" calcext:value-type="string">
            <text:p>Sets when and how a Guarantor must back the Supplier’s obligations, via a Letter of Intent and Deed of Guarantee, and the related termination rights.</text:p>
          </table:table-cell>
          <table:table-cell table:style-name="ce10" office:value-type="string" calcext:value-type="string">
            <text:p>Dependent of Supplier financial status</text:p>
          </table:table-cell>
          <table:table-cell table:style-name="ce11" office:value-type="string" calcext:value-type="string">
            <text:p>Where a Buyer makes its Call-Off award conditional on receipt of a valid Guarantee (condition of participation)</text:p>
          </table:table-cell>
          <table:table-cell table:style-name="ce6"/>
          <table:table-cell table:style-name="ce6" office:value-type="string" calcext:value-type="string">
            <text:p>- This is the form of guarantee required from a supplier who has had to rely on a Guarantor to pass the selection criteria for financial and economic standing in the procurement.</text:p>
            <text:p>- Such a form of guarantee can also be required by a buyer at call-off.</text:p>
          </table:table-cell>
          <table:table-cell table:style-name="ce6" office:value-type="string" calcext:value-type="string">
            <text:p>A buyer would be required to review their use of termination rights if the Guarantor withdraws/breaches/becomes actionable under section 2</text:p>
          </table:table-cell>
          <table:table-cell table:style-name="ce6" office:value-type="string" calcext:value-type="string">
            <text:p>Procure and deliver a Guarantor Letter of Intent to CCS within 30 days of request, with certified Guarantor board approval </text:p>
            <text:p/>
            <text:p>On Buyer requirement, procure and deliver an executed Guarantee in the form required, with certified Guarantor board approval, by the Buyer’s specified date</text:p>
            <text:p/>
            <text:p>Accept that failure to deliver the required Guarantor documents within deadlines is a Material Default exposing the framework/call-off to termination</text:p>
          </table:table-cell>
          <table:table-cell table:number-columns-repeated="1016"/>
        </table:table-row>
        <table:table-row table:style-name="ro1">
          <table:table-cell table:style-name="ce6" office:value-type="string" calcext:value-type="string">
            <text:p>Joint Schedule 9</text:p>
            <text:p>(Rectification Plan)</text:p>
          </table:table-cell>
          <table:table-cell table:style-name="ce6" office:value-type="string" calcext:value-type="string">
            <text:p>The process to follow if a supplier defaults on a contract.</text:p>
          </table:table-cell>
          <table:table-cell table:style-name="ce10" office:value-type="string" calcext:value-type="string">
            <text:p>Optional</text:p>
          </table:table-cell>
          <table:table-cell table:style-name="ce11"/>
          <table:table-cell table:style-name="ce6"/>
          <table:table-cell table:style-name="ce6" office:value-type="string" calcext:value-type="string">
            <text:p>- Can be completed and used post-award to manage instances of supplier poor performance and defaults.</text:p>
          </table:table-cell>
          <table:table-cell table:style-name="ce6" office:value-type="string" calcext:value-type="string">
            <text:p>Complete and submit to the supplier in instances of notifiable defaults</text:p>
          </table:table-cell>
          <table:table-cell table:style-name="ce6"/>
          <table:table-cell table:number-columns-repeated="1016"/>
        </table:table-row>
        <table:table-row table:style-name="ro1">
          <table:table-cell table:style-name="ce6" office:value-type="string" calcext:value-type="string">
            <text:p>Joint Schedule 10</text:p>
            <text:p>(Processing Data)</text:p>
          </table:table-cell>
          <table:table-cell table:style-name="ce6" office:value-type="string" calcext:value-type="string">
            <text:p>Sets out obligations around Data Protection Legislation, including data processing status, data handling, security, transfers, breach management and liabilities.</text:p>
          </table:table-cell>
          <table:table-cell table:style-name="ce10" office:value-type="string" calcext:value-type="string">
            <text:p>Mandatory</text:p>
          </table:table-cell>
          <table:table-cell table:style-name="ce11" office:value-type="string" calcext:value-type="string">
            <text:p>Applies whenever Personal Data is processed under the Contract.</text:p>
          </table:table-cell>
          <table:table-cell table:style-name="ce6"/>
          <table:table-cell table:style-name="ce6" office:value-type="string" calcext:value-type="string">
            <text:p>-This schedule addresses the processing of personal data by a supplier. </text:p>
            <text:p>- The supplier's Data Protection Officer is identified in the framework award form.</text:p>
          </table:table-cell>
          <table:table-cell table:style-name="ce6" office:value-type="string" calcext:value-type="string">
            <text:p>Buyers must take care to tailor the data processing terms to the specific types of processing and risks involved</text:p>
            <text:p/>
            <text:p>Determine who the Controller and Processor of data is in your requierments</text:p>
            <text:p/>
            <text:p>Complete Annex 1, specifying the nature, purpose, duration, and types of data/subjects</text:p>
            <text:p/>
            <text:p>When required, to approve a Subprocessor, record its identity and scope of processing</text:p>
          </table:table-cell>
          <table:table-cell table:style-name="ce6"/>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7" office:value-type="string" calcext:value-type="string" table:number-columns-spanned="8" table:number-rows-spanned="1">
            <text:p>Call-off Schedules</text:p>
          </table:table-cell>
          <table:covered-table-cell table:number-columns-repeated="7" table:style-name="ce8"/>
          <table:table-cell table:number-columns-repeated="1016"/>
        </table:table-row>
        <table:table-row table:style-name="ro1">
          <table:table-cell table:style-name="ce5" office:value-type="string" calcext:value-type="string">
            <text:p>Document title</text:p>
          </table:table-cell>
          <table:table-cell table:style-name="ce5" office:value-type="string" calcext:value-type="string">
            <text:p>What is this document for</text:p>
          </table:table-cell>
          <table:table-cell table:style-name="ce5" office:value-type="string" calcext:value-type="string">
            <text:p>Mandatory / Optional</text:p>
          </table:table-cell>
          <table:table-cell table:style-name="ce13" office:value-type="string" calcext:value-type="string">
            <text:p>When is it used</text:p>
          </table:table-cell>
          <table:table-cell table:style-name="ce5" office:value-type="string" calcext:value-type="string">
            <text:p>Links</text:p>
          </table:table-cell>
          <table:table-cell table:style-name="ce5" office:value-type="string" calcext:value-type="string">
            <text:p>General guidance</text:p>
          </table:table-cell>
          <table:table-cell table:style-name="ce5" office:value-type="string" calcext:value-type="string">
            <text:p>Buyer Obligations.</text:p>
            <text:p>Obligation, to whom &amp; any specifics</text:p>
          </table:table-cell>
          <table:table-cell table:style-name="ce5" office:value-type="string" calcext:value-type="string">
            <text:p>Supplier Obligations</text:p>
            <text:p>Obligation, to whom &amp; any specifics</text:p>
          </table:table-cell>
          <table:table-cell table:number-columns-repeated="1016"/>
        </table:table-row>
        <table:table-row table:style-name="ro1">
          <table:table-cell table:style-name="ce6" office:value-type="string" calcext:value-type="string">
            <text:p>Call-Off Schedule 1</text:p>
            <text:p>(Intellectual Property Rights)</text:p>
          </table:table-cell>
          <table:table-cell table:style-name="ce6" office:value-type="string" calcext:value-type="string">
            <text:p>This schedule describes different Intellectual Property Right options for Buyers.</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ere are 4 different IPR Options set out in this schedule for Buyers, both for ICT and non-ICT requirements.</text:p>
            <text:p>- A "default" IPR Option for Buyers is set via the Framework Award Form is that the Buyer owns all new IPR.</text:p>
            <text:p>- The schedule can be reflected as changed in your ITT, RFQ or AWOC delivery, and should be reflected in your order form.</text:p>
            <text:p>- </text:p>
            <text:p>- Given that Buyers may amend the IPR Option, you may also choose to limit the number of IPR Options you give to your Buyers by removing those you deem as inappropriate for your market.  Do be sure to speak with your T&amp;Cs Project Lead for further advice on how this can be done.</text:p>
          </table:table-cell>
          <table:table-cell table:style-name="ce6" office:value-type="string" calcext:value-type="string">
            <text:p>In your requirements, highlight the requirements and intent with your Intellectual Property Rights. Each schedule and option has considerable differences in delivery, and impacts the commercial nature of the contract considerably. </text:p>
            <text:p/>
            <text:p>Buyers alone have the ability to amend whatever the default IPR Option is for their specific contract via their call-off Order Form.  This will typically be done as part of a competitive process.</text:p>
            <text:p/>
            <text:p>Indicate where your requirement is firm, or where your requirement is flexible to supplier input</text:p>
          </table:table-cell>
          <table:table-cell table:style-name="ce6" office:value-type="string" calcext:value-type="string">
            <text:p>Highlight to any buyer where your submission relies upon a given IPR schedule to be applied.</text:p>
            <text:p/>
            <text:p>Indicate to a buyer where a change might improve the commercial nature of your requirements.</text:p>
            <text:p/>
            <text:p>within the schedule, ensure all licenses and property utilised are within the requierments of the schedule.</text:p>
          </table:table-cell>
          <table:table-cell table:number-columns-repeated="1016"/>
        </table:table-row>
        <table:table-row table:style-name="ro1">
          <table:table-cell table:style-name="ce6" office:value-type="string" calcext:value-type="string">
            <text:p>Call-Off Schedule 2</text:p>
            <text:p>(Staff Transfer)</text:p>
          </table:table-cell>
          <table:table-cell table:style-name="ce6" office:value-type="string" calcext:value-type="string">
            <text:p>This schedule outlines how the buyer or the supplier will protect employees' rights when the organisation or service they work for transfers to a new employer.</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is a significant schedule around which there is considerable regulation. It consists of five parts - A to E.</text:p>
            <text:p>- There is no TUPE provision at a Framework level</text:p>
          </table:table-cell>
          <table:table-cell table:style-name="ce6" office:value-type="string" calcext:value-type="string">
            <text:p> - It is essential to ensure the correct staff transfer and pension provisions are in place at the outset.</text:p>
            <text:p/>
            <text:p>Each part as applicable articulates the resopnsibilities of both parties. </text:p>
            <text:p>Part A in particular covers the indemnities and information a Buyer must provide. If this is your option, ensure this is clearly understood by your organisation</text:p>
          </table:table-cell>
          <table:table-cell table:style-name="ce6" office:value-type="string" calcext:value-type="string">
            <text:p>Each part as applicable within the contract stipulates the indemnities and information a supplier must provide. Ensure these are read and understood clearly during any tender activity or contract management.</text:p>
          </table:table-cell>
          <table:table-cell table:number-columns-repeated="1016"/>
        </table:table-row>
        <table:table-row table:style-name="ro1">
          <table:table-cell table:style-name="ce6" office:value-type="string" calcext:value-type="string">
            <text:p>Call-Off Schedule 3</text:p>
            <text:p>(Continuous Improvement)</text:p>
          </table:table-cell>
          <table:table-cell table:style-name="ce6" office:value-type="string" calcext:value-type="string">
            <text:p>This schedule puts a requirement onto the supplier that they must always improve how they delivers the call-off contract.</text:p>
          </table:table-cell>
          <table:table-cell table:style-name="ce10" office:value-type="string" calcext:value-type="string">
            <text:p>Mandatory</text:p>
          </table:table-cell>
          <table:table-cell table:style-name="ce11" office:value-type="string" calcext:value-type="string">
            <text:p>Always</text:p>
          </table:table-cell>
          <table:table-cell table:style-name="ce6"/>
          <table:table-cell table:style-name="ce6" office:value-type="string" calcext:value-type="string">
            <text:p>- This is one of the schedules where the buyer may give CCS the right to enforce the buyer's rights. (See also Call-Off Schedules 8, 9 and 16).</text:p>
            <text:p>- This schedule provides for continuous improvement of value through the life of the contract. It depends on the supplier's Continuous Improvement Plan and joint review of the value being delivered.</text:p>
            <text:p>- Use if the contract is long enough that the price or quality offered at the start of the contract could become outdated.</text:p>
          </table:table-cell>
          <table:table-cell table:style-name="ce6" office:value-type="string" calcext:value-type="string">
            <text:p>This schedule places mandatory obligations on the buyer to review and approve submitted continuous improvement plans.</text:p>
            <text:p/>
            <text:p>- review and approval of a Continuous Improvement Plan</text:p>
            <text:p/>
            <text:p>- notify the Supplier of its Approval or rejection of the proposed Continuous Improvement Plan within 20 working days of receipt</text:p>
            <text:p/>
            <text:p>- If improvements are desired, incorporate any variation in accordance with the variation procedure.</text:p>
            <text:p/>
            <text:p>- If gainshare is proposed, Buyer must agree a gainshare ratio. If gainshare is included, this must be placed in Call-Off Schedule 5 (Pricing details)</text:p>
          </table:table-cell>
          <table:table-cell table:style-name="ce6" office:value-type="string" calcext:value-type="string">
            <text:p><text:span text:style-name="T1">This schedule places mandatory obligations on the supplier to develop and submit a continuous improvement plan</text:span></text:p>
            <text:p><text:span text:style-name="T1"/></text:p>
            <text:p><text:span text:style-name="T1">- identify new or potential improvements to the provision of the Deliverables with a view to reducing the Buyer’s costs</text:span></text:p>
            <text:p><text:span text:style-name="T1"/></text:p>
            <text:p><text:span text:style-name="T1">-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text:span></text:p>
            <text:p><text:span text:style-name="T1"/></text:p>
            <text:p><text:span text:style-name="T8">- the Supplier shall produce at the </text:span><text:span text:style-name="T9">start of each Contract Year</text:span><text:span text:style-name="T10"> a plan for improving the provision of Deliverables and/or reducing the Charges</text:span></text:p>
            <text:p><text:span text:style-name="T1"/></text:p>
            <text:p><text:span text:style-name="T4">- Initial plan within 100 WORKING days of the first order, or 6 months following the effective date - whichever is earlier.</text:span></text:p>
          </table:table-cell>
          <table:table-cell table:number-columns-repeated="1016"/>
        </table:table-row>
        <table:table-row table:style-name="ro1">
          <table:table-cell table:style-name="ce6" office:value-type="string" calcext:value-type="string">
            <text:p>Call-Off Schedule 4</text:p>
            <text:p>(Call-Off Tender)</text:p>
          </table:table-cell>
          <table:table-cell table:style-name="ce6" office:value-type="string" calcext:value-type="string">
            <text:p>This schedule is a placeholder for the Supplier's tender, which should outline how the supplier proposes to meet the requirements of a call-off contract.</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schedule is used by the Buyer after a competitive process to capture: a) extra requirements at call-off or b) specific methods of delivery offered by the Supplier.</text:p>
            <text:p>- Used by Buyers to capture a Supplier's tender details after a competitive process.</text:p>
          </table:table-cell>
          <table:table-cell table:style-name="ce6" office:value-type="string" calcext:value-type="string">
            <text:p><text:span text:style-name="T1">Following a competitive selection process (This includes Digital Platform Competitive Selection), incorporate the supplier bid here. This will make their claims during the process actionable within the contract</text:span></text:p>
            <text:p><text:span text:style-name="T4"/></text:p>
            <text:p><text:span text:style-name="T4">This schedule, while not mandatory, will prevent cases where Suppliers offer a service in their tender, but don't deliver it because the contract as signed met your requirements, not their offer against them. CCS always recommends this schedule is used.</text:span></text:p>
          </table:table-cell>
          <table:table-cell table:style-name="ce6" office:value-type="string" calcext:value-type="string">
            <text:p>No specific supplier action in the use of this schedule</text:p>
          </table:table-cell>
          <table:table-cell table:number-columns-repeated="1016"/>
        </table:table-row>
        <table:table-row table:style-name="ro1">
          <table:table-cell table:style-name="ce6" office:value-type="string" calcext:value-type="string">
            <text:p>Call-Off Schedule 5</text:p>
            <text:p>(Pricing Details)</text:p>
          </table:table-cell>
          <table:table-cell table:style-name="ce6" office:value-type="string" calcext:value-type="string">
            <text:p>This schedule is a placeholder for pricing information additional to that contained in the Order Form.</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schedule is used by the buyer after competitive processes to capture the detail of prices which do not fit in the order form.</text:p>
            <text:p>-Use if Buyers need to capture pricing detail after a competitive process.</text:p>
          </table:table-cell>
          <table:table-cell table:style-name="ce6" office:value-type="string" calcext:value-type="string">
            <text:p><text:span text:style-name="T2">Following a competitive selection process, include detailed pricing information in this schedule. </text:span><text:span text:style-name="T3">This includes any gainshare</text:span></text:p>
          </table:table-cell>
          <table:table-cell table:style-name="ce6" office:value-type="string" calcext:value-type="string">
            <text:p>Suppliers must invoice and make charges only on the content of this schedule.</text:p>
          </table:table-cell>
          <table:table-cell table:number-columns-repeated="1016"/>
        </table:table-row>
        <table:table-row table:style-name="ro1">
          <table:table-cell table:style-name="ce6" office:value-type="string" calcext:value-type="string">
            <text:p>Call-Off Schedule 6</text:p>
            <text:p>(ICT Services)</text:p>
          </table:table-cell>
          <table:table-cell table:style-name="ce6" office:value-type="string" calcext:value-type="string">
            <text:p>This schedule contains additional terms for the delivery of ICT Services.</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schedule adds provisions relating specifically to ICT Services. </text:p>
            <text:p>- Use where ICT Services form part of the deliverables</text:p>
          </table:table-cell>
          <table:table-cell table:style-name="ce6" office:value-type="string" calcext:value-type="string">
            <text:p>Applying this schedule incurs responsibility on the buyer to provide details to the buyer covered in Paragraph 3.</text:p>
            <text:p/>
            <text:p>If required, ensure that it is clear if a Supplier is required to create and maintain a rolling schedule of planned maintenance to the ICT Environment ("Maintenance Schedule") and make it available to the Buyer for Approval</text:p>
          </table:table-cell>
          <table:table-cell table:style-name="ce6" office:value-type="string" calcext:value-type="string">
            <text:p>If applied, the supplier has responsibilities outlined in Paragraphs 4, 5, 6 and 7.</text:p>
            <text:p/>
            <text:p>Where required under a call-off under the supply of Software as a service, or where software support and maintanenace is in place, submit your supplier furnished terms to the buyer to be incorporated. These will not replace or prevail over the contract terms.</text:p>
          </table:table-cell>
          <table:table-cell table:number-columns-repeated="1016"/>
        </table:table-row>
        <table:table-row table:style-name="ro1">
          <table:table-cell table:style-name="ce6" office:value-type="string" calcext:value-type="string">
            <text:p>Call-Off Schedule 7</text:p>
            <text:p>(Key Supplier Staff)</text:p>
          </table:table-cell>
          <table:table-cell table:style-name="ce6" office:value-type="string" calcext:value-type="string">
            <text:p>This schedule introduces restrictions on a Supplier changing staff that are crucial to deliver the contract.</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schedule enables the Buyer to identify key roles and the names of key staff who are to fill those roles during the contract.</text:p>
            <text:p>- Use if buyers believe the services can only be delivered in full with named staff.</text:p>
          </table:table-cell>
          <table:table-cell table:style-name="ce6" office:value-type="string" calcext:value-type="string">
            <text:p>In your requirements, identify roles that are key, and if agreed by the supplier that they are key, incorporate them into this schedule.</text:p>
          </table:table-cell>
          <table:table-cell table:style-name="ce6" office:value-type="string" calcext:value-type="string">
            <text:p>When applied this schedule requires the supplier to nominate Key Roles, and follow the requirements of 1.4 and 1.5 throughout the contract period</text:p>
            <text:p/>
            <text:p>Supplier shall ensure that the Key Staff fulfil the Key Roles at all times during the Contract Period</text:p>
          </table:table-cell>
          <table:table-cell table:number-columns-repeated="1016"/>
        </table:table-row>
        <table:table-row table:style-name="ro1">
          <table:table-cell table:style-name="ce6" office:value-type="string" calcext:value-type="string">
            <text:p>Call-Off Schedule 8</text:p>
            <text:p>(Business Continuity and Disaster Recovery)</text:p>
          </table:table-cell>
          <table:table-cell table:style-name="ce6" office:value-type="string" calcext:value-type="string">
            <text:p>This schedule explains what the supplier must do to make sure the contract can still be delivered even if there’s an unexpected event.</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is one of the schedules CCS may enforce certain aspects of the Buyer's rights (see also Call-Off Schedules 3, 9 and 16).  However, category will need to 'activate' this option via Framework Schedule 4 (Framework Management) first, and as part of a their contract development process.</text:p>
            <text:p>-This schedule is used to set up the Business Continuity and Disaster Recovery ("BCDR") regime, with a BCDR plan and testing.  It also contains optional drafting for Buyers to oblige Suppliers to create and maintain an Insolvency Continuity Plan as part of the overall BCDR Plan.  This is particularly useful for Buyers who need Suppliers to sign up to a Corporate Resolution Planning (see Call-off Schedule 24).</text:p>
            <text:p>- Use if:</text:p>
            <text:p>a) call off-contracts will be critical for the buyer's organisation; and/or</text:p>
            <text:p>b) it would be difficult for a Buyer to replace the supplier if things go wrong</text:p>
            <text:p>c) There is possibility of Buyers needing to use Call-of Schedule 24 (Corporate Resolution Planning).</text:p>
          </table:table-cell>
          <table:table-cell table:style-name="ce6" office:value-type="string" calcext:value-type="string">
            <text:p>use reasonable endeavours to agree the contents of the BCDR Plan. If the Parties are unable to agree the contents of the BCDR Plan within twenty (20) Working Days of its submission, then such Dispute shall be resolved in accordance with the Dispute Resolution Procedure</text:p>
            <text:p/>
            <text:p>the buyer can request a test of the plan at any time it is considered neccesary.</text:p>
          </table:table-cell>
          <table:table-cell table:style-name="ce6" office:value-type="string" calcext:value-type="string">
            <text:p><text:span text:style-name="T11">Within forty (40) Working Days</text:span><text:span text:style-name="T12"> of the Effective Date the Supplier shall prepare and deliver to the Buyer for the Buyer’s written approval a plan (a "BCDR Plan"), which shall detail the processes and arrangements</text:span></text:p>
            <text:p><text:span text:style-name="T1"/></text:p>
            <text:p><text:span text:style-name="T1">The general principles of the plan are in Paragraph 3</text:span></text:p>
            <text:p><text:span text:style-name="T1"/></text:p>
            <text:p><text:span text:style-name="T1">Review the BCDR plan as a minimum once over 6 months, check paragraph 6 for more detail. Following any review provide a report to the Buyer for addressing any changes in the risk profile.</text:span></text:p>
            <text:p><text:span text:style-name="T1"/></text:p>
            <text:p><text:span text:style-name="T1">If the BCDR plan is invoked due to loss of service or Disaster, the Buyer must be informed prompty. In all other instances the Supplier shall invoke or test the BCDR Plan only with the prior consent of the Buyer</text:span></text:p>
          </table:table-cell>
          <table:table-cell table:number-columns-repeated="1016"/>
        </table:table-row>
        <table:table-row table:style-name="ro1">
          <table:table-cell table:style-name="ce6" office:value-type="string" calcext:value-type="string">
            <text:p>Call-Off Schedule 9A - 9E</text:p>
            <text:p>(Security)</text:p>
          </table:table-cell>
          <table:table-cell table:style-name="ce6" office:value-type="string" calcext:value-type="string">
            <text:p>These comprise of 5 modular security schedules which explain what the Supplier must do to ensure that buyer data and Deliverables are kept secure, and to what extent.</text:p>
          </table:table-cell>
          <table:table-cell table:style-name="ce10"/>
          <table:table-cell table:style-name="ce11" office:value-type="string" calcext:value-type="string">
            <text:p>Use these schedules if the supplier will:</text:p>
            <text:p>  i) handle any personal information about the general public or public sector employees (eg: home addresses, bank details, payment or payroll data, travel bookings or expenses)</text:p>
            <text:p>  ii) provide ICT systems or services that will store or process data with a security marking of 'Official' or above</text:p>
          </table:table-cell>
          <table:table-cell table:style-name="ce14" office:value-type="string" calcext:value-type="string">
            <text:p><text:a xlink:href="https://www.security.gov.uk/policy-and-guidance/contracting-securely/" xlink:type="simple">https://www.security.gov.uk/policy-and-guidance/contracting-securely/  </text:a></text:p>
          </table:table-cell>
          <table:table-cell table:style-name="ce6" office:value-type="string" calcext:value-type="string">
            <text:p>The schedule provides for 5 different levels of security (Short Form, Consultancy, Development, Supplier-Led Assurance and Buyer-Led Assurance). <text:s/></text:p>
          </table:table-cell>
          <table:table-cell table:style-name="ce6" office:value-type="string" calcext:value-type="string">
            <text:p>The Buyer can choose which is most appropriate to the nature of their call-off and this will typically be part of a competitive process.</text:p>
            <text:p/>
            <text:p>-There is useful guidance available on Gov.uk to advise Buyers which schedule is the best for their requirement.</text:p>
          </table:table-cell>
          <table:table-cell table:style-name="ce6"/>
          <table:table-cell table:number-columns-repeated="1016"/>
        </table:table-row>
        <table:table-row table:style-name="ro1">
          <table:table-cell table:style-name="ce6" office:value-type="string" calcext:value-type="string">
            <text:p>Call-Off Schedule 10</text:p>
            <text:p>(Exit Management)</text:p>
          </table:table-cell>
          <table:table-cell table:style-name="ce6" office:value-type="string" calcext:value-type="string">
            <text:p>This schedule describes what the supplier needs to do at the end of a call-off contract to help the buyer continue to deliver public services.</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This schedule ensures that the supplier is always prepared for contract exit, including appropriate registers and an exit plan. It provides for the supplier assisting re-competition and termination of the contract.</text:p>
          </table:table-cell>
          <table:table-cell table:style-name="ce6" office:value-type="string" calcext:value-type="string">
            <text:p>Use after very careful review of potential exit scenarios </text:p>
            <text:p/>
            <text:p>It will cause significant issues if this is not planned at an appropriate time. Buyers shall use reasonable endeavours to agree the contents of the Exit Plan</text:p>
            <text:p/>
            <text:p>There is a template ethical walls template included as part of this schedule for Buyer use where required.</text:p>
            <text:p/>
            <text:p>Buyer should serve a termination assistance notice prior to expiry. Annex 1 covers the scope of this. Assistance can persist after the contract end date.</text:p>
          </table:table-cell>
          <table:table-cell table:style-name="ce6" office:value-type="string" calcext:value-type="string">
            <text:p><text:span text:style-name="T1">The Supplier must always be prepared for contract exit </text:span></text:p>
            <text:p><text:span text:style-name="T1"/></text:p>
            <text:p><text:span text:style-name="T1">The content articulates your responsibilities, chiefly covered by;</text:span></text:p>
            <text:p><text:span text:style-name="T1"/></text:p>
            <text:p><text:span text:style-name="T11">within thirty (30) days</text:span><text:span text:style-name="T12"> from the Effective Date provide to the Buyer a copy of its depreciation policy</text:span></text:p>
            <text:p><text:span text:style-name="T1"/></text:p>
            <text:p><text:span text:style-name="T11">within thirty (30) days</text:span><text:span text:style-name="T12"> from the Effective Date (or such other period as is specified in the Order Form) create and maintain a Virtual Library</text:span></text:p>
            <text:p><text:span text:style-name="T1"/></text:p>
            <text:p><text:span text:style-name="T13">within three (3) Months</text:span><text:span text:style-name="T10"> after the Start Date, deliver to the Buyer a plan which complies with the requirements set out in Paragraph 4.3 </text:span><text:span text:style-name="T9">(Exit Plan)</text:span></text:p>
            <text:p><text:span text:style-name="T1"/></text:p>
            <text:p><text:span text:style-name="T1">Paragraph 4.5 outlines supplie responsibilities for the plan</text:span></text:p>
            <text:p><text:span text:style-name="T1"/></text:p>
            <text:p><text:span text:style-name="T1">Provide "Termination Assistance" at least four (4) Months prior to the Expiry Date or as soon as reasonably practicable</text:span></text:p>
          </table:table-cell>
          <table:table-cell table:number-columns-repeated="1016"/>
        </table:table-row>
        <table:table-row table:style-name="ro1">
          <table:table-cell table:style-name="ce6" office:value-type="string" calcext:value-type="string">
            <text:p>Call-Off Schedule 11</text:p>
            <text:p>(Installation Works)</text:p>
          </table:table-cell>
          <table:table-cell table:style-name="ce6" office:value-type="string" calcext:value-type="string">
            <text:p>This schedule is designed to provide additional provisions necessary to facilitate the provision of Deliverables requiring installation by the Supplier.</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This schedule includes extra provisions for deliverables needing installation, including an acceptance process</text:p>
          </table:table-cell>
          <table:table-cell table:style-name="ce6" office:value-type="string" calcext:value-type="string">
            <text:p>In use of this schedule, the buyer shall inspect installation works. This can be done by a third party contracted by the Buyer if required.</text:p>
          </table:table-cell>
          <table:table-cell table:style-name="ce6" office:value-type="string" calcext:value-type="string">
            <text:p>The Supplier acknowledges that the Buyer may have additional requirements.</text:p>
          </table:table-cell>
          <table:table-cell table:number-columns-repeated="1016"/>
        </table:table-row>
        <table:table-row table:style-name="ro1">
          <table:table-cell table:style-name="ce6" office:value-type="string" calcext:value-type="string">
            <text:p>Call-Off Schedule 12</text:p>
            <text:p>(Clustering)</text:p>
          </table:table-cell>
          <table:table-cell table:style-name="ce6" office:value-type="string" calcext:value-type="string">
            <text:p>This schedule enables multiple buyers to join together to procure Deliverables more efficiently.</text:p>
          </table:table-cell>
          <table:table-cell table:style-name="ce10"/>
          <table:table-cell table:style-name="ce11" office:value-type="string" calcext:value-type="string">
            <text:p>This schedule enables named cluster members to contract collectively, with one ("lead") buyer holding a single call-off contract. It defines the rights of the buyer and the cluster members. Use this when clustering is foreseeable</text:p>
          </table:table-cell>
          <table:table-cell table:style-name="ce6"/>
          <table:table-cell table:style-name="ce6" office:value-type="string" calcext:value-type="string">
            <text:p>This schedule does not cover all of the contractual arrangements that may need to be in place nor does it articulate the necessary governance structures that may need to exist between Buyer cluster members. <text:s/></text:p>
          </table:table-cell>
          <table:table-cell table:style-name="ce6" office:value-type="string" calcext:value-type="string">
            <text:p>The Buyer will enter the cluster members in Annex A.</text:p>
            <text:p/>
            <text:p>Any Buyer considering setting up a clustering procurement and using this schedule should seek their own legal advice to ensure it is set up correctly and any risk mitigated.</text:p>
          </table:table-cell>
          <table:table-cell table:style-name="ce6" office:value-type="string" calcext:value-type="string">
            <text:p>Suppliers responsibilities are to each member in the cluster, not to the Buyer leading the cluster</text:p>
          </table:table-cell>
          <table:table-cell table:number-columns-repeated="1016"/>
        </table:table-row>
        <table:table-row table:style-name="ro1">
          <table:table-cell table:style-name="ce6" office:value-type="string" calcext:value-type="string">
            <text:p>Call-Off Schedule 13</text:p>
            <text:p>(Implementation Plan and Testing)</text:p>
          </table:table-cell>
          <table:table-cell table:style-name="ce6" office:value-type="string" calcext:value-type="string">
            <text:p>This schedule contains the agreed plan for when the Deliverables will be delivered and tested to ensure they meet the requirements.</text:p>
          </table:table-cell>
          <table:table-cell table:style-name="ce10"/>
          <table:table-cell table:style-name="ce11" office:value-type="string" calcext:value-type="string">
            <text:p>Use if either:</text:p>
            <text:p> i) buyers need to monitor implementation progress </text:p>
            <text:p> ii) buyers want to define a testing process for the Deliverables</text:p>
          </table:table-cell>
          <table:table-cell table:style-name="ce6" table:number-columns-repeated="2"/>
          <table:table-cell table:style-name="ce6" office:value-type="string" calcext:value-type="string">
            <text:p>The buyer must determine how many days the Supplier has to populate the template plan. </text:p>
            <text:p/>
            <text:p>As a buyer, you must review the plan. CCS recommends that if you intend to have this plan enabled in your contract, that your KPI's and SLA's are aligned to this plan. </text:p>
            <text:p/>
            <text:p>Delay payments are enabled for compensation due to delay. </text:p>
          </table:table-cell>
          <table:table-cell table:style-name="ce6" office:value-type="string" calcext:value-type="string">
            <text:p>The Supplier shall provide a further draft Implementation Plan after the Call-Off Contract Effective Date</text:p>
            <text:p/>
            <text:p>The supplier must deliver the plan as agreed, and monitor performance against the plan. The supplier must review the plan periodically.</text:p>
          </table:table-cell>
          <table:table-cell table:number-columns-repeated="1016"/>
        </table:table-row>
        <table:table-row table:style-name="ro1">
          <table:table-cell table:style-name="ce6" office:value-type="string" calcext:value-type="string">
            <text:p>Call-Off Schedule 14</text:p>
            <text:p>(Performance Levels)</text:p>
          </table:table-cell>
          <table:table-cell table:style-name="ce6" office:value-type="string" calcext:value-type="string">
            <text:p>The standards of service required by the buyer and what happens when these are not met.</text:p>
          </table:table-cell>
          <table:table-cell table:style-name="ce10"/>
          <table:table-cell table:style-name="ce11" office:value-type="string" calcext:value-type="string">
            <text:p> Use if buyers:</text:p>
            <text:p>a) need to manage their call-off contract using Key Performance Indicators ("KPIs"); and/or,</text:p>
            <text:p>b) need to apply playbook policies; and/or</text:p>
            <text:p>b) there's possibility of Buyer call-off contracts being of a value of £5m+, in which case Buyers will need to adhere to the asks of the Procurement Act </text:p>
          </table:table-cell>
          <table:table-cell table:style-name="ce6"/>
          <table:table-cell table:style-name="ce6" office:value-type="string" calcext:value-type="string">
            <text:p>Buyers will need to add appropriate detail for their chosen key performance indicators in Annex A.</text:p>
            <text:p> This schedule also gives the Buyer rights to report and publish KPIs</text:p>
          </table:table-cell>
          <table:table-cell table:style-name="ce6" office:value-type="string" calcext:value-type="string">
            <text:p>The buyer uses performance monitoring reports supplier by the supplier to verify accuracy of service credits.</text:p>
          </table:table-cell>
          <table:table-cell table:style-name="ce6" office:value-type="string" calcext:value-type="string">
            <text:p>The supplier must provide Performance Monitoring Reports.</text:p>
            <text:p/>
            <text:p>The supplier must notify the Buyer if the level of the performance falls below a relevant threshold</text:p>
          </table:table-cell>
          <table:table-cell table:number-columns-repeated="1016"/>
        </table:table-row>
        <table:table-row table:style-name="ro1">
          <table:table-cell table:style-name="ce6" office:value-type="string" calcext:value-type="string">
            <text:p>Call-Off Schedule 15</text:p>
            <text:p>(Call-Off Contract Management)</text:p>
            <text:p/>
          </table:table-cell>
          <table:table-cell table:style-name="ce6" office:value-type="string" calcext:value-type="string">
            <text:p>This schedule describes how the supplier and the buyer will work together on the call-off contract.</text:p>
          </table:table-cell>
          <table:table-cell table:style-name="ce10"/>
          <table:table-cell table:style-name="ce11" office:value-type="string" calcext:value-type="string">
            <text:p>Use if the buyer will need to collaborate with the supplier in monitoring and managing the call-off contract.</text:p>
          </table:table-cell>
          <table:table-cell table:style-name="ce6"/>
          <table:table-cell table:style-name="ce6" office:value-type="string" calcext:value-type="string">
            <text:p>The buyer will enter the parties to the Contract Board in the Annex.</text:p>
          </table:table-cell>
          <table:table-cell table:style-name="ce6" office:value-type="string" calcext:value-type="string">
            <text:p>Appoint a project manager</text:p>
            <text:p/>
            <text:p>Fulfill the function outlined in Paragraph 3</text:p>
            <text:p/>
            <text:p>pro-actively manage risks attributed to them</text:p>
          </table:table-cell>
          <table:table-cell table:style-name="ce6" office:value-type="string" calcext:value-type="string">
            <text:p>Appoint a project manager</text:p>
            <text:p/>
            <text:p>Fulfill the function outlined in Paragraph 3</text:p>
            <text:p/>
            <text:p>pro-actively manage risks attributed to them</text:p>
          </table:table-cell>
          <table:table-cell table:number-columns-repeated="1016"/>
        </table:table-row>
        <table:table-row table:style-name="ro1">
          <table:table-cell table:style-name="ce6" office:value-type="string" calcext:value-type="string">
            <text:p>Call-Off Schedule 16</text:p>
            <text:p>(Benchmarking)</text:p>
          </table:table-cell>
          <table:table-cell table:style-name="ce6" office:value-type="string" calcext:value-type="string">
            <text:p>This schedule is used when buyers want to benchmark and compare the value of the supplier against other providers in the market.</text:p>
          </table:table-cell>
          <table:table-cell table:style-name="ce10"/>
          <table:table-cell table:style-name="ce11" office:value-type="string" calcext:value-type="string">
            <text:p>This schedule is used when buyers want to benchmark and compare the value of the supplier against other providers in the market.</text:p>
          </table:table-cell>
          <table:table-cell table:style-name="ce6"/>
          <table:table-cell table:style-name="ce6" office:value-type="string" calcext:value-type="string">
            <text:p>- This is one of the schedules CCS may enforce certain aspects of the Buyer's rights (see also Call-Off Schedules 3, 8 and 9).</text:p>
          </table:table-cell>
          <table:table-cell table:style-name="ce6" office:value-type="string" calcext:value-type="string">
            <text:p>The Buyer is responsible for instigating a Benchmarking review.</text:p>
          </table:table-cell>
          <table:table-cell table:style-name="ce6" office:value-type="string" calcext:value-type="string">
            <text:p>The suppluer must support the Benchmark Review as per the schedule</text:p>
          </table:table-cell>
          <table:table-cell table:number-columns-repeated="1016"/>
        </table:table-row>
        <table:table-row table:style-name="ro1">
          <table:table-cell table:style-name="ce6" office:value-type="string" calcext:value-type="string">
            <text:p>Call-Off Schedule 18</text:p>
            <text:p>(Background Checks)</text:p>
          </table:table-cell>
          <table:table-cell table:style-name="ce6" office:value-type="string" calcext:value-type="string">
            <text:p>This schedule is used when supplier staff must be vetted before working on contract.</text:p>
          </table:table-cell>
          <table:table-cell table:style-name="ce10"/>
          <table:table-cell table:style-name="ce11" office:value-type="string" calcext:value-type="string">
            <text:p>This schedule is used when supplier staff must be vetted before working on contract.</text:p>
          </table:table-cell>
          <table:table-cell table:style-name="ce6"/>
          <table:table-cell table:style-name="ce6" office:value-type="string" calcext:value-type="string">
            <text:p>This schedule is IN ADDITION to "Vetting of Supplier Staff"</text:p>
          </table:table-cell>
          <table:table-cell table:style-name="ce6"/>
          <table:table-cell table:style-name="ce6" office:value-type="string" calcext:value-type="string">
            <text:p>Supplier carries responsibility for adherence to this schedule.</text:p>
          </table:table-cell>
          <table:table-cell table:number-columns-repeated="1016"/>
        </table:table-row>
        <table:table-row table:style-name="ro1">
          <table:table-cell table:style-name="ce6" office:value-type="string" calcext:value-type="string">
            <text:p>Call-Off Schedule 20</text:p>
            <text:p>(Call-Off Specification)</text:p>
            <text:p/>
          </table:table-cell>
          <table:table-cell table:style-name="ce6" office:value-type="string" calcext:value-type="string">
            <text:p>This is a placeholder schedule and allows a Buyer to provide further details about what has been ordered under a call-off contract.</text:p>
          </table:table-cell>
          <table:table-cell table:style-name="ce10"/>
          <table:table-cell table:style-name="ce11" office:value-type="string" calcext:value-type="string">
            <text:p>Used by Buyers to provide further details that cannot be simply held in the call-off order form.</text:p>
          </table:table-cell>
          <table:table-cell table:style-name="ce6" table:number-columns-repeated="2"/>
          <table:table-cell table:style-name="ce6" office:value-type="string" calcext:value-type="string">
            <text:p>We recommend Buyers ALWAYS insert their specification for their requirements into this schedule, although it is not mandatory.</text:p>
          </table:table-cell>
          <table:table-cell table:style-name="ce6" office:value-type="string" calcext:value-type="string">
            <text:p>Suppliers are responsible for delivering against the specification</text:p>
          </table:table-cell>
          <table:table-cell table:number-columns-repeated="1016"/>
        </table:table-row>
        <table:table-row table:style-name="ro1">
          <table:table-cell table:style-name="ce6" office:value-type="string" calcext:value-type="string">
            <text:p>Call-off Schedule 22</text:p>
            <text:p>(Lease Terms)</text:p>
          </table:table-cell>
          <table:table-cell table:style-name="ce6" office:value-type="string" calcext:value-type="string">
            <text:p>This schedule is for buyers who want to lease equipment via our agreements.</text:p>
          </table:table-cell>
          <table:table-cell table:style-name="ce10"/>
          <table:table-cell table:style-name="ce11" office:value-type="string" calcext:value-type="string">
            <text:p>Optional (see special points to note)</text:p>
          </table:table-cell>
          <table:table-cell table:style-name="ce6"/>
          <table:table-cell table:style-name="ce6" office:value-type="string" calcext:value-type="string">
            <text:p>- This is a generic schedule and starting point for any agreement with a leasing requirement.  It will need to be amended for the specific market a framework is looking to serve.</text:p>
            <text:p>- It contains clauses at the beginning of the schedule that modify the core terms so it can 'work' as part of the PSC</text:p>
            <text:p>- It has an Equipment Order Form template that aims to enable the lease of individual pieces of equipment under a call-off contract.</text:p>
          </table:table-cell>
          <table:table-cell table:style-name="ce6" office:value-type="string" calcext:value-type="string">
            <text:p>It is the buyers responsibility to determine if a lease is required.</text:p>
            <text:p/>
            <text:p>Use of this call-off schedule modifies the core terms. Buyers are responsible for management of that change in approach</text:p>
            <text:p/>
            <text:p>If the buyer wants to keep equipment after the expiry of the Lease Period, the buyer must give written notice to the Supplier</text:p>
          </table:table-cell>
          <table:table-cell table:style-name="ce6" office:value-type="string" calcext:value-type="string">
            <text:p>The Supplier must send confirmation of the Equipment Order within the time within Paragraph 4.3</text:p>
            <text:p/>
            <text:p>If conversion of equipment is part of the requirements, the Supplier must advise the buyer of this.</text:p>
          </table:table-cell>
          <table:table-cell table:number-columns-repeated="1016"/>
        </table:table-row>
        <table:table-row table:style-name="ro1">
          <table:table-cell table:style-name="ce6" office:value-type="string" calcext:value-type="string">
            <text:p>Call-off Schedule 24</text:p>
            <text:p>(Corporate Resolution Planning)</text:p>
            <text:p/>
          </table:table-cell>
          <table:table-cell table:style-name="ce6" office:value-type="string" calcext:value-type="string">
            <text:p>This schedule requires Suppliers to provide Corporate Resolution Planning information to the Buyer</text:p>
          </table:table-cell>
          <table:table-cell table:style-name="ce10"/>
          <table:table-cell table:style-name="ce11" office:value-type="string" calcext:value-type="string">
            <text:p>For use where there's possibility of Buyer call-off contracts requiring Corporate Resolution Plans. This may be in instances where a Buyer's call-off contract is:</text:p>
            <text:p>a) a critical services contract;</text:p>
            <text:p>b) a services contract valued £10m per annum; and/or,</text:p>
            <text:p>c)  the supplier is a Public Sector Dependant Supplier.</text:p>
          </table:table-cell>
          <table:table-cell table:style-name="ce6"/>
          <table:table-cell table:style-name="ce6" office:value-type="string" calcext:value-type="string">
            <text:p/>
            <text:p>-This schedule is linked to Playbook policies so be sure to liaise with your CCS Commercial Policy Lead if needed.</text:p>
            <text:p/>
            <text:p>- In this context CRP means "Corporate Resolution Planning", not to be confused with Carbon Reduction Plan.</text:p>
          </table:table-cell>
          <table:table-cell table:style-name="ce6" office:value-type="string" calcext:value-type="string">
            <text:p>The Buyer is responsible for determining if this applies</text:p>
          </table:table-cell>
          <table:table-cell table:style-name="ce6" office:value-type="string" calcext:value-type="string">
            <text:p>The Supplier has various responsibilities where this schedule applies, and careful review of the contents is advised </text:p>
          </table:table-cell>
          <table:table-cell table:number-columns-repeated="1016"/>
        </table:table-row>
        <table:table-row table:style-name="ro1">
          <table:table-cell table:style-name="ce6" office:value-type="string" calcext:value-type="string">
            <text:p>Call-off Schedule 25</text:p>
            <text:p>(Additional Sustainability Requirements)</text:p>
            <text:p/>
          </table:table-cell>
          <table:table-cell table:style-name="ce6" office:value-type="string" calcext:value-type="string">
            <text:p>This schedule contains additional sustainability provisions that Buyers may decide to apply to their Call-off Contracts. </text:p>
          </table:table-cell>
          <table:table-cell table:style-name="ce10" office:value-type="string" calcext:value-type="string">
            <text:p>Mandatory</text:p>
          </table:table-cell>
          <table:table-cell table:style-name="ce11" office:value-type="string" calcext:value-type="string">
            <text:p>This schedule should always be included</text:p>
          </table:table-cell>
          <table:table-cell table:style-name="ce14" office:value-type="string" calcext:value-type="string">
            <text:p><text:a xlink:href="https://www.gov.uk/government/publications/ppn-002-taking-account-of-social-value-in-the-award-of-contracts" xlink:type="simple">PPN002
“Taking into Account Social Value in the Award of Central Government Contracts”</text:a></text:p>
          </table:table-cell>
          <table:table-cell table:style-name="ce6" office:value-type="string" calcext:value-type="string">
            <text:p>-Buyers should be mindful that any additional terms they choose to apply are proportionate to the nature of their requirement.</text:p>
            <text:p>-It also contains model clause drafting from PPN 006 that obliges Suppliers to advertise supplier jobs on Government’s “Find a Job” website.  Note that this PPN does not come into force until 1st October 2025 and will only apply to "in scope" organisations.</text:p>
          </table:table-cell>
          <table:table-cell table:style-name="ce6" office:value-type="string" calcext:value-type="string">
            <text:p>The Buyer should select and amend requirements relevant and proportional to the contract.</text:p>
          </table:table-cell>
          <table:table-cell table:style-name="ce6" office:value-type="string" calcext:value-type="string">
            <text:p>Suppliers have responsibilities to publish roles on the Find a Job website under Paragraph 2</text:p>
            <text:p/>
            <text:p>The Supplier must assure itself of the requirements of the Buyer, given the variable nature of this document</text:p>
          </table:table-cell>
          <table:table-cell table:number-columns-repeated="1016"/>
        </table:table-row>
        <table:table-row table:style-name="ro1">
          <table:table-cell table:style-name="ce6" office:value-type="string" calcext:value-type="string">
            <text:p>Call-off Schedule 26</text:p>
            <text:p>(Carbon Reduction)</text:p>
            <text:p/>
          </table:table-cell>
          <table:table-cell table:style-name="ce6" office:value-type="string" calcext:value-type="string">
            <text:p>This schedule allows Buyers to apply additional provisions to their Call-off Contracts relating to Carbon Reduction Plans where these have been tested as part of the framework procurement.</text:p>
            <text:p/>
          </table:table-cell>
          <table:table-cell table:style-name="ce10"/>
          <table:table-cell table:style-name="ce11" office:value-type="string" calcext:value-type="string">
            <text:p>Optional (see special points to note)</text:p>
          </table:table-cell>
          <table:table-cell table:style-name="ce14" office:value-type="string" calcext:value-type="string">
            <text:p><text:a xlink:href="https://www.gov.uk/government/publications/ppn-006-taking-account-of-carbon-reduction-plans-in-the-procurement-of-major-government-contracts" xlink:type="simple">PPN 006 
Taking Account of Carbon Reduction Plans in the procurement of Major Government Contracts

PPN 016 
“Carbon Reduction Contract Schedule”.</text:a></text:p>
          </table:table-cell>
          <table:table-cell table:style-name="ce6" office:value-type="string" calcext:value-type="string">
            <text:p>- This schedule houses additional clauses that Buyers may choose to apply to their call-off contracts and has been based off PPN 016's model clause drafting.</text:p>
            <text:p>- Buyers should be mindful that any additional terms they choose to apply are proportionate to the nature of their requirement.</text:p>
          </table:table-cell>
          <table:table-cell table:style-name="ce6" office:value-type="string" calcext:value-type="string">
            <text:p>The Buyer is responsible for review of an Emissions Report and will determine if sufficient progress is made.</text:p>
          </table:table-cell>
          <table:table-cell table:style-name="ce6" office:value-type="string" calcext:value-type="string">
            <text:p>The Supplier is to create a "Contract Carbon Footprint"</text:p>
          </table:table-cell>
          <table:table-cell table:number-columns-repeated="1016"/>
        </table:table-row>
        <table:table-row table:style-name="ro1">
          <table:table-cell table:style-name="ce6" office:value-type="string" calcext:value-type="string">
            <text:p>Call-off Schedule 27</text:p>
            <text:p>(Procuring Steel)</text:p>
            <text:p/>
          </table:table-cell>
          <table:table-cell table:style-name="ce6" office:value-type="string" calcext:value-type="string">
            <text:p>This schedule allows Buyers to obtain information from Suppliers about the use of steel in their Call-off Contract.</text:p>
          </table:table-cell>
          <table:table-cell table:style-name="ce10"/>
          <table:table-cell table:style-name="ce11" office:value-type="string" calcext:value-type="string">
            <text:p>This schedule should be applied where Buyers are required to obtain reports regarding the use of steel in their contracts</text:p>
          </table:table-cell>
          <table:table-cell table:style-name="ce14" office:value-type="string" calcext:value-type="string">
            <text:p><text:a xlink:href="https://www.gov.uk/government/publications/ppn-010-procuring-steel-in-government-contracts" xlink:type="simple">PPN 010
Procuring Steel in Government Contracts.</text:a></text:p>
          </table:table-cell>
          <table:table-cell table:style-name="ce6" office:value-type="string" calcext:value-type="string">
            <text:p>-This schedule has taken model clause drafting from PPN 010.</text:p>
          </table:table-cell>
          <table:table-cell table:style-name="ce6"/>
          <table:table-cell table:style-name="ce6" office:value-type="string" calcext:value-type="string">
            <text:p>The supplier is responsible for recording the steel product data for each of the categories within the schedule</text:p>
          </table:table-cell>
          <table:table-cell table:number-columns-repeated="1016"/>
        </table:table-row>
        <table:table-row table:style-name="ro1">
          <table:table-cell table:style-name="ce1" table:number-columns-repeated="2"/>
          <table:table-cell table:style-name="ce9"/>
          <table:table-cell table:style-name="ce12"/>
          <table:table-cell table:style-name="ce1" table:number-columns-repeated="4"/>
          <table:table-cell table:number-columns-repeated="1016"/>
        </table:table-row>
        <table:table-row table:style-name="ro1">
          <table:table-cell table:style-name="ce7" office:value-type="string" calcext:value-type="string" table:number-columns-spanned="8" table:number-rows-spanned="1">
            <text:p>Call-off Schedules - Specific schedules - not required for general use</text:p>
          </table:table-cell>
          <table:covered-table-cell table:number-columns-repeated="7" table:style-name="ce8"/>
          <table:table-cell table:number-columns-repeated="1016"/>
        </table:table-row>
        <table:table-row table:style-name="ro1">
          <table:table-cell table:style-name="ce5" office:value-type="string" calcext:value-type="string">
            <text:p>Document title</text:p>
          </table:table-cell>
          <table:table-cell table:style-name="ce5" office:value-type="string" calcext:value-type="string">
            <text:p>What is this document for</text:p>
          </table:table-cell>
          <table:table-cell table:style-name="ce5" office:value-type="string" calcext:value-type="string">
            <text:p>Mandatory / Optional</text:p>
          </table:table-cell>
          <table:table-cell table:style-name="ce13" office:value-type="string" calcext:value-type="string">
            <text:p>When is it used</text:p>
          </table:table-cell>
          <table:table-cell table:style-name="ce5" office:value-type="string" calcext:value-type="string">
            <text:p>Links</text:p>
          </table:table-cell>
          <table:table-cell table:style-name="ce5" office:value-type="string" calcext:value-type="string">
            <text:p>General guidance</text:p>
          </table:table-cell>
          <table:table-cell table:style-name="ce1" table:number-columns-repeated="2"/>
          <table:table-cell table:number-columns-repeated="1016"/>
        </table:table-row>
        <table:table-row table:style-name="ro1">
          <table:table-cell table:style-name="ce6" office:value-type="string" calcext:value-type="string">
            <text:p>Call-Off Schedule 17</text:p>
            <text:p>(MOD Terms)</text:p>
          </table:table-cell>
          <table:table-cell table:style-name="ce6" office:value-type="string" calcext:value-type="string">
            <text:p>This schedule contains additional terms required by MOD buyers.</text:p>
          </table:table-cell>
          <table:table-cell table:style-name="ce5"/>
          <table:table-cell table:style-name="ce11" office:value-type="string" calcext:value-type="string">
            <text:p>Only MOD and associated organsations require use of this schedule</text:p>
          </table:table-cell>
          <table:table-cell table:style-name="ce6"/>
          <table:table-cell table:style-name="ce6" office:value-type="string" calcext:value-type="string">
            <text:p>This schedule contains an Annex for buyers to specify appropriate DEFCONS and DEFFORMS which will be incorporated into the Call-off contract </text:p>
            <text:p/>
          </table:table-cell>
          <table:table-cell table:style-name="ce1" table:number-columns-repeated="2"/>
          <table:table-cell table:number-columns-repeated="1016"/>
        </table:table-row>
        <table:table-row table:style-name="ro1">
          <table:table-cell table:style-name="ce6" office:value-type="string" calcext:value-type="string">
            <text:p>Call-Off Schedule 19</text:p>
            <text:p>(Scottish Law)</text:p>
          </table:table-cell>
          <table:table-cell table:style-name="ce6" office:value-type="string" calcext:value-type="string">
            <text:p>Switches the interpretation of the contract from the laws of England and Wales to Scottish law</text:p>
          </table:table-cell>
          <table:table-cell table:style-name="ce5"/>
          <table:table-cell table:style-name="ce11" office:value-type="string" calcext:value-type="string">
            <text:p>For use by Scottish authorities that need to change interpretation of the regulations under the new procurement act</text:p>
          </table:table-cell>
          <table:table-cell table:style-name="ce6"/>
          <table:table-cell table:style-name="ce6" office:value-type="string" calcext:value-type="string">
            <text:p>This schedule seeks to disapply elements of the Procurement Act that Scottish Buyers do not need to follow in this Framework.</text:p>
            <text:p/>
            <text:p>Scottish Authorities must apply this schedule to utilise this agreement</text:p>
          </table:table-cell>
          <table:table-cell table:style-name="ce1" table:number-columns-repeated="2"/>
          <table:table-cell table:number-columns-repeated="1016"/>
        </table:table-row>
        <table:table-row table:style-name="ro1">
          <table:table-cell table:style-name="ce6" office:value-type="string" calcext:value-type="string">
            <text:p>Call-Off Schedule 21</text:p>
            <text:p>(Northern Ireland Law)</text:p>
            <text:p/>
          </table:table-cell>
          <table:table-cell table:style-name="ce6" office:value-type="string" calcext:value-type="string">
            <text:p>This schedule switches the interpretation of the contract from the laws of England and Wales to Northern Ireland Law</text:p>
          </table:table-cell>
          <table:table-cell table:style-name="ce5"/>
          <table:table-cell table:style-name="ce11" office:value-type="string" calcext:value-type="string">
            <text:p>For use by Northern Irish authorities that need to change interpretation of the regulations under the new procurement act</text:p>
          </table:table-cell>
          <table:table-cell table:style-name="ce6"/>
          <table:table-cell table:style-name="ce6" office:value-type="string" calcext:value-type="string">
            <text:p>Northern Irish Authorities must apply this schedule to utilise this agreement</text:p>
          </table:table-cell>
          <table:table-cell table:style-name="ce1" table:number-columns-repeated="2"/>
          <table:table-cell table:number-columns-repeated="1016"/>
        </table:table-row>
        <table:table-row table:style-name="ro1">
          <table:table-cell table:style-name="ce6" office:value-type="string" calcext:value-type="string">
            <text:p>Call-off Schedule 23</text:p>
            <text:p>(HMRC Terms)</text:p>
            <text:p/>
          </table:table-cell>
          <table:table-cell table:style-name="ce6" office:value-type="string" calcext:value-type="string">
            <text:p>This schedule houses specific terms and conditions for HMRC Buyers</text:p>
          </table:table-cell>
          <table:table-cell table:style-name="ce5"/>
          <table:table-cell table:style-name="ce11" office:value-type="string" calcext:value-type="string">
            <text:p>Only HMRC and associated organsations require use of this schedule</text:p>
          </table:table-cell>
          <table:table-cell table:style-name="ce6"/>
          <table:table-cell table:style-name="ce6" office:value-type="string" calcext:value-type="string">
            <text:p>HMRC Buyers must apply this schedule to utilise this agreement</text:p>
          </table:table-cell>
          <table:table-cell table:style-name="ce1" table:number-columns-repeated="2"/>
          <table:table-cell table:number-columns-repeated="1016"/>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_26_C_20_Guidance" style:display-name="PageStyle_T&amp;C Guid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3" meta:object-count="0"/>
    <meta:generator>LibreOfficeDev/6.0.5.2$Linux_X86_64 LibreOffice_project/</meta:generator>
  </office:meta>
</office:document-meta>
</file>