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style:tab-stops>
          <style:tab-stop style:position="0.1972in"/>
        </style:tab-stops>
      </style:paragraph-properties>
      <style:text-properties fo:font-weight="bold" style:font-weight-asian="bold" style:font-weight-complex="bold"/>
    </style:style>
    <style:style style:name="P2" style:family="paragraph" style:parent-style-name="Standard">
      <style:paragraph-properties>
        <style:tab-stops>
          <style:tab-stop style:position="1.4772in"/>
        </style:tab-stops>
      </style:paragraph-properties>
      <style:text-properties style:font-name="Arial" fo:font-weight="bold" style:font-name-asian="Arial1" style:font-weight-asian="bold" style:font-name-complex="Arial1" style:font-weight-complex="bold"/>
    </style:style>
    <style:style style:name="P3" style:family="paragraph" style:parent-style-name="Standard">
      <style:paragraph-properties>
        <style:tab-stops>
          <style:tab-stop style:position="0.1972in"/>
        </style:tab-stops>
      </style:paragraph-properties>
    </style:style>
    <style:style style:name="P4" style:family="paragraph" style:parent-style-name="Standard" style:list-style-name="WWNum1">
      <style:paragraph-properties fo:margin-left="0.5902in" fo:margin-right="0in" fo:margin-top="0.139in" fo:margin-bottom="0.139in" loext:contextual-spacing="false" fo:line-height="100%" fo:text-indent="-0.198in" style:auto-text-indent="false">
        <style:tab-stops>
          <style:tab-stop style:position="0.4925in"/>
        </style:tab-stops>
      </style:paragraph-properties>
    </style:style>
    <style:style style:name="P5" style:family="paragraph" style:parent-style-name="Standard" style:list-style-name="WWNum1">
      <style:paragraph-properties fo:margin-left="0.5902in" fo:margin-right="0in" fo:margin-top="0.139in" fo:margin-bottom="0.139in" loext:contextual-spacing="false" fo:line-height="100%" fo:text-indent="-0.198in" style:auto-text-indent="false">
        <style:tab-stops>
          <style:tab-stop style:position="0.1972in"/>
        </style:tab-stops>
      </style:paragraph-properties>
    </style:style>
    <style:style style:name="P6" style:family="paragraph" style:parent-style-name="Standard" style:list-style-name="WWNum1">
      <style:paragraph-properties fo:margin-left="0.5902in" fo:margin-right="0in" fo:margin-top="0.139in" fo:margin-bottom="0.139in" loext:contextual-spacing="false" fo:line-height="100%" fo:text-indent="-0.198in" style:auto-text-indent="false"/>
    </style:style>
    <style:style style:name="P7" style:family="paragraph" style:parent-style-name="Standard" style:list-style-name="WWNum1">
      <style:paragraph-properties fo:margin-left="0.5902in" fo:margin-right="0in" fo:margin-top="0.139in" fo:margin-bottom="0.139in" loext:contextual-spacing="false" fo:line-height="100%" fo:text-indent="-0.198in" style:auto-text-indent="false">
        <style:tab-stops>
          <style:tab-stop style:position="1.4772in"/>
        </style:tab-stops>
      </style:paragraph-properties>
    </style:style>
    <style:style style:name="P8" style:family="paragraph" style:parent-style-name="Standard" style:list-style-name="WWNum1">
      <style:paragraph-properties fo:margin-left="0.5902in" fo:margin-right="0in" fo:margin-top="0in" fo:margin-bottom="0.139in" loext:contextual-spacing="false" fo:line-height="100%" fo:text-indent="-0.198in" style:auto-text-indent="false">
        <style:tab-stops>
          <style:tab-stop style:position="1.4772in"/>
        </style:tab-stops>
      </style:paragraph-properties>
    </style:style>
    <style:style style:name="P9" style:family="paragraph" style:parent-style-name="Standard" style:list-style-name="WWNum1">
      <style:paragraph-properties fo:margin-left="0.5902in" fo:margin-right="0in" fo:margin-top="0in" fo:margin-bottom="0.139in" loext:contextual-spacing="false" fo:line-height="100%" fo:text-indent="-0.198in" style:auto-text-indent="false"/>
    </style:style>
    <style:style style:name="P10" style:family="paragraph" style:parent-style-name="Standard" style:list-style-name="WWNum1">
      <style:paragraph-properties fo:margin-left="0.5902in" fo:margin-right="0in" fo:text-indent="-0.198in" style:auto-text-indent="false">
        <style:tab-stops>
          <style:tab-stop style:position="1.4772in"/>
        </style:tab-stops>
      </style:paragraph-properties>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ab-stops>
          <style:tab-stop style:position="0.1972in"/>
        </style:tab-stops>
      </style:paragraph-properties>
    </style:style>
    <style:style style:name="P13" style:family="paragraph" style:parent-style-name="Standard">
      <style:paragraph-properties fo:margin-left="0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4" style:family="paragraph" style:parent-style-name="Standard">
      <style:paragraph-properties fo:margin-left="0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5" style:family="paragraph" style:parent-style-name="Standard">
      <style:paragraph-properties fo:margin-left="0in" fo:margin-right="0in" fo:margin-top="0.139in" fo:margin-bottom="0.139in" loext:contextual-spacing="false" fo:line-height="100%" fo:text-indent="0in" style:auto-text-indent="false">
        <style:tab-stops>
          <style:tab-stop style:position="1.4772in"/>
        </style:tab-stops>
      </style:paragraph-properties>
    </style:style>
    <style:style style:name="P16" style:family="paragraph" style:parent-style-name="Standard">
      <style:paragraph-properties fo:margin-left="0in" fo:margin-right="0in" fo:text-indent="0in" style:auto-text-indent="false" fo:break-before="page">
        <style:tab-stops>
          <style:tab-stop style:position="1.4772in"/>
        </style:tab-stops>
      </style:paragraph-properties>
      <style:text-properties style:font-name="Arial" fo:font-weight="bold" style:font-name-asian="Arial1" style:font-weight-asian="bold" style:font-name-complex="Arial1" style:font-weight-complex="bold"/>
    </style:style>
    <style:style style:name="P17" style:family="paragraph" style:parent-style-name="Standard" style:list-style-name="WWNum1">
      <style:paragraph-properties fo:margin-left="0.8854in" fo:margin-right="0in" fo:margin-top="0in" fo:margin-bottom="0.139in" loext:contextual-spacing="false" fo:line-height="100%" fo:text-indent="-0.1043in" style:auto-text-indent="false">
        <style:tab-stops>
          <style:tab-stop style:position="1.4772in"/>
        </style:tab-stops>
      </style:paragraph-properties>
    </style:style>
    <style:style style:name="P18" style:family="paragraph" style:parent-style-name="Standard" style:list-style-name="WWNum1">
      <style:paragraph-properties fo:margin-left="0.8854in" fo:margin-right="0in" fo:margin-top="0in" fo:margin-bottom="0.139in" loext:contextual-spacing="false" fo:line-height="100%" fo:text-indent="-0.1043in" style:auto-text-indent="false"/>
    </style:style>
    <style:style style:name="P19" style:family="paragraph" style:parent-style-name="Standard" style:list-style-name="WWNum1">
      <style:paragraph-properties fo:margin-left="0.8854in" fo:margin-right="0in" fo:margin-top="0in" fo:margin-bottom="0.139in" loext:contextual-spacing="false" fo:line-height="100%" fo:text-align="justify" style:justify-single-word="false" fo:text-indent="-0.1043in" style:auto-text-indent="false">
        <style:tab-stops>
          <style:tab-stop style:position="1.4772in"/>
        </style:tab-stops>
      </style:paragraph-properties>
    </style:style>
    <style:style style:name="P20" style:family="paragraph" style:parent-style-name="Standard" style:list-style-name="WWNum1">
      <style:paragraph-properties fo:margin-left="0.8854in" fo:margin-right="0in" fo:text-indent="-0.1043in" style:auto-text-indent="false">
        <style:tab-stops>
          <style:tab-stop style:position="1.4772in"/>
        </style:tab-stops>
      </style:paragraph-properties>
    </style:style>
    <style:style style:name="P21" style:family="paragraph" style:parent-style-name="Standard" style:list-style-name="WWNum1">
      <style:paragraph-properties fo:margin-left="0.8854in" fo:margin-right="0in" fo:margin-top="0.139in" fo:margin-bottom="0.139in" loext:contextual-spacing="false" fo:line-height="100%" fo:text-indent="-0.1043in" style:auto-text-indent="false">
        <style:tab-stops>
          <style:tab-stop style:position="1.4772in"/>
        </style:tab-stops>
      </style:paragraph-properties>
    </style:style>
    <style:style style:name="P22" style:family="paragraph" style:parent-style-name="Standard" style:list-style-name="WWNum1">
      <style:paragraph-properties fo:margin-left="1.2791in" fo:margin-right="0in" fo:margin-top="0.139in" fo:margin-bottom="0.139in" loext:contextual-spacing="false" fo:line-height="100%" fo:text-indent="-0.25in" style:auto-text-indent="false">
        <style:tab-stops>
          <style:tab-stop style:position="1.4772in"/>
        </style:tab-stops>
      </style:paragraph-properties>
    </style:style>
    <style:style style:name="P23" style:family="paragraph" style:parent-style-name="Standard" style:list-style-name="WWNum1">
      <style:paragraph-properties fo:margin-left="1.2791in" fo:margin-right="0in" fo:margin-top="0.139in" fo:margin-bottom="0.139in" loext:contextual-spacing="false" fo:line-height="115%" fo:text-indent="-0.25in" style:auto-text-indent="false"/>
    </style:style>
    <style:style style:name="P24" style:family="paragraph" style:parent-style-name="Standard" style:list-style-name="WWNum1">
      <style:paragraph-properties fo:margin-left="1.2791in" fo:margin-right="0in" fo:margin-top="0in" fo:margin-bottom="0.139in" loext:contextual-spacing="false" fo:line-height="100%" fo:text-indent="-0.25in" style:auto-text-indent="false"/>
    </style:style>
    <style:style style:name="P25" style:family="paragraph" style:parent-style-name="Standard" style:list-style-name="WWNum1">
      <style:paragraph-properties fo:margin-left="1.2791in" fo:margin-right="0in" fo:margin-top="0in" fo:margin-bottom="0.139in" loext:contextual-spacing="false" fo:line-height="100%" fo:text-indent="-0.25in" style:auto-text-indent="false">
        <style:tab-stops>
          <style:tab-stop style:position="1.4772in"/>
        </style:tab-stops>
      </style:paragraph-properties>
    </style:style>
    <style:style style:name="P26" style:family="paragraph" style:parent-style-name="Standard" style:list-style-name="WWNum1">
      <style:paragraph-properties fo:margin-left="1.2791in" fo:margin-right="0in" fo:text-indent="-0.25in" style:auto-text-indent="false">
        <style:tab-stops>
          <style:tab-stop style:position="1.4772in"/>
        </style:tab-stops>
      </style:paragraph-properties>
    </style:style>
    <style:style style:name="P27" style:family="paragraph" style:parent-style-name="Standard" style:list-style-name="WWNum1">
      <style:paragraph-properties fo:margin-left="1.7717in" fo:margin-right="0in" fo:margin-top="0in" fo:margin-bottom="0.139in" loext:contextual-spacing="false" fo:line-height="100%" fo:text-indent="-0.25in" style:auto-text-indent="false"/>
    </style:style>
    <style:style style:name="P28" style:family="paragraph" style:parent-style-name="Standard" style:list-style-name="WWNum1">
      <style:paragraph-properties fo:margin-left="1.7717in" fo:margin-right="0in" fo:margin-top="0.139in" fo:margin-bottom="0.139in" loext:contextual-spacing="false" fo:line-height="100%" fo:text-indent="-0.25in" style:auto-text-indent="false">
        <style:tab-stops>
          <style:tab-stop style:position="1.4772in"/>
        </style:tab-stops>
      </style:paragraph-properties>
    </style:style>
    <style:style style:name="P29" style:family="paragraph" style:parent-style-name="Standard" style:list-style-name="WWNum1">
      <style:paragraph-properties fo:margin-left="0.3929in" fo:margin-right="0in" fo:margin-top="0.139in" fo:margin-bottom="0.139in" loext:contextual-spacing="false" fo:line-height="100%" fo:text-indent="-0.25in" style:auto-text-indent="false"/>
    </style:style>
    <style:style style:name="P30" style:family="paragraph" style:parent-style-name="Standard">
      <style:paragraph-properties fo:margin-left="0.5in" fo:margin-right="0in" fo:margin-top="0.139in" fo:margin-bottom="0.139in" loext:contextual-spacing="false" fo:line-height="100%" fo:text-indent="0in" style:auto-text-indent="false">
        <style:tab-stops>
          <style:tab-stop style:position="1.4772in"/>
        </style:tab-stops>
      </style:paragraph-properties>
      <style:text-properties fo:font-weight="bold" style:font-weight-asian="bold" style:font-weight-complex="bold"/>
    </style:style>
    <style:style style:name="P31" style:family="paragraph" style:parent-style-name="Standard" style:list-style-name="WWNum1">
      <style:paragraph-properties fo:margin-top="0.139in" fo:margin-bottom="0.139in" loext:contextual-spacing="false" fo:line-height="100%">
        <style:tab-stops>
          <style:tab-stop style:position="1.4772in"/>
        </style:tab-stops>
      </style:paragraph-properties>
    </style:style>
    <style:style style:name="P32" style:family="paragraph" style:parent-style-name="Standard">
      <style:paragraph-properties fo:margin-left="0.5902in" fo:margin-right="0in" fo:text-indent="0in" style:auto-text-indent="false">
        <style:tab-stops>
          <style:tab-stop style:position="1.4772in"/>
        </style:tab-stops>
      </style:paragraph-properties>
    </style:style>
    <style:style style:name="P33" style:family="paragraph" style:parent-style-name="Standard">
      <style:paragraph-properties fo:margin-left="0.5902in" fo:margin-right="0in" fo:text-indent="0in" style:auto-text-indent="false">
        <style:tab-stops>
          <style:tab-stop style:position="1.4772in"/>
        </style:tab-stops>
      </style:paragraph-properties>
      <style:text-properties fo:font-weight="bold" style:font-weight-asian="bold" style:font-weight-complex="bold"/>
    </style:style>
    <style:style style:name="P34" style:family="paragraph" style:parent-style-name="Standard">
      <style:paragraph-properties fo:margin-left="0in" fo:margin-right="0in" fo:text-indent="-0.3228in" style:auto-text-indent="false" fo:padding="0in" fo:border="none">
        <style:tab-stops>
          <style:tab-stop style:position="3.1339in" style:type="center"/>
          <style:tab-stop style:position="6.2681in" style:type="right"/>
        </style:tab-stops>
      </style:paragraph-properties>
    </style:style>
    <style:style style:name="P35" style:family="paragraph" style:parent-style-name="Standard">
      <style:paragraph-properties fo:margin-left="-0.2953in" fo:margin-right="0in" fo:text-align="justify" style:justify-single-word="false" fo:text-indent="-0.3228in" style:auto-text-indent="false">
        <style:tab-stops>
          <style:tab-stop style:position="3.1339in" style:type="center"/>
          <style:tab-stop style:position="6.2681in" style:type="right"/>
        </style:tab-stops>
      </style:paragraph-properties>
      <style:text-properties fo:color="#bfbfbf"/>
    </style:style>
    <style:style style:name="P36" style:family="paragraph" style:parent-style-name="Standard">
      <style:paragraph-properties fo:margin-left="-0.2953in" fo:margin-right="0in" fo:text-indent="-0.3228in" style:auto-text-indent="false">
        <style:tab-stops>
          <style:tab-stop style:position="3.1339in" style:type="center"/>
          <style:tab-stop style:position="6.2681in" style:type="right"/>
        </style:tab-stops>
      </style:paragraph-properties>
    </style:style>
    <style:style style:name="P37" style:family="paragraph" style:parent-style-name="Standard">
      <style:paragraph-properties fo:margin-left="-0.2953in" fo:margin-right="0in" fo:text-align="justify" style:justify-single-word="false" fo:text-indent="-0.3228in" style:auto-text-indent="false"/>
    </style:style>
    <style:style style:name="P38" style:family="paragraph" style:parent-style-name="Standard">
      <style:paragraph-properties fo:margin-left="-0.2953in" fo:margin-right="0in" fo:text-indent="-0.3228in" style:auto-text-indent="false" fo:padding="0in" fo:border="none">
        <style:tab-stops>
          <style:tab-stop style:position="3.1339in" style:type="center"/>
          <style:tab-stop style:position="6.2681in" style:type="right"/>
        </style:tab-stops>
      </style:paragraph-properties>
    </style:style>
    <style:style style:name="P39" style:family="paragraph" style:parent-style-name="Heading_20_1" style:list-style-name="WWNum1">
      <style:paragraph-properties fo:margin-left="0.3929in" fo:margin-right="0in" fo:margin-top="0.139in" fo:margin-bottom="0.139in" loext:contextual-spacing="false" fo:line-height="100%" fo:text-indent="-0.25in" style:auto-text-indent="false"/>
    </style:style>
    <style:style style:name="P40" style:family="paragraph" style:parent-style-name="Heading_20_1" style:list-style-name="WWNum1">
      <style:paragraph-properties fo:margin-left="0.3929in" fo:margin-right="0in" fo:margin-top="0.139in" fo:margin-bottom="0.139in" loext:contextual-spacing="false" fo:line-height="100%" fo:text-indent="-0.25in" style:auto-text-indent="false">
        <style:tab-stops>
          <style:tab-stop style:position="1.4772in"/>
        </style:tab-stops>
      </style:paragraph-properties>
    </style:style>
    <style:style style:name="P41" style:family="paragraph" style:parent-style-name="Heading_20_1" style:list-style-name="WWNum1">
      <style:paragraph-properties fo:margin-left="0.3929in" fo:margin-right="0in" fo:margin-top="0.139in" fo:margin-bottom="0.139in" loext:contextual-spacing="false" fo:line-height="100%" fo:text-indent="-0.25in" style:auto-text-indent="false" fo:break-before="page"/>
    </style:style>
    <style:style style:name="P42" style:family="paragraph" style:parent-style-name="Heading_20_1" style:list-style-name="WWNum1">
      <style:paragraph-properties fo:margin-left="0.3929in" fo:margin-right="0in" fo:margin-top="0.139in" fo:margin-bottom="0.139in" loext:contextual-spacing="false" fo:line-height="100%" fo:text-indent="-0.25in" style:auto-text-indent="false" fo:break-before="page">
        <style:tab-stops>
          <style:tab-stop style:position="1.4772in"/>
        </style:tab-stops>
      </style:paragraph-properties>
    </style:style>
    <style:style style:name="P43" style:family="paragraph" style:parent-style-name="Heading_20_1" style:list-style-name="WWNum1" style:master-page-name="Standard">
      <style:paragraph-properties fo:margin-left="0.3929in" fo:margin-right="0in" fo:margin-top="0.139in" fo:margin-bottom="0.139in" loext:contextual-spacing="false" fo:line-height="100%" fo:text-indent="-0.25in" style:auto-text-indent="false" style:page-number="1"/>
    </style:style>
    <style:style style:name="P44" style:family="paragraph" style:parent-style-name="Heading_20_1">
      <style:paragraph-properties fo:margin-left="0in" fo:margin-right="0in" fo:margin-top="0.139in" fo:margin-bottom="0.139in" loext:contextual-spacing="false" fo:line-height="100%" fo:text-indent="0in" style:auto-text-indent="false"/>
      <style:text-properties fo:font-size="12pt" style:font-size-asian="12pt" style:font-size-complex="12pt"/>
    </style:style>
    <style:style style:name="P45" style:family="paragraph" style:parent-style-name="Heading_20_1">
      <style:paragraph-properties fo:margin-left="0in" fo:margin-right="0in" fo:margin-top="0.139in" fo:margin-bottom="0.139in" loext:contextual-spacing="false" fo:line-height="100%" fo:text-indent="0in" style:auto-text-indent="false">
        <style:tab-stops>
          <style:tab-stop style:position="1.4772in"/>
        </style:tab-stops>
      </style:paragraph-properties>
    </style:style>
    <style:style style:name="P46" style:family="paragraph" style:parent-style-name="Heading_20_2" style:list-style-name="WWNum1">
      <style:paragraph-properties fo:margin-left="0.5902in" fo:margin-right="0in" fo:margin-top="0.139in" fo:margin-bottom="0.139in" loext:contextual-spacing="false" fo:line-height="100%" fo:text-indent="-0.198in" style:auto-text-indent="false">
        <style:tab-stops>
          <style:tab-stop style:position="1.4772in"/>
        </style:tab-stops>
      </style:paragraph-properties>
    </style:style>
    <style:style style:name="P47" style:family="paragraph" style:parent-style-name="Heading_20_2" style:list-style-name="WWNum1">
      <style:paragraph-properties fo:margin-left="0.5902in" fo:margin-right="0in" fo:margin-top="0.139in" fo:margin-bottom="0.139in" loext:contextual-spacing="false" fo:line-height="100%" fo:text-indent="-0.198in" style:auto-text-indent="false"/>
    </style:style>
    <style:style style:name="P48" style:family="paragraph" style:parent-style-name="Heading_20_2" style:list-style-name="WWNum1">
      <style:paragraph-properties fo:margin-left="0.5902in" fo:margin-right="0in" fo:margin-top="0.139in" fo:margin-bottom="0.139in" loext:contextual-spacing="false" fo:line-height="100%" fo:text-align="justify" style:justify-single-word="false" fo:text-indent="-0.198in" style:auto-text-indent="false">
        <style:tab-stops>
          <style:tab-stop style:position="1.4772in"/>
        </style:tab-stops>
      </style:paragraph-properties>
    </style:style>
    <style:style style:name="P49" style:family="paragraph" style:parent-style-name="Heading_20_2" style:list-style-name="WWNum1">
      <style:paragraph-properties fo:margin-left="0.5902in" fo:margin-right="0in" fo:margin-top="0.139in" fo:margin-bottom="0in" loext:contextual-spacing="false" fo:line-height="100%" fo:text-indent="-0.198in" style:auto-text-indent="false"/>
    </style:style>
    <style:style style:name="T1" style:family="text">
      <style:text-properties style:font-name="Arial" style:font-name-asian="Arial1" style:font-name-complex="Arial1"/>
    </style:style>
    <style:style style:name="T2" style:family="text">
      <style:text-properties style:font-name="Arial" fo:font-weight="bold" style:font-name-asian="Arial1" style:font-weight-asian="bold" style:font-name-complex="Arial1" style:font-weight-complex="bold"/>
    </style:style>
    <style:style style:name="T3" style:family="text">
      <style:text-properties style:font-name="Arial" fo:font-size="8pt" fo:font-weight="bold" style:font-name-asian="Arial1" style:font-size-asian="8pt" style:font-weight-asian="bold" style:font-name-complex="Arial1" style:font-size-complex="8pt" style:font-weight-complex="bold"/>
    </style:style>
    <style:style style:name="T4" style:family="text">
      <style:text-properties style:font-name="Arial" fo:font-size="8pt" style:font-name-asian="Arial1" style:font-size-asian="8pt" style:font-name-complex="Arial1" style:font-size-complex="8pt"/>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background-color="#ffffff"/>
    </style:style>
    <style:style style:name="T10" style:family="text">
      <style:text-properties fo:color="#1155cc" style:text-underline-style="solid" style:text-underline-width="auto" style:text-underline-color="font-color" fo:font-weight="bold" style:font-weight-asian="bold" style:font-weight-complex="bold"/>
    </style:style>
    <style:style style:name="T11" style:family="text">
      <style:text-properties fo:color="#1155cc" style:text-underline-style="solid" style:text-underline-width="auto" style:text-underline-color="font-color" fo:font-weight="bold" style:font-weight-asian="bold" style:font-weight-complex="bold" fo:background-color="#ffffff"/>
    </style:style>
    <style:style style:name="T12" style:family="text">
      <style:text-properties fo:color="#1155cc" style:font-name="Arial" style:text-underline-style="solid" style:text-underline-width="auto" style:text-underline-color="font-color" style:font-name-asian="Arial1" style:font-name-complex="Arial1"/>
    </style:style>
    <style:style style:name="T13" style:family="text">
      <style:text-properties fo:color="#1155cc" style:font-name="Arial" style:text-underline-style="solid" style:text-underline-width="auto" style:text-underline-color="font-color" style:font-name-asian="Arial1" style:font-name-complex="Arial1" fo:background-color="#ffffff"/>
    </style:style>
    <style:style style:name="T14" style:family="text">
      <style:text-properties fo:color="#202124" fo:background-color="#ffffff"/>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background-color="#ffffff"/>
    </style:style>
    <style:style style:name="T18" style:family="text">
      <style:text-properties fo:font-weight="normal" style:font-weight-asian="normal" style:font-weight-complex="normal"/>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style:font-size-asian="8pt" style:font-size-complex="8pt"/>
    </style:style>
    <style:style style:name="T21" style:family="text">
      <style:text-properties fo:color="#000000" style:font-name="Arial" fo:font-size="8pt" fo:font-weight="bold" style:font-name-asian="Arial1" style:font-size-asian="8pt" style:font-weight-asian="bold" style:font-name-complex="Arial1" style:font-size-complex="8pt" style:font-weight-complex="bold"/>
    </style:style>
    <style:style style:name="T22" style:family="text">
      <style:text-properties fo:color="#000000" style:font-name="Arial" fo:font-size="8pt" style:font-name-asian="Arial1" style:font-size-asian="8pt" style:font-name-complex="Arial1" style:font-size-complex="8pt"/>
    </style:style>
    <style:style style:name="T23" style:family="text">
      <style:text-properties fo:color="#bfbfbf" style:font-name="Arial" fo:font-size="8pt" fo:font-weight="bold" style:font-name-asian="Arial1" style:font-size-asian="8pt" style:font-weight-asian="bold" style:font-name-complex="Arial1" style:font-size-complex="8pt"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87606040" text:style-name="WWNum1">
        <text:list-item>
          <text:p text:style-name="P43"><text:bookmark text:name="_82mis9iha3nc"/>FRAMEWORK SCHEDULE 1 (SPECIFICATION) </text:p>
          <text:list>
            <text:list-item>
              <text:p text:style-name="P4">T<text:span text:style-name="T1">his Schedule sets out the scope of </text:span>Deliverables<text:span text:style-name="T1"> required</text:span></text:p>
            </text:list-item>
            <text:list-item>
              <text:p text:style-name="P4"><text:span text:style-name="T1">The Supplier must only provide the Deliverables for the Lots to which they have been appointed. </text:span></text:p>
            </text:list-item>
            <text:list-item>
              <text:p text:style-name="P4"><text:span text:style-name="T1">For all Lots and/or Deliverables, the Supplier must </text:span>support<text:span text:style-name="T1"> Buyers to include best practice and follow </text:span>industry <text:span text:style-name="T1">lead</text:span>ing <text:span text:style-name="T1">Standards </text:span>where appropriate for<text:span text:style-name="T1"> the </text:span>Deliverables requested<text:span text:style-name="T1">.</text:span></text:p>
            </text:list-item>
            <text:list-item>
              <text:p text:style-name="P5"><text:span text:style-name="T1">The Deliverables and any Standards set out in this Schedule may be refined (to the extent permitted and set out in the Order Form) by a Buyer during a Competitive Selection Procedure to reflect its Statement of Requirements for entering a particular Call-Off Contract.</text:span></text:p>
            </text:list-item>
            <text:list-item>
              <text:p text:style-name="P5"><text:span text:style-name="T1">Suppliers who are successful on any </text:span>Lot<text:span text:style-name="T1"> will also be able to list offers on our Digital Platform</text:span></text:p>
            </text:list-item>
            <text:list-item>
              <text:p text:style-name="P5">If a requirement does not specify a Lot it applies to, or is not listed within a Lot description directly, that requirement may be applied to any requirement by a Buyer at their sole discretion.</text:p>
            </text:list-item>
          </text:list>
        </text:list-item>
      </text:list>
      <text:p text:style-name="P1"/>
      <text:p text:style-name="P12"><text:span text:style-name="T5">Document Sections: </text:span></text:p>
      <text:p text:style-name="P3"/>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a xlink:type="simple" xlink:href="#_82mis9iha3nc" text:style-name="Index_20_Link" text:visited-style-name="Index_20_Link"><text:span text:style-name="T6">1. FRAMEWORK SCHEDULE 1 (SPECIFICATION)<text:tab/>1</text:span></text:a></text:p>
          <text:p text:style-name="P13"><text:a xlink:type="simple" xlink:href="#_krh18zsuc6p0" text:style-name="Index_20_Link" text:visited-style-name="Index_20_Link"><text:span text:style-name="T6">2. FRAMEWORK REQUIREMENTS<text:tab/>2</text:span></text:a></text:p>
          <text:p text:style-name="P13"><text:a xlink:type="simple" xlink:href="#_brjfy1bnmtqy" text:style-name="Index_20_Link" text:visited-style-name="Index_20_Link"><text:span text:style-name="T6">3. STANDARDS<text:tab/>3</text:span></text:a></text:p>
          <text:p text:style-name="P13"><text:a xlink:type="simple" xlink:href="#_701p3oxmz8v3" text:style-name="Index_20_Link" text:visited-style-name="Index_20_Link"><text:span text:style-name="T6">4. PRICE<text:tab/>4</text:span></text:a></text:p>
          <text:p text:style-name="P13"><text:a xlink:type="simple" xlink:href="#_iyzdxw5fdqr0" text:style-name="Index_20_Link" text:visited-style-name="Index_20_Link"><text:span text:style-name="T6">5. SOCIAL VALUE, ENVIRONMENT &amp; SUSTAINABILITY<text:tab/>6</text:span></text:a></text:p>
          <text:p text:style-name="P13"><text:a xlink:type="simple" xlink:href="#_iyzdxw5fdqr0" text:style-name="Index_20_Link" text:visited-style-name="Index_20_Link"><text:span text:style-name="T6">6. SUPPLY CHAIN AND SUBCONTRACTOR MANAGEMENT<text:tab/>9</text:span></text:a></text:p>
          <text:p text:style-name="P13"><text:a xlink:type="simple" xlink:href="#_3fkmc7xx7vkp" text:style-name="Index_20_Link" text:visited-style-name="Index_20_Link"><text:span text:style-name="T6">9. LOT 1 – Transport Professional Services<text:tab/>10</text:span></text:a></text:p>
          <text:p text:style-name="P13"><text:a xlink:type="simple" xlink:href="#_sqs0c1n48zpp" text:style-name="Index_20_Link" text:visited-style-name="Index_20_Link"><text:span text:style-name="T6">10. LOT 2 – Transport Data Services<text:tab/>13</text:span></text:a></text:p>
          <text:p text:style-name="P13"><text:a xlink:type="simple" xlink:href="#_86li9ic36w8j" text:style-name="Index_20_Link" text:visited-style-name="Index_20_Link"><text:span text:style-name="T6">11. LOT 3 – Parking Management<text:tab/>15</text:span></text:a></text:p>
          <text:p text:style-name="P13"><text:a xlink:type="simple" xlink:href="#_l4uw55uc6u7b" text:style-name="Index_20_Link" text:visited-style-name="Index_20_Link"><text:span text:style-name="T6">12. LOT 4 – Environmental Monitoring &amp; Climate Resilience<text:tab/>18</text:span></text:a></text:p>
          <text:p text:style-name="P13"><text:soft-page-break/><text:a xlink:type="simple" xlink:href="#_broa1zxrwfri" text:style-name="Index_20_Link" text:visited-style-name="Index_20_Link"><text:span text:style-name="T6">13. LOT 5 – Enforcement, Security, Compliance<text:tab/>22</text:span></text:a></text:p>
          <text:p text:style-name="P13"><text:a xlink:type="simple" xlink:href="#_sjp6xsou5rum" text:style-name="Index_20_Link" text:visited-style-name="Index_20_Link"><text:span text:style-name="T6">14. LOT 6 – Zero emission vehicle infrastructure<text:tab/>26</text:span></text:a></text:p>
          <text:p text:style-name="P13"><text:a xlink:type="simple" xlink:href="#_p8mzecukbnyb" text:style-name="Index_20_Link" text:visited-style-name="Index_20_Link"><text:span text:style-name="T6">15. LOT 7 – Systems and Platforms<text:tab/>29</text:span></text:a></text:p>
          <text:p text:style-name="P13"><text:a xlink:type="simple" xlink:href="#_ls1p7ldqvro9" text:style-name="Index_20_Link" text:visited-style-name="Index_20_Link"><text:span text:style-name="T6">16. LOT 8 - Passive and Active Infrastructure<text:tab/>36</text:span></text:a></text:p>
          <text:p text:style-name="P13"><text:a xlink:type="simple" xlink:href="#_ynwr5750n635" text:style-name="Index_20_Link" text:visited-style-name="Index_20_Link"><text:span text:style-name="T6">17. Annex 1 - Lot specific specifications<text:tab/>41</text:span></text:a></text:p>
        </text:index-body>
      </text:table-of-content>
      <text:p text:style-name="P44"><text:bookmark text:name="_m4ge7vfiybdx"/></text:p>
      <text:list xml:id="list42912776741522" text:continue-numbering="true" text:style-name="WWNum1">
        <text:list-item>
          <text:p text:style-name="P41"><text:bookmark text:name="_krh18zsuc6p0"/>FRAMEWORK REQUIREMENTS</text:p>
        </text:list-item>
      </text:list>
      <text:p text:style-name="P11">The below sections outline s<text:span text:style-name="T1">upplier responsibilities to the Contracting Authority (CCS) and to the Buye</text:span>r<text:span text:style-name="T1">, these include</text:span>;</text:p>
      <text:list xml:id="list42912634452251" text:continue-numbering="true" text:style-name="WWNum1">
        <text:list-item>
          <text:list>
            <text:list-item>
              <text:p text:style-name="P46"><text:bookmark text:name="_uv4f6ecwpuu7"/>GENERAL</text:p>
              <text:list>
                <text:list-item>
                  <text:p text:style-name="P17">Entering Call-Off Contracts for the Deliverables from Buyers;</text:p>
                </text:list-item>
                <text:list-item>
                  <text:p text:style-name="P17">Accurately invoice for Deliverables rendered as agreed upon within a Call-Off Contract.</text:p>
                </text:list-item>
                <text:list-item>
                  <text:p text:style-name="P17"><text:span text:style-name="T1">Undertaking to</text:span><text:span text:style-name="T5"> </text:span><text:span text:style-name="T1">meet all Buyer requirements as agreed;</text:span></text:p>
                </text:list-item>
                <text:list-item>
                  <text:p text:style-name="P17">Establish and deliver processes that <text:span text:style-name="T1">deal with all Buyer enquiries and issues</text:span> relevant to the applicable Call-Off Contract.</text:p>
                </text:list-item>
              </text:list>
            </text:list-item>
            <text:list-item>
              <text:p text:style-name="P46"><text:bookmark text:name="_c3kjk8xr7l2m"/>PERFORMANCE</text:p>
              <text:list>
                <text:list-item>
                  <text:p text:style-name="P17">Suppliers must comply with;</text:p>
                  <text:list>
                    <text:list-item>
                      <text:p text:style-name="P22">The requirements articulated in Framework Schedule 4 - Framework Management;</text:p>
                    </text:list-item>
                    <text:list-item>
                      <text:p text:style-name="P22">Framework Management Schedule 7 - Call-Off Award Procedure</text:p>
                    </text:list-item>
                    <text:list-item>
                      <text:p text:style-name="P22">Call-Off Contract performance indicators, Call-Off Schedule 14 (Service Levels), Call-Off Schedule 15 (Call-Off Contract Management) and any other elements incorporated by the Buyer</text:p>
                    </text:list-item>
                    <text:list-item>
                      <text:p text:style-name="P22">any reporting requirements of performance indicators implemented via the Framework, or any Call-Off Contract;</text:p>
                    </text:list-item>
                  </text:list>
                </text:list-item>
                <text:list-item>
                  <text:p text:style-name="P17">the “<text:a xlink:type="simple" xlink:href="https://assets.publishing.service.gov.uk/media/648c3ab5b32b9e000ca968c3/Supplier_Code_of_Conduct_v3.pdf" text:style-name="ListLabel_20_10" text:visited-style-name="ListLabel_20_10"><text:span text:style-name="T8">Supplier Code of Conduct</text:span></text:a>” and any subsequent amendment or versions.</text:p>
                </text:list-item>
                <text:list-item>
                  <text:p text:style-name="P17">Suppliers must identify, manage, mitigate and communicate risk to the Delivery of the Deliverables to the Buyer;</text:p>
                </text:list-item>
                <text:list-item>
                  <text:p text:style-name="P17">Where required by the Buyer, the Supplier must maintain an appropriate risks and issues log;</text:p>
                </text:list-item>
              </text:list>
            </text:list-item>
            <text:list-item>
              <text:p text:style-name="P47"><text:bookmark text:name="_bbjny6qmb6lw"/>CHARGES</text:p>
              <text:list>
                <text:list-item>
                  <text:p text:style-name="P17">Complying with the CCS Management Information requirements detailed within Framework Schedule 5 (Management Charges and Information);</text:p>
                </text:list-item>
                <text:list-item>
                  <text:p text:style-name="P18">Support and maintenance Charges are to include all updates for changes to the taxation regime applied by HMRC, changes to Law by legislators and changes in regulation by regulatory bodies. If a Supplier believes that an extraordinary Charge is required to cover the cost for any changes this may only be issued to Buyers with the Approval of CCS;</text:p>
                </text:list-item>
              </text:list>
            </text:list-item>
            <text:list-item>
              <text:p text:style-name="P46"><text:bookmark text:name="_2a06flvdlo47"/>CONTINUOUS IMPROVEMENT – BEST PRACTICE/STANDARDS</text:p>
              <text:list>
                <text:list-item>
                  <text:p text:style-name="P17">Complying with the requirements <text:span text:style-name="T1">detailed within </text:span>Call-Off<text:span text:style-name="T1"> Schedule</text:span> 3<text:span text:style-name="T1"> (</text:span>Continuous Improvement<text:span text:style-name="T1">);</text:span></text:p>
                </text:list-item>
              </text:list>
            </text:list-item>
            <text:list-item>
              <text:p text:style-name="P46"><text:bookmark text:name="_cddlhecxfp7r"/><text:soft-page-break/>CUSTOMER SERVICE</text:p>
              <text:list>
                <text:list-item>
                  <text:p text:style-name="P17">Where relevant in a Call-Off contract and requested by the Buyer, the<text:span text:style-name="T1"> Supplier commits to reference and measure their processes and procedures against the </text:span><text:a xlink:type="simple" xlink:href="https://www.gov.uk/service-manual/service-standard" text:style-name="ListLabel_20_11" text:visited-style-name="ListLabel_20_11"><text:span text:style-name="T12">Government Service Standard</text:span></text:a></text:p>
                </text:list-item>
                <text:list-item>
                  <text:p text:style-name="P17">The Supplier must<text:span text:style-name="T1"> ensure there is evidence that relevant processes and reporting are in place against the </text:span><text:a xlink:type="simple" xlink:href="https://www.gov.uk/service-manual/service-standard" text:style-name="ListLabel_20_10" text:visited-style-name="ListLabel_20_10"><text:span text:style-name="T8">Government Service Standard</text:span></text:a></text:p>
                </text:list-item>
              </text:list>
            </text:list-item>
          </text:list>
        </text:list-item>
        <text:list-item>
          <text:p text:style-name="P39"><text:bookmark text:name="_brjfy1bnmtqy"/>STANDARDS</text:p>
          <text:list>
            <text:list-item>
              <text:p text:style-name="P6">The Supplier must evidence attainment of certification against recognised Standards where required by any Buyer, either to a standard published by an official standardisation body (such as BSI, CEN or ISO), or provide evidence to demonstrate that quality standard processes and reporting are in place.</text:p>
            </text:list-item>
            <text:list-item>
              <text:p text:style-name="P6">Standards Buyers may apply Conditions of Participation to include but not limited to the contents of <text:a xlink:type="simple" xlink:href="#_ynwr5750n635" text:style-name="ListLabel_20_10" text:visited-style-name="ListLabel_20_10"><text:span text:style-name="T8">Annex 1 - Lot specific specifications</text:span></text:a></text:p>
            </text:list-item>
            <text:list-item>
              <text:p text:style-name="P46"><text:bookmark text:name="_sm1pnmb0t2xq"/>OPEN STANDARDS</text:p>
              <text:list>
                <text:list-item>
                  <text:p text:style-name="P17"><text:span text:style-name="T1">Suppliers </text:span>shall <text:span text:style-name="T1">provide </text:span>Deliverables<text:span text:style-name="T1"> which are either based on open Standards, or have the ability to support open Standards (such as open source software) to aid Buyers in adhering to the </text:span><text:a xlink:type="simple" xlink:href="https://www.gov.uk/government/publications/open-standards-principles" text:style-name="ListLabel_20_11" text:visited-style-name="ListLabel_20_11"><text:span text:style-name="T12">Government Open Standards Policy</text:span></text:a><text:span text:style-name="T1">.</text:span></text:p>
                </text:list-item>
                <text:list-item>
                  <text:p text:style-name="P19"><text:span text:style-name="T1">These standards include but are not limited to:</text:span></text:p>
                  <text:list>
                    <text:list-item>
                      <text:p text:style-name="P22"><text:a xlink:type="simple" xlink:href="https://www.gov.uk/public-services-network#psn-standards" text:style-name="ListLabel_20_11" text:visited-style-name="ListLabel_20_11"><text:span text:style-name="T12">Public Sector Networks</text:span></text:a><text:span text:style-name="T1"> </text:span></text:p>
                    </text:list-item>
                    <text:list-item>
                      <text:p text:style-name="P22"><text:a xlink:type="simple" xlink:href="https://www.gov.uk/government/publications/greening-government-ict-strategy" text:style-name="ListLabel_20_11" text:visited-style-name="ListLabel_20_11"><text:span text:style-name="T12">Greening Government ICT Strategy </text:span></text:a></text:p>
                    </text:list-item>
                    <text:list-item>
                      <text:p text:style-name="P22"><text:a xlink:type="simple" xlink:href="https://www.gov.uk/government/publications/open-source-open-standards-and-re-use-government-action-plan" text:style-name="ListLabel_20_11" text:visited-style-name="ListLabel_20_11"><text:span text:style-name="T12">Open Source, Open Standards, and Reuse </text:span></text:a></text:p>
                    </text:list-item>
                    <text:list-item>
                      <text:p text:style-name="P23"><text:a xlink:type="simple" xlink:href="https://www.gov.uk/government/publications/surveillance-camera-code-of-practice" text:style-name="ListLabel_20_12" text:visited-style-name="ListLabel_20_12"><text:span text:style-name="T13">Surveillance Camera Code of Practice</text:span></text:a></text:p>
                    </text:list-item>
                    <text:list-item>
                      <text:p text:style-name="P23"><text:a xlink:type="simple" xlink:href="https://www.gov.uk/guidance/regulations-waste-electrical-and-electronic-equipment" text:style-name="ListLabel_20_12" text:visited-style-name="ListLabel_20_12"><text:span text:style-name="T13">Waste Electrical and Electronic Equipment regulations</text:span></text:a></text:p>
                    </text:list-item>
                    <text:list-item>
                      <text:p text:style-name="P23"><text:a xlink:type="simple" xlink:href="https://www.legislation.gov.uk/uksi/2019/575/contents/made" text:style-name="ListLabel_20_12" text:visited-style-name="ListLabel_20_12"><text:span text:style-name="T13">The Port Services Regulation 2019</text:span></text:a></text:p>
                    </text:list-item>
                    <text:list-item>
                      <text:p text:style-name="P23"><text:a xlink:type="simple" xlink:href="https://publicapps.caa.co.uk/docs/33/CAP722%20Edition8(p).pdf" text:style-name="ListLabel_20_12" text:visited-style-name="ListLabel_20_12"><text:span text:style-name="T13">Unmanned Aircraft System Operations in UK Airspace</text:span></text:a></text:p>
                    </text:list-item>
                    <text:list-item>
                      <text:p text:style-name="P22"><text:a xlink:type="simple" xlink:href="https://www.gov.uk/government/collections/secure-by-design" text:style-name="ListLabel_20_13" text:visited-style-name="ListLabel_20_13"><text:span text:style-name="T9">Secure by Design</text:span></text:a> - Management of threats posed by poorly secured consumer connectable products</text:p>
                    </text:list-item>
                  </text:list>
                </text:list-item>
              </text:list>
            </text:list-item>
            <text:list-item>
              <text:p text:style-name="P46"><text:bookmark text:name="_aue102u5lvvl"/>BASELINE SECURITY AND CYBER SECURITY</text:p>
              <text:list>
                <text:list-item>
                  <text:p text:style-name="P20"><text:span text:style-name="T1">Suppliers shall ensure that </text:span>Deliverables<text:span text:style-name="T1"> </text:span>comply<text:span text:style-name="T1"> with </text:span><text:a xlink:type="simple" xlink:href="https://www.gov.uk/government/publications/ppn-014-cyber-essentials-scheme" text:style-name="ListLabel_20_10" text:visited-style-name="ListLabel_20_10"><text:span text:style-name="T8">Procurement Policy Note 014</text:span></text:a>.</text:p>
                </text:list-item>
              </text:list>
            </text:list-item>
            <text:list-item>
              <text:p text:style-name="P48"><text:bookmark text:name="_dmcuatce4sqc"/>GOVERNMENT PERSONNEL VETTING (SECURITY POLICY)</text:p>
              <text:list>
                <text:list-item>
                  <text:p text:style-name="P17"><text:span text:style-name="T1">The supplier commits to ensuring that </text:span>Deliverables<text:span text:style-name="T1"> are in line with the </text:span><text:a xlink:type="simple" xlink:href="https://www.gov.uk/government/publications/security-policy-framework" text:style-name="ListLabel_20_11" text:visited-style-name="ListLabel_20_11"><text:span text:style-name="T12">Government Security Policy Framework</text:span></text:a><text:span text:style-name="T1"> standard</text:span> where required by the Buyer;</text:p>
                </text:list-item>
              </text:list>
            </text:list-item>
            <text:list-item>
              <text:p text:style-name="P48"><text:bookmark text:name="_99vpi3dk0qzt"/><text:soft-page-break/>HEALTH AND SAFETY STANDARDS</text:p>
              <text:list>
                <text:list-item>
                  <text:p text:style-name="P17">Where required by a Buyer, Suppliers must evidence attainment of certification against recognised health and safety Standards either to an official standardisation such as ISO, or provide evidence to demonstrate that <text:s/>processes and reporting are in place;</text:p>
                </text:list-item>
                <text:list-item>
                  <text:p text:style-name="P17">The Supplier must provide any demonstration of adherence to Health and Safety best practice as required by the Buyer during any Call-Off Contract;</text:p>
                </text:list-item>
                <text:list-item>
                  <text:p text:style-name="P17"><text:span text:style-name="T1">The Supplier </text:span>must comply with <text:a xlink:type="simple" xlink:href="https://www.legislation.gov.uk/uksi/2013/1471/contents/made" text:style-name="ListLabel_20_10" text:visited-style-name="ListLabel_20_10"><text:span text:style-name="T8">The Reporting of Injuries, Diseases and Dangerous Occurrences Regulations 2013</text:span></text:a>, or replacement;</text:p>
                </text:list-item>
              </text:list>
            </text:list-item>
            <text:list-item>
              <text:p text:style-name="P46"><text:bookmark text:name="_xl9joaslyavg"/>PROJECT MANAGEMENT</text:p>
              <text:list>
                <text:list-item>
                  <text:p text:style-name="P17"><text:span text:style-name="T1">Suppliers must ensure that the </text:span>Deliverables<text:span text:style-name="T1"> are managed effectively to ensure deliver</text:span>y<text:span text:style-name="T1"> on-time, on-budget and to the required Specification of the Buyer;</text:span></text:p>
                </text:list-item>
                <text:list-item>
                  <text:p text:style-name="P17">Suppliers must ensure that project based Deliverables are delivered via a recognised project management methodology to the agreement of the Buyer</text:p>
                </text:list-item>
              </text:list>
            </text:list-item>
            <text:list-item>
              <text:p text:style-name="P8"><text:span text:style-name="T5">THE CONSTRUCTION (DESIGN AND MANAGEMENT) REGULATIONS 2015</text:span></text:p>
              <text:list>
                <text:list-item>
                  <text:p text:style-name="P17">Where they apply, Buyers and Suppliers must take the CDM Regulations or any equivalent into consideration in their procurement and tender, to confirm respective roles under the regulations, and manage any project in accordance with those regulations.</text:p>
                </text:list-item>
              </text:list>
            </text:list-item>
          </text:list>
        </text:list-item>
        <text:list-item>
          <text:p text:style-name="P39"><text:bookmark text:name="_701p3oxmz8v3"/>PRICE</text:p>
          <text:list>
            <text:list-item>
              <text:p text:style-name="P49"><text:bookmark text:name="_fpvkd4agusa6"/>FRAMEWORK PRICING</text:p>
              <text:list>
                <text:list-item>
                  <text:p text:style-name="P18">Framework pricing is to be managed in accordance with Framework Schedule 3 (Framework Pricing);</text:p>
                </text:list-item>
                <text:list-item>
                  <text:p text:style-name="P18">Prices provided at the Framework agreement are maximum rates and maximum markup. Competitive pricing shall be applied within a Call-Off competition.</text:p>
                </text:list-item>
              </text:list>
            </text:list-item>
            <text:list-item>
              <text:p text:style-name="P47"><text:bookmark text:name="_xyts4g1tbofh"/>SUBMITTING A RESPONSE</text:p>
              <text:list>
                <text:list-item>
                  <text:p text:style-name="P18">When responding to a Competitive Selection Procedure, or adding items to the Digital Platform, the Supplier shall provide a Charges Breakdown as required by the Buyer in the format the Buyer requires.</text:p>
                </text:list-item>
                <text:list-item>
                  <text:p text:style-name="P18">The response shall enable the Buyer to understand the total Charges of the Supplier’s offer, and provide detail that enables assessment of value for money against each Deliverable of the Call-Off Contract. Suppliers must provide all quotations in a manner that clearly demonstrates to the Buyers the Charges that apply to;</text:p>
                  <text:list>
                    <text:list-item>
                      <text:p text:style-name="P24">Goods;</text:p>
                    </text:list-item>
                    <text:list-item>
                      <text:p text:style-name="P24">Software;</text:p>
                    </text:list-item>
                    <text:list-item>
                      <text:p text:style-name="P24">Services; </text:p>
                    </text:list-item>
                    <text:list-item>
                      <text:p text:style-name="P24">On-going support and maintenance and; </text:p>
                    </text:list-item>
                    <text:list-item>
                      <text:p text:style-name="P24">any other costs and any limitations or assumptions that have been made in arriving at the proposed pricing, such as overhead costs for research and development or other functions;</text:p>
                    </text:list-item>
                    <text:list-item>
                      <text:p text:style-name="P24"><text:soft-page-break/>Applications of markup against the contract;</text:p>
                    </text:list-item>
                  </text:list>
                </text:list-item>
              </text:list>
            </text:list-item>
            <text:list-item>
              <text:p text:style-name="P9"><text:span text:style-name="T5">CALL-OFF ELIGIBILITY</text:span></text:p>
              <text:list>
                <text:list-item>
                  <text:p text:style-name="P18">Suppliers must meet minimum framework requirements to be eligible to be awarded work via a Competitive Selection procedure, these are;</text:p>
                  <text:list>
                    <text:list-item>
                      <text:p text:style-name="P24">Cyber Security Essentials as set out in Framework Schedule 9 (Cyber Essentials Scheme)</text:p>
                    </text:list-item>
                    <text:list-item>
                      <text:p text:style-name="P24">Carbon Reduction Plan as set out in Joint Schedule 5 (Sustainability)</text:p>
                    </text:list-item>
                    <text:list-item>
                      <text:p text:style-name="P24">Renewed Insurances as set out in Joint Schedule 3 (Insurance Requirements)</text:p>
                    </text:list-item>
                  </text:list>
                </text:list-item>
                <text:list-item>
                  <text:p text:style-name="P18">Suppliers who do not meet these minimum requirements will be considered to be suspended and will be notified by the Contracting Authority;</text:p>
                </text:list-item>
                <text:list-item>
                  <text:p text:style-name="P18">Entering into call-off contracts in a suspended state will be considered a material default and will result in removal from the Framework.</text:p>
                </text:list-item>
              </text:list>
            </text:list-item>
          </text:list>
        </text:list-item>
        <text:list-item>
          <text:p text:style-name="P41"><text:bookmark text:name="_iyzdxw5fdqr0"/>SOCIAL VALUE, ENVIRONMENT &amp; SUSTAINABILITY</text:p>
          <text:list>
            <text:list-item>
              <text:p text:style-name="P6"><text:span text:style-name="T1">Social Value priorities</text:span> are delivered under PPN 002. These, and any future iterations or replacements of them will apply to this Framework. </text:p>
            </text:list-item>
            <text:list-item>
              <text:p text:style-name="P6">Crown Commercial Service publishes a <text:a xlink:type="simple" xlink:href="https://assets.crowncommercial.gov.uk/wp-content/uploads/Glossary-of-terms_-Carbon-Net-Zero-and-Smart-Solutions-.pdf" text:style-name="ListLabel_20_10" text:visited-style-name="ListLabel_20_10"><text:span text:style-name="T8">Carbon Net Zero and Smart Solutions glossary of terms</text:span></text:a> to standardise definitions and meaning across sustainability.</text:p>
            </text:list-item>
            <text:list-item>
              <text:p text:style-name="P6">Crown Commercial Service published a <text:a xlink:type="simple" xlink:href="https://www.crowncommercial.gov.uk/social-value/carbon-net-zero/buying-greener-technology-download-our-guide?utm_campaign=brand&amp;utm_content=januarynl&amp;utm_medium=email&amp;utm_source=newsletter" text:style-name="ListLabel_20_10" text:visited-style-name="ListLabel_20_10"><text:span text:style-name="T8">Buyer Greener Technology in the UK</text:span></text:a> in collaboration with PUBLIC</text:p>
            </text:list-item>
            <text:list-item>
              <text:p text:style-name="P46"><text:bookmark text:name="_7j3k8svyk8tr"/>ENVIRONMENTAL SUSTAINABILITY</text:p>
              <text:list>
                <text:list-item>
                  <text:p text:style-name="P17"><text:span text:style-name="T1">Suppliers shall contribute towards the public sector’s goal of improving the sustainability of</text:span> public procurements <text:span text:style-name="T1">and the operation </text:span>of Deliverables<text:span text:style-name="T1"> supplied to Buyers under this Framework Contract.</text:span></text:p>
                </text:list-item>
                <text:list-item>
                  <text:p text:style-name="P17"><text:span text:style-name="T1">Suppliers are required to consider the impacts of their business processes on the environment and take measures to reduce such impact including by supporting where possible the </text:span><text:a xlink:type="simple" xlink:href="https://www.gov.uk/government/sustainable-development." text:style-name="ListLabel_20_11" text:visited-style-name="ListLabel_20_11"><text:span text:style-name="T12">Government’s Environmental Policy and Sustainable Development Plan</text:span></text:a></text:p>
                </text:list-item>
              </text:list>
            </text:list-item>
            <text:list-item>
              <text:p text:style-name="P46"><text:bookmark text:name="_o59cp7bvosp9"/>ENERGY EFFICIENCY</text:p>
              <text:list>
                <text:list-item>
                  <text:p text:style-name="P17"><text:span text:style-name="T1">Suppliers must </text:span>where requested by Buyers, measure<text:span text:style-name="T1">, document and provide evidence </text:span>of <text:span text:style-name="T1">energy efficiency of all </text:span>Deliverables, <text:span text:style-name="T1">and provide appropriate solutions and advice to result in reduction of energy use, including but not limited to</text:span> <text:a xlink:type="simple" xlink:href="https://www.gov.uk/government/publications/sustainability-in-information-and-communication-technology-ict-a-defra-guide" text:style-name="ListLabel_20_11" text:visited-style-name="ListLabel_20_11"><text:span text:style-name="T12">Sustainability in information and communication technology (ICT): a D</text:span></text:a><text:a xlink:type="simple" xlink:href="https://www.gov.uk/government/publications/sustainability-in-information-and-communication-technology-ict-a-defra-guide" text:style-name="ListLabel_20_10" text:visited-style-name="ListLabel_20_10"><text:span text:style-name="T8">EFRA</text:span></text:a><text:a xlink:type="simple" xlink:href="https://www.gov.uk/government/publications/sustainability-in-information-and-communication-technology-ict-a-defra-guide" text:style-name="ListLabel_20_11" text:visited-style-name="ListLabel_20_11"><text:span text:style-name="T12"> guide</text:span></text:a></text:p>
                </text:list-item>
              </text:list>
            </text:list-item>
            <text:list-item>
              <text:p text:style-name="P46"><text:bookmark text:name="_9cj30rwimwow"/>‘CARBON FOOTPRINT’ MEASUREMENT</text:p>
              <text:list>
                <text:list-item>
                  <text:p text:style-name="P17"><text:span text:style-name="T1">Suppliers must where requested by Buyers provide information in their Call-Off tender on all relevant </text:span>Deliverables<text:span text:style-name="T1"> to assist the Buyer in the task of calculating their total carbon footprint:</text:span></text:p>
                  <text:list>
                    <text:list-item>
                      <text:p text:style-name="P25"><text:a xlink:type="simple" xlink:href="https://assets.publishing.service.gov.uk/media/5a798993ed915d07d35b6487/pb13310-ghg-small-business-guide.pdf" text:style-name="ListLabel_20_10" text:visited-style-name="ListLabel_20_10"><text:span text:style-name="T8">DEFRA Small Business User Guide</text:span></text:a></text:p>
                    </text:list-item>
                    <text:list-item>
                      <text:p text:style-name="P22"><text:a xlink:type="simple" xlink:href="https://www.bsigroup.com/en-GB/products-and-services/standards/pas-2060-carbon-neutrality/" text:style-name="ListLabel_20_10" text:visited-style-name="ListLabel_20_10"><text:span text:style-name="T8">PAS 2060 - Carbon Neutrality</text:span></text:a> - <text:s/>Carbon neutrality verification provides a recognized method of substantiating genuine claims so you can achieve these ambitions.</text:p>
                    </text:list-item>
                    <text:list-item>
                      <text:p text:style-name="P22"><text:a xlink:type="simple" xlink:href="https://carbonneutralbritain.org/pages/become-a-carbon-neutral-business?kw=measuring-carbon-footprint-exact&amp;utm_source=google&amp;utm_medium=cpc&amp;utm_campaign=novi---carbon-neutral-britain---carbon-advisory---exact&amp;utm_term=measuring-carbon-footprint&amp;gad_source=1&amp;gclid=CjwKCAiArva5BhBiEiwA-oTnXcIyNKiZaHO37gPwVWbapPrTKE2vtZuf80Zsh1XIAxoxhYVUbEV2exoCnxcQAvD_BwE" text:style-name="ListLabel_20_10" text:visited-style-name="ListLabel_20_10"><text:span text:style-name="T8">Carbon Neutral Britain</text:span></text:a></text:p>
                    </text:list-item>
                    <text:list-item>
                      <text:p text:style-name="P22"><text:a xlink:type="simple" xlink:href="https://www.carbontrust.com/our-work-and-impact/guides-reports-and-tools/sme-carbon-footprint-calculator" text:style-name="ListLabel_20_10" text:visited-style-name="ListLabel_20_10"><text:span text:style-name="T8">Carbon Trust SME Carbon Footprint Calculator</text:span></text:a></text:p>
                    </text:list-item>
                    <text:list-item>
                      <text:p text:style-name="P22"><text:a xlink:type="simple" xlink:href="https://eco-act.com/blog/calculate-company-biodiversity-footprint/" text:style-name="ListLabel_20_10" text:visited-style-name="ListLabel_20_10"><text:span text:style-name="T8">Biodiversity calculation support</text:span></text:a>, <text:a xlink:type="simple" xlink:href="https://biodiversity-footprint-8fb367ed1296.herokuapp.com/#/calculator" text:style-name="ListLabel_20_10" text:visited-style-name="ListLabel_20_10"><text:span text:style-name="T8">Biodiversity footprint calculator</text:span></text:a></text:p>
                    </text:list-item>
                    <text:list-item>
                      <text:p text:style-name="P22">Buyers are able to implement their own methodology into any call-off contract;</text:p>
                    </text:list-item>
                  </text:list>
                </text:list-item>
              </text:list>
            </text:list-item>
            <text:list-item>
              <text:p text:style-name="P46"><text:bookmark text:name="_8lksv5vjuhmo"/>WASTE MANAGEMENT</text:p>
              <text:list>
                <text:list-item>
                  <text:p text:style-name="P18"><text:span text:style-name="T1">Suppliers shall ensure that they have adequate waste management solutions for waste created in the course of their </text:span>Deliverables, which details prevention, preparation for re-use, recycling, other recovery (energy) and disposal of waste.</text:p>
                </text:list-item>
                <text:list-item>
                  <text:p text:style-name="P18">Suppliers must consider the life-cycle of their products and their design, on the overall impacts of the generation and management of the waste.</text:p>
                </text:list-item>
                <text:list-item>
                  <text:p text:style-name="P18">Suppliers are responsible for ensuring that they deliver interoperable solutions, but where not possible, such that hardware with useful life remaining is replaced due to lack of interoperability, that hardware is offered to be returned to the Buyer, sold, with the value of which is released and returned to the Buyer, or disposed of responsibility.</text:p>
                </text:list-item>
                <text:list-item>
                  <text:p text:style-name="P18"><text:soft-page-break/>When considering impacts of the Deliverables and waste management, Suppliers shall consider environmental protection, sustainability, technical feasibility and economic viability of waste management, the protection of resources and the overall environmental, human health, economic and social impacts, and where requested evidence this to a Buyer</text:p>
                </text:list-item>
                <text:list-item>
                  <text:p text:style-name="P18"><text:span text:style-name="T1">Suppliers shall where requested provide Buyers with a waste </text:span>m<text:span text:style-name="T1">anagement strategy for the </text:span>Deliverables detailing;</text:p>
                  <text:list>
                    <text:list-item>
                      <text:p text:style-name="P24">Other considerations regarding waste are;</text:p>
                      <text:list>
                        <text:list-item>
                          <text:p text:style-name="P27"><text:a xlink:type="simple" xlink:href="http://www.environment-agency.gov.uk/business/topics/waste/32084.aspx" text:style-name="ListLabel_20_11" text:visited-style-name="ListLabel_20_11"><text:span text:style-name="T12">WEEE Directive</text:span></text:a></text:p>
                        </text:list-item>
                        <text:list-item>
                          <text:p text:style-name="P27"><text:a xlink:type="simple" xlink:href="https://www.gov.uk/guidance/rohs-compliance-and-guidance" text:style-name="ListLabel_20_11" text:visited-style-name="ListLabel_20_11"><text:span text:style-name="T12">RoHS Regulations</text:span></text:a><text:span text:style-name="T1"> </text:span></text:p>
                        </text:list-item>
                      </text:list>
                    </text:list-item>
                  </text:list>
                </text:list-item>
              </text:list>
            </text:list-item>
            <text:list-item>
              <text:p text:style-name="P46"><text:bookmark text:name="_ton383qmbc1a"/>SUPPLIER ACCESSIBILITY RESPONSIBILITIES</text:p>
              <text:list>
                <text:list-item>
                  <text:p text:style-name="P17"><text:span text:style-name="T1">Where required by Buyers, Suppliers shall provide suitable hardware and software to meet the diverse user needs. This may include individuals with a visual, auditory, physical, speech, cognitive, language, learning, behavioural or neurological impairment, as well multiple languages for users for whom English is not their first language</text:span></text:p>
                </text:list-item>
                <text:list-item>
                  <text:p text:style-name="P17"><text:span text:style-name="T1">Suppliers shall assist Buyers in fulfilling </text:span>Buyers<text:span text:style-name="T1"> legal obligations with regards to accessibility, by offering help and guidance on how the Services can either support or be tailored to the Customer’s needs</text:span></text:p>
                </text:list-item>
                <text:list-item>
                  <text:p text:style-name="P17"><text:span text:style-name="T1">Where required by a Buyer, the Supplier shall provide an accessibility statement for Services provided under a Call-Off Contract</text:span></text:p>
                </text:list-item>
                <text:list-item>
                  <text:p text:style-name="P17"><text:span text:style-name="T1">The Supplier shall where relevant maintain an accessibility policy, and identify (and where requested provide the details to Buyers) a role or department within their organisations with responsibility for the policy</text:span></text:p>
                </text:list-item>
                <text:list-item>
                  <text:p text:style-name="P17">Buyers may require Suppliers to be able to deliver bilingual services within their services</text:p>
                </text:list-item>
              </text:list>
            </text:list-item>
            <text:list-item>
              <text:p text:style-name="P46"><text:bookmark text:name="_3siiuoivgzik"/>MODERN SLAVERY</text:p>
              <text:list>
                <text:list-item>
                  <text:p text:style-name="P17"><text:span text:style-name="T1">The Suppliers shall at all times be compliant with the provisions of the </text:span><text:a xlink:type="simple" xlink:href="http://www.legislation.gov.uk/ukpga/2015/30/contents/enacted" text:style-name="ListLabel_20_11" text:visited-style-name="ListLabel_20_11"><text:span text:style-name="T12">Modern Slavery Act 2015</text:span></text:a><text:span text:style-name="T1">. </text:span></text:p>
                </text:list-item>
                <text:list-item>
                  <text:p text:style-name="P17"><text:span text:style-name="T1">Suppliers in scope of the act shall annually complete the </text:span><text:a xlink:type="simple" xlink:href="https://supplierregistration.cabinetoffice.gov.uk/msat" text:style-name="ListLabel_20_11" text:visited-style-name="ListLabel_20_11"><text:span text:style-name="T12">modern slavery assessment tool</text:span></text:a><text:span text:style-name="T1"> as directed by CCS. </text:span></text:p>
                </text:list-item>
                <text:list-item>
                  <text:p text:style-name="P17"><text:span text:style-name="T1">The Suppliers shall make the outcomes of their modern slavery assessment available to Buyer</text:span> once completed.</text:p>
                </text:list-item>
                <text:list-item>
                  <text:p text:style-name="P17"><text:span text:style-name="T1">The Suppliers shall use the outputs of the modern slavery assessment within their Continuous Improvement Plan to show active, demonstrable contributions it makes towards any necessary improvements.</text:span></text:p>
                </text:list-item>
              </text:list>
            </text:list-item>
          </text:list>
        </text:list-item>
        <text:list-item>
          <text:p text:style-name="P41">SUPPLY CHAIN AND SUBCONTRACTOR MANAGEMENT</text:p>
          <text:list>
            <text:list-item>
              <text:p text:style-name="P6"><text:bookmark text:name="_yy8jkk4b9p8m"/>Suppliers shall be responsible for the management of any Suppliers, Key-Subcontractors or Subcontractors they employ in the Delivery of the Buyer’s requirements; <text:s/></text:p>
            </text:list-item>
            <text:list-item>
              <text:p text:style-name="P6"><text:bookmark text:name="_f51dfnxb7itm"/><text:span text:style-name="T1">Suppliers will maintain effective processes for establishing, managing, maintaining, reviewing and delivering an effective, efficient supply chain to enable the provision of the </text:span>Deliverables<text:span text:style-name="T1">; </text:span></text:p>
            </text:list-item>
            <text:list-item>
              <text:p text:style-name="P6"><text:bookmark text:name="_qmw33u749pjc"/><text:span text:style-name="T1">Suppliers will provide flexibility in the supply chain, ensuring that the ongoing requirements of the Buyer can be met (for example if the Buyer wishes to add a local provider to the supply chain);</text:span></text:p>
            </text:list-item>
            <text:list-item>
              <text:p text:style-name="P6"><text:bookmark text:name="_cn7jbwvsw6az"/><text:span text:style-name="T1">Suppliers shall when requested by a Buyer</text:span>,<text:span text:style-name="T1"> provide benchmark</text:span>ed data of <text:span text:style-name="T1">their contracted supply chain against wider market rates to ensure value for money </text:span>for the Deliverables over a contract term<text:span text:style-name="T1">;</text:span></text:p>
            </text:list-item>
            <text:list-item>
              <text:p text:style-name="P6"><text:bookmark text:name="_g200rb7m4fg6"/><text:span text:style-name="T1">Suppliers shall maintain effective processes for establishing and managing Subcontractors/partners to enable the provision of the Goods and/or Services;</text:span></text:p>
            </text:list-item>
            <text:list-item>
              <text:p text:style-name="P6"><text:bookmark text:name="_2k1xzcv8xxkn"/><text:span text:style-name="T1">Suppliers will manage the process of risk transfer to their Subcontractors in project development and </text:span>d<text:span text:style-name="T1">elivery.</text:span></text:p>
            </text:list-item>
          </text:list>
        </text:list-item>
        <text:list-item>
          <text:p text:style-name="P29"><text:bookmark text:name="_ce58o4nivyup"/><text:span text:style-name="T16">COLLABORATION</text:span></text:p>
          <text:list>
            <text:list-item>
              <text:p text:style-name="P6"><text:bookmark text:name="_x6ecjignxswc"/>Suppliers must deliver in accordance with clause 3.1.3 of General Terms - Collaborative Working Principles where required by the Buyer</text:p>
            </text:list-item>
          </text:list>
        </text:list-item>
        <text:list-item>
          <text:p text:style-name="P29"><text:bookmark text:name="_xpayrei08ew7"/><text:span text:style-name="T16">CONTRACT MANAGEMENT</text:span></text:p>
          <text:list>
            <text:list-item>
              <text:p text:style-name="P6"><text:bookmark text:name="_dvnj9hz64d4j"/><text:span text:style-name="T1">Suppliers </text:span>shall<text:span text:style-name="T1"> effectively manage Call-Off Contracts throughout their respective terms including but not limited to</text:span></text:p>
              <text:list>
                <text:list-item>
                  <text:p text:style-name="P18"><text:bookmark text:name="_f28fin3pa19i"/><text:span text:style-name="T1">Ensuring that the Buyer remains informed of key areas which may include Contract status, issues, performance and timescales;</text:span></text:p>
                </text:list-item>
                <text:list-item>
                  <text:p text:style-name="P18"><text:bookmark text:name="_3s6l1xg7s57i"/><text:span text:style-name="T1">Where requested providing the Buyer with a schedule of expected Buyer obligations;</text:span></text:p>
                </text:list-item>
                <text:list-item>
                  <text:p text:style-name="P18"><text:bookmark text:name="_f45ehy7n7ema"/><text:span text:style-name="T1">Any change to a Call-Off contract shall be processed as set out in the Variation Procedure in </text:span>Joint Schedule 2 - Variation Form</text:p>
                </text:list-item>
                <text:list-item>
                  <text:p text:style-name="P18"><text:bookmark text:name="_tw1lag8muc1v"/><text:span text:style-name="T1">Ensure you add continuous value throughout the lifetime of the contract.</text:span></text:p>
                </text:list-item>
              </text:list>
            </text:list-item>
          </text:list>
        </text:list-item>
        <text:list-item>
          <text:p text:style-name="P42"><text:bookmark text:name="_3fkmc7xx7vkp"/>LOT 1 – Transport Professional Services</text:p>
          <text:list>
            <text:list-item>
              <text:p text:style-name="P7">Lot 1 is based around Transport related professional services, consultancy, and project management. Buyers can award a contract via completion of a Competitive Selection procedure, or source defined solutions from the Digital Platform.</text:p>
            </text:list-item>
            <text:list-item>
              <text:p text:style-name="P7">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7">At contract exit Suppliers must provide all learning and knowledge developed as part of a contract, to support and enable knowledge transfer to the Buyer and their personnel Lot 1 </text:p>
            </text:list-item>
            <text:list-item>
              <text:p text:style-name="P7">Where requested by the Buyer, Suppliers shall provide a range of Services which may include but are not limited to:</text:p>
            </text:list-item>
            <text:list-item>
              <text:p text:style-name="P7"><text:span text:style-name="T2">Scope &amp; Feasibility </text:span><text:span text:style-name="T5">assessment</text:span><text:span text:style-name="T1"> - </text:span>Activity<text:span text:style-name="T1"> to support the Public Sector in </text:span>improving public services, delivering efficiency, safety and sustainability<text:span text:style-name="T1">. Includes </text:span>g<text:span text:style-name="T1">eneral transport strategy, planning and economic forecasting advice and research. This may include but is not limited to;</text:span></text:p>
              <text:list>
                <text:list-item>
                  <text:p text:style-name="P17"><text:span text:style-name="T1">Scoping, consultation, and professional services to examine and define project objectives, requirements and constraints. T</text:span>h<text:span text:style-name="T1">is includes the development of specifications and implementation suppor</text:span>t</text:p>
                  <text:list>
                    <text:list-item>
                      <text:p text:style-name="P25">Transport mode investment strategy support</text:p>
                    </text:list-item>
                    <text:list-item>
                      <text:p text:style-name="P25">Business case and benefits realisation support</text:p>
                    </text:list-item>
                  </text:list>
                </text:list-item>
                <text:list-item>
                  <text:p text:style-name="P17"><text:span text:style-name="T1">Studies and audits to </text:span>measure aspects of<text:span text:style-name="T1"> </text:span>a<text:span text:style-name="T1"> proposed project or the </text:span>effectiveness<text:span text:style-name="T1"> of an existing service to evaluate, </text:span>outcomes include opportunities to improve current transport activity;</text:p>
                  <text:list>
                    <text:list-item>
                      <text:p text:style-name="P25"><text:span text:style-name="T1">value for money, </text:span></text:p>
                    </text:list-item>
                    <text:list-item>
                      <text:p text:style-name="P25"><text:span text:style-name="T1">li</text:span>fecycle value, </text:p>
                    </text:list-item>
                    <text:list-item>
                      <text:p text:style-name="P25"><text:span text:style-name="T1">sustainability, </text:span></text:p>
                    </text:list-item>
                    <text:list-item>
                      <text:p text:style-name="P25"><text:span text:style-name="T1">environmental impact</text:span></text:p>
                    </text:list-item>
                    <text:list-item>
                      <text:p text:style-name="P25">road and rail and other transport safety performance </text:p>
                    </text:list-item>
                    <text:list-item>
                      <text:p text:style-name="P25">transport accident investigation to inform safety improvement</text:p>
                    </text:list-item>
                  </text:list>
                </text:list-item>
                <text:list-item>
                  <text:p text:style-name="P17"><text:span text:style-name="T1">Public consultation and stakeholder engagement services</text:span></text:p>
                </text:list-item>
                <text:list-item>
                  <text:p text:style-name="P17"><text:span text:style-name="T1">Transport research projects </text:span>covering policy, alternative products and solutions, behavioural insights, testing and experimentation and more;</text:p>
                </text:list-item>
                <text:list-item>
                  <text:p text:style-name="P17">E<text:span text:style-name="T1">lectrical grid management to assess, </text:span>identify, control and optimise grid demand across the transport sector <text:s/></text:p>
                </text:list-item>
                <text:list-item>
                  <text:p text:style-name="P17">Package-specific bid transport requirement evaluation support</text:p>
                </text:list-item>
              </text:list>
            </text:list-item>
            <text:list-item>
              <text:p text:style-name="P7"><text:span text:style-name="T2">Training</text:span><text:span text:style-name="T5">,</text:span><text:span text:style-name="T2"> </text:span><text:span text:style-name="T5">education, and </text:span><text:span text:style-name="T2">behavioural </text:span><text:span text:style-name="T5">insights </text:span><text:span text:style-name="T1"><text:s/>- Activities to underpin and support education</text:span>, awareness raising, <text:span text:style-name="T1">behavioural insights and it</text:span>s application in <text:span text:style-name="T1">problem solving </text:span>relating to all transport modes.<text:span text:style-name="T1"> This may include but is not limited to;</text:span></text:p>
              <text:list>
                <text:list-item>
                  <text:p text:style-name="P17"><text:soft-page-break/><text:span text:style-name="T1">Active Travel training and support, such as </text:span>c<text:span text:style-name="T1">ycle training for schools and communi</text:span>ty engagement</text:p>
                </text:list-item>
                <text:list-item>
                  <text:p text:style-name="P17">Transport safety initiatives including s<text:span text:style-name="T1">peed awareness &amp; speed reduction as an outcome of enforcement action and traffic regulatory orders</text:span></text:p>
                </text:list-item>
                <text:list-item>
                  <text:p text:style-name="P17">Training, education, marketing and support for the transition to electric, hydrogen and other alternative means of transport</text:p>
                </text:list-item>
                <text:list-item>
                  <text:p text:style-name="P17">Vehicle testing and licensing, such as theory testing for cars, or services to manage training of fleet operators (MOD HGV licensing etc)</text:p>
                </text:list-item>
              </text:list>
            </text:list-item>
            <text:list-item>
              <text:p text:style-name="P7"><text:span text:style-name="T2">Mobility </text:span><text:span text:style-name="T5">Services</text:span><text:span text:style-name="T1"> - Professional Services to support organisations to develop their approach to integration of transport related services and multi-modal transport as a service. This list is not exhausti</text:span>ve, and<text:span text:style-name="T1"> may include;</text:span></text:p>
              <text:list>
                <text:list-item>
                  <text:p text:style-name="P17"><text:span text:style-name="T1">Journey accessibility in consideration of cha</text:span>racteristics like,<text:span text:style-name="T1"> ph</text:span>ysical, geographical, economic, technological, social and cultural, and temporal accessibility criteria</text:p>
                </text:list-item>
                <text:list-item>
                  <text:p text:style-name="P17"><text:span text:style-name="T1">Active Travel enablement review and studies t</text:span>o assess infrastructure and access for active travel.</text:p>
                </text:list-item>
                <text:list-item>
                  <text:p text:style-name="P17"><text:span text:style-name="T1">Demand Responsive Transport</text:span> assessments</text:p>
                </text:list-item>
                <text:list-item>
                  <text:p text:style-name="P17"><text:span text:style-name="T1">Review of Public-private partnerships in the MaaS ecosystem</text:span></text:p>
                </text:list-item>
                <text:list-item>
                  <text:p text:style-name="P17"><text:span text:style-name="T1">Setting up local Codes of Conduct for governing </text:span>mobility services</text:p>
                </text:list-item>
                <text:list-item>
                  <text:p text:style-name="P17"><text:span text:style-name="T1">Alignment to local or national policy</text:span></text:p>
                </text:list-item>
                <text:list-item>
                  <text:p text:style-name="P17"><text:span text:style-name="T1">User </text:span>e<text:span text:style-name="T1">xperience reviews</text:span></text:p>
                </text:list-item>
              </text:list>
            </text:list-item>
            <text:list-item>
              <text:p text:style-name="P7"><text:span text:style-name="T5">Project, Design and Technical</text:span><text:span text:style-name="T2"> consultancy</text:span><text:span text:style-name="T1"> - The detailed assessment</text:span>,<text:span text:style-name="T1">planning and strategy of transport technology</text:span>,<text:span text:style-name="T1"> infrastructure and systems. </text:span>Including<text:span text:style-name="T1"> user research</text:span>,<text:span text:style-name="T1"> develop</text:span>ment of<text:span text:style-name="T1"> specifications, and support for</text:span> phases of development. Includes specialist third party support, technical and commercial advisory services<text:span text:style-name="T1">. This may include but is not limited to;</text:span></text:p>
              <text:list>
                <text:list-item>
                  <text:p text:style-name="P21">testing and development of software and hardware solutions as proof of concept or trialling capabilities;</text:p>
                </text:list-item>
                <text:list-item>
                  <text:p text:style-name="P21">User research, for study of needs, behaviours and experience;</text:p>
                </text:list-item>
                <text:list-item>
                  <text:p text:style-name="P21">research and development consultancy services;</text:p>
                </text:list-item>
                <text:list-item>
                  <text:p text:style-name="P17"><text:span text:style-name="T1">Site surveys and geographical information surveys;</text:span></text:p>
                </text:list-item>
                <text:list-item>
                  <text:p text:style-name="P17">A<text:span text:style-name="T1">sset identification and inspection services;</text:span></text:p>
                </text:list-item>
                <text:list-item>
                  <text:p text:style-name="P17"><text:span text:style-name="T1">Development of outcomes against design standards and specifications;</text:span></text:p>
                </text:list-item>
                <text:list-item>
                  <text:p text:style-name="P17">business and management consultancy services;</text:p>
                </text:list-item>
                <text:list-item>
                  <text:p text:style-name="P17"><text:span text:style-name="T1">Structural</text:span> design<text:span text:style-name="T1">, </text:span>e<text:span text:style-name="T1">ngineering design, and system architecture design,</text:span> all including <text:span text:style-name="T1">assurance services in accordance with Buyer standards;</text:span></text:p>
                </text:list-item>
                <text:list-item>
                  <text:p text:style-name="P17"><text:soft-page-break/>Transport location design to include estate layout, consideration of logistic requirements, amenities, facilities and passenger/pedestrian movement</text:p>
                </text:list-item>
                <text:list-item>
                  <text:p text:style-name="P17"><text:span text:style-name="T1">Built environment digital twi</text:span>n, digital twin approach and methodology application, incorporating insights, decisions, interventions and outcomes</text:p>
                </text:list-item>
                <text:list-item>
                  <text:p text:style-name="P17"><text:span text:style-name="T1">Design of traffic infrastructure location and layouts;</text:span></text:p>
                </text:list-item>
                <text:list-item>
                  <text:p text:style-name="P17"><text:span text:style-name="T1">Quantity Surveying and build cost estimation;</text:span></text:p>
                </text:list-item>
                <text:list-item>
                  <text:p text:style-name="P17">New innovation tools to support evaluation and development of transport projects, such as Virtual Reality or Artificial Intelligence</text:p>
                </text:list-item>
                <text:list-item>
                  <text:p text:style-name="P17">Support for discovery, alpha and beta phases of development </text:p>
                </text:list-item>
              </text:list>
            </text:list-item>
            <text:list-item>
              <text:p text:style-name="P7"><text:span text:style-name="T2">Type Approval, assurance, testing and evaluation</text:span><text:span text:style-name="T1"> - Service providers supporting navigation of policies and procedures that enable approval of vehicles and systems and com</text:span>ponents<text:span text:style-name="T1">. Includes capabilities of organisations to test against the standards and procedures set out by in-scope organisations</text:span></text:p>
              <text:list>
                <text:list-item>
                  <text:p text:style-name="P17">H<text:span text:style-name="T1">ome Office Type Approval services</text:span></text:p>
                </text:list-item>
                <text:list-item>
                  <text:p text:style-name="P17"><text:span text:style-name="T1">Vehicle and component Type Approval services </text:span></text:p>
                </text:list-item>
                <text:list-item>
                  <text:p text:style-name="P17"><text:span text:style-name="T1">Product testing, compliance and evaluation services</text:span></text:p>
                </text:list-item>
                <text:list-item>
                  <text:p text:style-name="P17">product, service, system and process assurance across the transport sector <text:span text:style-name="T1"><text:s/></text:span></text:p>
                </text:list-item>
              </text:list>
            </text:list-item>
          </text:list>
        </text:list-item>
        <text:list-item>
          <text:p text:style-name="P42"><text:bookmark text:name="_sqs0c1n48zpp"/>LOT 2 – Transport Data Services</text:p>
          <text:list>
            <text:list-item>
              <text:p text:style-name="P7"><text:span text:style-name="T1">Lot 2 is based around Transport related data services for Tr</text:span>ansport<text:span text:style-name="T1">. Capabilities include the software development</text:span> of data and the <text:span text:style-name="T1">collection, processing, analysis and dissemination of data relating to Transport Systems. This pertains to data such as traffic flow, vehicle movement, public transit schedules, energy consumption</text:span>, <text:span text:style-name="T1">passenger counting solutions i</text:span>ncluding those on vehicles, cycles and pedestrians, and infrastructure utilisation. This includes data for the movement of people and not just vehicles. For example, walking, wheeling and cycling.</text:p>
            </text:list-item>
            <text:list-item>
              <text:p text:style-name="P7"><text:span text:style-name="T1">Suppliers</text:span> are <text:span text:style-name="T1">required to assure data privacy and security</text:span> and e<text:span text:style-name="T1">nsure open data standards as a default. Systems deployed must be able to scale to meet increased demand.</text:span></text:p>
            </text:list-item>
            <text:list-item>
              <text:p text:style-name="P7">Supplier Deliverables must ensure data portability., as required under GDPR and the <text:a xlink:type="simple" xlink:href="https://ico.org.uk/for-organisations/uk-gdpr-guidance-and-resources/individual-rights/individual-rights/right-to-data-portability/" text:style-name="ListLabel_20_10" text:visited-style-name="ListLabel_20_10"><text:span text:style-name="T8">Information Commissioners Office</text:span></text:a>, and any future requirements as set forth in Data (Use and Access) Bill</text:p>
            </text:list-item>
            <text:list-item>
              <text:p text:style-name="P7"><text:span text:style-name="T1">Buyers can award a contract via completion of a Competitive Selection procedure</text:span>, or source defined solutions from the Digital Platform<text:span text:style-name="T1">.</text:span></text:p>
            </text:list-item>
            <text:list-item>
              <text:p text:style-name="P7">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7">At contract exit Suppliers must provide all learning and knowledge developed as part of a contract, to support and enable knowledge transfer to the Buyer and their personnel</text:p>
            </text:list-item>
            <text:list-item>
              <text:p text:style-name="P7"><text:span text:style-name="T1">Where requested by the Buyer, Suppliers </text:span>shall <text:span text:style-name="T1">provide a range of Services which may include but are not limited to:</text:span></text:p>
            </text:list-item>
            <text:list-item>
              <text:p text:style-name="P7"><text:span text:style-name="T2">Data acqui</text:span><text:span text:style-name="T5">sition</text:span><text:span text:style-name="T1"> - Services that support the purchase and/or collection of d</text:span>ata<text:span text:style-name="T1">.</text:span></text:p>
              <text:list>
                <text:list-item>
                  <text:p text:style-name="P21"><text:span text:style-name="T1">Use of desktop review of available data sources</text:span></text:p>
                </text:list-item>
                <text:list-item>
                  <text:p text:style-name="P21"><text:span text:style-name="T1">Deployment of temporary data capturing technologies, such as sensors, cameras and other devices to capture real time data</text:span></text:p>
                </text:list-item>
                <text:list-item>
                  <text:p text:style-name="P21"><text:span text:style-name="T1">Supply of transport data and insight</text:span></text:p>
                </text:list-item>
                <text:list-item>
                  <text:p text:style-name="P21"><text:span text:style-name="T1">Asset survey (Location, condition, survey, physical inspection using Lidar, ground penetrating radar, high resolution photography</text:span></text:p>
                </text:list-item>
                <text:list-item>
                  <text:p text:style-name="P21">Survey design and delivery</text:p>
                </text:list-item>
                <text:list-item>
                  <text:p text:style-name="P21"><text:span text:style-name="T1">Geographical Information Surveys (GIS)</text:span></text:p>
                </text:list-item>
                <text:list-item>
                  <text:p text:style-name="P21"><text:span text:style-name="T1">Consumer and demographic data</text:span></text:p>
                </text:list-item>
                <text:list-item>
                  <text:p text:style-name="P21"><text:a xlink:type="simple" xlink:href="https://transmodel-cen.eu/index.php/opra/" text:style-name="ListLabel_20_10" text:visited-style-name="ListLabel_20_10"><text:span text:style-name="T8">OpRa</text:span></text:a>, the identification of Public Transport raw data to be exchanged, gathered and stored in order to support Study and Control of Public Transport Service.</text:p>
                </text:list-item>
                <text:list-item>
                  <text:p text:style-name="P21">Development of application programming interface and other tools to acquire data from other systems</text:p>
                </text:list-item>
              </text:list>
            </text:list-item>
            <text:list-item>
              <text:p text:style-name="P7"><text:span text:style-name="T2">Data Analytics </text:span><text:span text:style-name="T1">- Services that support the analysis and use of data.</text:span></text:p>
              <text:list>
                <text:list-item>
                  <text:p text:style-name="P21"><text:span text:style-name="T1">Use of software, platforms and other means to interpret available data to inform conclusions</text:span></text:p>
                </text:list-item>
                <text:list-item>
                  <text:p text:style-name="P21"><text:span text:style-name="T1">Enablement of simulation models to understand patterns, trends and insights</text:span></text:p>
                </text:list-item>
                <text:list-item>
                  <text:p text:style-name="P21"><text:soft-page-break/><text:span text:style-name="T1">Presenting data via dashboards or reporting tools to make it understandable</text:span></text:p>
                </text:list-item>
                <text:list-item>
                  <text:p text:style-name="P21"><text:span text:style-name="T1">Data and system forensics</text:span></text:p>
                </text:list-item>
              </text:list>
            </text:list-item>
            <text:list-item>
              <text:p text:style-name="P7"><text:span text:style-name="T2">Transport Data uses - </text:span><text:span text:style-name="T1"><text:s/>Use of Transport data can be used for requirements such as </text:span></text:p>
              <text:list>
                <text:list-item>
                  <text:p text:style-name="P21"><text:span text:style-name="T1">Traffic Data, public transport data, freight and logistics data, </text:span></text:p>
                </text:list-item>
                <text:list-item>
                  <text:p text:style-name="P21">Smart Data, where explicitly assigned by contract, that includes named access data, including transaction data, ticket data, journey information and concessionary data</text:p>
                </text:list-item>
                <text:list-item>
                  <text:p text:style-name="P21">C<text:span text:style-name="T1">ondition surveys (Road or structure condition), </text:span></text:p>
                </text:list-item>
                <text:list-item>
                  <text:p text:style-name="P21">E<text:span text:style-name="T1">nvironmental data</text:span></text:p>
                </text:list-item>
                <text:list-item>
                  <text:p text:style-name="P21"><text:span text:style-name="T1">Transport modelling services (virtualisation and simulation);</text:span></text:p>
                </text:list-item>
                <text:list-item>
                  <text:p text:style-name="P21"><text:span text:style-name="T1">Transit analytics;</text:span></text:p>
                </text:list-item>
                <text:list-item>
                  <text:p text:style-name="P21"><text:span text:style-name="T1">Transport survey, data capture and processing</text:span></text:p>
                </text:list-item>
                <text:list-item>
                  <text:p text:style-name="P21"><text:span text:style-name="T1">Machine Learning and AI training based on data</text:span></text:p>
                </text:list-item>
                <text:list-item>
                  <text:p text:style-name="P21"><text:span text:style-name="T1">Real time passenger / vehicle data</text:span></text:p>
                </text:list-item>
                <text:list-item>
                  <text:p text:style-name="P21"><text:span text:style-name="T1">Road Safety data &amp; reporting</text:span></text:p>
                </text:list-item>
                <text:list-item>
                  <text:p text:style-name="P21"><text:span text:style-name="T1">Demand management data</text:span></text:p>
                </text:list-item>
                <text:list-item>
                  <text:p text:style-name="P21">Use of data from Body worn video feeds</text:p>
                </text:list-item>
                <text:list-item>
                  <text:p text:style-name="P21">Real time monitoring, exception alerts, predictive outcomes</text:p>
                </text:list-item>
              </text:list>
            </text:list-item>
            <text:list-item>
              <text:p text:style-name="P7"><text:span text:style-name="T2">Quality Assurance Testing &amp; Assurance </text:span><text:span text:style-name="T1">- Testing procedures to ensure that outcomes meet the required standards, specifications and/or performance criteria throughout their lifecycle.</text:span></text:p>
            </text:list-item>
          </text:list>
        </text:list-item>
        <text:list-item>
          <text:p text:style-name="P40"><text:bookmark text:name="_86li9ic36w8j"/>LOT 3 – Parking Management</text:p>
          <text:list>
            <text:list-item>
              <text:p text:style-name="P7"><text:span text:style-name="T1">Lot 3 is based around the Parking sector, bringing capabilities from service providers for </text:span>delivery<text:span text:style-name="T1"> of requirements for on-street or off-street Parking</text:span>, sustainable car parking, and end to end parking solutions</text:p>
            </text:list-item>
            <text:list-item>
              <text:p text:style-name="P7"><text:span text:style-name="T1">Buyers can award a contract via completion of a Competitive Selection procedure</text:span>, or source defined solutions from the Digital Platform<text:span text:style-name="T1">.</text:span><text:span text:style-name="T2"> </text:span><text:span text:style-name="T1">Capabilities for each solution may include some or all of; supply of equipment, </text:span>Ongoing<text:span text:style-name="T1"> and configuration, integration with existing systems, validation and calibration, ongoing technical support</text:span>, any specialist technical training for delivered solutions<text:span text:style-name="T1">, and term service maintenance.</text:span></text:p>
            </text:list-item>
            <text:list-item>
              <text:p text:style-name="P7">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7"><text:soft-page-break/>At contract exit Suppliers must provide all learning and knowledge developed as part of a contract, to support and enable knowledge transfer to the Buyer and their personnel</text:p>
            </text:list-item>
            <text:list-item>
              <text:p text:style-name="P7"><text:span text:style-name="T1">Where requested by the Buyer, Suppliers will provide a range of </text:span>Deliverables<text:span text:style-name="T1"> which may include but are not limited to:</text:span></text:p>
            </text:list-item>
            <text:list-item>
              <text:p text:style-name="P7"><text:span text:style-name="T5">Parking </text:span><text:span text:style-name="T2">Professional Services</text:span><text:span text:style-name="T1"> - </text:span>provision of Deliverables containing<text:span text:style-name="T1"> advice, knowledge and consultancy </text:span>with respect to<text:span text:style-name="T1"> parking design and development. Includes;</text:span></text:p>
              <text:list>
                <text:list-item>
                  <text:p text:style-name="P21"><text:span text:style-name="T1">Design services for built environment and system outcomes</text:span>;</text:p>
                </text:list-item>
                <text:list-item>
                  <text:p text:style-name="P21"><text:span text:style-name="T1">Supporting management of Digital Traffic Management Orders (TMO) / Traffic Regulation Orders (TRO);</text:span></text:p>
                </text:list-item>
                <text:list-item>
                  <text:p text:style-name="P21"><text:span text:style-name="T1">Project Management of development of parking solutions, from feasibility, planning and execution</text:span>;</text:p>
                </text:list-item>
                <text:list-item>
                  <text:p text:style-name="P21"><text:span text:style-name="T1">Services to support customer services actions regarding Penalty C</text:span>harge <text:span text:style-name="T1">Notice (PCN) processing;</text:span></text:p>
                </text:list-item>
              </text:list>
            </text:list-item>
            <text:list-item>
              <text:p text:style-name="P7"><text:span text:style-name="T2">Parking Enforcement Services</text:span><text:span text:style-name="T1"> - Services within this lot include personnel, fleet and enforcement activity as a service, to enable enforcement and management of kerb space, car parks and other enforceable locations. The scope of these requirements </text:span>should also<text:span text:style-name="T1"> include</text:span> i<text:span text:style-name="T1">ntegration and deployment of technology to aid enforcement;</text:span></text:p>
              <text:list>
                <text:list-item>
                  <text:p text:style-name="P21"><text:span text:style-name="T1">Supply of services </text:span>that include <text:span text:style-name="T1">personnel such as Civil Enforcement Officers (CEOs) to </text:span>manage enforcement</text:p>
                </text:list-item>
                <text:list-item>
                  <text:p text:style-name="P21"><text:span text:style-name="T1">Management of enforcement and removal of abandoned vehicles, their storage and release. Includes Services for the removal and relocation of vehicles in violation of parking enforcement restrictions, including abandoned and untaxed vehicles</text:span></text:p>
                </text:list-item>
                <text:list-item>
                  <text:p text:style-name="P21"><text:span text:style-name="T1">Vehicle disposal procedures which may include;</text:span></text:p>
                  <text:list>
                    <text:list-item>
                      <text:p text:style-name="P22">DVLA searches, managing contact with the registered keeper, local authorities, police and other stakeholders;</text:p>
                    </text:list-item>
                    <text:list-item>
                      <text:p text:style-name="P22">Fleet management for safe removal of vehicles</text:p>
                    </text:list-item>
                    <text:list-item>
                      <text:p text:style-name="P22">Assessment on whether a vehicle is abandoned</text:p>
                    </text:list-item>
                    <text:list-item>
                      <text:p text:style-name="P22">Supporting claims for removal, storage and disposal</text:p>
                    </text:list-item>
                  </text:list>
                </text:list-item>
                <text:list-item>
                  <text:p text:style-name="P21"><text:span text:style-name="T1">Implementation of vehicle enforcement capabilities, including any hardware</text:span> or software necessary, such as ANPR solutions, handheld devices, In-Vehicle technology, Handheld devices, body-worn cameras and communication equipment</text:p>
                </text:list-item>
                <text:list-item>
                  <text:p text:style-name="P21">Supply of stationary and other materials necessary for an authority to properly administer a penalty charge or other enforcement notice.</text:p>
                </text:list-item>
              </text:list>
            </text:list-item>
            <text:list-item>
              <text:p text:style-name="P7">For Parking Enforcement Services, additional legislative adherence, technical standards or professional capability requirements Buyers may request compliance for a project as a part of their Conditions of Participation for their contract. This list is not exhaustive and Buyers may include standards or requirements not listed;</text:p>
              <text:list>
                <text:list-item>
                  <text:p text:style-name="P21">British Parking Association City &amp; Guilds assured awards</text:p>
                </text:list-item>
                <text:list-item>
                  <text:p text:style-name="P21"><text:a xlink:type="simple" xlink:href="https://www.vehicle-certification-agency.gov.uk/other-certification/civil-traffic-enforcement-in-the-uk-england/" text:style-name="ListLabel_20_14" text:visited-style-name="ListLabel_20_14"><text:span text:style-name="T10">Vehicle Certification Agency Approved Civil Traffic Enforcement hardware</text:span></text:a></text:p>
                </text:list-item>
                <text:list-item>
                  <text:p text:style-name="P21"><text:a xlink:type="simple" xlink:href="https://www.vehicle-certification-agency.gov.uk/other-certification/civil-traffic-enforcement-in-wales/" text:style-name="ListLabel_20_14" text:visited-style-name="ListLabel_20_14"><text:span text:style-name="T10">Vehicle Certification </text:span></text:a><text:a xlink:type="simple" xlink:href="https://www.vehicle-certification-agency.gov.uk/other-certification/civil-traffic-enforcement-in-the-uk-england/" text:style-name="ListLabel_20_14" text:visited-style-name="ListLabel_20_14"><text:span text:style-name="T10">Agency Approved</text:span></text:a> <text:a xlink:type="simple" xlink:href="https://www.vehicle-certification-agency.gov.uk/other-certification/civil-traffic-enforcement-in-wales/" text:style-name="ListLabel_20_14" text:visited-style-name="ListLabel_20_14"><text:span text:style-name="T10">Civil Traffic Enforcement hardware (Wales)</text:span></text:a></text:p>
                </text:list-item>
                <text:list-item>
                  <text:p text:style-name="P21"><text:soft-page-break/><text:a xlink:type="simple" xlink:href="https://www.legislation.gov.uk/ukpga/2004/18/contents" text:style-name="ListLabel_20_14" text:visited-style-name="ListLabel_20_14"><text:span text:style-name="T10">Solutions in alignment with the Traffic Management Act 2004</text:span></text:a></text:p>
                </text:list-item>
              </text:list>
            </text:list-item>
            <text:list-item>
              <text:p text:style-name="P7"><text:span text:style-name="T2">Back office platforms &amp; Applications</text:span><text:span text:style-name="T1"> - Software, applications and systems that enable operation of Parking systems and associated components, </text:span>including but not limited to;</text:p>
              <text:list>
                <text:list-item>
                  <text:p text:style-name="P21">Digital <text:span text:style-name="T1">Payment, </text:span>payment<text:span text:style-name="T1"> app</text:span>lications, supporting back office<text:span text:style-name="T1"> systems, </text:span>payment <text:span text:style-name="T1">acceptance so</text:span>lutions<text:span text:style-name="T1"> and others;</text:span></text:p>
                </text:list-item>
                <text:list-item>
                  <text:p text:style-name="P21">Management of d<text:span text:style-name="T1">ispensation </text:span>or s<text:span text:style-name="T1">uspensions of parking restrictions;</text:span></text:p>
                </text:list-item>
                <text:list-item>
                  <text:p text:style-name="P21"><text:span text:style-name="T1">Real time monitoring and management of parking spaces;</text:span></text:p>
                </text:list-item>
                <text:list-item>
                  <text:p text:style-name="P21"><text:span text:style-name="T1">Enforcement Officer device</text:span> applications that<text:span text:style-name="T1"> enable the management of enforcement actions, including issuance of charge notices, removal of vehicles;</text:span></text:p>
                </text:list-item>
                <text:list-item>
                  <text:p text:style-name="P21">Citizen facing applications to enable purchase of parking or payment of Penalty Charge Notices;</text:p>
                </text:list-item>
                <text:list-item>
                  <text:p text:style-name="P21">Digital Traffic Regulation Order solutions;</text:p>
                </text:list-item>
              </text:list>
            </text:list-item>
            <text:list-item>
              <text:p text:style-name="P7"><text:span text:style-name="T2">Operational Management - </text:span>Services that support daily use of the facilities to ensure its proper function and operation, services may include some or all of the below;</text:p>
              <text:list>
                <text:list-item>
                  <text:p text:style-name="P21"><text:span text:style-name="T1">Service contracts to deploy and manage Parking enforcement services, including processing of Penalty Charge Notices, Debt Recovery and other aspects;</text:span></text:p>
                </text:list-item>
                <text:list-item>
                  <text:p text:style-name="P21"><text:span text:style-name="T1">Management services for providing staffing and on-site management of parking facilities;</text:span></text:p>
                </text:list-item>
                <text:list-item>
                  <text:p text:style-name="P21">User assistance capabilities, including parking user complaints, payment and enquiry support;</text:p>
                </text:list-item>
                <text:list-item>
                  <text:p text:style-name="P21"><text:span text:style-name="T1">Handling and management of cash from pay and display machines</text:span></text:p>
                </text:list-item>
                <text:list-item>
                  <text:p text:style-name="P21">Maintenance, cleaning and identification of upgrades required to meet standards of the Buyer;</text:p>
                </text:list-item>
              </text:list>
            </text:list-item>
            <text:list-item>
              <text:p text:style-name="P7"><text:span text:style-name="T2">Infrastructure, ancillaries and technologies</text:span></text:p>
              <text:list>
                <text:list-item>
                  <text:p text:style-name="P21"><text:span text:style-name="T1">Access Control infrastructure, including but not limited to; barriers, gates, bollards, access technologies eg Biometrics, RFID</text:span> access etc</text:p>
                </text:list-item>
                <text:list-item>
                  <text:p text:style-name="P21"><text:span text:style-name="T1">Parking Safety &amp; Security infrastructure including but not limited to; lighting, CCTV, Signage, traffic control measures, emergency call-points, fire safety, accessibility features, intercoms</text:span></text:p>
                </text:list-item>
                <text:list-item>
                  <text:p text:style-name="P21">Car park bay marking and wayfinding services</text:p>
                </text:list-item>
                <text:list-item>
                  <text:p text:style-name="P21"><text:span text:style-name="T1">Pay and Display equipment including but not l</text:span>imited to;<text:span text:style-name="T1"> multiple payment methods, accessibility features</text:span>, ticket printing, indoor and outdoor systems</text:p>
                </text:list-item>
                <text:list-item>
                  <text:p text:style-name="P21"><text:span text:style-name="T1">Space counting and bay monitoring systems</text:span></text:p>
                </text:list-item>
                <text:list-item>
                  <text:p text:style-name="P21">Passive infrastructure, including but not limited to; r<text:span text:style-name="T1">ailings, gates, fencing</text:span>, furniture</text:p>
                </text:list-item>
                <text:list-item>
                  <text:p text:style-name="P21"><text:soft-page-break/>Car Park Signage including but not limited to; wayfinding, instructions, terms and conditions, disability bay signage, digital space counting infrastructure</text:p>
                </text:list-item>
                <text:list-item>
                  <text:p text:style-name="P21">Supply of Uniform or PPE required to safely undertake the works, for personnel directly employed or contracted by the authority for the purposes of managing Parking and enforcement thereof;</text:p>
                </text:list-item>
              </text:list>
            </text:list-item>
          </text:list>
        </text:list-item>
      </text:list>
      <text:p text:style-name="P2"/>
      <text:list xml:id="list42913208503298" text:continue-numbering="true" text:style-name="WWNum1">
        <text:list-item>
          <text:p text:style-name="P42"><text:bookmark text:name="_l4uw55uc6u7b"/>LOT 4 – Environmental Monitoring &amp; Climate Resilience</text:p>
          <text:list>
            <text:list-item>
              <text:p text:style-name="P7"><text:span text:style-name="T1">Lot 4 is for Technology deployed across transport networks and in rural and urban areas to understand and address issues that affect the environment and sustainability of our ecosystem. Outdoor systems that provide insight and data regarding the environment and climate.</text:span></text:p>
            </text:list-item>
            <text:list-item>
              <text:p text:style-name="P7"><text:span text:style-name="T1">Technology deployed across transport networks and in rural and urban areas to understand and address issues that affect the environment. It includes sensors that measure and monitor air quality, noise, and temperature.</text:span></text:p>
            </text:list-item>
            <text:list-item>
              <text:p text:style-name="P7"><text:span text:style-name="T1">Buyers can award a contract via completion of a Competitive Selection procedure</text:span>, or source defined solutions from the Digital Platform<text:span text:style-name="T1">.</text:span><text:span text:style-name="T2"> </text:span><text:span text:style-name="T1">Capabilities for each solution may include some or all of; supply of equipment, system installation and configuration, integration with existing systems, validation and calibration, ongoing technical support</text:span>, any specialist technical training for delivered solutions<text:span text:style-name="T1">, and term service maintenance.</text:span></text:p>
            </text:list-item>
            <text:list-item>
              <text:p text:style-name="P7">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7">At contract exit Suppliers must provide all learning and knowledge developed as part of a contract, to support and enable knowledge transfer to the Buyer and their personnel</text:p>
            </text:list-item>
            <text:list-item>
              <text:p text:style-name="P7"><text:span text:style-name="T1">Where requested by the Buyer, Suppliers will provide a range of </text:span>Deliverables<text:span text:style-name="T1"> which may include but are not limited to:</text:span></text:p>
            </text:list-item>
            <text:list-item>
              <text:p text:style-name="P7"><text:span text:style-name="T5">Environmental </text:span><text:span text:style-name="T2">Professional Services</text:span><text:span text:style-name="T1"> - Access to advice, knowledge and consultancy regarding environmental monitoring and climate resilience. </text:span></text:p>
              <text:list>
                <text:list-item>
                  <text:p text:style-name="P21"><text:span text:style-name="T1">Support on regulatory based mon</text:span>itoring, reporting and <text:span text:style-name="T1">compliance</text:span>;</text:p>
                </text:list-item>
                <text:list-item>
                  <text:p text:style-name="P21">business case development, <text:span text:style-name="T1">impact and environmental risk assessments;</text:span></text:p>
                </text:list-item>
                <text:list-item>
                  <text:p text:style-name="P21"><text:span text:style-name="T1">strategy development for improving </text:span>sustainability, <text:span text:style-name="T1">environmental outcomes and decarbonisation</text:span></text:p>
                </text:list-item>
                <text:list-item>
                  <text:p text:style-name="P21">Research and insight into fluvial flooding and how this affects infrastructure resilience, emergency response, and national security</text:p>
                </text:list-item>
                <text:list-item>
                  <text:p text:style-name="P21">Environmental risk analysis and assessment on infrastructure for long term and short term risk profiles</text:p>
                </text:list-item>
                <text:list-item>
                  <text:p text:style-name="P21"><text:span text:style-name="T1">Integrating environmental data into transport network planning and management</text:span></text:p>
                </text:list-item>
                <text:list-item>
                  <text:p text:style-name="P21">Services to support identification and measurement and reporting of <text:a xlink:type="simple" xlink:href="https://ghgprotocol.org/" text:style-name="ListLabel_20_10" text:visited-style-name="ListLabel_20_10"><text:span text:style-name="T8">GHG Protocol</text:span></text:a> Scope 1, 2 and 3 emissions</text:p>
                </text:list-item>
                <text:list-item>
                  <text:p text:style-name="P21"><text:span text:style-name="T1">Training and scenario testing for response to environme</text:span>ntal </text:p>
                </text:list-item>
                <text:list-item>
                  <text:p text:style-name="P21">Animal, ecology and geotechnical surveys and support</text:p>
                </text:list-item>
                <text:list-item>
                  <text:p text:style-name="P21">Support for developing control and monitoring of emissions</text:p>
                </text:list-item>
              </text:list>
            </text:list-item>
            <text:list-item>
              <text:p text:style-name="P7"><text:span text:style-name="T2">Data and Software Services</text:span><text:span text:style-name="T1"> - Services that support the purchase, collection, processing, analysis and/or dissemination of data and insights regarding environmental monitoring and climate resilience</text:span></text:p>
              <text:list>
                <text:list-item>
                  <text:p text:style-name="P21"><text:span text:style-name="T1">Data analysis to support research projects</text:span></text:p>
                </text:list-item>
                <text:list-item>
                  <text:p text:style-name="P21"><text:span text:style-name="T1">API to support consumption of data from external sources</text:span></text:p>
                </text:list-item>
                <text:list-item>
                  <text:p text:style-name="P21"><text:soft-page-break/><text:span text:style-name="T1">software platforms to support management and analysis of data from goods solutions</text:span></text:p>
                </text:list-item>
                <text:list-item>
                  <text:p text:style-name="P21"><text:span text:style-name="T1">Remote Sensing utilising satellite imagery, UAVs and drones sensors, photography and GIS systems to analyse environmental features and changes</text:span></text:p>
                </text:list-item>
                <text:list-item>
                  <text:p text:style-name="P21"><text:span text:style-name="T1">Incident response capabilities from systems</text:span></text:p>
                </text:list-item>
                <text:list-item>
                  <text:p text:style-name="P21"><text:span text:style-name="T1">Real-time data processing and analysis</text:span></text:p>
                </text:list-item>
                <text:list-item>
                  <text:p text:style-name="P21"><text:span text:style-name="T1">Quality Assured &amp; Quality Controlled data set support</text:span></text:p>
                </text:list-item>
                <text:list-item>
                  <text:p text:style-name="P21">Weather forecasting software, services and solutions</text:p>
                </text:list-item>
              </text:list>
            </text:list-item>
            <text:list-item>
              <text:p text:style-name="P7"><text:span text:style-name="T2">Environmental Monitoring solutions - </text:span><text:span text:style-name="T1">Solutions for the observance of the environment. Capabilities for each solution may include some or all of; supply of instruments, system installation and configuration, integration with existing systems, results validation and calibration, testing, monitoring and management services, ongoing system technical support, term service maintenance and intervention or mitigation measures.</text:span></text:p>
              <text:list>
                <text:list-item>
                  <text:p text:style-name="P21"><text:span text:style-name="T1">All </text:span>Deliverables<text:span text:style-name="T1"> may be delivered as a permanent fixed, semi-permanent or mobile temporary solution to meet the needs of the Buyer</text:span></text:p>
                </text:list-item>
                <text:list-item>
                  <text:p text:style-name="P21"><text:span text:style-name="T2">Weather Monitoring</text:span></text:p>
                  <text:list>
                    <text:list-item>
                      <text:p text:style-name="P22"><text:span text:style-name="T1">Fixed installations with instruments such as but not limited to; thermometers, barometers, anemometers, hygrometers, rain gauges and pyranometers</text:span></text:p>
                    </text:list-item>
                    <text:list-item>
                      <text:p text:style-name="P22"><text:span text:style-name="T1">Radar solutions to detect rainfall and movement of weather systems</text:span></text:p>
                    </text:list-item>
                    <text:list-item>
                      <text:p text:style-name="P22"><text:span text:style-name="T1">Satellite systems for broadscale observation</text:span></text:p>
                    </text:list-item>
                    <text:list-item>
                      <text:p text:style-name="P22"><text:span text:style-name="T1">Automated Weather observation systems (AWOS)</text:span></text:p>
                    </text:list-item>
                    <text:list-item>
                      <text:p text:style-name="P22"><text:span text:style-name="T1">Road or Track side monitoring and warning systems (flood, Ice, landslip) </text:span></text:p>
                    </text:list-item>
                  </text:list>
                </text:list-item>
                <text:list-item>
                  <text:p text:style-name="P21"><text:span text:style-name="T2">Air quality monitoring</text:span></text:p>
                  <text:list>
                    <text:list-item>
                      <text:p text:style-name="P22"><text:span text:style-name="T1">Monitoring of outdoor air quality to detect pollutants such as volatile organic compounds, carbon monoxide, ozone and nitrogen dioxide</text:span></text:p>
                    </text:list-item>
                    <text:list-item>
                      <text:p text:style-name="P22"><text:span text:style-name="T1">Applications covering air quality, public spaces including co-location with infrastructure</text:span></text:p>
                    </text:list-item>
                    <text:list-item>
                      <text:p text:style-name="P22"><text:span text:style-name="T1">transport emission monitoring</text:span></text:p>
                    </text:list-item>
                    <text:list-item>
                      <text:p text:style-name="P22"><text:span text:style-name="T1">Interventions - dust suppression</text:span></text:p>
                    </text:list-item>
                    <text:list-item>
                      <text:p text:style-name="P22">Air quality readings from drones<text:span text:style-name="T1"> <text:s/></text:span></text:p>
                    </text:list-item>
                  </text:list>
                </text:list-item>
                <text:list-item>
                  <text:p text:style-name="P21"><text:span text:style-name="T2">Ambient light monitoring</text:span></text:p>
                  <text:list>
                    <text:list-item>
                      <text:p text:style-name="P22"><text:soft-page-break/><text:span text:style-name="T1">Sensors to measure the level and quality of light in an environment</text:span></text:p>
                    </text:list-item>
                    <text:list-item>
                      <text:p text:style-name="P22"><text:span text:style-name="T1">Ambient Light Sensors (ALS) to detect intensity of light in the environment</text:span></text:p>
                    </text:list-item>
                    <text:list-item>
                      <text:p text:style-name="P22"><text:span text:style-name="T1">Systems to enable automated switch on of lights to improve energy efficiency </text:span></text:p>
                    </text:list-item>
                  </text:list>
                </text:list-item>
                <text:list-item>
                  <text:p text:style-name="P21"><text:span text:style-name="T2">Water Monitoring</text:span></text:p>
                  <text:list>
                    <text:list-item>
                      <text:p text:style-name="P22"><text:span text:style-name="T1">Data and insight into hydrology, water quality, water usage and sustainability</text:span></text:p>
                    </text:list-item>
                    <text:list-item>
                      <text:p text:style-name="P22"><text:span text:style-name="T1">Weather buoys to measure sea temperature, wave characteristics and other elements</text:span></text:p>
                    </text:list-item>
                    <text:list-item>
                      <text:p text:style-name="P22"><text:span text:style-name="T1">Water quality monitoring and assessment of physical properties, temperature, turbidity, colour and odour. </text:span></text:p>
                    </text:list-item>
                    <text:list-item>
                      <text:p text:style-name="P22"><text:span text:style-name="T1">Chemical testing of water to determine presence of bacteria, pathogens, heavy metals and other contaminants</text:span></text:p>
                    </text:list-item>
                  </text:list>
                </text:list-item>
                <text:list-item>
                  <text:p text:style-name="P21"><text:span text:style-name="T2">Noise, Dust and Vibration Monitoring</text:span></text:p>
                  <text:list>
                    <text:list-item>
                      <text:p text:style-name="P22"><text:span text:style-name="T1">Measurement of noise, dust and vibration (NDV) levels within an environment</text:span></text:p>
                    </text:list-item>
                    <text:list-item>
                      <text:p text:style-name="P22"><text:span text:style-name="T1">Workplace safety system to ensure safe working levels, or adherence to local regulations</text:span></text:p>
                    </text:list-item>
                    <text:list-item>
                      <text:p text:style-name="P22"><text:span text:style-name="T1">Noise monitoring response mechanisms</text:span></text:p>
                    </text:list-item>
                    <text:list-item>
                      <text:p text:style-name="P22"><text:span text:style-name="T1">Use of data to inform project planning</text:span></text:p>
                    </text:list-item>
                    <text:list-item>
                      <text:p text:style-name="P22"><text:span text:style-name="T1">Solutions to reduce noise</text:span></text:p>
                    </text:list-item>
                  </text:list>
                </text:list-item>
                <text:list-item>
                  <text:p text:style-name="P21"><text:span text:style-name="T5">Animal, Pest and Ecological technologies</text:span></text:p>
                  <text:list>
                    <text:list-item>
                      <text:p text:style-name="P22">Fenceline monitoring</text:p>
                    </text:list-item>
                    <text:list-item>
                      <text:p text:style-name="P22">Species detection methods (computer vision, acoustic monitoring, radar, and molecular methods)</text:p>
                    </text:list-item>
                    <text:list-item>
                      <text:p text:style-name="P22">Ecological survey toolkits and equipment</text:p>
                    </text:list-item>
                  </text:list>
                </text:list-item>
              </text:list>
            </text:list-item>
          </text:list>
        </text:list-item>
        <text:list-item>
          <text:p text:style-name="P42"><text:bookmark text:name="_broa1zxrwfri"/>LOT 5 – Enforcement, Security, Compliance</text:p>
          <text:list>
            <text:list-item>
              <text:p text:style-name="P7"><text:span text:style-name="T1">Lot 5 is based around Enforcement, Security, Compliance and emergency service technologies and services. </text:span><text:a xlink:type="simple" xlink:href="https://library.college.police.uk/docs/NPCC/NPCC-(2016)-Speed-Red-light-Enforcement-Technology-Guide-v1-2-1-July2016.pdf" text:style-name="ListLabel_20_10" text:visited-style-name="ListLabel_20_10"><text:span text:style-name="T8"><text:s/>The lot delivers enforcement technologies as described in the National Police Chief’s Council guide</text:span></text:a> and any future replacement, t<text:span text:style-name="T1">echnology systems and services to prevent trespass, property damage and theft, anti-social behaviour and enhance security. Technologies for incident safety, or for emergency response. Professional Services to include design service</text:span>s for the design of enforcement schemes. <text:s/></text:p>
            </text:list-item>
            <text:list-item>
              <text:p text:style-name="P7"><text:span text:style-name="T1">Buyers can award a contract via completion of a Competitive Selection procedure</text:span>, or source defined solutions from the Digital Platform<text:span text:style-name="T1">.</text:span><text:span text:style-name="T2"> </text:span><text:span text:style-name="T1">Capabilities for each solution may include some or all of; supply of equipment, system installation and configuration, integration with existing systems, validation and calibration, ongoing technical support</text:span>, any specialist technical training for delivered solutions<text:span text:style-name="T1">, and term service maintenance.</text:span></text:p>
            </text:list-item>
            <text:list-item>
              <text:p text:style-name="P7">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7">At contract exit Suppliers must provide all learning and knowledge developed as part of a contract, to support and enable knowledge transfer to the Buyer and their personnel</text:p>
            </text:list-item>
            <text:list-item>
              <text:p text:style-name="P7"><text:span text:style-name="T1">Where requested by the Buyer, Suppliers will provide a range of </text:span>Deliverables<text:span text:style-name="T1"> which may include but are not limited to:</text:span></text:p>
            </text:list-item>
            <text:list-item>
              <text:p text:style-name="P7"><text:span text:style-name="T5">Enforcement Professional Services</text:span></text:p>
              <text:list>
                <text:list-item>
                  <text:p text:style-name="P21">Research and strategy development for;</text:p>
                  <text:list>
                    <text:list-item>
                      <text:p text:style-name="P22">threat posed by technologies and development of strategies, tools and policy to counteract them</text:p>
                    </text:list-item>
                    <text:list-item>
                      <text:p text:style-name="P22">test hypotheses, technologies, or behaviours relevant to national security.</text:p>
                    </text:list-item>
                    <text:list-item>
                      <text:p text:style-name="P22">public perception of security measures</text:p>
                    </text:list-item>
                  </text:list>
                </text:list-item>
                <text:list-item>
                  <text:p text:style-name="P21">Statistical support helps ensure data integrity, model accuracy, and evidence-based decision-making.</text:p>
                </text:list-item>
                <text:list-item>
                  <text:p text:style-name="P21">Operational Training<text:span text:style-name="T5"> </text:span>including;</text:p>
                  <text:list>
                    <text:list-item>
                      <text:p text:style-name="P22">controlled experiments, test screening a documented,</text:p>
                    </text:list-item>
                    <text:list-item>
                      <text:p text:style-name="P22">Health and safety training, to ensure safe operation of enforcement devices and equipment</text:p>
                    </text:list-item>
                    <text:list-item>
                      <text:p text:style-name="P22">robust audit trail to support rebuttal of challenges to operator competence</text:p>
                    </text:list-item>
                  </text:list>
                </text:list-item>
                <text:list-item>
                  <text:p text:style-name="P21">Security risk analysis and assessment of infrastructure for long term or short term risk parameters</text:p>
                </text:list-item>
                <text:list-item>
                  <text:p text:style-name="P21">Screening and inspection services for detection of threat, hazard or contraband</text:p>
                </text:list-item>
                <text:list-item>
                  <text:p text:style-name="P21">Calibration and testing services for enforcement devices to support sight alignment, speed accuracy and other requirements</text:p>
                </text:list-item>
              </text:list>
            </text:list-item>
            <text:list-item>
              <text:p text:style-name="P7"><text:span text:style-name="T5">Vehicle monitoring technologies;</text:span></text:p>
              <text:list>
                <text:list-item>
                  <text:p text:style-name="P21">Solutions, hardware and technologies that support the enforcement of offenses under the Road Traffic Regulation Act 1984, Road Traffic Act 1988, Vehicle Excise and Registration Act 1994, Vehicle Drivers (Certificates of Professional Competence) Regulations 2007 and other statutory legislation</text:p>
                </text:list-item>
                <text:list-item>
                  <text:p text:style-name="P21"><text:soft-page-break/><text:span text:style-name="T2">Type-Approved vehicle enforcement </text:span><text:span text:style-name="T5">classifications</text:span><text:span text:style-name="T1"> - temporar</text:span>ily deployed, permanent or hand-held devices for enforcement, <text:span text:style-name="T1">which may include but are not limited to;</text:span></text:p>
                  <text:list>
                    <text:list-item>
                      <text:p text:style-name="P22">Attended actively operated systems, set up and actively operated by a trained user</text:p>
                    </text:list-item>
                    <text:list-item>
                      <text:p text:style-name="P22">Automatic operation, to record imagery of speeding vehicles and provides auditable data</text:p>
                    </text:list-item>
                    <text:list-item>
                      <text:p text:style-name="P22">Unattended automatic operation, such as roadside loop operated speedmeters</text:p>
                    </text:list-item>
                    <text:list-item>
                      <text:p text:style-name="P22">Supervised automatic operation,such as portable roadside radar speedmeter</text:p>
                    </text:list-item>
                    <text:list-item>
                      <text:p text:style-name="P22"><text:span text:style-name="T5">In-car devices</text:span></text:p>
                      <text:list>
                        <text:list-item>
                          <text:p text:style-name="P28">Speedometer fitted vehicle (“follow check”)</text:p>
                        </text:list-item>
                        <text:list-item>
                          <text:p text:style-name="P28">Automatic and in-car distance / time devices</text:p>
                        </text:list-item>
                        <text:list-item>
                          <text:p text:style-name="P28">Chronometers</text:p>
                        </text:list-item>
                      </text:list>
                    </text:list-item>
                  </text:list>
                </text:list-item>
                <text:list-item>
                  <text:p text:style-name="P21"><text:span text:style-name="T2">Type-Approved vehicle operator enforcement technologies</text:span> - which may include but are not limited to;</text:p>
                  <text:list>
                    <text:list-item>
                      <text:p text:style-name="P22"><text:span text:style-name="T1">Evidential breath-alcohol analysis instruments</text:span></text:p>
                    </text:list-item>
                    <text:list-item>
                      <text:p text:style-name="P22"><text:span text:style-name="T1">Mobile preliminary drug-testing devices</text:span></text:p>
                    </text:list-item>
                    <text:list-item>
                      <text:p text:style-name="P22"><text:span text:style-name="T1">Drug-testing devices</text:span></text:p>
                    </text:list-item>
                    <text:list-item>
                      <text:p text:style-name="P22"><text:span text:style-name="T1">Tachograph / Driver hours enforcement technologies</text:span></text:p>
                    </text:list-item>
                  </text:list>
                </text:list-item>
                <text:list-item>
                  <text:p text:style-name="P21"><text:span text:style-name="T2">Vehicle compliance systems and equipment</text:span><text:span text:style-name="T1"> - Technologies and services to enable compliance assessment of commercial vehicles</text:span> which may include but are not limited to;</text:p>
                  <text:list>
                    <text:list-item>
                      <text:p text:style-name="P22"><text:span text:style-name="T1">Commercial vehicle operations compliance systems and equipment</text:span></text:p>
                    </text:list-item>
                    <text:list-item>
                      <text:p text:style-name="P22"><text:span text:style-name="T1">Weigh-in-Motion System (WIMS) systems and equipment;</text:span></text:p>
                    </text:list-item>
                    <text:list-item>
                      <text:p text:style-name="P22"><text:span text:style-name="T1">Overheight detection systems</text:span></text:p>
                    </text:list-item>
                    <text:list-item>
                      <text:p text:style-name="P22"><text:span text:style-name="T1">Vehicle </text:span>acoustic measuring <text:span text:style-name="T1">systems at t</text:span>he point of emission </text:p>
                    </text:list-item>
                  </text:list>
                </text:list-item>
                <text:list-item>
                  <text:p text:style-name="P21"><text:span text:style-name="T2">Moving traffic offences </text:span><text:span text:style-name="T1">- </text:span>S<text:span text:style-name="T1">ervices to support detection, management </text:span>and<text:span text:style-name="T1"> enforcement of </text:span>moving traffic offences, including any<text:span text:style-name="T1"> notices or other actions as a result of. S</text:span>olutions may include but are not limited to<text:span text:style-name="T1">;</text:span></text:p>
                  <text:list>
                    <text:list-item>
                      <text:p text:style-name="P22"><text:span text:style-name="T1">Driving through red traffic lights / Highway Red X</text:span></text:p>
                    </text:list-item>
                    <text:list-item>
                      <text:p text:style-name="P22"><text:soft-page-break/><text:span text:style-name="T1">Incorrect lane use, </text:span>for example <text:span text:style-name="T1">incorrect use of Cycle Lanes / Bus Lanes</text:span></text:p>
                    </text:list-item>
                    <text:list-item>
                      <text:p text:style-name="P22"><text:span text:style-name="T1">Failure to adhere to signalled Highway Code Information signs</text:span></text:p>
                    </text:list-item>
                  </text:list>
                </text:list-item>
                <text:list-item>
                  <text:p text:style-name="P21"><text:span text:style-name="T5">Road Traffic Offences</text:span> <text:span text:style-name="T5">- </text:span>Services to support detection, management and enforcement of road traffic offences, solutions may include but are not limited to; <text:s/></text:p>
                  <text:list>
                    <text:list-item>
                      <text:p text:style-name="P22">Dangerous driving detection</text:p>
                    </text:list-item>
                    <text:list-item>
                      <text:p text:style-name="P22">Impaired driving detection</text:p>
                    </text:list-item>
                    <text:list-item>
                      <text:p text:style-name="P22">Seatbelt wearing detection</text:p>
                    </text:list-item>
                    <text:list-item>
                      <text:p text:style-name="P22">Distracted driving</text:p>
                    </text:list-item>
                    <text:list-item>
                      <text:p text:style-name="P22">Handheld mobile phone use</text:p>
                    </text:list-item>
                    <text:list-item>
                      <text:p text:style-name="P22">Excessive noise detection</text:p>
                    </text:list-item>
                  </text:list>
                </text:list-item>
              </text:list>
            </text:list-item>
            <text:list-item>
              <text:p text:style-name="P7"><text:span text:style-name="T5">P</text:span><text:span text:style-name="T2">ersonnel safety and protection</text:span><text:span text:style-name="T5"> -</text:span> Goods and/or services that provide protection and safety to the user</text:p>
              <text:list>
                <text:list-item>
                  <text:p text:style-name="P21"><text:span text:style-name="T2">Emergency service safety technology</text:span><text:span text:style-name="T1"> - </text:span>solutions may include but are not limited to;</text:p>
                  <text:list>
                    <text:list-item>
                      <text:p text:style-name="P22"><text:span text:style-name="T1">Body Worn Cameras</text:span></text:p>
                    </text:list-item>
                    <text:list-item>
                      <text:p text:style-name="P22"><text:span text:style-name="T1">Torches</text:span></text:p>
                    </text:list-item>
                    <text:list-item>
                      <text:p text:style-name="P22"><text:span text:style-name="T1">Emergency Service Radios</text:span></text:p>
                    </text:list-item>
                    <text:list-item>
                      <text:p text:style-name="P22"><text:span text:style-name="T1">Two way radio</text:span></text:p>
                    </text:list-item>
                    <text:list-item>
                      <text:p text:style-name="P22"><text:span text:style-name="T1">Equipment storage solutions</text:span></text:p>
                    </text:list-item>
                  </text:list>
                </text:list-item>
              </text:list>
            </text:list-item>
            <text:list-item>
              <text:p text:style-name="P7"><text:span text:style-name="T2">Theft, nuisance, trespass and crime prevention;</text:span></text:p>
              <text:list>
                <text:list-item>
                  <text:p text:style-name="P21"><text:span text:style-name="T5">Threat Detection - </text:span>Technologies to support detection of threats</text:p>
                  <text:list>
                    <text:list-item>
                      <text:p text:style-name="P22">Explosive, chemical or weaponry detection</text:p>
                    </text:list-item>
                    <text:list-item>
                      <text:p text:style-name="P22">deployment, effectiveness measurement, and integration of sensors for detecting threats</text:p>
                    </text:list-item>
                  </text:list>
                </text:list-item>
                <text:list-item>
                  <text:p text:style-name="P21"><text:span text:style-name="T2">Behavioural technologies </text:span><text:span text:style-name="T1">- Supporting systems designed to enhance current security and safety systems</text:span>. Solutions may include but are not limited to;</text:p>
                  <text:list>
                    <text:list-item>
                      <text:p text:style-name="P22"><text:soft-page-break/><text:span text:style-name="T1">Unauthorised access / trespass warning systems</text:span></text:p>
                    </text:list-item>
                    <text:list-item>
                      <text:p text:style-name="P22"><text:span text:style-name="T1">Damage, theft and graffiti detection</text:span></text:p>
                    </text:list-item>
                    <text:list-item>
                      <text:p text:style-name="P22"><text:span text:style-name="T1">Loitering detection</text:span></text:p>
                    </text:list-item>
                  </text:list>
                </text:list-item>
              </text:list>
            </text:list-item>
          </text:list>
        </text:list-item>
      </text:list>
      <text:p text:style-name="P15"><text:tab/></text:p>
      <text:p text:style-name="P45"><text:bookmark text:name="_8ax61pqbyx34"/></text:p>
      <text:list xml:id="list42913401097753" text:continue-numbering="true" text:style-name="WWNum1">
        <text:list-item>
          <text:p text:style-name="P42"><text:bookmark text:name="_sjp6xsou5rum"/>LOT 6 – Zero emission vehicle infrastructure</text:p>
          <text:list>
            <text:list-item>
              <text:p text:style-name="P7"><text:span text:style-name="T1">Lot 6 is for </text:span>Low or Zero emission vehicle charging and fuelling<text:span text:style-name="T1"> Infrastructure</text:span> and<text:span text:style-name="T1"> enabling systems. Buyers can award a contract via completion of a Competitive Selection procedure</text:span>, or source defined solutions from the Digital Platform<text:span text:style-name="T1">.</text:span><text:span text:style-name="T2"> </text:span><text:span text:style-name="T1">Where requested by the Buyer, Suppliers </text:span>can<text:span text:style-name="T1"> provide a range of </text:span>Deliverables from the scope</text:p>
            </text:list-item>
            <text:list-item>
              <text:p text:style-name="P7"><text:span text:style-name="T1">Capabilities for each solution may include some or all of; supply of equipment including ancillaries, system installation and configuration, integration with existing systems, </text:span>p<text:span text:style-name="T1">hysical and cyber security</text:span> solutions, <text:span text:style-name="T1"><text:s/>installation and decommissioning Services, Servicing and Maintenance Services, site management services</text:span>, <text:span text:style-name="T1">ongoing technical support,</text:span> any specialist technical training for delivered solutions<text:span text:style-name="T1">, and term service maintenance</text:span></text:p>
            </text:list-item>
            <text:list-item>
              <text:p text:style-name="P7">This lot covers a range of cost model solutions, including Charging as a service (CaaS), subscription-based models, revenue share models, fully funded buyer options, and mixed contracts.</text:p>
            </text:list-item>
            <text:list-item>
              <text:p text:style-name="P7">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7">At contract exit and where required in the buyers requirements Suppliers must provide all learning and knowledge of system and/or design, operation, maintenance methodologies and as-built information <text:s/>as part of a contract, to support and enable a third party to continue operation of the service on behalf of the Buyer and their personnel</text:p>
            </text:list-item>
            <text:list-item>
              <text:p text:style-name="P7"><text:span text:style-name="T1">Where requested by the Buyer, Suppliers will provide a range of </text:span>Deliverables<text:span text:style-name="T1"> which may include but are not limited to:</text:span></text:p>
            </text:list-item>
            <text:list-item>
              <text:p text:style-name="P7"><text:span text:style-name="T5">Zero Emission Vehicle </text:span><text:span text:style-name="T2">Professional Services - </text:span><text:span text:style-name="T1">Access to services to support the development and delivery of </text:span>low or zero emission<text:span text:style-name="T1"> </text:span>v<text:span text:style-name="T1">ehicle infrastructure, including b</text:span>ut not limited to<text:span text:style-name="T1">: </text:span></text:p>
              <text:list>
                <text:list-item>
                  <text:p text:style-name="P21"><text:span text:style-name="T1">project management and project support</text:span>,<text:span text:style-name="T1"> </text:span></text:p>
                </text:list-item>
                <text:list-item>
                  <text:p text:style-name="P21"><text:span text:style-name="T1">consultancy and design services, </text:span></text:p>
                </text:list-item>
                <text:list-item>
                  <text:p text:style-name="P21"><text:span text:style-name="T1">economic viability studies, </text:span></text:p>
                </text:list-item>
                <text:list-item>
                  <text:p text:style-name="P21"><text:span text:style-name="T1">site surveys </text:span>including site load monitoring pre-installation and through service life</text:p>
                </text:list-item>
                <text:list-item>
                  <text:p text:style-name="P21"><text:span text:style-name="T1">engagement and management of requirements with D</text:span>istribution<text:span text:style-name="T1"> Network Operators (DNO / Independent DNO) and </text:span></text:p>
                </text:list-item>
                <text:list-item>
                  <text:p text:style-name="P21"><text:span text:style-name="T1">energy management solutions</text:span></text:p>
                </text:list-item>
                <text:list-item>
                  <text:p text:style-name="P21">cyber security solutions related to hardware and software</text:p>
                </text:list-item>
                <text:list-item>
                  <text:p text:style-name="P21">licensing and street works access and activities </text:p>
                </text:list-item>
              </text:list>
            </text:list-item>
            <text:list-item>
              <text:p text:style-name="P7"><text:span text:style-name="T5">Electric </text:span><text:span text:style-name="T2">Vehicle Charging points</text:span><text:span text:style-name="T5"> </text:span><text:span text:style-name="T2">- </text:span><text:span text:style-name="T1">Charge Point equipment and associated services inclusive of installation</text:span> and<text:span text:style-name="T1"> grid connection (including feeder pillar, </text:span>transformers),<text:span text:style-name="T1"> and back office systems where necessary, including but not limited to:</text:span></text:p>
              <text:list>
                <text:list-item>
                  <text:p text:style-name="P21"><text:span text:style-name="T5">Fixed charging points</text:span></text:p>
                  <text:list>
                    <text:list-item>
                      <text:p text:style-name="P22"><text:span text:style-name="T1">AC and DC charging devices across categories </text:span>widely recognised in the market<text:span text:style-name="T1"> of</text:span> standard, fast, rapid and ultra-rapid, or any future technology advancements;</text:p>
                    </text:list-item>
                    <text:list-item>
                      <text:p text:style-name="P22"><text:span text:style-name="T1">inductive ‘wireless’ chargers (static and ‘in motion);</text:span></text:p>
                    </text:list-item>
                    <text:list-item>
                      <text:p text:style-name="P22"><text:span text:style-name="T1">bi-directional charging </text:span></text:p>
                    </text:list-item>
                    <text:list-item>
                      <text:p text:style-name="P22"><text:soft-page-break/><text:span text:style-name="T1">Lamppost or Wall charging capabilities</text:span></text:p>
                    </text:list-item>
                    <text:list-item>
                      <text:p text:style-name="P22">Bollard charging</text:p>
                    </text:list-item>
                    <text:list-item>
                      <text:p text:style-name="P22">Flush fitting charging technology</text:p>
                    </text:list-item>
                  </text:list>
                </text:list-item>
                <text:list-item>
                  <text:p text:style-name="P21"><text:span text:style-name="T5">Mobile Charging points and related ancillaries</text:span></text:p>
                  <text:list>
                    <text:list-item>
                      <text:p text:style-name="P22">Hardware solutions</text:p>
                    </text:list-item>
                    <text:list-item>
                      <text:p text:style-name="P22">Operational services</text:p>
                    </text:list-item>
                  </text:list>
                </text:list-item>
                <text:list-item>
                  <text:p text:style-name="P21"><text:span text:style-name="T2">Energy Generation &amp; Storage</text:span></text:p>
                  <text:list>
                    <text:list-item>
                      <text:p text:style-name="P22">Energy generation for fixed and mobile charging points,<text:span text:style-name="T1"> including those powered by alternative fuels</text:span></text:p>
                    </text:list-item>
                    <text:list-item>
                      <text:p text:style-name="P22">E<text:span text:style-name="T1">nergy storage solutions</text:span></text:p>
                    </text:list-item>
                    <text:list-item>
                      <text:p text:style-name="P22"><text:span text:style-name="T1">Energy Management Systems</text:span></text:p>
                    </text:list-item>
                    <text:list-item>
                      <text:p text:style-name="P22">Solar power supply, or canopies to support other systems</text:p>
                    </text:list-item>
                  </text:list>
                </text:list-item>
              </text:list>
            </text:list-item>
            <text:list-item>
              <text:p text:style-name="P7"><text:span text:style-name="T2">Back office platforms &amp; applications<text:tab/>-</text:span> Software, applications and systems that enable operation of Environmental Systems and associated components, including but not limited to;</text:p>
              <text:list>
                <text:list-item>
                  <text:p text:style-name="P21"><text:span text:style-name="T1">Vehicle Charging Payment Solutions, access and Payment solutions (e.g. RFID, PAYG, fue</text:span>l and charge card,<text:span text:style-name="T1"> membership);</text:span></text:p>
                </text:list-item>
                <text:list-item>
                  <text:p text:style-name="P21"><text:span text:style-name="T1">Managed Back Office Solutions, Charge Point Management Systems (CPMS);</text:span></text:p>
                </text:list-item>
                <text:list-item>
                  <text:p text:style-name="P21"><text:span text:style-name="T1">Self Managed Service Back Office Solutions</text:span></text:p>
                </text:list-item>
                <text:list-item>
                  <text:p text:style-name="P21">EV Bay monitoring systems</text:p>
                </text:list-item>
              </text:list>
            </text:list-item>
            <text:list-item>
              <text:p text:style-name="P7"><text:span text:style-name="T2">Infrastructure &amp; Ancillaries</text:span></text:p>
              <text:list>
                <text:list-item>
                  <text:p text:style-name="P21"><text:span text:style-name="T1">Hydrogen solutions for mobile charging or </text:span>refuelling<text:span text:style-name="T1"> </text:span></text:p>
                </text:list-item>
                <text:list-item>
                  <text:p text:style-name="P21"><text:span text:style-name="T1">Required Cabling and charg</text:span>ing<text:span text:style-name="T1"> </text:span>cable gullies</text:p>
                </text:list-item>
                <text:list-item>
                  <text:p text:style-name="P21">Grid connectivity, upgrades and associated works required</text:p>
                </text:list-item>
                <text:list-item>
                  <text:p text:style-name="P21"><text:span text:style-name="T1">Infrastructure, including </text:span>bay markings, safety equipment, CCTV, bollards, and other requirements for safe design and use</text:p>
                </text:list-item>
              </text:list>
            </text:list-item>
            <text:list-item>
              <text:p text:style-name="P7"><text:soft-page-break/><text:span text:style-name="T5">Charge Point Operational management &amp; maintenance services - </text:span><text:s text:c="4"/>.</text:p>
              <text:list>
                <text:list-item>
                  <text:p text:style-name="P21"><text:span text:style-name="T5">Operational Management:</text:span></text:p>
                  <text:list>
                    <text:list-item>
                      <text:p text:style-name="P22">Monitoring charge point performance and availability.</text:p>
                    </text:list-item>
                    <text:list-item>
                      <text:p text:style-name="P22">Managing user access, billing, and payments.</text:p>
                    </text:list-item>
                    <text:list-item>
                      <text:p text:style-name="P22">Ensuring compliance with industry regulations.</text:p>
                    </text:list-item>
                    <text:list-item>
                      <text:p text:style-name="P22">Data analysis to optimise efficiency and usage.</text:p>
                    </text:list-item>
                  </text:list>
                </text:list-item>
                <text:list-item>
                  <text:p text:style-name="P21"><text:span text:style-name="T5">Maintenance Services:</text:span></text:p>
                  <text:list>
                    <text:list-item>
                      <text:p text:style-name="P22">Routine inspections and preventive maintenance.</text:p>
                    </text:list-item>
                    <text:list-item>
                      <text:p text:style-name="P22">Troubleshooting and repairing hardware or software issues.</text:p>
                    </text:list-item>
                    <text:list-item>
                      <text:p text:style-name="P22">Upgrading firmware and security patches.</text:p>
                    </text:list-item>
                    <text:list-item>
                      <text:p text:style-name="P22">Replacing faulty components to minimise downtime.</text:p>
                    </text:list-item>
                  </text:list>
                </text:list-item>
              </text:list>
            </text:list-item>
          </text:list>
        </text:list-item>
      </text:list>
      <text:p text:style-name="P30"/>
      <text:p text:style-name="P15"><text:tab/></text:p>
      <text:list xml:id="list42913406366220" text:continue-numbering="true" text:style-name="WWNum1">
        <text:list-item>
          <text:p text:style-name="P42"><text:bookmark text:name="_p8mzecukbnyb"/>LOT 7 – Systems and Platforms</text:p>
          <text:list>
            <text:list-item>
              <text:p text:style-name="P10"><text:span text:style-name="T5">Lot 7a is for Transport System Integration</text:span><text:span text:style-name="T1">. This involves </text:span>Deliverables<text:span text:style-name="T1"> available from other Lots on this agreement, project management, and technical capabilities to integrate systems and processes. The Buyer can award a Call-Off Contract via completion of a Competitive Selection Procedure.</text:span></text:p>
              <text:list>
                <text:list-item>
                  <text:p text:style-name="P21"><text:span text:style-name="T1">Core systems, combining capabilities from multiple lots, include but not limited to:</text:span></text:p>
                  <text:list>
                    <text:list-item>
                      <text:p text:style-name="P22"><text:span text:style-name="T1">Multi-modal network management;</text:span></text:p>
                    </text:list-item>
                    <text:list-item>
                      <text:p text:style-name="P22"><text:span text:style-name="T1">Intelligent Transport </text:span>Systems &amp;<text:span text:style-name="T1"> Services</text:span>;</text:p>
                    </text:list-item>
                    <text:list-item>
                      <text:p text:style-name="P22"><text:span text:style-name="T1">Integration of Intelligent asset management;</text:span></text:p>
                    </text:list-item>
                    <text:list-item>
                      <text:p text:style-name="P22">Road user charging and other tolling mechanisms;</text:p>
                    </text:list-item>
                  </text:list>
                </text:list-item>
                <text:list-item>
                  <text:p text:style-name="P21"><text:span text:style-name="T1">Capabilities for each solution must include some or all of; supply and development of </text:span>s<text:span text:style-name="T1">oftware, supply of software and a service, system integration and connectivity of various systems, project management, system implementation and configuration, testing and validation and calibration, ongoing technical support,</text:span> any specialist technical training for delivered solutions<text:span text:style-name="T1">, and term service maintenance</text:span></text:p>
                </text:list-item>
                <text:list-item>
                  <text:p text:style-name="P21">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21">At contract exit Suppliers must provide all learning and knowledge developed as part of a contract, to support and enable knowledge transfer to the Buyer and their personnel</text:p>
                </text:list-item>
                <text:list-item>
                  <text:p text:style-name="P21"><text:span text:style-name="T1">Where requested by the Buyer, Suppliers will provide a range of </text:span>Deliverables<text:span text:style-name="T1"> which may include but are not limited to:</text:span></text:p>
                  <text:list>
                    <text:list-item>
                      <text:p text:style-name="P22"><text:span text:style-name="T5">System design - </text:span>design and planning of transport systems</text:p>
                    </text:list-item>
                    <text:list-item>
                      <text:p text:style-name="P22"><text:span text:style-name="T5">System Development - </text:span>Development of Application Programming Interfaces’s to integrate systems, and creation of new apps or platforms. Includes support for discovery, alpha and beta phases of development and deployment</text:p>
                    </text:list-item>
                    <text:list-item>
                      <text:p text:style-name="P22"><text:span text:style-name="T5">System </text:span><text:span text:style-name="T2">Integration</text:span><text:span text:style-name="T1"> - Interfacing various transport systems, ensuring they operate efficiently and enable outcomes. Capability to integrate data from multiple sources, enabling sharing and analysis to support operational efficiency and improve decision making. Includes common database integration.</text:span></text:p>
                    </text:list-item>
                    <text:list-item>
                      <text:p text:style-name="P22"><text:span text:style-name="T2">Project Management </text:span><text:span text:style-name="T1">- Overseeing implementation of complex systems, coordinating stakeholders and other contractors.</text:span></text:p>
                    </text:list-item>
                    <text:list-item>
                      <text:p text:style-name="P22"><text:span text:style-name="T2">Configuration </text:span><text:span text:style-name="T1">- Capabilities to customise and configure systems to meet the needs of the contracting authority, compliant with standards.</text:span></text:p>
                    </text:list-item>
                    <text:list-item>
                      <text:p text:style-name="P22"><text:span text:style-name="T2">Testing and Validation </text:span><text:span text:style-name="T1">- Capabilities to test, validate and demonstrate the integrated systems operate reliably and efficiently.</text:span></text:p>
                    </text:list-item>
                    <text:list-item>
                      <text:p text:style-name="P22"><text:span text:style-name="T5">Optimisation and Monitoring - <text:s/></text:span>optimisation of systems and/or their desired outputs</text:p>
                    </text:list-item>
                    <text:list-item>
                      <text:p text:style-name="P22"><text:span text:style-name="T2">Maintenance and Support </text:span><text:span text:style-name="T1">- On-going maintenance and support services to troubleshoot, fault find and fix and provide regular routine updates</text:span></text:p>
                    </text:list-item>
                    <text:list-item>
                      <text:p text:style-name="P22"><text:span text:style-name="T2">Security and Compliance </text:span><text:span text:style-name="T1">- Ensure all integrated systems and data streams comply with any relevant security standards and regulations.</text:span></text:p>
                    </text:list-item>
                  </text:list>
                </text:list-item>
              </text:list>
            </text:list-item>
            <text:list-item>
              <text:p text:style-name="P7"><text:span text:style-name="T5">Lot 7b is for Smart Ticketing</text:span> capabilities. This involves Deliverables available from other Lots on this agreement, project managed by outsourced capability. This lot covers various ticketing types, such as Ticketing Printing, ITSO (previously Integrated Transport Smartcard Organisation), QR Code Barcode readers, Contactless Ticketing Systems (cEMV), and Mobile / API solutions.</text:p>
              <text:list>
                <text:list-item>
                  <text:p text:style-name="P21"><text:soft-page-break/>Buyers do not need to specify all of the below requirements, and can design outcome based solutions to suit their needs. The Buyer can award a Call-Off Contract via completion of a Competitive Selection Procedure, or source defined solutions from the Digital Platform</text:p>
                </text:list-item>
                <text:list-item>
                  <text:p text:style-name="P21">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21">At contract exit Suppliers must provide all learning and knowledge developed as part of a contract, to support and enable knowledge transfer to the Buyer and their personnel</text:p>
                </text:list-item>
                <text:list-item>
                  <text:p text:style-name="P21">Capabilities for each solution may include some or all of; supply of hardware equipment, hardware connectivity, system implementation and configuration, integration with existing systems, validation and calibration, ongoing technical support,and term service maintenance. </text:p>
                  <text:list>
                    <text:list-item>
                      <text:p text:style-name="P22"><text:span text:style-name="T5">System Integration and End to End provider</text:span></text:p>
                      <text:list>
                        <text:list-item>
                          <text:p text:style-name="P28">Outsourced end to end adoption of Smart Ticketing capabilities to incorporate some or all of the capabilities described in this Lot</text:p>
                        </text:list-item>
                      </text:list>
                    </text:list-item>
                    <text:list-item>
                      <text:p text:style-name="P22"><text:span text:style-name="T5">Professional and Data Services - </text:span>Consultancy and professional services to support Smart Ticketing</text:p>
                      <text:list>
                        <text:list-item>
                          <text:p text:style-name="P28">Ticketing Management and policy guidance</text:p>
                        </text:list-item>
                        <text:list-item>
                          <text:p text:style-name="P28">Ticketing revenue and economic guidance, including revenue modelling, protection and forecasting services</text:p>
                        </text:list-item>
                        <text:list-item>
                          <text:p text:style-name="P28">Passenger communication and connectivity</text:p>
                        </text:list-item>
                        <text:list-item>
                          <text:p text:style-name="P28">Timetabling, route map diagramming, rostering support</text:p>
                        </text:list-item>
                        <text:list-item>
                          <text:p text:style-name="P28">Service provider performance, key performance indicators and on-time measurement</text:p>
                        </text:list-item>
                        <text:list-item>
                          <text:p text:style-name="P28">Service optimisation data and analytics</text:p>
                        </text:list-item>
                        <text:list-item>
                          <text:p text:style-name="P28">Ticketing managed services, including customer account management and other system services</text:p>
                        </text:list-item>
                        <text:list-item>
                          <text:p text:style-name="P28"><text:a xlink:type="simple" xlink:href="https://transmodel-cen.eu/index.php/opra/" text:style-name="ListLabel_20_10" text:visited-style-name="ListLabel_20_10"><text:span text:style-name="T8">OpRa</text:span></text:a>, the identification of Public Transport raw data to be exchanged, gathered and stored in order to support Study and Control of Public Transport Service.</text:p>
                        </text:list-item>
                      </text:list>
                    </text:list-item>
                    <text:list-item>
                      <text:p text:style-name="P22"><text:span text:style-name="T5">Payment Systems and Fare collection solutions - </text:span>Services for technology-driven payment and fare collection solutions to support transaction management;</text:p>
                      <text:list>
                        <text:list-item>
                          <text:p text:style-name="P28">Merchant Acquiring services</text:p>
                        </text:list-item>
                        <text:list-item>
                          <text:p text:style-name="P28">Principal Service Providers (PSPs)</text:p>
                        </text:list-item>
                        <text:list-item>
                          <text:p text:style-name="P28">Fares Engines</text:p>
                        </text:list-item>
                        <text:list-item>
                          <text:p text:style-name="P28">Account based ticketing</text:p>
                        </text:list-item>
                        <text:list-item>
                          <text:p text:style-name="P28">Electronic driver ticketing system</text:p>
                        </text:list-item>
                      </text:list>
                    </text:list-item>
                    <text:list-item>
                      <text:p text:style-name="P22"><text:soft-page-break/><text:span text:style-name="T5">Travel associated hardware for on-vehicle or operational environments - </text:span>Services, software and hardware to support delivery of transport ticketing services within vehicles, such as busses, trams, trains or other requirements</text:p>
                      <text:list>
                        <text:list-item>
                          <text:p text:style-name="P28">Multi Application Driver Terminal, connected vehicle interfaces to support driver control</text:p>
                        </text:list-item>
                        <text:list-item>
                          <text:p text:style-name="P28">Vehicle networking devices</text:p>
                        </text:list-item>
                        <text:list-item>
                          <text:p text:style-name="P28">Digital displays</text:p>
                        </text:list-item>
                        <text:list-item>
                          <text:p text:style-name="P28">Announcement or tannoy solutions</text:p>
                        </text:list-item>
                        <text:list-item>
                          <text:p text:style-name="P28">Automated Passenger counting</text:p>
                        </text:list-item>
                        <text:list-item>
                          <text:p text:style-name="P28">Closed Circuit Tele-Vision (CCTV) solutions</text:p>
                        </text:list-item>
                        <text:list-item>
                          <text:p text:style-name="P28">Connected vehicle solutions (Vehicle-to-Vehicle (V2V) and Vehicle-to-Infrastructure (V2I);</text:p>
                        </text:list-item>
                        <text:list-item>
                          <text:p text:style-name="P28">Driver behaviour measurement tools, Eco driving and other telematics solutions</text:p>
                        </text:list-item>
                      </text:list>
                    </text:list-item>
                    <text:list-item>
                      <text:p text:style-name="P22"><text:span text:style-name="T5">Back Office Tools - </text:span>Software, applications and systems that enable operation of ticketing systems and associated components, including but not limited to;</text:p>
                      <text:list>
                        <text:list-item>
                          <text:p text:style-name="P28">Travel data systems to enable </text:p>
                          <text:list>
                            <text:list-item>
                              <text:p text:style-name="P31">data management systems, </text:p>
                            </text:list-item>
                            <text:list-item>
                              <text:p text:style-name="P31">journey planning, </text:p>
                            </text:list-item>
                            <text:list-item>
                              <text:p text:style-name="P31">disruption management,</text:p>
                            </text:list-item>
                          </text:list>
                        </text:list-item>
                        <text:list-item>
                          <text:p text:style-name="P28">ITSO Host Operator Processing Systems (HOPS)</text:p>
                        </text:list-item>
                        <text:list-item>
                          <text:p text:style-name="P28">Customer Relationship Management Systems</text:p>
                        </text:list-item>
                        <text:list-item>
                          <text:p text:style-name="P28">Token Generation (Ticketing Capability)</text:p>
                        </text:list-item>
                        <text:list-item>
                          <text:p text:style-name="P28">Financial reporting &amp; other tools</text:p>
                        </text:list-item>
                        <text:list-item>
                          <text:p text:style-name="P28">Model-based transport demand prediction</text:p>
                        </text:list-item>
                      </text:list>
                    </text:list-item>
                    <text:list-item>
                      <text:p text:style-name="P22"><text:span text:style-name="T5">Ticketing Solutions and hardware - </text:span>Services, software and hardware to support delivery of ticketing</text:p>
                      <text:list>
                        <text:list-item>
                          <text:p text:style-name="P28">Fare capping</text:p>
                        </text:list-item>
                        <text:list-item>
                          <text:p text:style-name="P28"><text:soft-page-break/>Tap-in / Tap-Out and Tap and Go solutions</text:p>
                        </text:list-item>
                        <text:list-item>
                          <text:p text:style-name="P28">Ticketing Hardware and supporting systems</text:p>
                          <text:list>
                            <text:list-item>
                              <text:p text:style-name="P31">Cashless systems</text:p>
                            </text:list-item>
                            <text:list-item>
                              <text:p text:style-name="P31">electronic ticketing machines</text:p>
                            </text:list-item>
                            <text:list-item>
                              <text:p text:style-name="P31">point of sale hardware validators</text:p>
                            </text:list-item>
                            <text:list-item>
                              <text:p text:style-name="P31">handheld devices, including retail and inspection</text:p>
                            </text:list-item>
                            <text:list-item>
                              <text:p text:style-name="P31">ticketing gates</text:p>
                            </text:list-item>
                          </text:list>
                        </text:list-item>
                        <text:list-item>
                          <text:p text:style-name="P28">Flexible ticketing capabilities</text:p>
                        </text:list-item>
                        <text:list-item>
                          <text:p text:style-name="P28">Multi-operator and Multi-modal ticketing</text:p>
                        </text:list-item>
                      </text:list>
                    </text:list-item>
                  </text:list>
                </text:list-item>
              </text:list>
            </text:list-item>
            <text:list-item>
              <text:p text:style-name="P7"><text:span text:style-name="T5">LOT 7c – Transport Network Solutions </text:span><text:span text:style-name="T1">covers back office requirements within Transport. This involves intelligent asset management capabilities, system packages, software and services to support network operation and management.</text:span></text:p>
              <text:list>
                <text:list-item>
                  <text:p text:style-name="P21"><text:span text:style-name="T1">Capabilities for each solution may include some or all of; supply of hardware to support systems, </text:span>hardware connectivity, <text:span text:style-name="T1">system implementation and configuration, integration with existing systems, validation and calibration, ongoing technical support,and term service maintenance.</text:span></text:p>
                </text:list-item>
                <text:list-item>
                  <text:p text:style-name="P21">Buyers may request additional standards or other technical compliance requirements as Conditions of Participation in a competitive selection. This list is not exhaustive and Buyers may include standards or requirements not listed.</text:p>
                </text:list-item>
                <text:list-item>
                  <text:p text:style-name="P21">At contract exit Suppliers must provide all learning and knowledge developed as part of a contract, to support and enable knowledge transfer to the Buyer and their personnel</text:p>
                </text:list-item>
                <text:list-item>
                  <text:p text:style-name="P21"><text:span text:style-name="T1">Where requested by the Buyer, Suppliers will provide a range of</text:span> Deliverables<text:span text:style-name="T1"> which may include but are not limited to:</text:span></text:p>
                  <text:list>
                    <text:list-item>
                      <text:p text:style-name="P22"><text:span text:style-name="T5">Intelligent </text:span><text:span text:style-name="T2">Asset Management -</text:span><text:span text:style-name="T1"> </text:span>Development and d<text:span text:style-name="T1">eployment of digital technolog</text:span>ies, hardware and services<text:span text:style-name="T1"> to support the </text:span>delivery of<text:span text:style-name="T1"> whole life asset management. Coordinated activity to realise value from physical assets, and reduce safety risk. Services to support systems of safe operation</text:span> and<text:span text:style-name="T1"> maintenance </text:span>of transport infrastructure through advanced analytics and predictive modelling.</text:p>
                      <text:list>
                        <text:list-item>
                          <text:p text:style-name="P28"><text:span text:style-name="T1">Identification and inventory - cataloguing assets and their condition via asset surveying</text:span></text:p>
                        </text:list-item>
                        <text:list-item>
                          <text:p text:style-name="P28">advice and research, including asset management, acceptance, planning, leasing advice for buyer determined critical assets</text:p>
                        </text:list-item>
                        <text:list-item>
                          <text:p text:style-name="P28"><text:span text:style-name="T1">Data management - Collecting, storing and analysing data on the assets to inform decision making</text:span></text:p>
                        </text:list-item>
                        <text:list-item>
                          <text:p text:style-name="P28"><text:span text:style-name="T1">Lifecycle Management - Management of assets across their lifecycle from design to disposal / replacement</text:span></text:p>
                        </text:list-item>
                        <text:list-item>
                          <text:p text:style-name="P28"><text:span text:style-name="T1">energy monitoring, carbon footprint measurement and emissions a</text:span>nalysis through collection of historical and real time data from smart meters, sensors and/or IOT devices to support energy consumption monitoring and reduction</text:p>
                        </text:list-item>
                        <text:list-item>
                          <text:p text:style-name="P28"><text:span text:style-name="T1">Building Information Management - generating and managing digital representations of a physical transport assets</text:span></text:p>
                        </text:list-item>
                        <text:list-item>
                          <text:p text:style-name="P28"><text:soft-page-break/><text:span text:style-name="T1">Transport technology asset management, fault management and diagnostics;</text:span></text:p>
                        </text:list-item>
                        <text:list-item>
                          <text:p text:style-name="P28"><text:span text:style-name="T1">Highway infrastructure asset management systems and platforms</text:span></text:p>
                        </text:list-item>
                        <text:list-item>
                          <text:p text:style-name="P28"><text:span text:style-name="T1">Predictive maintenance - collection of real time data from sensors and IOT devices to support condition monitoring and proactive maintenance</text:span></text:p>
                        </text:list-item>
                      </text:list>
                    </text:list-item>
                    <text:list-item>
                      <text:p text:style-name="P22"><text:span text:style-name="T2">Transport Management Systems</text:span><text:span text:style-name="T1"> - Softw</text:span>are p<text:span text:style-name="T1">latforms that support operation and optimisation of the network, and control safety and incident response following the input of data from operational sources, such as;</text:span></text:p>
                      <text:list>
                        <text:list-item>
                          <text:p text:style-name="P28">coordination of <text:span text:style-name="T1">maintenance </text:span>works</text:p>
                        </text:list-item>
                        <text:list-item>
                          <text:p text:style-name="P28">Deploying r<text:span text:style-name="T1">oadspace </text:span>p<text:span text:style-name="T1">lanning &amp; </text:span>w<text:span text:style-name="T1">orks management</text:span></text:p>
                        </text:list-item>
                        <text:list-item>
                          <text:p text:style-name="P28">Implementing <text:span text:style-name="T1">Traffic Regulation Orders</text:span></text:p>
                        </text:list-item>
                        <text:list-item>
                          <text:p text:style-name="P28">Planning and scheduling</text:p>
                          <text:list>
                            <text:list-item>
                              <text:p text:style-name="P31">t<text:span text:style-name="T1">imetabling </text:span>s<text:span text:style-name="T1">olutions</text:span></text:p>
                            </text:list-item>
                            <text:list-item>
                              <text:p text:style-name="P31">Optimisation of timetables</text:p>
                            </text:list-item>
                            <text:list-item>
                              <text:p text:style-name="P31">rostering and dispatching</text:p>
                            </text:list-item>
                          </text:list>
                        </text:list-item>
                        <text:list-item>
                          <text:p text:style-name="P28">control of t<text:span text:style-name="T1">unnel and </text:span>b<text:span text:style-name="T1">ridge s</text:span>ystems</text:p>
                        </text:list-item>
                        <text:list-item>
                          <text:p text:style-name="P28">response to i<text:span text:style-name="T1">ncident </text:span>or<text:span text:style-name="T1"> </text:span>congestion</text:p>
                        </text:list-item>
                        <text:list-item>
                          <text:p text:style-name="P28">management of t<text:span text:style-name="T1">raffic </text:span>f<text:span text:style-name="T1">low (Contra-flow)</text:span></text:p>
                        </text:list-item>
                        <text:list-item>
                          <text:p text:style-name="P28">fleet management and tracking solutions</text:p>
                        </text:list-item>
                        <text:list-item>
                          <text:p text:style-name="P28">Urban Traffic Control (UTC) and other signal control systems</text:p>
                        </text:list-item>
                      </text:list>
                    </text:list-item>
                    <text:list-item>
                      <text:p text:style-name="P22"><text:span text:style-name="T2">System Advice, Warnings and Guidance </text:span><text:span text:style-name="T1">- Back-office systems to optimise and manage traffic in urban areas. Aiming to reduce congestion, improve safety and make the network more efficient. </text:span></text:p>
                      <text:list>
                        <text:list-item>
                          <text:p text:style-name="P28"><text:span text:style-name="T1">Co-operative ITS - <text:s/>Vehicle-to-Vehicle (V2V) and Vehicle-to-Infrastructure (V2I) connected and autonomous vehicle systems;</text:span></text:p>
                        </text:list-item>
                        <text:list-item>
                          <text:p text:style-name="P28"><text:span text:style-name="T1">Transport prioritisation systems including green light coordination</text:span></text:p>
                        </text:list-item>
                        <text:list-item>
                          <text:p text:style-name="P28">Back-office t<text:span text:style-name="T1">raffic monitoring systems</text:span></text:p>
                        </text:list-item>
                        <text:list-item>
                          <text:p text:style-name="P28"><text:span text:style-name="T1">Control Centre technologies for operator control</text:span></text:p>
                        </text:list-item>
                        <text:list-item>
                          <text:p text:style-name="P28"><text:soft-page-break/><text:span text:style-name="T1">Incident detection and response systems</text:span></text:p>
                        </text:list-item>
                        <text:list-item>
                          <text:p text:style-name="P28"><text:span text:style-name="T1">Traveller information systems</text:span></text:p>
                        </text:list-item>
                        <text:list-item>
                          <text:p text:style-name="P28"><text:span text:style-name="T1">Intermodal Coordination</text:span></text:p>
                        </text:list-item>
                      </text:list>
                    </text:list-item>
                    <text:list-item>
                      <text:p text:style-name="P22"><text:span text:style-name="T2">Supervisory Control and Data Acquisition (SCADA)</text:span><text:span text:style-name="T1"> - used for real-time monitoring and control of complex networks.</text:span></text:p>
                      <text:list>
                        <text:list-item>
                          <text:p text:style-name="P28"><text:span text:style-name="T1">Operator interfaces</text:span></text:p>
                        </text:list-item>
                        <text:list-item>
                          <text:p text:style-name="P28"><text:span text:style-name="T1">Data sources (outstations)</text:span></text:p>
                        </text:list-item>
                        <text:list-item>
                          <text:p text:style-name="P28"><text:span text:style-name="T1">Communication &amp; network infrastructure</text:span></text:p>
                        </text:list-item>
                        <text:list-item>
                          <text:p text:style-name="P28"><text:span text:style-name="T1">Logic programming and decision control</text:span></text:p>
                        </text:list-item>
                        <text:list-item>
                          <text:p text:style-name="P28"><text:span text:style-name="T1">Common Database Integration</text:span></text:p>
                        </text:list-item>
                        <text:list-item>
                          <text:p text:style-name="P28"><text:span text:style-name="T1">Database management</text:span></text:p>
                        </text:list-item>
                        <text:list-item>
                          <text:p text:style-name="P28"><text:span text:style-name="T1">Enterprise Asset Management - Management lifecycle of assets</text:span></text:p>
                        </text:list-item>
                        <text:list-item>
                          <text:p text:style-name="P28"><text:span text:style-name="T1">Geographical Information Systems - spatial data, mapping and visualisation software</text:span></text:p>
                        </text:list-item>
                      </text:list>
                    </text:list-item>
                    <text:list-item>
                      <text:p text:style-name="P22"><text:span text:style-name="T5">Technology driven transport service providers</text:span> - Technology led capabilities for suppliers to deliver managed service for transport for employees, students or vulnerable users. Suppliers may include private transport providers for the public sector or active travel capabilities of bikes, eBikes, scooters or other transport services. Transport Service Providers should not include purchase or ownership of fleet vehicles like cars but may provide ownership of active travel assets (bikes, scooters etc). These capabilities should not deliver travel arrangements such as hotel bookings, or train ticket bookings.</text:p>
                      <text:list>
                        <text:list-item>
                          <text:p text:style-name="P28">User / passenger support on gaining access to the service, including any payment, software applications or ticketing requirements </text:p>
                        </text:list-item>
                        <text:list-item>
                          <text:p text:style-name="P28">Back office solutions and applications to support acquisition of data to support reporting and metrics of the service provided. Journey monitoring and usage statistics</text:p>
                        </text:list-item>
                        <text:list-item>
                          <text:p text:style-name="P28">Safeguarding reporting and information for users, or families of users of the service</text:p>
                        </text:list-item>
                        <text:list-item>
                          <text:p text:style-name="P28">account management and customer service support for Buyers and their users</text:p>
                        </text:list-item>
                        <text:list-item>
                          <text:p text:style-name="P28">Supply chain management of transport companies providing the vehicles and arrangements</text:p>
                        </text:list-item>
                        <text:list-item>
                          <text:p text:style-name="P28">Service optimisation for the user, improving journey times, route efficiency and/or coverage based on buyer requirements</text:p>
                        </text:list-item>
                        <text:list-item>
                          <text:p text:style-name="P28">Supporting the buyer with service marketing, training and information on the service</text:p>
                        </text:list-item>
                      </text:list>
                    </text:list-item>
                  </text:list>
                </text:list-item>
              </text:list>
            </text:list-item>
          </text:list>
        </text:list-item>
      </text:list>
      <text:p text:style-name="P16"/>
      <text:list xml:id="list42913267053322" text:continue-numbering="true" text:style-name="WWNum1">
        <text:list-item>
          <text:p text:style-name="P40"><text:bookmark text:name="_ls1p7ldqvro9"/>LOT 8 - Passive and Active Infrastructure</text:p>
          <text:list>
            <text:list-item>
              <text:p text:style-name="P7"><text:span text:style-name="T1">Lot </text:span>8<text:span text:style-name="T1"> is based around technologies and services for infrastructure that has a role in enabling management of the network. Buyers can award a contract via completion of a Competitive Selection procedure</text:span>, or source defined solutions from the Digital Platform<text:span text:style-name="T1">.</text:span><text:span text:style-name="T2"> </text:span></text:p>
            </text:list-item>
            <text:list-item>
              <text:p text:style-name="P7"><text:span text:style-name="T1">Capabilities for each solution may include some or all of; asset survey</text:span>, <text:span text:style-name="T1">supply of </text:span>equipment<text:span text:style-name="T1"> and any required control systems. System installation and configuration, integration with existing systems, validation and calibration, ongoing technical support, an</text:span>y<text:span text:style-name="T1"> </text:span>s<text:span text:style-name="T1">pecialist technical training for delivered solutions, and term service maintenance</text:span>, including operational reactive repair and maintenance of highway, rail and other assets. Asset design services other technical design services may be included only as an addition to the main activity</text:p>
            </text:list-item>
            <text:list-item>
              <text:p text:style-name="P7"><text:span text:style-name="T1">A Buyer may require capabilities to deploy technologies in an operational environment as a Condition of Participation. “Technology Associated Minor Works”. These works may require relevant insurances and evidence of capability to be defined by the Buyer. This agreement is not intended for the provision of Works only contracts, and </text:span>must include scope relevant to one or more technology assets.</text:p>
            </text:list-item>
            <text:list-item>
              <text:p text:style-name="P7">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7">At contract exit Suppliers must provide all learning and knowledge developed as part of a contract, to support and enable knowledge transfer to the Buyer and their personnel</text:p>
            </text:list-item>
            <text:list-item>
              <text:p text:style-name="P7"><text:span text:style-name="T5">Lot 8a - Networking Devices </text:span>Systems, equipment and connectivity services to support the delivery, installation, and support of wired, wireless, and mobile transport communications. Mobile data communications infrastructure to support device connectivity and communication;</text:p>
              <text:list>
                <text:list-item>
                  <text:p text:style-name="P21">IoT device connectivity technologies in Transport i.e. routers, modems, mesh networks</text:p>
                </text:list-item>
                <text:list-item>
                  <text:p text:style-name="P21">Secure and resilient device services, including Data SIMS packages for operational technologies and ITS applications</text:p>
                </text:list-item>
                <text:list-item>
                  <text:p text:style-name="P21">In-vehicle connectivity and systems including eCall SOS</text:p>
                </text:list-item>
                <text:list-item>
                  <text:p text:style-name="P21">Vehicular WiFi equipment;</text:p>
                </text:list-item>
                <text:list-item>
                  <text:p text:style-name="P21">Dedicated Short Range Communications (DSRC) equipment;</text:p>
                </text:list-item>
              </text:list>
            </text:list-item>
            <text:list-item>
              <text:p text:style-name="P7"><text:span text:style-name="T5">Lot 8b - Cabinets, Furniture, Storage &amp; Ancillaries - </text:span>Supply of goods, and where required, services of installation. Asset design services other associated services may be included only as an addition to the main activity;</text:p>
              <text:list>
                <text:list-item>
                  <text:p text:style-name="P21"><text:span text:style-name="T5">Equipment cabinets</text:span></text:p>
                  <text:list>
                    <text:list-item>
                      <text:p text:style-name="P22">Electrical and Data Cabinets;</text:p>
                    </text:list-item>
                    <text:list-item>
                      <text:p text:style-name="P22">Frames and security straps;</text:p>
                    </text:list-item>
                    <text:list-item>
                      <text:p text:style-name="P22">Power Supply requirements;</text:p>
                    </text:list-item>
                    <text:list-item>
                      <text:p text:style-name="P22">Ancillaries / Cables etc;</text:p>
                    </text:list-item>
                  </text:list>
                </text:list-item>
                <text:list-item>
                  <text:p text:style-name="P21"><text:span text:style-name="T5">Furniture / Fencing / security</text:span></text:p>
                  <text:list>
                    <text:list-item>
                      <text:p text:style-name="P26">Seating - Various forms of seating and materials, such as stainless, concrete or wood products for benches, picnic tables, bus stop, train or other;</text:p>
                    </text:list-item>
                    <text:list-item>
                      <text:p text:style-name="P22"><text:soft-page-break/>Bus Stops and pedestrian shelters;</text:p>
                    </text:list-item>
                    <text:list-item>
                      <text:p text:style-name="P22">Safety Railing, balustrade and bollards;</text:p>
                    </text:list-item>
                    <text:list-item>
                      <text:p text:style-name="P22">Varioguard and other vehicle restraints</text:p>
                    </text:list-item>
                    <text:list-item>
                      <text:p text:style-name="P22">Hostile Vehicle security bollards ;</text:p>
                    </text:list-item>
                    <text:list-item>
                      <text:p text:style-name="P22">Planters;</text:p>
                    </text:list-item>
                    <text:list-item>
                      <text:p text:style-name="P26">PAS68 compliant Hostile Vehicle security bollards;</text:p>
                    </text:list-item>
                  </text:list>
                </text:list-item>
                <text:list-item>
                  <text:p text:style-name="P21"><text:span text:style-name="T5">Equipment Storage;</text:span></text:p>
                  <text:list>
                    <text:list-item>
                      <text:p text:style-name="P22">Smart lockers for operational equipment;</text:p>
                    </text:list-item>
                    <text:list-item>
                      <text:p text:style-name="P22">Cycling storage infrastructure;</text:p>
                    </text:list-item>
                  </text:list>
                </text:list-item>
                <text:list-item>
                  <text:p text:style-name="P21"><text:span text:style-name="T5">Minor Structures;</text:span></text:p>
                  <text:list>
                    <text:list-item>
                      <text:p text:style-name="P22">Columns, Posts;</text:p>
                    </text:list-item>
                    <text:list-item>
                      <text:p text:style-name="P22">Bracketry &amp; Consumable fixings;</text:p>
                    </text:list-item>
                  </text:list>
                </text:list-item>
                <text:list-item>
                  <text:p text:style-name="P21"><text:span text:style-name="T5">Ancillaries;</text:span></text:p>
                  <text:list>
                    <text:list-item>
                      <text:p text:style-name="P22">Cabling; </text:p>
                    </text:list-item>
                    <text:list-item>
                      <text:p text:style-name="P22">connections; </text:p>
                    </text:list-item>
                    <text:list-item>
                      <text:p text:style-name="P22">PPE and uniform;</text:p>
                    </text:list-item>
                  </text:list>
                </text:list-item>
              </text:list>
            </text:list-item>
            <text:list-item>
              <text:p text:style-name="P7"><text:span text:style-name="T5">Lot 8c - Lighting and Electrical installation - </text:span>Permanently deployed lighting solutions for all transport modes and uses as defined by the Buyer.</text:p>
              <text:list>
                <text:list-item>
                  <text:p text:style-name="P21">Buyers may request additional standards or other technical compliance requirements as Conditions of Participation in a competitive selection, listed in Annex 1 of this specification. This list is not exhaustive and Buyers may include standards or requirements not listed.</text:p>
                </text:list-item>
                <text:list-item>
                  <text:p text:style-name="P21"><text:span text:style-name="T5">Lighting Services</text:span></text:p>
                  <text:list>
                    <text:list-item>
                      <text:p text:style-name="P22">Lighting control systems;</text:p>
                    </text:list-item>
                    <text:list-item>
                      <text:p text:style-name="P22">Survey and Asset review;</text:p>
                    </text:list-item>
                    <text:list-item>
                      <text:p text:style-name="P22"><text:soft-page-break/>Lighting plan designs;</text:p>
                    </text:list-item>
                    <text:list-item>
                      <text:p text:style-name="P22">Upgrade of existing assets to high efficiency lighting (e.g. CMS &amp; LED);</text:p>
                    </text:list-item>
                  </text:list>
                </text:list-item>
                <text:list-item>
                  <text:p text:style-name="P21"><text:span text:style-name="T5">Street and Exterior Lighting Equipment</text:span></text:p>
                  <text:list>
                    <text:list-item>
                      <text:p text:style-name="P22">Lighting and equipment for road signs, Bollards, Central beacons and Zebra crossings;</text:p>
                    </text:list-item>
                    <text:list-item>
                      <text:p text:style-name="P22">ancillary equipment - such as street lighting consumables, cables, ambient lighting sensors and control modules</text:p>
                    </text:list-item>
                    <text:list-item>
                      <text:p text:style-name="P22">columns - Various forms of columns from various materials, such as fibre reinforced polymer composite, aluminium, steel</text:p>
                    </text:list-item>
                    <text:list-item>
                      <text:p text:style-name="P22">luminaires - various types of lightning technology, including Fluorescent, High pressure sodium, Light Emitting Diode (LED), Catenary lighting, Mercury vapour lamps, Metal Halide lamps, Incandescent;</text:p>
                    </text:list-item>
                    <text:list-item>
                      <text:p text:style-name="P22">Switchgear - electrical disconnect switches, circuit breakers, fuses, and lightning arrestors;</text:p>
                    </text:list-item>
                  </text:list>
                </text:list-item>
                <text:list-item>
                  <text:p text:style-name="P21"><text:span text:style-name="T5">Electrical connections</text:span></text:p>
                  <text:list>
                    <text:list-item>
                      <text:p text:style-name="P22">District Network Operator engagement </text:p>
                    </text:list-item>
                    <text:list-item>
                      <text:p text:style-name="P22">Power and Data cabling (copper and fibre optic);</text:p>
                    </text:list-item>
                    <text:list-item>
                      <text:p text:style-name="P22">Energy network telemetry devices</text:p>
                    </text:list-item>
                    <text:list-item>
                      <text:p text:style-name="P22">Connectors;</text:p>
                    </text:list-item>
                  </text:list>
                </text:list-item>
              </text:list>
            </text:list-item>
            <text:list-item>
              <text:p text:style-name="P7"><text:span text:style-name="T5">Lot 8d - Traffic Management Technologies</text:span> - Suppliers who can deploy traffic management technologies and services. Requirements may include management of traffic during works, events, management of services to deliver Traffic Regulation Orders. <text:s/>Traffic management design services, and other associated services may be included only as an addition to the main activity;</text:p>
              <text:list>
                <text:list-item>
                  <text:p text:style-name="P21"><text:span text:style-name="T5">Permanent Installations </text:span>- Traffic management technologies and associated systems that are permanently deployed</text:p>
                  <text:list>
                    <text:list-item>
                      <text:p text:style-name="P22">Controlled crossings, including Zebra, Pelican, Puffin, Toucan or Pegasus crossing infrastructure</text:p>
                    </text:list-item>
                    <text:list-item>
                      <text:p text:style-name="P22">Delivery of electrical, networking and other devices to enable management of the installation</text:p>
                    </text:list-item>
                  </text:list>
                </text:list-item>
                <text:list-item>
                  <text:p text:style-name="P21"><text:span text:style-name="T5">Temporary Installations</text:span> - <text:s/>Traffic management technologies and associated systems that are permanently deployed</text:p>
                  <text:list>
                    <text:list-item>
                      <text:p text:style-name="P22">Deployment for the purpose of trialling new configurations, </text:p>
                    </text:list-item>
                    <text:list-item>
                      <text:p text:style-name="P22">Services managing traffic during works, events, managing Traffic Regulation Orders, and compliance as required by the Buyer.</text:p>
                    </text:list-item>
                    <text:list-item>
                      <text:p text:style-name="P22">Temporary traffic management signs and signalling;</text:p>
                    </text:list-item>
                    <text:list-item>
                      <text:p text:style-name="P22"><text:soft-page-break/>Semi-Permanent Traffic Lights</text:p>
                    </text:list-item>
                    <text:list-item>
                      <text:p text:style-name="P22">Site protection technologies, such as automated barriers, CCTV, incursion detection and alarms</text:p>
                    </text:list-item>
                    <text:list-item>
                      <text:p text:style-name="P22">Temporary Variable Message signage</text:p>
                    </text:list-item>
                    <text:list-item>
                      <text:p text:style-name="P22">Off-Grid power solutions</text:p>
                    </text:list-item>
                  </text:list>
                </text:list-item>
              </text:list>
            </text:list-item>
            <text:list-item>
              <text:p text:style-name="P7"><text:span text:style-name="T5">Lot 8e - Detectors, Informing and Communication Technologies - </text:span>Systems, hardware and software to support operational technology requirements in the transport sector. Includes detectors, which obtain data, information systems to display information for travellers, and emergency telephony and radio equipment for traveller safety, or infrastructure management</text:p>
              <text:list>
                <text:list-item>
                  <text:p text:style-name="P21">Buyers may request additional standards or other technical compliance requirements as Conditions of Participation in a competitive selection.. This list is not exhaustive and Buyers may include standards or requirements not listed;</text:p>
                </text:list-item>
                <text:list-item>
                  <text:p text:style-name="P21"><text:span text:style-name="T2">Detectors - </text:span><text:span text:style-name="T1">Permanently deployed technologies solutions to acquire data that inform action within transport or enforcement network management;</text:span></text:p>
                  <text:list>
                    <text:list-item>
                      <text:p text:style-name="P22"><text:span text:style-name="T1">Closed Circuit Television for non-enforcement applications</text:span></text:p>
                    </text:list-item>
                    <text:list-item>
                      <text:p text:style-name="P22"><text:span text:style-name="T1">Traveller Detection systems</text:span></text:p>
                    </text:list-item>
                    <text:list-item>
                      <text:p text:style-name="P22"><text:span text:style-name="T1">Congestion detection</text:span></text:p>
                    </text:list-item>
                    <text:list-item>
                      <text:p text:style-name="P22"><text:span text:style-name="T1">Priority Detection systems</text:span></text:p>
                    </text:list-item>
                    <text:list-item>
                      <text:p text:style-name="P22"><text:span text:style-name="T1">Incident detection, including stopped vehicles, st</text:span>randed vehicles and traffic collision detection</text:p>
                    </text:list-item>
                    <text:list-item>
                      <text:p text:style-name="P22"><text:span text:style-name="T1">Automated footfall / traffic counting</text:span></text:p>
                    </text:list-item>
                    <text:list-item>
                      <text:p text:style-name="P22"><text:span text:style-name="T1">Automated condition survey</text:span></text:p>
                    </text:list-item>
                    <text:list-item>
                      <text:p text:style-name="P22"><text:span text:style-name="T1">Vehicle count and classification</text:span></text:p>
                    </text:list-item>
                    <text:list-item>
                      <text:p text:style-name="P22"><text:span text:style-name="T1">Telematics solutions</text:span></text:p>
                    </text:list-item>
                    <text:list-item>
                      <text:p text:style-name="P22">Over-height vehicle detection;</text:p>
                    </text:list-item>
                    <text:list-item>
                      <text:p text:style-name="P22">Rail carriage weight sensors;</text:p>
                    </text:list-item>
                  </text:list>
                </text:list-item>
                <text:list-item>
                  <text:p text:style-name="P21"><text:span text:style-name="T2">Information Systems</text:span>- <text:span text:style-name="T1">Permanently deployed technologies solutions to inform travellers of vital safety or journey information.</text:span></text:p>
                  <text:list>
                    <text:list-item>
                      <text:p text:style-name="P22"><text:span text:style-name="T1">Variable Message Signs</text:span></text:p>
                    </text:list-item>
                    <text:list-item>
                      <text:p text:style-name="P22"><text:span text:style-name="T1">Customer Information displays</text:span></text:p>
                    </text:list-item>
                    <text:list-item>
                      <text:p text:style-name="P22"><text:soft-page-break/><text:span text:style-name="T1">Automated Speed signs</text:span></text:p>
                    </text:list-item>
                    <text:list-item>
                      <text:p text:style-name="P22"><text:span text:style-name="T1">Tunnel Infrastructure</text:span></text:p>
                    </text:list-item>
                    <text:list-item>
                      <text:p text:style-name="P22"><text:span text:style-name="T1">Real Time information solutions</text:span></text:p>
                    </text:list-item>
                    <text:list-item>
                      <text:p text:style-name="P22"><text:span text:style-name="T1">Vehicle activated signs</text:span></text:p>
                    </text:list-item>
                    <text:list-item>
                      <text:p text:style-name="P22"><text:span text:style-name="T1">Signalling</text:span></text:p>
                    </text:list-item>
                  </text:list>
                </text:list-item>
                <text:list-item>
                  <text:p text:style-name="P21"><text:span text:style-name="T2">Emergency Telephony &amp; Radio</text:span><text:span text:style-name="T5"> - </text:span><text:span text:style-name="T1">Permanent or mobile technology solutions to enable communication with control centres or across sites for the purposes of safety and incident reporting / reaction.</text:span></text:p>
                  <text:list>
                    <text:list-item>
                      <text:p text:style-name="P22"><text:span text:style-name="T1">Emergency Roadside Telephony</text:span></text:p>
                    </text:list-item>
                    <text:list-item>
                      <text:p text:style-name="P22"><text:span text:style-name="T1">Tunnel safety phones</text:span></text:p>
                    </text:list-item>
                    <text:list-item>
                      <text:p text:style-name="P22"><text:span text:style-name="T1">Satellite phones</text:span></text:p>
                    </text:list-item>
                    <text:list-item>
                      <text:p text:style-name="P22"><text:span text:style-name="T1">Radio - Handheld or fixed radio technologies</text:span></text:p>
                    </text:list-item>
                  </text:list>
                </text:list-item>
              </text:list>
            </text:list-item>
          </text:list>
        </text:list-item>
        <text:list-item>
          <text:p text:style-name="P42"><text:bookmark text:name="_ynwr5750n635"/>Annex 1 - Lot specific specifications</text:p>
          <text:list>
            <text:list-item>
              <text:p text:style-name="P10">Under this agreement, Buyers are enabled to apply additional standards, certifications, accreditations or other requirements as “Conditions of Participation”. The below section provides examples of standards that may be applied by a Buyer. This list is not exhaustive and Buyers may include standards or requirements not listed.</text:p>
            </text:list-item>
          </text:list>
        </text:list-item>
      </text:list>
      <text:p text:style-name="P32"/>
      <text:list xml:id="list42912638842536" text:continue-numbering="true" text:style-name="WWNum1">
        <text:list-item>
          <text:list>
            <text:list-item>
              <text:p text:style-name="P10"><text:span text:style-name="T5">ISO standards that can be applied to any lot</text:span></text:p>
              <text:list>
                <text:list-item>
                  <text:p text:style-name="P21"><text:a xlink:type="simple" xlink:href="https://www.iso.org/standard/81745.html" text:style-name="ListLabel_20_14" text:visited-style-name="ListLabel_20_14"><text:span text:style-name="T10">ISO 8000</text:span></text:a><text:span text:style-name="T5"> </text:span>- the international standard for the exchange of quality data and information</text:p>
                </text:list-item>
                <text:list-item>
                  <text:p text:style-name="P21"><text:a xlink:type="simple" xlink:href="https://www.iso.org/standard/60857.html" text:style-name="ListLabel_20_14" text:visited-style-name="ListLabel_20_14"><text:span text:style-name="T10">ISO 14001:2015</text:span></text:a> - recognised standard for environmental management systems (EMS), or subsequent standard as updated from time to time</text:p>
                </text:list-item>
                <text:list-item>
                  <text:p text:style-name="P21"><text:a xlink:type="simple" xlink:href="https://www.iso.org/standard/70636.html" text:style-name="ListLabel_20_14" text:visited-style-name="ListLabel_20_14"><text:span text:style-name="T10">ISO/IEC 20000-1 2011 “ITSM Specification for Service Management”</text:span></text:a> - <text:s/>helps IT departments ensure their processes align with business needs and international best practices</text:p>
                </text:list-item>
                <text:list-item>
                  <text:p text:style-name="P17">ISO 22301 - Business Continuity and Disaster Recovery</text:p>
                </text:list-item>
                <text:list-item>
                  <text:p text:style-name="P17"><text:a xlink:type="simple" xlink:href="https://www.iso.org/standard/27001" text:style-name="ListLabel_20_14" text:visited-style-name="ListLabel_20_14"><text:span text:style-name="T10">ISO 27001:2022 (security standards)</text:span></text:a><text:span text:style-name="T5"> </text:span>- an international standard to manage information security</text:p>
                </text:list-item>
                <text:list-item>
                  <text:p text:style-name="P21"><text:a xlink:type="simple" xlink:href="https://www.bsigroup.com/en-GB/products-and-services/standards/iso-55001-asset-management-system/" text:style-name="ListLabel_20_14" text:visited-style-name="ListLabel_20_14"><text:span text:style-name="T10">ISO 55001 - Asset Management System</text:span></text:a><text:span text:style-name="T5"> </text:span>- Control risks and asset management costs most effectively</text:p>
                </text:list-item>
              </text:list>
            </text:list-item>
            <text:list-item>
              <text:p text:style-name="P8"><text:span text:style-name="T5">Other standards that man be applied to any lot</text:span></text:p>
              <text:list>
                <text:list-item>
                  <text:p text:style-name="P20"><text:a xlink:type="simple" xlink:href="https://www.ncsc.gov.uk/cyberessentials/resources" text:style-name="ListLabel_20_14" text:visited-style-name="ListLabel_20_14"><text:span text:style-name="T10">Cyber Essentials Plus</text:span></text:a></text:p>
                </text:list-item>
              </text:list>
            </text:list-item>
          </text:list>
        </text:list-item>
      </text:list>
      <text:p text:style-name="P33"/>
      <text:list xml:id="list42913277021367" text:continue-numbering="true" text:style-name="WWNum1">
        <text:list-item>
          <text:list>
            <text:list-item>
              <text:p text:style-name="P10"><text:span text:style-name="T5">Lot 1</text:span></text:p>
              <text:list>
                <text:list-item>
                  <text:p text:style-name="P17"><text:a xlink:type="simple" xlink:href="https://www.gov.uk/government/collections/the-national-digital-twin-programme-ndtp" text:style-name="ListLabel_20_14" text:visited-style-name="ListLabel_20_14"><text:span text:style-name="T10">Alignment with the National Digital Twin Programme</text:span></text:a></text:p>
                </text:list-item>
                <text:list-item>
                  <text:p text:style-name="P17"><text:a xlink:type="simple" xlink:href="https://www.cdbb.cam.ac.uk/system/files/documents/TheGeminiPrinciples.pdf" text:style-name="ListLabel_20_14" text:visited-style-name="ListLabel_20_14"><text:span text:style-name="T10">Alignment with the Gemini Principles</text:span></text:a></text:p>
                </text:list-item>
              </text:list>
            </text:list-item>
            <text:list-item>
              <text:p text:style-name="P10"><text:span text:style-name="T5">Lot 2</text:span></text:p>
              <text:list>
                <text:list-item>
                  <text:p text:style-name="P21"><text:a xlink:type="simple" xlink:href="https://www.gov.uk/government/publications/open-source-open-standards-and-re-use-government-action-plan" text:style-name="ListLabel_20_14" text:visited-style-name="ListLabel_20_14"><text:span text:style-name="T10">Open Source, Open Standards, and Reuse</text:span></text:a> - An open source strategy for government.</text:p>
                </text:list-item>
                <text:list-item>
                  <text:p text:style-name="P21"><text:a xlink:type="simple" xlink:href="https://www.gov.uk/guidance/the-technology-code-of-practice" text:style-name="ListLabel_20_14" text:visited-style-name="ListLabel_20_14"><text:span text:style-name="T10">Technology Code of Practice (TCoP)</text:span></text:a><text:span text:style-name="T5"> </text:span>- The Technology Code of Practice is a set of criteria to help government design, build and buy technology</text:p>
                </text:list-item>
                <text:list-item>
                  <text:p text:style-name="P21"><text:a xlink:type="simple" xlink:href="https://pages.bsigroup.com/l/35972/2024-09-23/3t86yvr/35972/1727087838uPbLStU3/PAS_2161.pdf" text:style-name="ListLabel_20_14" text:visited-style-name="ListLabel_20_14"><text:span text:style-name="T10">PAS 2161 specification for road condition monitoring (RCM)</text:span></text:a><text:span text:style-name="T5"> -</text:span> Road condition monitoring (RCM) data important to understand and manage the condition of networks. </text:p>
                </text:list-item>
              </text:list>
            </text:list-item>
            <text:list-item>
              <text:p text:style-name="P10"><text:span text:style-name="T5">Lot 3</text:span></text:p>
              <text:list>
                <text:list-item>
                  <text:p text:style-name="P21"><text:soft-page-break/><text:a xlink:type="simple" xlink:href="https://www.tsrgd.co.uk/" text:style-name="ListLabel_20_14" text:visited-style-name="ListLabel_20_14"><text:span text:style-name="T10">Traffic Signs Regulations and General Directions (TSRGD)</text:span></text:a> - a regulatory document that outlines the designs and conditions of use for traffic signs and road markings in the UK</text:p>
                </text:list-item>
                <text:list-item>
                  <text:p text:style-name="P21"><text:a xlink:type="simple" xlink:href="https://www.thenbs.com/PublicationIndex/documents/details?Pub=BSI&amp;DocId=329296" text:style-name="ListLabel_20_14" text:visited-style-name="ListLabel_20_14"><text:span text:style-name="T10">BS 5489-1:2020 Design of road lighting. Lighting of roads and public amenity areas - code of practice</text:span></text:a><text:span text:style-name="T5"> </text:span>- general principles of road lighting including aesthetic, technical aspects, operation and maintenance</text:p>
                </text:list-item>
                <text:list-item>
                  <text:p text:style-name="P21"><text:a xlink:type="simple" xlink:href="https://parkmark.co.uk/about-the-safer-parking-scheme#:~:text=The%20Safer%20Parking%20Scheme%20is,Policing%20and%20Crime%20(MOPAC)" text:style-name="ListLabel_20_14" text:visited-style-name="ListLabel_20_14"><text:span text:style-name="T10">The Safer Parking Scheme</text:span></text:a> - national standard for UK car parks that have low crime and measures in place to ensure the safety of people and vehicles</text:p>
                </text:list-item>
                <text:list-item>
                  <text:p text:style-name="P21"><text:a xlink:type="simple" xlink:href="https://www.allianceforparkingdatastandards.org/" text:style-name="ListLabel_20_14" text:visited-style-name="ListLabel_20_14"><text:span text:style-name="T10">Alliance for Parking Data Standards</text:span></text:a> - consensus-built international standard establishing a common language for data elements and definitions in the parking, transportation, and mobility sector</text:p>
                </text:list-item>
                <text:list-item>
                  <text:p text:style-name="P21"><text:a xlink:type="simple" xlink:href="https://www.pcisecuritystandards.org/about_us/" text:style-name="ListLabel_20_14" text:visited-style-name="ListLabel_20_14"><text:span text:style-name="T10">Payment Card Industry Data Security Standard (PCI DSS)</text:span></text:a> - development, enhancement, storage, dissemination and implementation of security standards for account data protection</text:p>
                </text:list-item>
                <text:list-item>
                  <text:p text:style-name="P21"><text:a xlink:type="simple" xlink:href="https://www.legislation.gov.uk/ukpga/1991/22/contents" text:style-name="ListLabel_20_14" text:visited-style-name="ListLabel_20_14"><text:span text:style-name="T10">New Roads and Street Works Act 1991</text:span></text:a></text:p>
                </text:list-item>
              </text:list>
            </text:list-item>
            <text:list-item>
              <text:p text:style-name="P10"><text:span text:style-name="T5">Lot 4</text:span></text:p>
              <text:list>
                <text:list-item>
                  <text:p text:style-name="P21"><text:a xlink:type="simple" xlink:href="https://knowledge.bsigroup.com/products/selection-deployment-and-quality-control-of-low-cost-air-quality-sensor-systems-in-outdoor-ambient-air-code-of-practice?version=standard" text:style-name="ListLabel_20_14" text:visited-style-name="ListLabel_20_14"><text:span text:style-name="T10">PAS 4023:2023</text:span></text:a> - Selection, deployment and quality control of low-cost air quality sensor systems in outdoor ambient air, or subsequent standard as updated from time to time</text:p>
                </text:list-item>
                <text:list-item>
                  <text:p text:style-name="P21"><text:a xlink:type="simple" xlink:href="https://www.gov.uk/government/collections/monitoring-emissions-to-air-land-and-water-mcerts" text:style-name="ListLabel_20_14" text:visited-style-name="ListLabel_20_14"><text:span text:style-name="T10">MCERTS</text:span></text:a><text:span text:style-name="T5"> -</text:span> The Environment Agency process to approve people, instruments and laboratories, including indicative MCERTs certification.</text:p>
                </text:list-item>
                <text:list-item>
                  <text:p text:style-name="P21"><text:a xlink:type="simple" xlink:href="https://www.legislation.gov.uk/eudr/2008/50/contents" text:style-name="ListLabel_20_14" text:visited-style-name="ListLabel_20_14"><text:span text:style-name="T10">The Air Quality Directive (2008/50/EC)</text:span></text:a> - Sets limits for pollutants that can harm human health and the environment, such as nitrogen dioxide (NO2) and particulate matter (PM10 and PM2.5)</text:p>
                </text:list-item>
                <text:list-item>
                  <text:p text:style-name="P21"><text:a xlink:type="simple" xlink:href="https://www.bsigroup.com/en-GB/products-and-services/standards/pas-2060-carbon-neutrality/" text:style-name="ListLabel_20_14" text:visited-style-name="ListLabel_20_14"><text:span text:style-name="T10">PAS 2060 - Carbon Neutrality </text:span></text:a><text:span text:style-name="T5">- </text:span>Carbon neutrality verification provides a recognized method of substantiating genuine claims so you can achieve these ambitions.</text:p>
                </text:list-item>
              </text:list>
            </text:list-item>
            <text:list-item>
              <text:p text:style-name="P10"><text:span text:style-name="T5">Lot 5</text:span></text:p>
              <text:list>
                <text:list-item>
                  <text:p text:style-name="P21"><text:a xlink:type="simple" xlink:href="https://www.gov.uk/government/publications/national-anpr-standards/national-anpr-service-technical-specifications-accessible-version" text:style-name="ListLabel_20_14" text:visited-style-name="ListLabel_20_14"><text:span text:style-name="T10">National ANPR Service technical specifications</text:span></text:a></text:p>
                </text:list-item>
                <text:list-item>
                  <text:p text:style-name="P21"><text:a xlink:type="simple" xlink:href="https://www.vehicle-certification-agency.gov.uk/vehicle-type-approval/" text:style-name="ListLabel_20_14" text:visited-style-name="ListLabel_20_14"><text:span text:style-name="T10">Vehicle Type Approval Certification (VCA)</text:span></text:a></text:p>
                </text:list-item>
                <text:list-item>
                  <text:p text:style-name="P21"><text:a xlink:type="simple" xlink:href="https://www.gov.uk/government/publications/national-anpr-standards" text:style-name="ListLabel_20_14" text:visited-style-name="ListLabel_20_14"><text:span text:style-name="T10">National ANPR Standards</text:span></text:a></text:p>
                </text:list-item>
                <text:list-item>
                  <text:p text:style-name="P21"><text:a xlink:type="simple" xlink:href="https://assets.publishing.service.gov.uk/media/672e1e703b601d048796ae54/HOTA+RTLED+Submission+Guidance+v3.0__2_.pdf" text:style-name="ListLabel_20_14" text:visited-style-name="ListLabel_20_14"><text:span text:style-name="T10">Home Office type approval (HOTA) of road traffic law enforcement devices (RTLED)</text:span></text:a></text:p>
                </text:list-item>
              </text:list>
            </text:list-item>
            <text:list-item>
              <text:p text:style-name="P10"><text:span text:style-name="T5">Lot 6</text:span></text:p>
              <text:list>
                <text:list-item>
                  <text:p text:style-name="P21"><text:a xlink:type="simple" xlink:href="https://driivz.com/glossary/open-charge-point-protocol-ocpp/" text:style-name="ListLabel_20_14" text:visited-style-name="ListLabel_20_14"><text:span text:style-name="T10">Open Charge Point Protocol (OCPP)</text:span></text:a> - open-source communications standard that defines how charging stations and back-end EV charging management platforms exchange information</text:p>
                </text:list-item>
                <text:list-item>
                  <text:p text:style-name="P21"><text:a xlink:type="simple" xlink:href="https://evroaming.org/ocpi/" text:style-name="ListLabel_20_14" text:visited-style-name="ListLabel_20_14"><text:span text:style-name="T10">Open Charge Point Interface protocol (OCPI)</text:span></text:a> - supports connections between eMobility Service Providers, and Charge Point Operators who manage charge stations</text:p>
                </text:list-item>
                <text:list-item>
                  <text:p text:style-name="P21"><text:a xlink:type="simple" xlink:href="https://www.bsigroup.com/en-GB/insights-and-media/insights/brochures/pas-1899-electric-vehicles-accessible-charging-specification/" text:style-name="ListLabel_20_14" text:visited-style-name="ListLabel_20_14"><text:span text:style-name="T10">PAS 1899</text:span></text:a> - accessible electric vehicle charge points for those with diverse accessibility needs</text:p>
                </text:list-item>
                <text:list-item>
                  <text:p text:style-name="P21"><text:a xlink:type="simple" xlink:href="https://www.gov.uk/guidance/regulations-electric-vehicle-smart-charge-points" text:style-name="ListLabel_20_14" text:visited-style-name="ListLabel_20_14"><text:span text:style-name="T10">Electric Vehicles (Smart Charge Points) Regulations 2021</text:span></text:a> - Ensure charge points have smart functionality, allowing the charging of an electric vehicle when there is less demand on the grid, or when more renewable electricity is available</text:p>
                </text:list-item>
                <text:list-item>
                  <text:p text:style-name="P21"><text:soft-page-break/><text:a xlink:type="simple" xlink:href="https://www.gov.uk/government/publications/the-public-charge-point-regulations-2023-guidance/public-charge-point-regulations-2023-guidance" text:style-name="ListLabel_20_14" text:visited-style-name="ListLabel_20_14"><text:span text:style-name="T10">Public Charge Point Regulations 2023</text:span></text:a><text:span text:style-name="T5"> </text:span>- ensure that the experience of consumers using public charge points across the United Kingdom is consistent and positive</text:p>
                </text:list-item>
              </text:list>
            </text:list-item>
            <text:list-item>
              <text:p text:style-name="P10"><text:span text:style-name="T5">Lot 7a</text:span></text:p>
              <text:list>
                <text:list-item>
                  <text:p text:style-name="P21"><text:a xlink:type="simple" xlink:href="https://www.gov.uk/government/collections/secure-by-design" text:style-name="ListLabel_20_15" text:visited-style-name="ListLabel_20_15"><text:span text:style-name="T11">Secure by Design</text:span></text:a> - Management of threats posed by poorly secured consumer connectable products</text:p>
                </text:list-item>
                <text:list-item>
                  <text:p text:style-name="P21"><text:a xlink:type="simple" xlink:href="https://www.gov.uk/guidance/the-technology-code-of-practice" text:style-name="ListLabel_20_14" text:visited-style-name="ListLabel_20_14"><text:span text:style-name="T10">Technology Code of Practice (TCoP)</text:span></text:a><text:span text:style-name="T5"> </text:span>- The Technology Code of Practice is a set of criteria to help government design, build and buy technology</text:p>
                </text:list-item>
              </text:list>
            </text:list-item>
            <text:list-item>
              <text:p text:style-name="P10"><text:span text:style-name="T5">Lot 7b</text:span></text:p>
              <text:list>
                <text:list-item>
                  <text:p text:style-name="P21"><text:a xlink:type="simple" xlink:href="https://www.raildeliverygroup.com/files/Publications/services/rsp/RSPS3002-02-01_ITSO_in_National_Rail_specification.pdf" text:style-name="ListLabel_20_14" text:visited-style-name="ListLabel_20_14"><text:span text:style-name="T10">ITSO - </text:span></text:a>The ITSO standard, or Rail Delivery Group requirements aligned to rail</text:p>
                </text:list-item>
                <text:list-item>
                  <text:p text:style-name="P21"><text:a xlink:type="simple" xlink:href="https://www.raildeliverygroup.com/files/Publications/services/rsp/RSPS3002-02-01_ITSO_in_National_Rail_specification.pdf" text:style-name="ListLabel_20_14" text:visited-style-name="ListLabel_20_14"><text:span text:style-name="T10">RSPS3002</text:span></text:a><text:span text:style-name="T5"> - </text:span>ITSO in National Rail Specification</text:p>
                </text:list-item>
                <text:list-item>
                  <text:p text:style-name="P21"><text:a xlink:type="simple" xlink:href="https://www.raildeliverygroup.com/our-services/retail-commercial/rdg-accreditation.html" text:style-name="ListLabel_20_14" text:visited-style-name="ListLabel_20_14"><text:span text:style-name="T10">RDG accreditation</text:span></text:a> - Rail Delivery Groups’s Ticket Issuing Systems accreditation process certifies systems that sell or issue tickets to travel on the National Rail network </text:p>
                </text:list-item>
                <text:list-item>
                  <text:p text:style-name="P21"><text:a xlink:type="simple" xlink:href="https://www.gov.uk/government/publications/transxchange-downloads-and-schema" text:style-name="ListLabel_20_14" text:visited-style-name="ListLabel_20_14"><text:span text:style-name="T10">TransXchange </text:span></text:a><text:span text:style-name="T5">-</text:span> the UK nationwide standard for exchanging bus schedules and related data</text:p>
                </text:list-item>
                <text:list-item>
                  <text:p text:style-name="P21"><text:a xlink:type="simple" xlink:href="https://gtfs.org/documentation/overview/" text:style-name="ListLabel_20_14" text:visited-style-name="ListLabel_20_14"><text:span text:style-name="T10">General Transit Feed Specification (GTFS)</text:span></text:a><text:span text:style-name="T5"> - </text:span>a feed specification that defines a common format for static public transportation information</text:p>
                </text:list-item>
                <text:list-item>
                  <text:p text:style-name="P21"><text:a xlink:type="simple" xlink:href="https://beta-naptan.dft.gov.uk/" text:style-name="ListLabel_20_14" text:visited-style-name="ListLabel_20_14"><text:span text:style-name="T10">National Public Transport Access Nodes (NaPTAN)</text:span></text:a><text:span text:style-name="T5"> - </text:span>the national dataset for uniquely identifying all public transport access points in England, Scotland and Wales</text:p>
                </text:list-item>
                <text:list-item>
                  <text:p text:style-name="P21"><text:a xlink:type="simple" xlink:href="https://beta-naptan.dft.gov.uk/" text:style-name="ListLabel_20_14" text:visited-style-name="ListLabel_20_14"><text:span text:style-name="T10">National Public Transport Gazetteer (NPTG)</text:span></text:a><text:span text:style-name="T5"> -</text:span> geographical data for all cities, towns, villages and other localities in England, Scotland and Wales</text:p>
                </text:list-item>
                <text:list-item>
                  <text:p text:style-name="P21"><text:a xlink:type="simple" xlink:href="https://www.bus-data.dft.gov.uk/" text:style-name="ListLabel_20_14" text:visited-style-name="ListLabel_20_14"><text:span text:style-name="T10">Bus Open Data Service (BODS)</text:span></text:a><text:span text:style-name="T5"> - </text:span>service provides timetables, bus location, and fares data for local bus services across England</text:p>
                </text:list-item>
                <text:list-item>
                  <text:p text:style-name="P21"><text:a xlink:type="simple" xlink:href="https://landingpage.bsigroup.com/LandingPage/Series?UPI=BS%20EN%2015531" text:style-name="ListLabel_20_15" text:visited-style-name="ListLabel_20_15"><text:span text:style-name="T11">BS EN 15531</text:span></text:a> - Public transport. Service interface for real-time information relating to public transport operations</text:p>
                </text:list-item>
                <text:list-item>
                  <text:p text:style-name="P21"><text:a xlink:type="simple" xlink:href="https://www.rtig.org.uk/standards" text:style-name="ListLabel_20_14" text:visited-style-name="ListLabel_20_14"><text:span text:style-name="T10">Real Time Information Group (RTIG) </text:span></text:a>- RTIG are a membership group develop and maintain public transport data standards, with public sector membership</text:p>
                </text:list-item>
                <text:list-item>
                  <text:p text:style-name="P21"><text:a xlink:type="simple" xlink:href="https://transmodel-cen.eu/" text:style-name="ListLabel_20_14" text:visited-style-name="ListLabel_20_14"><text:span text:style-name="T10">Transmodel standards</text:span></text:a></text:p>
                  <text:list>
                    <text:list-item>
                      <text:p text:style-name="P22"><text:span text:style-name="T10">N</text:span><text:a xlink:type="simple" xlink:href="https://transmodel-cen.eu/index.php/netex/" text:style-name="ListLabel_20_14" text:visited-style-name="ListLabel_20_14"><text:span text:style-name="T10">eTEx (Network Timetable Exchange) </text:span></text:a><text:span text:style-name="T5">-</text:span> a CEN Technical Standard for exchanging Public Transport schedules and related data</text:p>
                    </text:list-item>
                    <text:list-item>
                      <text:p text:style-name="P22"><text:a xlink:type="simple" xlink:href="https://www.gov.uk/government/publications/technical-guidance-publishing-location-data-using-the-bus-open-data-service-siri-vm/technical-guidance-siri-vm" text:style-name="ListLabel_20_14" text:visited-style-name="ListLabel_20_14"><text:span text:style-name="T10">Service Interface for Real Time Information (SIRI)</text:span></text:a><text:span text:style-name="T5"> -</text:span> a European interface standard for real-time public transport operations.</text:p>
                    </text:list-item>
                    <text:list-item>
                      <text:p text:style-name="P22"><text:a xlink:type="simple" xlink:href="https://transmodel-cen.eu/index.php/ojp/" text:style-name="ListLabel_20_14" text:visited-style-name="ListLabel_20_14"><text:span text:style-name="T10">Open Journey Planner (OJP)</text:span></text:a><text:span text:style-name="T5"> - </text:span>contributes to the creation of an interoperable and seamless travel information network</text:p>
                    </text:list-item>
                  </text:list>
                </text:list-item>
                <text:list-item>
                  <text:p text:style-name="P21"><text:a xlink:type="simple" xlink:href="https://www.pcisecuritystandards.org/document_library/" text:style-name="ListLabel_20_14" text:visited-style-name="ListLabel_20_14"><text:span text:style-name="T10">PCI DSS</text:span></text:a><text:span text:style-name="T5"> - </text:span>standards to help secure payment data environments</text:p>
                </text:list-item>
                <text:list-item>
                  <text:p text:style-name="P21"><text:a xlink:type="simple" xlink:href="https://www.gov.uk/government/collections/secure-by-design" text:style-name="ListLabel_20_15" text:visited-style-name="ListLabel_20_15"><text:span text:style-name="T11">Secure by Design</text:span></text:a> - Management of threats posed by poorly secured consumer connectable products</text:p>
                </text:list-item>
                <text:list-item>
                  <text:p text:style-name="P21"><text:soft-page-break/><text:a xlink:type="simple" xlink:href="https://www.emvco.com/specifications/" text:style-name="ListLabel_20_14" text:visited-style-name="ListLabel_20_14"><text:span text:style-name="T10">EMVCo (Transit)</text:span></text:a> - Europay, Mastercard and Visa Consortium. Provide a technical baseline enabling any party to develop and deploy products and solutions that support the delivery of safe, reliable payments. Covers Level 1, 2 and/or 3</text:p>
                </text:list-item>
              </text:list>
            </text:list-item>
            <text:list-item>
              <text:p text:style-name="P10"><text:span text:style-name="T5">Lot 7c</text:span></text:p>
              <text:list>
                <text:list-item>
                  <text:p text:style-name="P21"><text:a xlink:type="simple" xlink:href="https://www.gov.uk/government/collections/secure-by-design" text:style-name="ListLabel_20_15" text:visited-style-name="ListLabel_20_15"><text:span text:style-name="T11">Secure by Design</text:span></text:a> - Management of threats posed by poorly secured consumer connectable products</text:p>
                </text:list-item>
                <text:list-item>
                  <text:p text:style-name="P21"><text:a xlink:type="simple" xlink:href="https://www.gov.uk/government/publications/mobility-as-a-service-maas-code-of-practice/mobility-as-a-service-code-of-practice" text:style-name="ListLabel_20_14" text:visited-style-name="ListLabel_20_14"><text:span text:style-name="T10">Department for Transport Code of Practice for Mobility as a Service</text:span></text:a></text:p>
                </text:list-item>
                <text:list-item>
                  <text:p text:style-name="P21"><text:a xlink:type="simple" xlink:href="https://utmc.uk/" text:style-name="ListLabel_20_14" text:visited-style-name="ListLabel_20_14"><text:span text:style-name="T10">Urban Traffic Management Control Standards</text:span></text:a> - Currently hosted on the UTMC resource portal, but will changing ownership in future</text:p>
                </text:list-item>
                <text:list-item>
                  <text:p text:style-name="P21"><text:a xlink:type="simple" xlink:href="https://topasgroup.org.uk/" text:style-name="ListLabel_20_14" text:visited-style-name="ListLabel_20_14"><text:span text:style-name="T10">Traffic Open Products and Specifications - </text:span></text:a>Technical Procurement Standards covering traffic control and related equipment</text:p>
                </text:list-item>
              </text:list>
            </text:list-item>
            <text:list-item>
              <text:p text:style-name="P10"><text:span text:style-name="T5">Lot 8 - All sub-lots</text:span></text:p>
              <text:list>
                <text:list-item>
                  <text:p text:style-name="P21"><text:span text:style-name="T5">Buyers specific technical libraries;</text:span></text:p>
                  <text:list>
                    <text:list-item>
                      <text:p text:style-name="P22">Buyers are able to apply their own technical drawings, requirements or specification as Conditions of Participation</text:p>
                    </text:list-item>
                    <text:list-item>
                      <text:p text:style-name="P22"><text:a xlink:type="simple" xlink:href="https://nationalhighways.co.uk/suppliers/design-standards-and-specifications/operational-technology-specifications-library-otsl/" text:style-name="ListLabel_20_14" text:visited-style-name="ListLabel_20_14"><text:span text:style-name="T10">Operational Specification Technical Library</text:span></text:a><text:span text:style-name="T5"> - </text:span>Requirements that National Highways require when utilising this agreement</text:p>
                    </text:list-item>
                    <text:list-item>
                      <text:p text:style-name="P22"><text:a xlink:type="simple" xlink:href="https://www.padsnet.co.uk/logon.aspx?ReturnUrl=%2f" text:style-name="ListLabel_20_14" text:visited-style-name="ListLabel_20_14"><text:span text:style-name="T10">PADS (Parts and Drawings System)</text:span></text:a> - Requirements approved by Network Rail for use on their railway infrastructure</text:p>
                    </text:list-item>
                  </text:list>
                </text:list-item>
                <text:list-item>
                  <text:p text:style-name="P21"><text:a xlink:type="simple" xlink:href="https://www.gov.uk/government/collections/secure-by-design" text:style-name="ListLabel_20_15" text:visited-style-name="ListLabel_20_15"><text:span text:style-name="T11">Secure by Design</text:span></text:a> - Management of threats posed by poorly secured consumer connectable products</text:p>
                </text:list-item>
                <text:list-item>
                  <text:p text:style-name="P21"><text:a xlink:type="simple" xlink:href="https://www.gov.uk/government/publications/code-of-practice-for-consumer-iot-security" text:style-name="ListLabel_20_14" text:visited-style-name="ListLabel_20_14"><text:span text:style-name="T10">UK Code of Practice for Consumer IoT security</text:span></text:a>;</text:p>
                </text:list-item>
                <text:list-item>
                  <text:p text:style-name="P21"><text:a xlink:type="simple" xlink:href="https://www.etsi.org/deliver/etsi_en/303600_303699/303645/02.01.01_60/en_303645v020101p.pdf" text:style-name="ListLabel_20_14" text:visited-style-name="ListLabel_20_14"><text:span text:style-name="T10">ETSI EN 303 645</text:span></text:a><text:span text:style-name="T5"> -</text:span> Global standard for consumer IoT security, or any future update;</text:p>
                </text:list-item>
                <text:list-item>
                  <text:p text:style-name="P21"><text:a xlink:type="simple" xlink:href="https://www.standardsforhighways.co.uk/help?tab=dmrb#the-dmrb" text:style-name="ListLabel_20_14" text:visited-style-name="ListLabel_20_14"><text:span text:style-name="T10">Design Manual for Roads and Bridges (DMRB)</text:span></text:a><text:span text:style-name="T5"> </text:span>- defines the requirements for every aspect of the road infrastructure</text:p>
                </text:list-item>
                <text:list-item>
                  <text:p text:style-name="P21"><text:a xlink:type="simple" xlink:href="https://register-drones.caa.co.uk/drone-code" text:style-name="ListLabel_20_14" text:visited-style-name="ListLabel_20_14"><text:span text:style-name="T10">Drone and Model Aircraft Code</text:span></text:a><text:span text:style-name="T5"> - </text:span>For flying drones, model aeroplanes, model gliders, model helicopters, and other unmanned aircraft systems outdoors in the Open A1 and A3 categories</text:p>
                </text:list-item>
                <text:list-item>
                  <text:p text:style-name="P21"><text:span text:style-name="T5">Technology Associated Minor Works - </text:span>Deployment of Infrastructure from this lot may require additional capabilities involving working procedures in active environments, such as track or road side projects. Additional capabilities may include, site visitation, site readiness and minor construction such as minor foundations or excavation, existing asset decommissioning, site and asset inspections, and capabilities to deploy and operate safe sites. Buyers may require Suppliers to demonstrate this capability, or demonstrate their outsourcing arrangements to ensure compliance with standards, regulations and specification requirements when procuring from this Framework</text:p>
                </text:list-item>
              </text:list>
            </text:list-item>
            <text:list-item>
              <text:p text:style-name="P7">Lot 8a</text:p>
              <text:list>
                <text:list-item>
                  <text:p text:style-name="P20">Specifications and technical requirements as stipulated by a Buyer</text:p>
                </text:list-item>
              </text:list>
            </text:list-item>
            <text:list-item>
              <text:p text:style-name="P7">Lot 8b</text:p>
              <text:list>
                <text:list-item>
                  <text:p text:style-name="P20">Specifications and technical requirements as stipulated by a Buyer</text:p>
                </text:list-item>
              </text:list>
            </text:list-item>
            <text:list-item>
              <text:p text:style-name="P7"><text:soft-page-break/>Lot 8c</text:p>
              <text:list>
                <text:list-item>
                  <text:p text:style-name="P20">Specifications and technical requirements as stipulated by a Buyer</text:p>
                </text:list-item>
                <text:list-item>
                  <text:p text:style-name="P21"><text:a xlink:type="simple" xlink:href="https://landingpage.bsigroup.com/LandingPage/Series?UPI=BS%205489" text:style-name="ListLabel_20_14" text:visited-style-name="ListLabel_20_14"><text:span text:style-name="T10">BS 5489 - Road lighting</text:span></text:a></text:p>
                </text:list-item>
                <text:list-item>
                  <text:p text:style-name="P21"><text:a xlink:type="simple" xlink:href="https://knowledge.bsigroup.com/products/emergency-lighting-code-of-practice-for-the-emergency-lighting-of-premises?version=tracked" text:style-name="ListLabel_20_14" text:visited-style-name="ListLabel_20_14"><text:span text:style-name="T10">BS 5266-1:2016 - TC Emergency lighting - Code of practice for the emergency lighting of premises</text:span></text:a></text:p>
                </text:list-item>
              </text:list>
            </text:list-item>
            <text:list-item>
              <text:p text:style-name="P8">Lot 8d</text:p>
              <text:list>
                <text:list-item>
                  <text:p text:style-name="P20">Specifications and technical requirements as stipulated by a Buyer</text:p>
                </text:list-item>
              </text:list>
            </text:list-item>
            <text:list-item>
              <text:p text:style-name="P7">Lot 8e</text:p>
              <text:list>
                <text:list-item>
                  <text:p text:style-name="P20"><text:span text:style-name="T18">Specifications and technical requirements as stipulated by a Buye</text:span>r</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in" fo:margin-right="0in" fo:text-indent="-0.3189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fo:font-size="14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2" style:display-name="ListLabel 2" style:family="text">
      <style:text-properties fo:color="#0000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4" style:display-name="ListLabel 4" style:family="text">
      <style:text-properties fo:font-size="12pt" style:text-underline-style="none"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 style:display-name="ListLabel 5" style:family="text">
      <style:text-properties fo:color="#000000"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font-weight-complex="normal"/>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style:style style:name="ListLabel_20_11" style:display-name="ListLabel 11"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13" style:display-name="ListLabel 13" style:family="text">
      <style:text-properties fo:color="#1155cc" style:text-underline-style="solid" style:text-underline-width="auto" style:text-underline-color="font-color" fo:background-color="#ffffff"/>
    </style:style>
    <style:style style:name="ListLabel_20_14" style:display-name="ListLabel 14" style:family="text">
      <style:text-properties fo:color="#1155cc" style:text-underline-style="solid" style:text-underline-width="auto" style:text-underline-color="font-color" fo:font-weight="bold" style:font-weight-asian="bold" style:font-weight-complex="bold"/>
    </style:style>
    <style:style style:name="ListLabel_20_15" style:display-name="ListLabel 15" style:family="text">
      <style:text-properties fo:color="#1155cc" style:text-underline-style="solid" style:text-underline-width="auto" style:text-underline-color="font-color" fo:font-weight="bold" style:font-weight-asian="bold" style:font-weight-complex="bold"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3929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198in" fo:margin-left="0.5902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1043in" fo:margin-left="0.8854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1.2791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1.7717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098in" fo:margin-left="1.9681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3228in" style:auto-text-indent="false"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left="-0.2953in" fo:margin-right="0in" fo:text-align="justify" style:justify-single-word="false" fo:text-indent="-0.3228in" style:auto-text-indent="false">
        <style:tab-stops>
          <style:tab-stop style:position="3.1339in" style:type="center"/>
          <style:tab-stop style:position="6.2681in" style:type="right"/>
        </style:tab-stops>
      </style:paragraph-properties>
      <style:text-properties fo:color="#bfbfbf"/>
    </style:style>
    <style:style style:name="MP3" style:family="paragraph" style:parent-style-name="Standard">
      <style:paragraph-properties fo:margin-left="-0.2953in" fo:margin-right="0in" fo:text-indent="-0.3228in" style:auto-text-indent="false">
        <style:tab-stops>
          <style:tab-stop style:position="3.1339in" style:type="center"/>
          <style:tab-stop style:position="6.2681in" style:type="right"/>
        </style:tab-stops>
      </style:paragraph-properties>
    </style:style>
    <style:style style:name="MP4" style:family="paragraph" style:parent-style-name="Standard">
      <style:paragraph-properties fo:margin-left="-0.2953in" fo:margin-right="0in" fo:text-indent="-0.3228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2953in" fo:margin-right="0in" fo:text-align="justify" style:justify-single-word="false" fo:text-indent="-0.3228in" style:auto-text-indent="false"/>
    </style:style>
    <style:style style:name="MT1" style:family="text">
      <style:text-properties style:font-name="Arial" fo:font-size="8pt" fo:font-weight="bold" style:font-name-asian="Arial1" style:font-size-asian="8pt" style:font-weight-asian="bold" style:font-name-complex="Arial1" style:font-size-complex="8pt" style:font-weight-complex="bold"/>
    </style:style>
    <style:style style:name="MT2" style:family="text">
      <style:text-properties fo:font-size="8pt" fo:font-weight="bold" style:font-size-asian="8pt" style:font-weight-asian="bold" style:font-size-complex="8pt" style:font-weight-complex="bold"/>
    </style:style>
    <style:style style:name="MT3" style:family="text">
      <style:text-properties fo:color="#000000" style:font-name="Arial" fo:font-size="8pt" fo:font-weight="bold" style:font-name-asian="Arial1" style:font-size-asian="8pt" style:font-weight-asian="bold" style:font-name-complex="Arial1" style:font-size-complex="8pt" style:font-weight-complex="bold"/>
    </style:style>
    <style:style style:name="MT4" style:family="text">
      <style:text-properties fo:color="#000000" style:font-name="Arial" fo:font-size="8pt" style:font-name-asian="Arial1" style:font-size-asian="8pt" style:font-name-complex="Arial1" style:font-size-complex="8pt"/>
    </style:style>
    <style:style style:name="MT5" style:family="text">
      <style:text-properties style:font-name="Arial" fo:font-size="8pt" style:font-name-asian="Arial1" style:font-size-asian="8pt" style:font-name-complex="Arial1" style:font-size-complex="8pt"/>
    </style:style>
    <style:style style:name="MT6" style:family="text">
      <style:text-properties fo:font-size="8pt" style:font-size-asian="8pt" style:font-size-complex="8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RM634</text:span><text:span text:style-name="MT2">7</text:span><text:span text:style-name="MT1"> </text:span><text:span text:style-name="MT3">Framework Schedule 1 (Specification)</text:span></text:p>
        <text:p text:style-name="MP1"><text:span text:style-name="MT4">Crown Copyright 202</text:span><text:span text:style-name="MT5">4</text:span></text:p>
      </style:header>
      <style:footer>
        <text:p text:style-name="MP2"/>
        <text:p text:style-name="MP3"><text:span text:style-name="MT5">Framework Ref: RM6347<text:tab/> <text:s text:c="42"/></text:span></text:p>
        <text:p text:style-name="MP4"><text:span text:style-name="MT4">Project Version: v</text:span><text:span text:style-name="MT6">1.0</text:span><text:span text:style-name="MT4"><text:tab/><text:tab/> </text:span><text:page-number text:select-page="current">43</text:page-number></text:p>
        <text:p text:style-name="MP5"><text:span text:style-name="MT5">Model Version: v</text:span><text:span text:style-name="MT6">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3" meta:paragraph-count="779" meta:word-count="11136" meta:character-count="79778" meta:non-whitespace-character-count="70032"/>
    <meta:generator>LibreOfficeDev/6.0.5.2$Linux_X86_64 LibreOffice_project/</meta:generator>
  </office:meta>
</office:document-meta>
</file>