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WWNum1">
      <style:paragraph-properties fo:margin-left="0.5in" fo:margin-right="0in" fo:margin-top="0.0835in" fo:margin-bottom="0in" loext:contextual-spacing="false" fo:line-height="100%" fo:text-indent="-0.25in" style:auto-text-indent="false"/>
    </style:style>
    <style:style style:name="P3" style:family="paragraph" style:parent-style-name="Standard" style:list-style-name="WWNum2">
      <style:paragraph-properties fo:margin-left="0.5in" fo:margin-right="0in" fo:margin-top="0.0835in" fo:margin-bottom="0in" loext:contextual-spacing="false" fo:line-height="100%" fo:text-indent="-0.25in" style:auto-text-indent="false"/>
    </style:style>
    <style:style style:name="P4" style:family="paragraph" style:parent-style-name="Heading_20_1">
      <style:paragraph-properties fo:margin-left="0in" fo:margin-right="0in" fo:text-indent="0in" style:auto-text-indent="false"/>
    </style:style>
    <style:style style:name="P5" style:family="paragraph" style:parent-style-name="Title" style:master-page-name="First_20_Page">
      <style:paragraph-properties style:page-number="1"/>
    </style:style>
    <style:style style:name="T1" style:family="text">
      <style:text-properties style:text-underline-style="none"/>
    </style:style>
    <style:style style:name="T2" style:family="text">
      <style:text-properties fo:font-weight="bold" style:font-weight-asian="bold"/>
    </style:style>
    <style:style style:name="T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hdvhdh8gxdww"/>Case studies</text:p>
      <text:p text:style-name="Subtitle"><text:bookmark text:name="_t9y8pbbmrt18"/>Adult Skills and Learning, RM6348</text:p>
      <text:p text:style-name="P4"><text:bookmark text:name="_mb8x0fputttq"/>1. York and North Yorkshire Combined Authority help local people gain skills for employment</text:p>
      <text:p text:style-name="Standard">York and North Yorkshire Combined Authority strives to “make York and North Yorkshire a better place to live, work and do business”. In part, this is made possible through the adult skills fund (ASF), formerly called the adult education budget (AEB).</text:p>
      <text:p text:style-name="Standard"/>
      <text:p text:style-name="Standard">As one of the latest combined authorities to be created, the adult skills fund was fully devolved to YNYCA. The fund's purpose is to provide local residents with the skills they need to help them gain meaningful, sustained, and relevant employment, or enable them to progress into an apprenticeship or further learning.</text:p>
      <text:p text:style-name="Heading_20_2"><text:bookmark text:name="_dzfb99ia65qi"/>The customer need</text:p>
      <text:p text:style-name="Standard">YNYCA needed to deliver their adult skills fund strategic priorities, such as improving access to training, embedding basic and transferable skills, and unlocking underutilised talent. To achieve this, YNYCA developed a strategy to use a mix of:</text:p>
      <text:p text:style-name="Standard">grant funding to be allocated to local public sector organisations</text:p>
      <text:p text:style-name="Standard">contracts to be awarded to training providers</text:p>
      <text:p text:style-name="Standard"/>
      <text:p text:style-name="Standard">To deliver the contracted training services part of their strategy, YNYCA needed a time-efficient and resource-efficient way of procuring these training contracts. The chosen procurement method also needed to be compliant with public procurement regulations.</text:p>
      <text:p text:style-name="Heading_20_2"><text:bookmark text:name="_nkf25r7w18od"/>The solution</text:p>
      <text:p text:style-name="Standard">To meet their needs, York and North Yorkshire Combined Authority, supported by City of York Council, decided to use the RM6348 Adult Skills and Learning commercial agreement. This dynamic purchasing system (DPS) was created by Crown Commercial Service (CCS) specifically to enable efficient and compliant procurements to use funds like the adult skills fund, skills bootcamps and free courses for jobs.</text:p>
      <text:p text:style-name="Standard"/>
      <text:p text:style-name="Standard">Suppliers can apply to join the DPS at any time. So, YNYCA took the opportunity to encourage local training providers who were interested in delivering the training, to apply to join the commercial agreement. CCS worked with the customer and the suppliers to process applications and conduct due diligence checks. From this, the number of providers on the DPS serving North Yorkshire increased by over 70%. It also saved YNYCA time by not having to conduct essential due diligence themselves.</text:p>
      <text:p text:style-name="Standard"/>
      <text:p text:style-name="Standard">CCS was available to support throughout the call-off process, answering any questions YNYCA had. For example, CCS advised on the use of ‘lots’ to separate funding into more focused contracts, confirmed details around consortium bids, and provided answers to supplier onboarding queries.</text:p>
      <text:p text:style-name="Heading_20_2"><text:bookmark text:name="_p7kgn4on71kd"/>The benefits</text:p>
      <text:p text:style-name="Standard">By using the RM6348 Adult Skills and Learning DPS, YNYCA were able to benefit from:</text:p>
      <text:list xml:id="list3548390159" text:style-name="WWNum1">
        <text:list-item>
          <text:p text:style-name="P2">compliance with public sector regulations</text:p>
        </text:list-item>
        <text:list-item>
          <text:p text:style-name="P2">a ready-made contract that could be tailored to their needs and used alongside their funding rules</text:p>
        </text:list-item>
        <text:list-item>
          <text:p text:style-name="P2">shorter procurement timescales compared to an open procurement or creating their own commercial agreement</text:p>
        </text:list-item>
        <text:list-item>
          <text:p text:style-name="P2">ready answered pre-qualification questions by suppliers, removing the need to include these in call-off questions, which saved time</text:p>
        </text:list-item>
        <text:list-item>
          <text:p text:style-name="P2">only running their competition with suppliers that had already passed essential due diligence checks, such as a financial viability risk assessment</text:p>
        </text:list-item>
        <text:list-item>
          <text:p text:style-name="P2"><text:soft-page-break/>ongoing time and resource savings compared to developing and managing their own commercial agreement</text:p>
        </text:list-item>
      </text:list>
      <text:p text:style-name="Standard"/>
      <text:p text:style-name="Standard">YNYCA are also able to repeat these benefits by using the DPS again for future contracts, which will be even easier now that they’ve used it once before.</text:p>
      <text:p text:style-name="Heading_20_2"><text:bookmark text:name="_ongog4tu2daq"/>The outcome</text:p>
      <text:p text:style-name="Standard">York and North Yorkshire Combined Authority awarded a contract to 7 suppliers in total, using funding from the adult skills fund, including funding for tailored learning, and free courses for jobs funding. The contracted training services, along with the grant funded training, will provide coverage for a broad range of sector subject areas. The contract will enable YNYCA to deliver strategic priorities for local people.</text:p>
      <text:p text:style-name="Heading_20_2"><text:bookmark text:name="_nbk1rghjrbr7"/>Customer feedback</text:p>
      <text:p text:style-name="Standard"><text:span text:style-name="T2">Debbie Walton, Commissioning and Contracting Officer, provided feedback on behalf of the York and North Yorkshire Combined Authority on their experience of using the RM6348 Adult Skills and Learning DPS and working with Crown Commercial Service.</text:span></text:p>
      <text:p text:style-name="Standard"/>
      <text:p text:style-name="Standard">“The CCS team were responsive and were able to help us navigate our technical questions. The CCS team had a strong awareness of our intentions and they had a genuine customer focus and attention to detail. I received an email from the team to just ‘check in’ and this demonstrated excellent stakeholder engagement and helped assure us.”</text:p>
      <text:p text:style-name="Standard"/>
      <text:p text:style-name="Standard"><text:span text:style-name="T2">Debbie added that:</text:span></text:p>
      <text:p text:style-name="Standard"/>
      <text:p text:style-name="Standard">“Ultimately these were the areas that provided us with reassurance and confidence that we could use the DPS for our needs. We were then able to discuss our intentions with other Combined Authorities, which I feel enabled them to consider use of the DPS for their own purposes.”</text:p>
      <text:p text:style-name="Standard"/>
      <text:p text:style-name="Standard"><text:span text:style-name="T2">Chloe Wilcox, Head of Procurement at City of York Council, who conducted the procurement on behalf of the York and North Yorkshire Combined Authority stated:</text:span></text:p>
      <text:p text:style-name="Standard"/>
      <text:p text:style-name="Standard">“As with any procurement opportunity, strategies and routes to market had been developed following extensive research and options appraisals. The decision to utilise RM6348 proved to be a fantastic choice. The procurement process, from start to finish, was seamless. Not only were we as the buyers able to navigate the DPS, but the suppliers were too. This had a significant impact on the engagement, and the positive activity surrounding the procurement, which resulted in a successful outcome for the York and North Yorkshire Combined Authority. The engagement, communication, and ‘friendly face’ the team at CCS provided made the experience all the more enjoyable.”</text:p>
      <text:p text:style-name="Standard"/>
      <text:p text:style-name="Standard"><text:span text:style-name="T2">Chloe added:</text:span></text:p>
      <text:p text:style-name="Standard"/>
      <text:p text:style-name="Standard">“If you are looking for RM6348 as a potential procurement route, it would be a route I would happily and confidently recommend. Having the certainty and guarantee that all relevant procurement legislation had been adhered to, all appropriate pre procurement procedures had been conducted, as well as intensive due diligence of the market, provided confidence as a buyer and a customer of CCS.”</text:p>
      <text:p text:style-name="Heading_20_1"><text:bookmark text:name="_7i9ujyfserqa"/>2. EMCCA unlocks repeatable time and resource savings with new procurement strategy</text:p>
      <text:p text:style-name="Standard">East Midlands Combined County Authority (EMCCA) was recently formed as part of the government’s plan to shift power from the national level to the local level for key local services. EMCCA’s vision is to use the now devolved adult skills funding to make the East Midlands more prosperous, sustainable and fairer. Also, EMCCA aims to help local people and businesses to create and seize opportunities.</text:p>
      <text:p text:style-name="Heading_20_2"><text:bookmark text:name="_pb1sz3mptvxu"/>The customer need</text:p>
      <text:p text:style-name="Standard">To go alongside providing grant funding to local authorities and colleges to deliver training, EMCCA also needed a strategy to compliantly and efficiently procure training contracts with independent training providers.</text:p>
      <text:p text:style-name="Standard"/>
      <text:p text:style-name="Standard"><text:soft-page-break/>EMCCA didn’t just want a quick fix to implement training contracts. They wanted a long-term strategic procurement solution to meet their needs, offer flexibility, and offer additional strategic benefits. They sought an approach that would be the best way to achieve their vision for local people.</text:p>
      <text:p text:style-name="Heading_20_2"><text:bookmark text:name="_xcjs3xjlv4um"/>The solution</text:p>
      <text:p text:style-name="Standard">After considering a range of options, including running an open procurement, EMCCA chose the route that offered the highest strategic value. This was the RM6348 Adult Skills and Learning dynamic purchasing system (DPS). It provides a ready-made solution to quickly and compliantly procure training contracts for funding streams like the adult skills fund, skills bootcamps, and free courses for jobs. It also provides the flexibility to include an authority’s own funding rules in the resultant contracts.</text:p>
      <text:p text:style-name="Standard"/>
      <text:p text:style-name="Standard">By using RM6348 for their first procurement, EMCCA created a ‘blueprint’ to use for future years, enabling repeated resource and time savings year on year compared to other procurement routes. This blueprint also enables easier and quicker ‘top-up’ procurements to bolster training coverage in targeted areas, if required.</text:p>
      <text:p text:style-name="Heading_20_2"><text:bookmark text:name="_opo6xgbb9abm"/>The benefits</text:p>
      <text:p text:style-name="Standard">By adopting the RM6348 Adult Skills and Learning DPS as their strategic procurement route, EMCCA benefit from:</text:p>
      <text:list xml:id="list3130785165" text:style-name="WWNum2">
        <text:list-item>
          <text:p text:style-name="P3">compliance with public sector regulations</text:p>
        </text:list-item>
        <text:list-item>
          <text:p text:style-name="P3">a contract that’s pre-agreed with suppliers</text:p>
        </text:list-item>
        <text:list-item>
          <text:p text:style-name="P3">advice from CCS on running call-off competitions</text:p>
        </text:list-item>
        <text:list-item>
          <text:p text:style-name="P3">access to pre-qualified suppliers who have passed due diligence checks</text:p>
        </text:list-item>
        <text:list-item>
          <text:p text:style-name="P3">ongoing time and resource savings compared to other routes to market</text:p>
        </text:list-item>
      </text:list>
      <text:p text:style-name="Heading_20_2"><text:bookmark text:name="_oogmccdes9xo"/>The outcome</text:p>
      <text:p text:style-name="Standard">East Midlands County Combined Authority awarded contracts to 14 training providers, using funding from the adult skills fund and free courses for jobs. The combination of these procured training services alongside existing grand-funded services provides coverage for a broad range of sector subject areas enabling EMCCA to deliver their vision for local people.</text:p>
      <text:p text:style-name="Heading_20_2"><text:bookmark text:name="_5u5slggp7lqf"/>Customer feedback</text:p>
      <text:p text:style-name="Standard"><text:span text:style-name="T2">V Lear, Senior Procurement Officer, on behalf of East Midlands County Combined Authority, said:</text:span></text:p>
      <text:p text:style-name="Standard"/>
      <text:p text:style-name="Standard">“CCS were on hand throughout to answer our questions and provide valuable advice on tailoring the contract to our specific requirements. Their support and regular updates gave us confidence in the process and helped ensure the procurement process ran smoothly.” </text:p>
      <text:p text:style-name="Standard"/>
      <text:p text:style-name="Heading_20_1"><text:bookmark text:name="_5nifqc2x70do"/>How can CCS help with your procurement needs?</text:p>
      <text:p text:style-name="Standard">If you would like to learn more or discuss your requirements, please email info@crowncommercial.gov.uk, including “RM6348 Adult Skills and Learning” in the subject line. You can ask questions via email or ask for a meeting with a member of the category team, who will be happy to help yo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style:master-page style:name="First_20_Page" style:display-name="First Page" style:page-layout-name="Mpm2" style:next-style-name="Standard">
      <style:header>
        <text:p text:style-name="Standard"/>
      </style:header>
      <style:footer>
        <text:p text:style-name="Standard"><text:span text:style-name="MT1">Last updated on 23 October 2025<text:tab/><text:tab/><text:tab/><text:tab/><text:tab/><text:tab/><text:tab/><text:tab/> <text:s text:c="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8" meta:word-count="1457" meta:character-count="9335" meta:non-whitespace-character-count="7936"/>
    <meta:generator>LibreOfficeDev/6.0.5.2$Linux_X86_64 LibreOffice_project/</meta:generator>
  </office:meta>
</office:document-meta>
</file>