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0833in" fo:margin-bottom="0.0833in" fo:line-height="100%" fo:margin-left="1.3861in" fo:text-indent="-0.5in" style:page-number="1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15" style:parent-style-name="Normal" style:family="paragraph">
      <style:paragraph-properties fo:keep-with-next="always"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keep-with-next="always"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3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74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81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90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</style:style>
    <style:style style:name="T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</style:style>
    <style:style style:name="T1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18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19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0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1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2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3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4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5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6" style:parent-style-name="Normal" style:family="paragraph">
      <style:paragraph-properties fo:border="0in solid #FFFFFF" fo:padding="0.4305in" style:shadow="#000000 0in 0in" fo:margin-top="0.0833in" fo:margin-bottom="0.0833in" fo:line-height="100%" fo:margin-left="1.3861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0" style:parent-style-name="Normal" style:family="paragraph">
      <style:paragraph-properties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31" style:parent-style-name="Normal" style:family="paragraph">
      <style:paragraph-properties fo:border="0in solid #FFFFFF" fo:padding="0.4305in" style:shadow="#000000 0in 0in" fo:text-align="justify" fo:margin-top="0.0833in" fo:margin-bottom="0.0833in" fo:line-height="100%" fo:margin-left="1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border="0in solid #FFFFFF" fo:padding="0.4305in" style:shadow="#000000 0in 0in" fo:margin-top="0.0833in" fo:margin-bottom="0.0833in" fo:line-height="100%" fo:margin-left="1.3861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13">Call-Off Schedule 19 (Scottish Law)</text:span><text:span text:style-name="T14"><text:s/></text:span></text:p>
      <text:list text:style-name="LFO1" text:continue-numbering="true">
        <text:list-item>
          <text:p text:style-name="P15">When you should use this Schedule</text:p>
          <text:list text:continue-numbering="true">
            <text:list-item>
              <text:p text:style-name="P16">This Call-Off Schedule 19 may be included to adapt the Core Terms and Schedules so that the Call Off Contract is under Scottish Law.</text:p>
            </text:list-item>
          </text:list>
        </text:list-item>
        <text:list-item>
          <text:p text:style-name="P17">Changes to the Core Terms</text:p>
          <text:list text:continue-numbering="true">
            <text:list-item>
              <text:p text:style-name="P18"><text:span text:style-name="T19">Clause 19, (Other people’s rights in this contract) – “Contract Rights of Third Parties Act (CRTPA)” shall be replaced by<text:s/></text:span><text:span text:style-name="T20">“</text:span><text:span text:style-name="T21">Contract (Third Party Rights) (Scotland) Act 2017 (CTPRSA)</text:span><text:span text:style-name="T22">”.</text:span><text:span text:style-name="T23"><text:s/>References to “</text:span><text:span text:style-name="T24">CRTPA</text:span><text:span text:style-name="T25">” shall be replaced by “</text:span><text:span text:style-name="T26">CTPRSA</text:span><text:span text:style-name="T27">”.</text:span></text:p>
            </text:list-item>
            <text:list-item>
              <text:p text:style-name="P28">Clause 34 (Resolving Disputes):</text:p>
              <text:list text:continue-numbering="true">
                <text:list-item>
                  <text:p text:style-name="P29">Clause 34.2 – add the following wording: “The governing law and jurisdiction provisions of CEDR’s Model Mediation Agreement shall be deemed to be amended to refer to the laws of Scotland and the Court of Session.”</text:p>
                </text:list-item>
                <text:list-item>
                  <text:p text:style-name="P30"><text:span text:style-name="T31">Clause 34.</text:span><text:span text:style-name="T32">3 <text:s/>The term “Courts of England and Wales” shall be amended to read<text:s/></text:span><text:span text:style-name="T33">“Court of Session”<text:s/></text:span></text:p>
                </text:list-item>
                <text:list-item>
                  <text:p text:style-name="P34">Clause 34.4 – Conduct of Arbitration.<text:s/></text:p>
                  <text:list text:continue-numbering="true">
                    <text:list-item>
                      <text:p text:style-name="P35"><text:span text:style-name="T36">The words “</text:span><text:span text:style-name="T37">under the London Court of International Arbitration rules current at the time of the Dispute</text:span><text:span text:style-name="T38">” shall be deleted.</text:span></text:p>
                    </text:list-item>
                    <text:list-item>
                      <text:p text:style-name="P39"><text:span text:style-name="T40">The seat or legal place of the arbitration shall be amended so that it takes place in “</text:span><text:span text:style-name="T41">Edinburgh</text:span><text:span text:style-name="T42">” as opposed to “</text:span><text:span text:style-name="T43">London</text:span><text:span text:style-name="T44">”.</text:span></text:p>
                    </text:list-item>
                    <text:list-item>
                      <text:p text:style-name="P45"><text:span text:style-name="T46">Add the following wording “</text:span><text:span text:style-name="T47">The arbitration shall be conducted in accordance with the Arbitration (Scotland) Act 2010 subject to disapp</text:span><text:span text:style-name="T48">lication in whole or in part of any of the default rules of the Scottish Arbitration Rules comprising Schedule 1 to that Act as the Parties may agree</text:span><text:span text:style-name="T49">.”</text:span></text:p>
                    </text:list-item>
                  </text:list>
                </text:list-item>
              </text:list>
            </text:list-item>
            <text:list-item>
              <text:p text:style-name="P50"><text:span text:style-name="T51">Clause 35 (Which Laws apply) – the words “</text:span><text:span text:style-name="T52">English Law</text:span><text:span text:style-name="T53">” shall be replaced by “</text:span><text:span text:style-name="T54">the Law of Scotland</text:span><text:span text:style-name="T55">”.</text:span></text:p>
            </text:list-item>
          </text:list>
        </text:list-item>
        <text:list-item>
          <text:p text:style-name="P56">Changes to the Joint Schedules</text:p>
          <text:list text:continue-numbering="true">
            <text:list-item>
              <text:p text:style-name="P57">Joint Schedule 1 – Definitions shall be amended as follows:</text:p>
              <text:list text:continue-numbering="true">
                <text:list-item>
                  <text:p text:style-name="P58">The definition of “CRTPA” shall be replaced by “”CTPRSA” the Contract (Third Party Rights) (Scotland) Act 2017”.</text:p>
                </text:list-item>
                <text:list-item>
                  <text:p text:style-name="P59"><text:span text:style-name="T60">In the definition of “Dispute” the reference to “</text:span><text:span text:style-name="T61">English law</text:span><text:span text:style-name="T62">” shall be replaced by “</text:span><text:span text:style-name="T63">the Law of Scotland</text:span><text:span text:style-name="T64">” and the reference to the “</text:span><text:span text:style-name="T65">English courts</text:span><text:span text:style-name="T66">” shall be replaced by the “</text:span><text:span text:style-name="T67">courts of Scotland</text:span><text:span text:style-name="T68">”.</text:span></text:p>
                </text:list-item>
                <text:list-item>
                  <text:p text:style-name="P69"><text:span text:style-name="T70">In the definition of “Insolvency Event” – the word<text:s/></text:span><text:span text:style-name="T71">“Assignment”</text:span><text:span text:style-name="T72"><text:s/>replaced by<text:s/></text:span><text:span text:style-name="T73">“Assignation”.</text:span></text:p>
                </text:list-item>
                <text:list-item>
                  <text:p text:style-name="P74"><text:span text:style-name="T75">In the definition of “Losses” the</text:span><text:span text:style-name="T76"><text:s/></text:span><text:span text:style-name="T77">word</text:span><text:span text:style-name="T78"><text:s/>“tort”</text:span><text:span text:style-name="T79"><text:s/>shall be replaced with<text:s/></text:span><text:span text:style-name="T80">“delict”.</text:span></text:p>
                </text:list-item>
                <text:list-item>
                  <text:p text:style-name="P81"><text:span text:style-name="T82">In part (a) of the definition of “Intellectual Property Rights</text:span><text:span text:style-name="T83">”<text:s/></text:span><text:span text:style-name="T84">the words</text:span><text:span text:style-name="T85"><text:s/>“Know-How”<text:s/></text:span><text:span text:style-name="T86">and</text:span><text:span text:style-name="T87"><text:s/>“trade secrets”<text:s/></text:span><text:span text:style-name="T88">refer to pre-existing know-how and trade secrets only</text:span><text:span text:style-name="T89">.<text:s/></text:span></text:p>
                </text:list-item>
                <text:list-item>
                  <text:p text:style-name="P90">“Working Day”: reference to “England and Wales” replaced by “Scotland”</text:p>
                </text:list-item>
              </text:list>
            </text:list-item>
            <text:list-item>
              <text:p text:style-name="P91">Where a Guarantee is selected, the following provisions of Joint Schedule 8 – Guarantee shall be amended as follows:<text:s/></text:p>
              <text:list text:continue-numbering="true">
                <text:list-item>
                  <text:p text:style-name="P92">Throughout the whole Schedule delete all references to “deed of Guarantee” merely express as “Guarantee”<text:s/></text:p>
                </text:list-item>
                <text:list-item>
                  <text:p text:style-name="P93">In Annex 1 - Form of Guarantee:</text:p>
                  <text:list text:continue-numbering="true">
                    <text:list-item>
                      <text:p text:style-name="P94">WHEREAS (B) “deed” replaced by “contract”</text:p>
                    </text:list-item>
                    <text:list-item>
                      <text:p text:style-name="P95"><text:bookmark-start text:name="_heading=h.gjdgxs"/><text:bookmark-end text:name="_heading=h.gjdgxs"/>Clause 4.1 Delete references to “England and Wales” when referring to addresses.</text:p>
                    </text:list-item>
                    <text:list-item>
                      <text:p text:style-name="P96"><text:span text:style-name="T97">Clause 12 – the word “</text:span><text:span text:style-name="T98">assignment”<text:s/></text:span><text:span text:style-name="T99">shall be amended to “assignation”.</text:span></text:p>
                    </text:list-item>
                    <text:list-item>
                      <text:p text:style-name="P100">Clause 14 – “Contract (Rights of Third Parties) Act 1999” shall be amended to “Contract (Third Party Rights) (Scotland) Act 2017”.</text:p>
                    </text:list-item>
                    <text:list-item>
                      <text:p text:style-name="P101"><text:span text:style-name="T102">Clause 16 Governing Law (add “and Jurisdiction”). References to<text:s/></text:span><text:span text:style-name="T103">“Courts of England”</text:span><text:span text:style-name="T104"><text:s/>to be replaced by<text:s/></text:span><text:span text:style-name="T105">“Court of Session”.</text:span><text:span text:style-name="T106"><text:s/>Ref</text:span><text:span text:style-name="T107">erences to<text:s/></text:span><text:span text:style-name="T108">“English”</text:span><text:span text:style-name="T109"><text:s/>to be replaced by<text:s/></text:span><text:span text:style-name="T110">“Scottish”</text:span><text:span text:style-name="T111">. References to “</text:span><text:span text:style-name="T112">England and Wales</text:span><text:span text:style-name="T113">” to be replaced by “</text:span><text:span text:style-name="T114">Scotland</text:span><text:span text:style-name="T115">”.</text:span></text:p>
                    </text:list-item>
                    <text:list-item>
                      <text:p text:style-name="P116">Alter execution strip to read as follows:</text:p>
                    </text:list-item>
                  </text:list>
                </text:list-item>
              </text:list>
            </text:list-item>
          </text:list>
        </text:list-item>
      </text:list>
      <text:p text:style-name="P117">“IN WITNESS WHEREOF these presents consisting of this page and the [ ] preceding pages are executed in duplicate as follows:</text:p>
      <text:p text:style-name="P118">SIGNATURE:</text:p>
      <text:p text:style-name="P119">Name:<text:s/></text:p>
      <text:p text:style-name="P120">Position:</text:p>
      <text:p text:style-name="P121">Place of signing:</text:p>
      <text:soft-page-break/>
      <text:p text:style-name="P122">Date:</text:p>
      <text:p text:style-name="P123">Witness:</text:p>
      <text:p text:style-name="P124">Witness name:</text:p>
      <text:p text:style-name="P125">Witness address:”</text:p>
      <text:p text:style-name="P126"/>
      <text:list text:style-name="LFO1" text:continue-numbering="true">
        <text:list-item>
          <text:p text:style-name="P127">Changes to Call-Off Schedules</text:p>
        </text:list-item>
      </text:list>
      <text:p text:style-name="Normal"/>
      <text:p text:style-name="Normal"><text:span text:style-name="T128">[Buyer Guidance</text:span><text:span text:style-name="T129"><text:s/>Insert any amendments to the Call-Off schedules where Scottish Law applies]</text:span></text:p>
      <text:p text:style-name="Normal"/>
      <text:list text:style-name="LFO1" text:continue-numbering="true">
        <text:list-item>
          <text:p text:style-name="P130">References to Legislation</text:p>
        </text:list-item>
      </text:list>
      <text:p text:style-name="P131">Where legislation applicable to England and Wales only is expressly mentioned in this Call Off Contract it shall have the effect of substituting the equivalent legislation applicable in Scotland.<text:s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/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/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 style:list-style-name="LFO2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 style:list-style-name="LFO2">
      <style:paragraph-properties fo:text-indent="-0.3784in">
        <style:tab-stops>
          <style:tab-stop style:type="left" style:position="-0.9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 style:list-style-name="LFO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Calibri" fo:color="#000000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19 (Scottish Law)</text:p>
        <text:p text:style-name="P3">Call-Off Ref:</text:p>
        <text:p text:style-name="P4"><text:span text:style-name="T5">Crown Copyright 20</text:span><text:span text:style-name="T6">23</text:span></text:p>
        <text:p text:style-name="P7"/>
      </style:header>
      <style:footer>
        <text:p text:style-name="P8"/>
        <text:p text:style-name="P9">Framework Ref: RM6353 Tyres, Glass and Telematics</text:p>
        <text:p text:style-name="P10">Project Version: v1.0<text:tab/><text:tab/><text:s/></text:p>
        <text:p text:style-name="P11"><text:span text:style-name="T12">Model Version: v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r Stanley</meta:initial-creator>
    <dc:creator>Rachel Molloy</dc:creator>
    <meta:creation-date>2025-07-02T10:58:00Z</meta:creation-date>
    <dc:date>2025-07-02T10:58:00Z</dc:date>
    <meta:template xlink:href="Normal" xlink:type="simple"/>
    <meta:editing-cycles>2</meta:editing-cycles>
    <meta:editing-duration>PT0S</meta:editing-duration>
    <meta:user-defined meta:name="gCurrentVersion">15 November 2017 D1V6</meta:user-defined>
    <meta:document-statistic meta:page-count="3" meta:paragraph-count="7" meta:word-count="553" meta:character-count="3701" meta:row-count="26" meta:non-whitespace-character-count="3155"/>
  </office:meta>
</office:document-meta>
</file>