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1.2847in"/>
        </style:tab-stops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>Call-Off Schedule 4 (Call Off Tender)<text:s/></text:p>
      <text:p text:style-name="Normal"><text:span text:style-name="T19">[</text:span><text:span text:style-name="T20">Guidance for Buyers:</text:span><text:span text:style-name="T21"><text:s/></text:span><text:span text:style-name="T22"><text:s/>After a further competition, if the Supplier’s bid has additional things that you would like included in the contract, insert the Supplier’s bid here.</text:span></text:p>
      <text:p text:style-name="Normal"><text:span text:style-name="T23">[Insert<text:s/></text:span><text:span text:style-name="T24">Call-Off Tender Here]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/text:p>
        <text:p text:style-name="P5"><text:span text:style-name="T6">Crown Copyright</text:span><text:span text:style-name="T7"><text:s/></text:span><text:span text:style-name="T8">2023</text:span></text:p>
        <text:p text:style-name="P9"/>
      </style:header>
      <style:footer>
        <text:p text:style-name="P10"/>
        <text:p text:style-name="P11">Framework Ref: RM6353 Tyres, Glass and Telematics</text:p>
        <text:p text:style-name="P12"><text:span text:style-name="T13">Project Version: v1.0</text:span><text:span text:style-name="T14"><text:tab/></text:span><text:span text:style-name="T15"><text:tab/></text:span><text:span text:style-name="T16"><text:page-number text:fixed="false">1</text:page-number></text:span></text:p>
        <text:p text:style-name="P17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ael Molloy</meta:initial-creator>
    <dc:creator>Rachel Molloy</dc:creator>
    <meta:creation-date>2025-07-02T10:44:00Z</meta:creation-date>
    <dc:date>2025-07-02T10:44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1" meta:paragraph-count="1" meta:word-count="37" meta:character-count="251" meta:row-count="1" meta:non-whitespace-character-count="215"/>
  </office:meta>
</office:document-meta>
</file>