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system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margin-bottom="0in" fo:line-height="100%" style:page-number="1">
        <style:tab-stops>
          <style:tab-stop style:type="center" style:position="2.884in"/>
          <style:tab-stop style:type="right" style:position="5.768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2" style:parent-style-name="Normal" style:family="paragraph">
      <style:paragraph-properties fo:text-align="start" fo:margin-bottom="0.1388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start" fo:margin-bottom="0.1388in" fo:line-height="115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19"><text:span text:style-name="T20">Call-Off Schedule 5 (Pricing Details)</text:span></text:p>
      <text:p text:style-name="P21"/>
      <text:p text:style-name="P22"><text:span text:style-name="T23">[</text:span><text:span text:style-name="T24">Guidance Note:<text:s/></text:span><text:span text:style-name="T25">This Schedule should be used to show further detailed pricing information, in addition to the pricing in the Order Form]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system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style:vertical-align="baseli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style:vertical-align="baseli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style:vertical-align="baseli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style:punctuation-wrap="simple" style:text-autospace="none" style:vertical-align="baseline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font-size="12pt" style:font-size-asian="12pt" style:font-size-complex="12pt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style:font-name="Arial" style:font-name-complex="Arial"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8240" draw:style-name="a0" draw:name="image1.png" text:anchor-type="paragraph" svg:x="6.08333in" svg:y="-0.18125in" svg:width="0.92847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Call-Off Ref:</text:p>
        <text:p text:style-name="P12">Crown Copyright 2023</text:p>
        <text:p text:style-name="P13"/>
      </style:header>
      <style:footer>
        <text:p text:style-name="P14"/>
        <text:p text:style-name="P15">Framework Ref: RM6353 Tyres, Glass and Telematics</text:p>
        <text:p text:style-name="P16">Project Version: v1.0<text:tab/><text:tab/><text:tab/><text:s/>1</text:p>
        <text:p text:style-name="P17"><text:span text:style-name="T1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Rachel Molloy</dc:creator>
    <meta:creation-date>2025-07-02T10:45:00Z</meta:creation-date>
    <dc:date>2025-07-02T10:45:00Z</dc:date>
    <meta:template xlink:href="Normal" xlink:type="simple"/>
    <meta:editing-cycles>2</meta:editing-cycles>
    <meta:editing-duration>PT6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1" meta:paragraph-count="1" meta:word-count="26" meta:character-count="178" meta:row-count="1" meta:non-whitespace-character-count="153"/>
  </office:meta>
</office:document-meta>
</file>