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833in" style:page-number="1"/>
      <style:text-properties style:font-name="Arial" style:font-name-asian="Arial" style:font-name-complex="Arial" fo:font-weight="bold" style:font-weight-asian="bold" fo:font-size="18pt" style:font-size-asian="18pt" style:font-size-complex="18pt"/>
    </style:style>
    <style:style style:name="P20" style:parent-style-name="Normal" style:family="paragraph">
      <style:paragraph-properties fo:margin-bottom="0.0833in"/>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keep-with-next="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keep-with-next="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left="0.5in" fo:text-indent="-0.5in">
        <style:tab-stops/>
      </style:paragraph-properties>
      <style:text-properties style:font-name="Arial" style:font-name-asian="Arial" style:font-name-complex="Arial" fo:font-size="12pt" style:font-size-asian="12pt" style:font-size-complex="12pt"/>
    </style:style>
    <style:style style:name="P45"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
      <text:p text:style-name="P20">Call-Off Schedule 7 (Key Supplier Staff)<text:s/></text:p>
      <text:p text:style-name="P21"><text:span text:style-name="T22">1.1</text:span><text:span text:style-name="T23"><text:tab/>The Order Form lists the key roles (“</text:span><text:span text:style-name="T24">Key Roles</text:span><text:span text:style-name="T25">”) and names of the persons who the Supplier shall appoint to fill those Key Roles at the Start Date.<text:s/></text:span></text:p>
      <text:p text:style-name="P26"/>
      <text:p text:style-name="P27">1.2<text:tab/>The Supplier shall ensure that the Key Staff fulfil the Key Roles at all times during the Contract Period.</text:p>
      <text:p text:style-name="P28"/>
      <text:p text:style-name="P29">1.3<text:tab/>The Buyer may identify any further roles as being Key Roles and, following agreement to the same by the Supplier, the relevant person selected to fill those Key Roles shall be included on the list of Key Staff. <text:s/></text:p>
      <text:p text:style-name="P30"/>
      <text:p text:style-name="P31">1.4<text:tab/>The Supplier shall not and shall procure that any Subcontractor shall not remove or replace any Key Staff unless:</text:p>
      <text:p text:style-name="P32"><text:bookmark-start text:name="_heading=h.gjdgxs"/><text:bookmark-end text:name="_heading=h.gjdgxs"/></text:p>
      <text:p text:style-name="P33">1.4.1<text:tab/>requested to do so by the Buyer or the Buyer Approves such removal or replacement (not to be unreasonably withheld or delayed);</text:p>
      <text:p text:style-name="P34">1.4.2<text:tab/>the person concerned resigns, retires or dies or is on maternity or long-term sick leave; or</text:p>
      <text:p text:style-name="P35">1.4.3<text:tab/>the person’s employment<text:s/>or contractual arrangement with the Supplier or Subcontractor is terminated for material breach of contract by the employee.</text:p>
      <text:p text:style-name="P36"/>
      <text:p text:style-name="P37">1.5<text:tab/>The Supplier shall:</text:p>
      <text:p text:style-name="P38">1.5.1<text:tab/>notify the Buyer promptly of the absence of any Key Staff (other than for short-term sickness or holidays of two (2) weeks or less, in which case the Supplier shall ensure appropriate temporary cover for that Key Role);<text:s/></text:p>
      <text:p text:style-name="P39">1.5.2<text:tab/>ensure that any Key Role is not vacant for any longer than ten (10) Working Days;<text:s/></text:p>
      <text:p text:style-name="P40">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41">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soft-page-break/>
      <text:p text:style-name="P42">1.5.5<text:tab/>ensure that any replacement for a Key Role has a level of qualifications and experience appropriate to the relevant Key Role and is fully competent to carry out the tasks assigned to the Key Staff whom he or she has replaced.</text:p>
      <text:p text:style-name="P43"/>
      <text:p text:style-name="P44">1.6<text:tab/>The Buyer may require the Supplier to remove or procure that any Subcontractor shall remove any Key Staff that the Buyer considers in any respect unsatisfactory. The Buyer shall not be liable for the cost of replacing any Key Staff.</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 style:type="left" style:position="0.2041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05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fo:color="#000000"/>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P1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text:span text:style-name="T5">Crown Copyright 20</text:span><text:span text:style-name="T6">23</text:span></text:p>
        <text:p text:style-name="P7"/>
      </style:header>
      <style:footer>
        <text:p text:style-name="P8"/>
        <text:p text:style-name="P9"><text:span text:style-name="T10">Framework Ref: RM6353 Tyres</text:span><text:span text:style-name="T11">, Glass and Telematics</text:span></text:p>
        <text:p text:style-name="P12"><text:span text:style-name="T13">Project Version: v1.0</text:span><text:span text:style-name="T14"><text:tab/></text:span><text:span text:style-name="T15"><text:tab/></text:span><text:span text:style-name="T16"><text:page-number text:fixed="false">1</text:page-number></text:span></text:p>
        <text:p text:style-name="P17"><text:span text:style-name="T18">Model Version: v3.</text:span><text:span text:style-name="T19">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46:00Z</meta:creation-date>
    <dc:date>2025-07-02T10:46:00Z</dc:date>
    <meta:template xlink:href="Normal" xlink:type="simple"/>
    <meta:editing-cycles>2</meta:editing-cycles>
    <meta:editing-duration>PT0S</meta:editing-duration>
    <meta:user-defined meta:name="gCurrentVersion">15 November 2017 D1V5</meta:user-defined>
    <meta:document-statistic meta:page-count="2" meta:paragraph-count="4" meta:word-count="359" meta:character-count="2406" meta:row-count="17" meta:non-whitespace-character-count="2051"/>
  </office:meta>
</office:document-meta>
</file>