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6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6%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6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6%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line-height="100%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6%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6%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96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6%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6%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6%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 fo:line-height="106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6%" fo:margin-left="2in" fo:text-indent="-2in">
        <style:tab-stops>
          <style:tab-stop style:type="left" style:position="-0.4326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7" style:parent-style-name="Normal" style:family="paragraph">
      <style:paragraph-properties fo:keep-with-next="always" fo:break-before="page"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9" style:parent-style-name="Normal" style:family="paragraph">
      <style:paragraph-properties fo:border="0.0034in solid #FFFFFF" fo:padding="0.4305in" style:shadow="#000000 0.0034in 0.0034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1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1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keep-with-next="always"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42" style:parent-style-name="Normal" style:family="paragraph">
      <style:paragraph-properties fo:keep-with-next="always" fo:border="0.0034in solid #FFFFFF" fo:padding="0.4305in" style:shadow="#000000 0.0034in 0.0034in" fo:margin-bottom="0in" fo:line-height="106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3" style:parent-style-name="Normal" style:family="paragraph">
      <style:paragraph-properties fo:keep-with-next="always" fo:border="0.0034in solid #FFFFFF" fo:padding="0.4305in" style:shadow="#000000 0.0034in 0.0034in" fo:margin-bottom="0in" fo:line-height="106%" fo:margin-left="0.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fo:keep-with-next="always" fo:border="0.0034in solid #FFFFFF" fo:padding="0.4305in" style:shadow="#000000 0.0034in 0.0034in" fo:margin-bottom="0in" fo:line-height="106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fo:border="0.0034in solid #FFFFFF" fo:padding="0.4305in" style:shadow="#000000 0.0034in 0.0034in" fo:margin-bottom="0in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9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62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8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9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90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1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Normal" style:family="paragraph">
      <style:paragraph-properties fo:border="0.0034in solid #FFFFFF" fo:padding="0.4305in" style:shadow="#000000 0.0034in 0.0034in" fo:margin-bottom="0in" fo:line-height="106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98" style:parent-style-name="Normal" style:family="paragraph">
      <style:paragraph-properties fo:border="0.0034in solid #FFFFFF" fo:padding="0.4305in" style:shadow="#000000 0.0034in 0.0034in" fo:margin-bottom="0in"/>
    </style:style>
    <style:style style:name="T1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209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1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2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3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4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5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6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7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8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9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0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1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2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3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4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5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6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7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8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2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7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2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40" style:parent-style-name="Normal" style:family="paragraph">
      <style:paragraph-properties fo:border="0.0034in solid #FFFFFF" fo:padding="0.4305in" style:shadow="#000000 0.0034in 0.0034in" fo:margin-bottom="0in" fo:line-height="106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41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242" style:parent-style-name="Normal" style:family="paragraph">
      <style:paragraph-properties fo:border="0.0034in solid #FFFFFF" fo:padding="0.4305in" style:shadow="#000000 0.0034in 0.0034in" fo:margin-bottom="0in" fo:line-height="106%"/>
    </style:style>
    <style:style style:name="T2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5" style:parent-style-name="Normal" style:family="paragraph">
      <style:paragraph-properties fo:border="0.0034in solid #FFFFFF" fo:padding="0.4305in" style:shadow="#000000 0.0034in 0.0034in"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46" style:parent-style-name="Normal" style:family="paragraph">
      <style:paragraph-properties fo:border="0.0034in solid #FFFFFF" fo:padding="0.4305in" style:shadow="#000000 0.0034in 0.0034in" fo:margin-bottom="0in" fo:line-height="106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4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 fo:line-height="106%"/>
    </style:style>
    <style:style style:name="T2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6%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fo:line-height="106%"/>
    </style:style>
    <style:style style:name="T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1" style:parent-style-name="Normal" style:family="paragraph">
      <style:paragraph-properties fo:border="0.0034in solid #FFFFFF" fo:padding="0.4305in" style:shadow="#000000 0.0034in 0.0034in" fo:margin-bottom="0in" fo:line-height="106%">
        <style:tab-stops>
          <style:tab-stop style:type="left" style:position="0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2" style:parent-style-name="Normal" style:family="paragraph">
      <style:paragraph-properties fo:border="0.0034in solid #FFFFFF" fo:padding="0.4305in" style:shadow="#000000 0.0034in 0.0034in" fo:margin-bottom="0in" fo:line-height="106%">
        <style:tab-stops>
          <style:tab-stop style:type="left" style:position="0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3" style:parent-style-name="Normal" style:family="paragraph">
      <style:paragraph-properties fo:border="0.0034in solid #FFFFFF" fo:padding="0.4305in" style:shadow="#000000 0.0034in 0.0034in" fo:margin-bottom="0in" fo:line-height="106%">
        <style:tab-stops>
          <style:tab-stop style:type="left" style:position="0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4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5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6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9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1" style:parent-style-name="Normal" style:family="paragraph">
      <style:paragraph-properties fo:border="0.0034in solid #FFFFFF" fo:padding="0.4305in" style:shadow="#000000 0.0034in 0.0034in" fo:margin-bottom="0in" fo:line-height="100%" fo:margin-left="0.4472in" fo:text-indent="-0.25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51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5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5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517" style:parent-style-name="DefaultParagraphFont" style:family="text">
      <style:text-properties style:font-name="Arial" style:font-name-asian="Arial" style:font-name-complex="Arial" fo:color="#000000"/>
    </style:style>
    <style:style style:name="P51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21" style:parent-style-name="Normal" style:family="paragraph">
      <style:paragraph-properties fo:margin-bottom="0in" fo:line-height="106%"/>
    </style:style>
    <style:style style:name="T5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justify" fo:margin-bottom="0in" fo:line-height="100%"/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30" style:parent-style-name="Normal" style:family="paragraph">
      <style:paragraph-properties fo:margin-bottom="0in" fo:line-height="106%"/>
    </style:style>
    <style:style style:name="T5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4" style:parent-style-name="Normal" style:family="paragraph">
      <style:paragraph-properties fo:margin-bottom="0in" fo:line-height="106%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1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54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TableColumn552" style:family="table-column">
      <style:table-column-properties style:column-width="1.0625in" style:use-optimal-column-width="false"/>
    </style:style>
    <style:style style:name="TableColumn553" style:family="table-column">
      <style:table-column-properties style:column-width="2.0729in" style:use-optimal-column-width="false"/>
    </style:style>
    <style:style style:name="TableColumn554" style:family="table-column">
      <style:table-column-properties style:column-width="1.0833in" style:use-optimal-column-width="false"/>
    </style:style>
    <style:style style:name="TableColumn555" style:family="table-column">
      <style:table-column-properties style:column-width="2.2291in" style:use-optimal-column-width="false"/>
    </style:style>
    <style:style style:name="Table551" style:family="table">
      <style:table-properties style:width="6.4479in" fo:margin-left="0in" table:align="left"/>
    </style:style>
    <style:style style:name="TableRow556" style:family="table-row">
      <style:table-row-properties style:min-row-height="0.4409in" style:use-optimal-row-height="false"/>
    </style:style>
    <style:style style:name="TableCell5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5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62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563" style:family="table-row">
      <style:table-row-properties style:min-row-height="0.4409in" style:use-optimal-row-height="false"/>
    </style:style>
    <style:style style:name="TableCell5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65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69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72" style:family="table-row">
      <style:table-row-properties style:min-row-height="0.4409in" style:use-optimal-row-height="false"/>
    </style:style>
    <style:style style:name="TableCell5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74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78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81" style:family="table-row">
      <style:table-row-properties style:min-row-height="0.4409in" style:use-optimal-row-height="false"/>
    </style:style>
    <style:style style:name="TableCell5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83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90" style:family="table-row">
      <style:table-row-properties style:min-row-height="0.5993in" style:use-optimal-row-height="false"/>
    </style:style>
    <style:style style:name="TableCell5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2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4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6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8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99" style:parent-style-name="Normal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600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fo:color="#1F497D" fo:font-size="12pt" style:font-size-asian="12pt" style:font-size-complex="12pt" fo:background-color="#FFFF00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3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7" style:parent-style-name="Normal" style:family="paragraph">
      <style:text-properties style:font-name="Arial" style:font-name-asian="Arial" style:font-name-complex="Arial"/>
    </style:style>
    <style:style style:name="P608" style:parent-style-name="Normal" style:family="paragraph">
      <style:text-properties style:font-name="Arial" style:font-name-asian="Arial" style:font-name-complex="Arial"/>
    </style:style>
    <style:style style:name="P609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Framework Schedule 6a (Order Form Template and Call-Off Schedules) for Lots 1-3</text:p>
      <text:p text:style-name="P15"/>
      <text:p text:style-name="P16">Order Form<text:s/></text:p>
      <text:p text:style-name="P17"/>
      <text:p text:style-name="P18"/>
      <text:p text:style-name="P19"><text:span text:style-name="T20">CALL-OFF REFERENCE:</text:span><text:span text:style-name="T21"><text:tab/></text:span><text:span text:style-name="T22"><text:tab/></text:span><text:span text:style-name="T23">[Insert<text:s/></text:span><text:span text:style-name="T24">Buyer’s contract reference number]</text:span></text:p>
      <text:p text:style-name="P25"/>
      <text:p text:style-name="P26"><text:span text:style-name="T27">THE BUYER:</text:span><text:span text:style-name="T28"><text:tab/></text:span><text:span text:style-name="T29"><text:tab/></text:span><text:span text:style-name="T30"><text:tab/></text:span><text:span text:style-name="T31">[Insert<text:s/></text:span><text:span text:style-name="T32">Buyer’s name]</text:span></text:p>
      <text:p text:style-name="P33"><text:s/></text:p>
      <text:p text:style-name="P34"><text:span text:style-name="T35">BUYER ADDRESS</text:span><text:span text:style-name="T36"><text:tab/></text:span><text:span text:style-name="T37"><text:tab/></text:span><text:span text:style-name="T38"><text:tab/></text:span><text:span text:style-name="T39">[</text:span><text:span text:style-name="T40">Insert</text:span><text:span text:style-name="T41"><text:s/>business address]</text:span><text:span text:style-name="T42"><text:s text:c="2"/></text:span></text:p>
      <text:p text:style-name="P43"/>
      <text:p text:style-name="P44"><text:span text:style-name="T45">THE SUPPLIER:<text:s/></text:span><text:span text:style-name="T46"><text:tab/></text:span><text:span text:style-name="T47"><text:tab/></text:span><text:span text:style-name="T48"><text:tab/></text:span><text:span text:style-name="T49">[</text:span><text:span text:style-name="T50">Insert<text:s/></text:span><text:span text:style-name="T51">name of Supplier]</text:span><text:span text:style-name="T52"><text:s/></text:span></text:p>
      <text:p text:style-name="P53"><text:span text:style-name="T54">SUPPLIER ADDRESS:</text:span><text:span text:style-name="T55"><text:s/></text:span><text:span text:style-name="T56"><text:tab/></text:span><text:span text:style-name="T57"><text:tab/></text:span><text:span text:style-name="T58">[</text:span><text:span text:style-name="T59">Insert<text:s/></text:span><text:span text:style-name="T60">registered address (if registered)]</text:span><text:span text:style-name="T61"><text:s text:c="2"/></text:span></text:p>
      <text:p text:style-name="P62"><text:span text:style-name="T63">REGISTRATION NUMBER:</text:span><text:span text:style-name="T64"><text:s/></text:span><text:span text:style-name="T65"><text:tab/></text:span><text:span text:style-name="T66">[</text:span><text:span text:style-name="T67">Insert<text:s/></text:span><text:span text:style-name="T68">registration number (if registered)]</text:span><text:span text:style-name="T69"><text:s text:c="2"/></text:span></text:p>
      <text:p text:style-name="P70"><text:span text:style-name="T71">DUNS NUMBER:<text:s/></text:span><text:span text:style-name="T72"><text:s text:c="6"/></text:span><text:span text:style-name="T73"><text:tab/></text:span><text:span text:style-name="T74"><text:tab/></text:span><text:span text:style-name="T75">[Insert<text:s/></text:span><text:span text:style-name="T76">if known]</text:span></text:p>
      <text:p text:style-name="P77"><text:span text:style-name="T78">SID4GOV ID:</text:span><text:span text:style-name="T79"><text:s text:c="17"/></text:span><text:span text:style-name="T80"><text:tab/></text:span><text:span text:style-name="T81"><text:tab/></text:span><text:span text:style-name="T82">[Insert<text:s/></text:span><text:span text:style-name="T83">if known]</text:span></text:p>
      <text:p text:style-name="P84"/>
      <text:p text:style-name="P85"><text:span text:style-name="T86">[Buyer guidance:</text:span><text:span text:style-name="T87"><text:s/>This Order Form, when completed and executed by both Parties, forms a Call-Off Contract. A Call-Off Contract can be completed and executed using an equivalent docum</text:span><text:span text:style-name="T88">ent or electronic purchase order system.<text:s/></text:span></text:p>
      <text:p text:style-name="P89"/>
      <text:p text:style-name="P90"><text:span text:style-name="T91">If an electronic purchasing system is used instead of signing as a hard-copy, text below must be copied into the electronic order form<text:s/></text:span><text:span text:style-name="T92">starting from ‘APPLICABLE FRAMEWORK CONTRACT’ and up to, but not including,<text:s/></text:span><text:span text:style-name="T93">the</text:span><text:span text:style-name="T94"><text:s/></text:span><text:span text:style-name="T95">Signature block</text:span></text:p>
      <text:p text:style-name="P96"/>
      <text:p text:style-name="P97"><text:span text:style-name="T98">It is essential that if you, as the Buyer, add to or amend any aspect of any Call-Off Schedule, then<text:s/></text:span><text:span text:style-name="T99">you must send the updated Schedule</text:span><text:span text:style-name="T100"><text:s/>with the Order Form to the Supplier]</text:span></text:p>
      <text:p text:style-name="P101"/>
      <text:p text:style-name="P102">APPLICABLE FRAMEWORK CONTRACT</text:p>
      <text:p text:style-name="P103"/>
      <text:p text:style-name="P104"><text:span text:style-name="T105">This Order Form is for the pro</text:span><text:span text:style-name="T106">vision of the Call-Off Deliverables and dated<text:s/></text:span><text:span text:style-name="T107">[</text:span><text:span text:style-name="T108">Insert</text:span><text:span text:style-name="T109"><text:s/></text:span><text:span text:style-name="T110">date of issue].<text:s/></text:span></text:p>
      <text:soft-page-break/>
      <text:p text:style-name="P111"><text:span text:style-name="T112">It’s issued under the Framework Contract with the reference number [</text:span><text:span text:style-name="T113">Insert</text:span><text:span text:style-name="T114"><text:s/>Framework Contract Reference number] for the provision of<text:s/></text:span><text:span text:style-name="T115">[</text:span><text:span text:style-name="T116">Insert</text:span><text:span text:style-name="T117"><text:s/></text:span><text:span text:style-name="T118">name of goods and services]. <text:s text:c="2"/></text:span></text:p>
      <text:p text:style-name="P119"><text:bookmark-start text:name="_heading=h.30j0zll"/><text:bookmark-end text:name="_heading=h.30j0zll"/></text:p>
      <text:p text:style-name="P120"><text:bookmark-start text:name="_heading=h.1fob9te"/><text:bookmark-end text:name="_heading=h.1fob9te"/>CALL-OFF<text:s/>LOT(S):</text:p>
      <text:p text:style-name="P121"><text:span text:style-name="T122">[Insert</text:span><text:span text:style-name="T123"><text:s/>the relevant lot numbers<text:s/></text:span><text:span text:style-name="T124">or insert</text:span><text:span text:style-name="T125"><text:s/></text:span><text:span text:style-name="T126">Not applicable]</text:span></text:p>
      <text:p text:style-name="Normal"><text:bookmark-start text:name="_heading=h.gjdgxs"/><text:bookmark-end text:name="_heading=h.gjdgxs"/></text:p>
      <text:soft-page-break/>
      <text:p text:style-name="P127">CALL-OFF INCORPORATED TERMS</text:p>
      <text:p text:style-name="P128">The following documents are incorporated into this Call-Off Contract. Where numbers are missing we are not using those schedules. If the documents conflict, the<text:s/>following order of precedence applies:</text:p>
      <text:list text:style-name="LFO1" text:continue-numbering="true">
        <text:list-item>
          <text:p text:style-name="P129">This Order Form including the Call-Off Special Terms and Call-Off Special Schedules.</text:p>
        </text:list-item>
        <text:list-item>
          <text:p text:style-name="P130"><text:span text:style-name="T131">Joint Schedule 1 (Definitions and Interpretation)</text:span><text:span text:style-name="T132"><text:s/>RM6353</text:span></text:p>
        </text:list-item>
        <text:list-item>
          <text:p text:style-name="P133"><text:span text:style-name="T134">Framework Special Terms [</text:span><text:span text:style-name="T135">Buyer guidance:</text:span><text:span text:style-name="T136"><text:s/></text:span><text:span text:style-name="T137">This will incorporate all of the<text:s/></text:span><text:span text:style-name="T138">Framework Special Terms into the Call-Off Contract. This will need to be amended to specify which are included if it is anticipated that some will be excluded.<text:s/></text:span><text:span text:style-name="T139">Remove<text:s/></text:span><text:span text:style-name="T140">this guidance too.]</text:span></text:p>
        </text:list-item>
        <text:list-item>
          <text:p text:style-name="P141">The following Schedules in equal order of precedence:</text:p>
        </text:list-item>
      </text:list>
      <text:p text:style-name="P142"/>
      <text:p text:style-name="P143"><text:span text:style-name="T144">Buyer guidance</text:span><text:span text:style-name="T145">:</text:span><text:span text:style-name="T146"><text:s/>delete</text:span><text:span text:style-name="T147"><text:s/>any highlighted Schedules that you do not need for this Call-Off Contract.<text:s/></text:span><text:span text:style-name="T148">Add<text:s/></text:span><text:span text:style-name="T149">any additional Schedule needed, providing it is within scope of the framework agreement.<text:s/></text:span><text:span text:style-name="T150">Remove</text:span><text:span text:style-name="T151"><text:s/>any highlighting remaining before finalising this Order Form.<text:s/></text:span><text:span text:style-name="T152">Remove<text:s/></text:span><text:span text:style-name="T153">thi</text:span><text:span text:style-name="T154">s guidance too.</text:span></text:p>
      <text:p text:style-name="P155"/>
      <text:list text:style-name="LFO4_1" text:continue-numbering="true">
        <text:list-item>
          <text:p text:style-name="P156"><text:span text:style-name="T157">Joint Schedules for</text:span><text:span text:style-name="T158"><text:s/>RM6353</text:span></text:p>
          <text:list text:continue-numbering="true">
            <text:list-item>
              <text:p text:style-name="P159">Joint Schedule 2 (Variation Form)<text:s/></text:p>
            </text:list-item>
            <text:list-item>
              <text:p text:style-name="P160">Joint Schedule 3 (Insurance Requirements)</text:p>
            </text:list-item>
            <text:list-item>
              <text:p text:style-name="P161">Joint Schedule 4 (Commercially Sensitive Information)</text:p>
            </text:list-item>
            <text:list-item>
              <text:p text:style-name="P162"><text:span text:style-name="T163">Joint Schedule 6 (Key Subcontractors)</text:span><text:span text:style-name="T164"><text:tab/></text:span><text:span text:style-name="T165"><text:tab/></text:span><text:span text:style-name="T166"><text:tab/></text:span><text:span text:style-name="T167"><text:tab/></text:span></text:p>
            </text:list-item>
            <text:list-item>
              <text:p text:style-name="P168"><text:span text:style-name="T169">Joint Schedule 7 (Financial<text:s/></text:span><text:span text:style-name="T170">Difficulties)</text:span><text:span text:style-name="T171"><text:s/></text:span><text:span text:style-name="T172"><text:tab/></text:span><text:span text:style-name="T173"><text:tab/></text:span><text:span text:style-name="T174"><text:tab/></text:span><text:span text:style-name="T175"><text:tab/></text:span></text:p>
            </text:list-item>
            <text:list-item>
              <text:p text:style-name="P176"><text:span text:style-name="T177">J</text:span><text:span text:style-name="T178">oint Schedule 8 (Guarantee)</text:span><text:span text:style-name="T179">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        </text:list-item>
            <text:list-item>
              <text:p text:style-name="P185"><text:span text:style-name="T186">Joint Schedule 9 (Minimum Standards of Reliability)</text:span><text:span text:style-name="T187"><text:tab/></text:span><text:span text:style-name="T188"><text:tab/></text:span></text:p>
            </text:list-item>
            <text:list-item>
              <text:p text:style-name="P189">Joint Schedule 10 (Rectification Plan)<text:s/><text:tab/><text:tab/><text:tab/></text:p>
            </text:list-item>
            <text:list-item>
              <text:p text:style-name="P190">Joint Schedule 11 (Processing Data)<text:tab/></text:p>
            </text:list-item>
            <text:list-item>
              <text:p text:style-name="P191"><text:span text:style-name="T192">Joint Schedule 12 (Supply Chain Visibility)</text:span><text:span text:style-name="T193"><text:tab/></text:span><text:span text:style-name="T194"><text:tab/></text:span><text:span text:style-name="T195"><text:tab/></text:span><text:span text:style-name="T196"><text:tab/></text:span></text:p>
            </text:list-item>
          </text:list>
        </text:list-item>
      </text:list>
      <text:p text:style-name="P197"/>
      <text:list text:style-name="LFO4_1" text:continue-numbering="true">
        <text:list-item>
          <text:p text:style-name="P198"><text:span text:style-name="T199">Call-Off Schedules<text:s/></text:span><text:span text:style-name="T200">for<text:s/></text:span><text:span text:style-name="T201">[Insert</text:span><text:span text:style-name="T202"><text:s/></text:span><text:span text:style-name="T203">Call-Off reference number]</text:span><text:span text:style-name="T204"><text:tab/></text:span><text:span text:style-name="T205"><text:tab/></text:span><text:span text:style-name="T206"><text:tab/></text:span></text:p>
          <text:list text:continue-numbering="true">
            <text:list-item>
              <text:p text:style-name="P207">Call-Off Schedule 1 (Transparency Reports)</text:p>
            </text:list-item>
            <text:list-item>
              <text:p text:style-name="P208">Call-Off Schedule 2 (Staff Transfer)</text:p>
            </text:list-item>
            <text:list-item>
              <text:p text:style-name="P209">Call-Off Schedule 3 (Continuous Improvement)</text:p>
            </text:list-item>
            <text:list-item>
              <text:p text:style-name="P210">Call-Off Schedule 5 (Pricing Details)<text:tab/><text:tab/><text:tab/><text:tab/><text:tab/><text:s/></text:p>
            </text:list-item>
            <text:list-item>
              <text:p text:style-name="P211">Call-Off Schedule 6 (ICT Services)<text:s/><text:tab/><text:tab/><text:tab/><text:tab/><text:tab/><text:s/></text:p>
            </text:list-item>
            <text:list-item>
              <text:p text:style-name="P212">Call-Off Schedule 7 (Key Supplier Staff)<text:tab/><text:tab/><text:s/><text:tab/><text:tab/><text:s/></text:p>
            </text:list-item>
            <text:list-item>
              <text:p text:style-name="P213">Call-Off Schedule 8 (Business Continuity and Disaster Recovery)</text:p>
            </text:list-item>
            <text:list-item>
              <text:p text:style-name="P214">Call-Off Schedule 9 (Security)<text:tab/><text:tab/><text:s/><text:tab/><text:tab/><text:s text:c="2"/><text:tab/><text:tab/><text:s text:c="2"/></text:p>
            </text:list-item>
            <text:list-item>
              <text:p text:style-name="P215">Call-Off Schedule 10 (Exit Management)<text:s/><text:tab/><text:tab/><text:tab/><text:s/><text:tab/><text:s/></text:p>
            </text:list-item>
            <text:list-item>
              <text:p text:style-name="P216">Call-Off Schedule 11 (Installation Works)<text:s/><text:tab/><text:tab/><text:tab/><text:s text:c="2"/><text:tab/><text:s/></text:p>
            </text:list-item>
            <text:list-item>
              <text:p text:style-name="P217">Call-Off Schedule 12 (Clustering)<text:s/><text:tab/><text:tab/><text:tab/><text:tab/><text:tab/><text:s/></text:p>
            </text:list-item>
            <text:list-item>
              <text:p text:style-name="P218">Call-Off Schedule 13 (Implementation Plan and Testing)<text:s/><text:tab/><text:tab/><text:s/></text:p>
            </text:list-item>
            <text:list-item>
              <text:p text:style-name="P219">Call-Off Schedule 14 (Service Levels)<text:s/><text:tab/><text:tab/><text:tab/><text:tab/><text:s/></text:p>
            </text:list-item>
            <text:list-item>
              <text:p text:style-name="P220">Call-Off Schedule 15 (Call-Off Contract Management)<text:s/><text:tab/><text:tab/><text:s/></text:p>
            </text:list-item>
            <text:list-item>
              <text:p text:style-name="P221">Call-Off Schedule 16 (Benchmarking)<text:s/><text:tab/><text:tab/><text:tab/><text:tab/><text:s/></text:p>
            </text:list-item>
            <text:list-item>
              <text:p text:style-name="P222">Call-Off Schedule 17<text:s/>(MOD Terms)<text:s/><text:tab/><text:tab/><text:tab/><text:tab/><text:tab/><text:s/></text:p>
            </text:list-item>
            <text:list-item>
              <text:p text:style-name="P223">Call-Off Schedule 18 (Background Checks)<text:s/><text:tab/><text:tab/><text:tab/><text:s/></text:p>
            </text:list-item>
            <text:list-item>
              <text:p text:style-name="P224">Call-Off Schedule 19 (Scottish Law)<text:tab/><text:tab/><text:tab/><text:tab/><text:tab/><text:s/></text:p>
            </text:list-item>
            <text:list-item>
              <text:p text:style-name="P225">Call-Off Schedule 20 (Call-Off Specification)<text:tab/><text:tab/><text:tab/><text:s/></text:p>
            </text:list-item>
            <text:list-item>
              <text:p text:style-name="P226">Call-Off Schedule 21 (Northern Ireland Law) <text:tab/><text:tab/><text:tab/><text:s/></text:p>
            </text:list-item>
            <text:list-item>
              <text:p text:style-name="P227">Call-Off Schedule 22 (Lease Terms)<text:tab/><text:tab/><text:tab/><text:tab/><text:tab/><text:s/></text:p>
            </text:list-item>
            <text:list-item>
              <text:p text:style-name="P228"><text:span text:style-name="T229">Call-Off<text:s/></text:span><text:span text:style-name="T230">Schedule 23 (</text:span><text:span text:style-name="T231">HMRC Terms</text:span><text:span text:style-name="T232">)</text:span><text:span text:style-name="T233"><text:tab/></text:span><text:span text:style-name="T234"><text:tab/></text:span><text:span text:style-name="T235"><text:tab/></text:span><text:span text:style-name="T236"><text:tab/></text:span></text:p>
            </text:list-item>
            <text:list-item>
              <text:p text:style-name="P237"><text:span text:style-name="T238">Call-Off Schedule 24 (Corporate Resolution Planning <text:s text:c="6"/></text:span><text:span text:style-name="T239"><text:s text:c="11"/></text:span></text:p>
            </text:list-item>
          </text:list>
        </text:list-item>
      </text:list>
      <text:p text:style-name="P240"/>
      <text:list text:style-name="LFO1" text:continue-numbering="true">
        <text:list-item>
          <text:p text:style-name="P241">CCS Core Terms (version 3.0.11)</text:p>
        </text:list-item>
        <text:list-item>
          <text:p text:style-name="P242"><text:span text:style-name="T243">Joint Schedule 5 (Corporate Social Responsibility)</text:span><text:span text:style-name="T244"><text:s/>RM6353</text:span></text:p>
        </text:list-item>
        <text:list-item>
          <text:p text:style-name="P245">Call-Off Schedule 4 (Call-Off Tender) as long as any parts of the<text:s/>Call-Off Tender that offer a better commercial position for the Buyer (as decided by the Buyer) take precedence over the documents above.</text:p>
        </text:list-item>
      </text:list>
      <text:p text:style-name="P246"/>
      <text:p text:style-name="P247">No other Supplier terms are part of the Call-Off Contract. That includes any terms written on the back of, added to this Order Form, or presented at the time of delivery.<text:s/></text:p>
      <text:p text:style-name="P248"/>
      <text:p text:style-name="P249">CALL-OFF SPECIAL TERMS</text:p>
      <text:p text:style-name="P250"/>
      <text:p text:style-name="P251">None</text:p>
      <text:p text:style-name="P252"/>
      <text:p text:style-name="P253"><text:span text:style-name="T254">CALL-OFF START DATE:</text:span><text:span text:style-name="T255"><text:tab/></text:span><text:span text:style-name="T256"><text:tab/></text:span><text:span text:style-name="T257"><text:tab/></text:span><text:span text:style-name="T258">[Inset<text:s/></text:span><text:span text:style-name="T259">Day Month Year]</text:span></text:p>
      <text:p text:style-name="P260"/>
      <text:p text:style-name="P261"><text:span text:style-name="T262">CALL-OFF EXPIRY DATE:<text:s/></text:span><text:span text:style-name="T263"><text:tab/></text:span><text:span text:style-name="T264"><text:tab/></text:span><text:span text:style-name="T265">[Inset</text:span><text:span text:style-name="T266"><text:s/></text:span><text:span text:style-name="T267">Day Month Year]</text:span></text:p>
      <text:p text:style-name="P268"/>
      <text:p text:style-name="P269"><text:span text:style-name="T270">CALL-OFF INITIAL PERIOD:</text:span><text:span text:style-name="T271"><text:tab/></text:span><text:span text:style-name="T272"><text:tab/></text:span><text:span text:style-name="T273">[Insert</text:span><text:span text:style-name="T274"><text:s/></text:span><text:span text:style-name="T275">Years, Months]<text:s/></text:span></text:p>
      <text:p text:style-name="P276"/>
      <text:p text:style-name="P277">CALL-OFF DELIVERABLES<text:s/></text:p>
      <text:soft-page-break/>
      <text:p text:style-name="P278"><text:span text:style-name="T279">[Buyer guidance:</text:span><text:span text:style-name="T280"><text:s/></text:span><text:span text:style-name="T281">complete</text:span><text:span text:style-name="T282"><text:s/>option A or, if Deliverables are too complex for this form,<text:s/></text:span><text:span text:style-name="T283">use</text:span><text:span text:style-name="T284"><text:s/>option B and Call-Off Schedule 20 instead.<text:s/></text:span><text:span text:style-name="T285">Delete</text:span><text:span text:style-name="T286"><text:s/>the option that is not used.]</text:span></text:p>
      <text:p text:style-name="P287"><text:span text:style-name="T288">[Option A</text:span><text:span text:style-name="T289">: [Name of Deliverable][Quantity][Delivery date][Details]]</text:span></text:p>
      <text:p text:style-name="P290"><text:span text:style-name="T291">[</text:span><text:span text:style-name="T292">Option B</text:span><text:span text:style-name="T293">: See det</text:span><text:span text:style-name="T294">ails in Call-Off Schedule 20 (Call-Off Specification)]</text:span></text:p>
      <text:p text:style-name="P295"/>
      <text:p text:style-name="P296">MAXIMUM LIABILITY<text:s/></text:p>
      <text:p text:style-name="P297">The limitation of liability for this Call-Off Contract is stated in Clause 11.2 of the Core Terms.</text:p>
      <text:p text:style-name="P298"><text:span text:style-name="T299">[Buyer guidance:</text:span><text:span text:style-name="T300"><text:s/>you can change the cap on liability in Clause 11.2 where you have</text:span><text:span text:style-name="T301"><text:s/>made an appropriate risk assessment and sought the necessary management approvals. Unlimited liability is not permitted]</text:span></text:p>
      <text:p text:style-name="P302"/>
      <text:p text:style-name="P303"><text:span text:style-name="T304">The Estimated Year 1 Charges used to calculate liability in the first Contract Year is</text:span><text:span text:style-name="T305"><text:s/>[Insert</text:span><text:span text:style-name="T306"><text:s/></text:span><text:span text:style-name="T307">Estimated Charges in the first 12 mont</text:span><text:span text:style-name="T308">hs of the Contract. The Buyer must always provide a figure here]</text:span></text:p>
      <text:p text:style-name="P309"/>
      <text:p text:style-name="P310">CALL-OFF CHARGES</text:p>
      <text:p text:style-name="P311"><text:span text:style-name="T312">[Buyer guidance:</text:span><text:span text:style-name="T313"><text:s/></text:span><text:span text:style-name="T314">Use</text:span><text:span text:style-name="T315"><text:s/>option A or, if charging model is too complex to detail in this form or must be embedded,<text:s/></text:span><text:span text:style-name="T316">use</text:span><text:span text:style-name="T317"><text:s/>option B and Call-Off Schedule 5 instead.<text:s/></text:span><text:span text:style-name="T318">Delete</text:span><text:span text:style-name="T319"><text:s/>the<text:s/></text:span><text:span text:style-name="T320">option that is not used.]<text:s/></text:span></text:p>
      <text:p text:style-name="P321"><text:span text:style-name="T322">[</text:span><text:span text:style-name="T323">Option A</text:span><text:span text:style-name="T324">:</text:span><text:span text:style-name="T325"><text:s/></text:span><text:span text:style-name="T326">Insert</text:span><text:span text:style-name="T327"><text:s/>the Charges for the Deliverables]</text:span></text:p>
      <text:p text:style-name="P328"><text:span text:style-name="T329">[Option B</text:span><text:span text:style-name="T330">: See details in Call-Off Schedule 5 (Pricing Details)]</text:span></text:p>
      <text:p text:style-name="P331"><text:span text:style-name="T332">[</text:span><text:span text:style-name="T333">Delete</text:span><text:span text:style-name="T334"><text:s/>if not used: All changes to the Charges must use procedures that are equivalent to those in Paragraphs 4</text:span><text:span text:style-name="T335">, 5 and 6 (if used) in Framework Schedule 3 (Framework Prices)]</text:span></text:p>
      <text:p text:style-name="P336"><text:span text:style-name="T337">[Delete</text:span><text:span text:style-name="T338"><text:s/></text:span><text:span text:style-name="T339">if by direct award or if not otherwise used: The Charges will not be impacted by any change to the Framework Prices. The Charges can only be changed by agreement in writing between the</text:span><text:span text:style-name="T340"><text:s/>Buyer and the Supplier because of:</text:span></text:p>
      <text:list text:style-name="LFO5" text:continue-numbering="true">
        <text:list-item>
          <text:p text:style-name="P341">[Indexation]</text:p>
        </text:list-item>
        <text:list-item>
          <text:p text:style-name="P342">[Specific Change in Law]</text:p>
        </text:list-item>
        <text:list-item>
          <text:p text:style-name="P343">[Benchmarking using Call-Off Schedule 16 (Benchmarking)]</text:p>
        </text:list-item>
      </text:list>
      <text:p text:style-name="P344"/>
      <text:p text:style-name="P345">REIMBURSABLE EXPENSES</text:p>
      <text:p text:style-name="P346"><text:span text:style-name="T347">[</text:span><text:span text:style-name="T348">Insert<text:s/></text:span><text:span text:style-name="T349">None<text:s/></text:span><text:span text:style-name="T350">or insert</text:span><text:span text:style-name="T351"><text:s/>Recoverable as stated in the Framework Contract]</text:span></text:p>
      <text:p text:style-name="P352"/>
      <text:p text:style-name="P353">PAYMENT METHOD</text:p>
      <text:p text:style-name="P354"><text:span text:style-name="T355">[</text:span><text:span text:style-name="T356">Insert</text:span><text:span text:style-name="T357"><text:s/></text:span><text:span text:style-name="T358">payment method(s) and necessary details]</text:span></text:p>
      <text:p text:style-name="P359"/>
      <text:p text:style-name="P360">BUYER’S INVOICE ADDRESS:<text:s/></text:p>
      <text:p text:style-name="P361"><text:span text:style-name="T362">[</text:span><text:span text:style-name="T363">Insert</text:span><text:span text:style-name="T364"><text:s/></text:span><text:span text:style-name="T365">name]</text:span></text:p>
      <text:p text:style-name="P366"><text:span text:style-name="T367">[Insert</text:span><text:span text:style-name="T368"><text:s/>role]<text:s/></text:span></text:p>
      <text:p text:style-name="P369"><text:span text:style-name="T370">[</text:span><text:span text:style-name="T371">Insert</text:span><text:span text:style-name="T372"><text:s/>email address]</text:span></text:p>
      <text:p text:style-name="P373"><text:span text:style-name="T374">[Insert</text:span><text:span text:style-name="T375"><text:s/>address]</text:span></text:p>
      <text:p text:style-name="P376"/>
      <text:p text:style-name="P377">BUYER’S AUTHORISED REPRESENTATIVE</text:p>
      <text:p text:style-name="P378"><text:span text:style-name="T379">[</text:span><text:span text:style-name="T380">Insert</text:span><text:span text:style-name="T381"><text:s/></text:span><text:span text:style-name="T382">name]</text:span></text:p>
      <text:p text:style-name="P383"><text:span text:style-name="T384">[Insert</text:span><text:span text:style-name="T385"><text:s/>role]<text:s/></text:span></text:p>
      <text:p text:style-name="P386"><text:span text:style-name="T387">[</text:span><text:span text:style-name="T388">Insert</text:span><text:span text:style-name="T389"><text:s/>email address]</text:span></text:p>
      <text:p text:style-name="P390"><text:span text:style-name="T391">[Insert</text:span><text:span text:style-name="T392"><text:s/>address]</text:span></text:p>
      <text:p text:style-name="P393"/>
      <text:p text:style-name="P394">BUYER’S<text:s/>ENVIRONMENTAL POLICY</text:p>
      <text:p text:style-name="P395"><text:span text:style-name="T396">[Insert details</text:span><text:span text:style-name="T397"><text:s/></text:span><text:span text:style-name="T398">[Document name] [version] [date] [available online at:]<text:s/></text:span></text:p>
      <text:p text:style-name="P399"><text:span text:style-name="T400">or insert</text:span><text:span text:style-name="T401">:</text:span><text:span text:style-name="T402"><text:s/>[Appended at Call-Off Schedule X]]</text:span></text:p>
      <text:p text:style-name="P403"/>
      <text:p text:style-name="P404">BUYER’S SECURITY POLICY</text:p>
      <text:p text:style-name="P405"><text:span text:style-name="T406">[Insert details</text:span><text:span text:style-name="T407"><text:s/></text:span><text:span text:style-name="T408">[Document name] [version] [date] [available online at:]<text:s/></text:span></text:p>
      <text:p text:style-name="P409"><text:span text:style-name="T410">or insert</text:span><text:span text:style-name="T411">:</text:span><text:span text:style-name="T412"><text:s/></text:span><text:span text:style-name="T413">[Appended at Call-Off Schedule X]]</text:span></text:p>
      <text:p text:style-name="P414"/>
      <text:p text:style-name="P415">SUPPLIER’S AUTHORISED REPRESENTATIVE</text:p>
      <text:p text:style-name="P416"><text:span text:style-name="T417">[</text:span><text:span text:style-name="T418">Insert</text:span><text:span text:style-name="T419"><text:s/></text:span><text:span text:style-name="T420">name]</text:span></text:p>
      <text:p text:style-name="P421"><text:span text:style-name="T422">[Insert</text:span><text:span text:style-name="T423"><text:s/>role]<text:s/></text:span></text:p>
      <text:p text:style-name="P424"><text:span text:style-name="T425">[</text:span><text:span text:style-name="T426">Insert</text:span><text:span text:style-name="T427"><text:s/>email address]</text:span></text:p>
      <text:p text:style-name="P428"><text:span text:style-name="T429">[Insert</text:span><text:span text:style-name="T430"><text:s/>address]</text:span></text:p>
      <text:p text:style-name="P431"/>
      <text:p text:style-name="P432">SUPPLIER’S CONTRACT MANAGER</text:p>
      <text:p text:style-name="P433"><text:span text:style-name="T434">[</text:span><text:span text:style-name="T435">Insert</text:span><text:span text:style-name="T436"><text:s/></text:span><text:span text:style-name="T437">name]</text:span></text:p>
      <text:p text:style-name="P438"><text:span text:style-name="T439">[Insert</text:span><text:span text:style-name="T440"><text:s/>role]<text:s/></text:span></text:p>
      <text:p text:style-name="P441"><text:span text:style-name="T442">[</text:span><text:span text:style-name="T443">Insert</text:span><text:span text:style-name="T444"><text:s/>email address]</text:span></text:p>
      <text:p text:style-name="P445"><text:span text:style-name="T446">[Insert</text:span><text:span text:style-name="T447"><text:s/>address]</text:span></text:p>
      <text:p text:style-name="P448"/>
      <text:p text:style-name="P449">PROGRESS REPORT<text:s/>FREQUENCY</text:p>
      <text:p text:style-name="P450"><text:span text:style-name="T451">[Insert report frequency</text:span><text:span text:style-name="T452">:<text:s/></text:span><text:span text:style-name="T453">On the first Working Day of each calendar month]</text:span></text:p>
      <text:p text:style-name="P454"/>
      <text:soft-page-break/>
      <text:p text:style-name="P455">PROGRESS MEETING FREQUENCY</text:p>
      <text:p text:style-name="P456"><text:span text:style-name="T457">[Insert meeting frequency:</text:span><text:span text:style-name="T458"><text:s/></text:span><text:span text:style-name="T459">Quarterly on the first Working Day of each quarter]</text:span></text:p>
      <text:p text:style-name="P460"/>
      <text:p text:style-name="P461">KEY STAFF</text:p>
      <text:p text:style-name="P462"><text:span text:style-name="T463">[</text:span><text:span text:style-name="T464">Insert</text:span><text:span text:style-name="T465"><text:s/></text:span><text:span text:style-name="T466">name]</text:span></text:p>
      <text:p text:style-name="P467"><text:span text:style-name="T468">[Insert</text:span><text:span text:style-name="T469"><text:s/>role]<text:s/></text:span></text:p>
      <text:p text:style-name="P470"><text:span text:style-name="T471">[</text:span><text:span text:style-name="T472">Insert</text:span><text:span text:style-name="T473"><text:s/>email address]</text:span></text:p>
      <text:p text:style-name="P474"><text:span text:style-name="T475">[Insert</text:span><text:span text:style-name="T476"><text:s/>address]</text:span></text:p>
      <text:p text:style-name="P477"><text:span text:style-name="T478">[Insert</text:span><text:span text:style-name="T479"><text:s/>contract details]</text:span></text:p>
      <text:p text:style-name="P480"/>
      <text:p text:style-name="P481">KEY SUBCONTRACTOR(S)</text:p>
      <text:p text:style-name="P482"><text:span text:style-name="T483">[Insert</text:span><text:span text:style-name="T484"><text:s/>name (registered name if registered)]<text:s/></text:span></text:p>
      <text:p text:style-name="P485"/>
      <text:p text:style-name="P486">COMMERCIALLY SENSITIVE INFORMATION</text:p>
      <text:p text:style-name="P487"><text:span text:style-name="T488">[</text:span><text:span text:style-name="T489">Insert</text:span><text:span text:style-name="T490"><text:s/>Not applicable<text:s/></text:span><text:span text:style-name="T491">or insert</text:span><text:span text:style-name="T492"><text:s/>Supplier’s Commercially Sensitive Information] <text:s/></text:span></text:p>
      <text:p text:style-name="P493"/>
      <text:p text:style-name="P494">SERVICE CREDITS</text:p>
      <text:p text:style-name="P495"><text:span text:style-name="T496">[Insert</text:span><text:span text:style-name="T497"><text:s/>N</text:span><text:span text:style-name="T498">ot applicable]</text:span></text:p>
      <text:p text:style-name="P499"><text:span text:style-name="T500">[</text:span><text:span text:style-name="T501">or insert</text:span><text:span text:style-name="T502"><text:s/>Service Credits will accrue in accordance with Call-Off Schedule 14 (Service Levels).<text:s/></text:span></text:p>
      <text:p text:style-name="P503"><text:span text:style-name="T504">The Service Credit Cap is:<text:s/></text:span><text:span text:style-name="T505">[Insert<text:s/></text:span><text:span text:style-name="T506">£value].</text:span></text:p>
      <text:p text:style-name="P507"><text:span text:style-name="T508">The Service Period is:<text:s/></text:span><text:span text:style-name="T509">[Insert duration:</text:span><text:span text:style-name="T510"><text:s/>one Month]</text:span></text:p>
      <text:p text:style-name="P511"><text:span text:style-name="T512">A Critical Service Level Failure is:<text:s/></text:span><text:span text:style-name="T513">[</text:span><text:span text:style-name="T514">Buyer</text:span><text:span text:style-name="T515"><text:s/>to<text:s/></text:span><text:span text:style-name="T516">define</text:span><text:span text:style-name="T517">]</text:span></text:p>
      <text:p text:style-name="P518"/>
      <text:p text:style-name="P519"/>
      <text:p text:style-name="P520">ADDITIONAL INSURANCES</text:p>
      <text:p text:style-name="P521"><text:span text:style-name="T522">[</text:span><text:span text:style-name="T523">Insert</text:span><text:span text:style-name="T524"><text:s/>Not applicable</text:span></text:p>
      <text:p text:style-name="P525"><text:span text:style-name="T526">or insert</text:span><text:span text:style-name="T527"><text:s/>details of Additional Insurances required in accordance with Joint Schedule 3 (Insurance Requirements) ]</text:span></text:p>
      <text:p text:style-name="P528"/>
      <text:p text:style-name="P529">GUARANTEE</text:p>
      <text:p text:style-name="P530"><text:span text:style-name="T531">[</text:span><text:span text:style-name="T532">Insert</text:span><text:span text:style-name="T533"><text:s/>Not applicable</text:span></text:p>
      <text:p text:style-name="P534"><text:span text:style-name="T535">or insert</text:span><text:span text:style-name="T536"><text:s/>The Supplier must have a Call-Off<text:s/></text:span><text:span text:style-name="T537">Guarantor to guarantee their performance using the form in Joint Schedule 8 (Guarantee)</text:span></text:p>
      <text:p text:style-name="P538"><text:span text:style-name="T539">or insert</text:span><text:span text:style-name="T540"><text:s/>There’s a guarantee of the Supplier's performance provided for all Call-Off Contracts entered under the Framework Contract]</text:span></text:p>
      <text:p text:style-name="P541"/>
      <text:p text:style-name="P542">SOCIAL VALUE COMMITMENT</text:p>
      <text:p text:style-name="P543"><text:span text:style-name="T544">[</text:span><text:span text:style-name="T545">Insert</text:span><text:span text:style-name="T546"><text:s/>N</text:span><text:span text:style-name="T547">ot applicable<text:s/></text:span><text:span text:style-name="T548">or insert</text:span><text:span text:style-name="T549"><text:s/>The Supplier agrees, in providing the Deliverables and performing its obligations under the Call-Off Contract, that it will comply with the social value commitments in Call-Off Schedule 4 (Call-Off Tender)]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soft-page-break/>
            <text:p text:style-name="P558"><text:span text:style-name="T559">For and on behalf of the</text:span><text:span text:style-name="T560"><text:s/>Supplier:</text:span></text:p>
          </table:table-cell>
          <table:covered-table-cell/>
          <table:table-cell table:style-name="TableCell561" table:number-columns-spanned="2">
            <text:p text:style-name="P562">For and on behalf of the Buyer:</text:p>
          </table:table-cell>
          <table:covered-table-cell/>
        </table:table-row>
        <table:table-row table:style-name="TableRow563">
          <table:table-cell table:style-name="TableCell564">
            <text:p text:style-name="P565">Signature: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Signature: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Name: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Name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Role: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Role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Date: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Date:</text:p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Normal"><text:span text:style-name="T600">[</text:span><text:span text:style-name="T601">Buyer g</text:span><text:span text:style-name="T602">uidance:<text:s/></text:span><text:span text:style-name="T603">e</text:span><text:span text:style-name="T604">xecution by seal / deed where required by the Buyer</text:span><text:span text:style-name="T605">]</text:span><text:span text:style-name="T606">.</text:span></text:p>
      <text:p text:style-name="P607"/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-0.25in"/>
          <style:tab-stop style:type="left" style:position="0.8784in"/>
          <style:tab-stop style:type="left" style:position="1.5in"/>
          <style:tab-stop style:type="left" style:position="1.8625in"/>
          <style:tab-stop style:type="left" style:position="2in"/>
          <style:tab-stop style:type="left" style:position="2.4534in"/>
          <style:tab-stop style:type="left" style:position="2.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0.9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a (Order Form Template and Call-Off Schedules)</text:span></text:p>
        <text:p text:style-name="P4"><text:span text:style-name="T5">Crown Copyright</text:span><text:span text:style-name="T6"><text:s/></text:span><text:span text:style-name="T7">2023</text:span></text:p>
      </style:header>
      <style:footer>
        <text:p text:style-name="P8">Framework Ref: RM6353 Tyres, Glass and Telematics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1</text:page-number></text:span></text:p>
        <text:p text:style-name="P14">Model Version:<text:s/>v3.10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Rachel Molloy</dc:creator>
    <meta:creation-date>2025-06-30T09:41:00Z</meta:creation-date>
    <dc:date>2025-07-02T11:13:00Z</dc:date>
    <meta:template xlink:href="Normal" xlink:type="simple"/>
    <meta:editing-cycles>3</meta:editing-cycles>
    <meta:editing-duration>PT420S</meta:editing-duration>
    <meta:user-defined meta:name="gCurrentVersion">17 November 2017 D1V8</meta:user-defined>
    <meta:document-statistic meta:page-count="11" meta:paragraph-count="18" meta:word-count="1346" meta:character-count="9003" meta:row-count="63" meta:non-whitespace-character-count="7675"/>
  </office:meta>
</office:document-meta>
</file>