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border="0in solid #FFFFFF" fo:padding="0.4305in" style:shadow="#000000 0in 0in" fo:margin-top="0.0833in" fo:margin-bottom="0.0833in" fo:line-height="100%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" style:parent-style-name="Normal" style:family="paragraph">
      <style:paragraph-properties fo:border="0in solid #FFFFFF" fo:padding="0.4305in" style:shadow="#000000 0in 0in" fo:margin-top="0.0833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1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fo:border="0in solid #FFFFFF" fo:padding="0.4305in" style:shadow="#000000 0in 0in" fo:margin-bottom="0.0833in" fo:line-height="100%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margin-top="0.0833in" fo:margin-bottom="0.0833in" fo:line-height="10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0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71" style:parent-style-name="Normal" style:family="paragraph">
      <style:paragraph-properties fo:border="0in solid #FFFFFF" fo:padding="0.4305in" style:shadow="#000000 0in 0in" fo:margin-top="0.0833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border="0in solid #FFFFFF" fo:padding="0.4305in" style:shadow="#000000 0in 0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</style:style>
    <style:style style:name="T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fo:border="0in solid #FFFFFF" fo:padding="0.4305in" style:shadow="#000000 0in 0in" fo:text-align="justify" fo:margin-top="0.0833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Normal" style:family="paragraph">
      <style:paragraph-properties fo:border="0in solid #FFFFFF" fo:padding="0.4305in" style:shadow="#000000 0in 0in" fo:text-align="justify" fo:margin-top="0.0833in" fo:margin-bottom="0in" fo:line-height="100%">
        <style:tab-stops>
          <style:tab-stop style:type="left" style:position="0.7875in"/>
        </style:tab-stops>
      </style:paragraph-properties>
      <style:text-properties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>Framework Schedule 8 (Self Audit Certificate)<text:s/></text:p>
      <text:p text:style-name="P19"><text:span text:style-name="T20">[Supplier guidance:</text:span><text:span text:style-name="T21"><text:s/></text:span><text:span text:style-name="T22">You must ensure that this annual certificate is completed and sent to the CCS Authorised Representative at the end of each Contract Year]</text:span></text:p>
      <text:p text:style-name="P23"><text:span text:style-name="T24">In accordance with Clause 6 (Record keeping and reporting) of the Framework Contract Framework Ref: R</text:span><text:span text:style-name="T25">M6353</text:span><text:span text:style-name="T26"><text:s/>entered into on<text:s/></text:span><text:span text:style-name="T27">[</text:span><text:span text:style-name="T28">Insert</text:span><text:span text:style-name="T29"><text:s/></text:span><text:span text:style-name="T30">Framework Start Date dd/mm/yyyy] between<text:s/></text:span><text:span text:style-name="T31">[</text:span><text:span text:style-name="T32">Insert</text:span><text:span text:style-name="T33"><text:s/>Supplier name] and CCS, we confirm the following:</text:span></text:p>
      <text:p text:style-name="P34"><text:span text:style-name="T35">1.<text:s/></text:span><text:span text:style-name="T36"><text:tab/></text:span><text:span text:style-name="T37">In our opinion based on the testing undertaken<text:s/></text:span><text:span text:style-name="T38">[</text:span><text:span text:style-name="T39">Insert<text:s/></text:span><text:span text:style-name="T40">Supplier name] is successfully identifying, recording and reporting on Framework Contract activity.</text:span></text:p>
      <text:p text:style-name="P41"><text:span text:style-name="T42">2.<text:s/></text:span><text:span text:style-name="T43"><text:tab/>We have tested a sample of 20<text:s/></text:span><text:span text:style-name="T44">[</text:span><text:span text:style-name="T45">CCS to review</text:span><text:span text:style-name="T46"><text:s/></text:span><text:span text:style-name="T47">number] Orders and related invoices during our audit</text:span><text:span text:style-name="T48"><text:s/>for the Contract Year ending<text:s/></text:span><text:span text:style-name="T49">[</text:span><text:span text:style-name="T50">Insert</text:span><text:span text:style-name="T51"><text:s/></text:span><text:span text:style-name="T52">dd/mm/yyyy] and confirm that they are correct and in accordance with the Framework Contract.</text:span></text:p>
      <text:p text:style-name="P53"><text:span text:style-name="T54">3.<text:s/></text:span><text:span text:style-name="T55"><text:tab/>We have tested a sample of 15<text:s/></text:span><text:span text:style-name="T56">[</text:span><text:span text:style-name="T57">CCS to review</text:span><text:span text:style-name="T58"><text:s/></text:span><text:span text:style-name="T59">number] Orders and related invoices:</text:span></text:p>
      <text:list text:style-name="LFO1" text:continue-numbering="true">
        <text:list-item>
          <text:p text:style-name="P60">for the same or similar Deliverables</text:p>
        </text:list-item>
        <text:list-item>
          <text:p text:style-name="P61">for the UK public sector</text:p>
        </text:list-item>
        <text:list-item>
          <text:p text:style-name="P62">not supplied under the Framework Contract</text:p>
        </text:list-item>
        <text:list-item>
          <text:p text:style-name="P63"><text:span text:style-name="T64">during our audit for the Contract Year ending<text:s/></text:span><text:span text:style-name="T65">[</text:span><text:span text:style-name="T66">Insert</text:span><text:span text:style-name="T67"><text:s/></text:span><text:span text:style-name="T68">dd/mm/yyyy]<text:s/></text:span></text:p>
        </text:list-item>
      </text:list>
      <text:p text:style-name="P69">We confirm that the Orders and invoices have been procured under an appropriate and legitimate procurement route and could not have been procured under the Framework Contract.</text:p>
      <text:p text:style-name="P70">4.<text:s/><text:tab/>We attach an audit report which details:</text:p>
      <text:list text:style-name="LFO2" text:continue-numbering="true">
        <text:list-item>
          <text:p text:style-name="P71">the methodology used of the review</text:p>
        </text:list-item>
        <text:list-item>
          <text:p text:style-name="P72">the sampling techniques applied</text:p>
        </text:list-item>
        <text:list-item>
          <text:p text:style-name="P73">details of any issues identified<text:s/></text:p>
        </text:list-item>
        <text:list-item>
          <text:p text:style-name="P74">remedial action taken</text:p>
        </text:list-item>
      </text:list>
      <text:p text:style-name="P75"/>
      <text:p text:style-name="P76">Name:………………………………………………………</text:p>
      <text:p text:style-name="P77"/>
      <text:p text:style-name="P78">Signed:…………………………………………………….</text:p>
      <text:p text:style-name="P79"><text:span text:style-name="T80">[Head of Internal Audit/ Finance Director/ External Audit firm]</text:span><text:span text:style-name="T81"><text:s/></text:span></text:p>
      <text:p text:style-name="P82"/>
      <text:p text:style-name="P83">Date:……………………………………………………….</text:p>
      <text:p text:style-name="P84"/>
      <text:p text:style-name="P85">Professional Qualification held by Signatory:............................................................</text:p>
      <text:p text:style-name="P86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0833in" fo:margin-bottom="0.1666in" fo:line-height="100%">
        <style:tab-stops>
          <style:tab-stop style:type="left" style:position="0.0986in"/>
        </style:tab-stops>
      </style:paragraph-properties>
      <style:text-properties style:font-name-asian="STZhongsong" style:font-name-complex="Arial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 fo:margin-left="2.1659in" fo:text-indent="-0.3937in">
        <style:tab-stops>
          <style:tab-stop style:type="left" style:position="-1.9159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 fo:margin-left="0.7875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2numberedclauseChar1" style:display-name="GPS L2 numbered clause Char1" style:family="text">
      <style:text-properties style:font-name="Calibri" style:font-name-asian="Times New Roman" style:font-name-complex="Arial" style:language-asian="zh" style:country-asian="CN"/>
    </style:style>
    <style:style style:name="GPSL4numberedclauseChar" style:display-name="GPS L4 numbered clause Char" style:family="text">
      <style:text-properties style:font-name="Calibri" style:font-name-asian="Times New Roman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GPSL1GuidanceChar" style:display-name="GPS L1 Guidanc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fo:margin-top="0.1666in" fo:margin-bottom="0.0833in" fo:line-height="100%" fo:margin-left="0.2958in">
        <style:tab-stops/>
      </style:paragraph-properties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GPSL1indentChar" style:display-name="GPS L1 indent Char" style:family="text" style:parent-style-name="DefaultParagraphFont">
      <style:text-properties style:font-name="Calibri"/>
    </style:style>
    <style:style style:name="GPSL1indent" style:display-name="GPS L1 indent" style:family="paragraph" style:parent-style-name="Normal">
      <style:paragraph-properties style:punctuation-wrap="simple" style:text-autospace="none" fo:text-align="justify" fo:margin-bottom="0.1666in" fo:line-height="100%" fo:margin-left="0.4923in">
        <style:tab-stops/>
      </style:paragraph-properties>
      <style:text-properties style:font-name-asian="Calibri" style:font-name-complex="Times New Roman" fo:hyphenate="false"/>
    </style:style>
    <style:style style:name="GPSL2NumberedChar" style:display-name="GPS L2 Numbered Char" style:family="text" style:parent-style-name="DefaultParagraphFont">
      <style:text-properties style:font-name="Calibri" style:language-asian="zh" style:country-asian="CN"/>
    </style:style>
    <style:style style:name="GPSL2Numbered" style:display-name="GPS L2 Numbered" style:family="paragraph" style:parent-style-name="Normal">
      <style:paragraph-properties fo:text-align="justify" fo:margin-top="0.0833in" fo:margin-bottom="0.0833in" fo:line-height="100%"/>
      <style:text-properties style:font-name-asian="Calibri" style:font-name-complex="Times New Roman" style:language-asian="zh" style:country-asian="CN" fo:hyphenate="false"/>
    </style:style>
    <style:style style:name="GPSL1SCHEDULEHeading" style:display-name="GPS L1 SCHEDULE Heading" style:family="paragraph" style:parent-style-name="GPSL1CLAUSEHEADING">
      <style:text-properties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BFBFBF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Calibri" fo:color="#000000"/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</text:span><text:span text:style-name="T7">23</text:span></text:p>
      </style:header>
      <style:footer>
        <text:p text:style-name="P8">Framework Ref: RM6353 Tyres, Glass and Telematics<text:tab/><text:s text:c="43"/></text:p>
        <text:p text:style-name="P9"><text:span text:style-name="T10">Project Version: v1.0</text:span><text:span text:style-name="T11"><text:tab/></text:span><text:span text:style-name="T12"><text:tab/><text:s/></text:span><text:span text:style-name="T13"><text:page-number text:fixed="false">1</text:page-number></text:span></text:p>
        <text:p text:style-name="P14"><text:span text:style-name="T15">Model Version: v3.1</text:span><text:span text:style-name="T16"><text:tab/></text:span><text:span text:style-name="T17"><text:tab/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ael Molloy</meta:initial-creator>
    <dc:creator>Rachel Molloy</dc:creator>
    <meta:creation-date>2025-06-30T16:01:00Z</meta:creation-date>
    <dc:date>2025-06-30T16:01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1" meta:paragraph-count="3" meta:word-count="251" meta:character-count="1684" meta:row-count="11" meta:non-whitespace-character-count="1436"/>
  </office:meta>
</office:document-meta>
</file>