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font-name="Arial" style:font-name-asian="Arial" fo:font-weight="bold" style:font-weight-asian="bold" fo:font-size="18pt" style:font-size-asian="18pt" style:font-size-complex="18pt"/>
    </style:style>
    <style:style style:name="P30" style:parent-style-name="Normal" style:family="paragraph">
      <style:text-properties style:font-name="Arial" style:font-name-asian="Arial" fo:font-size="12pt" style:font-size-asian="12pt" style:font-size-complex="12pt"/>
    </style:style>
    <style:style style:name="TableColumn32" style:family="table-column">
      <style:table-column-properties style:column-width="2.0402in" style:use-optimal-column-width="false"/>
    </style:style>
    <style:style style:name="TableColumn33" style:family="table-column">
      <style:table-column-properties style:column-width="2.0986in" style:use-optimal-column-width="false"/>
    </style:style>
    <style:style style:name="TableColumn34" style:family="table-column">
      <style:table-column-properties style:column-width="2.0986in" style:use-optimal-column-width="false"/>
    </style:style>
    <style:style style:name="Table31" style:family="table">
      <style:table-properties style:width="6.2375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border="0in solid #FFFFFF" fo:padding="0.4305in" style:shadow="#000000 0in 0in" fo:text-align="center" fo:margin-bottom="0.0833in" fo:margin-left="0.0236in">
        <style:tab-stops/>
      </style:paragraph-properties>
    </style:style>
    <style:style style:name="T3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39" style:family="table-row">
      <style:table-row-properties style:min-row-height="0.8152in" style:use-optimal-row-height="fals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4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4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5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P54" style:parent-style-name="Normal" style:family="paragraph">
      <style:paragraph-properties fo:border="0in solid #FFFFFF" fo:padding="0.4305in" style:shadow="#000000 0in 0in" fo:margin-bottom="0.0833in"/>
    </style:style>
    <style:style style:name="T5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5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border="0in solid #FFFFFF" fo:padding="0.4305in" style:shadow="#000000 0in 0in" fo:margin-bottom="0.0833in"/>
    </style:style>
    <style:style style:name="T6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6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border="0in solid #FFFFFF" fo:padding="0.4305in" style:shadow="#000000 0in 0in" fo:margin-bottom="0.0833in"/>
    </style:style>
    <style:style style:name="T7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7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border="0in solid #FFFFFF" fo:padding="0.4305in" style:shadow="#000000 0in 0in" fo:text-align="center" fo:margin-bottom="0.0833in" fo:margin-left="0.0236in">
        <style:tab-stops/>
      </style:paragraph-properties>
    </style:style>
    <style:style style:name="T7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border="0in solid #FFFFFF" fo:padding="0.4305in" style:shadow="#000000 0in 0in" fo:margin-bottom="0.0833in"/>
    </style:style>
    <style:style style:name="T8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8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border="0in solid #FFFFFF" fo:padding="0.4305in" style:shadow="#000000 0in 0in" fo:margin-bottom="0.0833in"/>
    </style:style>
    <style:style style:name="T9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9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border="0in solid #FFFFFF" fo:padding="0.4305in" style:shadow="#000000 0in 0in" fo:margin-bottom="0.0833in"/>
    </style:style>
    <style:style style:name="T9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0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border="0in solid #FFFFFF" fo:padding="0.4305in" style:shadow="#000000 0in 0in" fo:margin-bottom="0.0833in"/>
    </style:style>
    <style:style style:name="T11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1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13" style:family="table-row">
      <style:table-row-properties style:min-row-height="0.4986in" style:use-optimal-row-height="false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border="0in solid #FFFFFF" fo:padding="0.4305in" style:shadow="#000000 0in 0in" fo:margin-bottom="0.0833in"/>
    </style:style>
    <style:style style:name="T11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border="0in solid #FFFFFF" fo:padding="0.4305in" style:shadow="#000000 0in 0in" fo:text-align="center" fo:margin-bottom="0.0833in"/>
    </style:style>
    <style:style style:name="T12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border="0in solid #FFFFFF" fo:padding="0.4305in" style:shadow="#000000 0in 0in" fo:margin-bottom="0.0833in"/>
    </style:style>
    <style:style style:name="T12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3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31" style:family="table-row">
      <style:table-row-properties style:min-row-height="0.3256in"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border="0in solid #FFFFFF" fo:padding="0.4305in" style:shadow="#000000 0in 0in" fo:text-align="center" fo:margin-bottom="0.0833in"/>
    </style:style>
    <style:style style:name="T13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P140" style:parent-style-name="Normal" style:family="paragraph">
      <style:paragraph-properties fo:border="0in solid #FFFFFF" fo:padding="0.4305in" style:shadow="#000000 0in 0in" fo:margin-bottom="0.0833in"/>
    </style:style>
    <style:style style:name="T14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4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5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Arial" style:font-name-asian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5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6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-asian="Calibri" style:font-name-complex="Calibri" fo:color="#000000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keep-with-next="always" fo:border="0in solid #FFFFFF" fo:padding="0.4305in" style:shadow="#000000 0in 0in" fo:text-align="start" fo:margin-bottom="0.0833in"/>
      <style:text-properties style:font-name="Arial" style:font-name-asian="Arial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6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7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71" style:parent-style-name="Normal" style:family="paragraph">
      <style:paragraph-properties fo:keep-with-next="always" fo:border="0in solid #FFFFFF" fo:padding="0.4305in" style:shadow="#000000 0in 0in" fo:margin-top="0.1666in" fo:margin-bottom="0.0833in" fo:margin-left="0.3937in" fo:text-indent="-0.2951in">
        <style:tab-stops/>
      </style:paragraph-properties>
    </style:style>
    <style:style style:name="T17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7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79" style:parent-style-name="Normal" style:family="paragraph">
      <style:paragraph-properties fo:keep-with-next="always" fo:border="0in solid #FFFFFF" fo:padding="0.4305in" style:shadow="#000000 0in 0in" fo:margin-top="0.1666in" fo:margin-bottom="0.0833in" fo:margin-left="0.3937in" fo:text-indent="-0.2951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180" style:parent-style-name="Normal" style:family="paragraph">
      <style:paragraph-properties fo:keep-with-next="always" fo:border="0in solid #FFFFFF" fo:padding="0.4305in" style:shadow="#000000 0in 0in" fo:text-align="start" fo:margin-top="0.1666in" fo:margin-bottom="0.1388in" fo:line-height="115%" fo:margin-left="0.3937in" fo:text-indent="-0.2951in">
        <style:tab-stops/>
      </style:paragraph-properties>
    </style:style>
    <style:style style:name="T18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82" style:parent-style-name="Normal" style:family="paragraph">
      <style:paragraph-properties fo:break-before="page" fo:border="0in solid #FFFFFF" fo:padding="0.4305in" style:shadow="#000000 0in 0in" fo:margin-bottom="0.0833in" fo:margin-left="0.0236in">
        <style:tab-stops/>
      </style:paragraph-properties>
    </style:style>
    <style:style style:name="T18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8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olumn191" style:family="table-column">
      <style:table-column-properties style:column-width="1.5347in" style:use-optimal-column-width="false"/>
    </style:style>
    <style:style style:name="TableColumn192" style:family="table-column">
      <style:table-column-properties style:column-width="4.125in" style:use-optimal-column-width="false"/>
    </style:style>
    <style:style style:name="Table190" style:family="table">
      <style:table-properties style:width="5.6597in" fo:margin-left="-0.079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197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00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05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border="0in solid #FFFFFF" fo:padding="0.4305in" style:shadow="#000000 0in 0in"/>
      <style:text-properties style:font-name="Arial" style:font-name-asian="Arial" fo:color="#000000" fo:font-size="10pt" style:font-size-asian="10pt" style:font-size-complex="10pt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18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olumn220" style:family="table-column">
      <style:table-column-properties style:column-width="1.5333in" style:use-optimal-column-width="false"/>
    </style:style>
    <style:style style:name="TableColumn221" style:family="table-column">
      <style:table-column-properties style:column-width="4.1527in" style:use-optimal-column-width="false"/>
    </style:style>
    <style:style style:name="Table219" style:family="table">
      <style:table-properties style:width="5.6861in" fo:margin-left="-0.0798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24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26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29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31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34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36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37" style:family="table-row">
      <style:table-row-properties style:min-row-height="0.3361in" style:use-optimal-row-height="false"/>
    </style:style>
    <style:style style:name="TableCell238" style:family="table-cell">
      <style:table-cell-properties fo:border-top="none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98in" fo:padding-bottom="0in" fo:padding-right="0.0798in"/>
    </style:style>
    <style:style style:name="P241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42" style:parent-style-name="Normal" style:master-page-name="MPF1" style:family="paragraph">
      <style:paragraph-properties fo:break-before="page"/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0">This form is to be used in order to change a contract in accordance with Clause 24 (Changing the Contract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Contract Details<text:s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This variation is between:</text:p>
          </table:table-cell>
          <table:table-cell table:style-name="TableCell42" table:number-columns-spanned="2">
            <text:p text:style-name="P43"><text:span text:style-name="T44">[delete</text:span><text:span text:style-name="T45"><text:s/></text:span><text:span text:style-name="T46">as applicable:</text:span><text:span text:style-name="T47"><text:s/></text:span><text:span text:style-name="T48">CCS / Buyer</text:span><text:span text:style-name="T49">]</text:span><text:span text:style-name="T50"><text:s/>("</text:span><text:span text:style-name="T51">CCS” <text:s/>“the Buyer"</text:span><text:span text:style-name="T52">)</text:span></text:p>
            <text:p text:style-name="P53">And<text:s/></text:p>
            <text:p text:style-name="P54"><text:span text:style-name="T55">[insert<text:s/></text:span><text:span text:style-name="T56">name of Supplier</text:span><text:span text:style-name="T57">]</text:span><text:span text:style-name="T58"><text:s/>(</text:span><text:span text:style-name="T59">"the Supplier"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Contract name:</text:p>
          </table:table-cell>
          <table:table-cell table:style-name="TableCell64" table:number-columns-spanned="2">
            <text:p text:style-name="P65"><text:span text:style-name="T66">[insert<text:s/></text:span><text:span text:style-name="T67">name of contract to be changed]<text:s/></text:span><text:span text:style-name="T68">(“the Contract”)</text:span></text:p>
          </table:table-cell>
          <table:covered-table-cell/>
        </table:table-row>
        <table:table-row table:style-name="TableRow69">
          <table:table-cell table:style-name="TableCell70">
            <text:p text:style-name="P71">Contract reference number:</text:p>
          </table:table-cell>
          <table:table-cell table:style-name="TableCell72" table:number-columns-spanned="2">
            <text:p text:style-name="P73"><text:span text:style-name="T74">[insert<text:s/></text:span><text:span text:style-name="T75">contract reference number]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Details of Proposed Variation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Variation initiated by:</text:p>
          </table:table-cell>
          <table:table-cell table:style-name="TableCell83" table:number-columns-spanned="2">
            <text:p text:style-name="P84"><text:span text:style-name="T85">[delete</text:span><text:span text:style-name="T86"><text:s/>as applicable: CCS/Buyer/Supplier]</text:span></text:p>
          </table:table-cell>
          <table:covered-table-cell/>
        </table:table-row>
        <table:table-row table:style-name="TableRow87">
          <table:table-cell table:style-name="TableCell88">
            <text:p text:style-name="P89">Variation number:</text:p>
          </table:table-cell>
          <table:table-cell table:style-name="TableCell90" table:number-columns-spanned="2">
            <text:p text:style-name="P91"><text:span text:style-name="T92">[insert<text:s/></text:span><text:span text:style-name="T93">variation number]</text:span></text:p>
          </table:table-cell>
          <table:covered-table-cell/>
        </table:table-row>
        <table:table-row table:style-name="TableRow94">
          <table:table-cell table:style-name="TableCell95">
            <text:p text:style-name="P96">Date variation is raised:</text:p>
          </table:table-cell>
          <table:table-cell table:style-name="TableCell97" table:number-columns-spanned="2">
            <text:p text:style-name="P98"><text:span text:style-name="T99">[insert<text:s/></text:span><text:span text:style-name="T100">date]</text:span></text:p>
          </table:table-cell>
          <table:covered-table-cell/>
        </table:table-row>
        <table:table-row table:style-name="TableRow101">
          <table:table-cell table:style-name="TableCell102">
            <text:p text:style-name="P103">Proposed variation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Reason for the variation:</text:p>
          </table:table-cell>
          <table:table-cell table:style-name="TableCell109" table:number-columns-spanned="2">
            <text:p text:style-name="P110"><text:span text:style-name="T111">[insert<text:s/></text:span><text:span text:style-name="T112">reason]</text:span></text:p>
          </table:table-cell>
          <table:covered-table-cell/>
        </table:table-row>
        <table:table-row table:style-name="TableRow113">
          <table:table-cell table:style-name="TableCell114">
            <text:p text:style-name="P115">An Impact Assessment shall be provided within:</text:p>
          </table:table-cell>
          <table:table-cell table:style-name="TableCell116" table:number-columns-spanned="2">
            <text:p text:style-name="P117"><text:span text:style-name="T118">[insert<text:s/></text:span><text:span text:style-name="T119">number] days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Impact of Variation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Likely impact of the proposed variation:</text:p>
          </table:table-cell>
          <table:table-cell table:style-name="TableCell127" table:number-columns-spanned="2">
            <text:p text:style-name="P128"><text:span text:style-name="T129">[Supplier to insert<text:s/></text:span><text:span text:style-name="T130">assessment of impact]<text:s/>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Outcome of Variation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ntract variation:</text:p>
          </table:table-cell>
          <table:table-cell table:style-name="TableCell138" table:number-columns-spanned="2">
            <text:p text:style-name="P139">This Contract detailed above is varied as follows:</text:p>
            <text:list text:style-name="LFO2" text:continue-numbering="true">
              <text:list-item>
                <text:p text:style-name="P140"><text:span text:style-name="T141">[CCS/Buyer to insert<text:s/></text:span><text:span text:style-name="T142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Financial variation:</text:p>
          </table:table-cell>
          <table:table-cell table:style-name="TableCell146">
            <text:p text:style-name="P147">Original Contract Value:</text:p>
          </table:table-cell>
          <table:table-cell table:style-name="TableCell148">
            <text:p text:style-name="P149"><text:span text:style-name="T150">£<text:s/></text:span><text:span text:style-name="T151">[insert<text:s/></text:span><text:span text:style-name="T152">amount]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dditional cost due to variation:</text:p>
          </table:table-cell>
          <table:table-cell table:style-name="TableCell157">
            <text:p text:style-name="P158"><text:span text:style-name="T159">£<text:s/></text:span><text:span text:style-name="T160">[insert<text:s/></text:span><text:span text:style-name="T161">amount]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New Contract value:</text:p>
          </table:table-cell>
          <table:table-cell table:style-name="TableCell166">
            <text:p text:style-name="P167"><text:span text:style-name="T168">£<text:s/></text:span><text:span text:style-name="T169">[insert<text:s/></text:span><text:span text:style-name="T170">amount]</text:span></text:p>
          </table:table-cell>
        </table:table-row>
      </table:table>
      <text:list text:style-name="LFO1" text:continue-numbering="true">
        <text:list-item>
          <text:p text:style-name="P171"><text:span text:style-name="T172">This Variation must be agreed and signed by both Parties to the Contract and shall only be effective from the date it is signed by<text:s/></text:span><text:span text:style-name="T173">[delete</text:span><text:span text:style-name="T174"><text:s/></text:span><text:span text:style-name="T175">as applicable:</text:span><text:span text:style-name="T176"><text:s/></text:span><text:span text:style-name="T177">CCS / Buyer</text:span><text:span text:style-name="T178">]</text:span></text:p>
        </text:list-item>
        <text:list-item>
          <text:p text:style-name="P179">Words and expressions in this Variation shall have the meanings given to them in the Contract.<text:s/></text:p>
        </text:list-item>
        <text:list-item>
          <text:p text:style-name="P180"><text:bookmark-start text:name="_heading=h.gjdgxs"/><text:bookmark-end text:name="_heading=h.gjdgxs"/><text:span text:style-name="T181">The Contract, including any previous Variations, shall remain effective and unaltered except as amended by this Variation.</text:span></text:p>
        </text:list-item>
      </text:list>
      <text:soft-page-break/>
      <text:p text:style-name="P182"><text:span text:style-name="T183">Signed by an authorised signatory for and on behalf of the<text:s/></text:span><text:span text:style-name="T184">[delete</text:span><text:span text:style-name="T185"><text:s/></text:span><text:span text:style-name="T186">as applicable:</text:span><text:span text:style-name="T187"><text:s/></text:span><text:span text:style-name="T188">CCS / Buyer</text:span><text:span text:style-name="T189">]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Signatur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at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ame (in Capitals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ddres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Signed by an authorised signatory to sign for and on behalf of the Supplier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Signature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at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ame (in Capitals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ddress</text:p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style:font-name-complex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weight="bold" style:font-weight-asian="bold" fo:color="#BFBFBF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Arial" style:font-name-asian="Arial" fo:color="#BFBFBF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P17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3" style:parent-style-name="Normal" style:family="paragraph">
      <style:paragraph-properties fo:text-align="start" fo:margin-bottom="0in"/>
    </style:style>
    <style:style style:name="T24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weight="bold" style:font-weight-asian="bold" fo:color="#BFBFBF" fo:font-size="10pt" style:font-size-asian="10pt" style:font-size-complex="10pt"/>
    </style:style>
    <style:style style:name="P24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24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24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248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253" style:parent-style-name="Normal" style:family="paragraph">
      <style:paragraph-properties fo:margin-bottom="0in"/>
      <style:text-properties style:font-name="Arial" style:font-name-asian="Arial" fo:color="#BFBFBF" fo:font-size="10pt" style:font-size-asian="10pt" style:font-size-complex="10pt"/>
    </style:style>
    <style:style style:name="P25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255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P258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259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6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64" style:parent-style-name="Normal" style:family="paragraph">
      <style:paragraph-properties fo:text-align="start" fo:margin-bottom="0in"/>
    </style:style>
    <style:style style:name="T265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P3"><text:span text:style-name="T4">Crown Copyright 2018</text:span></text:p>
      </style:header>
      <style:footer>
        <text:p text:style-name="P5"/>
        <text:p text:style-name="P6">Framework Ref: RM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2</text:page-number></text:span></text:p>
        <text:p text:style-name="P12">Model Version: v3.0<text:tab/><text:tab/><text:tab/><text:tab/><text:tab/></text:p>
      </style:footer>
    </style:master-page>
    <style:master-page style:next-style-name="MP0" style:name="MPF0" style:page-layout-name="PL0">
      <style:header>
        <text:p text:style-name="P13">Joint Schedule 2 (Variation Form)</text:p>
        <text:p text:style-name="P14"><text:span text:style-name="T15">Crown Copyright 20</text:span><text:span text:style-name="T16">23</text:span></text:p>
      </style:header>
      <style:footer>
        <text:p text:style-name="P17">Framework Ref: RM6353 Tyres, Glass and Telematics<text:tab/><text:s text:c="43"/></text:p>
        <text:p text:style-name="P18"><text:span text:style-name="T19">Project Version: v1.0</text:span><text:span text:style-name="T20"><text:tab/></text:span><text:span text:style-name="T21"><text:tab/><text:s/></text:span><text:span text:style-name="T22"><text:page-number text:fixed="false">1</text:page-number></text:span></text:p>
        <text:p text:style-name="P23"><text:span text:style-name="T24">Model Version: v3.1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footer>
    </style:master-page>
    <style:master-page style:name="MP1" style:page-layout-name="PL1">
      <style:header>
        <text:p text:style-name="P243">Joint Schedule 2 (Variation Form)</text:p>
        <text:p text:style-name="P244"><text:span text:style-name="T245">Crown Copyright 2018</text:span></text:p>
      </style:header>
      <style:footer>
        <text:p text:style-name="P246"/>
        <text:p text:style-name="P247">Framework Ref: RM<text:tab/><text:s text:c="43"/></text:p>
        <text:p text:style-name="P248"><text:span text:style-name="T249">Project Version: v1.0</text:span><text:span text:style-name="T250"><text:tab/></text:span><text:span text:style-name="T251"><text:tab/><text:s/></text:span><text:span text:style-name="T252"><text:page-number text:fixed="false">2</text:page-number></text:span></text:p>
        <text:p text:style-name="P253">Model Version: v3.0<text:tab/><text:tab/><text:tab/><text:tab/><text:tab/></text:p>
      </style:footer>
    </style:master-page>
    <style:master-page style:next-style-name="MP1" style:name="MPF1" style:page-layout-name="PL1">
      <style:header>
        <text:p text:style-name="P254">Joint Schedule 2 (Variation Form)</text:p>
        <text:p text:style-name="P255"><text:span text:style-name="T256">Crown Copyright 20</text:span><text:span text:style-name="T257">23</text:span></text:p>
      </style:header>
      <style:footer>
        <text:p text:style-name="P258">Framework Ref: RM6353 Tyres, Glass and Telematics<text:tab/><text:s text:c="43"/></text:p>
        <text:p text:style-name="P259"><text:span text:style-name="T260">Project Version: v1.0</text:span><text:span text:style-name="T261"><text:tab/></text:span><text:span text:style-name="T262"><text:tab/><text:s/></text:span><text:span text:style-name="T263"><text:page-number text:fixed="false">1</text:page-number></text:span></text:p>
        <text:p text:style-name="P264"><text:span text:style-name="T265">Model Version: v3.1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ael Molloy</meta:initial-creator>
    <dc:creator>Rachel Molloy</dc:creator>
    <meta:creation-date>2025-06-30T16:20:00Z</meta:creation-date>
    <dc:date>2025-06-30T16:20:00Z</dc:date>
    <meta:template xlink:href="Normal" xlink:type="simple"/>
    <meta:editing-cycles>2</meta:editing-cycles>
    <meta:editing-duration>PT0S</meta:editing-duration>
    <meta:user-defined meta:name="gCurrentVersion">17 November 2017 D1V5</meta:user-defined>
    <meta:document-statistic meta:page-count="3" meta:paragraph-count="3" meta:word-count="277" meta:character-count="1855" meta:row-count="13" meta:non-whitespace-character-count="1581"/>
  </office:meta>
</office:document-meta>
</file>