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Arial Bold" svg:font-family="Arial Bold" style:font-family-generic="system" svg:panose-1="2 11 7 4 2 2 2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SimSun" svg:font-family="SimSun" style:font-family-generic="system" style:font-pitch="variable" svg:panose-1="2 1 6 0 3 1 1 1 1 1"/>
    <style:font-face style:name="Consolas" svg:font-family="Consolas" style:font-family-generic="modern" style:font-pitch="fixed" svg:panose-1="2 11 6 9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3">
      <text:list-level-style-number text:level="1" text:style-name="WW_CharLFO3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3LVL2" style:num-suffix="."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3LVL3" style:num-suffix="."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3LVL4" style:num-suffix="." style:num-format="1" text:display-levels="4">
        <style:list-level-properties text:space-before="1.15in" text:min-label-width="0.6493in" text:list-level-position-and-space-mode="label-alignment">
          <style:list-level-label-alignment text:label-followed-by="listtab" fo:margin-left="1.7993in" fo:text-indent="-0.6493in"/>
        </style:list-level-properties>
      </text:list-level-style-number>
      <text:list-level-style-number text:level="5" text:style-name="WW_CharLFO3LVL5" style:num-prefix="(" style:num-suffix=")"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3LVL6" style:num-prefix="(" style:num-suffix=")"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3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3LVL8"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3LVL9"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17">
      <text:list-level-style-number text:level="1" text:style-name="WW_CharLFO17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7LVL2" style:num-suffix="."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17LVL3" style:num-suffix="."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17LVL4" style:num-suffix="." style:num-format="1" text:display-levels="4">
        <style:list-level-properties text:space-before="1.15in" text:min-label-width="0.6493in" text:list-level-position-and-space-mode="label-alignment">
          <style:list-level-label-alignment text:label-followed-by="listtab" fo:margin-left="1.7993in" fo:text-indent="-0.6493in"/>
        </style:list-level-properties>
      </text:list-level-style-number>
      <text:list-level-style-number text:level="5" text:style-name="WW_CharLFO17LVL5" style:num-prefix="(" style:num-suffix=")"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17LVL6" style:num-prefix="(" style:num-suffix=")"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17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17LVL8"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17LVL9"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18">
      <text:list-level-style-number text:level="1" text:style-name="WW_CharLFO18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8LVL2" style:num-suffix="."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18LVL3" style:num-suffix="."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18LVL4" style:num-suffix="." style:num-format="1" text:display-levels="4">
        <style:list-level-properties text:space-before="1.15in" text:min-label-width="0.6493in" text:list-level-position-and-space-mode="label-alignment">
          <style:list-level-label-alignment text:label-followed-by="listtab" fo:margin-left="1.7993in" fo:text-indent="-0.6493in"/>
        </style:list-level-properties>
      </text:list-level-style-number>
      <text:list-level-style-number text:level="5" text:style-name="WW_CharLFO18LVL5" style:num-prefix="(" style:num-suffix=")"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18LVL6" style:num-prefix="(" style:num-suffix=")"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18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18LVL8"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18LVL9"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19">
      <text:list-level-style-number text:level="1" text:style-name="WW_CharLFO19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9LVL2" style:num-suffix="."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19LVL3" style:num-suffix="."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19LVL4" style:num-suffix="." style:num-format="1" text:display-levels="4">
        <style:list-level-properties text:space-before="1.15in" text:min-label-width="0.6493in" text:list-level-position-and-space-mode="label-alignment">
          <style:list-level-label-alignment text:label-followed-by="listtab" fo:margin-left="1.7993in" fo:text-indent="-0.6493in"/>
        </style:list-level-properties>
      </text:list-level-style-number>
      <text:list-level-style-number text:level="5" text:style-name="WW_CharLFO19LVL5" style:num-prefix="(" style:num-suffix=")"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19LVL6" style:num-prefix="(" style:num-suffix=")"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19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19LVL8"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19LVL9"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28">
      <text:list-level-style-number text:level="1" text:style-name="WW_CharLFO2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format="1" text:display-levels="4">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30LVL2" style:num-suffix="."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30LVL3" style:num-suffix="."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30LVL4" style:num-suffix="." style:num-format="1" text:display-levels="4">
        <style:list-level-properties text:space-before="1.15in" text:min-label-width="0.6493in" text:list-level-position-and-space-mode="label-alignment">
          <style:list-level-label-alignment text:label-followed-by="listtab" fo:margin-left="1.7993in" fo:text-indent="-0.6493in"/>
        </style:list-level-properties>
      </text:list-level-style-number>
      <text:list-level-style-number text:level="5" text:style-name="WW_CharLFO30LVL5" style:num-prefix="(" style:num-suffix=")"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30LVL6" style:num-prefix="(" style:num-suffix=")"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30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30LVL8"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30LVL9"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chHead" style:master-page-name="MP0" style:family="paragraph">
      <style:paragraph-properties fo:break-before="page" fo:margin-top="0.0833in" fo:margin-bottom="0.0833in" style:page-number="1"/>
    </style:style>
    <style:style style:name="P16" style:parent-style-name="MarginText" style:family="paragraph">
      <style:paragraph-properties fo:margin-top="0.0833in" fo:margin-bottom="0.0833in"/>
      <style:text-properties fo:font-weight="bold" style:font-weight-asian="bold" style:font-weight-complex="normal" style:font-style-complex="normal" fo:background-color="#00FF00"/>
    </style:style>
    <style:style style:name="P17" style:parent-style-name="MarginText" style:family="paragraph">
      <style:paragraph-properties fo:margin-top="0.0833in" fo:margin-bottom="0.0833in"/>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MarginText" style:family="paragraph">
      <style:paragraph-properties fo:margin-top="0.0833in" fo:margin-bottom="0.0833in" fo:margin-left="1in" fo:text-indent="-0.5in">
        <style:tab-stops/>
      </style:paragraph-properties>
    </style:style>
    <style:style style:name="P21" style:parent-style-name="MarginText" style:family="paragraph">
      <style:paragraph-properties fo:margin-top="0.0833in" fo:margin-bottom="0.0833in" fo:margin-left="1in" fo:text-indent="-0.5in">
        <style:tab-stops/>
      </style:paragraph-properties>
    </style:style>
    <style:style style:name="T22" style:parent-style-name="DefaultParagraphFont" style:family="text">
      <style:text-properties fo:font-weight="bold" style:font-weight-asian="bold" style:text-underline-type="single" style:text-underline-style="solid" style:text-underline-width="auto" style:text-underline-mode="continuous"/>
    </style:style>
    <style:style style:name="T23" style:parent-style-name="DefaultParagraphFont" style:family="text">
      <style:text-properties fo:font-weight="bold" style:font-weight-asian="bold" style:text-underline-type="single" style:text-underline-style="solid" style:text-underline-width="auto" style:text-underline-mode="continuous"/>
    </style:style>
    <style:style style:name="P24" style:parent-style-name="MarginText" style:family="paragraph">
      <style:paragraph-properties fo:margin-top="0.0833in" fo:margin-bottom="0.0833in" fo:margin-left="1in" fo:text-indent="-0.5in">
        <style:tab-stops/>
      </style:paragraph-properties>
    </style:style>
    <style:style style:name="P25" style:parent-style-name="Normal" style:family="paragraph">
      <style:paragraph-properties fo:border="0in solid #FFFFFF" fo:padding="0.4305in" style:shadow="#000000 0in 0in" fo:margin-top="0.0833in" fo:margin-bottom="0.0833in" fo:background-color="#FFFF00">
        <style:tab-stops>
          <style:tab-stop style:type="left" style:position="0.7875in"/>
        </style:tab-stops>
      </style:paragraph-properties>
    </style:style>
    <style:style style:name="T26" style:parent-style-name="DefaultParagraphFont" style:family="text">
      <style:text-properties style:font-name-asian="Arial" style:font-name-complex="Arial" fo:font-weight="bold" style:font-weight-asian="bold" fo:font-style="italic" style:font-style-asian="italic" fo:color="#000000" style:font-size-complex="12pt"/>
    </style:style>
    <style:style style:name="T27" style:parent-style-name="DefaultParagraphFont" style:family="text">
      <style:text-properties style:font-name-asian="Arial" style:font-name-complex="Arial" fo:font-weight="bold" style:font-weight-asian="bold" fo:font-style="italic" style:font-style-asian="italic" fo:color="#000000" style:font-size-complex="12pt"/>
    </style:style>
    <style:style style:name="P28" style:parent-style-name="Normal" style:family="paragraph">
      <style:paragraph-properties fo:margin-top="0.0833in" fo:margin-bottom="0.0833in" fo:background-color="#FFFF00">
        <style:tab-stops>
          <style:tab-stop style:type="left" style:position="1.5673in"/>
        </style:tab-stops>
      </style:paragraph-properties>
    </style:style>
    <style:style style:name="T29"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30"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31"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32"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33"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34"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35"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36"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37"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P38" style:parent-style-name="Normal" style:list-style-name="LFO20" style:family="paragraph">
      <style:paragraph-properties fo:border="0in solid #FFFFFF" fo:padding="0.4305in" style:shadow="#000000 0in 0in" fo:margin-top="0.0833in" fo:margin-bottom="0.0833in">
        <style:tab-stops>
          <style:tab-stop style:type="left" style:position="1.3173in"/>
        </style:tab-stops>
      </style:paragraph-properties>
    </style:style>
    <style:style style:name="T39"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40"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41"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42"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43"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44"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45"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46"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P47" style:parent-style-name="Normal" style:list-style-name="LFO20" style:family="paragraph">
      <style:paragraph-properties fo:border="0in solid #FFFFFF" fo:padding="0.4305in" style:shadow="#000000 0in 0in" fo:margin-top="0.0833in" fo:margin-bottom="0.0833in">
        <style:tab-stops>
          <style:tab-stop style:type="left" style:position="1.3173in"/>
        </style:tab-stops>
      </style:paragraph-properties>
      <style:text-properties style:font-name-asian="Arial" style:font-name-complex="Arial" fo:font-weight="bold" style:font-weight-asian="bold" fo:font-style="italic" style:font-style-asian="italic" fo:color="#000000" style:font-size-complex="12pt" fo:background-color="#FFFF00"/>
    </style:style>
    <style:style style:name="P48" style:parent-style-name="Normal" style:list-style-name="LFO20" style:family="paragraph">
      <style:paragraph-properties fo:border="0in solid #FFFFFF" fo:padding="0.4305in" style:shadow="#000000 0in 0in" fo:margin-top="0.0833in" fo:margin-bottom="0.0833in">
        <style:tab-stops>
          <style:tab-stop style:type="left" style:position="1.3173in"/>
        </style:tab-stops>
      </style:paragraph-properties>
      <style:text-properties style:font-name-asian="Arial" style:font-name-complex="Arial" fo:font-weight="bold" style:font-weight-asian="bold" fo:font-style="italic" style:font-style-asian="italic" fo:color="#000000" style:font-size-complex="12pt" fo:background-color="#FFFF00"/>
    </style:style>
    <style:style style:name="P49" style:parent-style-name="Normal" style:list-style-name="LFO20" style:family="paragraph">
      <style:paragraph-properties fo:border="0in solid #FFFFFF" fo:padding="0.4305in" style:shadow="#000000 0in 0in" fo:margin-top="0.0833in" fo:margin-bottom="0.0833in">
        <style:tab-stops>
          <style:tab-stop style:type="left" style:position="1.3173in"/>
        </style:tab-stops>
      </style:paragraph-properties>
      <style:text-properties style:font-name-asian="Arial" style:font-name-complex="Arial" fo:font-weight="bold" style:font-weight-asian="bold" fo:font-style="italic" style:font-style-asian="italic" fo:color="#000000" style:font-size-complex="12pt" fo:background-color="#FFFF00"/>
    </style:style>
    <style:style style:name="P50" style:parent-style-name="Normal" style:family="paragraph">
      <style:paragraph-properties fo:margin-top="0.0833in" fo:margin-bottom="0.0833in">
        <style:tab-stops>
          <style:tab-stop style:type="left" style:position="1.5673in"/>
        </style:tab-stops>
      </style:paragraph-properties>
    </style:style>
    <style:style style:name="T51"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52"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53"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54"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55"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56"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P57" style:parent-style-name="Normal" style:family="paragraph">
      <style:paragraph-properties fo:margin-top="0.0833in" fo:margin-bottom="0.0833in">
        <style:tab-stops>
          <style:tab-stop style:type="left" style:position="1.5673in"/>
        </style:tab-stops>
      </style:paragraph-properties>
    </style:style>
    <style:style style:name="T58"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59"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60"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61"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62"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63"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64"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65" style:parent-style-name="DefaultParagraphFont" style:family="text">
      <style:text-properties style:font-name-asian="Arial" style:font-name-complex="Arial" fo:font-weight="bold" style:font-weight-asian="bold" fo:font-style="italic" style:font-style-asian="italic" style:font-size-complex="12pt" fo:background-color="#FFFF00" style:text-underline-type="single" style:text-underline-style="solid" style:text-underline-width="auto" style:text-underline-mode="continuous"/>
    </style:style>
    <style:style style:name="T66"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P67" style:parent-style-name="Normal" style:family="paragraph">
      <style:paragraph-properties fo:margin-top="0.0833in" fo:margin-bottom="0.0833in">
        <style:tab-stops>
          <style:tab-stop style:type="left" style:position="1.5673in"/>
        </style:tab-stops>
      </style:paragraph-properties>
    </style:style>
    <style:style style:name="T68"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69"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70"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71"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72" style:parent-style-name="DefaultParagraphFont" style:family="text">
      <style:text-properties style:font-name-asian="Arial" style:font-name-complex="Arial" fo:font-weight="bold" style:font-weight-asian="bold" fo:font-style="italic" style:font-style-asian="italic" style:font-size-complex="12pt" fo:background-color="#FFFF00" style:text-underline-type="single" style:text-underline-style="solid" style:text-underline-width="auto" style:text-underline-mode="continuous"/>
    </style:style>
    <style:style style:name="T73"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P74" style:parent-style-name="Normal" style:family="paragraph">
      <style:paragraph-properties fo:margin-top="0.0833in" fo:margin-bottom="0.0833in">
        <style:tab-stops>
          <style:tab-stop style:type="left" style:position="1.5673in"/>
        </style:tab-stops>
      </style:paragraph-properties>
      <style:text-properties style:font-name-asian="Arial" style:font-name-complex="Arial" fo:font-weight="bold" style:font-weight-asian="bold" fo:font-style="italic" style:font-style-asian="italic" style:font-size-complex="12pt" fo:background-color="#FFFF00"/>
    </style:style>
    <style:style style:name="P75" style:parent-style-name="Normal" style:family="paragraph">
      <style:paragraph-properties fo:margin-top="0.0833in" fo:margin-bottom="0.0833in">
        <style:tab-stops>
          <style:tab-stop style:type="left" style:position="1.5673in"/>
        </style:tab-stops>
      </style:paragraph-properties>
      <style:text-properties style:font-name-asian="Arial" style:font-name-complex="Arial" fo:font-weight="bold" style:font-weight-asian="bold" fo:font-style="italic" style:font-style-asian="italic" style:font-size-complex="12pt" fo:background-color="#FFFF00"/>
    </style:style>
    <style:style style:name="P76" style:parent-style-name="Normal" style:family="paragraph">
      <style:paragraph-properties fo:margin-top="0.0833in" fo:margin-bottom="0.0833in">
        <style:tab-stops>
          <style:tab-stop style:type="left" style:position="1.5673in"/>
        </style:tab-stops>
      </style:paragraph-properties>
      <style:text-properties style:font-name-asian="Arial" style:font-name-complex="Arial" fo:font-weight="bold" style:font-weight-asian="bold" fo:font-style="italic" style:font-style-asian="italic" style:font-size-complex="12pt" fo:background-color="#FFFF00"/>
    </style:style>
    <style:style style:name="P77" style:parent-style-name="Normal" style:family="paragraph">
      <style:paragraph-properties fo:margin-top="0.0833in" fo:margin-bottom="0.0833in">
        <style:tab-stops>
          <style:tab-stop style:type="left" style:position="1.5673in"/>
        </style:tab-stops>
      </style:paragraph-properties>
      <style:text-properties style:font-name-asian="Arial" style:font-name-complex="Arial" fo:font-weight="bold" style:font-weight-asian="bold" fo:font-style="italic" style:font-style-asian="italic" style:font-size-complex="12pt" fo:background-color="#FFFF00"/>
    </style:style>
    <style:style style:name="P78" style:parent-style-name="HouseStyleBase" style:family="paragraph">
      <style:paragraph-properties fo:margin-top="0.0833in" fo:margin-bottom="0.0833in"/>
      <style:text-properties fo:font-weight="bold" style:font-weight-asian="bold" fo:font-style="italic" style:font-style-asian="italic"/>
    </style:style>
    <style:style style:name="P79" style:parent-style-name="Heading" style:master-page-name="MP1" style:family="paragraph">
      <style:paragraph-properties fo:break-before="page" fo:margin-top="0.0833in" fo:margin-bottom="0.0833in" style:page-number="1"/>
      <style:text-properties fo:font-weight="bold" style:font-weight-asian="bold" fo:font-size="18pt" style:font-size-asian="18pt" style:font-size-complex="18pt"/>
    </style:style>
    <style:style style:name="P94" style:parent-style-name="Normal" style:family="paragraph">
      <style:paragraph-properties fo:keep-with-next="always" fo:border="0in solid #FFFFFF" fo:padding="0.4305in" style:shadow="#000000 0in 0in" fo:margin-top="0.0833in" fo:margin-bottom="0.0833in"/>
    </style:style>
    <style:style style:name="T95" style:parent-style-name="DefaultParagraphFont" style:family="text">
      <style:text-properties style:font-name-asian="Arial" style:font-name-complex="Arial" fo:font-weight="bold" style:font-weight-asian="bold" fo:font-style="italic" style:font-style-asian="italic" fo:color="#000000" style:font-size-complex="12pt"/>
    </style:style>
    <style:style style:name="T96"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97"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98"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99"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100"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101"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102"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103"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104"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105" style:parent-style-name="DefaultParagraphFont" style:family="text">
      <style:text-properties style:font-name-asian="Arial" style:font-name-complex="Arial" fo:font-weight="bold" style:font-weight-asian="bold" fo:font-style="italic" style:font-style-asian="italic" fo:color="#000000" style:font-size-complex="12pt"/>
    </style:style>
    <style:style style:name="P106" style:parent-style-name="Sectionheader-noTOC" style:family="paragraph">
      <style:paragraph-properties fo:margin-top="0.0833in" fo:margin-bottom="0.0833in"/>
    </style:style>
    <style:style style:name="P107" style:parent-style-name="Heading1" style:list-style-name="LFO30" style:family="paragraph">
      <style:paragraph-properties fo:margin-top="0.0833in" fo:margin-bottom="0.0833in"/>
    </style:style>
    <style:style style:name="P108" style:parent-style-name="Heading2" style:list-style-name="LFO30" style:family="paragraph">
      <style:paragraph-properties fo:margin-top="0.0833in" fo:margin-bottom="0.0833in"/>
    </style:style>
    <style:style style:name="P109" style:parent-style-name="Heading2" style:list-style-name="LFO30" style:family="paragraph">
      <style:paragraph-properties fo:margin-top="0.0833in" fo:margin-bottom="0.0833in"/>
    </style:style>
    <style:style style:name="P110" style:parent-style-name="Heading2" style:list-style-name="LFO30" style:family="paragraph">
      <style:paragraph-properties fo:margin-top="0.0833in" fo:margin-bottom="0.0833in"/>
    </style:style>
    <style:style style:name="P111" style:parent-style-name="Heading2" style:list-style-name="LFO30" style:family="paragraph">
      <style:paragraph-properties fo:margin-top="0.0833in" fo:margin-bottom="0.0833in"/>
    </style:style>
    <style:style style:name="P112" style:parent-style-name="Heading2" style:list-style-name="LFO30" style:family="paragraph">
      <style:paragraph-properties fo:margin-top="0.0833in" fo:margin-bottom="0.0833in"/>
    </style:style>
    <style:style style:name="P113" style:parent-style-name="Heading2" style:list-style-name="LFO30" style:family="paragraph">
      <style:paragraph-properties fo:margin-top="0.0833in" fo:margin-bottom="0.0833in"/>
    </style:style>
    <style:style style:name="T114" style:parent-style-name="DefaultParagraphFont" style:family="text">
      <style:text-properties style:font-name-asian="Arial" style:font-name-complex="Arial" fo:color="#000000" style:font-size-complex="12pt"/>
    </style:style>
    <style:style style:name="P115" style:parent-style-name="Heading2" style:list-style-name="LFO30" style:family="paragraph">
      <style:paragraph-properties fo:margin-top="0.0833in" fo:margin-bottom="0.0833in"/>
    </style:style>
    <style:style style:name="P116" style:parent-style-name="Heading3" style:list-style-name="LFO30" style:family="paragraph">
      <style:paragraph-properties fo:margin-top="0.0833in" fo:margin-bottom="0.0833in"/>
    </style:style>
    <style:style style:name="P117" style:parent-style-name="Heading3" style:list-style-name="LFO30" style:family="paragraph">
      <style:paragraph-properties fo:margin-top="0.0833in" fo:margin-bottom="0.0833in"/>
    </style:style>
    <style:style style:name="P118" style:parent-style-name="Heading2" style:list-style-name="LFO30" style:family="paragraph">
      <style:paragraph-properties fo:margin-top="0.0833in" fo:margin-bottom="0.0833in"/>
    </style:style>
    <style:style style:name="P119" style:parent-style-name="Heading3" style:list-style-name="LFO30" style:family="paragraph">
      <style:paragraph-properties fo:margin-top="0.0833in" fo:margin-bottom="0.0833in"/>
    </style:style>
    <style:style style:name="P120" style:parent-style-name="Heading3" style:list-style-name="LFO30" style:family="paragraph">
      <style:paragraph-properties fo:margin-top="0.0833in" fo:margin-bottom="0.0833in"/>
    </style:style>
    <style:style style:name="P121" style:parent-style-name="Heading4" style:list-style-name="LFO30" style:family="paragraph">
      <style:paragraph-properties fo:margin-top="0.0833in" fo:margin-bottom="0.0833in"/>
    </style:style>
    <style:style style:name="P122" style:parent-style-name="Heading4" style:list-style-name="LFO30" style:family="paragraph">
      <style:paragraph-properties fo:margin-top="0.0833in" fo:margin-bottom="0.0833in"/>
    </style:style>
    <style:style style:name="P123" style:parent-style-name="Heading4" style:list-style-name="LFO30" style:family="paragraph">
      <style:paragraph-properties fo:margin-top="0.0833in" fo:margin-bottom="0.0833in"/>
    </style:style>
    <style:style style:name="P124" style:parent-style-name="Heading1" style:list-style-name="LFO30" style:family="paragraph">
      <style:paragraph-properties fo:margin-top="0.0833in" fo:margin-bottom="0.0833in"/>
    </style:style>
    <style:style style:name="P125" style:parent-style-name="Heading2" style:list-style-name="LFO30" style:family="paragraph">
      <style:paragraph-properties fo:margin-top="0.0833in" fo:margin-bottom="0.0833in"/>
    </style:style>
    <style:style style:name="P126" style:parent-style-name="Heading3" style:list-style-name="LFO30" style:family="paragraph">
      <style:paragraph-properties fo:margin-top="0.0833in" fo:margin-bottom="0.0833in"/>
    </style:style>
    <style:style style:name="P127" style:parent-style-name="Heading3" style:list-style-name="LFO30" style:family="paragraph">
      <style:paragraph-properties fo:margin-top="0.0833in" fo:margin-bottom="0.0833in"/>
    </style:style>
    <style:style style:name="P128" style:parent-style-name="Heading3" style:list-style-name="LFO30" style:family="paragraph">
      <style:paragraph-properties fo:margin-top="0.0833in" fo:margin-bottom="0.0833in"/>
    </style:style>
    <style:style style:name="P129" style:parent-style-name="Heading2" style:list-style-name="LFO30" style:family="paragraph">
      <style:paragraph-properties fo:margin-top="0.0833in" fo:margin-bottom="0.0833in"/>
    </style:style>
    <style:style style:name="P130" style:parent-style-name="Heading2" style:list-style-name="LFO30" style:family="paragraph">
      <style:paragraph-properties fo:margin-top="0.0833in" fo:margin-bottom="0.0833in"/>
    </style:style>
    <style:style style:name="P131" style:parent-style-name="Heading3" style:list-style-name="LFO30" style:family="paragraph">
      <style:paragraph-properties fo:margin-top="0.0833in" fo:margin-bottom="0.0833in"/>
    </style:style>
    <style:style style:name="P132" style:parent-style-name="Heading4" style:list-style-name="LFO30" style:family="paragraph">
      <style:paragraph-properties fo:margin-top="0.0833in" fo:margin-bottom="0.0833in"/>
    </style:style>
    <style:style style:name="P133" style:parent-style-name="Heading4" style:list-style-name="LFO30" style:family="paragraph">
      <style:paragraph-properties fo:margin-top="0.0833in" fo:margin-bottom="0.0833in"/>
    </style:style>
    <style:style style:name="P134" style:parent-style-name="Heading4" style:list-style-name="LFO30" style:family="paragraph">
      <style:paragraph-properties fo:margin-top="0.0833in" fo:margin-bottom="0.0833in"/>
    </style:style>
    <style:style style:name="P135" style:parent-style-name="Heading3" style:list-style-name="LFO30" style:family="paragraph">
      <style:paragraph-properties fo:margin-top="0.0833in" fo:margin-bottom="0.0833in"/>
    </style:style>
    <style:style style:name="P136" style:parent-style-name="Heading4" style:list-style-name="LFO30" style:family="paragraph">
      <style:paragraph-properties fo:margin-top="0.0833in" fo:margin-bottom="0.0833in"/>
    </style:style>
    <style:style style:name="P137" style:parent-style-name="Heading4" style:list-style-name="LFO30" style:family="paragraph">
      <style:paragraph-properties fo:margin-top="0.0833in" fo:margin-bottom="0.0833in"/>
    </style:style>
    <style:style style:name="P138" style:parent-style-name="Heading5" style:list-style-name="LFO30" style:family="paragraph">
      <style:paragraph-properties fo:margin-top="0.0833in" fo:margin-bottom="0.0833in"/>
    </style:style>
    <style:style style:name="P139" style:parent-style-name="Heading5" style:list-style-name="LFO30" style:family="paragraph">
      <style:paragraph-properties fo:margin-top="0.0833in" fo:margin-bottom="0.0833in"/>
    </style:style>
    <style:style style:name="P140" style:parent-style-name="Heading5" style:list-style-name="LFO30" style:family="paragraph">
      <style:paragraph-properties fo:margin-top="0.0833in" fo:margin-bottom="0.0833in"/>
    </style:style>
    <style:style style:name="P141" style:parent-style-name="Heading6" style:list-style-name="LFO30" style:family="paragraph">
      <style:paragraph-properties fo:margin-top="0.0833in" fo:margin-bottom="0.0833in"/>
    </style:style>
    <style:style style:name="T142" style:parent-style-name="DefaultParagraphFont" style:family="text">
      <style:text-properties style:font-name-asian="Arial" style:font-name-complex="Arial" fo:color="#000000" style:font-size-complex="12pt"/>
    </style:style>
    <style:style style:name="P143" style:parent-style-name="Heading6" style:list-style-name="LFO30" style:family="paragraph">
      <style:paragraph-properties fo:margin-top="0.0833in" fo:margin-bottom="0.0833in"/>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style>
    <style:style style:name="P146" style:parent-style-name="Heading4" style:list-style-name="LFO30" style:family="paragraph">
      <style:paragraph-properties fo:margin-top="0.0833in" fo:margin-bottom="0.0833in"/>
    </style:style>
    <style:style style:name="P147" style:parent-style-name="Heading5" style:list-style-name="LFO30" style:family="paragraph">
      <style:paragraph-properties fo:margin-top="0.0833in" fo:margin-bottom="0.0833in"/>
    </style:style>
    <style:style style:name="T148" style:parent-style-name="DefaultParagraphFont" style:family="text">
      <style:text-properties style:font-name-asian="Arial" style:font-name-complex="Arial" fo:color="#000000" style:font-size-complex="12pt"/>
    </style:style>
    <style:style style:name="P149" style:parent-style-name="Heading5" style:list-style-name="LFO30" style:family="paragraph">
      <style:paragraph-properties fo:margin-top="0.0833in" fo:margin-bottom="0.0833in"/>
    </style:style>
    <style:style style:name="T150" style:parent-style-name="DefaultParagraphFont" style:family="text">
      <style:text-properties fo:font-style="italic" style:font-style-asian="italic"/>
    </style:style>
    <style:style style:name="T151" style:parent-style-name="DefaultParagraphFont" style:family="text">
      <style:text-properties fo:font-style="italic" style:font-style-asian="italic"/>
    </style:style>
    <style:style style:name="P152" style:parent-style-name="Heading4" style:list-style-name="LFO30" style:family="paragraph">
      <style:paragraph-properties fo:margin-top="0.0833in" fo:margin-bottom="0.0833in"/>
    </style:style>
    <style:style style:name="P153" style:parent-style-name="Heading2" style:list-style-name="LFO30" style:family="paragraph">
      <style:paragraph-properties fo:margin-top="0.0833in" fo:margin-bottom="0.0833in"/>
    </style:style>
    <style:style style:name="P154" style:parent-style-name="Heading3" style:list-style-name="LFO30" style:family="paragraph">
      <style:paragraph-properties fo:margin-top="0.0833in" fo:margin-bottom="0.0833in"/>
    </style:style>
    <style:style style:name="P155" style:parent-style-name="Heading3" style:list-style-name="LFO30" style:family="paragraph">
      <style:paragraph-properties fo:margin-top="0.0833in" fo:margin-bottom="0.0833in"/>
    </style:style>
    <style:style style:name="P156" style:parent-style-name="Heading3" style:list-style-name="LFO30" style:family="paragraph">
      <style:paragraph-properties fo:margin-top="0.0833in" fo:margin-bottom="0.0833in"/>
    </style:style>
    <style:style style:name="P157" style:parent-style-name="Heading1" style:list-style-name="LFO30" style:family="paragraph">
      <style:paragraph-properties fo:margin-top="0.0833in" fo:margin-bottom="0.0833in"/>
    </style:style>
    <style:style style:name="P158" style:parent-style-name="Heading2" style:list-style-name="LFO30" style:family="paragraph">
      <style:paragraph-properties fo:margin-top="0.0833in" fo:margin-bottom="0.0833in"/>
    </style:style>
    <style:style style:name="P159" style:parent-style-name="Heading3" style:list-style-name="LFO30" style:family="paragraph">
      <style:paragraph-properties fo:margin-top="0.0833in" fo:margin-bottom="0.0833in"/>
    </style:style>
    <style:style style:name="P160" style:parent-style-name="Heading3" style:list-style-name="LFO30" style:family="paragraph">
      <style:paragraph-properties fo:margin-top="0.0833in" fo:margin-bottom="0.0833in"/>
    </style:style>
    <style:style style:name="P161" style:parent-style-name="Heading4" style:list-style-name="LFO30" style:family="paragraph">
      <style:paragraph-properties fo:margin-top="0.0833in" fo:margin-bottom="0.0833in"/>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style:style>
    <style:style style:name="P164" style:parent-style-name="Heading4" style:list-style-name="LFO30" style:family="paragraph">
      <style:paragraph-properties fo:margin-top="0.0833in" fo:margin-bottom="0.0833in"/>
    </style:style>
    <style:style style:name="P165" style:parent-style-name="Heading3" style:list-style-name="LFO30" style:family="paragraph">
      <style:paragraph-properties fo:margin-top="0.0833in" fo:margin-bottom="0.0833in"/>
    </style:style>
    <style:style style:name="P166" style:parent-style-name="Heading3" style:list-style-name="LFO30" style:family="paragraph">
      <style:paragraph-properties fo:margin-top="0.0833in" fo:margin-bottom="0.0833in"/>
    </style:style>
    <style:style style:name="P167" style:parent-style-name="Heading2" style:list-style-name="LFO30" style:family="paragraph">
      <style:paragraph-properties fo:margin-top="0.0833in" fo:margin-bottom="0.0833in"/>
    </style:style>
    <style:style style:name="P168" style:parent-style-name="Heading3" style:list-style-name="LFO30" style:family="paragraph">
      <style:paragraph-properties fo:margin-top="0.0833in" fo:margin-bottom="0.0833in"/>
    </style:style>
    <style:style style:name="P169" style:parent-style-name="Heading3" style:list-style-name="LFO30" style:family="paragraph">
      <style:paragraph-properties fo:margin-top="0.0833in" fo:margin-bottom="0.0833in"/>
    </style:style>
    <style:style style:name="P170" style:parent-style-name="Heading4" style:list-style-name="LFO30" style:family="paragraph">
      <style:paragraph-properties fo:margin-top="0.0833in" fo:margin-bottom="0.0833in"/>
    </style:style>
    <style:style style:name="P171" style:parent-style-name="Heading4" style:list-style-name="LFO30" style:family="paragraph">
      <style:paragraph-properties fo:margin-top="0.0833in" fo:margin-bottom="0.0833in"/>
    </style:style>
    <style:style style:name="P172" style:parent-style-name="Heading3" style:list-style-name="LFO30" style:family="paragraph">
      <style:paragraph-properties fo:margin-top="0.0833in" fo:margin-bottom="0.0833in"/>
    </style:style>
    <style:style style:name="P173" style:parent-style-name="Heading1" style:list-style-name="LFO30" style:family="paragraph">
      <style:paragraph-properties fo:margin-top="0.0833in" fo:margin-bottom="0.0833in"/>
    </style:style>
    <style:style style:name="P174" style:parent-style-name="Heading2" style:list-style-name="LFO30" style:family="paragraph">
      <style:paragraph-properties fo:margin-top="0.0833in" fo:margin-bottom="0.0833in"/>
    </style:style>
    <style:style style:name="P175" style:parent-style-name="Heading3" style:list-style-name="LFO30" style:family="paragraph">
      <style:paragraph-properties fo:margin-top="0.0833in" fo:margin-bottom="0.0833in"/>
    </style:style>
    <style:style style:name="P176" style:parent-style-name="Heading3" style:list-style-name="LFO30" style:family="paragraph">
      <style:paragraph-properties fo:margin-top="0.0833in" fo:margin-bottom="0.0833in"/>
    </style:style>
    <style:style style:name="P177" style:parent-style-name="Heading4" style:list-style-name="LFO30" style:family="paragraph">
      <style:paragraph-properties fo:margin-top="0.0833in" fo:margin-bottom="0.0833in"/>
    </style:style>
    <style:style style:name="P178" style:parent-style-name="Heading4" style:list-style-name="LFO30" style:family="paragraph">
      <style:paragraph-properties fo:margin-top="0.0833in" fo:margin-bottom="0.0833in"/>
    </style:style>
    <style:style style:name="P179" style:parent-style-name="Heading5" style:list-style-name="LFO30" style:family="paragraph">
      <style:paragraph-properties fo:margin-top="0.0833in" fo:margin-bottom="0.0833in"/>
    </style:style>
    <style:style style:name="P180" style:parent-style-name="Heading6" style:list-style-name="LFO30" style:family="paragraph">
      <style:paragraph-properties fo:margin-top="0.0833in" fo:margin-bottom="0.0833in"/>
    </style:style>
    <style:style style:name="P181" style:parent-style-name="Heading6" style:list-style-name="LFO30" style:family="paragraph">
      <style:paragraph-properties fo:margin-top="0.0833in" fo:margin-bottom="0.0833in"/>
    </style:style>
    <style:style style:name="P182" style:parent-style-name="Heading5" style:list-style-name="LFO30" style:family="paragraph">
      <style:paragraph-properties fo:margin-top="0.0833in" fo:margin-bottom="0.0833in"/>
    </style:style>
    <style:style style:name="P183" style:parent-style-name="Heading5" style:list-style-name="LFO30" style:family="paragraph">
      <style:paragraph-properties fo:margin-top="0.0833in" fo:margin-bottom="0.0833in"/>
    </style:style>
    <style:style style:name="P184" style:parent-style-name="Heading4" style:list-style-name="LFO30" style:family="paragraph">
      <style:paragraph-properties fo:margin-top="0.0833in" fo:margin-bottom="0.0833in"/>
    </style:style>
    <style:style style:name="P185" style:parent-style-name="Heading2" style:list-style-name="LFO30" style:family="paragraph">
      <style:paragraph-properties fo:keep-with-next="always" fo:margin-top="0.0833in" fo:margin-bottom="0.0833in"/>
    </style:style>
    <style:style style:name="P186" style:parent-style-name="Heading3" style:list-style-name="LFO30" style:family="paragraph">
      <style:paragraph-properties fo:margin-top="0.0833in" fo:margin-bottom="0.0833in"/>
    </style:style>
    <style:style style:name="P187" style:parent-style-name="Heading3" style:list-style-name="LFO30" style:family="paragraph">
      <style:paragraph-properties fo:margin-top="0.0833in" fo:margin-bottom="0.0833in"/>
    </style:style>
    <style:style style:name="P188" style:parent-style-name="BodyTextIndent3" style:family="paragraph">
      <style:paragraph-properties fo:margin-top="0.0833in" fo:margin-bottom="0.0833in" fo:margin-left="0.65in">
        <style:tab-stops/>
      </style:paragraph-properties>
    </style:style>
    <style:style style:name="P189" style:parent-style-name="Heading1" style:list-style-name="LFO30" style:family="paragraph">
      <style:paragraph-properties fo:margin-top="0.0833in" fo:margin-bottom="0.0833in"/>
    </style:style>
    <style:style style:name="P190" style:parent-style-name="Normal" style:family="paragraph">
      <style:paragraph-properties fo:border="0in solid #FFFFFF" fo:padding="0.4305in" style:shadow="#000000 0in 0in" fo:margin-top="0.0833in" fo:margin-bottom="0.0833in" fo:margin-left="0.2479in">
        <style:tab-stops>
          <style:tab-stop style:type="left" style:position="0.5395in"/>
        </style:tab-stops>
      </style:paragraph-properties>
    </style:style>
    <style:style style:name="T191" style:parent-style-name="DefaultParagraphFont" style:family="text">
      <style:text-properties style:font-name-complex="Arial" fo:font-weight="bold" style:font-weight-asian="bold" fo:font-style="italic" style:font-style-asian="italic" style:font-size-complex="12pt" fo:background-color="#FFFF00"/>
    </style:style>
    <style:style style:name="T192" style:parent-style-name="DefaultParagraphFont" style:family="text">
      <style:text-properties style:font-name-complex="Arial" fo:font-weight="bold" style:font-weight-asian="bold" fo:font-style="italic" style:font-style-asian="italic" style:font-size-complex="12pt" fo:background-color="#FFFF00"/>
    </style:style>
    <style:style style:name="T193" style:parent-style-name="DefaultParagraphFont" style:family="text">
      <style:text-properties style:font-name-complex="Arial" fo:font-weight="bold" style:font-weight-asian="bold" fo:font-style="italic" style:font-style-asian="italic" style:font-size-complex="12pt" fo:background-color="#FFFF00"/>
    </style:style>
    <style:style style:name="T194" style:parent-style-name="DefaultParagraphFont" style:family="text">
      <style:text-properties style:font-name-complex="Arial" fo:font-weight="bold" style:font-weight-asian="bold" fo:font-style="italic" style:font-style-asian="italic" style:font-size-complex="12pt" fo:background-color="#FFFF00"/>
    </style:style>
    <style:style style:name="T195" style:parent-style-name="DefaultParagraphFont" style:family="text">
      <style:text-properties style:font-name-complex="Arial" fo:font-weight="bold" style:font-weight-asian="bold" fo:font-style="italic" style:font-style-asian="italic" style:font-size-complex="12pt" fo:background-color="#FFFF00"/>
    </style:style>
    <style:style style:name="T196" style:parent-style-name="DefaultParagraphFont" style:family="text">
      <style:text-properties style:font-name-complex="Arial" fo:font-weight="bold" style:font-weight-asian="bold" fo:font-style="italic" style:font-style-asian="italic" style:font-size-complex="12pt" fo:background-color="#FFFF00"/>
    </style:style>
    <style:style style:name="T197" style:parent-style-name="DefaultParagraphFont" style:family="text">
      <style:text-properties style:font-name-complex="Arial" fo:font-weight="bold" style:font-weight-asian="bold" fo:font-style="italic" style:font-style-asian="italic" style:font-size-complex="12pt" fo:background-color="#FFFF00"/>
    </style:style>
    <style:style style:name="T198" style:parent-style-name="DefaultParagraphFont" style:family="text">
      <style:text-properties style:font-name-complex="Arial" fo:font-weight="bold" style:font-weight-asian="bold" fo:font-style="italic" style:font-style-asian="italic" style:font-size-complex="12pt" fo:background-color="#FFFF00"/>
    </style:style>
    <style:style style:name="T199" style:parent-style-name="DefaultParagraphFont" style:family="text">
      <style:text-properties style:font-name-complex="Arial" fo:font-weight="bold" style:font-weight-asian="bold" fo:font-style="italic" style:font-style-asian="italic" style:font-size-complex="12pt" fo:background-color="#FFFF00"/>
    </style:style>
    <style:style style:name="T200" style:parent-style-name="DefaultParagraphFont" style:family="text">
      <style:text-properties style:font-name-complex="Arial" fo:font-weight="bold" style:font-weight-asian="bold" fo:font-style="italic" style:font-style-asian="italic" style:font-size-complex="12pt" fo:background-color="#FFFF00"/>
    </style:style>
    <style:style style:name="P201" style:parent-style-name="Heading2" style:list-style-name="LFO30" style:family="paragraph">
      <style:paragraph-properties fo:margin-top="0.0833in" fo:margin-bottom="0.0833in"/>
    </style:style>
    <style:style style:name="P202" style:parent-style-name="Heading2" style:list-style-name="LFO30" style:family="paragraph">
      <style:paragraph-properties fo:margin-top="0.0833in" fo:margin-bottom="0.0833in"/>
    </style:style>
    <style:style style:name="P203" style:parent-style-name="Heading3" style:list-style-name="LFO30" style:family="paragraph">
      <style:paragraph-properties fo:margin-top="0.0833in" fo:margin-bottom="0.0833in"/>
    </style:style>
    <style:style style:name="P204" style:parent-style-name="Heading3" style:list-style-name="LFO30" style:family="paragraph">
      <style:paragraph-properties fo:margin-top="0.0833in" fo:margin-bottom="0.0833in"/>
    </style:style>
    <style:style style:name="P205" style:parent-style-name="Heading4" style:list-style-name="LFO30" style:family="paragraph">
      <style:paragraph-properties fo:margin-top="0.0833in" fo:margin-bottom="0.0833in"/>
    </style:style>
    <style:style style:name="P206" style:parent-style-name="Heading5" style:list-style-name="LFO30" style:family="paragraph">
      <style:paragraph-properties fo:margin-top="0.0833in" fo:margin-bottom="0.0833in"/>
    </style:style>
    <style:style style:name="P207" style:parent-style-name="Heading5" style:list-style-name="LFO30" style:family="paragraph">
      <style:paragraph-properties fo:margin-top="0.0833in" fo:margin-bottom="0.0833in"/>
    </style:style>
    <style:style style:name="P208" style:parent-style-name="Heading5" style:list-style-name="LFO30" style:family="paragraph">
      <style:paragraph-properties fo:margin-top="0.0833in" fo:margin-bottom="0.0833in"/>
    </style:style>
    <style:style style:name="P209" style:parent-style-name="Heading4" style:list-style-name="LFO30" style:family="paragraph">
      <style:paragraph-properties fo:margin-top="0.0833in" fo:margin-bottom="0.0833in"/>
    </style:style>
    <style:style style:name="P210" style:parent-style-name="Heading2" style:list-style-name="LFO30" style:family="paragraph">
      <style:paragraph-properties fo:margin-top="0.0833in" fo:margin-bottom="0.0833in"/>
    </style:style>
    <style:style style:name="P211" style:parent-style-name="Heading3" style:list-style-name="LFO30" style:family="paragraph">
      <style:paragraph-properties fo:margin-top="0.0833in" fo:margin-bottom="0.0833in"/>
    </style:style>
    <style:style style:name="P212" style:parent-style-name="Heading3" style:list-style-name="LFO30" style:family="paragraph">
      <style:paragraph-properties fo:margin-top="0.0833in" fo:margin-bottom="0.0833in"/>
    </style:style>
    <style:style style:name="P213" style:parent-style-name="Heading2" style:list-style-name="LFO30" style:family="paragraph">
      <style:paragraph-properties fo:margin-top="0.0833in" fo:margin-bottom="0.0833in"/>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Heading2" style:list-style-name="LFO30" style:family="paragraph">
      <style:paragraph-properties fo:margin-top="0.0833in" fo:margin-bottom="0.0833in"/>
    </style:style>
    <style:style style:name="P217" style:parent-style-name="Heading3" style:list-style-name="LFO30" style:family="paragraph">
      <style:paragraph-properties fo:margin-top="0.0833in" fo:margin-bottom="0.0833in"/>
    </style:style>
    <style:style style:name="P218" style:parent-style-name="Heading3" style:list-style-name="LFO30" style:family="paragraph">
      <style:paragraph-properties fo:margin-top="0.0833in" fo:margin-bottom="0.0833in"/>
    </style:style>
    <style:style style:name="P219" style:parent-style-name="BodyTextIndent2" style:list-style-name="LFO2" style:family="paragraph">
      <style:paragraph-properties fo:margin-top="0.0833in" fo:margin-bottom="0.0833in"/>
    </style:style>
    <style:style style:name="P220" style:parent-style-name="Heading2" style:list-style-name="LFO30" style:family="paragraph">
      <style:paragraph-properties fo:margin-top="0.0833in" fo:margin-bottom="0.0833in"/>
    </style:style>
    <style:style style:name="P221" style:parent-style-name="Heading2" style:list-style-name="LFO30" style:family="paragraph">
      <style:paragraph-properties fo:margin-top="0.0833in" fo:margin-bottom="0.0833in"/>
    </style:style>
    <style:style style:name="P222" style:parent-style-name="Heading1" style:list-style-name="LFO30" style:family="paragraph">
      <style:paragraph-properties fo:margin-top="0.0833in" fo:margin-bottom="0.0833in"/>
    </style:style>
    <style:style style:name="P223" style:parent-style-name="Heading2" style:list-style-name="LFO30" style:family="paragraph">
      <style:paragraph-properties fo:margin-top="0.0833in" fo:margin-bottom="0.0833in"/>
    </style:style>
    <style:style style:name="P224" style:parent-style-name="MarginText" style:master-page-name="MP2" style:family="paragraph">
      <style:paragraph-properties fo:break-before="page" fo:margin-top="0.0833in" fo:margin-bottom="0.0833in"/>
    </style:style>
    <style:style style:name="T239" style:parent-style-name="DefaultParagraphFont" style:family="text">
      <style:text-properties fo:font-weight="bold" style:font-weight-asian="bold" fo:font-style="italic" style:font-style-asian="italic" fo:background-color="#FFFF00"/>
    </style:style>
    <style:style style:name="T240" style:parent-style-name="DefaultParagraphFont" style:family="text">
      <style:text-properties fo:font-weight="bold" style:font-weight-asian="bold" fo:font-style="italic" style:font-style-asian="italic" fo:background-color="#FFFF00"/>
    </style:style>
    <style:style style:name="T241" style:parent-style-name="DefaultParagraphFont" style:family="text">
      <style:text-properties fo:font-weight="bold" style:font-weight-asian="bold" fo:font-style="italic" style:font-style-asian="italic" fo:background-color="#FFFF00"/>
    </style:style>
    <style:style style:name="T242" style:parent-style-name="DefaultParagraphFont" style:family="text">
      <style:text-properties fo:font-weight="bold" style:font-weight-asian="bold" fo:font-style="italic" style:font-style-asian="italic" fo:background-color="#FFFF00"/>
    </style:style>
    <style:style style:name="T243" style:parent-style-name="DefaultParagraphFont" style:family="text">
      <style:text-properties fo:font-weight="bold" style:font-weight-asian="bold" fo:font-style="italic" style:font-style-asian="italic" fo:background-color="#FFFF00"/>
    </style:style>
    <style:style style:name="T244" style:parent-style-name="DefaultParagraphFont" style:family="text">
      <style:text-properties fo:font-weight="bold" style:font-weight-asian="bold" fo:font-style="italic" style:font-style-asian="italic" fo:background-color="#FFFF00"/>
    </style:style>
    <style:style style:name="T245" style:parent-style-name="DefaultParagraphFont" style:family="text">
      <style:text-properties fo:font-weight="bold" style:font-weight-asian="bold" fo:font-style="italic" style:font-style-asian="italic" fo:background-color="#FFFF00"/>
    </style:style>
    <style:style style:name="T246" style:parent-style-name="DefaultParagraphFont" style:family="text">
      <style:text-properties fo:font-weight="bold" style:font-weight-asian="bold" fo:font-style="italic" style:font-style-asian="italic" fo:background-color="#FFFF00"/>
    </style:style>
    <style:style style:name="P247" style:parent-style-name="Sectionheader-noTOC" style:family="paragraph">
      <style:paragraph-properties fo:margin-top="0.0833in" fo:margin-bottom="0.0833in"/>
    </style:style>
    <style:style style:name="P248" style:parent-style-name="Heading1" style:list-style-name="LFO39" style:family="paragraph">
      <style:paragraph-properties fo:margin-top="0.0833in" fo:margin-bottom="0.0833in"/>
    </style:style>
    <style:style style:name="P249" style:parent-style-name="Heading2" style:list-style-name="LFO30" style:family="paragraph">
      <style:paragraph-properties fo:margin-top="0.0833in" fo:margin-bottom="0.0833in"/>
    </style:style>
    <style:style style:name="P250" style:parent-style-name="Heading2" style:list-style-name="LFO30" style:family="paragraph">
      <style:paragraph-properties fo:margin-top="0.0833in" fo:margin-bottom="0.0833in"/>
    </style:style>
    <style:style style:name="P251" style:parent-style-name="Heading2" style:list-style-name="LFO30" style:family="paragraph">
      <style:paragraph-properties fo:margin-top="0.0833in" fo:margin-bottom="0.0833in"/>
    </style:style>
    <style:style style:name="P252" style:parent-style-name="Heading2" style:list-style-name="LFO30" style:family="paragraph">
      <style:paragraph-properties fo:margin-top="0.0833in" fo:margin-bottom="0.0833in"/>
    </style:style>
    <style:style style:name="P253" style:parent-style-name="Heading2" style:list-style-name="LFO30" style:family="paragraph">
      <style:paragraph-properties fo:margin-top="0.0833in" fo:margin-bottom="0.0833in"/>
    </style:style>
    <style:style style:name="P254" style:parent-style-name="Heading2" style:list-style-name="LFO30" style:family="paragraph">
      <style:paragraph-properties fo:margin-top="0.0833in" fo:margin-bottom="0.0833in"/>
    </style:style>
    <style:style style:name="T255" style:parent-style-name="DefaultParagraphFont" style:family="text">
      <style:text-properties style:font-name-asian="Arial" style:font-name-complex="Arial" fo:color="#000000" style:font-size-complex="12pt"/>
    </style:style>
    <style:style style:name="P256" style:parent-style-name="Heading2" style:list-style-name="LFO30" style:family="paragraph">
      <style:paragraph-properties fo:margin-top="0.0833in" fo:margin-bottom="0.0833in"/>
    </style:style>
    <style:style style:name="P257" style:parent-style-name="Heading3" style:list-style-name="LFO30" style:family="paragraph">
      <style:paragraph-properties fo:margin-top="0.0833in" fo:margin-bottom="0.0833in"/>
    </style:style>
    <style:style style:name="P258" style:parent-style-name="Heading3" style:list-style-name="LFO30" style:family="paragraph">
      <style:paragraph-properties fo:margin-top="0.0833in" fo:margin-bottom="0.0833in"/>
    </style:style>
    <style:style style:name="P259" style:parent-style-name="Heading2" style:list-style-name="LFO30" style:family="paragraph">
      <style:paragraph-properties fo:margin-top="0.0833in" fo:margin-bottom="0.0833in"/>
    </style:style>
    <style:style style:name="P260" style:parent-style-name="Heading3" style:list-style-name="LFO30" style:family="paragraph">
      <style:paragraph-properties fo:margin-top="0.0833in" fo:margin-bottom="0.0833in"/>
    </style:style>
    <style:style style:name="P261" style:parent-style-name="Heading3" style:list-style-name="LFO30" style:family="paragraph">
      <style:paragraph-properties fo:margin-top="0.0833in" fo:margin-bottom="0.0833in"/>
    </style:style>
    <style:style style:name="P262" style:parent-style-name="Heading4" style:list-style-name="LFO30" style:family="paragraph">
      <style:paragraph-properties fo:margin-top="0.0833in" fo:margin-bottom="0.0833in"/>
    </style:style>
    <style:style style:name="P263" style:parent-style-name="Heading4" style:list-style-name="LFO30" style:family="paragraph">
      <style:paragraph-properties fo:margin-top="0.0833in" fo:margin-bottom="0.0833in"/>
    </style:style>
    <style:style style:name="P264" style:parent-style-name="Heading4" style:list-style-name="LFO30" style:family="paragraph">
      <style:paragraph-properties fo:margin-top="0.0833in" fo:margin-bottom="0.0833in"/>
    </style:style>
    <style:style style:name="P265" style:parent-style-name="Heading1" style:list-style-name="LFO30" style:family="paragraph">
      <style:paragraph-properties fo:margin-top="0.0833in" fo:margin-bottom="0.0833in"/>
    </style:style>
    <style:style style:name="P266" style:parent-style-name="Heading2" style:list-style-name="LFO30" style:family="paragraph">
      <style:paragraph-properties fo:margin-top="0.0833in" fo:margin-bottom="0.0833in"/>
    </style:style>
    <style:style style:name="P267" style:parent-style-name="Heading3" style:list-style-name="LFO30" style:family="paragraph">
      <style:paragraph-properties fo:margin-top="0.0833in" fo:margin-bottom="0.0833in"/>
    </style:style>
    <style:style style:name="P268" style:parent-style-name="Heading3" style:list-style-name="LFO30" style:family="paragraph">
      <style:paragraph-properties fo:margin-top="0.0833in" fo:margin-bottom="0.0833in"/>
    </style:style>
    <style:style style:name="P269" style:parent-style-name="Heading3" style:list-style-name="LFO30" style:family="paragraph">
      <style:paragraph-properties fo:margin-top="0.0833in" fo:margin-bottom="0.0833in"/>
    </style:style>
    <style:style style:name="P270" style:parent-style-name="Heading2" style:list-style-name="LFO30" style:family="paragraph">
      <style:paragraph-properties fo:margin-top="0.0833in" fo:margin-bottom="0.0833in"/>
    </style:style>
    <style:style style:name="P271" style:parent-style-name="Heading2" style:list-style-name="LFO30" style:family="paragraph">
      <style:paragraph-properties fo:margin-top="0.0833in" fo:margin-bottom="0.0833in"/>
    </style:style>
    <style:style style:name="P272" style:parent-style-name="Heading3" style:list-style-name="LFO30" style:family="paragraph">
      <style:paragraph-properties fo:margin-top="0.0833in" fo:margin-bottom="0.0833in"/>
    </style:style>
    <style:style style:name="P273" style:parent-style-name="Heading4" style:list-style-name="LFO30" style:family="paragraph">
      <style:paragraph-properties fo:margin-top="0.0833in" fo:margin-bottom="0.0833in"/>
    </style:style>
    <style:style style:name="P274" style:parent-style-name="Heading4" style:list-style-name="LFO30" style:family="paragraph">
      <style:paragraph-properties fo:margin-top="0.0833in" fo:margin-bottom="0.0833in"/>
    </style:style>
    <style:style style:name="P275" style:parent-style-name="Heading4" style:list-style-name="LFO30" style:family="paragraph">
      <style:paragraph-properties fo:margin-top="0.0833in" fo:margin-bottom="0.0833in"/>
    </style:style>
    <style:style style:name="P276" style:parent-style-name="Heading3" style:list-style-name="LFO30" style:family="paragraph">
      <style:paragraph-properties fo:margin-top="0.0833in" fo:margin-bottom="0.0833in"/>
    </style:style>
    <style:style style:name="P277" style:parent-style-name="Heading4" style:list-style-name="LFO30" style:family="paragraph">
      <style:paragraph-properties fo:margin-top="0.0833in" fo:margin-bottom="0.0833in"/>
    </style:style>
    <style:style style:name="P278" style:parent-style-name="Heading4" style:list-style-name="LFO30" style:family="paragraph">
      <style:paragraph-properties fo:keep-with-next="always" fo:margin-top="0.0833in" fo:margin-bottom="0.0833in"/>
    </style:style>
    <style:style style:name="P279" style:parent-style-name="Heading5" style:list-style-name="LFO30" style:family="paragraph">
      <style:paragraph-properties fo:margin-top="0.0833in" fo:margin-bottom="0.0833in"/>
    </style:style>
    <style:style style:name="P280" style:parent-style-name="Heading5" style:list-style-name="LFO30" style:family="paragraph">
      <style:paragraph-properties fo:margin-top="0.0833in" fo:margin-bottom="0.0833in"/>
    </style:style>
    <style:style style:name="P281" style:parent-style-name="Heading5" style:list-style-name="LFO30" style:family="paragraph">
      <style:paragraph-properties fo:margin-top="0.0833in" fo:margin-bottom="0.0833in"/>
    </style:style>
    <style:style style:name="P282" style:parent-style-name="Heading6" style:list-style-name="LFO30" style:family="paragraph">
      <style:paragraph-properties fo:margin-top="0.0833in" fo:margin-bottom="0.0833in"/>
    </style:style>
    <style:style style:name="T283" style:parent-style-name="DefaultParagraphFont" style:family="text">
      <style:text-properties style:font-name-asian="Arial" style:font-name-complex="Arial" fo:color="#000000" style:font-size-complex="12pt"/>
    </style:style>
    <style:style style:name="P284" style:parent-style-name="Heading6" style:list-style-name="LFO30" style:family="paragraph">
      <style:paragraph-properties fo:margin-top="0.0833in" fo:margin-bottom="0.0833in"/>
    </style:style>
    <style:style style:name="T285" style:parent-style-name="DefaultParagraphFont" style:family="text">
      <style:text-properties fo:font-style="italic" style:font-style-asian="italic"/>
    </style:style>
    <style:style style:name="T286" style:parent-style-name="DefaultParagraphFont" style:family="text">
      <style:text-properties fo:font-style="italic" style:font-style-asian="italic"/>
    </style:style>
    <style:style style:name="P287" style:parent-style-name="Heading4" style:list-style-name="LFO30" style:family="paragraph">
      <style:paragraph-properties fo:margin-top="0.0833in" fo:margin-bottom="0.0833in"/>
    </style:style>
    <style:style style:name="P288" style:parent-style-name="Heading5" style:list-style-name="LFO30" style:family="paragraph">
      <style:paragraph-properties fo:margin-top="0.0833in" fo:margin-bottom="0.0833in"/>
    </style:style>
    <style:style style:name="T289" style:parent-style-name="DefaultParagraphFont" style:family="text">
      <style:text-properties style:font-name-asian="Arial" style:font-name-complex="Arial" fo:color="#000000" style:font-size-complex="12pt"/>
    </style:style>
    <style:style style:name="P290" style:parent-style-name="Heading5" style:list-style-name="LFO30" style:family="paragraph">
      <style:paragraph-properties fo:margin-top="0.0833in" fo:margin-bottom="0.0833in"/>
    </style:style>
    <style:style style:name="T291" style:parent-style-name="DefaultParagraphFont" style:family="text">
      <style:text-properties fo:font-style="italic" style:font-style-asian="italic"/>
    </style:style>
    <style:style style:name="T292" style:parent-style-name="DefaultParagraphFont" style:family="text">
      <style:text-properties fo:font-style="italic" style:font-style-asian="italic"/>
    </style:style>
    <style:style style:name="P293" style:parent-style-name="Heading4" style:list-style-name="LFO30" style:family="paragraph">
      <style:paragraph-properties fo:margin-top="0.0833in" fo:margin-bottom="0.0833in"/>
    </style:style>
    <style:style style:name="P294" style:parent-style-name="Heading2" style:list-style-name="LFO30" style:family="paragraph">
      <style:paragraph-properties fo:margin-top="0.0833in" fo:margin-bottom="0.0833in"/>
    </style:style>
    <style:style style:name="P295" style:parent-style-name="Heading3" style:list-style-name="LFO30" style:family="paragraph">
      <style:paragraph-properties fo:margin-top="0.0833in" fo:margin-bottom="0.0833in"/>
    </style:style>
    <style:style style:name="P296" style:parent-style-name="Heading3" style:list-style-name="LFO30" style:family="paragraph">
      <style:paragraph-properties fo:margin-top="0.0833in" fo:margin-bottom="0.0833in"/>
    </style:style>
    <style:style style:name="P297" style:parent-style-name="Heading3" style:list-style-name="LFO30" style:family="paragraph">
      <style:paragraph-properties fo:margin-top="0.0833in" fo:margin-bottom="0.0833in"/>
    </style:style>
    <style:style style:name="P298" style:parent-style-name="Heading1" style:list-style-name="LFO30" style:family="paragraph">
      <style:paragraph-properties fo:margin-top="0.0833in" fo:margin-bottom="0.0833in"/>
    </style:style>
    <style:style style:name="P299" style:parent-style-name="Heading2" style:list-style-name="LFO30" style:family="paragraph">
      <style:paragraph-properties fo:margin-top="0.0833in" fo:margin-bottom="0.0833in"/>
    </style:style>
    <style:style style:name="P300" style:parent-style-name="Heading3" style:list-style-name="LFO30" style:family="paragraph">
      <style:paragraph-properties fo:margin-top="0.0833in" fo:margin-bottom="0.0833in"/>
    </style:style>
    <style:style style:name="P301" style:parent-style-name="Heading3" style:list-style-name="LFO30" style:family="paragraph">
      <style:paragraph-properties fo:margin-top="0.0833in" fo:margin-bottom="0.0833in"/>
    </style:style>
    <style:style style:name="P302" style:parent-style-name="Heading4" style:list-style-name="LFO30" style:family="paragraph">
      <style:paragraph-properties fo:margin-top="0.0833in" fo:margin-bottom="0.0833in"/>
    </style:style>
    <style:style style:name="P303" style:parent-style-name="Heading4" style:list-style-name="LFO30" style:family="paragraph">
      <style:paragraph-properties fo:margin-top="0.0833in" fo:margin-bottom="0.0833in"/>
    </style:style>
    <style:style style:name="P304" style:parent-style-name="Heading5" style:list-style-name="LFO30" style:family="paragraph">
      <style:paragraph-properties fo:margin-top="0.0833in" fo:margin-bottom="0.0833in"/>
    </style:style>
    <style:style style:name="T305" style:parent-style-name="DefaultParagraphFont" style:family="text">
      <style:text-properties fo:font-style="italic" style:font-style-asian="italic"/>
    </style:style>
    <style:style style:name="T306" style:parent-style-name="DefaultParagraphFont" style:family="text">
      <style:text-properties fo:font-style="italic" style:font-style-asian="italic"/>
    </style:style>
    <style:style style:name="P307" style:parent-style-name="Heading5" style:list-style-name="LFO30" style:family="paragraph">
      <style:paragraph-properties fo:margin-top="0.0833in" fo:margin-bottom="0.0833in"/>
    </style:style>
    <style:style style:name="P308" style:parent-style-name="Heading4" style:list-style-name="LFO30" style:family="paragraph">
      <style:paragraph-properties fo:margin-top="0.0833in" fo:margin-bottom="0.0833in"/>
    </style:style>
    <style:style style:name="P309" style:parent-style-name="Heading4" style:list-style-name="LFO30" style:family="paragraph">
      <style:paragraph-properties fo:margin-top="0.0833in" fo:margin-bottom="0.0833in"/>
    </style:style>
    <style:style style:name="P310" style:parent-style-name="Heading2" style:list-style-name="LFO30" style:family="paragraph">
      <style:paragraph-properties fo:margin-top="0.0833in" fo:margin-bottom="0.0833in"/>
    </style:style>
    <style:style style:name="P311" style:parent-style-name="Heading3" style:list-style-name="LFO30" style:family="paragraph">
      <style:paragraph-properties fo:margin-top="0.0833in" fo:margin-bottom="0.0833in"/>
    </style:style>
    <style:style style:name="P312" style:parent-style-name="Heading3" style:list-style-name="LFO30" style:family="paragraph">
      <style:paragraph-properties fo:margin-top="0.0833in" fo:margin-bottom="0.0833in"/>
    </style:style>
    <style:style style:name="P313" style:parent-style-name="Heading4" style:list-style-name="LFO30" style:family="paragraph">
      <style:paragraph-properties fo:margin-top="0.0833in" fo:margin-bottom="0.0833in"/>
    </style:style>
    <style:style style:name="P314" style:parent-style-name="Heading4" style:list-style-name="LFO30" style:family="paragraph">
      <style:paragraph-properties fo:margin-top="0.0833in" fo:margin-bottom="0.0833in"/>
    </style:style>
    <style:style style:name="P315" style:parent-style-name="Heading3" style:list-style-name="LFO30" style:family="paragraph">
      <style:paragraph-properties fo:margin-top="0.0833in" fo:margin-bottom="0.0833in"/>
    </style:style>
    <style:style style:name="P316" style:parent-style-name="Heading1" style:list-style-name="LFO30" style:family="paragraph">
      <style:paragraph-properties fo:margin-top="0.0833in" fo:margin-bottom="0.0833in"/>
    </style:style>
    <style:style style:name="P317" style:parent-style-name="Heading2" style:list-style-name="LFO30" style:family="paragraph">
      <style:paragraph-properties fo:margin-top="0.0833in" fo:margin-bottom="0.0833in"/>
    </style:style>
    <style:style style:name="P318" style:parent-style-name="Heading2" style:list-style-name="LFO30" style:family="paragraph">
      <style:paragraph-properties fo:margin-top="0.0833in" fo:margin-bottom="0.0833in"/>
    </style:style>
    <style:style style:name="P319" style:parent-style-name="Heading2" style:list-style-name="LFO30" style:family="paragraph">
      <style:paragraph-properties fo:margin-top="0.0833in" fo:margin-bottom="0.0833in"/>
    </style:style>
    <style:style style:name="P320" style:parent-style-name="Heading3" style:list-style-name="LFO30" style:family="paragraph">
      <style:paragraph-properties fo:margin-top="0.0833in" fo:margin-bottom="0.0833in"/>
    </style:style>
    <style:style style:name="P321" style:parent-style-name="Heading3" style:list-style-name="LFO30" style:family="paragraph">
      <style:paragraph-properties fo:margin-top="0.0833in" fo:margin-bottom="0.0833in"/>
    </style:style>
    <style:style style:name="P322" style:parent-style-name="Heading3" style:list-style-name="LFO30" style:family="paragraph">
      <style:paragraph-properties fo:margin-top="0.0833in" fo:margin-bottom="0.0833in"/>
    </style:style>
    <style:style style:name="P323" style:parent-style-name="Heading3" style:list-style-name="LFO30" style:family="paragraph">
      <style:paragraph-properties fo:margin-top="0.0833in" fo:margin-bottom="0.0833in"/>
    </style:style>
    <style:style style:name="P324" style:parent-style-name="Heading2" style:list-style-name="LFO30" style:family="paragraph">
      <style:paragraph-properties fo:margin-top="0.0833in" fo:margin-bottom="0.0833in"/>
    </style:style>
    <style:style style:name="P325" style:parent-style-name="Heading3" style:list-style-name="LFO30" style:family="paragraph">
      <style:paragraph-properties fo:margin-top="0.0833in" fo:margin-bottom="0.0833in"/>
    </style:style>
    <style:style style:name="P326" style:parent-style-name="Heading3" style:list-style-name="LFO30" style:family="paragraph">
      <style:paragraph-properties fo:margin-top="0.0833in" fo:margin-bottom="0.0833in"/>
    </style:style>
    <style:style style:name="P327" style:parent-style-name="Heading2" style:list-style-name="LFO30" style:family="paragraph">
      <style:paragraph-properties fo:margin-top="0.0833in" fo:margin-bottom="0.0833in"/>
    </style:style>
    <style:style style:name="P328" style:parent-style-name="Heading3" style:list-style-name="LFO30" style:family="paragraph">
      <style:paragraph-properties fo:margin-top="0.0833in" fo:margin-bottom="0.0833in"/>
    </style:style>
    <style:style style:name="P329" style:parent-style-name="Heading3" style:list-style-name="LFO30" style:family="paragraph">
      <style:paragraph-properties fo:margin-top="0.0833in" fo:margin-bottom="0.0833in"/>
    </style:style>
    <style:style style:name="P330" style:parent-style-name="BodyTextIndent3" style:family="paragraph">
      <style:paragraph-properties fo:margin-top="0.0833in" fo:margin-bottom="0.0833in" fo:margin-left="0.65in">
        <style:tab-stops/>
      </style:paragraph-properties>
    </style:style>
    <style:style style:name="P331" style:parent-style-name="Heading3" style:list-style-name="LFO30" style:family="paragraph">
      <style:paragraph-properties fo:margin-top="0.0833in" fo:margin-bottom="0.0833in"/>
    </style:style>
    <style:style style:name="P332" style:parent-style-name="Heading3" style:list-style-name="LFO30" style:family="paragraph">
      <style:paragraph-properties fo:margin-top="0.0833in" fo:margin-bottom="0.0833in"/>
    </style:style>
    <style:style style:name="P333" style:parent-style-name="Heading3" style:family="paragraph">
      <style:paragraph-properties fo:margin-top="0.0833in" fo:margin-bottom="0.0833in" fo:margin-left="0.65in">
        <style:tab-stops>
          <style:tab-stop style:type="left" style:position="0.85in"/>
        </style:tab-stops>
      </style:paragraph-properties>
    </style:style>
    <style:style style:name="P334" style:parent-style-name="Heading1" style:list-style-name="LFO30" style:family="paragraph">
      <style:paragraph-properties fo:margin-top="0.0833in" fo:margin-bottom="0.0833in"/>
    </style:style>
    <style:style style:name="P335" style:parent-style-name="Heading2" style:list-style-name="LFO30" style:family="paragraph">
      <style:paragraph-properties fo:margin-top="0.0833in" fo:margin-bottom="0.0833in"/>
    </style:style>
    <style:style style:name="P336" style:parent-style-name="Heading3" style:list-style-name="LFO30" style:family="paragraph">
      <style:paragraph-properties fo:margin-top="0.0833in" fo:margin-bottom="0.0833in"/>
    </style:style>
    <style:style style:name="P337" style:parent-style-name="Heading3" style:list-style-name="LFO30" style:family="paragraph">
      <style:paragraph-properties fo:margin-top="0.0833in" fo:margin-bottom="0.0833in"/>
    </style:style>
    <style:style style:name="P338" style:parent-style-name="Heading2" style:list-style-name="LFO30" style:family="paragraph">
      <style:paragraph-properties fo:margin-top="0.0833in" fo:margin-bottom="0.0833in"/>
    </style:style>
    <style:style style:name="P339" style:parent-style-name="Heading3" style:list-style-name="LFO30" style:family="paragraph">
      <style:paragraph-properties fo:margin-top="0.0833in" fo:margin-bottom="0.0833in"/>
    </style:style>
    <style:style style:name="P340" style:parent-style-name="Heading3" style:list-style-name="LFO30" style:family="paragraph">
      <style:paragraph-properties fo:margin-top="0.0833in" fo:margin-bottom="0.0833in"/>
    </style:style>
    <style:style style:name="P341" style:parent-style-name="Heading1" style:list-style-name="LFO30" style:family="paragraph">
      <style:paragraph-properties fo:margin-top="0.0833in" fo:margin-bottom="0.0833in"/>
    </style:style>
    <style:style style:name="P342" style:parent-style-name="Heading2" style:list-style-name="LFO30" style:family="paragraph">
      <style:paragraph-properties fo:margin-top="0.0833in" fo:margin-bottom="0.0833in"/>
    </style:style>
    <style:style style:name="P343" style:parent-style-name="Heading3" style:list-style-name="LFO30" style:family="paragraph">
      <style:paragraph-properties fo:margin-top="0.0833in" fo:margin-bottom="0.0833in"/>
    </style:style>
    <style:style style:name="P344" style:parent-style-name="Heading3" style:list-style-name="LFO30" style:family="paragraph">
      <style:paragraph-properties fo:margin-top="0.0833in" fo:margin-bottom="0.0833in"/>
    </style:style>
    <style:style style:name="P345" style:parent-style-name="Heading4" style:list-style-name="LFO30" style:family="paragraph">
      <style:paragraph-properties fo:margin-top="0.0833in" fo:margin-bottom="0.0833in"/>
    </style:style>
    <style:style style:name="P346" style:parent-style-name="Heading4" style:list-style-name="LFO30" style:family="paragraph">
      <style:paragraph-properties fo:margin-top="0.0833in" fo:margin-bottom="0.0833in"/>
    </style:style>
    <style:style style:name="P347" style:parent-style-name="Heading5" style:list-style-name="LFO30" style:family="paragraph">
      <style:paragraph-properties fo:margin-top="0.0833in" fo:margin-bottom="0.0833in"/>
    </style:style>
    <style:style style:name="P348" style:parent-style-name="Heading6" style:list-style-name="LFO30" style:family="paragraph">
      <style:paragraph-properties fo:margin-top="0.0833in" fo:margin-bottom="0.0833in"/>
    </style:style>
    <style:style style:name="P349" style:parent-style-name="Heading6" style:list-style-name="LFO30" style:family="paragraph">
      <style:paragraph-properties fo:margin-top="0.0833in" fo:margin-bottom="0.0833in"/>
    </style:style>
    <style:style style:name="P350" style:parent-style-name="Heading5" style:list-style-name="LFO30" style:family="paragraph">
      <style:paragraph-properties fo:margin-top="0.0833in" fo:margin-bottom="0.0833in"/>
    </style:style>
    <style:style style:name="P351" style:parent-style-name="Heading5" style:list-style-name="LFO30" style:family="paragraph">
      <style:paragraph-properties fo:margin-top="0.0833in" fo:margin-bottom="0.0833in"/>
    </style:style>
    <style:style style:name="P352" style:parent-style-name="Heading4" style:list-style-name="LFO30" style:family="paragraph">
      <style:paragraph-properties fo:margin-top="0.0833in" fo:margin-bottom="0.0833in"/>
    </style:style>
    <style:style style:name="P353" style:parent-style-name="Heading2" style:list-style-name="LFO30" style:family="paragraph">
      <style:paragraph-properties fo:margin-top="0.0833in" fo:margin-bottom="0.0833in"/>
    </style:style>
    <style:style style:name="P354" style:parent-style-name="Heading3" style:list-style-name="LFO30" style:family="paragraph">
      <style:paragraph-properties fo:margin-top="0.0833in" fo:margin-bottom="0.0833in"/>
    </style:style>
    <style:style style:name="P355" style:parent-style-name="Heading3" style:list-style-name="LFO30" style:family="paragraph">
      <style:paragraph-properties fo:margin-top="0.0833in" fo:margin-bottom="0.0833in"/>
    </style:style>
    <style:style style:name="P356" style:parent-style-name="BodyTextIndent3" style:family="paragraph">
      <style:paragraph-properties fo:margin-top="0.0833in" fo:margin-bottom="0.0833in" fo:margin-left="0.65in">
        <style:tab-stops/>
      </style:paragraph-properties>
    </style:style>
    <style:style style:name="P357" style:parent-style-name="Heading1" style:list-style-name="LFO30" style:family="paragraph">
      <style:paragraph-properties fo:margin-top="0.0833in" fo:margin-bottom="0.0833in"/>
    </style:style>
    <style:style style:name="P358" style:parent-style-name="Heading2" style:list-style-name="LFO30" style:family="paragraph">
      <style:paragraph-properties fo:margin-top="0.0833in" fo:margin-bottom="0.0833in"/>
    </style:style>
    <style:style style:name="P359" style:parent-style-name="Sectionheader-noTOC" style:master-page-name="MP3" style:family="paragraph">
      <style:paragraph-properties fo:break-before="page" fo:margin-top="0.0833in" fo:margin-bottom="0.0833in"/>
    </style:style>
    <style:style style:name="P374" style:parent-style-name="Normal" style:family="paragraph">
      <style:paragraph-properties fo:keep-with-next="always" fo:border="0in solid #FFFFFF" fo:padding="0.4305in" style:shadow="#000000 0in 0in" fo:margin-top="0.0833in" fo:margin-bottom="0.0833in"/>
      <style:text-properties style:font-name-asian="Arial" style:font-name-complex="Arial" fo:font-weight="bold" style:font-weight-asian="bold" fo:font-style="italic" style:font-style-asian="italic" fo:color="#000000" style:font-size-complex="12pt" fo:background-color="#FFFF00"/>
    </style:style>
    <style:style style:name="P375" style:parent-style-name="Heading1" style:list-style-name="LFO40" style:family="paragraph">
      <style:paragraph-properties fo:margin-top="0.0833in" fo:margin-bottom="0.0833in"/>
    </style:style>
    <style:style style:name="P376" style:parent-style-name="Heading2" style:list-style-name="LFO30" style:family="paragraph">
      <style:paragraph-properties fo:margin-top="0.0833in" fo:margin-bottom="0.0833in"/>
    </style:style>
    <style:style style:name="P377" style:parent-style-name="Heading2" style:list-style-name="LFO30" style:family="paragraph">
      <style:paragraph-properties fo:margin-top="0.0833in" fo:margin-bottom="0.0833in"/>
    </style:style>
    <style:style style:name="P378" style:parent-style-name="Heading2" style:list-style-name="LFO30" style:family="paragraph">
      <style:paragraph-properties fo:margin-top="0.0833in" fo:margin-bottom="0.0833in"/>
    </style:style>
    <style:style style:name="P379" style:parent-style-name="Heading2" style:list-style-name="LFO30" style:family="paragraph">
      <style:paragraph-properties fo:margin-top="0.0833in" fo:margin-bottom="0.0833in"/>
    </style:style>
    <style:style style:name="P380" style:parent-style-name="Heading2" style:list-style-name="LFO30" style:family="paragraph">
      <style:paragraph-properties fo:margin-top="0.0833in" fo:margin-bottom="0.0833in"/>
    </style:style>
    <style:style style:name="P381" style:parent-style-name="Heading2" style:list-style-name="LFO30" style:family="paragraph">
      <style:paragraph-properties fo:margin-top="0.0833in" fo:margin-bottom="0.0833in"/>
    </style:style>
    <style:style style:name="T382" style:parent-style-name="DefaultParagraphFont" style:family="text">
      <style:text-properties style:font-name-asian="Arial" style:font-name-complex="Arial" fo:color="#000000" style:font-size-complex="12pt"/>
    </style:style>
    <style:style style:name="P383" style:parent-style-name="Heading2" style:list-style-name="LFO30" style:family="paragraph">
      <style:paragraph-properties fo:margin-top="0.0833in" fo:margin-bottom="0.0833in"/>
    </style:style>
    <style:style style:name="P384" style:parent-style-name="Heading3" style:list-style-name="LFO30" style:family="paragraph">
      <style:paragraph-properties fo:margin-top="0.0833in" fo:margin-bottom="0.0833in"/>
    </style:style>
    <style:style style:name="P385" style:parent-style-name="Heading3" style:list-style-name="LFO30" style:family="paragraph">
      <style:paragraph-properties fo:margin-top="0.0833in" fo:margin-bottom="0.0833in"/>
    </style:style>
    <style:style style:name="P386" style:parent-style-name="Heading2" style:list-style-name="LFO30" style:family="paragraph">
      <style:paragraph-properties fo:margin-top="0.0833in" fo:margin-bottom="0.0833in"/>
    </style:style>
    <style:style style:name="P387" style:parent-style-name="Heading3" style:list-style-name="LFO30" style:family="paragraph">
      <style:paragraph-properties fo:margin-top="0.0833in" fo:margin-bottom="0.0833in"/>
    </style:style>
    <style:style style:name="P388" style:parent-style-name="Heading3" style:list-style-name="LFO30" style:family="paragraph">
      <style:paragraph-properties fo:margin-top="0.0833in" fo:margin-bottom="0.0833in"/>
    </style:style>
    <style:style style:name="P389" style:parent-style-name="Heading4" style:list-style-name="LFO30" style:family="paragraph">
      <style:paragraph-properties fo:margin-top="0.0833in" fo:margin-bottom="0.0833in"/>
    </style:style>
    <style:style style:name="P390" style:parent-style-name="Heading4" style:list-style-name="LFO30" style:family="paragraph">
      <style:paragraph-properties fo:margin-top="0.0833in" fo:margin-bottom="0.0833in"/>
    </style:style>
    <style:style style:name="P391" style:parent-style-name="Heading4" style:list-style-name="LFO30" style:family="paragraph">
      <style:paragraph-properties fo:margin-top="0.0833in" fo:margin-bottom="0.0833in"/>
    </style:style>
    <style:style style:name="P392" style:parent-style-name="Heading1" style:list-style-name="LFO30" style:family="paragraph">
      <style:paragraph-properties fo:margin-top="0.0833in" fo:margin-bottom="0.0833in"/>
    </style:style>
    <style:style style:name="P393" style:parent-style-name="Heading2" style:list-style-name="LFO3" style:family="paragraph">
      <style:paragraph-properties fo:margin-top="0.0833in" fo:margin-bottom="0.0833in" fo:margin-left="0.65in">
        <style:tab-stops>
          <style:tab-stop style:type="left" style:position="0in"/>
          <style:tab-stop style:type="left" style:position="0.1in"/>
        </style:tab-stops>
      </style:paragraph-properties>
    </style:style>
    <style:style style:name="P394" style:parent-style-name="Heading2" style:list-style-name="LFO3" style:family="paragraph">
      <style:paragraph-properties fo:margin-top="0.0833in" fo:margin-bottom="0.0833in" fo:margin-left="0.65in">
        <style:tab-stops>
          <style:tab-stop style:type="left" style:position="0in"/>
          <style:tab-stop style:type="left" style:position="0.1in"/>
        </style:tab-stops>
      </style:paragraph-properties>
    </style:style>
    <style:style style:name="P395" style:parent-style-name="Heading3" style:list-style-name="LFO3" style:family="paragraph">
      <style:paragraph-properties fo:margin-top="0.0833in" fo:margin-bottom="0.0833in"/>
    </style:style>
    <style:style style:name="P396" style:parent-style-name="Heading4" style:list-style-name="LFO30" style:family="paragraph">
      <style:paragraph-properties fo:margin-top="0.0833in" fo:margin-bottom="0.0833in"/>
    </style:style>
    <style:style style:name="P397" style:parent-style-name="Heading4" style:list-style-name="LFO30" style:family="paragraph">
      <style:paragraph-properties fo:margin-top="0.0833in" fo:margin-bottom="0.0833in"/>
    </style:style>
    <style:style style:name="P398" style:parent-style-name="Heading3" style:list-style-name="LFO3" style:family="paragraph">
      <style:paragraph-properties fo:margin-top="0.0833in" fo:margin-bottom="0.0833in"/>
    </style:style>
    <style:style style:name="P399" style:parent-style-name="Heading4" style:list-style-name="LFO30" style:family="paragraph">
      <style:paragraph-properties fo:margin-top="0.0833in" fo:margin-bottom="0.0833in"/>
    </style:style>
    <style:style style:name="P400" style:parent-style-name="Heading4" style:list-style-name="LFO30" style:family="paragraph">
      <style:paragraph-properties fo:margin-top="0.0833in" fo:margin-bottom="0.0833in"/>
    </style:style>
    <style:style style:name="P401" style:parent-style-name="Heading5" style:list-style-name="LFO30" style:family="paragraph">
      <style:paragraph-properties fo:margin-top="0.0833in" fo:margin-bottom="0.0833in"/>
    </style:style>
    <style:style style:name="P402" style:parent-style-name="Heading5" style:list-style-name="LFO30" style:family="paragraph">
      <style:paragraph-properties fo:margin-top="0.0833in" fo:margin-bottom="0.0833in"/>
    </style:style>
    <style:style style:name="P403" style:parent-style-name="Heading5" style:list-style-name="LFO30" style:family="paragraph">
      <style:paragraph-properties fo:margin-top="0.0833in" fo:margin-bottom="0.0833in"/>
    </style:style>
    <style:style style:name="P404" style:parent-style-name="Heading6" style:list-style-name="LFO30" style:family="paragraph">
      <style:paragraph-properties fo:margin-top="0.0833in" fo:margin-bottom="0.0833in"/>
    </style:style>
    <style:style style:name="T405" style:parent-style-name="DefaultParagraphFont" style:family="text">
      <style:text-properties style:font-name-asian="Arial" style:font-name-complex="Arial" fo:color="#000000" style:font-size-complex="12pt"/>
    </style:style>
    <style:style style:name="P406" style:parent-style-name="Heading6" style:list-style-name="LFO30" style:family="paragraph">
      <style:paragraph-properties fo:margin-top="0.0833in" fo:margin-bottom="0.0833in"/>
    </style:style>
    <style:style style:name="T407" style:parent-style-name="DefaultParagraphFont" style:family="text">
      <style:text-properties fo:font-style="italic" style:font-style-asian="italic"/>
    </style:style>
    <style:style style:name="T408" style:parent-style-name="DefaultParagraphFont" style:family="text">
      <style:text-properties fo:font-style="italic" style:font-style-asian="italic"/>
    </style:style>
    <style:style style:name="P409" style:parent-style-name="Heading4" style:list-style-name="LFO30" style:family="paragraph">
      <style:paragraph-properties fo:margin-top="0.0833in" fo:margin-bottom="0.0833in"/>
    </style:style>
    <style:style style:name="P410" style:parent-style-name="Heading5" style:list-style-name="LFO30" style:family="paragraph">
      <style:paragraph-properties fo:margin-top="0.0833in" fo:margin-bottom="0.0833in"/>
    </style:style>
    <style:style style:name="T411" style:parent-style-name="DefaultParagraphFont" style:family="text">
      <style:text-properties style:font-name-asian="Arial" style:font-name-complex="Arial" fo:color="#000000" style:font-size-complex="12pt"/>
    </style:style>
    <style:style style:name="P412" style:parent-style-name="Heading5" style:list-style-name="LFO30" style:family="paragraph">
      <style:paragraph-properties fo:margin-top="0.0833in" fo:margin-bottom="0.0833in"/>
    </style:style>
    <style:style style:name="T413" style:parent-style-name="DefaultParagraphFont" style:family="text">
      <style:text-properties fo:font-style="italic" style:font-style-asian="italic"/>
    </style:style>
    <style:style style:name="T414" style:parent-style-name="DefaultParagraphFont" style:family="text">
      <style:text-properties fo:font-style="italic" style:font-style-asian="italic"/>
    </style:style>
    <style:style style:name="P415" style:parent-style-name="Heading3" style:list-style-name="LFO30" style:family="paragraph">
      <style:paragraph-properties fo:margin-top="0.0833in" fo:margin-bottom="0.0833in"/>
    </style:style>
    <style:style style:name="P416" style:parent-style-name="Heading4" style:list-style-name="LFO30" style:family="paragraph">
      <style:paragraph-properties fo:margin-top="0.0833in" fo:margin-bottom="0.0833in"/>
    </style:style>
    <style:style style:name="P417" style:parent-style-name="Heading4" style:list-style-name="LFO30" style:family="paragraph">
      <style:paragraph-properties fo:margin-top="0.0833in" fo:margin-bottom="0.0833in"/>
    </style:style>
    <style:style style:name="P418" style:parent-style-name="Heading3" style:list-style-name="LFO30" style:family="paragraph">
      <style:paragraph-properties fo:margin-top="0.0833in" fo:margin-bottom="0.0833in"/>
    </style:style>
    <style:style style:name="P419" style:parent-style-name="Heading4" style:list-style-name="LFO30" style:family="paragraph">
      <style:paragraph-properties fo:margin-top="0.0833in" fo:margin-bottom="0.0833in"/>
    </style:style>
    <style:style style:name="P420" style:parent-style-name="Heading4" style:list-style-name="LFO30" style:family="paragraph">
      <style:paragraph-properties fo:margin-top="0.0833in" fo:margin-bottom="0.0833in"/>
    </style:style>
    <style:style style:name="P421" style:parent-style-name="Heading5" style:list-style-name="LFO30" style:family="paragraph">
      <style:paragraph-properties fo:margin-top="0.0833in" fo:margin-bottom="0.0833in"/>
    </style:style>
    <style:style style:name="P422" style:parent-style-name="Heading5" style:list-style-name="LFO30" style:family="paragraph">
      <style:paragraph-properties fo:margin-top="0.0833in" fo:margin-bottom="0.0833in"/>
    </style:style>
    <style:style style:name="P423" style:parent-style-name="Heading5" style:list-style-name="LFO30" style:family="paragraph">
      <style:paragraph-properties fo:margin-top="0.0833in" fo:margin-bottom="0.0833in"/>
    </style:style>
    <style:style style:name="P424" style:parent-style-name="Heading6" style:list-style-name="LFO30" style:family="paragraph">
      <style:paragraph-properties fo:margin-top="0.0833in" fo:margin-bottom="0.0833in"/>
    </style:style>
    <style:style style:name="T425" style:parent-style-name="DefaultParagraphFont" style:family="text">
      <style:text-properties style:font-name-asian="Arial" style:font-name-complex="Arial" fo:color="#000000" style:font-size-complex="12pt"/>
    </style:style>
    <style:style style:name="P426" style:parent-style-name="Heading6" style:list-style-name="LFO30" style:family="paragraph">
      <style:paragraph-properties fo:margin-top="0.0833in" fo:margin-bottom="0.0833in"/>
    </style:style>
    <style:style style:name="T427" style:parent-style-name="DefaultParagraphFont" style:family="text">
      <style:text-properties fo:font-style="italic" style:font-style-asian="italic"/>
    </style:style>
    <style:style style:name="T428" style:parent-style-name="DefaultParagraphFont" style:family="text">
      <style:text-properties fo:font-style="italic" style:font-style-asian="italic"/>
    </style:style>
    <style:style style:name="P429" style:parent-style-name="Heading4" style:list-style-name="LFO30" style:family="paragraph">
      <style:paragraph-properties fo:margin-top="0.0833in" fo:margin-bottom="0.0833in"/>
    </style:style>
    <style:style style:name="P430" style:parent-style-name="Heading5" style:list-style-name="LFO30" style:family="paragraph">
      <style:paragraph-properties fo:margin-top="0.0833in" fo:margin-bottom="0.0833in"/>
    </style:style>
    <style:style style:name="T431" style:parent-style-name="DefaultParagraphFont" style:family="text">
      <style:text-properties style:font-name-asian="Arial" style:font-name-complex="Arial" fo:color="#000000" style:font-size-complex="12pt"/>
    </style:style>
    <style:style style:name="P432" style:parent-style-name="Heading5" style:list-style-name="LFO30" style:family="paragraph">
      <style:paragraph-properties fo:margin-top="0.0833in" fo:margin-bottom="0.0833in"/>
    </style:style>
    <style:style style:name="T433" style:parent-style-name="DefaultParagraphFont" style:family="text">
      <style:text-properties fo:font-style="italic" style:font-style-asian="italic"/>
    </style:style>
    <style:style style:name="T434" style:parent-style-name="DefaultParagraphFont" style:family="text">
      <style:text-properties fo:font-style="italic" style:font-style-asian="italic"/>
    </style:style>
    <style:style style:name="P435" style:parent-style-name="Heading2" style:list-style-name="LFO30" style:family="paragraph">
      <style:paragraph-properties fo:margin-top="0.0833in" fo:margin-bottom="0.0833in"/>
    </style:style>
    <style:style style:name="P436" style:parent-style-name="Heading2" style:list-style-name="LFO30" style:family="paragraph">
      <style:paragraph-properties fo:margin-top="0.0833in" fo:margin-bottom="0.0833in"/>
    </style:style>
    <style:style style:name="P437" style:parent-style-name="Heading3" style:list-style-name="LFO30" style:family="paragraph">
      <style:paragraph-properties fo:margin-top="0.0833in" fo:margin-bottom="0.0833in"/>
    </style:style>
    <style:style style:name="P438" style:parent-style-name="Heading3" style:list-style-name="LFO30" style:family="paragraph">
      <style:paragraph-properties fo:margin-top="0.0833in" fo:margin-bottom="0.0833in"/>
    </style:style>
    <style:style style:name="P439" style:parent-style-name="Heading2" style:list-style-name="LFO30" style:family="paragraph">
      <style:paragraph-properties fo:margin-top="0.0833in" fo:margin-bottom="0.0833in"/>
    </style:style>
    <style:style style:name="P440" style:parent-style-name="Heading1" style:list-style-name="LFO30" style:family="paragraph">
      <style:paragraph-properties fo:margin-top="0.0833in" fo:margin-bottom="0.0833in"/>
    </style:style>
    <style:style style:name="P441" style:parent-style-name="Heading2" style:list-style-name="LFO30" style:family="paragraph">
      <style:paragraph-properties fo:margin-top="0.0833in" fo:margin-bottom="0.0833in"/>
    </style:style>
    <style:style style:name="P442" style:parent-style-name="Heading2" style:list-style-name="LFO30" style:family="paragraph">
      <style:paragraph-properties fo:margin-top="0.0833in" fo:margin-bottom="0.0833in"/>
    </style:style>
    <style:style style:name="P443" style:parent-style-name="Heading2" style:list-style-name="LFO30" style:family="paragraph">
      <style:paragraph-properties fo:margin-top="0.0833in" fo:margin-bottom="0.0833in"/>
    </style:style>
    <style:style style:name="P444" style:parent-style-name="Heading3" style:list-style-name="LFO30" style:family="paragraph">
      <style:paragraph-properties fo:margin-top="0.0833in" fo:margin-bottom="0.0833in"/>
    </style:style>
    <style:style style:name="P445" style:parent-style-name="Heading3" style:list-style-name="LFO30" style:family="paragraph">
      <style:paragraph-properties fo:margin-top="0.0833in" fo:margin-bottom="0.0833in"/>
    </style:style>
    <style:style style:name="P446" style:parent-style-name="Heading3" style:list-style-name="LFO30" style:family="paragraph">
      <style:paragraph-properties fo:margin-top="0.0833in" fo:margin-bottom="0.0833in"/>
    </style:style>
    <style:style style:name="P447" style:parent-style-name="Heading3" style:list-style-name="LFO30" style:family="paragraph">
      <style:paragraph-properties fo:margin-top="0.0833in" fo:margin-bottom="0.0833in"/>
    </style:style>
    <style:style style:name="P448" style:parent-style-name="Heading2" style:list-style-name="LFO30" style:family="paragraph">
      <style:paragraph-properties fo:margin-top="0.0833in" fo:margin-bottom="0.0833in"/>
    </style:style>
    <style:style style:name="P449" style:parent-style-name="Heading3" style:list-style-name="LFO30" style:family="paragraph">
      <style:paragraph-properties fo:margin-top="0.0833in" fo:margin-bottom="0.0833in"/>
    </style:style>
    <style:style style:name="P450" style:parent-style-name="Heading3" style:list-style-name="LFO30" style:family="paragraph">
      <style:paragraph-properties fo:margin-top="0.0833in" fo:margin-bottom="0.0833in"/>
    </style:style>
    <style:style style:name="P451" style:parent-style-name="Heading2" style:list-style-name="LFO30" style:family="paragraph">
      <style:paragraph-properties fo:margin-top="0.0833in" fo:margin-bottom="0.0833in"/>
    </style:style>
    <style:style style:name="P452" style:parent-style-name="Heading3" style:list-style-name="LFO30" style:family="paragraph">
      <style:paragraph-properties fo:margin-top="0.0833in" fo:margin-bottom="0.0833in"/>
    </style:style>
    <style:style style:name="P453" style:parent-style-name="Heading3" style:list-style-name="LFO30" style:family="paragraph">
      <style:paragraph-properties fo:margin-top="0.0833in" fo:margin-bottom="0.0833in"/>
    </style:style>
    <style:style style:name="P454" style:parent-style-name="BodyTextIndent2" style:list-style-name="LFO2" style:family="paragraph">
      <style:paragraph-properties fo:margin-top="0.0833in" fo:margin-bottom="0.0833in" fo:margin-left="0.65in">
        <style:tab-stops>
          <style:tab-stop style:type="left" style:position="-0.25in"/>
        </style:tab-stops>
      </style:paragraph-properties>
    </style:style>
    <style:style style:name="P455" style:parent-style-name="Heading3" style:list-style-name="LFO30" style:family="paragraph">
      <style:paragraph-properties fo:margin-top="0.0833in" fo:margin-bottom="0.0833in"/>
    </style:style>
    <style:style style:name="P456" style:parent-style-name="Heading3" style:list-style-name="LFO30" style:family="paragraph">
      <style:paragraph-properties fo:margin-top="0.0833in" fo:margin-bottom="0.0833in"/>
    </style:style>
    <style:style style:name="P457" style:parent-style-name="BodyTextIndent2" style:list-style-name="LFO2" style:family="paragraph">
      <style:paragraph-properties fo:margin-top="0.0833in" fo:margin-bottom="0.0833in" fo:margin-left="0.65in">
        <style:tab-stops>
          <style:tab-stop style:type="left" style:position="-0.25in"/>
        </style:tab-stops>
      </style:paragraph-properties>
    </style:style>
    <style:style style:name="P458" style:parent-style-name="Heading1" style:list-style-name="LFO30" style:family="paragraph">
      <style:paragraph-properties fo:margin-top="0.0833in" fo:margin-bottom="0.0833in"/>
    </style:style>
    <style:style style:name="P459" style:parent-style-name="Heading2" style:list-style-name="LFO30" style:family="paragraph">
      <style:paragraph-properties fo:margin-top="0.0833in" fo:margin-bottom="0.0833in"/>
    </style:style>
    <style:style style:name="P460" style:parent-style-name="Heading3" style:list-style-name="LFO30" style:family="paragraph">
      <style:paragraph-properties fo:margin-top="0.0833in" fo:margin-bottom="0.0833in"/>
    </style:style>
    <style:style style:name="P461" style:parent-style-name="Heading4" style:list-style-name="LFO30" style:family="paragraph">
      <style:paragraph-properties fo:margin-top="0.0833in" fo:margin-bottom="0.0833in"/>
    </style:style>
    <style:style style:name="T462" style:parent-style-name="DefaultParagraphFont" style:family="text">
      <style:text-properties fo:font-style="italic" style:font-style-asian="italic"/>
    </style:style>
    <style:style style:name="T463" style:parent-style-name="DefaultParagraphFont" style:family="text">
      <style:text-properties fo:font-style="italic" style:font-style-asian="italic"/>
    </style:style>
    <style:style style:name="P464" style:parent-style-name="Heading4" style:list-style-name="LFO30" style:family="paragraph">
      <style:paragraph-properties fo:margin-top="0.0833in" fo:margin-bottom="0.0833in"/>
    </style:style>
    <style:style style:name="P465" style:parent-style-name="Heading3" style:list-style-name="LFO30" style:family="paragraph">
      <style:paragraph-properties fo:margin-top="0.0833in" fo:margin-bottom="0.0833in"/>
    </style:style>
    <style:style style:name="P466" style:parent-style-name="Heading4" style:list-style-name="LFO30" style:family="paragraph">
      <style:paragraph-properties fo:margin-top="0.0833in" fo:margin-bottom="0.0833in"/>
    </style:style>
    <style:style style:name="P467" style:parent-style-name="Heading4" style:list-style-name="LFO30" style:family="paragraph">
      <style:paragraph-properties fo:margin-top="0.0833in" fo:margin-bottom="0.0833in"/>
    </style:style>
    <style:style style:name="P468" style:parent-style-name="Heading1" style:list-style-name="LFO30" style:family="paragraph">
      <style:paragraph-properties fo:margin-top="0.0833in" fo:margin-bottom="0.0833in"/>
    </style:style>
    <style:style style:name="P469" style:parent-style-name="Heading2" style:list-style-name="LFO30" style:family="paragraph">
      <style:paragraph-properties fo:margin-top="0.0833in" fo:margin-bottom="0.0833in"/>
    </style:style>
    <style:style style:name="P470" style:parent-style-name="Heading3" style:list-style-name="LFO30" style:family="paragraph">
      <style:paragraph-properties fo:margin-top="0.0833in" fo:margin-bottom="0.0833in"/>
    </style:style>
    <style:style style:name="P471" style:parent-style-name="Heading3" style:list-style-name="LFO30" style:family="paragraph">
      <style:paragraph-properties fo:margin-top="0.0833in" fo:margin-bottom="0.0833in"/>
    </style:style>
    <style:style style:name="P472" style:parent-style-name="Heading2" style:list-style-name="LFO30" style:family="paragraph">
      <style:paragraph-properties fo:margin-top="0.0833in" fo:margin-bottom="0.0833in"/>
    </style:style>
    <style:style style:name="P473" style:parent-style-name="Heading3" style:list-style-name="LFO30" style:family="paragraph">
      <style:paragraph-properties fo:margin-top="0.0833in" fo:margin-bottom="0.0833in"/>
    </style:style>
    <style:style style:name="P474" style:parent-style-name="Heading3" style:list-style-name="LFO30" style:family="paragraph">
      <style:paragraph-properties fo:margin-top="0.0833in" fo:margin-bottom="0.0833in"/>
    </style:style>
    <style:style style:name="P475" style:parent-style-name="Heading1" style:list-style-name="LFO30" style:family="paragraph">
      <style:paragraph-properties fo:margin-top="0.0833in" fo:margin-bottom="0.0833in"/>
    </style:style>
    <style:style style:name="P476" style:parent-style-name="Heading2" style:list-style-name="LFO30" style:family="paragraph">
      <style:paragraph-properties fo:margin-top="0.0833in" fo:margin-bottom="0.0833in"/>
    </style:style>
    <style:style style:name="P477" style:parent-style-name="Heading3" style:list-style-name="LFO30" style:family="paragraph">
      <style:paragraph-properties fo:margin-top="0.0833in" fo:margin-bottom="0.0833in"/>
    </style:style>
    <style:style style:name="P478" style:parent-style-name="Heading3" style:list-style-name="LFO30" style:family="paragraph">
      <style:paragraph-properties fo:margin-top="0.0833in" fo:margin-bottom="0.0833in"/>
    </style:style>
    <style:style style:name="P479" style:parent-style-name="Heading4" style:list-style-name="LFO30" style:family="paragraph">
      <style:paragraph-properties fo:margin-top="0.0833in" fo:margin-bottom="0.0833in"/>
    </style:style>
    <style:style style:name="P480" style:parent-style-name="Heading4" style:list-style-name="LFO30" style:family="paragraph">
      <style:paragraph-properties fo:margin-top="0.0833in" fo:margin-bottom="0.0833in"/>
    </style:style>
    <style:style style:name="P481" style:parent-style-name="Heading5" style:list-style-name="LFO30" style:family="paragraph">
      <style:paragraph-properties fo:margin-top="0.0833in" fo:margin-bottom="0.0833in"/>
    </style:style>
    <style:style style:name="P482" style:parent-style-name="Heading6" style:list-style-name="LFO30" style:family="paragraph">
      <style:paragraph-properties fo:margin-top="0.0833in" fo:margin-bottom="0.0833in"/>
    </style:style>
    <style:style style:name="P483" style:parent-style-name="Heading6" style:list-style-name="LFO30" style:family="paragraph">
      <style:paragraph-properties fo:margin-top="0.0833in" fo:margin-bottom="0.0833in"/>
    </style:style>
    <style:style style:name="P484" style:parent-style-name="Heading5" style:list-style-name="LFO30" style:family="paragraph">
      <style:paragraph-properties fo:margin-top="0.0833in" fo:margin-bottom="0.0833in"/>
    </style:style>
    <style:style style:name="P485" style:parent-style-name="Heading5" style:list-style-name="LFO30" style:family="paragraph">
      <style:paragraph-properties fo:margin-top="0.0833in" fo:margin-bottom="0.0833in"/>
    </style:style>
    <style:style style:name="P486" style:parent-style-name="Heading4" style:list-style-name="LFO30" style:family="paragraph">
      <style:paragraph-properties fo:margin-top="0.0833in" fo:margin-bottom="0.0833in"/>
    </style:style>
    <style:style style:name="P487" style:parent-style-name="Heading2" style:list-style-name="LFO30" style:family="paragraph">
      <style:paragraph-properties fo:margin-top="0.0833in" fo:margin-bottom="0.0833in"/>
    </style:style>
    <style:style style:name="P488" style:parent-style-name="Heading3" style:list-style-name="LFO30" style:family="paragraph">
      <style:paragraph-properties fo:margin-top="0.0833in" fo:margin-bottom="0.0833in"/>
    </style:style>
    <style:style style:name="P489" style:parent-style-name="Heading3" style:list-style-name="LFO30" style:family="paragraph">
      <style:paragraph-properties fo:margin-top="0.0833in" fo:margin-bottom="0.0833in"/>
    </style:style>
    <style:style style:name="P490" style:parent-style-name="BodyTextIndent3" style:family="paragraph">
      <style:paragraph-properties fo:margin-top="0.0833in" fo:margin-bottom="0.0833in" fo:margin-left="0.65in">
        <style:tab-stops/>
      </style:paragraph-properties>
    </style:style>
    <style:style style:name="P491" style:parent-style-name="Heading1" style:list-style-name="LFO30" style:family="paragraph">
      <style:paragraph-properties fo:margin-top="0.0833in" fo:margin-bottom="0.0833in"/>
    </style:style>
    <style:style style:name="P492" style:parent-style-name="Heading2" style:list-style-name="LFO30" style:family="paragraph">
      <style:paragraph-properties fo:margin-top="0.0833in" fo:margin-bottom="0.0833in"/>
    </style:style>
    <style:style style:name="P493" style:parent-style-name="Normal" style:master-page-name="MP4" style:family="paragraph">
      <style:paragraph-properties fo:keep-with-next="always" fo:break-before="page" fo:border="0in solid #FFFFFF" fo:padding="0.4305in" style:shadow="#000000 0in 0in" fo:margin-top="0.0833in" fo:margin-bottom="0.0833in"/>
      <style:text-properties style:font-name-asian="Arial" style:font-name-complex="Arial" fo:font-weight="bold" style:font-weight-asian="bold" fo:font-style="italic" style:font-style-asian="italic" fo:color="#000000" style:font-size-complex="12pt" fo:background-color="#FFFF00"/>
    </style:style>
    <style:style style:name="P508" style:parent-style-name="Sectionheader-noTOC" style:family="paragraph">
      <style:paragraph-properties fo:margin-top="0.0833in" fo:margin-bottom="0.0833in"/>
    </style:style>
    <style:style style:name="P509" style:parent-style-name="Heading1" style:list-style-name="LFO41" style:family="paragraph">
      <style:paragraph-properties fo:margin-top="0.0833in" fo:margin-bottom="0.0833in"/>
    </style:style>
    <style:style style:name="P510" style:parent-style-name="Heading2" style:list-style-name="LFO30" style:family="paragraph">
      <style:paragraph-properties fo:margin-top="0.0833in" fo:margin-bottom="0.0833in"/>
    </style:style>
    <style:style style:name="P511" style:parent-style-name="Heading2" style:list-style-name="LFO30" style:family="paragraph">
      <style:paragraph-properties fo:margin-top="0.0833in" fo:margin-bottom="0.0833in"/>
    </style:style>
    <style:style style:name="P512" style:parent-style-name="Heading2" style:list-style-name="LFO30" style:family="paragraph">
      <style:paragraph-properties fo:margin-top="0.0833in" fo:margin-bottom="0.0833in"/>
    </style:style>
    <style:style style:name="P513" style:parent-style-name="Heading2" style:list-style-name="LFO30" style:family="paragraph">
      <style:paragraph-properties fo:margin-top="0.0833in" fo:margin-bottom="0.0833in"/>
    </style:style>
    <style:style style:name="P514" style:parent-style-name="Heading2" style:list-style-name="LFO30" style:family="paragraph">
      <style:paragraph-properties fo:margin-top="0.0833in" fo:margin-bottom="0.0833in"/>
    </style:style>
    <style:style style:name="P515" style:parent-style-name="Heading2" style:list-style-name="LFO30" style:family="paragraph">
      <style:paragraph-properties fo:margin-top="0.0833in" fo:margin-bottom="0.0833in"/>
    </style:style>
    <style:style style:name="T516" style:parent-style-name="DefaultParagraphFont" style:family="text">
      <style:text-properties style:font-name-asian="Arial" style:font-name-complex="Arial" fo:color="#000000" style:font-size-complex="12pt"/>
    </style:style>
    <style:style style:name="P517" style:parent-style-name="Heading2" style:list-style-name="LFO30" style:family="paragraph">
      <style:paragraph-properties fo:margin-top="0.0833in" fo:margin-bottom="0.0833in"/>
    </style:style>
    <style:style style:name="P518" style:parent-style-name="Heading3" style:list-style-name="LFO30" style:family="paragraph">
      <style:paragraph-properties fo:margin-top="0.0833in" fo:margin-bottom="0.0833in"/>
    </style:style>
    <style:style style:name="P519" style:parent-style-name="Heading3" style:list-style-name="LFO30" style:family="paragraph">
      <style:paragraph-properties fo:margin-top="0.0833in" fo:margin-bottom="0.0833in"/>
    </style:style>
    <style:style style:name="P520" style:parent-style-name="Heading2" style:list-style-name="LFO30" style:family="paragraph">
      <style:paragraph-properties fo:margin-top="0.0833in" fo:margin-bottom="0.0833in"/>
    </style:style>
    <style:style style:name="P521" style:parent-style-name="Heading3" style:list-style-name="LFO30" style:family="paragraph">
      <style:paragraph-properties fo:margin-top="0.0833in" fo:margin-bottom="0.0833in"/>
    </style:style>
    <style:style style:name="P522" style:parent-style-name="Heading3" style:list-style-name="LFO30" style:family="paragraph">
      <style:paragraph-properties fo:margin-top="0.0833in" fo:margin-bottom="0.0833in"/>
    </style:style>
    <style:style style:name="P523" style:parent-style-name="Heading4" style:list-style-name="LFO30" style:family="paragraph">
      <style:paragraph-properties fo:margin-top="0.0833in" fo:margin-bottom="0.0833in"/>
    </style:style>
    <style:style style:name="P524" style:parent-style-name="Heading4" style:list-style-name="LFO30" style:family="paragraph">
      <style:paragraph-properties fo:margin-top="0.0833in" fo:margin-bottom="0.0833in"/>
    </style:style>
    <style:style style:name="P525" style:parent-style-name="Heading4" style:list-style-name="LFO30" style:family="paragraph">
      <style:paragraph-properties fo:margin-top="0.0833in" fo:margin-bottom="0.0833in"/>
    </style:style>
    <style:style style:name="P526" style:parent-style-name="Heading1" style:list-style-name="LFO30" style:family="paragraph">
      <style:paragraph-properties fo:margin-top="0.0833in" fo:margin-bottom="0.0833in"/>
    </style:style>
    <style:style style:name="P527" style:parent-style-name="Heading2" style:list-style-name="LFO3" style:family="paragraph">
      <style:paragraph-properties fo:margin-top="0.0833in" fo:margin-bottom="0.0833in" fo:margin-left="0.65in">
        <style:tab-stops>
          <style:tab-stop style:type="left" style:position="0in"/>
          <style:tab-stop style:type="left" style:position="0.1in"/>
        </style:tab-stops>
      </style:paragraph-properties>
    </style:style>
    <style:style style:name="P528" style:parent-style-name="Heading2" style:list-style-name="LFO3" style:family="paragraph">
      <style:paragraph-properties fo:margin-top="0.0833in" fo:margin-bottom="0.0833in" fo:margin-left="0.65in">
        <style:tab-stops>
          <style:tab-stop style:type="left" style:position="0in"/>
          <style:tab-stop style:type="left" style:position="0.1in"/>
        </style:tab-stops>
      </style:paragraph-properties>
    </style:style>
    <style:style style:name="P529" style:parent-style-name="Heading3" style:list-style-name="LFO30" style:family="paragraph">
      <style:paragraph-properties fo:margin-top="0.0833in" fo:margin-bottom="0.0833in"/>
    </style:style>
    <style:style style:name="P530" style:parent-style-name="Heading4" style:list-style-name="LFO30" style:family="paragraph">
      <style:paragraph-properties fo:margin-top="0.0833in" fo:margin-bottom="0.0833in"/>
    </style:style>
    <style:style style:name="P531" style:parent-style-name="Heading4" style:list-style-name="LFO30" style:family="paragraph">
      <style:paragraph-properties fo:margin-top="0.0833in" fo:margin-bottom="0.0833in"/>
    </style:style>
    <style:style style:name="P532" style:parent-style-name="Heading3" style:list-style-name="LFO30" style:family="paragraph">
      <style:paragraph-properties fo:margin-top="0.0833in" fo:margin-bottom="0.0833in"/>
    </style:style>
    <style:style style:name="P533" style:parent-style-name="Heading4" style:list-style-name="LFO30" style:family="paragraph">
      <style:paragraph-properties fo:margin-top="0.0833in" fo:margin-bottom="0.0833in"/>
    </style:style>
    <style:style style:name="P534" style:parent-style-name="Heading4" style:list-style-name="LFO30" style:family="paragraph">
      <style:paragraph-properties fo:margin-top="0.0833in" fo:margin-bottom="0.0833in"/>
    </style:style>
    <style:style style:name="P535" style:parent-style-name="Heading5" style:list-style-name="LFO30" style:family="paragraph">
      <style:paragraph-properties fo:margin-top="0.0833in" fo:margin-bottom="0.0833in"/>
    </style:style>
    <style:style style:name="P536" style:parent-style-name="Heading5" style:list-style-name="LFO30" style:family="paragraph">
      <style:paragraph-properties fo:margin-top="0.0833in" fo:margin-bottom="0.0833in"/>
    </style:style>
    <style:style style:name="P537" style:parent-style-name="Heading5" style:list-style-name="LFO30" style:family="paragraph">
      <style:paragraph-properties fo:margin-top="0.0833in" fo:margin-bottom="0.0833in"/>
    </style:style>
    <style:style style:name="P538" style:parent-style-name="Heading6" style:list-style-name="LFO30" style:family="paragraph">
      <style:paragraph-properties fo:margin-top="0.0833in" fo:margin-bottom="0.0833in"/>
    </style:style>
    <style:style style:name="T539" style:parent-style-name="DefaultParagraphFont" style:family="text">
      <style:text-properties style:font-name-asian="Arial" style:font-name-complex="Arial" fo:color="#000000" style:font-size-complex="12pt"/>
    </style:style>
    <style:style style:name="P540" style:parent-style-name="Heading6" style:list-style-name="LFO30" style:family="paragraph">
      <style:paragraph-properties fo:margin-top="0.0833in" fo:margin-bottom="0.0833in"/>
    </style:style>
    <style:style style:name="T541" style:parent-style-name="DefaultParagraphFont" style:family="text">
      <style:text-properties fo:font-style="italic" style:font-style-asian="italic"/>
    </style:style>
    <style:style style:name="T542" style:parent-style-name="DefaultParagraphFont" style:family="text">
      <style:text-properties fo:font-style="italic" style:font-style-asian="italic"/>
    </style:style>
    <style:style style:name="P543" style:parent-style-name="Heading4" style:list-style-name="LFO30" style:family="paragraph">
      <style:paragraph-properties fo:margin-top="0.0833in" fo:margin-bottom="0.0833in"/>
    </style:style>
    <style:style style:name="P544" style:parent-style-name="Heading5" style:list-style-name="LFO30" style:family="paragraph">
      <style:paragraph-properties fo:margin-top="0.0833in" fo:margin-bottom="0.0833in"/>
    </style:style>
    <style:style style:name="T545" style:parent-style-name="DefaultParagraphFont" style:family="text">
      <style:text-properties style:font-name-asian="Arial" style:font-name-complex="Arial" fo:color="#000000" style:font-size-complex="12pt"/>
    </style:style>
    <style:style style:name="P546" style:parent-style-name="Heading5" style:list-style-name="LFO30" style:family="paragraph">
      <style:paragraph-properties fo:margin-top="0.0833in" fo:margin-bottom="0.0833in"/>
    </style:style>
    <style:style style:name="T547" style:parent-style-name="DefaultParagraphFont" style:family="text">
      <style:text-properties fo:font-style="italic" style:font-style-asian="italic"/>
    </style:style>
    <style:style style:name="T548" style:parent-style-name="DefaultParagraphFont" style:family="text">
      <style:text-properties fo:font-style="italic" style:font-style-asian="italic"/>
    </style:style>
    <style:style style:name="P549" style:parent-style-name="Heading3" style:list-style-name="LFO30" style:family="paragraph">
      <style:paragraph-properties fo:margin-top="0.0833in" fo:margin-bottom="0.0833in"/>
    </style:style>
    <style:style style:name="P550" style:parent-style-name="Heading4" style:list-style-name="LFO30" style:family="paragraph">
      <style:paragraph-properties fo:margin-top="0.0833in" fo:margin-bottom="0.0833in"/>
    </style:style>
    <style:style style:name="P551" style:parent-style-name="Heading4" style:list-style-name="LFO30" style:family="paragraph">
      <style:paragraph-properties fo:margin-top="0.0833in" fo:margin-bottom="0.0833in"/>
    </style:style>
    <style:style style:name="P552" style:parent-style-name="Heading3" style:list-style-name="LFO30" style:family="paragraph">
      <style:paragraph-properties fo:margin-top="0.0833in" fo:margin-bottom="0.0833in"/>
    </style:style>
    <style:style style:name="P553" style:parent-style-name="Heading4" style:list-style-name="LFO30" style:family="paragraph">
      <style:paragraph-properties fo:margin-top="0.0833in" fo:margin-bottom="0.0833in"/>
    </style:style>
    <style:style style:name="P554" style:parent-style-name="Heading4" style:list-style-name="LFO30" style:family="paragraph">
      <style:paragraph-properties fo:margin-top="0.0833in" fo:margin-bottom="0.0833in"/>
    </style:style>
    <style:style style:name="P555" style:parent-style-name="Heading5" style:list-style-name="LFO30" style:family="paragraph">
      <style:paragraph-properties fo:margin-top="0.0833in" fo:margin-bottom="0.0833in"/>
    </style:style>
    <style:style style:name="P556" style:parent-style-name="Heading5" style:list-style-name="LFO30" style:family="paragraph">
      <style:paragraph-properties fo:margin-top="0.0833in" fo:margin-bottom="0.0833in"/>
    </style:style>
    <style:style style:name="P557" style:parent-style-name="Heading5" style:list-style-name="LFO30" style:family="paragraph">
      <style:paragraph-properties fo:margin-top="0.0833in" fo:margin-bottom="0.0833in"/>
    </style:style>
    <style:style style:name="P558" style:parent-style-name="Heading6" style:list-style-name="LFO30" style:family="paragraph">
      <style:paragraph-properties fo:margin-top="0.0833in" fo:margin-bottom="0.0833in"/>
    </style:style>
    <style:style style:name="T559" style:parent-style-name="DefaultParagraphFont" style:family="text">
      <style:text-properties style:font-name-asian="Arial" style:font-name-complex="Arial" fo:color="#000000" style:font-size-complex="12pt"/>
    </style:style>
    <style:style style:name="P560" style:parent-style-name="Heading6" style:list-style-name="LFO30" style:family="paragraph">
      <style:paragraph-properties fo:margin-top="0.0833in" fo:margin-bottom="0.0833in"/>
    </style:style>
    <style:style style:name="T561" style:parent-style-name="DefaultParagraphFont" style:family="text">
      <style:text-properties fo:font-style="italic" style:font-style-asian="italic"/>
    </style:style>
    <style:style style:name="T562" style:parent-style-name="DefaultParagraphFont" style:family="text">
      <style:text-properties fo:font-style="italic" style:font-style-asian="italic"/>
    </style:style>
    <style:style style:name="P563" style:parent-style-name="Heading4" style:list-style-name="LFO30" style:family="paragraph">
      <style:paragraph-properties fo:margin-top="0.0833in" fo:margin-bottom="0.0833in"/>
    </style:style>
    <style:style style:name="P564" style:parent-style-name="Heading5" style:list-style-name="LFO30" style:family="paragraph">
      <style:paragraph-properties fo:margin-top="0.0833in" fo:margin-bottom="0.0833in"/>
    </style:style>
    <style:style style:name="T565" style:parent-style-name="DefaultParagraphFont" style:family="text">
      <style:text-properties style:font-name-asian="Arial" style:font-name-complex="Arial" fo:color="#000000" style:font-size-complex="12pt"/>
    </style:style>
    <style:style style:name="P566" style:parent-style-name="Heading5" style:list-style-name="LFO30" style:family="paragraph">
      <style:paragraph-properties fo:margin-top="0.0833in" fo:margin-bottom="0.0833in"/>
    </style:style>
    <style:style style:name="T567" style:parent-style-name="DefaultParagraphFont" style:family="text">
      <style:text-properties fo:font-style="italic" style:font-style-asian="italic"/>
    </style:style>
    <style:style style:name="T568" style:parent-style-name="DefaultParagraphFont" style:family="text">
      <style:text-properties fo:font-style="italic" style:font-style-asian="italic"/>
    </style:style>
    <style:style style:name="P569" style:parent-style-name="Heading2" style:list-style-name="LFO30" style:family="paragraph">
      <style:paragraph-properties fo:margin-top="0.0833in" fo:margin-bottom="0.0833in"/>
    </style:style>
    <style:style style:name="P570" style:parent-style-name="Heading2" style:list-style-name="LFO30" style:family="paragraph">
      <style:paragraph-properties fo:margin-top="0.0833in" fo:margin-bottom="0.0833in"/>
    </style:style>
    <style:style style:name="P571" style:parent-style-name="Heading3" style:list-style-name="LFO30" style:family="paragraph">
      <style:paragraph-properties fo:margin-top="0.0833in" fo:margin-bottom="0.0833in"/>
    </style:style>
    <style:style style:name="P572" style:parent-style-name="Heading3" style:list-style-name="LFO30" style:family="paragraph">
      <style:paragraph-properties fo:margin-top="0.0833in" fo:margin-bottom="0.0833in"/>
    </style:style>
    <style:style style:name="P573" style:parent-style-name="Heading2" style:list-style-name="LFO30" style:family="paragraph">
      <style:paragraph-properties fo:margin-top="0.0833in" fo:margin-bottom="0.0833in"/>
    </style:style>
    <style:style style:name="P574" style:parent-style-name="Heading1" style:list-style-name="LFO30" style:family="paragraph">
      <style:paragraph-properties fo:margin-top="0.0833in" fo:margin-bottom="0.0833in"/>
    </style:style>
    <style:style style:name="P575" style:parent-style-name="Heading2" style:list-style-name="LFO30" style:family="paragraph">
      <style:paragraph-properties fo:margin-top="0.0833in" fo:margin-bottom="0.0833in"/>
    </style:style>
    <style:style style:name="P576" style:parent-style-name="Heading2" style:list-style-name="LFO30" style:family="paragraph">
      <style:paragraph-properties fo:margin-top="0.0833in" fo:margin-bottom="0.0833in"/>
    </style:style>
    <style:style style:name="P577" style:parent-style-name="Heading2" style:list-style-name="LFO30" style:family="paragraph">
      <style:paragraph-properties fo:margin-top="0.0833in" fo:margin-bottom="0.0833in"/>
    </style:style>
    <style:style style:name="P578" style:parent-style-name="Heading3" style:list-style-name="LFO30" style:family="paragraph">
      <style:paragraph-properties fo:margin-top="0.0833in" fo:margin-bottom="0.0833in"/>
    </style:style>
    <style:style style:name="P579" style:parent-style-name="Heading3" style:list-style-name="LFO30" style:family="paragraph">
      <style:paragraph-properties fo:margin-top="0.0833in" fo:margin-bottom="0.0833in"/>
    </style:style>
    <style:style style:name="P580" style:parent-style-name="Heading3" style:list-style-name="LFO30" style:family="paragraph">
      <style:paragraph-properties fo:margin-top="0.0833in" fo:margin-bottom="0.0833in"/>
    </style:style>
    <style:style style:name="P581" style:parent-style-name="Heading3" style:list-style-name="LFO30" style:family="paragraph">
      <style:paragraph-properties fo:margin-top="0.0833in" fo:margin-bottom="0.0833in"/>
    </style:style>
    <style:style style:name="P582" style:parent-style-name="Heading2" style:list-style-name="LFO30" style:family="paragraph">
      <style:paragraph-properties fo:margin-top="0.0833in" fo:margin-bottom="0.0833in"/>
    </style:style>
    <style:style style:name="P583" style:parent-style-name="Heading3" style:list-style-name="LFO30" style:family="paragraph">
      <style:paragraph-properties fo:margin-top="0.0833in" fo:margin-bottom="0.0833in"/>
    </style:style>
    <style:style style:name="P584" style:parent-style-name="Heading3" style:list-style-name="LFO30" style:family="paragraph">
      <style:paragraph-properties fo:margin-top="0.0833in" fo:margin-bottom="0.0833in"/>
    </style:style>
    <style:style style:name="P585" style:parent-style-name="Heading2" style:list-style-name="LFO30" style:family="paragraph">
      <style:paragraph-properties fo:margin-top="0.0833in" fo:margin-bottom="0.0833in"/>
    </style:style>
    <style:style style:name="P586" style:parent-style-name="Heading3" style:list-style-name="LFO30" style:family="paragraph">
      <style:paragraph-properties fo:margin-top="0.0833in" fo:margin-bottom="0.0833in"/>
    </style:style>
    <style:style style:name="P587" style:parent-style-name="Heading3" style:list-style-name="LFO30" style:family="paragraph">
      <style:paragraph-properties fo:margin-top="0.0833in" fo:margin-bottom="0.0833in"/>
    </style:style>
    <style:style style:name="P588" style:parent-style-name="BodyTextIndent2" style:list-style-name="LFO2" style:family="paragraph">
      <style:paragraph-properties fo:margin-top="0.0833in" fo:margin-bottom="0.0833in" fo:margin-left="0.65in">
        <style:tab-stops>
          <style:tab-stop style:type="left" style:position="-0.25in"/>
        </style:tab-stops>
      </style:paragraph-properties>
    </style:style>
    <style:style style:name="P589" style:parent-style-name="Heading3" style:list-style-name="LFO30" style:family="paragraph">
      <style:paragraph-properties fo:margin-top="0.0833in" fo:margin-bottom="0.0833in"/>
    </style:style>
    <style:style style:name="P590" style:parent-style-name="Heading3" style:list-style-name="LFO30" style:family="paragraph">
      <style:paragraph-properties fo:margin-top="0.0833in" fo:margin-bottom="0.0833in"/>
    </style:style>
    <style:style style:name="P591" style:parent-style-name="BodyTextIndent2" style:list-style-name="LFO2" style:family="paragraph">
      <style:paragraph-properties fo:margin-top="0.0833in" fo:margin-bottom="0.0833in" fo:margin-left="0.65in">
        <style:tab-stops>
          <style:tab-stop style:type="left" style:position="-0.25in"/>
        </style:tab-stops>
      </style:paragraph-properties>
    </style:style>
    <style:style style:name="P592" style:parent-style-name="Heading1" style:list-style-name="LFO30" style:family="paragraph">
      <style:paragraph-properties fo:margin-top="0.0833in" fo:margin-bottom="0.0833in"/>
    </style:style>
    <style:style style:name="P593" style:parent-style-name="Heading2" style:list-style-name="LFO30" style:family="paragraph">
      <style:paragraph-properties fo:margin-top="0.0833in" fo:margin-bottom="0.0833in"/>
    </style:style>
    <style:style style:name="P594" style:parent-style-name="Heading3" style:list-style-name="LFO30" style:family="paragraph">
      <style:paragraph-properties fo:margin-top="0.0833in" fo:margin-bottom="0.0833in"/>
    </style:style>
    <style:style style:name="P595" style:parent-style-name="Heading3" style:list-style-name="LFO30" style:family="paragraph">
      <style:paragraph-properties fo:margin-top="0.0833in" fo:margin-bottom="0.0833in"/>
    </style:style>
    <style:style style:name="P596" style:parent-style-name="Heading4" style:list-style-name="LFO30" style:family="paragraph">
      <style:paragraph-properties fo:margin-top="0.0833in" fo:margin-bottom="0.0833in"/>
    </style:style>
    <style:style style:name="T597" style:parent-style-name="DefaultParagraphFont" style:family="text">
      <style:text-properties fo:font-style="italic" style:font-style-asian="italic"/>
    </style:style>
    <style:style style:name="T598" style:parent-style-name="DefaultParagraphFont" style:family="text">
      <style:text-properties fo:font-style="italic" style:font-style-asian="italic"/>
    </style:style>
    <style:style style:name="P599" style:parent-style-name="Heading4" style:list-style-name="LFO30" style:family="paragraph">
      <style:paragraph-properties fo:margin-top="0.0833in" fo:margin-bottom="0.0833in"/>
    </style:style>
    <style:style style:name="P600" style:parent-style-name="Heading3" style:list-style-name="LFO30" style:family="paragraph">
      <style:paragraph-properties fo:margin-top="0.0833in" fo:margin-bottom="0.0833in"/>
    </style:style>
    <style:style style:name="P601" style:parent-style-name="Heading4" style:list-style-name="LFO30" style:family="paragraph">
      <style:paragraph-properties fo:margin-top="0.0833in" fo:margin-bottom="0.0833in"/>
    </style:style>
    <style:style style:name="P602" style:parent-style-name="Heading4" style:list-style-name="LFO30" style:family="paragraph">
      <style:paragraph-properties fo:margin-top="0.0833in" fo:margin-bottom="0.0833in"/>
    </style:style>
    <style:style style:name="P603" style:parent-style-name="Heading1" style:list-style-name="LFO30" style:family="paragraph">
      <style:paragraph-properties fo:margin-top="0.0833in" fo:margin-bottom="0.0833in"/>
    </style:style>
    <style:style style:name="P604" style:parent-style-name="Heading2" style:list-style-name="LFO30" style:family="paragraph">
      <style:paragraph-properties fo:margin-top="0.0833in" fo:margin-bottom="0.0833in"/>
    </style:style>
    <style:style style:name="P605" style:parent-style-name="Heading3" style:list-style-name="LFO30" style:family="paragraph">
      <style:paragraph-properties fo:margin-top="0.0833in" fo:margin-bottom="0.0833in"/>
    </style:style>
    <style:style style:name="P606" style:parent-style-name="Heading3" style:list-style-name="LFO30" style:family="paragraph">
      <style:paragraph-properties fo:margin-top="0.0833in" fo:margin-bottom="0.0833in"/>
    </style:style>
    <style:style style:name="P607" style:parent-style-name="Heading2" style:list-style-name="LFO30" style:family="paragraph">
      <style:paragraph-properties fo:margin-top="0.0833in" fo:margin-bottom="0.0833in"/>
    </style:style>
    <style:style style:name="P608" style:parent-style-name="Heading3" style:list-style-name="LFO30" style:family="paragraph">
      <style:paragraph-properties fo:margin-top="0.0833in" fo:margin-bottom="0.0833in"/>
    </style:style>
    <style:style style:name="P609" style:parent-style-name="Heading3" style:list-style-name="LFO30" style:family="paragraph">
      <style:paragraph-properties fo:margin-top="0.0833in" fo:margin-bottom="0.0833in"/>
    </style:style>
    <style:style style:name="P610" style:parent-style-name="Heading1" style:list-style-name="LFO30" style:family="paragraph">
      <style:paragraph-properties fo:margin-top="0.0833in" fo:margin-bottom="0.0833in"/>
    </style:style>
    <style:style style:name="P611" style:parent-style-name="Heading2" style:list-style-name="LFO30" style:family="paragraph">
      <style:paragraph-properties fo:margin-top="0.0833in" fo:margin-bottom="0.0833in"/>
    </style:style>
    <style:style style:name="P612" style:parent-style-name="Heading3" style:list-style-name="LFO30" style:family="paragraph">
      <style:paragraph-properties fo:margin-top="0.0833in" fo:margin-bottom="0.0833in"/>
    </style:style>
    <style:style style:name="P613" style:parent-style-name="Heading3" style:list-style-name="LFO30" style:family="paragraph">
      <style:paragraph-properties fo:margin-top="0.0833in" fo:margin-bottom="0.0833in"/>
    </style:style>
    <style:style style:name="P614" style:parent-style-name="Heading4" style:list-style-name="LFO30" style:family="paragraph">
      <style:paragraph-properties fo:margin-top="0.0833in" fo:margin-bottom="0.0833in"/>
    </style:style>
    <style:style style:name="P615" style:parent-style-name="Heading4" style:list-style-name="LFO30" style:family="paragraph">
      <style:paragraph-properties fo:margin-top="0.0833in" fo:margin-bottom="0.0833in"/>
    </style:style>
    <style:style style:name="P616" style:parent-style-name="Heading5" style:list-style-name="LFO30" style:family="paragraph">
      <style:paragraph-properties fo:margin-top="0.0833in" fo:margin-bottom="0.0833in"/>
    </style:style>
    <style:style style:name="P617" style:parent-style-name="Heading6" style:list-style-name="LFO30" style:family="paragraph">
      <style:paragraph-properties fo:margin-top="0.0833in" fo:margin-bottom="0.0833in"/>
    </style:style>
    <style:style style:name="P618" style:parent-style-name="Heading6" style:list-style-name="LFO30" style:family="paragraph">
      <style:paragraph-properties fo:margin-top="0.0833in" fo:margin-bottom="0.0833in"/>
    </style:style>
    <style:style style:name="P619" style:parent-style-name="Heading5" style:list-style-name="LFO30" style:family="paragraph">
      <style:paragraph-properties fo:margin-top="0.0833in" fo:margin-bottom="0.0833in"/>
    </style:style>
    <style:style style:name="P620" style:parent-style-name="Heading5" style:list-style-name="LFO30" style:family="paragraph">
      <style:paragraph-properties fo:margin-top="0.0833in" fo:margin-bottom="0.0833in"/>
    </style:style>
    <style:style style:name="P621" style:parent-style-name="Heading4" style:list-style-name="LFO30" style:family="paragraph">
      <style:paragraph-properties fo:margin-top="0.0833in" fo:margin-bottom="0.0833in"/>
    </style:style>
    <style:style style:name="P622" style:parent-style-name="Heading2" style:list-style-name="LFO30" style:family="paragraph">
      <style:paragraph-properties fo:margin-top="0.0833in" fo:margin-bottom="0.0833in"/>
    </style:style>
    <style:style style:name="P623" style:parent-style-name="Heading3" style:list-style-name="LFO30" style:family="paragraph">
      <style:paragraph-properties fo:margin-top="0.0833in" fo:margin-bottom="0.0833in"/>
    </style:style>
    <style:style style:name="P624" style:parent-style-name="Heading3" style:list-style-name="LFO30" style:family="paragraph">
      <style:paragraph-properties fo:margin-top="0.0833in" fo:margin-bottom="0.0833in"/>
    </style:style>
    <style:style style:name="P625" style:parent-style-name="BodyTextIndent3" style:family="paragraph">
      <style:paragraph-properties fo:margin-top="0.0833in" fo:margin-bottom="0.0833in" fo:margin-left="0.5in" fo:text-indent="0.15in">
        <style:tab-stops/>
      </style:paragraph-properties>
    </style:style>
    <style:style style:name="P626" style:parent-style-name="Heading1" style:list-style-name="LFO30" style:family="paragraph">
      <style:paragraph-properties fo:margin-top="0.0833in" fo:margin-bottom="0.0833in"/>
    </style:style>
    <style:style style:name="P627" style:parent-style-name="Heading2" style:list-style-name="LFO30" style:family="paragraph">
      <style:paragraph-properties fo:margin-top="0.0833in" fo:margin-bottom="0.0833in"/>
    </style:style>
    <style:style style:name="P628" style:parent-style-name="Heading3" style:master-page-name="MP5" style:family="paragraph">
      <style:paragraph-properties fo:break-before="page" fo:margin-top="0.0833in" fo:margin-bottom="0.0833in" fo:margin-left="0.65in">
        <style:tab-stops>
          <style:tab-stop style:type="left" style:position="0.85in"/>
        </style:tab-stops>
      </style:paragraph-properties>
    </style:style>
    <style:style style:name="P643" style:parent-style-name="MarginText" style:family="paragraph">
      <style:paragraph-properties fo:margin-top="0.0833in" fo:margin-bottom="0.0833in"/>
    </style:style>
    <style:style style:name="P644" style:parent-style-name="Heading" style:master-page-name="MP6" style:family="paragraph">
      <style:paragraph-properties fo:break-before="page" fo:margin-top="0.0833in" fo:margin-bottom="0.0833in"/>
      <style:text-properties fo:font-weight="bold" style:font-weight-asian="bold" fo:font-size="18pt" style:font-size-asian="18pt" style:font-size-complex="18pt"/>
    </style:style>
    <style:style style:name="P659" style:parent-style-name="Normal" style:family="paragraph">
      <style:paragraph-properties fo:border="0in solid #FFFFFF" fo:padding="0.4305in" style:shadow="#000000 0in 0in" fo:margin-top="0.0833in" fo:margin-bottom="0.0833in" fo:background-color="#FFFF00">
        <style:tab-stops>
          <style:tab-stop style:type="left" style:position="0.7875in"/>
        </style:tab-stops>
      </style:paragraph-properties>
    </style:style>
    <style:style style:name="T660" style:parent-style-name="DefaultParagraphFont" style:family="text">
      <style:text-properties style:font-name-asian="Arial" style:font-name-complex="Arial" fo:font-weight="bold" style:font-weight-asian="bold" fo:font-style="italic" style:font-style-asian="italic" fo:color="#000000" style:font-size-complex="12pt"/>
    </style:style>
    <style:style style:name="T661" style:parent-style-name="DefaultParagraphFont" style:family="text">
      <style:text-properties style:font-name-asian="Arial" style:font-name-complex="Arial" fo:font-weight="bold" style:font-weight-asian="bold" fo:font-style="italic" style:font-style-asian="italic" fo:color="#000000" style:font-size-complex="12pt"/>
    </style:style>
    <style:style style:name="T662" style:parent-style-name="DefaultParagraphFont" style:family="text">
      <style:text-properties style:font-name-asian="Arial" style:font-name-complex="Arial" fo:font-weight="bold" style:font-weight-asian="bold" fo:font-style="italic" style:font-style-asian="italic" fo:color="#000000" style:font-size-complex="12pt"/>
    </style:style>
    <style:style style:name="P663" style:parent-style-name="Normal" style:family="paragraph">
      <style:paragraph-properties fo:margin-top="0.0833in" fo:margin-bottom="0.0833in" fo:background-color="#FFFF00">
        <style:tab-stops>
          <style:tab-stop style:type="left" style:position="1.5673in"/>
        </style:tab-stops>
      </style:paragraph-properties>
    </style:style>
    <style:style style:name="T664"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665"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666"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667"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668"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669"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670"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671"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672"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P673" style:parent-style-name="Normal" style:list-style-name="LFO20" style:family="paragraph">
      <style:paragraph-properties fo:border="0in solid #FFFFFF" fo:padding="0.4305in" style:shadow="#000000 0in 0in" fo:margin-top="0.0833in" fo:margin-bottom="0.0833in">
        <style:tab-stops>
          <style:tab-stop style:type="left" style:position="1.3173in"/>
        </style:tab-stops>
      </style:paragraph-properties>
    </style:style>
    <style:style style:name="T674"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675"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676"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677"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678"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P679" style:parent-style-name="Normal" style:list-style-name="LFO20" style:family="paragraph">
      <style:paragraph-properties fo:border="0in solid #FFFFFF" fo:padding="0.4305in" style:shadow="#000000 0in 0in" fo:margin-top="0.0833in" fo:margin-bottom="0.0833in">
        <style:tab-stops>
          <style:tab-stop style:type="left" style:position="1.3173in"/>
        </style:tab-stops>
      </style:paragraph-properties>
    </style:style>
    <style:style style:name="T680"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681"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682"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683"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684"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685"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P686" style:parent-style-name="Normal" style:list-style-name="LFO20" style:family="paragraph">
      <style:paragraph-properties fo:border="0in solid #FFFFFF" fo:padding="0.4305in" style:shadow="#000000 0in 0in" fo:margin-top="0.0833in" fo:margin-bottom="0.0833in">
        <style:tab-stops>
          <style:tab-stop style:type="left" style:position="1.3173in"/>
        </style:tab-stops>
      </style:paragraph-properties>
    </style:style>
    <style:style style:name="T687"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688"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689"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690"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691"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692"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693"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P694" style:parent-style-name="Normal" style:list-style-name="LFO20" style:family="paragraph">
      <style:paragraph-properties fo:border="0in solid #FFFFFF" fo:padding="0.4305in" style:shadow="#000000 0in 0in" fo:margin-top="0.0833in" fo:margin-bottom="0.0833in">
        <style:tab-stops>
          <style:tab-stop style:type="left" style:position="1.3173in"/>
        </style:tab-stops>
      </style:paragraph-properties>
    </style:style>
    <style:style style:name="T695"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696"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697"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698"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699"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700"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701"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P702" style:parent-style-name="Normal" style:family="paragraph">
      <style:paragraph-properties fo:margin-top="0.0833in" fo:margin-bottom="0.0833in">
        <style:tab-stops>
          <style:tab-stop style:type="left" style:position="1.5673in"/>
        </style:tab-stops>
      </style:paragraph-properties>
    </style:style>
    <style:style style:name="T703"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704"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705"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706"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P707" style:parent-style-name="Normal" style:family="paragraph">
      <style:paragraph-properties fo:margin-top="0.0833in" fo:margin-bottom="0.0833in">
        <style:tab-stops>
          <style:tab-stop style:type="left" style:position="1.5673in"/>
        </style:tab-stops>
      </style:paragraph-properties>
    </style:style>
    <style:style style:name="T708"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709"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710"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711"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712" style:parent-style-name="DefaultParagraphFont" style:family="text">
      <style:text-properties style:font-name-asian="Arial" style:font-name-complex="Arial" fo:font-weight="bold" style:font-weight-asian="bold" fo:font-style="italic" style:font-style-asian="italic" style:font-size-complex="12pt" fo:background-color="#FFFF00" style:text-underline-type="single" style:text-underline-style="solid" style:text-underline-width="auto" style:text-underline-mode="continuous"/>
    </style:style>
    <style:style style:name="T713"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P714" style:parent-style-name="Normal" style:family="paragraph">
      <style:paragraph-properties fo:margin-top="0.0833in" fo:margin-bottom="0.0833in">
        <style:tab-stops>
          <style:tab-stop style:type="left" style:position="1.5673in"/>
        </style:tab-stops>
      </style:paragraph-properties>
    </style:style>
    <style:style style:name="T715"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716"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717"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718"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719" style:parent-style-name="DefaultParagraphFont" style:family="text">
      <style:text-properties style:font-name-asian="Arial" style:font-name-complex="Arial" fo:font-weight="bold" style:font-weight-asian="bold" fo:font-style="italic" style:font-style-asian="italic" style:font-size-complex="12pt" fo:background-color="#FFFF00" style:text-underline-type="single" style:text-underline-style="solid" style:text-underline-width="auto" style:text-underline-mode="continuous"/>
    </style:style>
    <style:style style:name="T720"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P721" style:parent-style-name="Normal" style:family="paragraph">
      <style:paragraph-properties fo:margin-top="0.0833in" fo:margin-bottom="0.0833in">
        <style:tab-stops>
          <style:tab-stop style:type="left" style:position="1.5673in"/>
        </style:tab-stops>
      </style:paragraph-properties>
      <style:text-properties style:font-name-asian="Arial" style:font-name-complex="Arial" fo:font-weight="bold" style:font-weight-asian="bold" fo:font-style="italic" style:font-style-asian="italic" style:font-size-complex="12pt" fo:background-color="#FFFF00"/>
    </style:style>
    <style:style style:name="P722" style:parent-style-name="Normal" style:family="paragraph">
      <style:paragraph-properties fo:margin-top="0.0833in" fo:margin-bottom="0.0833in">
        <style:tab-stops>
          <style:tab-stop style:type="left" style:position="1.5673in"/>
        </style:tab-stops>
      </style:paragraph-properties>
      <style:text-properties style:font-name-asian="Arial" style:font-name-complex="Arial" fo:font-weight="bold" style:font-weight-asian="bold" fo:font-style="italic" style:font-style-asian="italic" style:font-size-complex="12pt" fo:background-color="#FFFF00"/>
    </style:style>
    <style:style style:name="P723" style:parent-style-name="Normal" style:family="paragraph">
      <style:paragraph-properties fo:margin-top="0.0833in" fo:margin-bottom="0.0833in">
        <style:tab-stops>
          <style:tab-stop style:type="left" style:position="1.5673in"/>
        </style:tab-stops>
      </style:paragraph-properties>
      <style:text-properties style:font-name-asian="Arial" style:font-name-complex="Arial" fo:font-weight="bold" style:font-weight-asian="bold" fo:font-style="italic" style:font-style-asian="italic" style:font-size-complex="12pt" fo:background-color="#FFFF00"/>
    </style:style>
    <style:style style:name="P724" style:parent-style-name="Normal" style:family="paragraph">
      <style:paragraph-properties fo:margin-top="0.0833in" fo:margin-bottom="0.0833in">
        <style:tab-stops>
          <style:tab-stop style:type="left" style:position="1.5673in"/>
        </style:tab-stops>
      </style:paragraph-properties>
      <style:text-properties style:font-name-asian="Arial" style:font-name-complex="Arial" fo:font-weight="bold" style:font-weight-asian="bold" fo:font-style="italic" style:font-style-asian="italic" style:font-size-complex="12pt" fo:background-color="#FFFF00"/>
    </style:style>
    <style:style style:name="P725" style:parent-style-name="Normal" style:family="paragraph">
      <style:paragraph-properties fo:margin-top="0.0833in" fo:margin-bottom="0.0833in">
        <style:tab-stops>
          <style:tab-stop style:type="left" style:position="1.5673in"/>
        </style:tab-stops>
      </style:paragraph-properties>
      <style:text-properties style:font-name-asian="Arial" style:font-name-complex="Arial" fo:font-weight="bold" style:font-weight-asian="bold" fo:font-style="italic" style:font-style-asian="italic" style:font-size-complex="12pt" fo:background-color="#FFFF00"/>
    </style:style>
    <style:style style:name="P726" style:parent-style-name="Normal" style:master-page-name="MP7" style:family="paragraph">
      <style:paragraph-properties fo:keep-with-next="always" fo:break-before="page" fo:border="0in solid #FFFFFF" fo:padding="0.4305in" style:shadow="#000000 0in 0in" fo:margin-top="0.0833in" fo:margin-bottom="0.0833in"/>
    </style:style>
    <style:style style:name="T741"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742"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743"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744"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745"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746"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747"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748"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749"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P750" style:parent-style-name="Sectionheader-noTOC" style:family="paragraph">
      <style:paragraph-properties fo:margin-top="0.0833in" fo:margin-bottom="0.0833in"/>
    </style:style>
    <style:style style:name="P751" style:parent-style-name="Heading1" style:list-style-name="LFO31" style:family="paragraph">
      <style:paragraph-properties fo:margin-top="0.0833in" fo:margin-bottom="0.0833in"/>
    </style:style>
    <style:style style:name="P752" style:parent-style-name="Heading2" style:list-style-name="LFO30" style:family="paragraph">
      <style:paragraph-properties fo:margin-top="0.0833in" fo:margin-bottom="0.0833in"/>
    </style:style>
    <style:style style:name="P753" style:parent-style-name="Heading2" style:list-style-name="LFO30" style:family="paragraph">
      <style:paragraph-properties fo:margin-top="0.0833in" fo:margin-bottom="0.0833in"/>
    </style:style>
    <style:style style:name="P754" style:parent-style-name="Heading2" style:list-style-name="LFO30" style:family="paragraph">
      <style:paragraph-properties fo:margin-top="0.0833in" fo:margin-bottom="0.0833in"/>
    </style:style>
    <style:style style:name="P755" style:parent-style-name="Heading2" style:list-style-name="LFO30" style:family="paragraph">
      <style:paragraph-properties fo:margin-top="0.0833in" fo:margin-bottom="0.0833in"/>
    </style:style>
    <style:style style:name="P756" style:parent-style-name="Heading2" style:list-style-name="LFO30" style:family="paragraph">
      <style:paragraph-properties fo:margin-top="0.0833in" fo:margin-bottom="0.0833in"/>
    </style:style>
    <style:style style:name="P757" style:parent-style-name="Heading3" style:list-style-name="LFO30" style:family="paragraph">
      <style:paragraph-properties fo:margin-top="0.0833in" fo:margin-bottom="0.0833in"/>
    </style:style>
    <style:style style:name="P758" style:parent-style-name="Heading3" style:list-style-name="LFO30" style:family="paragraph">
      <style:paragraph-properties fo:margin-top="0.0833in" fo:margin-bottom="0.0833in"/>
    </style:style>
    <style:style style:name="P759" style:parent-style-name="Heading2" style:list-style-name="LFO30" style:family="paragraph">
      <style:paragraph-properties fo:margin-top="0.0833in" fo:margin-bottom="0.0833in"/>
    </style:style>
    <style:style style:name="P760" style:parent-style-name="Heading3" style:list-style-name="LFO30" style:family="paragraph">
      <style:paragraph-properties fo:margin-top="0.0833in" fo:margin-bottom="0.0833in"/>
    </style:style>
    <style:style style:name="P761" style:parent-style-name="Heading3" style:list-style-name="LFO30" style:family="paragraph">
      <style:paragraph-properties fo:margin-top="0.0833in" fo:margin-bottom="0.0833in"/>
    </style:style>
    <style:style style:name="P762" style:parent-style-name="Heading4" style:list-style-name="LFO30" style:family="paragraph">
      <style:paragraph-properties fo:margin-top="0.0833in" fo:margin-bottom="0.0833in"/>
    </style:style>
    <style:style style:name="P763" style:parent-style-name="Heading4" style:list-style-name="LFO30" style:family="paragraph">
      <style:paragraph-properties fo:margin-top="0.0833in" fo:margin-bottom="0.0833in"/>
    </style:style>
    <style:style style:name="P764" style:parent-style-name="Heading4" style:list-style-name="LFO19" style:family="paragraph">
      <style:paragraph-properties fo:margin-top="0.0833in" fo:margin-bottom="0.0833in"/>
    </style:style>
    <style:style style:name="P765" style:parent-style-name="Heading1" style:list-style-name="LFO30" style:family="paragraph">
      <style:paragraph-properties fo:margin-top="0.0833in" fo:margin-bottom="0.0833in"/>
    </style:style>
    <style:style style:name="P766" style:parent-style-name="Heading2" style:list-style-name="LFO30" style:family="paragraph">
      <style:paragraph-properties fo:margin-top="0.0833in" fo:margin-bottom="0.0833in"/>
    </style:style>
    <style:style style:name="P767" style:parent-style-name="Heading3" style:list-style-name="LFO30" style:family="paragraph">
      <style:paragraph-properties fo:margin-top="0.0833in" fo:margin-bottom="0.0833in"/>
    </style:style>
    <style:style style:name="P768" style:parent-style-name="Heading3" style:list-style-name="LFO30" style:family="paragraph">
      <style:paragraph-properties fo:margin-top="0.0833in" fo:margin-bottom="0.0833in"/>
    </style:style>
    <style:style style:name="P769" style:parent-style-name="BodyTextIndent2" style:list-style-name="LFO2" style:family="paragraph">
      <style:paragraph-properties fo:margin-top="0.0833in" fo:margin-bottom="0.0833in"/>
    </style:style>
    <style:style style:name="T770" style:parent-style-name="DefaultParagraphFont" style:family="text">
      <style:text-properties fo:font-weight="bold" style:font-weight-asian="bold"/>
    </style:style>
    <style:style style:name="P771" style:parent-style-name="Heading2" style:list-style-name="LFO30" style:family="paragraph">
      <style:paragraph-properties fo:margin-top="0.0833in" fo:margin-bottom="0.0833in"/>
    </style:style>
    <style:style style:name="P772" style:parent-style-name="Heading3" style:list-style-name="LFO30" style:family="paragraph">
      <style:paragraph-properties fo:margin-top="0.0833in" fo:margin-bottom="0.0833in"/>
    </style:style>
    <style:style style:name="P773" style:parent-style-name="Heading3" style:list-style-name="LFO30" style:family="paragraph">
      <style:paragraph-properties fo:margin-top="0.0833in" fo:margin-bottom="0.0833in"/>
    </style:style>
    <style:style style:name="P774" style:parent-style-name="Heading3" style:list-style-name="LFO30" style:family="paragraph">
      <style:paragraph-properties fo:margin-top="0.0833in" fo:margin-bottom="0.0833in"/>
    </style:style>
    <style:style style:name="P775" style:parent-style-name="Heading3" style:list-style-name="LFO30" style:family="paragraph">
      <style:paragraph-properties fo:margin-top="0.0833in" fo:margin-bottom="0.0833in"/>
    </style:style>
    <style:style style:name="P776" style:parent-style-name="BodyTextIndent2" style:list-style-name="LFO2" style:family="paragraph">
      <style:paragraph-properties fo:margin-top="0.0833in" fo:margin-bottom="0.0833in"/>
    </style:style>
    <style:style style:name="P777" style:parent-style-name="Heading3" style:list-style-name="LFO30" style:family="paragraph">
      <style:paragraph-properties fo:margin-top="0.0833in" fo:margin-bottom="0.0833in"/>
    </style:style>
    <style:style style:name="P778" style:parent-style-name="Heading4" style:list-style-name="LFO30" style:family="paragraph">
      <style:paragraph-properties fo:margin-top="0.0833in" fo:margin-bottom="0.0833in"/>
    </style:style>
    <style:style style:name="P779" style:parent-style-name="Heading4" style:list-style-name="LFO30" style:family="paragraph">
      <style:paragraph-properties fo:margin-top="0.0833in" fo:margin-bottom="0.0833in"/>
    </style:style>
    <style:style style:name="P780" style:parent-style-name="Heading3" style:list-style-name="LFO30" style:family="paragraph">
      <style:paragraph-properties fo:margin-top="0.0833in" fo:margin-bottom="0.0833in"/>
    </style:style>
    <style:style style:name="P781" style:parent-style-name="Heading2" style:list-style-name="LFO30" style:family="paragraph">
      <style:paragraph-properties fo:margin-top="0.0833in" fo:margin-bottom="0.0833in"/>
    </style:style>
    <style:style style:name="P782" style:parent-style-name="Heading2" style:list-style-name="LFO30" style:family="paragraph">
      <style:paragraph-properties fo:margin-top="0.0833in" fo:margin-bottom="0.0833in"/>
    </style:style>
    <style:style style:name="T783" style:parent-style-name="DefaultParagraphFont" style:family="text">
      <style:text-properties style:font-name-asian="Arial" style:font-name-complex="Arial" fo:color="#000000" style:font-size-complex="12pt"/>
    </style:style>
    <style:style style:name="P784" style:parent-style-name="Heading1" style:list-style-name="LFO30" style:family="paragraph">
      <style:paragraph-properties fo:margin-top="0.0833in" fo:margin-bottom="0.0833in"/>
    </style:style>
    <style:style style:name="P785" style:parent-style-name="Heading2" style:list-style-name="LFO30" style:family="paragraph">
      <style:paragraph-properties fo:margin-top="0.0833in" fo:margin-bottom="0.0833in"/>
    </style:style>
    <style:style style:name="P786" style:parent-style-name="Heading3" style:list-style-name="LFO30" style:family="paragraph">
      <style:paragraph-properties fo:margin-top="0.0833in" fo:margin-bottom="0.0833in"/>
    </style:style>
    <style:style style:name="P787" style:parent-style-name="Heading3" style:list-style-name="LFO30" style:family="paragraph">
      <style:paragraph-properties fo:margin-top="0.0833in" fo:margin-bottom="0.0833in"/>
    </style:style>
    <style:style style:name="P788" style:parent-style-name="Heading3" style:list-style-name="LFO30" style:family="paragraph">
      <style:paragraph-properties fo:margin-top="0.0833in" fo:margin-bottom="0.0833in"/>
    </style:style>
    <style:style style:name="P789" style:parent-style-name="BodyTextIndent2" style:list-style-name="LFO2" style:family="paragraph">
      <style:paragraph-properties fo:margin-top="0.0833in" fo:margin-bottom="0.0833in"/>
    </style:style>
    <style:style style:name="P790" style:parent-style-name="Heading3" style:list-style-name="LFO30" style:family="paragraph">
      <style:paragraph-properties fo:margin-top="0.0833in" fo:margin-bottom="0.0833in"/>
    </style:style>
    <style:style style:name="P791" style:parent-style-name="Heading3" style:list-style-name="LFO30" style:family="paragraph">
      <style:paragraph-properties fo:margin-top="0.0833in" fo:margin-bottom="0.0833in"/>
    </style:style>
    <style:style style:name="P792" style:parent-style-name="Heading4" style:list-style-name="LFO30" style:family="paragraph">
      <style:paragraph-properties fo:margin-top="0.0833in" fo:margin-bottom="0.0833in"/>
    </style:style>
    <style:style style:name="P793" style:parent-style-name="Heading4" style:list-style-name="LFO30" style:family="paragraph">
      <style:paragraph-properties fo:margin-top="0.0833in" fo:margin-bottom="0.0833in"/>
    </style:style>
    <style:style style:name="P794" style:parent-style-name="Heading3" style:list-style-name="LFO30" style:family="paragraph">
      <style:paragraph-properties fo:margin-top="0.0833in" fo:margin-bottom="0.0833in"/>
    </style:style>
    <style:style style:name="P795" style:parent-style-name="Heading4" style:list-style-name="LFO30" style:family="paragraph">
      <style:paragraph-properties fo:margin-top="0.0833in" fo:margin-bottom="0.0833in"/>
    </style:style>
    <style:style style:name="P796" style:parent-style-name="Heading5" style:list-style-name="LFO30" style:family="paragraph">
      <style:paragraph-properties fo:margin-top="0.0833in" fo:margin-bottom="0.0833in"/>
    </style:style>
    <style:style style:name="P797" style:parent-style-name="Heading5" style:list-style-name="LFO30" style:family="paragraph">
      <style:paragraph-properties fo:margin-top="0.0833in" fo:margin-bottom="0.0833in"/>
    </style:style>
    <style:style style:name="P798" style:parent-style-name="BodyTextIndent4" style:family="paragraph">
      <style:paragraph-properties fo:margin-top="0.0833in" fo:margin-bottom="0.0833in"/>
    </style:style>
    <style:style style:name="P799" style:parent-style-name="Heading4" style:list-style-name="LFO30" style:family="paragraph">
      <style:paragraph-properties fo:margin-top="0.0833in" fo:margin-bottom="0.0833in"/>
    </style:style>
    <style:style style:name="P800" style:parent-style-name="Heading5" style:list-style-name="LFO30" style:family="paragraph">
      <style:paragraph-properties fo:margin-top="0.0833in" fo:margin-bottom="0.0833in"/>
    </style:style>
    <style:style style:name="P801" style:parent-style-name="Heading6" style:list-style-name="LFO30" style:family="paragraph">
      <style:paragraph-properties fo:margin-top="0.0833in" fo:margin-bottom="0.0833in"/>
    </style:style>
    <style:style style:name="P802" style:parent-style-name="Heading6" style:list-style-name="LFO30" style:family="paragraph">
      <style:paragraph-properties fo:margin-top="0.0833in" fo:margin-bottom="0.0833in"/>
    </style:style>
    <style:style style:name="P803" style:parent-style-name="Heading5" style:list-style-name="LFO30" style:family="paragraph">
      <style:paragraph-properties fo:margin-top="0.0833in" fo:margin-bottom="0.0833in"/>
    </style:style>
    <style:style style:name="P804" style:parent-style-name="Heading5" style:list-style-name="LFO30" style:family="paragraph">
      <style:paragraph-properties fo:margin-top="0.0833in" fo:margin-bottom="0.0833in"/>
    </style:style>
    <style:style style:name="P805" style:parent-style-name="Heading2" style:list-style-name="LFO30" style:family="paragraph">
      <style:paragraph-properties fo:margin-top="0.0833in" fo:margin-bottom="0.0833in"/>
    </style:style>
    <style:style style:name="P806" style:parent-style-name="Heading3" style:list-style-name="LFO30" style:family="paragraph">
      <style:paragraph-properties fo:margin-top="0.0833in" fo:margin-bottom="0.0833in"/>
    </style:style>
    <style:style style:name="P807" style:parent-style-name="Heading3" style:list-style-name="LFO30" style:family="paragraph">
      <style:paragraph-properties fo:margin-top="0.0833in" fo:margin-bottom="0.0833in"/>
    </style:style>
    <style:style style:name="P808" style:parent-style-name="Heading1" style:list-style-name="LFO30" style:family="paragraph">
      <style:paragraph-properties fo:margin-top="0.0833in" fo:margin-bottom="0.0833in"/>
    </style:style>
    <style:style style:name="P809" style:parent-style-name="Heading2" style:list-style-name="LFO30" style:family="paragraph">
      <style:paragraph-properties fo:margin-top="0.0833in" fo:margin-bottom="0.0833in"/>
    </style:style>
    <style:style style:name="P810" style:parent-style-name="Heading3" style:list-style-name="LFO30" style:family="paragraph">
      <style:paragraph-properties fo:margin-top="0.0833in" fo:margin-bottom="0.0833in"/>
    </style:style>
    <style:style style:name="P811" style:parent-style-name="Heading3" style:list-style-name="LFO30" style:family="paragraph">
      <style:paragraph-properties fo:margin-top="0.0833in" fo:margin-bottom="0.0833in"/>
    </style:style>
    <style:style style:name="P812" style:parent-style-name="Heading3" style:list-style-name="LFO30" style:family="paragraph">
      <style:paragraph-properties fo:margin-top="0.0833in" fo:margin-bottom="0.0833in"/>
    </style:style>
    <style:style style:name="P813" style:parent-style-name="Heading2" style:list-style-name="LFO30" style:family="paragraph">
      <style:paragraph-properties fo:margin-top="0.0833in" fo:margin-bottom="0.0833in"/>
    </style:style>
    <style:style style:name="P814" style:parent-style-name="Heading2" style:list-style-name="LFO30" style:family="paragraph">
      <style:paragraph-properties fo:margin-top="0.0833in" fo:margin-bottom="0.0833in"/>
    </style:style>
    <style:style style:name="P815" style:parent-style-name="Heading3" style:list-style-name="LFO30" style:family="paragraph">
      <style:paragraph-properties fo:margin-top="0.0833in" fo:margin-bottom="0.0833in"/>
    </style:style>
    <style:style style:name="P816" style:parent-style-name="Heading4" style:list-style-name="LFO30" style:family="paragraph">
      <style:paragraph-properties fo:margin-top="0.0833in" fo:margin-bottom="0.0833in"/>
    </style:style>
    <style:style style:name="P817" style:parent-style-name="Heading4" style:list-style-name="LFO30" style:family="paragraph">
      <style:paragraph-properties fo:margin-top="0.0833in" fo:margin-bottom="0.0833in"/>
    </style:style>
    <style:style style:name="P818" style:parent-style-name="Heading4" style:list-style-name="LFO30" style:family="paragraph">
      <style:paragraph-properties fo:margin-top="0.0833in" fo:margin-bottom="0.0833in"/>
    </style:style>
    <style:style style:name="P819" style:parent-style-name="Heading3" style:list-style-name="LFO30" style:family="paragraph">
      <style:paragraph-properties fo:margin-top="0.0833in" fo:margin-bottom="0.0833in"/>
    </style:style>
    <style:style style:name="P820" style:parent-style-name="Heading4" style:list-style-name="LFO30" style:family="paragraph">
      <style:paragraph-properties fo:margin-top="0.0833in" fo:margin-bottom="0.0833in"/>
    </style:style>
    <style:style style:name="P821" style:parent-style-name="Heading4" style:list-style-name="LFO30" style:family="paragraph">
      <style:paragraph-properties fo:margin-top="0.0833in" fo:margin-bottom="0.0833in"/>
    </style:style>
    <style:style style:name="P822" style:parent-style-name="Heading5" style:list-style-name="LFO30" style:family="paragraph">
      <style:paragraph-properties fo:margin-top="0.0833in" fo:margin-bottom="0.0833in"/>
    </style:style>
    <style:style style:name="P823" style:parent-style-name="Heading5" style:list-style-name="LFO30" style:family="paragraph">
      <style:paragraph-properties fo:margin-top="0.0833in" fo:margin-bottom="0.0833in"/>
    </style:style>
    <style:style style:name="P824" style:parent-style-name="Heading5" style:list-style-name="LFO30" style:family="paragraph">
      <style:paragraph-properties fo:margin-top="0.0833in" fo:margin-bottom="0.0833in"/>
    </style:style>
    <style:style style:name="P825" style:parent-style-name="Heading6" style:list-style-name="LFO30" style:family="paragraph">
      <style:paragraph-properties fo:margin-top="0.0833in" fo:margin-bottom="0.0833in"/>
    </style:style>
    <style:style style:name="T826" style:parent-style-name="DefaultParagraphFont" style:family="text">
      <style:text-properties style:font-name-asian="Arial" style:font-name-complex="Arial" fo:color="#000000" style:font-size-complex="12pt"/>
    </style:style>
    <style:style style:name="P827" style:parent-style-name="Heading6" style:list-style-name="LFO30" style:family="paragraph">
      <style:paragraph-properties fo:margin-top="0.0833in" fo:margin-bottom="0.0833in"/>
    </style:style>
    <style:style style:name="T828" style:parent-style-name="DefaultParagraphFont" style:family="text">
      <style:text-properties fo:font-style="italic" style:font-style-asian="italic"/>
    </style:style>
    <style:style style:name="T829" style:parent-style-name="DefaultParagraphFont" style:family="text">
      <style:text-properties fo:font-style="italic" style:font-style-asian="italic"/>
    </style:style>
    <style:style style:name="P830" style:parent-style-name="Heading4" style:list-style-name="LFO30" style:family="paragraph">
      <style:paragraph-properties fo:margin-top="0.0833in" fo:margin-bottom="0.0833in"/>
    </style:style>
    <style:style style:name="P831" style:parent-style-name="Heading5" style:list-style-name="LFO30" style:family="paragraph">
      <style:paragraph-properties fo:margin-top="0.0833in" fo:margin-bottom="0.0833in"/>
    </style:style>
    <style:style style:name="T832" style:parent-style-name="DefaultParagraphFont" style:family="text">
      <style:text-properties style:font-name-asian="Arial" style:font-name-complex="Arial" fo:color="#000000" style:font-size-complex="12pt"/>
    </style:style>
    <style:style style:name="P833" style:parent-style-name="Heading5" style:list-style-name="LFO30" style:family="paragraph">
      <style:paragraph-properties fo:margin-top="0.0833in" fo:margin-bottom="0.0833in"/>
    </style:style>
    <style:style style:name="T834" style:parent-style-name="DefaultParagraphFont" style:family="text">
      <style:text-properties fo:font-style="italic" style:font-style-asian="italic"/>
    </style:style>
    <style:style style:name="T835" style:parent-style-name="DefaultParagraphFont" style:family="text">
      <style:text-properties fo:font-style="italic" style:font-style-asian="italic"/>
    </style:style>
    <style:style style:name="P836" style:parent-style-name="Heading3" style:list-style-name="LFO30" style:family="paragraph">
      <style:paragraph-properties fo:margin-top="0.0833in" fo:margin-bottom="0.0833in"/>
    </style:style>
    <style:style style:name="P837" style:parent-style-name="Heading3" style:list-style-name="LFO30" style:family="paragraph">
      <style:paragraph-properties fo:margin-top="0.0833in" fo:margin-bottom="0.0833in"/>
    </style:style>
    <style:style style:name="P838" style:parent-style-name="Heading4" style:list-style-name="LFO30" style:family="paragraph">
      <style:paragraph-properties fo:margin-top="0.0833in" fo:margin-bottom="0.0833in"/>
    </style:style>
    <style:style style:name="P839" style:parent-style-name="Heading4" style:list-style-name="LFO30" style:family="paragraph">
      <style:paragraph-properties fo:margin-top="0.0833in" fo:margin-bottom="0.0833in"/>
    </style:style>
    <style:style style:name="P840" style:parent-style-name="Heading5" style:list-style-name="LFO30" style:family="paragraph">
      <style:paragraph-properties fo:margin-top="0.0833in" fo:margin-bottom="0.0833in"/>
    </style:style>
    <style:style style:name="T841" style:parent-style-name="DefaultParagraphFont" style:family="text">
      <style:text-properties style:font-name-asian="Arial" style:font-name-complex="Arial" fo:color="#000000" style:font-size-complex="12pt"/>
    </style:style>
    <style:style style:name="P842" style:parent-style-name="Heading5" style:list-style-name="LFO30" style:family="paragraph">
      <style:paragraph-properties fo:margin-top="0.0833in" fo:margin-bottom="0.0833in"/>
    </style:style>
    <style:style style:name="T843" style:parent-style-name="DefaultParagraphFont" style:family="text">
      <style:text-properties fo:font-style="italic" style:font-style-asian="italic"/>
    </style:style>
    <style:style style:name="T844" style:parent-style-name="DefaultParagraphFont" style:family="text">
      <style:text-properties fo:font-style="italic" style:font-style-asian="italic"/>
    </style:style>
    <style:style style:name="P845" style:parent-style-name="Heading2" style:list-style-name="LFO30" style:family="paragraph">
      <style:paragraph-properties fo:margin-top="0.0833in" fo:margin-bottom="0.0833in"/>
    </style:style>
    <style:style style:name="P846" style:parent-style-name="Heading3" style:list-style-name="LFO30" style:family="paragraph">
      <style:paragraph-properties fo:margin-top="0.0833in" fo:margin-bottom="0.0833in"/>
    </style:style>
    <style:style style:name="P847" style:parent-style-name="Heading3" style:list-style-name="LFO30" style:family="paragraph">
      <style:paragraph-properties fo:margin-top="0.0833in" fo:margin-bottom="0.0833in"/>
    </style:style>
    <style:style style:name="P848" style:parent-style-name="Heading3" style:list-style-name="LFO30" style:family="paragraph">
      <style:paragraph-properties fo:margin-top="0.0833in" fo:margin-bottom="0.0833in"/>
    </style:style>
    <style:style style:name="P849" style:parent-style-name="Heading1" style:list-style-name="LFO30" style:family="paragraph">
      <style:paragraph-properties fo:margin-top="0.0833in" fo:margin-bottom="0.0833in"/>
    </style:style>
    <style:style style:name="P850" style:parent-style-name="Heading2" style:list-style-name="LFO30" style:family="paragraph">
      <style:paragraph-properties fo:margin-top="0.0833in" fo:margin-bottom="0.0833in"/>
    </style:style>
    <style:style style:name="P851" style:parent-style-name="Heading3" style:list-style-name="LFO30" style:family="paragraph">
      <style:paragraph-properties fo:margin-top="0.0833in" fo:margin-bottom="0.0833in"/>
    </style:style>
    <style:style style:name="P852" style:parent-style-name="Heading3" style:list-style-name="LFO30" style:family="paragraph">
      <style:paragraph-properties fo:margin-top="0.0833in" fo:margin-bottom="0.0833in"/>
    </style:style>
    <style:style style:name="P853" style:parent-style-name="Heading4" style:list-style-name="LFO30" style:family="paragraph">
      <style:paragraph-properties fo:margin-top="0.0833in" fo:margin-bottom="0.0833in"/>
    </style:style>
    <style:style style:name="T854" style:parent-style-name="DefaultParagraphFont" style:family="text">
      <style:text-properties fo:font-style="italic" style:font-style-asian="italic"/>
    </style:style>
    <style:style style:name="P855" style:parent-style-name="Heading4" style:list-style-name="LFO30" style:family="paragraph">
      <style:paragraph-properties fo:margin-top="0.0833in" fo:margin-bottom="0.0833in"/>
    </style:style>
    <style:style style:name="P856" style:parent-style-name="Heading3" style:list-style-name="LFO30" style:family="paragraph">
      <style:paragraph-properties fo:margin-top="0.0833in" fo:margin-bottom="0.0833in"/>
    </style:style>
    <style:style style:name="P857" style:parent-style-name="Heading3" style:list-style-name="LFO30" style:family="paragraph">
      <style:paragraph-properties fo:margin-top="0.0833in" fo:margin-bottom="0.0833in"/>
    </style:style>
    <style:style style:name="P858" style:parent-style-name="Heading2" style:list-style-name="LFO30" style:family="paragraph">
      <style:paragraph-properties fo:margin-top="0.0833in" fo:margin-bottom="0.0833in"/>
    </style:style>
    <style:style style:name="P859" style:parent-style-name="Heading3" style:list-style-name="LFO30" style:family="paragraph">
      <style:paragraph-properties fo:margin-top="0.0833in" fo:margin-bottom="0.0833in"/>
    </style:style>
    <style:style style:name="P860" style:parent-style-name="Heading3" style:list-style-name="LFO30" style:family="paragraph">
      <style:paragraph-properties fo:margin-top="0.0833in" fo:margin-bottom="0.0833in"/>
    </style:style>
    <style:style style:name="P861" style:parent-style-name="Heading4" style:list-style-name="LFO30" style:family="paragraph">
      <style:paragraph-properties fo:margin-top="0.0833in" fo:margin-bottom="0.0833in"/>
    </style:style>
    <style:style style:name="P862" style:parent-style-name="Heading4" style:list-style-name="LFO30" style:family="paragraph">
      <style:paragraph-properties fo:margin-top="0.0833in" fo:margin-bottom="0.0833in"/>
    </style:style>
    <style:style style:name="P863" style:parent-style-name="Heading3" style:list-style-name="LFO30" style:family="paragraph">
      <style:paragraph-properties fo:margin-top="0.0833in" fo:margin-bottom="0.0833in"/>
    </style:style>
    <style:style style:name="P864" style:parent-style-name="Heading1" style:list-style-name="LFO30" style:family="paragraph">
      <style:paragraph-properties fo:margin-top="0.0833in" fo:margin-bottom="0.0833in"/>
    </style:style>
    <style:style style:name="P865" style:parent-style-name="Heading2" style:list-style-name="LFO30" style:family="paragraph">
      <style:paragraph-properties fo:margin-top="0.0833in" fo:margin-bottom="0.0833in"/>
    </style:style>
    <style:style style:name="P866" style:parent-style-name="Heading3" style:list-style-name="LFO30" style:family="paragraph">
      <style:paragraph-properties fo:margin-top="0.0833in" fo:margin-bottom="0.0833in"/>
    </style:style>
    <style:style style:name="P867" style:parent-style-name="Heading3" style:list-style-name="LFO30" style:family="paragraph">
      <style:paragraph-properties fo:margin-top="0.0833in" fo:margin-bottom="0.0833in"/>
    </style:style>
    <style:style style:name="P868" style:parent-style-name="Heading3" style:list-style-name="LFO30" style:family="paragraph">
      <style:paragraph-properties fo:margin-top="0.0833in" fo:margin-bottom="0.0833in"/>
    </style:style>
    <style:style style:name="P869" style:parent-style-name="Heading2" style:list-style-name="LFO30" style:family="paragraph">
      <style:paragraph-properties fo:margin-top="0.0833in" fo:margin-bottom="0.0833in"/>
    </style:style>
    <style:style style:name="P870" style:parent-style-name="Heading3" style:list-style-name="LFO30" style:family="paragraph">
      <style:paragraph-properties fo:margin-top="0.0833in" fo:margin-bottom="0.0833in"/>
    </style:style>
    <style:style style:name="P871" style:parent-style-name="Heading3" style:list-style-name="LFO30" style:family="paragraph">
      <style:paragraph-properties fo:margin-top="0.0833in" fo:margin-bottom="0.0833in"/>
    </style:style>
    <style:style style:name="P872" style:parent-style-name="Heading2" style:list-style-name="LFO30" style:family="paragraph">
      <style:paragraph-properties fo:margin-top="0.0833in" fo:margin-bottom="0.0833in"/>
    </style:style>
    <style:style style:name="P873" style:parent-style-name="Heading3" style:list-style-name="LFO30" style:family="paragraph">
      <style:paragraph-properties fo:margin-top="0.0833in" fo:margin-bottom="0.0833in"/>
    </style:style>
    <style:style style:name="P874" style:parent-style-name="Heading4" style:list-style-name="LFO30" style:family="paragraph">
      <style:paragraph-properties fo:margin-top="0.0833in" fo:margin-bottom="0.0833in"/>
    </style:style>
    <style:style style:name="P875" style:parent-style-name="Heading4" style:list-style-name="LFO30" style:family="paragraph">
      <style:paragraph-properties fo:margin-top="0.0833in" fo:margin-bottom="0.0833in"/>
    </style:style>
    <style:style style:name="P876" style:parent-style-name="Heading4" style:list-style-name="LFO30" style:family="paragraph">
      <style:paragraph-properties fo:margin-top="0.0833in" fo:margin-bottom="0.0833in"/>
    </style:style>
    <style:style style:name="P877" style:parent-style-name="Heading3" style:list-style-name="LFO30" style:family="paragraph">
      <style:paragraph-properties fo:margin-top="0.0833in" fo:margin-bottom="0.0833in"/>
    </style:style>
    <style:style style:name="P878" style:parent-style-name="Heading4" style:list-style-name="LFO30" style:family="paragraph">
      <style:paragraph-properties fo:margin-top="0.0833in" fo:margin-bottom="0.0833in"/>
    </style:style>
    <style:style style:name="P879" style:parent-style-name="Heading4" style:list-style-name="LFO30" style:family="paragraph">
      <style:paragraph-properties fo:margin-top="0.0833in" fo:margin-bottom="0.0833in"/>
    </style:style>
    <style:style style:name="P880" style:parent-style-name="Heading2" style:list-style-name="LFO30" style:family="paragraph">
      <style:paragraph-properties fo:margin-top="0.0833in" fo:margin-bottom="0.0833in"/>
    </style:style>
    <style:style style:name="P881" style:parent-style-name="Heading3" style:list-style-name="LFO30" style:family="paragraph">
      <style:paragraph-properties fo:margin-top="0.0833in" fo:margin-bottom="0.0833in"/>
    </style:style>
    <style:style style:name="P882" style:parent-style-name="Heading3" style:list-style-name="LFO30" style:family="paragraph">
      <style:paragraph-properties fo:margin-top="0.0833in" fo:margin-bottom="0.0833in"/>
    </style:style>
    <style:style style:name="P883" style:parent-style-name="Heading2" style:list-style-name="LFO30" style:family="paragraph">
      <style:paragraph-properties fo:margin-top="0.0833in" fo:margin-bottom="0.0833in"/>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P886" style:parent-style-name="Heading2" style:list-style-name="LFO30" style:family="paragraph">
      <style:paragraph-properties fo:margin-top="0.0833in" fo:margin-bottom="0.0833in"/>
    </style:style>
    <style:style style:name="P887" style:parent-style-name="Heading3" style:list-style-name="LFO30" style:family="paragraph">
      <style:paragraph-properties fo:margin-top="0.0833in" fo:margin-bottom="0.0833in"/>
    </style:style>
    <style:style style:name="P888" style:parent-style-name="Heading3" style:list-style-name="LFO30" style:family="paragraph">
      <style:paragraph-properties fo:margin-top="0.0833in" fo:margin-bottom="0.0833in"/>
    </style:style>
    <style:style style:name="P889" style:parent-style-name="Heading3" style:family="paragraph">
      <style:paragraph-properties fo:margin-top="0.0833in" fo:margin-bottom="0.0833in" fo:margin-left="0.65in">
        <style:tab-stops>
          <style:tab-stop style:type="left" style:position="0.85in"/>
        </style:tab-stops>
      </style:paragraph-properties>
    </style:style>
    <style:style style:name="P890" style:parent-style-name="Heading2" style:list-style-name="LFO30" style:family="paragraph">
      <style:paragraph-properties fo:margin-top="0.0833in" fo:margin-bottom="0.0833in"/>
    </style:style>
    <style:style style:name="P891" style:parent-style-name="Heading2" style:list-style-name="LFO30" style:family="paragraph">
      <style:paragraph-properties fo:margin-top="0.0833in" fo:margin-bottom="0.0833in"/>
    </style:style>
    <style:style style:name="P892" style:parent-style-name="Heading1" style:list-style-name="LFO30" style:family="paragraph">
      <style:paragraph-properties fo:margin-top="0.0833in" fo:margin-bottom="0.0833in"/>
    </style:style>
    <style:style style:name="P893" style:parent-style-name="Heading2" style:list-style-name="LFO30" style:family="paragraph">
      <style:paragraph-properties fo:margin-top="0.0833in" fo:margin-bottom="0.0833in"/>
    </style:style>
    <style:style style:name="P894" style:parent-style-name="Normal" style:master-page-name="MP8" style:family="paragraph">
      <style:paragraph-properties fo:keep-with-next="always" fo:break-before="page" fo:border="0in solid #FFFFFF" fo:padding="0.4305in" style:shadow="#000000 0in 0in" fo:margin-top="0.0833in" fo:margin-bottom="0.0833in"/>
    </style:style>
    <style:style style:name="T909"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910"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911"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912"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913"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914"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915"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P916" style:parent-style-name="Sectionheader-noTOC" style:family="paragraph">
      <style:paragraph-properties fo:margin-top="0.0833in" fo:margin-bottom="0.0833in"/>
    </style:style>
    <style:style style:name="P917" style:parent-style-name="Heading1" style:list-style-name="LFO42" style:family="paragraph">
      <style:paragraph-properties fo:margin-top="0.0833in" fo:margin-bottom="0.0833in"/>
    </style:style>
    <style:style style:name="P918" style:parent-style-name="Heading2" style:list-style-name="LFO30" style:family="paragraph">
      <style:paragraph-properties fo:margin-top="0.0833in" fo:margin-bottom="0.0833in"/>
    </style:style>
    <style:style style:name="P919" style:parent-style-name="Heading2" style:list-style-name="LFO30" style:family="paragraph">
      <style:paragraph-properties fo:margin-top="0.0833in" fo:margin-bottom="0.0833in"/>
    </style:style>
    <style:style style:name="P920" style:parent-style-name="Heading2" style:list-style-name="LFO30" style:family="paragraph">
      <style:paragraph-properties fo:margin-top="0.0833in" fo:margin-bottom="0.0833in"/>
    </style:style>
    <style:style style:name="P921" style:parent-style-name="Heading2" style:list-style-name="LFO30" style:family="paragraph">
      <style:paragraph-properties fo:margin-top="0.0833in" fo:margin-bottom="0.0833in"/>
    </style:style>
    <style:style style:name="P922" style:parent-style-name="Heading2" style:list-style-name="LFO30" style:family="paragraph">
      <style:paragraph-properties fo:margin-top="0.0833in" fo:margin-bottom="0.0833in"/>
    </style:style>
    <style:style style:name="P923" style:parent-style-name="Heading3" style:list-style-name="LFO30" style:family="paragraph">
      <style:paragraph-properties fo:margin-top="0.0833in" fo:margin-bottom="0.0833in"/>
    </style:style>
    <style:style style:name="P924" style:parent-style-name="Heading3" style:list-style-name="LFO30" style:family="paragraph">
      <style:paragraph-properties fo:margin-top="0.0833in" fo:margin-bottom="0.0833in"/>
    </style:style>
    <style:style style:name="P925" style:parent-style-name="Heading2" style:list-style-name="LFO30" style:family="paragraph">
      <style:paragraph-properties fo:margin-top="0.0833in" fo:margin-bottom="0.0833in"/>
    </style:style>
    <style:style style:name="P926" style:parent-style-name="Heading3" style:list-style-name="LFO30" style:family="paragraph">
      <style:paragraph-properties fo:margin-top="0.0833in" fo:margin-bottom="0.0833in"/>
    </style:style>
    <style:style style:name="P927" style:parent-style-name="Heading3" style:list-style-name="LFO30" style:family="paragraph">
      <style:paragraph-properties fo:margin-top="0.0833in" fo:margin-bottom="0.0833in"/>
    </style:style>
    <style:style style:name="P928" style:parent-style-name="Heading4" style:list-style-name="LFO30" style:family="paragraph">
      <style:paragraph-properties fo:margin-top="0.0833in" fo:margin-bottom="0.0833in"/>
    </style:style>
    <style:style style:name="P929" style:parent-style-name="Heading4" style:list-style-name="LFO30" style:family="paragraph">
      <style:paragraph-properties fo:margin-top="0.0833in" fo:margin-bottom="0.0833in"/>
    </style:style>
    <style:style style:name="P930" style:parent-style-name="Heading4" style:list-style-name="LFO30" style:family="paragraph">
      <style:paragraph-properties fo:margin-top="0.0833in" fo:margin-bottom="0.0833in"/>
    </style:style>
    <style:style style:name="P931" style:parent-style-name="Heading1" style:list-style-name="LFO30" style:family="paragraph">
      <style:paragraph-properties fo:margin-top="0.0833in" fo:margin-bottom="0.0833in"/>
    </style:style>
    <style:style style:name="P932" style:parent-style-name="Heading2" style:list-style-name="LFO30" style:family="paragraph">
      <style:paragraph-properties fo:margin-top="0.0833in" fo:margin-bottom="0.0833in"/>
    </style:style>
    <style:style style:name="P933" style:parent-style-name="Heading3" style:list-style-name="LFO30" style:family="paragraph">
      <style:paragraph-properties fo:margin-top="0.0833in" fo:margin-bottom="0.0833in"/>
    </style:style>
    <style:style style:name="P934" style:parent-style-name="Heading3" style:list-style-name="LFO30" style:family="paragraph">
      <style:paragraph-properties fo:margin-top="0.0833in" fo:margin-bottom="0.0833in"/>
    </style:style>
    <style:style style:name="P935" style:parent-style-name="Heading3" style:family="paragraph">
      <style:paragraph-properties fo:margin-top="0.0833in" fo:margin-bottom="0.0833in" fo:margin-left="0.5in">
        <style:tab-stops>
          <style:tab-stop style:type="left" style:position="1in"/>
        </style:tab-stops>
      </style:paragraph-properties>
    </style:style>
    <style:style style:name="T936" style:parent-style-name="DefaultParagraphFont" style:family="text">
      <style:text-properties fo:font-weight="bold" style:font-weight-asian="bold"/>
    </style:style>
    <style:style style:name="P937" style:parent-style-name="Heading2" style:list-style-name="LFO30" style:family="paragraph">
      <style:paragraph-properties fo:margin-top="0.0833in" fo:margin-bottom="0.0833in"/>
    </style:style>
    <style:style style:name="P938" style:parent-style-name="Heading3" style:list-style-name="LFO30" style:family="paragraph">
      <style:paragraph-properties fo:margin-top="0.0833in" fo:margin-bottom="0.0833in"/>
    </style:style>
    <style:style style:name="P939" style:parent-style-name="Heading3" style:list-style-name="LFO30" style:family="paragraph">
      <style:paragraph-properties fo:margin-top="0.0833in" fo:margin-bottom="0.0833in"/>
    </style:style>
    <style:style style:name="P940" style:parent-style-name="Heading3" style:list-style-name="LFO30" style:family="paragraph">
      <style:paragraph-properties fo:margin-top="0.0833in" fo:margin-bottom="0.0833in"/>
    </style:style>
    <style:style style:name="P941" style:parent-style-name="Heading3" style:list-style-name="LFO30" style:family="paragraph">
      <style:paragraph-properties fo:margin-top="0.0833in" fo:margin-bottom="0.0833in"/>
    </style:style>
    <style:style style:name="P942" style:parent-style-name="Heading3" style:family="paragraph">
      <style:paragraph-properties fo:margin-top="0.0833in" fo:margin-bottom="0.0833in" fo:margin-left="0.5in">
        <style:tab-stops>
          <style:tab-stop style:type="left" style:position="1in"/>
        </style:tab-stops>
      </style:paragraph-properties>
    </style:style>
    <style:style style:name="P943" style:parent-style-name="Heading3" style:list-style-name="LFO30" style:family="paragraph">
      <style:paragraph-properties fo:margin-top="0.0833in" fo:margin-bottom="0.0833in"/>
    </style:style>
    <style:style style:name="P944" style:parent-style-name="Heading4" style:list-style-name="LFO30" style:family="paragraph">
      <style:paragraph-properties fo:margin-top="0.0833in" fo:margin-bottom="0.0833in"/>
    </style:style>
    <style:style style:name="P945" style:parent-style-name="Heading4" style:list-style-name="LFO30" style:family="paragraph">
      <style:paragraph-properties fo:margin-top="0.0833in" fo:margin-bottom="0.0833in"/>
    </style:style>
    <style:style style:name="P946" style:parent-style-name="Heading3" style:list-style-name="LFO30" style:family="paragraph">
      <style:paragraph-properties fo:margin-top="0.0833in" fo:margin-bottom="0.0833in"/>
    </style:style>
    <style:style style:name="P947" style:parent-style-name="Heading2" style:list-style-name="LFO30" style:family="paragraph">
      <style:paragraph-properties fo:margin-top="0.0833in" fo:margin-bottom="0.0833in"/>
    </style:style>
    <style:style style:name="P948" style:parent-style-name="Heading2" style:list-style-name="LFO30" style:family="paragraph">
      <style:paragraph-properties fo:margin-top="0.0833in" fo:margin-bottom="0.0833in"/>
    </style:style>
    <style:style style:name="T949" style:parent-style-name="DefaultParagraphFont" style:family="text">
      <style:text-properties style:font-name-asian="Arial" style:font-name-complex="Arial" fo:color="#000000" style:font-size-complex="12pt"/>
    </style:style>
    <style:style style:name="P950" style:parent-style-name="Heading1" style:list-style-name="LFO30" style:family="paragraph">
      <style:paragraph-properties fo:margin-top="0.0833in" fo:margin-bottom="0.0833in"/>
    </style:style>
    <style:style style:name="P951" style:parent-style-name="Heading2" style:list-style-name="LFO30" style:family="paragraph">
      <style:paragraph-properties fo:margin-top="0.0833in" fo:margin-bottom="0.0833in"/>
    </style:style>
    <style:style style:name="P952" style:parent-style-name="Heading3" style:list-style-name="LFO30" style:family="paragraph">
      <style:paragraph-properties fo:margin-top="0.0833in" fo:margin-bottom="0.0833in"/>
    </style:style>
    <style:style style:name="P953" style:parent-style-name="Heading3" style:list-style-name="LFO30" style:family="paragraph">
      <style:paragraph-properties fo:margin-top="0.0833in" fo:margin-bottom="0.0833in"/>
    </style:style>
    <style:style style:name="P954" style:parent-style-name="Heading3" style:list-style-name="LFO30" style:family="paragraph">
      <style:paragraph-properties fo:margin-top="0.0833in" fo:margin-bottom="0.0833in"/>
    </style:style>
    <style:style style:name="P955" style:parent-style-name="BodyTextIndent2" style:list-style-name="LFO2" style:family="paragraph">
      <style:paragraph-properties fo:margin-top="0.0833in" fo:margin-bottom="0.0833in"/>
    </style:style>
    <style:style style:name="P956" style:parent-style-name="Heading3" style:list-style-name="LFO30" style:family="paragraph">
      <style:paragraph-properties fo:margin-top="0.0833in" fo:margin-bottom="0.0833in"/>
    </style:style>
    <style:style style:name="P957" style:parent-style-name="Heading3" style:list-style-name="LFO30" style:family="paragraph">
      <style:paragraph-properties fo:margin-top="0.0833in" fo:margin-bottom="0.0833in"/>
    </style:style>
    <style:style style:name="P958" style:parent-style-name="Heading4" style:list-style-name="LFO30" style:family="paragraph">
      <style:paragraph-properties fo:margin-top="0.0833in" fo:margin-bottom="0.0833in"/>
    </style:style>
    <style:style style:name="P959" style:parent-style-name="Heading4" style:list-style-name="LFO30" style:family="paragraph">
      <style:paragraph-properties fo:margin-top="0.0833in" fo:margin-bottom="0.0833in"/>
    </style:style>
    <style:style style:name="P960" style:parent-style-name="Heading3" style:list-style-name="LFO30" style:family="paragraph">
      <style:paragraph-properties fo:margin-top="0.0833in" fo:margin-bottom="0.0833in"/>
    </style:style>
    <style:style style:name="P961" style:parent-style-name="Heading4" style:list-style-name="LFO30" style:family="paragraph">
      <style:paragraph-properties fo:margin-top="0.0833in" fo:margin-bottom="0.0833in"/>
    </style:style>
    <style:style style:name="P962" style:parent-style-name="Heading5" style:list-style-name="LFO30" style:family="paragraph">
      <style:paragraph-properties fo:margin-top="0.0833in" fo:margin-bottom="0.0833in"/>
    </style:style>
    <style:style style:name="P963" style:parent-style-name="Heading5" style:list-style-name="LFO30" style:family="paragraph">
      <style:paragraph-properties fo:margin-top="0.0833in" fo:margin-bottom="0.0833in"/>
    </style:style>
    <style:style style:name="P964" style:parent-style-name="Heading5" style:family="paragraph">
      <style:paragraph-properties fo:margin-top="0.0833in" fo:margin-bottom="0.0833in" fo:margin-left="1.5in">
        <style:tab-stops>
          <style:tab-stop style:type="left" style:position="1.25in"/>
        </style:tab-stops>
      </style:paragraph-properties>
    </style:style>
    <style:style style:name="P965" style:parent-style-name="Heading4" style:list-style-name="LFO30" style:family="paragraph">
      <style:paragraph-properties fo:margin-top="0.0833in" fo:margin-bottom="0.0833in"/>
    </style:style>
    <style:style style:name="P966" style:parent-style-name="Heading5" style:list-style-name="LFO30" style:family="paragraph">
      <style:paragraph-properties fo:margin-top="0.0833in" fo:margin-bottom="0.0833in"/>
    </style:style>
    <style:style style:name="P967" style:parent-style-name="Heading6" style:list-style-name="LFO30" style:family="paragraph">
      <style:paragraph-properties fo:margin-top="0.0833in" fo:margin-bottom="0.0833in"/>
    </style:style>
    <style:style style:name="P968" style:parent-style-name="Heading6" style:list-style-name="LFO30" style:family="paragraph">
      <style:paragraph-properties fo:margin-top="0.0833in" fo:margin-bottom="0.0833in"/>
    </style:style>
    <style:style style:name="P969" style:parent-style-name="Heading5" style:list-style-name="LFO30" style:family="paragraph">
      <style:paragraph-properties fo:margin-top="0.0833in" fo:margin-bottom="0.0833in"/>
    </style:style>
    <style:style style:name="P970" style:parent-style-name="Heading5" style:list-style-name="LFO30" style:family="paragraph">
      <style:paragraph-properties fo:margin-top="0.0833in" fo:margin-bottom="0.0833in"/>
    </style:style>
    <style:style style:name="P971" style:parent-style-name="Heading2" style:list-style-name="LFO30" style:family="paragraph">
      <style:paragraph-properties fo:margin-top="0.0833in" fo:margin-bottom="0.0833in"/>
    </style:style>
    <style:style style:name="P972" style:parent-style-name="Heading3" style:list-style-name="LFO30" style:family="paragraph">
      <style:paragraph-properties fo:margin-top="0.0833in" fo:margin-bottom="0.0833in"/>
    </style:style>
    <style:style style:name="P973" style:parent-style-name="Heading3" style:list-style-name="LFO30" style:family="paragraph">
      <style:paragraph-properties fo:margin-top="0.0833in" fo:margin-bottom="0.0833in"/>
    </style:style>
    <style:style style:name="P974" style:parent-style-name="Heading1" style:list-style-name="LFO30" style:family="paragraph">
      <style:paragraph-properties fo:margin-top="0.0833in" fo:margin-bottom="0.0833in"/>
    </style:style>
    <style:style style:name="P975" style:parent-style-name="Heading2" style:list-style-name="LFO30" style:family="paragraph">
      <style:paragraph-properties fo:margin-top="0.0833in" fo:margin-bottom="0.0833in"/>
    </style:style>
    <style:style style:name="P976" style:parent-style-name="Heading3" style:list-style-name="LFO30" style:family="paragraph">
      <style:paragraph-properties fo:margin-top="0.0833in" fo:margin-bottom="0.0833in"/>
    </style:style>
    <style:style style:name="P977" style:parent-style-name="Heading3" style:list-style-name="LFO30" style:family="paragraph">
      <style:paragraph-properties fo:margin-top="0.0833in" fo:margin-bottom="0.0833in"/>
    </style:style>
    <style:style style:name="P978" style:parent-style-name="Heading3" style:list-style-name="LFO30" style:family="paragraph">
      <style:paragraph-properties fo:margin-top="0.0833in" fo:margin-bottom="0.0833in"/>
    </style:style>
    <style:style style:name="P979" style:parent-style-name="Heading2" style:list-style-name="LFO30" style:family="paragraph">
      <style:paragraph-properties fo:margin-top="0.0833in" fo:margin-bottom="0.0833in"/>
    </style:style>
    <style:style style:name="P980" style:parent-style-name="Heading2" style:list-style-name="LFO30" style:family="paragraph">
      <style:paragraph-properties fo:margin-top="0.0833in" fo:margin-bottom="0.0833in"/>
    </style:style>
    <style:style style:name="P981" style:parent-style-name="Heading3" style:list-style-name="LFO30" style:family="paragraph">
      <style:paragraph-properties fo:margin-top="0.0833in" fo:margin-bottom="0.0833in"/>
    </style:style>
    <style:style style:name="P982" style:parent-style-name="Heading4" style:list-style-name="LFO30" style:family="paragraph">
      <style:paragraph-properties fo:margin-top="0.0833in" fo:margin-bottom="0.0833in"/>
    </style:style>
    <style:style style:name="P983" style:parent-style-name="Heading4" style:list-style-name="LFO30" style:family="paragraph">
      <style:paragraph-properties fo:margin-top="0.0833in" fo:margin-bottom="0.0833in"/>
    </style:style>
    <style:style style:name="P984" style:parent-style-name="Heading4" style:list-style-name="LFO30" style:family="paragraph">
      <style:paragraph-properties fo:margin-top="0.0833in" fo:margin-bottom="0.0833in"/>
    </style:style>
    <style:style style:name="P985" style:parent-style-name="Heading3" style:list-style-name="LFO30" style:family="paragraph">
      <style:paragraph-properties fo:margin-top="0.0833in" fo:margin-bottom="0.0833in"/>
    </style:style>
    <style:style style:name="P986" style:parent-style-name="Heading4" style:list-style-name="LFO30" style:family="paragraph">
      <style:paragraph-properties fo:margin-top="0.0833in" fo:margin-bottom="0.0833in"/>
    </style:style>
    <style:style style:name="P987" style:parent-style-name="Heading4" style:list-style-name="LFO30" style:family="paragraph">
      <style:paragraph-properties fo:margin-top="0.0833in" fo:margin-bottom="0.0833in"/>
    </style:style>
    <style:style style:name="P988" style:parent-style-name="Heading5" style:list-style-name="LFO30" style:family="paragraph">
      <style:paragraph-properties fo:margin-top="0.0833in" fo:margin-bottom="0.0833in"/>
    </style:style>
    <style:style style:name="P989" style:parent-style-name="Heading5" style:list-style-name="LFO30" style:family="paragraph">
      <style:paragraph-properties fo:margin-top="0.0833in" fo:margin-bottom="0.0833in"/>
    </style:style>
    <style:style style:name="P990" style:parent-style-name="Heading5" style:list-style-name="LFO30" style:family="paragraph">
      <style:paragraph-properties fo:margin-top="0.0833in" fo:margin-bottom="0.0833in"/>
    </style:style>
    <style:style style:name="P991" style:parent-style-name="Heading6" style:list-style-name="LFO30" style:family="paragraph">
      <style:paragraph-properties fo:margin-top="0.0833in" fo:margin-bottom="0.0833in"/>
    </style:style>
    <style:style style:name="T992" style:parent-style-name="DefaultParagraphFont" style:family="text">
      <style:text-properties style:font-name-asian="Arial" style:font-name-complex="Arial" fo:color="#000000" style:font-size-complex="12pt"/>
    </style:style>
    <style:style style:name="P993" style:parent-style-name="Heading5" style:list-style-name="LFO30" style:family="paragraph">
      <style:paragraph-properties fo:margin-top="0.0833in" fo:margin-bottom="0.0833in"/>
    </style:style>
    <style:style style:name="T994" style:parent-style-name="DefaultParagraphFont" style:family="text">
      <style:text-properties fo:font-style="italic" style:font-style-asian="italic"/>
    </style:style>
    <style:style style:name="P995" style:parent-style-name="Heading4" style:list-style-name="LFO30" style:family="paragraph">
      <style:paragraph-properties fo:margin-top="0.0833in" fo:margin-bottom="0.0833in"/>
    </style:style>
    <style:style style:name="P996" style:parent-style-name="Heading4" style:list-style-name="LFO30" style:family="paragraph">
      <style:paragraph-properties fo:margin-top="0.0833in" fo:margin-bottom="0.0833in"/>
    </style:style>
    <style:style style:name="P997" style:parent-style-name="Heading5" style:list-style-name="LFO30" style:family="paragraph">
      <style:paragraph-properties fo:margin-top="0.0833in" fo:margin-bottom="0.0833in"/>
    </style:style>
    <style:style style:name="T998" style:parent-style-name="DefaultParagraphFont" style:family="text">
      <style:text-properties style:font-name-asian="Arial" style:font-name-complex="Arial" fo:color="#000000" style:font-size-complex="12pt"/>
    </style:style>
    <style:style style:name="P999" style:parent-style-name="Heading5" style:list-style-name="LFO30" style:family="paragraph">
      <style:paragraph-properties fo:margin-top="0.0833in" fo:margin-bottom="0.0833in"/>
    </style:style>
    <style:style style:name="T1000" style:parent-style-name="DefaultParagraphFont" style:family="text">
      <style:text-properties fo:font-style="italic" style:font-style-asian="italic"/>
    </style:style>
    <style:style style:name="P1001" style:parent-style-name="Heading4" style:list-style-name="LFO30" style:family="paragraph">
      <style:paragraph-properties fo:margin-top="0.0833in" fo:margin-bottom="0.0833in"/>
    </style:style>
    <style:style style:name="P1002" style:parent-style-name="Heading3" style:list-style-name="LFO30" style:family="paragraph">
      <style:paragraph-properties fo:margin-top="0.0833in" fo:margin-bottom="0.0833in"/>
    </style:style>
    <style:style style:name="P1003" style:parent-style-name="Heading4" style:list-style-name="LFO30" style:family="paragraph">
      <style:paragraph-properties fo:margin-top="0.0833in" fo:margin-bottom="0.0833in"/>
    </style:style>
    <style:style style:name="P1004" style:parent-style-name="Heading4" style:list-style-name="LFO30" style:family="paragraph">
      <style:paragraph-properties fo:margin-top="0.0833in" fo:margin-bottom="0.0833in"/>
    </style:style>
    <style:style style:name="P1005" style:parent-style-name="Heading5" style:list-style-name="LFO30" style:family="paragraph">
      <style:paragraph-properties fo:margin-top="0.0833in" fo:margin-bottom="0.0833in"/>
    </style:style>
    <style:style style:name="T1006" style:parent-style-name="DefaultParagraphFont" style:family="text">
      <style:text-properties style:font-name-asian="Arial" style:font-name-complex="Arial" fo:color="#000000" style:font-size-complex="12pt"/>
    </style:style>
    <style:style style:name="P1007" style:parent-style-name="Heading5" style:list-style-name="LFO30" style:family="paragraph">
      <style:paragraph-properties fo:margin-top="0.0833in" fo:margin-bottom="0.0833in"/>
    </style:style>
    <style:style style:name="T1008" style:parent-style-name="DefaultParagraphFont" style:family="text">
      <style:text-properties fo:font-style="italic" style:font-style-asian="italic"/>
    </style:style>
    <style:style style:name="P1009" style:parent-style-name="Heading2" style:list-style-name="LFO30" style:family="paragraph">
      <style:paragraph-properties fo:margin-top="0.0833in" fo:margin-bottom="0.0833in"/>
    </style:style>
    <style:style style:name="P1010" style:parent-style-name="Heading3" style:list-style-name="LFO30" style:family="paragraph">
      <style:paragraph-properties fo:margin-top="0.0833in" fo:margin-bottom="0.0833in"/>
    </style:style>
    <style:style style:name="P1011" style:parent-style-name="Heading3" style:list-style-name="LFO30" style:family="paragraph">
      <style:paragraph-properties fo:margin-top="0.0833in" fo:margin-bottom="0.0833in"/>
    </style:style>
    <style:style style:name="P1012" style:parent-style-name="Heading3" style:list-style-name="LFO30" style:family="paragraph">
      <style:paragraph-properties fo:margin-top="0.0833in" fo:margin-bottom="0.0833in"/>
    </style:style>
    <style:style style:name="P1013" style:parent-style-name="Heading1" style:list-style-name="LFO30" style:family="paragraph">
      <style:paragraph-properties fo:margin-top="0.0833in" fo:margin-bottom="0.0833in"/>
    </style:style>
    <style:style style:name="P1014" style:parent-style-name="Heading2" style:list-style-name="LFO30" style:family="paragraph">
      <style:paragraph-properties fo:margin-top="0.0833in" fo:margin-bottom="0.0833in"/>
    </style:style>
    <style:style style:name="P1015" style:parent-style-name="Heading3" style:list-style-name="LFO30" style:family="paragraph">
      <style:paragraph-properties fo:margin-top="0.0833in" fo:margin-bottom="0.0833in"/>
    </style:style>
    <style:style style:name="P1016" style:parent-style-name="Heading3" style:list-style-name="LFO30" style:family="paragraph">
      <style:paragraph-properties fo:margin-top="0.0833in" fo:margin-bottom="0.0833in"/>
    </style:style>
    <style:style style:name="P1017" style:parent-style-name="Heading4" style:list-style-name="LFO30" style:family="paragraph">
      <style:paragraph-properties fo:margin-top="0.0833in" fo:margin-bottom="0.0833in"/>
    </style:style>
    <style:style style:name="T1018" style:parent-style-name="DefaultParagraphFont" style:family="text">
      <style:text-properties fo:font-style="italic" style:font-style-asian="italic"/>
    </style:style>
    <style:style style:name="P1019" style:parent-style-name="Heading4" style:list-style-name="LFO30" style:family="paragraph">
      <style:paragraph-properties fo:margin-top="0.0833in" fo:margin-bottom="0.0833in"/>
    </style:style>
    <style:style style:name="P1020" style:parent-style-name="Heading3" style:list-style-name="LFO30" style:family="paragraph">
      <style:paragraph-properties fo:margin-top="0.0833in" fo:margin-bottom="0.0833in"/>
    </style:style>
    <style:style style:name="P1021" style:parent-style-name="Heading4" style:list-style-name="LFO30" style:family="paragraph">
      <style:paragraph-properties fo:margin-top="0.0833in" fo:margin-bottom="0.0833in"/>
    </style:style>
    <style:style style:name="P1022" style:parent-style-name="Heading5" style:list-style-name="LFO30" style:family="paragraph">
      <style:paragraph-properties fo:margin-top="0.0833in" fo:margin-bottom="0.0833in"/>
    </style:style>
    <style:style style:name="P1023" style:parent-style-name="Heading5" style:list-style-name="LFO30" style:family="paragraph">
      <style:paragraph-properties fo:margin-top="0.0833in" fo:margin-bottom="0.0833in"/>
    </style:style>
    <style:style style:name="P1024" style:parent-style-name="Heading4" style:list-style-name="LFO30" style:family="paragraph">
      <style:paragraph-properties fo:margin-top="0.0833in" fo:margin-bottom="0.0833in"/>
    </style:style>
    <style:style style:name="P1025" style:parent-style-name="Heading5" style:list-style-name="LFO30" style:family="paragraph">
      <style:paragraph-properties fo:margin-top="0.0833in" fo:margin-bottom="0.0833in"/>
    </style:style>
    <style:style style:name="P1026" style:parent-style-name="Heading5" style:list-style-name="LFO30" style:family="paragraph">
      <style:paragraph-properties fo:margin-top="0.0833in" fo:margin-bottom="0.0833in"/>
    </style:style>
    <style:style style:name="P1027" style:parent-style-name="Heading3" style:list-style-name="LFO30" style:family="paragraph">
      <style:paragraph-properties fo:margin-top="0.0833in" fo:margin-bottom="0.0833in"/>
    </style:style>
    <style:style style:name="P1028" style:parent-style-name="Heading4" style:list-style-name="LFO30" style:family="paragraph">
      <style:paragraph-properties fo:margin-top="0.0833in" fo:margin-bottom="0.0833in"/>
    </style:style>
    <style:style style:name="P1029" style:parent-style-name="Heading4" style:list-style-name="LFO30" style:family="paragraph">
      <style:paragraph-properties fo:margin-top="0.0833in" fo:margin-bottom="0.0833in"/>
    </style:style>
    <style:style style:name="P1030" style:parent-style-name="Heading2" style:list-style-name="LFO30" style:family="paragraph">
      <style:paragraph-properties fo:margin-top="0.0833in" fo:margin-bottom="0.0833in"/>
    </style:style>
    <style:style style:name="P1031" style:parent-style-name="Heading3" style:list-style-name="LFO30" style:family="paragraph">
      <style:paragraph-properties fo:margin-top="0.0833in" fo:margin-bottom="0.0833in"/>
    </style:style>
    <style:style style:name="P1032" style:parent-style-name="Heading3" style:list-style-name="LFO30" style:family="paragraph">
      <style:paragraph-properties fo:margin-top="0.0833in" fo:margin-bottom="0.0833in"/>
    </style:style>
    <style:style style:name="P1033" style:parent-style-name="Heading4" style:list-style-name="LFO30" style:family="paragraph">
      <style:paragraph-properties fo:margin-top="0.0833in" fo:margin-bottom="0.0833in"/>
    </style:style>
    <style:style style:name="P1034" style:parent-style-name="Heading4" style:list-style-name="LFO30" style:family="paragraph">
      <style:paragraph-properties fo:margin-top="0.0833in" fo:margin-bottom="0.0833in"/>
    </style:style>
    <style:style style:name="P1035" style:parent-style-name="Heading3" style:list-style-name="LFO30" style:family="paragraph">
      <style:paragraph-properties fo:margin-top="0.0833in" fo:margin-bottom="0.0833in"/>
    </style:style>
    <style:style style:name="P1036" style:parent-style-name="Heading1" style:list-style-name="LFO30" style:family="paragraph">
      <style:paragraph-properties fo:margin-top="0.0833in" fo:margin-bottom="0.0833in"/>
    </style:style>
    <style:style style:name="P1037" style:parent-style-name="Heading2" style:list-style-name="LFO30" style:family="paragraph">
      <style:paragraph-properties fo:margin-top="0.0833in" fo:margin-bottom="0.0833in"/>
    </style:style>
    <style:style style:name="P1038" style:parent-style-name="Heading2" style:list-style-name="LFO30" style:family="paragraph">
      <style:paragraph-properties fo:margin-top="0.0833in" fo:margin-bottom="0.0833in"/>
    </style:style>
    <style:style style:name="P1039" style:parent-style-name="Heading2" style:list-style-name="LFO30" style:family="paragraph">
      <style:paragraph-properties fo:margin-top="0.0833in" fo:margin-bottom="0.0833in"/>
    </style:style>
    <style:style style:name="P1040" style:parent-style-name="Heading3" style:list-style-name="LFO30" style:family="paragraph">
      <style:paragraph-properties fo:margin-top="0.0833in" fo:margin-bottom="0.0833in"/>
    </style:style>
    <style:style style:name="P1041" style:parent-style-name="Heading3" style:list-style-name="LFO30" style:family="paragraph">
      <style:paragraph-properties fo:margin-top="0.0833in" fo:margin-bottom="0.0833in"/>
    </style:style>
    <style:style style:name="P1042" style:parent-style-name="Heading3" style:list-style-name="LFO30" style:family="paragraph">
      <style:paragraph-properties fo:margin-top="0.0833in" fo:margin-bottom="0.0833in"/>
    </style:style>
    <style:style style:name="P1043" style:parent-style-name="Heading4" style:list-style-name="LFO30" style:family="paragraph">
      <style:paragraph-properties fo:margin-top="0.0833in" fo:margin-bottom="0.0833in"/>
    </style:style>
    <style:style style:name="P1044" style:parent-style-name="Heading4" style:list-style-name="LFO30" style:family="paragraph">
      <style:paragraph-properties fo:margin-top="0.0833in" fo:margin-bottom="0.0833in"/>
    </style:style>
    <style:style style:name="P1045" style:parent-style-name="Heading4" style:list-style-name="LFO30" style:family="paragraph">
      <style:paragraph-properties fo:margin-top="0.0833in" fo:margin-bottom="0.0833in"/>
    </style:style>
    <style:style style:name="P1046" style:parent-style-name="Heading4" style:list-style-name="LFO30" style:family="paragraph">
      <style:paragraph-properties fo:margin-top="0.0833in" fo:margin-bottom="0.0833in"/>
    </style:style>
    <style:style style:name="P1047" style:parent-style-name="Heading4" style:list-style-name="LFO30" style:family="paragraph">
      <style:paragraph-properties fo:margin-top="0.0833in" fo:margin-bottom="0.0833in"/>
    </style:style>
    <style:style style:name="P1048" style:parent-style-name="Heading4" style:list-style-name="LFO30" style:family="paragraph">
      <style:paragraph-properties fo:margin-top="0.0833in" fo:margin-bottom="0.0833in"/>
    </style:style>
    <style:style style:name="P1049" style:parent-style-name="Heading4" style:list-style-name="LFO30" style:family="paragraph">
      <style:paragraph-properties fo:margin-top="0.0833in" fo:margin-bottom="0.0833in"/>
    </style:style>
    <style:style style:name="P1050" style:parent-style-name="Heading3" style:list-style-name="LFO30" style:family="paragraph">
      <style:paragraph-properties fo:margin-top="0.0833in" fo:margin-bottom="0.0833in"/>
    </style:style>
    <style:style style:name="P1051" style:parent-style-name="Heading3" style:list-style-name="LFO30" style:family="paragraph">
      <style:paragraph-properties fo:margin-top="0.0833in" fo:margin-bottom="0.0833in"/>
    </style:style>
    <style:style style:name="P1052" style:parent-style-name="Heading3" style:list-style-name="LFO30" style:family="paragraph">
      <style:paragraph-properties fo:margin-top="0.0833in" fo:margin-bottom="0.0833in"/>
    </style:style>
    <style:style style:name="P1053" style:parent-style-name="Heading3" style:list-style-name="LFO30" style:family="paragraph">
      <style:paragraph-properties fo:margin-top="0.0833in" fo:margin-bottom="0.0833in"/>
    </style:style>
    <style:style style:name="P1054" style:parent-style-name="Heading3" style:list-style-name="LFO30" style:family="paragraph">
      <style:paragraph-properties fo:margin-top="0.0833in" fo:margin-bottom="0.0833in"/>
    </style:style>
    <style:style style:name="P1055" style:parent-style-name="Heading3" style:list-style-name="LFO30" style:family="paragraph">
      <style:paragraph-properties fo:margin-top="0.0833in" fo:margin-bottom="0.0833in"/>
    </style:style>
    <style:style style:name="P1056" style:parent-style-name="Heading2" style:list-style-name="LFO30" style:family="paragraph">
      <style:paragraph-properties fo:margin-top="0.0833in" fo:margin-bottom="0.0833in"/>
    </style:style>
    <style:style style:name="P1057" style:parent-style-name="Heading2" style:list-style-name="LFO30" style:family="paragraph">
      <style:paragraph-properties fo:margin-top="0.0833in" fo:margin-bottom="0.0833in"/>
    </style:style>
    <style:style style:name="P1058" style:parent-style-name="Heading3" style:list-style-name="LFO30" style:family="paragraph">
      <style:paragraph-properties fo:margin-top="0.0833in" fo:margin-bottom="0.0833in"/>
    </style:style>
    <style:style style:name="P1059" style:parent-style-name="Heading3" style:list-style-name="LFO30" style:family="paragraph">
      <style:paragraph-properties fo:margin-top="0.0833in" fo:margin-bottom="0.0833in"/>
    </style:style>
    <style:style style:name="P1060" style:parent-style-name="Heading2" style:list-style-name="LFO30" style:family="paragraph">
      <style:paragraph-properties fo:margin-top="0.0833in" fo:margin-bottom="0.0833in"/>
    </style:style>
    <style:style style:name="P1061" style:parent-style-name="Heading3" style:list-style-name="LFO30" style:family="paragraph">
      <style:paragraph-properties fo:margin-top="0.0833in" fo:margin-bottom="0.0833in"/>
    </style:style>
    <style:style style:name="P1062" style:parent-style-name="Heading3" style:list-style-name="LFO30" style:family="paragraph">
      <style:paragraph-properties fo:margin-top="0.0833in" fo:margin-bottom="0.0833in"/>
    </style:style>
    <style:style style:name="P1063" style:parent-style-name="Heading4" style:list-style-name="LFO30" style:family="paragraph">
      <style:paragraph-properties fo:margin-top="0.0833in" fo:margin-bottom="0.0833in"/>
    </style:style>
    <style:style style:name="P1064" style:parent-style-name="Heading4" style:list-style-name="LFO30" style:family="paragraph">
      <style:paragraph-properties fo:margin-top="0.0833in" fo:margin-bottom="0.0833in"/>
    </style:style>
    <style:style style:name="P1065" style:parent-style-name="Heading2" style:list-style-name="LFO30" style:family="paragraph">
      <style:paragraph-properties fo:margin-top="0.0833in" fo:margin-bottom="0.0833in"/>
    </style:style>
    <style:style style:name="P1066" style:parent-style-name="Heading3" style:list-style-name="LFO30" style:family="paragraph">
      <style:paragraph-properties fo:margin-top="0.0833in" fo:margin-bottom="0.0833in"/>
    </style:style>
    <style:style style:name="P1067" style:parent-style-name="Heading3" style:list-style-name="LFO30" style:family="paragraph">
      <style:paragraph-properties fo:margin-top="0.0833in" fo:margin-bottom="0.0833in"/>
    </style:style>
    <style:style style:name="P1068" style:parent-style-name="Heading1" style:list-style-name="LFO30" style:family="paragraph">
      <style:paragraph-properties fo:margin-top="0.0833in" fo:margin-bottom="0.0833in"/>
    </style:style>
    <style:style style:name="P1069" style:parent-style-name="Heading2" style:list-style-name="LFO30" style:family="paragraph">
      <style:paragraph-properties fo:margin-top="0.0833in" fo:margin-bottom="0.0833in"/>
    </style:style>
    <style:style style:name="P1070" style:parent-style-name="Heading3" style:list-style-name="LFO30" style:family="paragraph">
      <style:paragraph-properties fo:margin-top="0.0833in" fo:margin-bottom="0.0833in"/>
    </style:style>
    <style:style style:name="P1071" style:parent-style-name="Heading3" style:list-style-name="LFO30" style:family="paragraph">
      <style:paragraph-properties fo:margin-top="0.0833in" fo:margin-bottom="0.0833in"/>
    </style:style>
    <style:style style:name="P1072" style:parent-style-name="Heading2" style:list-style-name="LFO30" style:family="paragraph">
      <style:paragraph-properties fo:margin-top="0.0833in" fo:margin-bottom="0.0833in"/>
    </style:style>
    <style:style style:name="P1073" style:parent-style-name="Heading3" style:list-style-name="LFO30" style:family="paragraph">
      <style:paragraph-properties fo:margin-top="0.0833in" fo:margin-bottom="0.0833in"/>
    </style:style>
    <style:style style:name="P1074" style:parent-style-name="Heading3" style:list-style-name="LFO30" style:family="paragraph">
      <style:paragraph-properties fo:margin-top="0.0833in" fo:margin-bottom="0.0833in"/>
    </style:style>
    <style:style style:name="P1075" style:parent-style-name="Heading1" style:list-style-name="LFO30" style:family="paragraph">
      <style:paragraph-properties fo:margin-top="0.0833in" fo:margin-bottom="0.0833in"/>
    </style:style>
    <style:style style:name="P1076" style:parent-style-name="Heading2" style:list-style-name="LFO30" style:family="paragraph">
      <style:paragraph-properties fo:margin-top="0.0833in" fo:margin-bottom="0.0833in"/>
    </style:style>
    <style:style style:name="P1077" style:parent-style-name="Normal" style:master-page-name="MP9" style:family="paragraph">
      <style:paragraph-properties fo:break-before="page" fo:border="0in solid #FFFFFF" fo:padding="0.4305in" style:shadow="#000000 0in 0in" fo:margin-top="0.0833in" fo:margin-bottom="0.0833in">
        <style:tab-stops>
          <style:tab-stop style:type="left" style:position="1.477in"/>
        </style:tab-stops>
      </style:paragraph-properties>
    </style:style>
    <style:style style:name="T1092"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1093"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1094"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1095"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1096"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1097"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1098"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P1099" style:parent-style-name="Sectionheader-noTOC" style:family="paragraph">
      <style:paragraph-properties fo:margin-top="0.0833in" fo:margin-bottom="0.0833in"/>
    </style:style>
    <style:style style:name="P1100" style:parent-style-name="Heading1" style:list-style-name="LFO43" style:family="paragraph">
      <style:paragraph-properties fo:margin-top="0.0833in" fo:margin-bottom="0.0833in"/>
    </style:style>
    <style:style style:name="P1101" style:parent-style-name="Heading2" style:list-style-name="LFO30" style:family="paragraph">
      <style:paragraph-properties fo:margin-top="0.0833in" fo:margin-bottom="0.0833in"/>
    </style:style>
    <style:style style:name="P1102" style:parent-style-name="Heading2" style:list-style-name="LFO30" style:family="paragraph">
      <style:paragraph-properties fo:margin-top="0.0833in" fo:margin-bottom="0.0833in"/>
    </style:style>
    <style:style style:name="P1103" style:parent-style-name="Heading2" style:list-style-name="LFO30" style:family="paragraph">
      <style:paragraph-properties fo:margin-top="0.0833in" fo:margin-bottom="0.0833in"/>
    </style:style>
    <style:style style:name="P1104" style:parent-style-name="Heading2" style:list-style-name="LFO30" style:family="paragraph">
      <style:paragraph-properties fo:margin-top="0.0833in" fo:margin-bottom="0.0833in"/>
    </style:style>
    <style:style style:name="P1105" style:parent-style-name="Heading2" style:list-style-name="LFO30" style:family="paragraph">
      <style:paragraph-properties fo:margin-top="0.0833in" fo:margin-bottom="0.0833in"/>
    </style:style>
    <style:style style:name="P1106" style:parent-style-name="Heading3" style:list-style-name="LFO30" style:family="paragraph">
      <style:paragraph-properties fo:margin-top="0.0833in" fo:margin-bottom="0.0833in"/>
    </style:style>
    <style:style style:name="P1107" style:parent-style-name="Heading3" style:list-style-name="LFO30" style:family="paragraph">
      <style:paragraph-properties fo:margin-top="0.0833in" fo:margin-bottom="0.0833in"/>
    </style:style>
    <style:style style:name="P1108" style:parent-style-name="Heading2" style:list-style-name="LFO30" style:family="paragraph">
      <style:paragraph-properties fo:margin-top="0.0833in" fo:margin-bottom="0.0833in"/>
    </style:style>
    <style:style style:name="P1109" style:parent-style-name="Heading3" style:list-style-name="LFO30" style:family="paragraph">
      <style:paragraph-properties fo:margin-top="0.0833in" fo:margin-bottom="0.0833in"/>
    </style:style>
    <style:style style:name="P1110" style:parent-style-name="Heading3" style:list-style-name="LFO30" style:family="paragraph">
      <style:paragraph-properties fo:margin-top="0.0833in" fo:margin-bottom="0.0833in"/>
    </style:style>
    <style:style style:name="P1111" style:parent-style-name="Heading4" style:list-style-name="LFO30" style:family="paragraph">
      <style:paragraph-properties fo:margin-top="0.0833in" fo:margin-bottom="0.0833in"/>
    </style:style>
    <style:style style:name="P1112" style:parent-style-name="Heading4" style:list-style-name="LFO30" style:family="paragraph">
      <style:paragraph-properties fo:margin-top="0.0833in" fo:margin-bottom="0.0833in"/>
    </style:style>
    <style:style style:name="P1113" style:parent-style-name="Heading4" style:list-style-name="LFO19" style:family="paragraph">
      <style:paragraph-properties fo:margin-top="0.0833in" fo:margin-bottom="0.0833in"/>
    </style:style>
    <style:style style:name="P1114" style:parent-style-name="Heading1" style:list-style-name="LFO30" style:family="paragraph">
      <style:paragraph-properties fo:margin-top="0.0833in" fo:margin-bottom="0.0833in"/>
    </style:style>
    <style:style style:name="P1115" style:parent-style-name="Heading2" style:list-style-name="LFO30" style:family="paragraph">
      <style:paragraph-properties fo:margin-top="0.0833in" fo:margin-bottom="0.0833in"/>
    </style:style>
    <style:style style:name="P1116" style:parent-style-name="Heading3" style:list-style-name="LFO30" style:family="paragraph">
      <style:paragraph-properties fo:margin-top="0.0833in" fo:margin-bottom="0.0833in"/>
    </style:style>
    <style:style style:name="P1117" style:parent-style-name="Heading3" style:list-style-name="LFO30" style:family="paragraph">
      <style:paragraph-properties fo:margin-top="0.0833in" fo:margin-bottom="0.0833in"/>
    </style:style>
    <style:style style:name="P1118" style:parent-style-name="BodyTextIndent2" style:list-style-name="LFO2" style:family="paragraph">
      <style:paragraph-properties fo:margin-top="0.0833in" fo:margin-bottom="0.0833in"/>
    </style:style>
    <style:style style:name="T1119" style:parent-style-name="DefaultParagraphFont" style:family="text">
      <style:text-properties fo:font-weight="bold" style:font-weight-asian="bold"/>
    </style:style>
    <style:style style:name="P1120" style:parent-style-name="Heading2" style:list-style-name="LFO30" style:family="paragraph">
      <style:paragraph-properties fo:margin-top="0.0833in" fo:margin-bottom="0.0833in"/>
    </style:style>
    <style:style style:name="T1121" style:parent-style-name="DefaultParagraphFont" style:family="text">
      <style:text-properties style:font-name-asian="Arial" style:font-name-complex="Arial" fo:color="#000000" style:font-size-complex="12pt"/>
    </style:style>
    <style:style style:name="P1122" style:parent-style-name="Heading1" style:list-style-name="LFO30" style:family="paragraph">
      <style:paragraph-properties fo:margin-top="0.0833in" fo:margin-bottom="0.0833in"/>
    </style:style>
    <style:style style:name="P1123" style:parent-style-name="Heading2" style:list-style-name="LFO30" style:family="paragraph">
      <style:paragraph-properties fo:margin-top="0.0833in" fo:margin-bottom="0.0833in"/>
    </style:style>
    <style:style style:name="P1124" style:parent-style-name="Heading3" style:list-style-name="LFO30" style:family="paragraph">
      <style:paragraph-properties fo:margin-top="0.0833in" fo:margin-bottom="0.0833in"/>
    </style:style>
    <style:style style:name="P1125" style:parent-style-name="Heading3" style:list-style-name="LFO30" style:family="paragraph">
      <style:paragraph-properties fo:margin-top="0.0833in" fo:margin-bottom="0.0833in"/>
    </style:style>
    <style:style style:name="P1126" style:parent-style-name="Heading3" style:list-style-name="LFO30" style:family="paragraph">
      <style:paragraph-properties fo:margin-top="0.0833in" fo:margin-bottom="0.0833in"/>
    </style:style>
    <style:style style:name="P1127" style:parent-style-name="Heading2" style:list-style-name="LFO30" style:family="paragraph">
      <style:paragraph-properties fo:margin-top="0.0833in" fo:margin-bottom="0.0833in"/>
    </style:style>
    <style:style style:name="P1128" style:parent-style-name="Heading2" style:list-style-name="LFO30" style:family="paragraph">
      <style:paragraph-properties fo:margin-top="0.0833in" fo:margin-bottom="0.0833in"/>
    </style:style>
    <style:style style:name="P1129" style:parent-style-name="Heading3" style:list-style-name="LFO30" style:family="paragraph">
      <style:paragraph-properties fo:margin-top="0.0833in" fo:margin-bottom="0.0833in"/>
    </style:style>
    <style:style style:name="P1130" style:parent-style-name="Heading4" style:list-style-name="LFO30" style:family="paragraph">
      <style:paragraph-properties fo:margin-top="0.0833in" fo:margin-bottom="0.0833in"/>
    </style:style>
    <style:style style:name="P1131" style:parent-style-name="Heading4" style:list-style-name="LFO30" style:family="paragraph">
      <style:paragraph-properties fo:margin-top="0.0833in" fo:margin-bottom="0.0833in"/>
    </style:style>
    <style:style style:name="P1132" style:parent-style-name="Heading4" style:list-style-name="LFO30" style:family="paragraph">
      <style:paragraph-properties fo:margin-top="0.0833in" fo:margin-bottom="0.0833in"/>
    </style:style>
    <style:style style:name="P1133" style:parent-style-name="Heading3" style:list-style-name="LFO30" style:family="paragraph">
      <style:paragraph-properties fo:margin-top="0.0833in" fo:margin-bottom="0.0833in"/>
    </style:style>
    <style:style style:name="P1134" style:parent-style-name="Heading4" style:list-style-name="LFO30" style:family="paragraph">
      <style:paragraph-properties fo:margin-top="0.0833in" fo:margin-bottom="0.0833in"/>
    </style:style>
    <style:style style:name="P1135" style:parent-style-name="Heading4" style:list-style-name="LFO30" style:family="paragraph">
      <style:paragraph-properties fo:margin-top="0.0833in" fo:margin-bottom="0.0833in"/>
    </style:style>
    <style:style style:name="P1136" style:parent-style-name="Heading5" style:list-style-name="LFO30" style:family="paragraph">
      <style:paragraph-properties fo:margin-top="0.0833in" fo:margin-bottom="0.0833in"/>
    </style:style>
    <style:style style:name="P1137" style:parent-style-name="Heading5" style:list-style-name="LFO30" style:family="paragraph">
      <style:paragraph-properties fo:margin-top="0.0833in" fo:margin-bottom="0.0833in"/>
    </style:style>
    <style:style style:name="P1138" style:parent-style-name="Heading5" style:list-style-name="LFO30" style:family="paragraph">
      <style:paragraph-properties fo:margin-top="0.0833in" fo:margin-bottom="0.0833in"/>
    </style:style>
    <style:style style:name="P1139" style:parent-style-name="Heading6" style:list-style-name="LFO30" style:family="paragraph">
      <style:paragraph-properties fo:margin-top="0.0833in" fo:margin-bottom="0.0833in"/>
    </style:style>
    <style:style style:name="T1140" style:parent-style-name="DefaultParagraphFont" style:family="text">
      <style:text-properties style:font-name-asian="Arial" style:font-name-complex="Arial" fo:color="#000000" style:font-size-complex="12pt"/>
    </style:style>
    <style:style style:name="P1141" style:parent-style-name="Heading6" style:list-style-name="LFO30" style:family="paragraph">
      <style:paragraph-properties fo:margin-top="0.0833in" fo:margin-bottom="0.0833in"/>
    </style:style>
    <style:style style:name="T1142" style:parent-style-name="DefaultParagraphFont" style:family="text">
      <style:text-properties fo:font-style="italic" style:font-style-asian="italic"/>
    </style:style>
    <style:style style:name="P1143" style:parent-style-name="Heading4" style:list-style-name="LFO30" style:family="paragraph">
      <style:paragraph-properties fo:margin-top="0.0833in" fo:margin-bottom="0.0833in"/>
    </style:style>
    <style:style style:name="P1144" style:parent-style-name="Heading5" style:list-style-name="LFO30" style:family="paragraph">
      <style:paragraph-properties fo:margin-top="0.0833in" fo:margin-bottom="0.0833in"/>
    </style:style>
    <style:style style:name="T1145" style:parent-style-name="DefaultParagraphFont" style:family="text">
      <style:text-properties style:font-name-asian="Arial" style:font-name-complex="Arial" fo:color="#000000" style:font-size-complex="12pt"/>
    </style:style>
    <style:style style:name="P1146" style:parent-style-name="Heading4" style:list-style-name="LFO30" style:family="paragraph">
      <style:paragraph-properties fo:margin-top="0.0833in" fo:margin-bottom="0.0833in"/>
    </style:style>
    <style:style style:name="T1147" style:parent-style-name="DefaultParagraphFont" style:family="text">
      <style:text-properties fo:font-style="italic" style:font-style-asian="italic"/>
    </style:style>
    <style:style style:name="P1148" style:parent-style-name="Heading3" style:list-style-name="LFO30" style:family="paragraph">
      <style:paragraph-properties fo:margin-top="0.0833in" fo:margin-bottom="0.0833in"/>
    </style:style>
    <style:style style:name="P1149" style:parent-style-name="Heading3" style:list-style-name="LFO30" style:family="paragraph">
      <style:paragraph-properties fo:margin-top="0.0833in" fo:margin-bottom="0.0833in"/>
    </style:style>
    <style:style style:name="P1150" style:parent-style-name="Heading4" style:list-style-name="LFO30" style:family="paragraph">
      <style:paragraph-properties fo:margin-top="0.0833in" fo:margin-bottom="0.0833in"/>
    </style:style>
    <style:style style:name="P1151" style:parent-style-name="Heading5" style:list-style-name="LFO30" style:family="paragraph">
      <style:paragraph-properties fo:margin-top="0.0833in" fo:margin-bottom="0.0833in"/>
    </style:style>
    <style:style style:name="T1152" style:parent-style-name="DefaultParagraphFont" style:family="text">
      <style:text-properties style:font-name-asian="Arial" style:font-name-complex="Arial" fo:color="#000000" style:font-size-complex="12pt"/>
    </style:style>
    <style:style style:name="P1153" style:parent-style-name="Heading5" style:list-style-name="LFO30" style:family="paragraph">
      <style:paragraph-properties fo:margin-top="0.0833in" fo:margin-bottom="0.0833in"/>
    </style:style>
    <style:style style:name="T1154" style:parent-style-name="DefaultParagraphFont" style:family="text">
      <style:text-properties fo:font-style="italic" style:font-style-asian="italic"/>
    </style:style>
    <style:style style:name="P1155" style:parent-style-name="Heading4" style:list-style-name="LFO30" style:family="paragraph">
      <style:paragraph-properties fo:margin-top="0.0833in" fo:margin-bottom="0.0833in"/>
    </style:style>
    <style:style style:name="P1156" style:parent-style-name="Heading2" style:list-style-name="LFO30" style:family="paragraph">
      <style:paragraph-properties fo:margin-top="0.0833in" fo:margin-bottom="0.0833in"/>
    </style:style>
    <style:style style:name="P1157" style:parent-style-name="Heading3" style:list-style-name="LFO30" style:family="paragraph">
      <style:paragraph-properties fo:margin-top="0.0833in" fo:margin-bottom="0.0833in"/>
    </style:style>
    <style:style style:name="P1158" style:parent-style-name="Heading2" style:list-style-name="LFO30" style:family="paragraph">
      <style:paragraph-properties fo:margin-top="0.0833in" fo:margin-bottom="0.0833in"/>
    </style:style>
    <style:style style:name="P1159" style:parent-style-name="Heading3" style:list-style-name="LFO30" style:family="paragraph">
      <style:paragraph-properties fo:margin-top="0.0833in" fo:margin-bottom="0.0833in"/>
    </style:style>
    <style:style style:name="P1160" style:parent-style-name="Heading3" style:list-style-name="LFO30" style:family="paragraph">
      <style:paragraph-properties fo:margin-top="0.0833in" fo:margin-bottom="0.0833in"/>
    </style:style>
    <style:style style:name="P1161" style:parent-style-name="Heading1" style:list-style-name="LFO30" style:family="paragraph">
      <style:paragraph-properties fo:margin-top="0.0833in" fo:margin-bottom="0.0833in"/>
    </style:style>
    <style:style style:name="P1162" style:parent-style-name="Heading2" style:list-style-name="LFO30" style:family="paragraph">
      <style:paragraph-properties fo:margin-top="0.0833in" fo:margin-bottom="0.0833in"/>
    </style:style>
    <style:style style:name="P1163" style:parent-style-name="Heading3" style:list-style-name="LFO30" style:family="paragraph">
      <style:paragraph-properties fo:margin-top="0.0833in" fo:margin-bottom="0.0833in"/>
    </style:style>
    <style:style style:name="P1164" style:parent-style-name="Heading3" style:list-style-name="LFO30" style:family="paragraph">
      <style:paragraph-properties fo:margin-top="0.0833in" fo:margin-bottom="0.0833in"/>
    </style:style>
    <style:style style:name="P1165" style:parent-style-name="Heading3" style:list-style-name="LFO30" style:family="paragraph">
      <style:paragraph-properties fo:margin-top="0.0833in" fo:margin-bottom="0.0833in"/>
    </style:style>
    <style:style style:name="P1166" style:parent-style-name="BodyTextIndent2" style:list-style-name="LFO2" style:family="paragraph">
      <style:paragraph-properties fo:margin-top="0.0833in" fo:margin-bottom="0.0833in" fo:margin-left="0.65in">
        <style:tab-stops>
          <style:tab-stop style:type="left" style:position="-0.25in"/>
        </style:tab-stops>
      </style:paragraph-properties>
    </style:style>
    <style:style style:name="P1167" style:parent-style-name="Heading3" style:list-style-name="LFO30" style:family="paragraph">
      <style:paragraph-properties fo:margin-top="0.0833in" fo:margin-bottom="0.0833in"/>
    </style:style>
    <style:style style:name="P1168" style:parent-style-name="Heading3" style:list-style-name="LFO30" style:family="paragraph">
      <style:paragraph-properties fo:margin-top="0.0833in" fo:margin-bottom="0.0833in"/>
    </style:style>
    <style:style style:name="P1169" style:parent-style-name="Heading4" style:list-style-name="LFO30" style:family="paragraph">
      <style:paragraph-properties fo:margin-top="0.0833in" fo:margin-bottom="0.0833in"/>
    </style:style>
    <style:style style:name="P1170" style:parent-style-name="Heading4" style:list-style-name="LFO30" style:family="paragraph">
      <style:paragraph-properties fo:margin-top="0.0833in" fo:margin-bottom="0.0833in"/>
    </style:style>
    <style:style style:name="P1171" style:parent-style-name="Heading3" style:list-style-name="LFO30" style:family="paragraph">
      <style:paragraph-properties fo:margin-top="0.0833in" fo:margin-bottom="0.0833in"/>
    </style:style>
    <style:style style:name="P1172" style:parent-style-name="Heading4" style:list-style-name="LFO30" style:family="paragraph">
      <style:paragraph-properties fo:margin-top="0.0833in" fo:margin-bottom="0.0833in"/>
    </style:style>
    <style:style style:name="P1173" style:parent-style-name="Heading5" style:list-style-name="LFO30" style:family="paragraph">
      <style:paragraph-properties fo:margin-top="0.0833in" fo:margin-bottom="0.0833in"/>
    </style:style>
    <style:style style:name="P1174" style:parent-style-name="Heading5" style:list-style-name="LFO30" style:family="paragraph">
      <style:paragraph-properties fo:margin-top="0.0833in" fo:margin-bottom="0.0833in"/>
    </style:style>
    <style:style style:name="P1175" style:parent-style-name="Heading5" style:family="paragraph">
      <style:paragraph-properties fo:margin-top="0.0833in" fo:margin-bottom="0.0833in" fo:margin-left="1.15in">
        <style:tab-stops>
          <style:tab-stop style:type="left" style:position="1.6in"/>
        </style:tab-stops>
      </style:paragraph-properties>
    </style:style>
    <style:style style:name="P1176" style:parent-style-name="Heading4" style:list-style-name="LFO30" style:family="paragraph">
      <style:paragraph-properties fo:margin-top="0.0833in" fo:margin-bottom="0.0833in"/>
    </style:style>
    <style:style style:name="P1177" style:parent-style-name="Heading5" style:list-style-name="LFO30" style:family="paragraph">
      <style:paragraph-properties fo:margin-top="0.0833in" fo:margin-bottom="0.0833in"/>
    </style:style>
    <style:style style:name="P1178" style:parent-style-name="Heading6" style:list-style-name="LFO30" style:family="paragraph">
      <style:paragraph-properties fo:margin-top="0.0833in" fo:margin-bottom="0.0833in"/>
    </style:style>
    <style:style style:name="P1179" style:parent-style-name="Heading6" style:list-style-name="LFO30" style:family="paragraph">
      <style:paragraph-properties fo:margin-top="0.0833in" fo:margin-bottom="0.0833in"/>
    </style:style>
    <style:style style:name="P1180" style:parent-style-name="Heading5" style:list-style-name="LFO30" style:family="paragraph">
      <style:paragraph-properties fo:margin-top="0.0833in" fo:margin-bottom="0.0833in"/>
    </style:style>
    <style:style style:name="P1181" style:parent-style-name="Heading5" style:list-style-name="LFO30" style:family="paragraph">
      <style:paragraph-properties fo:margin-top="0.0833in" fo:margin-bottom="0.0833in"/>
    </style:style>
    <style:style style:name="P1182" style:parent-style-name="Heading2" style:list-style-name="LFO30" style:family="paragraph">
      <style:paragraph-properties fo:margin-top="0.0833in" fo:margin-bottom="0.0833in"/>
    </style:style>
    <style:style style:name="P1183" style:parent-style-name="Heading3" style:list-style-name="LFO30" style:family="paragraph">
      <style:paragraph-properties fo:margin-top="0.0833in" fo:margin-bottom="0.0833in"/>
    </style:style>
    <style:style style:name="P1184" style:parent-style-name="Heading3" style:list-style-name="LFO30" style:family="paragraph">
      <style:paragraph-properties fo:margin-top="0.0833in" fo:margin-bottom="0.0833in"/>
    </style:style>
    <style:style style:name="P1185" style:parent-style-name="Heading1" style:list-style-name="LFO30" style:family="paragraph">
      <style:paragraph-properties fo:margin-top="0.0833in" fo:margin-bottom="0.0833in"/>
    </style:style>
    <style:style style:name="P1186" style:parent-style-name="Heading2" style:list-style-name="LFO30" style:family="paragraph">
      <style:paragraph-properties fo:margin-top="0.0833in" fo:margin-bottom="0.0833in"/>
    </style:style>
    <style:style style:name="P1187" style:parent-style-name="Heading3" style:list-style-name="LFO30" style:family="paragraph">
      <style:paragraph-properties fo:margin-top="0.0833in" fo:margin-bottom="0.0833in"/>
    </style:style>
    <style:style style:name="P1188" style:parent-style-name="Heading3" style:list-style-name="LFO30" style:family="paragraph">
      <style:paragraph-properties fo:margin-top="0.0833in" fo:margin-bottom="0.0833in"/>
    </style:style>
    <style:style style:name="P1189" style:parent-style-name="Heading3" style:list-style-name="LFO30" style:family="paragraph">
      <style:paragraph-properties fo:margin-top="0.0833in" fo:margin-bottom="0.0833in"/>
    </style:style>
    <style:style style:name="P1190" style:parent-style-name="Heading2" style:list-style-name="LFO30" style:family="paragraph">
      <style:paragraph-properties fo:margin-top="0.0833in" fo:margin-bottom="0.0833in"/>
    </style:style>
    <style:style style:name="P1191" style:parent-style-name="Heading2" style:list-style-name="LFO30" style:family="paragraph">
      <style:paragraph-properties fo:margin-top="0.0833in" fo:margin-bottom="0.0833in"/>
    </style:style>
    <style:style style:name="P1192" style:parent-style-name="Heading3" style:list-style-name="LFO30" style:family="paragraph">
      <style:paragraph-properties fo:margin-top="0.0833in" fo:margin-bottom="0.0833in"/>
    </style:style>
    <style:style style:name="P1193" style:parent-style-name="Heading4" style:list-style-name="LFO30" style:family="paragraph">
      <style:paragraph-properties fo:margin-top="0.0833in" fo:margin-bottom="0.0833in"/>
    </style:style>
    <style:style style:name="P1194" style:parent-style-name="Heading4" style:list-style-name="LFO30" style:family="paragraph">
      <style:paragraph-properties fo:margin-top="0.0833in" fo:margin-bottom="0.0833in"/>
    </style:style>
    <style:style style:name="P1195" style:parent-style-name="Heading4" style:list-style-name="LFO30" style:family="paragraph">
      <style:paragraph-properties fo:margin-top="0.0833in" fo:margin-bottom="0.0833in"/>
    </style:style>
    <style:style style:name="P1196" style:parent-style-name="Heading4" style:list-style-name="LFO30" style:family="paragraph">
      <style:paragraph-properties fo:margin-top="0.0833in" fo:margin-bottom="0.0833in"/>
    </style:style>
    <style:style style:name="P1197" style:parent-style-name="Heading3" style:list-style-name="LFO30" style:family="paragraph">
      <style:paragraph-properties fo:margin-top="0.0833in" fo:margin-bottom="0.0833in"/>
    </style:style>
    <style:style style:name="P1198" style:parent-style-name="Heading4" style:list-style-name="LFO30" style:family="paragraph">
      <style:paragraph-properties fo:margin-top="0.0833in" fo:margin-bottom="0.0833in"/>
    </style:style>
    <style:style style:name="P1199" style:parent-style-name="Heading4" style:list-style-name="LFO30" style:family="paragraph">
      <style:paragraph-properties fo:margin-top="0.0833in" fo:margin-bottom="0.0833in"/>
    </style:style>
    <style:style style:name="P1200" style:parent-style-name="Heading5" style:list-style-name="LFO30" style:family="paragraph">
      <style:paragraph-properties fo:margin-top="0.0833in" fo:margin-bottom="0.0833in"/>
    </style:style>
    <style:style style:name="P1201" style:parent-style-name="Heading5" style:list-style-name="LFO30" style:family="paragraph">
      <style:paragraph-properties fo:margin-top="0.0833in" fo:margin-bottom="0.0833in"/>
    </style:style>
    <style:style style:name="P1202" style:parent-style-name="Heading5" style:list-style-name="LFO30" style:family="paragraph">
      <style:paragraph-properties fo:margin-top="0.0833in" fo:margin-bottom="0.0833in"/>
    </style:style>
    <style:style style:name="P1203" style:parent-style-name="Heading6" style:list-style-name="LFO30" style:family="paragraph">
      <style:paragraph-properties fo:margin-top="0.0833in" fo:margin-bottom="0.0833in"/>
    </style:style>
    <style:style style:name="T1204" style:parent-style-name="DefaultParagraphFont" style:family="text">
      <style:text-properties style:font-name-asian="Arial" style:font-name-complex="Arial" fo:color="#000000" style:font-size-complex="12pt"/>
    </style:style>
    <style:style style:name="P1205" style:parent-style-name="Heading6" style:list-style-name="LFO30" style:family="paragraph">
      <style:paragraph-properties fo:margin-top="0.0833in" fo:margin-bottom="0.0833in"/>
    </style:style>
    <style:style style:name="T1206" style:parent-style-name="DefaultParagraphFont" style:family="text">
      <style:text-properties fo:font-style="italic" style:font-style-asian="italic"/>
    </style:style>
    <style:style style:name="P1207" style:parent-style-name="Heading4" style:list-style-name="LFO30" style:family="paragraph">
      <style:paragraph-properties fo:margin-top="0.0833in" fo:margin-bottom="0.0833in"/>
    </style:style>
    <style:style style:name="P1208" style:parent-style-name="Heading5" style:list-style-name="LFO30" style:family="paragraph">
      <style:paragraph-properties fo:margin-top="0.0833in" fo:margin-bottom="0.0833in"/>
    </style:style>
    <style:style style:name="T1209" style:parent-style-name="DefaultParagraphFont" style:family="text">
      <style:text-properties style:font-name-asian="Arial" style:font-name-complex="Arial" fo:color="#000000" style:font-size-complex="12pt"/>
    </style:style>
    <style:style style:name="P1210" style:parent-style-name="Heading5" style:list-style-name="LFO30" style:family="paragraph">
      <style:paragraph-properties fo:margin-top="0.0833in" fo:margin-bottom="0.0833in"/>
    </style:style>
    <style:style style:name="T1211" style:parent-style-name="DefaultParagraphFont" style:family="text">
      <style:text-properties fo:font-style="italic" style:font-style-asian="italic"/>
    </style:style>
    <style:style style:name="P1212" style:parent-style-name="Heading4" style:list-style-name="LFO30" style:family="paragraph">
      <style:paragraph-properties fo:margin-top="0.0833in" fo:margin-bottom="0.0833in"/>
    </style:style>
    <style:style style:name="P1213" style:parent-style-name="Heading5" style:list-style-name="LFO30" style:family="paragraph">
      <style:paragraph-properties fo:margin-top="0.0833in" fo:margin-bottom="0.0833in"/>
    </style:style>
    <style:style style:name="P1214" style:parent-style-name="Heading5" style:list-style-name="LFO30" style:family="paragraph">
      <style:paragraph-properties fo:margin-top="0.0833in" fo:margin-bottom="0.0833in"/>
    </style:style>
    <style:style style:name="P1215" style:parent-style-name="Heading6" style:list-style-name="LFO30" style:family="paragraph">
      <style:paragraph-properties fo:margin-top="0.0833in" fo:margin-bottom="0.0833in"/>
    </style:style>
    <style:style style:name="T1216" style:parent-style-name="DefaultParagraphFont" style:family="text">
      <style:text-properties style:font-name-asian="Arial" style:font-name-complex="Arial" fo:color="#000000" style:font-size-complex="12pt"/>
    </style:style>
    <style:style style:name="P1217" style:parent-style-name="Heading6" style:list-style-name="LFO30" style:family="paragraph">
      <style:paragraph-properties fo:margin-top="0.0833in" fo:margin-bottom="0.0833in"/>
    </style:style>
    <style:style style:name="T1218" style:parent-style-name="DefaultParagraphFont" style:family="text">
      <style:text-properties fo:font-style="italic" style:font-style-asian="italic"/>
    </style:style>
    <style:style style:name="P1219" style:parent-style-name="Heading4" style:list-style-name="LFO30" style:family="paragraph">
      <style:paragraph-properties fo:margin-top="0.0833in" fo:margin-bottom="0.0833in"/>
    </style:style>
    <style:style style:name="P1220" style:parent-style-name="Heading5" style:list-style-name="LFO30" style:family="paragraph">
      <style:paragraph-properties fo:margin-top="0.0833in" fo:margin-bottom="0.0833in"/>
    </style:style>
    <style:style style:name="P1221" style:parent-style-name="Heading5" style:list-style-name="LFO30" style:family="paragraph">
      <style:paragraph-properties fo:margin-top="0.0833in" fo:margin-bottom="0.0833in"/>
    </style:style>
    <style:style style:name="P1222" style:parent-style-name="Heading2" style:list-style-name="LFO30" style:family="paragraph">
      <style:paragraph-properties fo:margin-top="0.0833in" fo:margin-bottom="0.0833in"/>
    </style:style>
    <style:style style:name="P1223" style:parent-style-name="Heading1" style:list-style-name="LFO30" style:family="paragraph">
      <style:paragraph-properties fo:margin-top="0.0833in" fo:margin-bottom="0.0833in"/>
    </style:style>
    <style:style style:name="P1224" style:parent-style-name="Heading2" style:list-style-name="LFO30" style:family="paragraph">
      <style:paragraph-properties fo:margin-top="0.0833in" fo:margin-bottom="0.0833in"/>
    </style:style>
    <style:style style:name="P1225" style:parent-style-name="Heading1" style:list-style-name="LFO30" style:family="paragraph">
      <style:paragraph-properties fo:margin-top="0.0833in" fo:margin-bottom="0.0833in"/>
    </style:style>
    <style:style style:name="P1226" style:parent-style-name="Heading2" style:list-style-name="LFO30" style:family="paragraph">
      <style:paragraph-properties fo:margin-top="0.0833in" fo:margin-bottom="0.0833in"/>
    </style:style>
    <style:style style:name="P1227" style:parent-style-name="Heading3" style:list-style-name="LFO30" style:family="paragraph">
      <style:paragraph-properties fo:margin-top="0.0833in" fo:margin-bottom="0.0833in"/>
    </style:style>
    <style:style style:name="P1228" style:parent-style-name="Heading3" style:list-style-name="LFO30" style:family="paragraph">
      <style:paragraph-properties fo:margin-top="0.0833in" fo:margin-bottom="0.0833in"/>
    </style:style>
    <style:style style:name="P1229" style:parent-style-name="Heading4" style:list-style-name="LFO30" style:family="paragraph">
      <style:paragraph-properties fo:margin-top="0.0833in" fo:margin-bottom="0.0833in"/>
    </style:style>
    <style:style style:name="T1230" style:parent-style-name="DefaultParagraphFont" style:family="text">
      <style:text-properties fo:font-style="italic" style:font-style-asian="italic"/>
    </style:style>
    <style:style style:name="P1231" style:parent-style-name="Heading4" style:list-style-name="LFO30" style:family="paragraph">
      <style:paragraph-properties fo:margin-top="0.0833in" fo:margin-bottom="0.0833in"/>
    </style:style>
    <style:style style:name="P1232" style:parent-style-name="Heading3" style:list-style-name="LFO30" style:family="paragraph">
      <style:paragraph-properties fo:margin-top="0.0833in" fo:margin-bottom="0.0833in"/>
    </style:style>
    <style:style style:name="P1233" style:parent-style-name="Heading4" style:list-style-name="LFO30" style:family="paragraph">
      <style:paragraph-properties fo:margin-top="0.0833in" fo:margin-bottom="0.0833in"/>
    </style:style>
    <style:style style:name="P1234" style:parent-style-name="Heading4" style:list-style-name="LFO30" style:family="paragraph">
      <style:paragraph-properties fo:margin-top="0.0833in" fo:margin-bottom="0.0833in"/>
    </style:style>
    <style:style style:name="P1235" style:parent-style-name="Heading3" style:list-style-name="LFO30" style:family="paragraph">
      <style:paragraph-properties fo:margin-top="0.0833in" fo:margin-bottom="0.0833in"/>
    </style:style>
    <style:style style:name="P1236" style:parent-style-name="Heading1" style:list-style-name="LFO30" style:family="paragraph">
      <style:paragraph-properties fo:margin-top="0.0833in" fo:margin-bottom="0.0833in"/>
    </style:style>
    <style:style style:name="P1237" style:parent-style-name="Heading2" style:list-style-name="LFO30" style:family="paragraph">
      <style:paragraph-properties fo:margin-top="0.0833in" fo:margin-bottom="0.0833in"/>
    </style:style>
    <style:style style:name="P1238" style:parent-style-name="Heading2" style:list-style-name="LFO30" style:family="paragraph">
      <style:paragraph-properties fo:margin-top="0.0833in" fo:margin-bottom="0.0833in"/>
    </style:style>
    <style:style style:name="P1239" style:parent-style-name="Heading2" style:list-style-name="LFO30" style:family="paragraph">
      <style:paragraph-properties fo:margin-top="0.0833in" fo:margin-bottom="0.0833in"/>
    </style:style>
    <style:style style:name="P1240" style:parent-style-name="Heading3" style:list-style-name="LFO30" style:family="paragraph">
      <style:paragraph-properties fo:margin-top="0.0833in" fo:margin-bottom="0.0833in"/>
    </style:style>
    <style:style style:name="P1241" style:parent-style-name="Heading3" style:list-style-name="LFO30" style:family="paragraph">
      <style:paragraph-properties fo:margin-top="0.0833in" fo:margin-bottom="0.0833in"/>
    </style:style>
    <style:style style:name="P1242" style:parent-style-name="Heading3" style:list-style-name="LFO30" style:family="paragraph">
      <style:paragraph-properties fo:margin-top="0.0833in" fo:margin-bottom="0.0833in"/>
    </style:style>
    <style:style style:name="P1243" style:parent-style-name="Heading2" style:list-style-name="LFO30" style:family="paragraph">
      <style:paragraph-properties fo:margin-top="0.0833in" fo:margin-bottom="0.0833in"/>
    </style:style>
    <style:style style:name="P1244" style:parent-style-name="Heading3" style:list-style-name="LFO30" style:family="paragraph">
      <style:paragraph-properties fo:margin-top="0.0833in" fo:margin-bottom="0.0833in"/>
    </style:style>
    <style:style style:name="P1245" style:parent-style-name="Heading3" style:list-style-name="LFO30" style:family="paragraph">
      <style:paragraph-properties fo:margin-top="0.0833in" fo:margin-bottom="0.0833in"/>
    </style:style>
    <style:style style:name="P1246" style:parent-style-name="Heading2" style:list-style-name="LFO30" style:family="paragraph">
      <style:paragraph-properties fo:margin-top="0.0833in" fo:margin-bottom="0.0833in"/>
    </style:style>
    <style:style style:name="P1247" style:parent-style-name="Heading3" style:list-style-name="LFO30" style:family="paragraph">
      <style:paragraph-properties fo:margin-top="0.0833in" fo:margin-bottom="0.0833in"/>
    </style:style>
    <style:style style:name="P1248" style:parent-style-name="Heading3" style:list-style-name="LFO30" style:family="paragraph">
      <style:paragraph-properties fo:margin-top="0.0833in" fo:margin-bottom="0.0833in"/>
    </style:style>
    <style:style style:name="P1249" style:parent-style-name="BodyTextIndent2" style:list-style-name="LFO2" style:family="paragraph">
      <style:paragraph-properties fo:margin-top="0.0833in" fo:margin-bottom="0.0833in"/>
    </style:style>
    <style:style style:name="P1250" style:parent-style-name="Heading3" style:list-style-name="LFO30" style:family="paragraph">
      <style:paragraph-properties fo:margin-top="0.0833in" fo:margin-bottom="0.0833in"/>
    </style:style>
    <style:style style:name="P1251" style:parent-style-name="Heading3" style:list-style-name="LFO30" style:family="paragraph">
      <style:paragraph-properties fo:margin-top="0.0833in" fo:margin-bottom="0.0833in"/>
    </style:style>
    <style:style style:name="P1252" style:parent-style-name="BodyTextIndent2" style:list-style-name="LFO2" style:family="paragraph">
      <style:paragraph-properties fo:margin-top="0.0833in" fo:margin-bottom="0.0833in"/>
    </style:style>
    <style:style style:name="P1253" style:parent-style-name="Heading1" style:list-style-name="LFO30" style:family="paragraph">
      <style:paragraph-properties fo:margin-top="0.0833in" fo:margin-bottom="0.0833in"/>
    </style:style>
    <style:style style:name="P1254" style:parent-style-name="Heading2" style:list-style-name="LFO30" style:family="paragraph">
      <style:paragraph-properties fo:margin-top="0.0833in" fo:margin-bottom="0.0833in"/>
    </style:style>
    <style:style style:name="P1255" style:parent-style-name="Heading3" style:list-style-name="LFO30" style:family="paragraph">
      <style:paragraph-properties fo:margin-top="0.0833in" fo:margin-bottom="0.0833in"/>
    </style:style>
    <style:style style:name="P1256" style:parent-style-name="Heading3" style:list-style-name="LFO30" style:family="paragraph">
      <style:paragraph-properties fo:margin-top="0.0833in" fo:margin-bottom="0.0833in"/>
    </style:style>
    <style:style style:name="P1257" style:parent-style-name="Heading2" style:list-style-name="LFO30" style:family="paragraph">
      <style:paragraph-properties fo:margin-top="0.0833in" fo:margin-bottom="0.0833in"/>
    </style:style>
    <style:style style:name="P1258" style:parent-style-name="Heading3" style:list-style-name="LFO30" style:family="paragraph">
      <style:paragraph-properties fo:margin-top="0.0833in" fo:margin-bottom="0.0833in"/>
    </style:style>
    <style:style style:name="P1259" style:parent-style-name="Heading3" style:list-style-name="LFO30" style:family="paragraph">
      <style:paragraph-properties fo:margin-top="0.0833in" fo:margin-bottom="0.0833in"/>
    </style:style>
    <style:style style:name="P1260" style:parent-style-name="Heading1" style:list-style-name="LFO30" style:family="paragraph">
      <style:paragraph-properties fo:margin-top="0.0833in" fo:margin-bottom="0.0833in"/>
    </style:style>
    <style:style style:name="P1261" style:parent-style-name="Heading2" style:list-style-name="LFO30" style:family="paragraph">
      <style:paragraph-properties fo:margin-top="0.0833in" fo:margin-bottom="0.0833in"/>
    </style:style>
    <style:style style:name="P1262" style:parent-style-name="Sectionheader-noTOC" style:family="paragraph">
      <style:paragraph-properties fo:margin-top="0.0833in" fo:margin-bottom="0.0833in"/>
    </style:style>
    <style:style style:name="P1263" style:parent-style-name="Normal" style:master-page-name="MP10" style:family="paragraph">
      <style:paragraph-properties fo:keep-with-next="always" fo:break-before="page" fo:border="0in solid #FFFFFF" fo:padding="0.4305in" style:shadow="#000000 0in 0in" fo:margin-top="0.0833in" fo:margin-bottom="0.0833in"/>
    </style:style>
    <style:style style:name="T1278"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1279"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1280"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1281"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1282"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P1283" style:parent-style-name="Sectionheader-noTOC" style:family="paragraph">
      <style:paragraph-properties fo:margin-top="0.0833in" fo:margin-bottom="0.0833in"/>
    </style:style>
    <style:style style:name="P1284" style:parent-style-name="Heading1" style:list-style-name="LFO44" style:family="paragraph">
      <style:paragraph-properties fo:margin-top="0.0833in" fo:margin-bottom="0.0833in"/>
    </style:style>
    <style:style style:name="P1285" style:parent-style-name="Heading2" style:list-style-name="LFO30" style:family="paragraph">
      <style:paragraph-properties fo:margin-top="0.0833in" fo:margin-bottom="0.0833in"/>
    </style:style>
    <style:style style:name="P1286" style:parent-style-name="Heading2" style:list-style-name="LFO30" style:family="paragraph">
      <style:paragraph-properties fo:margin-top="0.0833in" fo:margin-bottom="0.0833in"/>
    </style:style>
    <style:style style:name="P1287" style:parent-style-name="Heading2" style:list-style-name="LFO30" style:family="paragraph">
      <style:paragraph-properties fo:margin-top="0.0833in" fo:margin-bottom="0.0833in"/>
    </style:style>
    <style:style style:name="P1288" style:parent-style-name="Heading2" style:list-style-name="LFO30" style:family="paragraph">
      <style:paragraph-properties fo:margin-top="0.0833in" fo:margin-bottom="0.0833in"/>
    </style:style>
    <style:style style:name="P1289" style:parent-style-name="Heading2" style:list-style-name="LFO30" style:family="paragraph">
      <style:paragraph-properties fo:margin-top="0.0833in" fo:margin-bottom="0.0833in"/>
    </style:style>
    <style:style style:name="P1290" style:parent-style-name="Heading3" style:list-style-name="LFO30" style:family="paragraph">
      <style:paragraph-properties fo:margin-top="0.0833in" fo:margin-bottom="0.0833in"/>
    </style:style>
    <style:style style:name="P1291" style:parent-style-name="Heading3" style:list-style-name="LFO30" style:family="paragraph">
      <style:paragraph-properties fo:margin-top="0.0833in" fo:margin-bottom="0.0833in"/>
    </style:style>
    <style:style style:name="P1292" style:parent-style-name="Heading2" style:list-style-name="LFO30" style:family="paragraph">
      <style:paragraph-properties fo:margin-top="0.0833in" fo:margin-bottom="0.0833in"/>
    </style:style>
    <style:style style:name="P1293" style:parent-style-name="Heading3" style:list-style-name="LFO30" style:family="paragraph">
      <style:paragraph-properties fo:margin-top="0.0833in" fo:margin-bottom="0.0833in"/>
    </style:style>
    <style:style style:name="P1294" style:parent-style-name="Heading3" style:list-style-name="LFO30" style:family="paragraph">
      <style:paragraph-properties fo:margin-top="0.0833in" fo:margin-bottom="0.0833in"/>
    </style:style>
    <style:style style:name="P1295" style:parent-style-name="Heading4" style:list-style-name="LFO30" style:family="paragraph">
      <style:paragraph-properties fo:margin-top="0.0833in" fo:margin-bottom="0.0833in"/>
    </style:style>
    <style:style style:name="P1296" style:parent-style-name="Heading4" style:list-style-name="LFO30" style:family="paragraph">
      <style:paragraph-properties fo:margin-top="0.0833in" fo:margin-bottom="0.0833in"/>
    </style:style>
    <style:style style:name="P1297" style:parent-style-name="Heading4" style:list-style-name="LFO30" style:family="paragraph">
      <style:paragraph-properties fo:margin-top="0.0833in" fo:margin-bottom="0.0833in"/>
    </style:style>
    <style:style style:name="P1298" style:parent-style-name="Heading1" style:list-style-name="LFO30" style:family="paragraph">
      <style:paragraph-properties fo:margin-top="0.0833in" fo:margin-bottom="0.0833in"/>
    </style:style>
    <style:style style:name="P1299" style:parent-style-name="Heading2" style:list-style-name="LFO30" style:family="paragraph">
      <style:paragraph-properties fo:margin-top="0.0833in" fo:margin-bottom="0.0833in"/>
    </style:style>
    <style:style style:name="P1300" style:parent-style-name="Heading3" style:list-style-name="LFO30" style:family="paragraph">
      <style:paragraph-properties fo:margin-top="0.0833in" fo:margin-bottom="0.0833in"/>
    </style:style>
    <style:style style:name="P1301" style:parent-style-name="Heading3" style:list-style-name="LFO30" style:family="paragraph">
      <style:paragraph-properties fo:margin-top="0.0833in" fo:margin-bottom="0.0833in"/>
    </style:style>
    <style:style style:name="P1302" style:parent-style-name="Heading3" style:family="paragraph">
      <style:paragraph-properties fo:margin-top="0.0833in" fo:margin-bottom="0.0833in" fo:margin-left="0.5in">
        <style:tab-stops>
          <style:tab-stop style:type="left" style:position="1in"/>
        </style:tab-stops>
      </style:paragraph-properties>
    </style:style>
    <style:style style:name="T1303" style:parent-style-name="DefaultParagraphFont" style:family="text">
      <style:text-properties fo:font-weight="bold" style:font-weight-asian="bold"/>
    </style:style>
    <style:style style:name="P1304" style:parent-style-name="Heading2" style:list-style-name="LFO30" style:family="paragraph">
      <style:paragraph-properties fo:margin-top="0.0833in" fo:margin-bottom="0.0833in"/>
    </style:style>
    <style:style style:name="T1305" style:parent-style-name="DefaultParagraphFont" style:family="text">
      <style:text-properties style:font-name-asian="Arial" style:font-name-complex="Arial" fo:color="#000000" style:font-size-complex="12pt"/>
    </style:style>
    <style:style style:name="P1306" style:parent-style-name="Heading1" style:list-style-name="LFO30" style:family="paragraph">
      <style:paragraph-properties fo:margin-top="0.0833in" fo:margin-bottom="0.0833in"/>
    </style:style>
    <style:style style:name="P1307" style:parent-style-name="Heading2" style:list-style-name="LFO30" style:family="paragraph">
      <style:paragraph-properties fo:margin-top="0.0833in" fo:margin-bottom="0.0833in"/>
    </style:style>
    <style:style style:name="P1308" style:parent-style-name="Heading3" style:list-style-name="LFO30" style:family="paragraph">
      <style:paragraph-properties fo:margin-top="0.0833in" fo:margin-bottom="0.0833in"/>
    </style:style>
    <style:style style:name="P1309" style:parent-style-name="Heading3" style:list-style-name="LFO30" style:family="paragraph">
      <style:paragraph-properties fo:margin-top="0.0833in" fo:margin-bottom="0.0833in"/>
    </style:style>
    <style:style style:name="P1310" style:parent-style-name="Heading3" style:list-style-name="LFO30" style:family="paragraph">
      <style:paragraph-properties fo:margin-top="0.0833in" fo:margin-bottom="0.0833in"/>
    </style:style>
    <style:style style:name="P1311" style:parent-style-name="Heading2" style:list-style-name="LFO30" style:family="paragraph">
      <style:paragraph-properties fo:margin-top="0.0833in" fo:margin-bottom="0.0833in"/>
    </style:style>
    <style:style style:name="P1312" style:parent-style-name="Heading2" style:list-style-name="LFO30" style:family="paragraph">
      <style:paragraph-properties fo:margin-top="0.0833in" fo:margin-bottom="0.0833in"/>
    </style:style>
    <style:style style:name="P1313" style:parent-style-name="Heading3" style:list-style-name="LFO30" style:family="paragraph">
      <style:paragraph-properties fo:margin-top="0.0833in" fo:margin-bottom="0.0833in"/>
    </style:style>
    <style:style style:name="P1314" style:parent-style-name="Heading4" style:list-style-name="LFO30" style:family="paragraph">
      <style:paragraph-properties fo:margin-top="0.0833in" fo:margin-bottom="0.0833in"/>
    </style:style>
    <style:style style:name="P1315" style:parent-style-name="Heading4" style:list-style-name="LFO30" style:family="paragraph">
      <style:paragraph-properties fo:margin-top="0.0833in" fo:margin-bottom="0.0833in"/>
    </style:style>
    <style:style style:name="P1316" style:parent-style-name="Heading4" style:list-style-name="LFO30" style:family="paragraph">
      <style:paragraph-properties fo:margin-top="0.0833in" fo:margin-bottom="0.0833in"/>
    </style:style>
    <style:style style:name="P1317" style:parent-style-name="Heading3" style:list-style-name="LFO30" style:family="paragraph">
      <style:paragraph-properties fo:margin-top="0.0833in" fo:margin-bottom="0.0833in"/>
    </style:style>
    <style:style style:name="P1318" style:parent-style-name="Heading4" style:list-style-name="LFO30" style:family="paragraph">
      <style:paragraph-properties fo:margin-top="0.0833in" fo:margin-bottom="0.0833in"/>
    </style:style>
    <style:style style:name="P1319" style:parent-style-name="Heading4" style:list-style-name="LFO30" style:family="paragraph">
      <style:paragraph-properties fo:margin-top="0.0833in" fo:margin-bottom="0.0833in"/>
    </style:style>
    <style:style style:name="P1320" style:parent-style-name="Heading5" style:list-style-name="LFO30" style:family="paragraph">
      <style:paragraph-properties fo:margin-top="0.0833in" fo:margin-bottom="0.0833in"/>
    </style:style>
    <style:style style:name="P1321" style:parent-style-name="Heading5" style:list-style-name="LFO30" style:family="paragraph">
      <style:paragraph-properties fo:margin-top="0.0833in" fo:margin-bottom="0.0833in"/>
    </style:style>
    <style:style style:name="P1322" style:parent-style-name="Heading5" style:list-style-name="LFO30" style:family="paragraph">
      <style:paragraph-properties fo:margin-top="0.0833in" fo:margin-bottom="0.0833in"/>
    </style:style>
    <style:style style:name="P1323" style:parent-style-name="Heading4" style:list-style-name="LFO30" style:family="paragraph">
      <style:paragraph-properties fo:margin-top="0.0833in" fo:margin-bottom="0.0833in"/>
    </style:style>
    <style:style style:name="P1324" style:parent-style-name="Heading5" style:list-style-name="LFO30" style:family="paragraph">
      <style:paragraph-properties fo:margin-top="0.0833in" fo:margin-bottom="0.0833in"/>
    </style:style>
    <style:style style:name="T1325" style:parent-style-name="DefaultParagraphFont" style:family="text">
      <style:text-properties style:font-name-asian="Arial" style:font-name-complex="Arial" fo:color="#000000" style:font-size-complex="12pt"/>
    </style:style>
    <style:style style:name="P1326" style:parent-style-name="Heading5" style:list-style-name="LFO30" style:family="paragraph">
      <style:paragraph-properties fo:margin-top="0.0833in" fo:margin-bottom="0.0833in"/>
    </style:style>
    <style:style style:name="T1327" style:parent-style-name="DefaultParagraphFont" style:family="text">
      <style:text-properties fo:font-style="italic" style:font-style-asian="italic"/>
    </style:style>
    <style:style style:name="P1328" style:parent-style-name="Heading3" style:list-style-name="LFO30" style:family="paragraph">
      <style:paragraph-properties fo:margin-top="0.0833in" fo:margin-bottom="0.0833in"/>
    </style:style>
    <style:style style:name="P1329" style:parent-style-name="Heading3" style:list-style-name="LFO30" style:family="paragraph">
      <style:paragraph-properties fo:margin-top="0.0833in" fo:margin-bottom="0.0833in"/>
    </style:style>
    <style:style style:name="P1330" style:parent-style-name="Heading4" style:list-style-name="LFO30" style:family="paragraph">
      <style:paragraph-properties fo:margin-top="0.0833in" fo:margin-bottom="0.0833in"/>
    </style:style>
    <style:style style:name="P1331" style:parent-style-name="Heading5" style:list-style-name="LFO30" style:family="paragraph">
      <style:paragraph-properties fo:margin-top="0.0833in" fo:margin-bottom="0.0833in"/>
    </style:style>
    <style:style style:name="T1332" style:parent-style-name="DefaultParagraphFont" style:family="text">
      <style:text-properties style:font-name-asian="Arial" style:font-name-complex="Arial" fo:color="#000000" style:font-size-complex="12pt"/>
    </style:style>
    <style:style style:name="P1333" style:parent-style-name="Heading5" style:list-style-name="LFO30" style:family="paragraph">
      <style:paragraph-properties fo:margin-top="0.0833in" fo:margin-bottom="0.0833in"/>
    </style:style>
    <style:style style:name="T1334" style:parent-style-name="DefaultParagraphFont" style:family="text">
      <style:text-properties fo:font-style="italic" style:font-style-asian="italic"/>
    </style:style>
    <style:style style:name="P1335" style:parent-style-name="Heading4" style:list-style-name="LFO30" style:family="paragraph">
      <style:paragraph-properties fo:margin-top="0.0833in" fo:margin-bottom="0.0833in"/>
    </style:style>
    <style:style style:name="P1336" style:parent-style-name="Heading2" style:list-style-name="LFO30" style:family="paragraph">
      <style:paragraph-properties fo:margin-top="0.0833in" fo:margin-bottom="0.0833in"/>
    </style:style>
    <style:style style:name="P1337" style:parent-style-name="Heading3" style:list-style-name="LFO30" style:family="paragraph">
      <style:paragraph-properties fo:margin-top="0.0833in" fo:margin-bottom="0.0833in"/>
    </style:style>
    <style:style style:name="P1338" style:parent-style-name="Heading3" style:list-style-name="LFO30" style:family="paragraph">
      <style:paragraph-properties fo:margin-top="0.0833in" fo:margin-bottom="0.0833in"/>
    </style:style>
    <style:style style:name="P1339" style:parent-style-name="Heading2" style:list-style-name="LFO30" style:family="paragraph">
      <style:paragraph-properties fo:margin-top="0.0833in" fo:margin-bottom="0.0833in"/>
    </style:style>
    <style:style style:name="P1340" style:parent-style-name="Heading3" style:list-style-name="LFO30" style:family="paragraph">
      <style:paragraph-properties fo:margin-top="0.0833in" fo:margin-bottom="0.0833in"/>
    </style:style>
    <style:style style:name="P1341" style:parent-style-name="Heading3" style:family="paragraph">
      <style:paragraph-properties fo:margin-top="0.0833in" fo:margin-bottom="0.0833in"/>
    </style:style>
    <style:style style:name="P1342" style:parent-style-name="Heading1" style:list-style-name="LFO30" style:family="paragraph">
      <style:paragraph-properties fo:margin-top="0.0833in" fo:margin-bottom="0.0833in"/>
    </style:style>
    <style:style style:name="P1343" style:parent-style-name="Heading2" style:list-style-name="LFO30" style:family="paragraph">
      <style:paragraph-properties fo:margin-top="0.0833in" fo:margin-bottom="0.0833in"/>
    </style:style>
    <style:style style:name="P1344" style:parent-style-name="Heading3" style:list-style-name="LFO30" style:family="paragraph">
      <style:paragraph-properties fo:margin-top="0.0833in" fo:margin-bottom="0.0833in"/>
    </style:style>
    <style:style style:name="P1345" style:parent-style-name="Heading3" style:list-style-name="LFO30" style:family="paragraph">
      <style:paragraph-properties fo:margin-top="0.0833in" fo:margin-bottom="0.0833in"/>
    </style:style>
    <style:style style:name="P1346" style:parent-style-name="Heading3" style:list-style-name="LFO30" style:family="paragraph">
      <style:paragraph-properties fo:margin-top="0.0833in" fo:margin-bottom="0.0833in"/>
    </style:style>
    <style:style style:name="P1347" style:parent-style-name="BodyTextIndent2" style:list-style-name="LFO2" style:family="paragraph">
      <style:paragraph-properties fo:margin-top="0.0833in" fo:margin-bottom="0.0833in"/>
    </style:style>
    <style:style style:name="P1348" style:parent-style-name="Heading3" style:list-style-name="LFO30" style:family="paragraph">
      <style:paragraph-properties fo:margin-top="0.0833in" fo:margin-bottom="0.0833in"/>
    </style:style>
    <style:style style:name="P1349" style:parent-style-name="Heading3" style:list-style-name="LFO30" style:family="paragraph">
      <style:paragraph-properties fo:margin-top="0.0833in" fo:margin-bottom="0.0833in"/>
    </style:style>
    <style:style style:name="P1350" style:parent-style-name="Heading4" style:list-style-name="LFO30" style:family="paragraph">
      <style:paragraph-properties fo:margin-top="0.0833in" fo:margin-bottom="0.0833in"/>
    </style:style>
    <style:style style:name="P1351" style:parent-style-name="Heading4" style:list-style-name="LFO30" style:family="paragraph">
      <style:paragraph-properties fo:margin-top="0.0833in" fo:margin-bottom="0.0833in"/>
    </style:style>
    <style:style style:name="P1352" style:parent-style-name="Heading3" style:list-style-name="LFO30" style:family="paragraph">
      <style:paragraph-properties fo:margin-top="0.0833in" fo:margin-bottom="0.0833in"/>
    </style:style>
    <style:style style:name="P1353" style:parent-style-name="Heading4" style:list-style-name="LFO30" style:family="paragraph">
      <style:paragraph-properties fo:margin-top="0.0833in" fo:margin-bottom="0.0833in"/>
    </style:style>
    <style:style style:name="P1354" style:parent-style-name="Heading5" style:list-style-name="LFO30" style:family="paragraph">
      <style:paragraph-properties fo:margin-top="0.0833in" fo:margin-bottom="0.0833in"/>
    </style:style>
    <style:style style:name="P1355" style:parent-style-name="Heading5" style:list-style-name="LFO30" style:family="paragraph">
      <style:paragraph-properties fo:margin-top="0.0833in" fo:margin-bottom="0.0833in"/>
    </style:style>
    <style:style style:name="P1356" style:parent-style-name="Heading5" style:family="paragraph">
      <style:paragraph-properties fo:margin-top="0.0833in" fo:margin-bottom="0.0833in" fo:margin-left="1.5in">
        <style:tab-stops>
          <style:tab-stop style:type="left" style:position="1.25in"/>
        </style:tab-stops>
      </style:paragraph-properties>
    </style:style>
    <style:style style:name="P1357" style:parent-style-name="Heading4" style:list-style-name="LFO30" style:family="paragraph">
      <style:paragraph-properties fo:margin-top="0.0833in" fo:margin-bottom="0.0833in"/>
    </style:style>
    <style:style style:name="P1358" style:parent-style-name="Heading5" style:list-style-name="LFO30" style:family="paragraph">
      <style:paragraph-properties fo:margin-top="0.0833in" fo:margin-bottom="0.0833in"/>
    </style:style>
    <style:style style:name="P1359" style:parent-style-name="Heading6" style:list-style-name="LFO30" style:family="paragraph">
      <style:paragraph-properties fo:margin-top="0.0833in" fo:margin-bottom="0.0833in"/>
    </style:style>
    <style:style style:name="P1360" style:parent-style-name="Heading6" style:list-style-name="LFO30" style:family="paragraph">
      <style:paragraph-properties fo:margin-top="0.0833in" fo:margin-bottom="0.0833in"/>
    </style:style>
    <style:style style:name="P1361" style:parent-style-name="Heading5" style:list-style-name="LFO30" style:family="paragraph">
      <style:paragraph-properties fo:margin-top="0.0833in" fo:margin-bottom="0.0833in"/>
    </style:style>
    <style:style style:name="P1362" style:parent-style-name="Heading5" style:list-style-name="LFO30" style:family="paragraph">
      <style:paragraph-properties fo:margin-top="0.0833in" fo:margin-bottom="0.0833in"/>
    </style:style>
    <style:style style:name="P1363" style:parent-style-name="Heading2" style:list-style-name="LFO30" style:family="paragraph">
      <style:paragraph-properties fo:margin-top="0.0833in" fo:margin-bottom="0.0833in"/>
    </style:style>
    <style:style style:name="P1364" style:parent-style-name="Heading3" style:list-style-name="LFO30" style:family="paragraph">
      <style:paragraph-properties fo:margin-top="0.0833in" fo:margin-bottom="0.0833in"/>
    </style:style>
    <style:style style:name="P1365" style:parent-style-name="Heading3" style:list-style-name="LFO30" style:family="paragraph">
      <style:paragraph-properties fo:margin-top="0.0833in" fo:margin-bottom="0.0833in"/>
    </style:style>
    <style:style style:name="P1366" style:parent-style-name="Heading1" style:list-style-name="LFO30" style:family="paragraph">
      <style:paragraph-properties fo:margin-top="0.0833in" fo:margin-bottom="0.0833in"/>
    </style:style>
    <style:style style:name="P1367" style:parent-style-name="Heading2" style:list-style-name="LFO30" style:family="paragraph">
      <style:paragraph-properties fo:margin-top="0.0833in" fo:margin-bottom="0.0833in"/>
    </style:style>
    <style:style style:name="P1368" style:parent-style-name="Heading3" style:list-style-name="LFO30" style:family="paragraph">
      <style:paragraph-properties fo:margin-top="0.0833in" fo:margin-bottom="0.0833in"/>
    </style:style>
    <style:style style:name="P1369" style:parent-style-name="Heading3" style:list-style-name="LFO30" style:family="paragraph">
      <style:paragraph-properties fo:margin-top="0.0833in" fo:margin-bottom="0.0833in"/>
    </style:style>
    <style:style style:name="P1370" style:parent-style-name="Heading3" style:list-style-name="LFO30" style:family="paragraph">
      <style:paragraph-properties fo:margin-top="0.0833in" fo:margin-bottom="0.0833in"/>
    </style:style>
    <style:style style:name="P1371" style:parent-style-name="Heading2" style:list-style-name="LFO30" style:family="paragraph">
      <style:paragraph-properties fo:margin-top="0.0833in" fo:margin-bottom="0.0833in"/>
    </style:style>
    <style:style style:name="P1372" style:parent-style-name="Heading2" style:list-style-name="LFO30" style:family="paragraph">
      <style:paragraph-properties fo:margin-top="0.0833in" fo:margin-bottom="0.0833in"/>
    </style:style>
    <style:style style:name="P1373" style:parent-style-name="Heading3" style:list-style-name="LFO30" style:family="paragraph">
      <style:paragraph-properties fo:margin-top="0.0833in" fo:margin-bottom="0.0833in"/>
    </style:style>
    <style:style style:name="P1374" style:parent-style-name="Heading4" style:list-style-name="LFO30" style:family="paragraph">
      <style:paragraph-properties fo:margin-top="0.0833in" fo:margin-bottom="0.0833in"/>
    </style:style>
    <style:style style:name="P1375" style:parent-style-name="Heading4" style:list-style-name="LFO30" style:family="paragraph">
      <style:paragraph-properties fo:margin-top="0.0833in" fo:margin-bottom="0.0833in"/>
    </style:style>
    <style:style style:name="P1376" style:parent-style-name="Heading4" style:list-style-name="LFO30" style:family="paragraph">
      <style:paragraph-properties fo:margin-top="0.0833in" fo:margin-bottom="0.0833in"/>
    </style:style>
    <style:style style:name="P1377" style:parent-style-name="Heading4" style:list-style-name="LFO30" style:family="paragraph">
      <style:paragraph-properties fo:margin-top="0.0833in" fo:margin-bottom="0.0833in"/>
    </style:style>
    <style:style style:name="P1378" style:parent-style-name="Heading3" style:list-style-name="LFO30" style:family="paragraph">
      <style:paragraph-properties fo:margin-top="0.0833in" fo:margin-bottom="0.0833in"/>
    </style:style>
    <style:style style:name="P1379" style:parent-style-name="Heading4" style:list-style-name="LFO30" style:family="paragraph">
      <style:paragraph-properties fo:margin-top="0.0833in" fo:margin-bottom="0.0833in"/>
    </style:style>
    <style:style style:name="P1380" style:parent-style-name="Heading4" style:list-style-name="LFO30" style:family="paragraph">
      <style:paragraph-properties fo:margin-top="0.0833in" fo:margin-bottom="0.0833in"/>
    </style:style>
    <style:style style:name="P1381" style:parent-style-name="Heading5" style:list-style-name="LFO30" style:family="paragraph">
      <style:paragraph-properties fo:margin-top="0.0833in" fo:margin-bottom="0.0833in"/>
    </style:style>
    <style:style style:name="P1382" style:parent-style-name="Heading5" style:list-style-name="LFO30" style:family="paragraph">
      <style:paragraph-properties fo:margin-top="0.0833in" fo:margin-bottom="0.0833in"/>
    </style:style>
    <style:style style:name="P1383" style:parent-style-name="Heading5" style:list-style-name="LFO30" style:family="paragraph">
      <style:paragraph-properties fo:margin-top="0.0833in" fo:margin-bottom="0.0833in"/>
    </style:style>
    <style:style style:name="P1384" style:parent-style-name="Heading6" style:list-style-name="LFO30" style:family="paragraph">
      <style:paragraph-properties fo:margin-top="0.0833in" fo:margin-bottom="0.0833in"/>
    </style:style>
    <style:style style:name="T1385" style:parent-style-name="DefaultParagraphFont" style:family="text">
      <style:text-properties style:font-name-asian="Arial" style:font-name-complex="Arial" fo:color="#000000" style:font-size-complex="12pt"/>
    </style:style>
    <style:style style:name="P1386" style:parent-style-name="Heading6" style:list-style-name="LFO30" style:family="paragraph">
      <style:paragraph-properties fo:margin-top="0.0833in" fo:margin-bottom="0.0833in"/>
    </style:style>
    <style:style style:name="T1387" style:parent-style-name="DefaultParagraphFont" style:family="text">
      <style:text-properties fo:font-style="italic" style:font-style-asian="italic"/>
    </style:style>
    <style:style style:name="P1388" style:parent-style-name="Heading4" style:list-style-name="LFO30" style:family="paragraph">
      <style:paragraph-properties fo:margin-top="0.0833in" fo:margin-bottom="0.0833in"/>
    </style:style>
    <style:style style:name="P1389" style:parent-style-name="Heading5" style:list-style-name="LFO30" style:family="paragraph">
      <style:paragraph-properties fo:margin-top="0.0833in" fo:margin-bottom="0.0833in"/>
    </style:style>
    <style:style style:name="T1390" style:parent-style-name="DefaultParagraphFont" style:family="text">
      <style:text-properties style:font-name-asian="Arial" style:font-name-complex="Arial" fo:color="#000000" style:font-size-complex="12pt"/>
    </style:style>
    <style:style style:name="P1391" style:parent-style-name="Heading5" style:list-style-name="LFO30" style:family="paragraph">
      <style:paragraph-properties fo:margin-top="0.0833in" fo:margin-bottom="0.0833in"/>
    </style:style>
    <style:style style:name="T1392" style:parent-style-name="DefaultParagraphFont" style:family="text">
      <style:text-properties fo:font-style="italic" style:font-style-asian="italic"/>
    </style:style>
    <style:style style:name="P1393" style:parent-style-name="Heading4" style:list-style-name="LFO30" style:family="paragraph">
      <style:paragraph-properties fo:margin-top="0.0833in" fo:margin-bottom="0.0833in"/>
    </style:style>
    <style:style style:name="P1394" style:parent-style-name="Heading5" style:list-style-name="LFO30" style:family="paragraph">
      <style:paragraph-properties fo:margin-top="0.0833in" fo:margin-bottom="0.0833in"/>
    </style:style>
    <style:style style:name="P1395" style:parent-style-name="Heading5" style:list-style-name="LFO30" style:family="paragraph">
      <style:paragraph-properties fo:margin-top="0.0833in" fo:margin-bottom="0.0833in"/>
    </style:style>
    <style:style style:name="P1396" style:parent-style-name="Heading6" style:list-style-name="LFO30" style:family="paragraph">
      <style:paragraph-properties fo:margin-top="0.0833in" fo:margin-bottom="0.0833in"/>
    </style:style>
    <style:style style:name="T1397" style:parent-style-name="DefaultParagraphFont" style:family="text">
      <style:text-properties style:font-name-asian="Arial" style:font-name-complex="Arial" fo:color="#000000" style:font-size-complex="12pt"/>
    </style:style>
    <style:style style:name="P1398" style:parent-style-name="Heading6" style:list-style-name="LFO30" style:family="paragraph">
      <style:paragraph-properties fo:margin-top="0.0833in" fo:margin-bottom="0.0833in"/>
    </style:style>
    <style:style style:name="T1399" style:parent-style-name="DefaultParagraphFont" style:family="text">
      <style:text-properties fo:font-style="italic" style:font-style-asian="italic"/>
    </style:style>
    <style:style style:name="P1400" style:parent-style-name="Heading4" style:list-style-name="LFO30" style:family="paragraph">
      <style:paragraph-properties fo:margin-top="0.0833in" fo:margin-bottom="0.0833in"/>
    </style:style>
    <style:style style:name="P1401" style:parent-style-name="Heading5" style:list-style-name="LFO30" style:family="paragraph">
      <style:paragraph-properties fo:margin-top="0.0833in" fo:margin-bottom="0.0833in"/>
    </style:style>
    <style:style style:name="P1402" style:parent-style-name="Heading5" style:list-style-name="LFO30" style:family="paragraph">
      <style:paragraph-properties fo:margin-top="0.0833in" fo:margin-bottom="0.0833in"/>
    </style:style>
    <style:style style:name="P1403" style:parent-style-name="Heading2" style:list-style-name="LFO30" style:family="paragraph">
      <style:paragraph-properties fo:margin-top="0.0833in" fo:margin-bottom="0.0833in"/>
    </style:style>
    <style:style style:name="P1404" style:parent-style-name="Heading3" style:list-style-name="LFO30" style:family="paragraph">
      <style:paragraph-properties fo:margin-top="0.0833in" fo:margin-bottom="0.0833in"/>
    </style:style>
    <style:style style:name="P1405" style:parent-style-name="Heading3" style:list-style-name="LFO30" style:family="paragraph">
      <style:paragraph-properties fo:margin-top="0.0833in" fo:margin-bottom="0.0833in"/>
    </style:style>
    <style:style style:name="P1406" style:parent-style-name="Heading1" style:list-style-name="LFO30" style:family="paragraph">
      <style:paragraph-properties fo:margin-top="0.0833in" fo:margin-bottom="0.0833in"/>
    </style:style>
    <style:style style:name="P1407" style:parent-style-name="Heading2" style:list-style-name="LFO30" style:family="paragraph">
      <style:paragraph-properties fo:margin-top="0.0833in" fo:margin-bottom="0.0833in"/>
    </style:style>
    <style:style style:name="P1408" style:parent-style-name="Heading1" style:list-style-name="LFO30" style:family="paragraph">
      <style:paragraph-properties fo:margin-top="0.0833in" fo:margin-bottom="0.0833in"/>
    </style:style>
    <style:style style:name="P1409" style:parent-style-name="Heading2" style:list-style-name="LFO30" style:family="paragraph">
      <style:paragraph-properties fo:margin-top="0.0833in" fo:margin-bottom="0.0833in"/>
    </style:style>
    <style:style style:name="P1410" style:parent-style-name="Heading3" style:list-style-name="LFO30" style:family="paragraph">
      <style:paragraph-properties fo:margin-top="0.0833in" fo:margin-bottom="0.0833in"/>
    </style:style>
    <style:style style:name="P1411" style:parent-style-name="Heading3" style:list-style-name="LFO30" style:family="paragraph">
      <style:paragraph-properties fo:margin-top="0.0833in" fo:margin-bottom="0.0833in"/>
    </style:style>
    <style:style style:name="P1412" style:parent-style-name="Heading4" style:list-style-name="LFO30" style:family="paragraph">
      <style:paragraph-properties fo:margin-top="0.0833in" fo:margin-bottom="0.0833in"/>
    </style:style>
    <style:style style:name="T1413" style:parent-style-name="DefaultParagraphFont" style:family="text">
      <style:text-properties fo:font-style="italic" style:font-style-asian="italic"/>
    </style:style>
    <style:style style:name="P1414" style:parent-style-name="Heading4" style:list-style-name="LFO30" style:family="paragraph">
      <style:paragraph-properties fo:margin-top="0.0833in" fo:margin-bottom="0.0833in"/>
    </style:style>
    <style:style style:name="P1415" style:parent-style-name="Heading3" style:list-style-name="LFO30" style:family="paragraph">
      <style:paragraph-properties fo:margin-top="0.0833in" fo:margin-bottom="0.0833in"/>
    </style:style>
    <style:style style:name="P1416" style:parent-style-name="Heading4" style:list-style-name="LFO30" style:family="paragraph">
      <style:paragraph-properties fo:margin-top="0.0833in" fo:margin-bottom="0.0833in"/>
    </style:style>
    <style:style style:name="P1417" style:parent-style-name="Heading4" style:list-style-name="LFO30" style:family="paragraph">
      <style:paragraph-properties fo:margin-top="0.0833in" fo:margin-bottom="0.0833in"/>
    </style:style>
    <style:style style:name="P1418" style:parent-style-name="Heading3" style:list-style-name="LFO30" style:family="paragraph">
      <style:paragraph-properties fo:margin-top="0.0833in" fo:margin-bottom="0.0833in"/>
    </style:style>
    <style:style style:name="P1419" style:parent-style-name="Heading1" style:list-style-name="LFO30" style:family="paragraph">
      <style:paragraph-properties fo:margin-top="0.0833in" fo:margin-bottom="0.0833in"/>
    </style:style>
    <style:style style:name="P1420" style:parent-style-name="Heading2" style:list-style-name="LFO30" style:family="paragraph">
      <style:paragraph-properties fo:margin-top="0.0833in" fo:margin-bottom="0.0833in"/>
    </style:style>
    <style:style style:name="P1421" style:parent-style-name="Heading2" style:list-style-name="LFO30" style:family="paragraph">
      <style:paragraph-properties fo:margin-top="0.0833in" fo:margin-bottom="0.0833in"/>
    </style:style>
    <style:style style:name="P1422" style:parent-style-name="Heading3" style:list-style-name="LFO30" style:family="paragraph">
      <style:paragraph-properties fo:margin-top="0.0833in" fo:margin-bottom="0.0833in"/>
    </style:style>
    <style:style style:name="P1423" style:parent-style-name="Heading3" style:list-style-name="LFO30" style:family="paragraph">
      <style:paragraph-properties fo:margin-top="0.0833in" fo:margin-bottom="0.0833in"/>
    </style:style>
    <style:style style:name="P1424" style:parent-style-name="Heading3" style:list-style-name="LFO30" style:family="paragraph">
      <style:paragraph-properties fo:margin-top="0.0833in" fo:margin-bottom="0.0833in"/>
    </style:style>
    <style:style style:name="P1425" style:parent-style-name="Heading2" style:list-style-name="LFO30" style:family="paragraph">
      <style:paragraph-properties fo:margin-top="0.0833in" fo:margin-bottom="0.0833in"/>
    </style:style>
    <style:style style:name="P1426" style:parent-style-name="Heading3" style:list-style-name="LFO30" style:family="paragraph">
      <style:paragraph-properties fo:margin-top="0.0833in" fo:margin-bottom="0.0833in"/>
    </style:style>
    <style:style style:name="P1427" style:parent-style-name="Heading3" style:list-style-name="LFO30" style:family="paragraph">
      <style:paragraph-properties fo:margin-top="0.0833in" fo:margin-bottom="0.0833in"/>
    </style:style>
    <style:style style:name="P1428" style:parent-style-name="Heading2" style:list-style-name="LFO30" style:family="paragraph">
      <style:paragraph-properties fo:margin-top="0.0833in" fo:margin-bottom="0.0833in"/>
    </style:style>
    <style:style style:name="P1429" style:parent-style-name="Heading3" style:list-style-name="LFO30" style:family="paragraph">
      <style:paragraph-properties fo:margin-top="0.0833in" fo:margin-bottom="0.0833in"/>
    </style:style>
    <style:style style:name="P1430" style:parent-style-name="Heading3" style:list-style-name="LFO30" style:family="paragraph">
      <style:paragraph-properties fo:margin-top="0.0833in" fo:margin-bottom="0.0833in"/>
    </style:style>
    <style:style style:name="P1431" style:parent-style-name="BodyTextIndent2" style:list-style-name="LFO2" style:family="paragraph">
      <style:paragraph-properties fo:margin-top="0.0833in" fo:margin-bottom="0.0833in"/>
    </style:style>
    <style:style style:name="P1432" style:parent-style-name="Heading3" style:list-style-name="LFO30" style:family="paragraph">
      <style:paragraph-properties fo:margin-top="0.0833in" fo:margin-bottom="0.0833in"/>
    </style:style>
    <style:style style:name="P1433" style:parent-style-name="Heading3" style:list-style-name="LFO30" style:family="paragraph">
      <style:paragraph-properties fo:margin-top="0.0833in" fo:margin-bottom="0.0833in"/>
    </style:style>
    <style:style style:name="P1434" style:parent-style-name="BodyTextIndent2" style:list-style-name="LFO2" style:family="paragraph">
      <style:paragraph-properties fo:margin-top="0.0833in" fo:margin-bottom="0.0833in"/>
    </style:style>
    <style:style style:name="P1435" style:parent-style-name="Heading1" style:list-style-name="LFO30" style:family="paragraph">
      <style:paragraph-properties fo:margin-top="0.0833in" fo:margin-bottom="0.0833in"/>
    </style:style>
    <style:style style:name="P1436" style:parent-style-name="Heading2" style:list-style-name="LFO30" style:family="paragraph">
      <style:paragraph-properties fo:margin-top="0.0833in" fo:margin-bottom="0.0833in"/>
    </style:style>
    <style:style style:name="P1437" style:parent-style-name="Heading3" style:list-style-name="LFO30" style:family="paragraph">
      <style:paragraph-properties fo:margin-top="0.0833in" fo:margin-bottom="0.0833in"/>
    </style:style>
    <style:style style:name="P1438" style:parent-style-name="Heading3" style:list-style-name="LFO30" style:family="paragraph">
      <style:paragraph-properties fo:margin-top="0.0833in" fo:margin-bottom="0.0833in"/>
    </style:style>
    <style:style style:name="P1439" style:parent-style-name="Heading2" style:list-style-name="LFO30" style:family="paragraph">
      <style:paragraph-properties fo:margin-top="0.0833in" fo:margin-bottom="0.0833in"/>
    </style:style>
    <style:style style:name="P1440" style:parent-style-name="Heading3" style:list-style-name="LFO30" style:family="paragraph">
      <style:paragraph-properties fo:margin-top="0.0833in" fo:margin-bottom="0.0833in"/>
    </style:style>
    <style:style style:name="P1441" style:parent-style-name="Heading3" style:list-style-name="LFO30" style:family="paragraph">
      <style:paragraph-properties fo:margin-top="0.0833in" fo:margin-bottom="0.0833in"/>
    </style:style>
    <style:style style:name="P1442" style:parent-style-name="Heading1" style:list-style-name="LFO30" style:family="paragraph">
      <style:paragraph-properties fo:margin-top="0.0833in" fo:margin-bottom="0.0833in"/>
    </style:style>
    <style:style style:name="P1443" style:parent-style-name="Heading2" style:list-style-name="LFO30" style:family="paragraph">
      <style:paragraph-properties fo:margin-top="0.0833in" fo:margin-bottom="0.0833in"/>
    </style:style>
    <style:style style:name="P1444" style:parent-style-name="Sectionheader-noTOC" style:family="paragraph">
      <style:paragraph-properties fo:margin-top="0.0833in" fo:margin-bottom="0.0833in"/>
    </style:style>
    <style:style style:name="P1445" style:parent-style-name="Heading2" style:master-page-name="MP11" style:family="paragraph">
      <style:paragraph-properties fo:break-before="page" fo:margin-top="0.0833in" fo:margin-bottom="0.0833in" fo:margin-left="0.65in">
        <style:tab-stops>
          <style:tab-stop style:type="left" style:position="0.1in"/>
        </style:tab-stops>
      </style:paragraph-properties>
    </style:style>
    <style:style style:name="P1460" style:parent-style-name="Normal" style:master-page-name="MP12" style:family="paragraph">
      <style:paragraph-properties fo:break-before="page" fo:border="0in solid #FFFFFF" fo:padding="0.4305in" style:shadow="#000000 0in 0in" fo:margin-top="0.0833in" fo:margin-bottom="0.0833in" fo:text-indent="0.0395in"/>
      <style:text-properties style:font-name-asian="Arial" style:font-name-complex="Arial" fo:font-weight="bold" style:font-weight-asian="bold" fo:color="#000000" fo:font-size="18pt" style:font-size-asian="18pt" style:font-size-complex="18pt"/>
    </style:style>
    <style:style style:name="TableColumn1476" style:family="table-column">
      <style:table-column-properties style:column-width="3.1305in" style:use-optimal-column-width="false"/>
    </style:style>
    <style:style style:name="TableColumn1477" style:family="table-column">
      <style:table-column-properties style:column-width="3.1305in" style:use-optimal-column-width="false"/>
    </style:style>
    <style:style style:name="Table1475" style:family="table">
      <style:table-properties style:width="6.2611in" fo:margin-left="0in" table:align="left"/>
    </style:style>
    <style:style style:name="TableRow1478" style:family="table-row">
      <style:table-row-properties style:use-optimal-row-height="false"/>
    </style:style>
    <style:style style:name="TableCell1479" style:family="table-cell">
      <style:table-cell-properties fo:border-top="0.0034in solid #000000" fo:border-left="0.0034in solid #000000" fo:border-bottom="0.0104in solid #000000" fo:border-right="0.0104in solid #000000" style:writing-mode="lr-tb" fo:padding-top="0in" fo:padding-left="0.075in" fo:padding-bottom="0in" fo:padding-right="0.075in"/>
    </style:style>
    <style:style style:name="P1480" style:parent-style-name="Normal" style:family="paragraph">
      <style:paragraph-properties fo:text-align="center" fo:margin-top="0.0833in" fo:margin-bottom="0.0833in">
        <style:tab-stops>
          <style:tab-stop style:type="left" style:position="0.4923in"/>
        </style:tab-stops>
      </style:paragraph-properties>
    </style:style>
    <style:style style:name="T1481" style:parent-style-name="DefaultParagraphFont" style:family="text">
      <style:text-properties style:font-name-asian="Arial" style:font-name-complex="Arial" fo:font-weight="bold" style:font-weight-asian="bold" fo:color="#000000" style:font-size-complex="12pt"/>
    </style:style>
    <style:style style:name="TableCell1482" style:family="table-cell">
      <style:table-cell-properties fo:border-top="0.0034in solid #000000" fo:border-left="0.0104in solid #000000" fo:border-bottom="0.0104in solid #000000" fo:border-right="0.0034in solid #000000" style:writing-mode="lr-tb" fo:padding-top="0in" fo:padding-left="0.075in" fo:padding-bottom="0in" fo:padding-right="0.075in"/>
    </style:style>
    <style:style style:name="P1483" style:parent-style-name="Normal" style:family="paragraph">
      <style:paragraph-properties fo:text-align="center" fo:margin-top="0.0833in" fo:margin-bottom="0.0833in">
        <style:tab-stops>
          <style:tab-stop style:type="left" style:position="0.4923in"/>
        </style:tab-stops>
      </style:paragraph-properties>
    </style:style>
    <style:style style:name="T1484" style:parent-style-name="DefaultParagraphFont" style:family="text">
      <style:text-properties style:font-name-asian="Arial" style:font-name-complex="Arial" fo:font-weight="bold" style:font-weight-asian="bold" fo:color="#000000" style:font-size-complex="12pt"/>
    </style:style>
    <style:style style:name="TableRow1485" style:family="table-row">
      <style:table-row-properties style:use-optimal-row-height="false"/>
    </style:style>
    <style:style style:name="TableCell1486"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1487" style:parent-style-name="Normal" style:family="paragraph">
      <style:paragraph-properties fo:text-align="center" fo:margin-top="0.0833in" fo:margin-bottom="0.0833in">
        <style:tab-stops>
          <style:tab-stop style:type="left" style:position="0.4923in"/>
        </style:tab-stops>
      </style:paragraph-properties>
      <style:text-properties style:font-name-asian="Arial" style:font-name-complex="Arial" fo:color="#000000" style:font-size-complex="12pt"/>
    </style:style>
    <style:style style:name="TableCell148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489" style:parent-style-name="Normal" style:family="paragraph">
      <style:paragraph-properties fo:text-align="center" fo:margin-top="0.0833in" fo:margin-bottom="0.0833in">
        <style:tab-stops>
          <style:tab-stop style:type="left" style:position="0.4923in"/>
        </style:tab-stops>
      </style:paragraph-properties>
      <style:text-properties style:font-name-asian="Arial" style:font-name-complex="Arial" fo:color="#000000" style:font-size-complex="12pt"/>
    </style:style>
    <style:style style:name="TableRow1490" style:family="table-row">
      <style:table-row-properties style:use-optimal-row-height="false"/>
    </style:style>
    <style:style style:name="TableCell1491" style:family="table-cell">
      <style:table-cell-properties fo:border-top="0.0104in solid #000000" fo:border-left="0.0034in solid #000000" fo:border-bottom="0.0034in solid #000000" fo:border-right="0.0104in solid #000000" style:writing-mode="lr-tb" fo:padding-top="0in" fo:padding-left="0.075in" fo:padding-bottom="0in" fo:padding-right="0.075in"/>
    </style:style>
    <style:style style:name="P1492" style:parent-style-name="Normal" style:family="paragraph">
      <style:paragraph-properties fo:text-align="center" fo:margin-top="0.0833in" fo:margin-bottom="0.0833in">
        <style:tab-stops>
          <style:tab-stop style:type="left" style:position="0.4923in"/>
        </style:tab-stops>
      </style:paragraph-properties>
      <style:text-properties style:font-name-asian="Arial" style:font-name-complex="Arial" fo:color="#000000" style:font-size-complex="12pt"/>
    </style:style>
    <style:style style:name="TableCell1493" style:family="table-cell">
      <style:table-cell-properties fo:border-top="0.0104in solid #000000" fo:border-left="0.0104in solid #000000" fo:border-bottom="0.0034in solid #000000" fo:border-right="0.0034in solid #000000" style:writing-mode="lr-tb" fo:padding-top="0in" fo:padding-left="0.075in" fo:padding-bottom="0in" fo:padding-right="0.075in"/>
    </style:style>
    <style:style style:name="P1494" style:parent-style-name="Normal" style:family="paragraph">
      <style:paragraph-properties fo:text-align="center" fo:margin-top="0.0833in" fo:margin-bottom="0.0833in">
        <style:tab-stops>
          <style:tab-stop style:type="left" style:position="0.4923in"/>
        </style:tab-stops>
      </style:paragraph-properties>
      <style:text-properties style:font-name-asian="Arial" style:font-name-complex="Arial" fo:color="#000000" style:font-size-complex="12pt"/>
    </style:style>
    <style:style style:name="P1495" style:parent-style-name="Normal" style:family="paragraph">
      <style:paragraph-properties fo:border="0in solid #FFFFFF" fo:padding="0.4305in" style:shadow="#000000 0in 0in" fo:margin-top="0.0833in" fo:margin-bottom="0.0833in" fo:margin-left="0.25in" fo:text-indent="0.65in">
        <style:tab-stops/>
      </style:paragraph-properties>
      <style:text-properties style:font-name-asian="Arial" style:font-name-complex="Arial" fo:color="#000000" style:font-size-complex="12pt" fo:background-color="#FFFF00"/>
    </style:style>
    <style:style style:name="TableColumn1497" style:family="table-column">
      <style:table-column-properties style:column-width="3.1305in" style:use-optimal-column-width="false"/>
    </style:style>
    <style:style style:name="TableColumn1498" style:family="table-column">
      <style:table-column-properties style:column-width="3.1305in" style:use-optimal-column-width="false"/>
    </style:style>
    <style:style style:name="Table1496" style:family="table">
      <style:table-properties style:width="6.2611in" fo:margin-left="0in" table:align="left"/>
    </style:style>
    <style:style style:name="TableRow1499" style:family="table-row">
      <style:table-row-properties style:use-optimal-row-height="false"/>
    </style:style>
    <style:style style:name="TableCell1500" style:family="table-cell">
      <style:table-cell-properties fo:border-top="0.0034in solid #000000" fo:border-left="0.0034in solid #000000" fo:border-bottom="0.0104in solid #000000" fo:border-right="0.0104in solid #000000" style:writing-mode="lr-tb" fo:padding-top="0in" fo:padding-left="0.075in" fo:padding-bottom="0in" fo:padding-right="0.075in"/>
    </style:style>
    <style:style style:name="P1501" style:parent-style-name="Normal" style:family="paragraph">
      <style:paragraph-properties fo:text-align="center" fo:margin-top="0.0833in" fo:margin-bottom="0.0833in">
        <style:tab-stops>
          <style:tab-stop style:type="left" style:position="0.4923in"/>
        </style:tab-stops>
      </style:paragraph-properties>
    </style:style>
    <style:style style:name="T1502" style:parent-style-name="DefaultParagraphFont" style:family="text">
      <style:text-properties style:font-name-asian="Arial" style:font-name-complex="Arial" fo:font-weight="bold" style:font-weight-asian="bold" fo:color="#000000" style:font-size-complex="12pt"/>
    </style:style>
    <style:style style:name="TableCell1503" style:family="table-cell">
      <style:table-cell-properties fo:border-top="0.0034in solid #000000" fo:border-left="0.0104in solid #000000" fo:border-bottom="0.0104in solid #000000" fo:border-right="0.0034in solid #000000" style:writing-mode="lr-tb" fo:padding-top="0in" fo:padding-left="0.075in" fo:padding-bottom="0in" fo:padding-right="0.075in"/>
    </style:style>
    <style:style style:name="P1504" style:parent-style-name="Normal" style:family="paragraph">
      <style:paragraph-properties fo:text-align="center" fo:margin-top="0.0833in" fo:margin-bottom="0.0833in">
        <style:tab-stops>
          <style:tab-stop style:type="left" style:position="0.4923in"/>
        </style:tab-stops>
      </style:paragraph-properties>
    </style:style>
    <style:style style:name="T1505" style:parent-style-name="DefaultParagraphFont" style:family="text">
      <style:text-properties style:font-name-asian="Arial" style:font-name-complex="Arial" fo:font-weight="bold" style:font-weight-asian="bold" fo:color="#000000" style:font-size-complex="12pt"/>
    </style:style>
    <style:style style:name="TableRow1506" style:family="table-row">
      <style:table-row-properties style:use-optimal-row-height="false"/>
    </style:style>
    <style:style style:name="TableCell1507" style:family="table-cell">
      <style:table-cell-properties fo:border-top="0.0104in solid #000000" fo:border-left="0.0034in solid #000000" fo:border-bottom="0.0104in solid #000000" fo:border-right="0.0104in solid #000000" style:writing-mode="lr-tb" fo:padding-top="0in" fo:padding-left="0.075in" fo:padding-bottom="0in" fo:padding-right="0.075in"/>
    </style:style>
    <style:style style:name="P1508" style:parent-style-name="Normal" style:family="paragraph">
      <style:paragraph-properties fo:margin-top="0.0833in" fo:margin-bottom="0.0833in">
        <style:tab-stops>
          <style:tab-stop style:type="left" style:position="0.4923in"/>
        </style:tab-stops>
      </style:paragraph-properties>
      <style:text-properties style:font-name-asian="Arial" style:font-name-complex="Arial" fo:color="#000000" style:font-size-complex="12pt"/>
    </style:style>
    <style:style style:name="TableCell150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510" style:parent-style-name="Normal" style:family="paragraph">
      <style:paragraph-properties fo:margin-top="0.0833in" fo:margin-bottom="0.0833in">
        <style:tab-stops>
          <style:tab-stop style:type="left" style:position="0.4923in"/>
        </style:tab-stops>
      </style:paragraph-properties>
      <style:text-properties style:font-name-asian="Arial" style:font-name-complex="Arial" fo:color="#000000" style:font-size-complex="12pt"/>
    </style:style>
    <style:style style:name="TableRow1511" style:family="table-row">
      <style:table-row-properties style:use-optimal-row-height="false"/>
    </style:style>
    <style:style style:name="TableCell1512" style:family="table-cell">
      <style:table-cell-properties fo:border-top="0.0104in solid #000000" fo:border-left="0.0034in solid #000000" fo:border-bottom="0.0034in solid #000000" fo:border-right="0.0104in solid #000000" style:writing-mode="lr-tb" fo:padding-top="0in" fo:padding-left="0.075in" fo:padding-bottom="0in" fo:padding-right="0.075in"/>
    </style:style>
    <style:style style:name="P1513" style:parent-style-name="Normal" style:family="paragraph">
      <style:paragraph-properties fo:margin-top="0.0833in" fo:margin-bottom="0.0833in">
        <style:tab-stops>
          <style:tab-stop style:type="left" style:position="0.4923in"/>
        </style:tab-stops>
      </style:paragraph-properties>
      <style:text-properties style:font-name-asian="Arial" style:font-name-complex="Arial" fo:color="#000000" style:font-size-complex="12pt"/>
    </style:style>
    <style:style style:name="TableCell1514" style:family="table-cell">
      <style:table-cell-properties fo:border-top="0.0104in solid #000000" fo:border-left="0.0104in solid #000000" fo:border-bottom="0.0034in solid #000000" fo:border-right="0.0034in solid #000000" style:writing-mode="lr-tb" fo:padding-top="0in" fo:padding-left="0.075in" fo:padding-bottom="0in" fo:padding-right="0.075in"/>
    </style:style>
    <style:style style:name="P1515" style:parent-style-name="Normal" style:family="paragraph">
      <style:paragraph-properties fo:margin-top="0.0833in" fo:margin-bottom="0.0833in">
        <style:tab-stops>
          <style:tab-stop style:type="left" style:position="0.4923in"/>
        </style:tab-stops>
      </style:paragraph-properties>
      <style:text-properties style:font-name-asian="Arial" style:font-name-complex="Arial" fo:color="#000000" style:font-size-complex="12pt"/>
    </style:style>
    <style:style style:name="P1516" style:parent-style-name="Normal" style:family="paragraph">
      <style:paragraph-properties fo:border="0in solid #FFFFFF" fo:padding="0.4305in" style:shadow="#000000 0in 0in" fo:margin-top="0.0833in" fo:margin-bottom="0.0833in" fo:margin-left="0.25in" fo:text-indent="0.65in">
        <style:tab-stops/>
      </style:paragraph-properties>
      <style:text-properties style:font-name-asian="Arial" style:font-name-complex="Arial" fo:color="#000000" style:font-size-complex="12pt" fo:background-color="#FFFF00"/>
    </style:style>
    <style:style style:name="P1517" style:parent-style-name="Normal" style:family="paragraph">
      <style:paragraph-properties fo:border="0in solid #FFFFFF" fo:padding="0.4305in" style:shadow="#000000 0in 0in" fo:margin-top="0.0833in" fo:margin-bottom="0.0833in">
        <style:tab-stops>
          <style:tab-stop style:type="left" style:position="-0.0062in"/>
        </style:tab-stops>
      </style:paragraph-properties>
    </style:style>
    <style:style style:name="T1518"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1519" style:parent-style-name="DefaultParagraphFont" style:family="text">
      <style:text-properties style:font-name-asian="Arial" style:font-name-complex="Arial" fo:font-weight="bold" style:font-weight-asian="bold" fo:font-style="italic" style:font-style-asian="italic" style:font-size-complex="12pt" fo:background-color="#FFFF00"/>
    </style:style>
    <style:style style:name="T1520"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1521"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1522"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1523"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1524"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1525"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1526"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T1527" style:parent-style-name="DefaultParagraphFont" style:family="text">
      <style:text-properties style:font-name-asian="Arial" style:font-name-complex="Arial" fo:font-weight="bold" style:font-weight-asian="bold" fo:font-style="italic" style:font-style-asian="italic" fo:color="#000000" style:font-size-complex="12pt" fo:background-color="#FFFF00"/>
    </style:style>
    <style:style style:name="P1528" style:parent-style-name="Normal" style:family="paragraph">
      <style:paragraph-properties fo:border="0in solid #FFFFFF" fo:padding="0.4305in" style:shadow="#000000 0in 0in" fo:margin-top="0.0833in" fo:margin-bottom="0.0833in">
        <style:tab-stops>
          <style:tab-stop style:type="left" style:position="-0.0062in"/>
        </style:tab-stops>
      </style:paragraph-properties>
      <style:text-properties style:font-name-asian="Arial" style:font-name-complex="Arial" fo:font-weight="bold" style:font-weight-asian="bold" fo:font-style="italic" style:font-style-asian="italic" fo:color="#000000" style:font-size-complex="12pt"/>
    </style:style>
    <style:style style:name="P1529" style:parent-style-name="Normal" style:family="paragraph">
      <style:paragraph-properties fo:break-before="page" fo:margin-top="0.0833in" fo:margin-bottom="0.0833in"/>
      <style:text-properties style:font-name-asian="Arial" style:font-name-complex="Arial" fo:font-weight="bold" style:font-weight-asian="bold" fo:font-style="italic" style:font-style-asian="italic" fo:color="#000000" style:font-size-complex="12pt"/>
    </style:style>
    <style:style style:name="P1530" style:parent-style-name="Normal" style:family="paragraph">
      <style:paragraph-properties fo:border="0in solid #FFFFFF" fo:padding="0.4305in" style:shadow="#000000 0in 0in" fo:margin-top="0.0833in" fo:margin-bottom="0.0833in" fo:text-indent="0.0395in"/>
      <style:text-properties style:font-name-asian="Arial" style:font-name-complex="Arial" fo:font-weight="bold" style:font-weight-asian="bold" fo:color="#000000" fo:font-size="18pt" style:font-size-asian="18pt" style:font-size-complex="18pt"/>
    </style:style>
    <style:style style:name="P1531" style:parent-style-name="BlankDocumentTitle" style:family="paragraph">
      <style:paragraph-properties fo:margin-top="0.0833in" fo:margin-bottom="0.0833in"/>
      <style:text-properties style:font-name-complex="Arial"/>
    </style:style>
    <style:style style:name="P1532" style:parent-style-name="BlankDocumentTitle" style:family="paragraph">
      <style:paragraph-properties fo:margin-top="0.0833in" fo:margin-bottom="0.0833in"/>
      <style:text-properties style:font-name-complex="Arial"/>
    </style:style>
    <style:style style:name="P1533" style:parent-style-name="StdBodyText" style:family="paragraph">
      <style:paragraph-properties fo:margin-top="0.0833in" fo:margin-bottom="0.0833in"/>
    </style:style>
    <style:style style:name="T1534" style:parent-style-name="StdBodyTextBoldChar" style:family="text">
      <style:text-properties style:font-name-complex="Arial"/>
    </style:style>
    <style:style style:name="T1535" style:parent-style-name="DefaultParagraphFont" style:family="text">
      <style:text-properties style:font-name-complex="Arial"/>
    </style:style>
    <style:style style:name="T1536" style:parent-style-name="DefaultParagraphFont" style:family="text">
      <style:text-properties style:font-name-complex="Arial" fo:background-color="#FFFF00"/>
    </style:style>
    <style:style style:name="T1537" style:parent-style-name="StdBodyTextBoldChar" style:family="text">
      <style:text-properties style:font-name-complex="Arial" fo:font-weight="normal" style:font-weight-asian="normal" fo:background-color="#FFFF00"/>
    </style:style>
    <style:style style:name="T1538" style:parent-style-name="DefaultParagraphFont" style:family="text">
      <style:text-properties style:font-name-complex="Arial" fo:background-color="#FFFF00"/>
    </style:style>
    <style:style style:name="T1539" style:parent-style-name="DefaultParagraphFont" style:family="text">
      <style:text-properties style:font-name-complex="Arial"/>
    </style:style>
    <style:style style:name="P1540" style:parent-style-name="StdBodyTextBold" style:family="paragraph">
      <style:paragraph-properties fo:margin-top="0.0833in" fo:margin-bottom="0.0833in"/>
      <style:text-properties style:font-name-complex="Arial"/>
    </style:style>
    <style:style style:name="P1541" style:parent-style-name="PartiesBodyText" style:list-style-name="LFO24" style:family="paragraph">
      <style:paragraph-properties fo:margin-top="0.0833in" fo:margin-bottom="0.0833in"/>
    </style:style>
    <style:style style:name="T1542" style:parent-style-name="StdBodyTextBoldChar" style:family="text">
      <style:text-properties style:font-name-complex="Arial" fo:background-color="#FFFF00"/>
    </style:style>
    <style:style style:name="T1543" style:parent-style-name="StdBodyTextBoldChar" style:family="text">
      <style:text-properties style:font-name-complex="Arial" fo:font-weight="normal" style:font-weight-asian="normal" fo:background-color="#FFFF00"/>
    </style:style>
    <style:style style:name="T1544" style:parent-style-name="StdBodyTextBoldChar" style:family="text">
      <style:text-properties style:font-name-complex="Arial" fo:background-color="#FFFF00"/>
    </style:style>
    <style:style style:name="T1545" style:parent-style-name="DefaultParagraphFont" style:family="text">
      <style:text-properties style:font-name-complex="Arial"/>
    </style:style>
    <style:style style:name="T1546" style:parent-style-name="DefaultParagraphFont" style:family="text">
      <style:text-properties style:font-name-complex="Arial" fo:font-weight="bold" style:font-weight-asian="bold" fo:background-color="#FFFF00"/>
    </style:style>
    <style:style style:name="T1547" style:parent-style-name="DefaultParagraphFont" style:family="text">
      <style:text-properties style:font-name-complex="Arial" fo:background-color="#FFFF00"/>
    </style:style>
    <style:style style:name="T1548" style:parent-style-name="DefaultParagraphFont" style:family="text">
      <style:text-properties style:font-name-complex="Arial"/>
    </style:style>
    <style:style style:name="T1549" style:parent-style-name="StdBodyTextBoldChar" style:family="text">
      <style:text-properties style:font-name-complex="Arial"/>
    </style:style>
    <style:style style:name="T1550" style:parent-style-name="DefaultParagraphFont" style:family="text">
      <style:text-properties style:font-name-complex="Arial"/>
    </style:style>
    <style:style style:name="P1551" style:parent-style-name="PartiesBodyText" style:list-style-name="LFO24" style:family="paragraph">
      <style:paragraph-properties fo:margin-top="0.0833in" fo:margin-bottom="0.0833in"/>
    </style:style>
    <style:style style:name="T1552" style:parent-style-name="StdBodyTextBoldChar" style:family="text">
      <style:text-properties style:font-name-complex="Arial" fo:background-color="#FFFF00"/>
    </style:style>
    <style:style style:name="T1553" style:parent-style-name="StdBodyTextBoldChar" style:family="text">
      <style:text-properties style:font-name-complex="Arial" fo:font-weight="normal" style:font-weight-asian="normal" fo:background-color="#FFFF00"/>
    </style:style>
    <style:style style:name="T1554" style:parent-style-name="StdBodyTextBoldChar" style:family="text">
      <style:text-properties style:font-name-complex="Arial" fo:background-color="#FFFF00"/>
    </style:style>
    <style:style style:name="T1555" style:parent-style-name="DefaultParagraphFont" style:family="text">
      <style:text-properties style:font-name-complex="Arial" fo:font-weight="bold" style:font-weight-asian="bold"/>
    </style:style>
    <style:style style:name="T1556" style:parent-style-name="DefaultParagraphFont" style:family="text">
      <style:text-properties style:font-name-complex="Arial"/>
    </style:style>
    <style:style style:name="T1557" style:parent-style-name="DefaultParagraphFont" style:family="text">
      <style:text-properties style:font-name-complex="Arial" fo:font-weight="bold" style:font-weight-asian="bold" fo:background-color="#FFFF00"/>
    </style:style>
    <style:style style:name="T1558" style:parent-style-name="DefaultParagraphFont" style:family="text">
      <style:text-properties style:font-name-complex="Arial" fo:background-color="#FFFF00"/>
    </style:style>
    <style:style style:name="T1559" style:parent-style-name="DefaultParagraphFont" style:family="text">
      <style:text-properties style:font-name-complex="Arial"/>
    </style:style>
    <style:style style:name="T1560" style:parent-style-name="StdBodyTextBoldChar" style:family="text">
      <style:text-properties style:font-name-complex="Arial"/>
    </style:style>
    <style:style style:name="T1561" style:parent-style-name="DefaultParagraphFont" style:family="text">
      <style:text-properties style:font-name-complex="Arial"/>
    </style:style>
    <style:style style:name="T1562" style:parent-style-name="StdBodyTextBoldChar" style:family="text">
      <style:text-properties style:font-name-complex="Arial"/>
    </style:style>
    <style:style style:name="T1563" style:parent-style-name="DefaultParagraphFont" style:family="text">
      <style:text-properties style:font-name-complex="Arial"/>
    </style:style>
    <style:style style:name="P1564" style:parent-style-name="StdBodyTextBold" style:family="paragraph">
      <style:paragraph-properties fo:margin-top="0.0833in" fo:margin-bottom="0.0833in"/>
      <style:text-properties style:font-name-complex="Arial"/>
    </style:style>
    <style:style style:name="P1565" style:parent-style-name="Normal" style:family="paragraph">
      <style:paragraph-properties fo:margin-top="0.0833in" fo:margin-bottom="0.0833in" fo:margin-left="0.5in" fo:text-indent="-0.5in">
        <style:tab-stops/>
      </style:paragraph-properties>
    </style:style>
    <style:style style:name="T1566" style:parent-style-name="DefaultParagraphFont" style:family="text">
      <style:text-properties style:font-name-complex="Arial" style:font-size-complex="12pt"/>
    </style:style>
    <style:style style:name="T1567" style:parent-style-name="DefaultParagraphFont" style:family="text">
      <style:text-properties style:font-name-complex="Arial" style:font-size-complex="12pt"/>
    </style:style>
    <style:style style:name="T1568" style:parent-style-name="DefaultParagraphFont" style:family="text">
      <style:text-properties style:font-name-complex="Arial" style:font-size-complex="12pt" fo:background-color="#FFFF00"/>
    </style:style>
    <style:style style:name="T1569" style:parent-style-name="DefaultParagraphFont" style:family="text">
      <style:text-properties style:font-name-complex="Arial" fo:font-weight="bold" style:font-weight-asian="bold" style:font-size-complex="12pt" fo:background-color="#FFFF00"/>
    </style:style>
    <style:style style:name="T1570" style:parent-style-name="DefaultParagraphFont" style:family="text">
      <style:text-properties style:font-name-complex="Arial" style:font-size-complex="12pt" fo:background-color="#FFFF00"/>
    </style:style>
    <style:style style:name="T1571" style:parent-style-name="DefaultParagraphFont" style:family="text">
      <style:text-properties style:font-name-complex="Arial" style:font-size-complex="12pt"/>
    </style:style>
    <style:style style:name="T1572" style:parent-style-name="StdBodyTextBoldChar" style:family="text">
      <style:text-properties style:font-name-asian="Calibri" style:font-name-complex="Arial"/>
    </style:style>
    <style:style style:name="T1573" style:parent-style-name="DefaultParagraphFont" style:family="text">
      <style:text-properties style:font-name-complex="Arial" style:font-size-complex="12pt"/>
    </style:style>
    <style:style style:name="T1574" style:parent-style-name="DefaultParagraphFont" style:family="text">
      <style:text-properties style:font-name-complex="Arial" style:font-size-complex="12pt" fo:background-color="#FFFF00"/>
    </style:style>
    <style:style style:name="T1575" style:parent-style-name="DefaultParagraphFont" style:family="text">
      <style:text-properties style:font-name-complex="Arial" fo:font-weight="bold" style:font-weight-asian="bold" style:font-size-complex="12pt" fo:background-color="#FFFF00"/>
    </style:style>
    <style:style style:name="T1576" style:parent-style-name="DefaultParagraphFont" style:family="text">
      <style:text-properties style:font-name-complex="Arial" style:font-size-complex="12pt" fo:background-color="#FFFF00"/>
    </style:style>
    <style:style style:name="T1577" style:parent-style-name="DefaultParagraphFont" style:family="text">
      <style:text-properties style:font-name-complex="Arial" style:font-size-complex="12pt"/>
    </style:style>
    <style:style style:name="T1578" style:parent-style-name="StdBodyTextBoldChar" style:family="text">
      <style:text-properties style:font-name-asian="Calibri" style:font-name-complex="Arial"/>
    </style:style>
    <style:style style:name="T1579" style:parent-style-name="DefaultParagraphFont" style:family="text">
      <style:text-properties style:font-name-complex="Arial" style:font-size-complex="12pt"/>
    </style:style>
    <style:style style:name="T1580" style:parent-style-name="DefaultParagraphFont" style:family="text">
      <style:text-properties style:font-name-complex="Arial" style:font-size-complex="12pt" fo:background-color="#FFFF00"/>
    </style:style>
    <style:style style:name="T1581" style:parent-style-name="DefaultParagraphFont" style:family="text">
      <style:text-properties style:font-name-complex="Arial" fo:font-weight="bold" style:font-weight-asian="bold" style:font-size-complex="12pt" fo:background-color="#FFFF00"/>
    </style:style>
    <style:style style:name="T1582" style:parent-style-name="DefaultParagraphFont" style:family="text">
      <style:text-properties style:font-name-complex="Arial" style:font-size-complex="12pt" fo:background-color="#FFFF00"/>
    </style:style>
    <style:style style:name="T1583" style:parent-style-name="DefaultParagraphFont" style:family="text">
      <style:text-properties style:font-name-complex="Arial" style:font-size-complex="12pt"/>
    </style:style>
    <style:style style:name="P1584" style:parent-style-name="Normal" style:family="paragraph">
      <style:paragraph-properties fo:margin-top="0.0833in" fo:margin-bottom="0.0833in" fo:margin-left="0.5in" fo:text-indent="-0.5in">
        <style:tab-stops/>
      </style:paragraph-properties>
    </style:style>
    <style:style style:name="T1585" style:parent-style-name="DefaultParagraphFont" style:family="text">
      <style:text-properties style:font-name-complex="Arial" style:font-size-complex="12pt"/>
    </style:style>
    <style:style style:name="T1586" style:parent-style-name="DefaultParagraphFont" style:family="text">
      <style:text-properties style:font-name-complex="Arial" style:font-size-complex="12pt"/>
    </style:style>
    <style:style style:name="T1587" style:parent-style-name="DefaultParagraphFont" style:family="text">
      <style:text-properties style:font-name-complex="Arial" style:font-size-complex="12pt"/>
    </style:style>
    <style:style style:name="T1588" style:parent-style-name="DefaultParagraphFont" style:family="text">
      <style:text-properties style:font-name-complex="Arial" style:font-size-complex="12pt"/>
    </style:style>
    <style:style style:name="T1589" style:parent-style-name="StdBodyTextBoldChar" style:family="text">
      <style:text-properties style:font-name-asian="Calibri" style:font-name-complex="Arial"/>
    </style:style>
    <style:style style:name="T1590" style:parent-style-name="DefaultParagraphFont" style:family="text">
      <style:text-properties style:font-name-complex="Arial" style:font-size-complex="12pt"/>
    </style:style>
    <style:style style:name="P1591" style:parent-style-name="Normal" style:family="paragraph">
      <style:paragraph-properties fo:margin-top="0.0833in" fo:margin-bottom="0.0833in" fo:margin-left="0.5in" fo:text-indent="-0.5in">
        <style:tab-stops/>
      </style:paragraph-properties>
      <style:text-properties style:font-name-complex="Arial" style:font-size-complex="12pt"/>
    </style:style>
    <style:style style:name="P1592" style:parent-style-name="StdBodyTextBold" style:family="paragraph">
      <style:paragraph-properties fo:margin-top="0.0833in" fo:margin-bottom="0.0833in"/>
      <style:text-properties style:font-name-complex="Arial"/>
    </style:style>
    <style:style style:name="P1593" style:parent-style-name="AppendixText1" style:list-style-name="LFO28" style:family="paragraph">
      <style:paragraph-properties fo:margin-top="0.0833in" fo:margin-bottom="0.0833in"/>
      <style:text-properties style:font-name-complex="Arial"/>
    </style:style>
    <style:style style:name="P1594" style:parent-style-name="AppendixText2" style:list-style-name="LFO27" style:family="paragraph">
      <style:paragraph-properties fo:margin-top="0.0833in" fo:margin-bottom="0.0833in"/>
      <style:text-properties style:font-name-complex="Arial"/>
    </style:style>
    <style:style style:name="TableColumn1596" style:family="table-column">
      <style:table-column-properties style:column-width="1.9687in"/>
    </style:style>
    <style:style style:name="TableColumn1597" style:family="table-column">
      <style:table-column-properties style:column-width="3.7013in"/>
    </style:style>
    <style:style style:name="Table1595" style:family="table">
      <style:table-properties style:width="5.6701in" fo:margin-left="0.4333in" table:align="left"/>
    </style:style>
    <style:style style:name="TableRow1598" style:family="table-row">
      <style:table-row-properties/>
    </style:style>
    <style:style style:name="TableCell1599" style:family="table-cell">
      <style:table-cell-properties fo:border="none" style:writing-mode="lr-tb" fo:padding-top="0in" fo:padding-left="0.075in" fo:padding-bottom="0in" fo:padding-right="0in"/>
    </style:style>
    <style:style style:name="P1600" style:parent-style-name="StdBodyTextBold" style:family="paragraph">
      <style:paragraph-properties fo:margin-top="0.0833in" fo:margin-bottom="0.0833in"/>
      <style:text-properties style:font-name-complex="Arial" fo:language="en" fo:country="GB"/>
    </style:style>
    <style:style style:name="TableCell1601" style:family="table-cell">
      <style:table-cell-properties fo:border="none" style:writing-mode="lr-tb" fo:padding-top="0in" fo:padding-left="0.075in" fo:padding-bottom="0in" fo:padding-right="0in"/>
    </style:style>
    <style:style style:name="P1602" style:parent-style-name="StdBodyText" style:family="paragraph">
      <style:paragraph-properties fo:margin-top="0.0833in" fo:margin-bottom="0.0833in"/>
      <style:text-properties style:font-name-complex="Arial" fo:language="en" fo:country="GB"/>
    </style:style>
    <style:style style:name="P1603" style:parent-style-name="DefinitionList" style:list-style-name="LFO25" style:family="paragraph">
      <style:paragraph-properties fo:margin-top="0.0833in" fo:margin-bottom="0.0833in"/>
      <style:text-properties style:font-name-complex="Arial" fo:language="en" fo:country="GB"/>
    </style:style>
    <style:style style:name="P1604" style:parent-style-name="DefinitionListLevel1" style:list-style-name="LFO22" style:family="paragraph">
      <style:paragraph-properties fo:margin-top="0.0833in" fo:margin-bottom="0.0833in"/>
      <style:text-properties style:font-name-complex="Arial" fo:language="en" fo:country="GB"/>
    </style:style>
    <style:style style:name="P1605" style:parent-style-name="DefinitionListLevel1" style:list-style-name="LFO22" style:family="paragraph">
      <style:paragraph-properties fo:margin-top="0.0833in" fo:margin-bottom="0.0833in"/>
      <style:text-properties style:font-name-complex="Arial" fo:language="en" fo:country="GB"/>
    </style:style>
    <style:style style:name="P1606" style:parent-style-name="DefinitionList" style:list-style-name="LFO22" style:family="paragraph">
      <style:paragraph-properties fo:margin-top="0.0833in" fo:margin-bottom="0.0833in"/>
      <style:text-properties style:font-name-complex="Arial" fo:language="en" fo:country="GB"/>
    </style:style>
    <style:style style:name="P1607" style:parent-style-name="DefinitionList" style:list-style-name="LFO22" style:family="paragraph">
      <style:paragraph-properties fo:margin-top="0.0833in" fo:margin-bottom="0.0833in"/>
      <style:text-properties style:font-name-complex="Arial" fo:language="en" fo:country="GB"/>
    </style:style>
    <style:style style:name="P1608" style:parent-style-name="DefinitionList" style:list-style-name="LFO22" style:family="paragraph">
      <style:paragraph-properties fo:margin-top="0.0833in" fo:margin-bottom="0.0833in"/>
      <style:text-properties style:font-name-complex="Arial" fo:language="en" fo:country="GB"/>
    </style:style>
    <style:style style:name="P1609" style:parent-style-name="StdBodyText" style:family="paragraph">
      <style:paragraph-properties fo:margin-top="0.0833in" fo:margin-bottom="0.0833in"/>
      <style:text-properties style:font-name-complex="Arial" fo:language="en" fo:country="GB"/>
    </style:style>
    <style:style style:name="P1610" style:parent-style-name="DefinitionList" style:list-style-name="LFO23" style:family="paragraph">
      <style:paragraph-properties fo:margin-top="0.0833in" fo:margin-bottom="0.0833in"/>
      <style:text-properties style:font-name-complex="Arial" fo:language="en" fo:country="GB"/>
    </style:style>
    <style:style style:name="P1611" style:parent-style-name="DefinitionList" style:list-style-name="LFO22" style:family="paragraph">
      <style:paragraph-properties fo:margin-top="0.0833in" fo:margin-bottom="0.0833in"/>
      <style:text-properties style:font-name-complex="Arial" fo:language="en" fo:country="GB"/>
    </style:style>
    <style:style style:name="P1612" style:parent-style-name="DefinitionList" style:list-style-name="LFO22" style:family="paragraph">
      <style:paragraph-properties fo:margin-top="0.0833in" fo:margin-bottom="0.0833in"/>
      <style:text-properties style:font-name-complex="Arial" fo:language="en" fo:country="GB"/>
    </style:style>
    <style:style style:name="TableRow1613" style:family="table-row">
      <style:table-row-properties/>
    </style:style>
    <style:style style:name="TableCell1614" style:family="table-cell">
      <style:table-cell-properties fo:border="none" style:writing-mode="lr-tb" fo:padding-top="0in" fo:padding-left="0.075in" fo:padding-bottom="0in" fo:padding-right="0in"/>
    </style:style>
    <style:style style:name="P1615" style:parent-style-name="StdBodyTextBold" style:family="paragraph">
      <style:paragraph-properties fo:margin-top="0.0833in" fo:margin-bottom="0.0833in"/>
      <style:text-properties style:font-name-complex="Arial" fo:language="en" fo:country="GB"/>
    </style:style>
    <style:style style:name="TableCell1616" style:family="table-cell">
      <style:table-cell-properties fo:border="none" style:writing-mode="lr-tb" fo:padding-top="0in" fo:padding-left="0.075in" fo:padding-bottom="0in" fo:padding-right="0in"/>
    </style:style>
    <style:style style:name="P1617" style:parent-style-name="StdBodyText" style:family="paragraph">
      <style:paragraph-properties fo:margin-top="0.0833in" fo:margin-bottom="0.0833in"/>
      <style:text-properties style:font-name-complex="Arial" fo:language="en" fo:country="GB"/>
    </style:style>
    <style:style style:name="TableRow1618" style:family="table-row">
      <style:table-row-properties/>
    </style:style>
    <style:style style:name="TableCell1619" style:family="table-cell">
      <style:table-cell-properties fo:border="none" style:writing-mode="lr-tb" fo:padding-top="0in" fo:padding-left="0.075in" fo:padding-bottom="0in" fo:padding-right="0in"/>
    </style:style>
    <style:style style:name="P1620" style:parent-style-name="StdBodyTextBold" style:family="paragraph">
      <style:paragraph-properties fo:margin-top="0.0833in" fo:margin-bottom="0.0833in"/>
      <style:text-properties style:font-name-complex="Arial" fo:language="en" fo:country="GB"/>
    </style:style>
    <style:style style:name="TableCell1621" style:family="table-cell">
      <style:table-cell-properties fo:border="none" style:writing-mode="lr-tb" fo:padding-top="0in" fo:padding-left="0.075in" fo:padding-bottom="0in" fo:padding-right="0in"/>
    </style:style>
    <style:style style:name="P1622" style:parent-style-name="StdBodyText" style:family="paragraph">
      <style:paragraph-properties fo:margin-top="0.0833in" fo:margin-bottom="0.0833in"/>
    </style:style>
    <style:style style:name="T1623" style:parent-style-name="DefaultParagraphFont" style:family="text">
      <style:text-properties style:font-name-complex="Arial" fo:language="en" fo:country="GB"/>
    </style:style>
    <style:style style:name="T1624" style:parent-style-name="DefaultParagraphFont" style:family="text">
      <style:text-properties style:font-name-complex="Arial" fo:language="en" fo:country="GB"/>
    </style:style>
    <style:style style:name="T1625" style:parent-style-name="DefaultParagraphFont" style:family="text">
      <style:text-properties style:font-name-complex="Arial" fo:language="en" fo:country="GB"/>
    </style:style>
    <style:style style:name="P1626" style:parent-style-name="AppendixText2" style:list-style-name="LFO27" style:family="paragraph">
      <style:paragraph-properties fo:margin-top="0.0833in" fo:margin-bottom="0.0833in"/>
      <style:text-properties style:font-name-complex="Arial"/>
    </style:style>
    <style:style style:name="P1627" style:parent-style-name="AppendixText3" style:list-style-name="LFO27" style:family="paragraph">
      <style:paragraph-properties fo:margin-top="0.0833in" fo:margin-bottom="0.0833in"/>
      <style:text-properties style:font-name-complex="Arial"/>
    </style:style>
    <style:style style:name="P1628" style:parent-style-name="AppendixText3" style:list-style-name="LFO27" style:family="paragraph">
      <style:paragraph-properties fo:margin-top="0.0833in" fo:margin-bottom="0.0833in"/>
      <style:text-properties style:font-name-complex="Arial"/>
    </style:style>
    <style:style style:name="P1629" style:parent-style-name="AppendixText3" style:list-style-name="LFO27" style:family="paragraph">
      <style:paragraph-properties fo:margin-top="0.0833in" fo:margin-bottom="0.0833in"/>
      <style:text-properties style:font-name-complex="Arial"/>
    </style:style>
    <style:style style:name="P1630" style:parent-style-name="AppendixText3" style:list-style-name="LFO27" style:family="paragraph">
      <style:paragraph-properties fo:margin-top="0.0833in" fo:margin-bottom="0.0833in"/>
      <style:text-properties style:font-name-complex="Arial"/>
    </style:style>
    <style:style style:name="P1631" style:parent-style-name="AppendixText3" style:list-style-name="LFO27" style:family="paragraph">
      <style:paragraph-properties fo:margin-top="0.0833in" fo:margin-bottom="0.0833in"/>
      <style:text-properties style:font-name-complex="Arial"/>
    </style:style>
    <style:style style:name="P1632" style:parent-style-name="AppendixText3" style:list-style-name="LFO27" style:family="paragraph">
      <style:paragraph-properties fo:margin-top="0.0833in" fo:margin-bottom="0.0833in"/>
      <style:text-properties style:font-name-complex="Arial"/>
    </style:style>
    <style:style style:name="P1633" style:parent-style-name="AppendixText1" style:list-style-name="LFO28" style:family="paragraph">
      <style:paragraph-properties fo:margin-top="0.0833in" fo:margin-bottom="0.0833in"/>
      <style:text-properties style:font-name-complex="Arial"/>
    </style:style>
    <style:style style:name="P1634" style:parent-style-name="AppendixText2" style:list-style-name="LFO27" style:family="paragraph">
      <style:paragraph-properties fo:margin-top="0.0833in" fo:margin-bottom="0.0833in"/>
      <style:text-properties style:font-name-complex="Arial"/>
    </style:style>
    <style:style style:name="P1635" style:parent-style-name="AppendixText3" style:list-style-name="LFO27" style:family="paragraph">
      <style:paragraph-properties fo:margin-top="0.0833in" fo:margin-bottom="0.0833in"/>
      <style:text-properties style:font-name-complex="Arial"/>
    </style:style>
    <style:style style:name="P1636" style:parent-style-name="AppendixText3" style:list-style-name="LFO27" style:family="paragraph">
      <style:paragraph-properties fo:margin-top="0.0833in" fo:margin-bottom="0.0833in"/>
      <style:text-properties style:font-name-complex="Arial"/>
    </style:style>
    <style:style style:name="P1637" style:parent-style-name="AppendixText3" style:list-style-name="LFO27" style:family="paragraph">
      <style:paragraph-properties fo:margin-top="0.0833in" fo:margin-bottom="0.0833in"/>
      <style:text-properties style:font-name-complex="Arial"/>
    </style:style>
    <style:style style:name="P1638" style:parent-style-name="AppendixText3" style:list-style-name="LFO27" style:family="paragraph">
      <style:paragraph-properties fo:margin-top="0.0833in" fo:margin-bottom="0.0833in"/>
      <style:text-properties style:font-name-complex="Arial"/>
    </style:style>
    <style:style style:name="P1639" style:parent-style-name="AppendixText3" style:list-style-name="LFO27" style:family="paragraph">
      <style:paragraph-properties fo:margin-top="0.0833in" fo:margin-bottom="0.0833in"/>
      <style:text-properties style:font-name-complex="Arial"/>
    </style:style>
    <style:style style:name="P1640" style:parent-style-name="AppendixText3" style:list-style-name="LFO27" style:family="paragraph">
      <style:paragraph-properties fo:margin-top="0.0833in" fo:margin-bottom="0.0833in"/>
      <style:text-properties style:font-name-complex="Arial"/>
    </style:style>
    <style:style style:name="P1641" style:parent-style-name="AppendixText3" style:list-style-name="LFO27" style:family="paragraph">
      <style:paragraph-properties fo:margin-top="0.0833in" fo:margin-bottom="0.0833in"/>
      <style:text-properties style:font-name-complex="Arial"/>
    </style:style>
    <style:style style:name="P1642" style:parent-style-name="Numbered1.1.1a" style:list-style-name="LFO29" style:family="paragraph">
      <style:paragraph-properties fo:margin-top="0.0833in" fo:margin-bottom="0.0833in" fo:margin-left="1.752in" fo:text-indent="-0.5in">
        <style:tab-stops>
          <style:tab-stop style:type="left" style:position="0in"/>
        </style:tab-stops>
      </style:paragraph-properties>
    </style:style>
    <style:style style:name="P1643" style:parent-style-name="Numbered1.1.1a" style:list-style-name="LFO26" style:family="paragraph">
      <style:paragraph-properties fo:margin-top="0.0833in" fo:margin-bottom="0.0833in"/>
    </style:style>
    <style:style style:name="P1644" style:parent-style-name="Numbered1.1.1a" style:list-style-name="LFO26" style:family="paragraph">
      <style:paragraph-properties fo:margin-top="0.0833in" fo:margin-bottom="0.0833in"/>
    </style:style>
    <style:style style:name="P1645" style:parent-style-name="AppendixText1" style:list-style-name="LFO28" style:family="paragraph">
      <style:paragraph-properties fo:margin-top="0.0833in" fo:margin-bottom="0.0833in"/>
      <style:text-properties style:font-name-complex="Arial"/>
    </style:style>
    <style:style style:name="P1646" style:parent-style-name="AppendixText2" style:list-style-name="LFO27" style:family="paragraph">
      <style:paragraph-properties fo:margin-top="0.0833in" fo:margin-bottom="0.0833in"/>
      <style:text-properties style:font-name-complex="Arial"/>
    </style:style>
    <style:style style:name="P1647" style:parent-style-name="AppendixText3" style:list-style-name="LFO27" style:family="paragraph">
      <style:paragraph-properties fo:margin-top="0.0833in" fo:margin-bottom="0.0833in"/>
      <style:text-properties style:font-name-complex="Arial"/>
    </style:style>
    <style:style style:name="P1648" style:parent-style-name="AppendixText3" style:list-style-name="LFO27" style:family="paragraph">
      <style:paragraph-properties fo:margin-top="0.0833in" fo:margin-bottom="0.0833in"/>
      <style:text-properties style:font-name-complex="Arial"/>
    </style:style>
    <style:style style:name="P1649" style:parent-style-name="AppendixText3" style:list-style-name="LFO27" style:family="paragraph">
      <style:paragraph-properties fo:margin-top="0.0833in" fo:margin-bottom="0.0833in"/>
      <style:text-properties style:font-name-complex="Arial"/>
    </style:style>
    <style:style style:name="P1650" style:parent-style-name="AppendixText2" style:list-style-name="LFO27" style:family="paragraph">
      <style:paragraph-properties fo:margin-top="0.0833in" fo:margin-bottom="0.0833in"/>
      <style:text-properties style:font-name-complex="Arial"/>
    </style:style>
    <style:style style:name="P1651" style:parent-style-name="AppendixText2" style:list-style-name="LFO27" style:family="paragraph">
      <style:paragraph-properties fo:margin-top="0.0833in" fo:margin-bottom="0.0833in"/>
    </style:style>
    <style:style style:name="T1652" style:parent-style-name="DefaultParagraphFont" style:family="text">
      <style:text-properties style:font-name-complex="Arial"/>
    </style:style>
    <style:style style:name="T1653" style:parent-style-name="DefaultParagraphFont" style:family="text">
      <style:text-properties style:font-name-complex="Arial"/>
    </style:style>
    <style:style style:name="T1654" style:parent-style-name="DefaultParagraphFont" style:family="text">
      <style:text-properties style:font-name-complex="Arial"/>
    </style:style>
    <style:style style:name="T1655" style:parent-style-name="DefaultParagraphFont" style:family="text">
      <style:text-properties style:font-name-complex="Arial"/>
    </style:style>
    <style:style style:name="P1656" style:parent-style-name="AppendixText3" style:list-style-name="LFO27" style:family="paragraph">
      <style:paragraph-properties fo:margin-top="0.0833in" fo:margin-bottom="0.0833in"/>
      <style:text-properties style:font-name-complex="Arial"/>
    </style:style>
    <style:style style:name="P1657" style:parent-style-name="AppendixText3" style:list-style-name="LFO27" style:family="paragraph">
      <style:paragraph-properties fo:margin-top="0.0833in" fo:margin-bottom="0.0833in"/>
      <style:text-properties style:font-name-complex="Arial"/>
    </style:style>
    <style:style style:name="P1658" style:parent-style-name="AppendixText1" style:list-style-name="LFO28" style:family="paragraph">
      <style:paragraph-properties fo:margin-top="0.0833in" fo:margin-bottom="0.0833in"/>
      <style:text-properties style:font-name-complex="Arial"/>
    </style:style>
    <style:style style:name="P1659" style:parent-style-name="AppendixText2" style:list-style-name="LFO27" style:family="paragraph">
      <style:paragraph-properties fo:margin-top="0.0833in" fo:margin-bottom="0.0833in"/>
      <style:text-properties style:font-name-complex="Arial"/>
    </style:style>
    <style:style style:name="P1660" style:parent-style-name="AppendixText2" style:list-style-name="LFO27" style:family="paragraph">
      <style:paragraph-properties fo:margin-top="0.0833in" fo:margin-bottom="0.0833in"/>
      <style:text-properties style:font-name-complex="Arial"/>
    </style:style>
    <style:style style:name="P1661" style:parent-style-name="AppendixText3" style:list-style-name="LFO27" style:family="paragraph">
      <style:paragraph-properties fo:margin-top="0.0833in" fo:margin-bottom="0.0833in"/>
      <style:text-properties style:font-name-complex="Arial"/>
    </style:style>
    <style:style style:name="P1662" style:parent-style-name="AppendixText3" style:list-style-name="LFO27" style:family="paragraph">
      <style:paragraph-properties fo:margin-top="0.0833in" fo:margin-bottom="0.0833in"/>
      <style:text-properties style:font-name-complex="Arial"/>
    </style:style>
    <style:style style:name="P1663" style:parent-style-name="AppendixText3" style:list-style-name="LFO27" style:family="paragraph">
      <style:paragraph-properties fo:margin-top="0.0833in" fo:margin-bottom="0.0833in"/>
      <style:text-properties style:font-name-complex="Arial"/>
    </style:style>
    <style:style style:name="P1664" style:parent-style-name="AppendixText2" style:list-style-name="LFO27" style:family="paragraph">
      <style:paragraph-properties fo:margin-top="0.0833in" fo:margin-bottom="0.0833in"/>
      <style:text-properties style:font-name-complex="Arial"/>
    </style:style>
    <style:style style:name="P1665" style:parent-style-name="AppendixText2" style:list-style-name="LFO27" style:family="paragraph">
      <style:paragraph-properties fo:margin-top="0.0833in" fo:margin-bottom="0.0833in"/>
      <style:text-properties style:font-name-complex="Arial"/>
    </style:style>
    <style:style style:name="P1666" style:parent-style-name="AppendixText2" style:list-style-name="LFO27" style:family="paragraph">
      <style:paragraph-properties fo:margin-top="0.0833in" fo:margin-bottom="0.0833in"/>
      <style:text-properties style:font-name-complex="Arial"/>
    </style:style>
    <style:style style:name="P1667" style:parent-style-name="AppendixText2" style:list-style-name="LFO27" style:family="paragraph">
      <style:paragraph-properties fo:margin-top="0.0833in" fo:margin-bottom="0.0833in"/>
      <style:text-properties style:font-name-complex="Arial"/>
    </style:style>
    <style:style style:name="P1668" style:parent-style-name="AppendixText2" style:list-style-name="LFO27" style:family="paragraph">
      <style:paragraph-properties fo:margin-top="0.0833in" fo:margin-bottom="0.0833in"/>
      <style:text-properties style:font-name-complex="Arial"/>
    </style:style>
    <style:style style:name="P1669" style:parent-style-name="AppendixText2" style:list-style-name="LFO27" style:family="paragraph">
      <style:paragraph-properties fo:margin-top="0.0833in" fo:margin-bottom="0.0833in"/>
      <style:text-properties style:font-name-complex="Arial"/>
    </style:style>
    <style:style style:name="P1670" style:parent-style-name="AppendixText1" style:list-style-name="LFO28" style:family="paragraph">
      <style:paragraph-properties fo:margin-top="0.0833in" fo:margin-bottom="0.0833in"/>
      <style:text-properties style:font-name-complex="Arial"/>
    </style:style>
    <style:style style:name="P1671" style:parent-style-name="AppendixText2" style:list-style-name="LFO27" style:family="paragraph">
      <style:paragraph-properties fo:margin-top="0.0833in" fo:margin-bottom="0.0833in"/>
    </style:style>
    <style:style style:name="T1672" style:parent-style-name="DefaultParagraphFont" style:family="text">
      <style:text-properties style:font-name-complex="Arial"/>
    </style:style>
    <style:style style:name="T1673" style:parent-style-name="StdBodyTextBoldChar" style:family="text">
      <style:text-properties style:font-name-asian="Verdana" style:font-name-complex="Arial"/>
    </style:style>
    <style:style style:name="T1674" style:parent-style-name="DefaultParagraphFont" style:family="text">
      <style:text-properties style:font-name-complex="Arial"/>
    </style:style>
    <style:style style:name="T1675" style:parent-style-name="DefaultParagraphFont" style:family="text">
      <style:text-properties style:font-name-complex="Arial"/>
    </style:style>
    <style:style style:name="T1676" style:parent-style-name="DefaultParagraphFont" style:family="text">
      <style:text-properties style:font-name-complex="Arial"/>
    </style:style>
    <style:style style:name="T1677" style:parent-style-name="DefaultParagraphFont" style:family="text">
      <style:text-properties style:font-name-complex="Arial"/>
    </style:style>
    <style:style style:name="P1678" style:parent-style-name="AppendixText2" style:list-style-name="LFO27" style:family="paragraph">
      <style:paragraph-properties fo:margin-top="0.0833in" fo:margin-bottom="0.0833in"/>
      <style:text-properties style:font-name-complex="Arial"/>
    </style:style>
    <style:style style:name="P1679" style:parent-style-name="AppendixText3" style:list-style-name="LFO27" style:family="paragraph">
      <style:paragraph-properties fo:margin-top="0.0833in" fo:margin-bottom="0.0833in"/>
      <style:text-properties style:font-name-complex="Arial"/>
    </style:style>
    <style:style style:name="P1680" style:parent-style-name="StdBodyText2" style:family="paragraph">
      <style:paragraph-properties fo:margin-top="0.0833in" fo:margin-bottom="0.0833in"/>
      <style:text-properties style:font-name-complex="Arial" fo:background-color="#FFFF00"/>
    </style:style>
    <style:style style:name="P1681" style:parent-style-name="StdBodyText2" style:family="paragraph">
      <style:paragraph-properties fo:margin-top="0.0833in" fo:margin-bottom="0.0833in"/>
    </style:style>
    <style:style style:name="T1682" style:parent-style-name="DefaultParagraphFont" style:family="text">
      <style:text-properties style:font-name-complex="Arial"/>
    </style:style>
    <style:style style:name="T1683" style:parent-style-name="DefaultParagraphFont" style:family="text">
      <style:text-properties style:font-name-complex="Arial" fo:background-color="#FFFF00"/>
    </style:style>
    <style:style style:name="P1684" style:parent-style-name="AppendixText3" style:list-style-name="LFO27" style:family="paragraph">
      <style:paragraph-properties fo:margin-top="0.0833in" fo:margin-bottom="0.0833in"/>
      <style:text-properties style:font-name-complex="Arial"/>
    </style:style>
    <style:style style:name="P1685" style:parent-style-name="StdBodyText2" style:family="paragraph">
      <style:paragraph-properties fo:margin-top="0.0833in" fo:margin-bottom="0.0833in"/>
      <style:text-properties style:font-name-complex="Arial" fo:background-color="#FFFF00"/>
    </style:style>
    <style:style style:name="P1686" style:parent-style-name="StdBodyText2" style:family="paragraph">
      <style:paragraph-properties fo:margin-top="0.0833in" fo:margin-bottom="0.0833in"/>
    </style:style>
    <style:style style:name="T1687" style:parent-style-name="DefaultParagraphFont" style:family="text">
      <style:text-properties style:font-name-complex="Arial"/>
    </style:style>
    <style:style style:name="T1688" style:parent-style-name="DefaultParagraphFont" style:family="text">
      <style:text-properties style:font-name-complex="Arial" fo:background-color="#FFFF00"/>
    </style:style>
    <style:style style:name="P1689" style:parent-style-name="AppendixText1" style:list-style-name="LFO28" style:family="paragraph">
      <style:paragraph-properties fo:margin-top="0.0833in" fo:margin-bottom="0.0833in"/>
      <style:text-properties style:font-name-complex="Arial"/>
    </style:style>
    <style:style style:name="P1690" style:parent-style-name="AppendixText2" style:list-style-name="LFO27" style:family="paragraph">
      <style:paragraph-properties fo:margin-top="0.0833in" fo:margin-bottom="0.0833in"/>
      <style:text-properties style:font-name-complex="Arial"/>
    </style:style>
    <style:style style:name="P1691" style:parent-style-name="AppendixText2" style:list-style-name="LFO27" style:family="paragraph">
      <style:paragraph-properties fo:margin-top="0.0833in" fo:margin-bottom="0.0833in"/>
      <style:text-properties style:font-name-complex="Arial"/>
    </style:style>
    <style:style style:name="P1692" style:parent-style-name="StdBodyText" style:family="paragraph">
      <style:paragraph-properties fo:margin-top="0.0833in" fo:margin-bottom="0.0833in"/>
    </style:style>
    <style:style style:name="T1693" style:parent-style-name="StdBodyTextBoldChar" style:family="text">
      <style:text-properties style:font-name-complex="Arial"/>
    </style:style>
    <style:style style:name="T1694" style:parent-style-name="DefaultParagraphFont" style:family="text">
      <style:text-properties style:font-name-complex="Arial"/>
    </style:style>
    <style:style style:name="T1695" style:parent-style-name="DefaultParagraphFont" style:family="text">
      <style:text-properties style:font-name-complex="Arial"/>
    </style:style>
    <style:style style:name="T1696" style:parent-style-name="DefaultParagraphFont" style:family="text">
      <style:text-properties style:font-name-complex="Arial"/>
    </style:style>
    <style:style style:name="P1697" style:parent-style-name="StdBodyTextBold" style:family="paragraph">
      <style:paragraph-properties fo:margin-top="0.0833in" fo:margin-bottom="0.0833in"/>
    </style:style>
    <style:style style:name="T1698" style:parent-style-name="DefaultParagraphFont" style:family="text">
      <style:text-properties style:font-name-complex="Arial"/>
    </style:style>
    <style:style style:name="T1699" style:parent-style-name="DefaultParagraphFont" style:family="text">
      <style:text-properties style:font-name-complex="Arial" fo:font-weight="normal" style:font-weight-asian="normal" fo:background-color="#FFFF00"/>
    </style:style>
    <style:style style:name="P1700" style:parent-style-name="StdBodyText" style:family="paragraph">
      <style:paragraph-properties fo:margin-top="0.0833in" fo:margin-bottom="0.0833in"/>
      <style:text-properties style:font-name-complex="Arial"/>
    </style:style>
    <style:style style:name="TableColumn1702" style:family="table-column">
      <style:table-column-properties style:column-width="3.1465in"/>
    </style:style>
    <style:style style:name="TableColumn1703" style:family="table-column">
      <style:table-column-properties style:column-width="3.1472in"/>
    </style:style>
    <style:style style:name="Table1701" style:family="table">
      <style:table-properties style:width="6.2937in" fo:margin-left="-0.075in" table:align="left"/>
    </style:style>
    <style:style style:name="TableRow1704" style:family="table-row">
      <style:table-row-properties/>
    </style:style>
    <style:style style:name="TableCell1705" style:family="table-cell">
      <style:table-cell-properties fo:border="none" style:writing-mode="lr-tb" fo:padding-top="0in" fo:padding-left="0.075in" fo:padding-bottom="0in" fo:padding-right="0.075in"/>
    </style:style>
    <style:style style:name="P1706" style:parent-style-name="StdBodyText" style:family="paragraph">
      <style:paragraph-properties fo:margin-top="0.0833in" fo:margin-bottom="0.0833in"/>
      <style:text-properties style:font-name-complex="Arial"/>
    </style:style>
    <style:style style:name="TableCell1707" style:family="table-cell">
      <style:table-cell-properties fo:border="none" style:writing-mode="lr-tb" fo:padding-top="0in" fo:padding-left="0.075in" fo:padding-bottom="0in" fo:padding-right="0.075in"/>
    </style:style>
    <style:style style:name="P1708" style:parent-style-name="StdBodyText" style:family="paragraph">
      <style:paragraph-properties fo:margin-top="0.0833in" fo:margin-bottom="0.0833in"/>
      <style:text-properties style:font-name-complex="Arial"/>
    </style:style>
    <style:style style:name="TableRow1709" style:family="table-row">
      <style:table-row-properties/>
    </style:style>
    <style:style style:name="TableCell1710" style:family="table-cell">
      <style:table-cell-properties fo:border="none" style:writing-mode="lr-tb" fo:padding-top="0in" fo:padding-left="0.075in" fo:padding-bottom="0in" fo:padding-right="0.075in"/>
    </style:style>
    <style:style style:name="P1711" style:parent-style-name="StdBodyText" style:family="paragraph">
      <style:paragraph-properties fo:margin-top="0.0833in" fo:margin-bottom="0.0833in"/>
      <style:text-properties style:font-name-complex="Arial"/>
    </style:style>
    <style:style style:name="TableCell1712" style:family="table-cell">
      <style:table-cell-properties fo:border="none" style:writing-mode="lr-tb" fo:padding-top="0in" fo:padding-left="0.075in" fo:padding-bottom="0in" fo:padding-right="0.075in"/>
    </style:style>
    <style:style style:name="P1713" style:parent-style-name="StdBodyText" style:family="paragraph">
      <style:paragraph-properties fo:margin-top="0.0833in" fo:margin-bottom="0.0833in"/>
      <style:text-properties style:font-name-complex="Arial"/>
    </style:style>
    <style:style style:name="P1714" style:parent-style-name="StdBodyText" style:family="paragraph">
      <style:paragraph-properties fo:margin-top="0.0833in" fo:margin-bottom="0.0833in"/>
      <style:text-properties style:font-name-complex="Arial"/>
    </style:style>
    <style:style style:name="P1715" style:parent-style-name="StdBodyTextBold" style:family="paragraph">
      <style:paragraph-properties fo:keep-with-next="always" fo:margin-top="0.0833in" fo:margin-bottom="0.0833in"/>
    </style:style>
    <style:style style:name="T1716" style:parent-style-name="DefaultParagraphFont" style:family="text">
      <style:text-properties style:font-name-complex="Arial"/>
    </style:style>
    <style:style style:name="T1717" style:parent-style-name="DefaultParagraphFont" style:family="text">
      <style:text-properties style:font-name-complex="Arial" fo:font-weight="normal" style:font-weight-asian="normal" fo:background-color="#FFFF00"/>
    </style:style>
    <style:style style:name="P1718" style:parent-style-name="StdBodyText" style:family="paragraph">
      <style:paragraph-properties fo:margin-top="0.0833in" fo:margin-bottom="0.0833in"/>
      <style:text-properties style:font-name-complex="Arial"/>
    </style:style>
    <style:style style:name="TableColumn1720" style:family="table-column">
      <style:table-column-properties style:column-width="3.1465in"/>
    </style:style>
    <style:style style:name="TableColumn1721" style:family="table-column">
      <style:table-column-properties style:column-width="3.1472in"/>
    </style:style>
    <style:style style:name="Table1719" style:family="table">
      <style:table-properties style:width="6.2937in" fo:margin-left="-0.075in" table:align="left"/>
    </style:style>
    <style:style style:name="TableRow1722" style:family="table-row">
      <style:table-row-properties/>
    </style:style>
    <style:style style:name="TableCell1723" style:family="table-cell">
      <style:table-cell-properties fo:border="none" style:writing-mode="lr-tb" fo:padding-top="0in" fo:padding-left="0.075in" fo:padding-bottom="0in" fo:padding-right="0.075in"/>
    </style:style>
    <style:style style:name="P1724" style:parent-style-name="StdBodyText" style:family="paragraph">
      <style:paragraph-properties fo:margin-top="0.0833in" fo:margin-bottom="0.0833in"/>
      <style:text-properties style:font-name-complex="Arial"/>
    </style:style>
    <style:style style:name="TableCell1725" style:family="table-cell">
      <style:table-cell-properties fo:border="none" style:writing-mode="lr-tb" fo:padding-top="0in" fo:padding-left="0.075in" fo:padding-bottom="0in" fo:padding-right="0.075in"/>
    </style:style>
    <style:style style:name="P1726" style:parent-style-name="StdBodyText" style:family="paragraph">
      <style:paragraph-properties fo:margin-top="0.0833in" fo:margin-bottom="0.0833in"/>
      <style:text-properties style:font-name-complex="Arial"/>
    </style:style>
    <style:style style:name="TableRow1727" style:family="table-row">
      <style:table-row-properties/>
    </style:style>
    <style:style style:name="TableCell1728" style:family="table-cell">
      <style:table-cell-properties fo:border="none" style:writing-mode="lr-tb" fo:padding-top="0in" fo:padding-left="0.075in" fo:padding-bottom="0in" fo:padding-right="0.075in"/>
    </style:style>
    <style:style style:name="P1729" style:parent-style-name="StdBodyText" style:family="paragraph">
      <style:paragraph-properties fo:margin-top="0.0833in" fo:margin-bottom="0.0833in"/>
      <style:text-properties style:font-name-complex="Arial"/>
    </style:style>
    <style:style style:name="TableCell1730" style:family="table-cell">
      <style:table-cell-properties fo:border="none" style:writing-mode="lr-tb" fo:padding-top="0in" fo:padding-left="0.075in" fo:padding-bottom="0in" fo:padding-right="0.075in"/>
    </style:style>
    <style:style style:name="P1731" style:parent-style-name="StdBodyText" style:family="paragraph">
      <style:paragraph-properties fo:margin-top="0.0833in" fo:margin-bottom="0.0833in"/>
      <style:text-properties style:font-name-complex="Arial"/>
    </style:style>
    <style:style style:name="P1732" style:parent-style-name="Normal" style:family="paragraph">
      <style:paragraph-properties fo:border="0in solid #FFFFFF" fo:padding="0.4305in" style:shadow="#000000 0in 0in" fo:margin-top="0.0833in" fo:margin-bottom="0.0833in">
        <style:tab-stops>
          <style:tab-stop style:type="left" style:position="-0.0062in"/>
        </style:tab-stops>
      </style:paragraph-properties>
      <style:text-properties style:font-name-asian="Arial" style:font-name-complex="Arial" fo:font-weight="bold" style:font-weight-asian="bold" fo:font-style="italic" style:font-style-asian="italic" fo:color="#000000" fo:font-size="11pt" style:font-size-asian="11pt"/>
    </style:style>
  </office:automatic-styles>
  <office:body>
    <office:text text:use-soft-page-breaks="true">
      <text:h text:style-name="P1" text:outline-level="1"><text:bookmark-start text:name="_Ref141183318"/>Call-Off Schedule<text:s/>1<text:s/>(Intellectual Property Rights)<text:bookmark-end text:name="_Ref141183318"/></text:h>
      <text:p text:style-name="P16"><text:bookmark-start text:name="_heading=h.9je2z9ghfysu"/><text:bookmark-end text:name="_heading=h.9je2z9ghfysu"/></text:p>
      <text:p text:style-name="P17"><text:span text:style-name="T18">1.</text:span><text:span text:style-name="T19"><text:tab/>Introduction</text:span></text:p>
      <text:p text:style-name="P20">1.1<text:tab/>This Schedule sets out the<text:s/>IPR Options available to the Buyer<text:s/>under a Call-Off Contract.<text:s/></text:p>
      <text:p text:style-name="P21">1.2<text:tab/>Part A of this Schedule sets out<text:s/>the<text:s/>IPR Options that<text:s/>can<text:s/>apply where ICT Services<text:s/><text:span text:style-name="T22">do not</text:span><text:s/>form part of the Deliverables, and Part B of this Schedule sets out<text:s/>the<text:s/>IPR Options that<text:s/>can<text:s/>apply where ICT Services<text:s/><text:span text:style-name="T23">do</text:span><text:s/>form part of the Deliverables.<text:s/>Only one IPR Option can apply under a Call-Off Contract.</text:p>
      <text:p text:style-name="P24">1.3<text:tab/>The Buyer and the Supplier acknowledge and agree that the terms of the relevant IPR Option set out in the Framework Award Form (or, if different, the relevant IPR Option set out in the Order Form) shall apply to the Call-Off Contract.<text:s/></text:p>
      <text:p text:style-name="P25"><text:span text:style-name="T26"><text:s/></text:span><text:span text:style-name="T27">[Part A: Intellectual Property Rights – No ICT Services]</text:span></text:p>
      <text:p text:style-name="P28"><text:span text:style-name="T29">[Guidance note</text:span><text:span text:style-name="T30">: this Part A of the Schedule on Intellectual Property Rights (IPRs) should be amended depending on how you need to arrange ownership and</text:span><text:span text:style-name="T31"><text:s/>licensing of all New IPR created for or pursuant to the contract. <text:s/>There are<text:s/></text:span><text:span text:style-name="T32">4</text:span><text:span text:style-name="T33"><text:s/>suggested<text:s/></text:span><text:span text:style-name="T34">IPR O</text:span><text:span text:style-name="T35">ptions available</text:span><text:span text:style-name="T36"><text:s/>under Part A</text:span><text:span text:style-name="T37">. <text:s/></text:span></text:p>
      <text:list text:style-name="LFO20" text:continue-numbering="true">
        <text:list-item>
          <text:p text:style-name="P38"><text:span text:style-name="T39">IPR<text:s/></text:span><text:span text:style-name="T40">Option</text:span><text:span text:style-name="T41"><text:s/></text:span><text:span text:style-name="T42">A</text:span><text:span text:style-name="T43">1: Buyer owns all New IPR with limited Supplier rights to all New IPR in order to deliver<text:s/></text:span><text:span text:style-name="T44">this Contract</text:span><text:span text:style-name="T45">;</text:span><text:span text:style-name="T46"><text:s/></text:span></text:p>
        </text:list-item>
        <text:list-item>
          <text:p text:style-name="P47">IPR<text:s/>Option<text:s/>A2: Buyer ownership of all New IPR with non-exclusive Supplier rights;<text:s/></text:p>
        </text:list-item>
        <text:list-item>
          <text:p text:style-name="P48">IPR<text:s/>Option<text:s/>A3: Supplier ownership of all New IPR with Buyer rights for the current contract only;<text:s/></text:p>
        </text:list-item>
        <text:list-item>
          <text:p text:style-name="P49">IPR<text:s/>Option<text:s/>A4: Supplier ownership of New IPR with Buyer rights for the current contract and broader public sector functions; and</text:p>
        </text:list-item>
      </text:list>
      <text:p text:style-name="P50"><text:span text:style-name="T51">Once you have chosen an<text:s/></text:span><text:span text:style-name="T52">IPR<text:s/></text:span><text:span text:style-name="T53">Option</text:span><text:span text:style-name="T54">, you<text:s/></text:span><text:span text:style-name="T55">should<text:s/></text:span><text:span text:style-name="T56">delete the unused options.</text:span></text:p>
      <text:p text:style-name="P57"><text:span text:style-name="T58">IPR<text:s/></text:span><text:span text:style-name="T59">Option<text:s/></text:span><text:span text:style-name="T60">A</text:span><text:span text:style-name="T61">1 should be considered for use<text:s/></text:span><text:span text:style-name="T62">in situations where the Buyer should retain ownership of any New IPR.</text:span><text:span text:style-name="T63"><text:s/></text:span><text:span text:style-name="T64">In this situation, the Buyer will<text:s/></text:span><text:span text:style-name="T65">not</text:span><text:span text:style-name="T66"><text:s/>look to publish the New IPR under Open Licence.</text:span></text:p>
      <text:p text:style-name="P67"><text:span text:style-name="T68">IPR<text:s/></text:span><text:span text:style-name="T69">Option<text:s/></text:span><text:span text:style-name="T70">A</text:span><text:span text:style-name="T71">2 should be considered for use in situations where the Buyer should retain ownership of any New IPR but where the Supplier should be able to use any New IPR developed, subject to Buyer approval. In this situation, the Buyer will<text:s/></text:span><text:span text:style-name="T72">not</text:span><text:span text:style-name="T73"><text:s/>look to publish the New IPR under Open Licence.</text:span></text:p>
      <text:p text:style-name="P74">IPR<text:s/>Option<text:s/>A3 should be considered for use where (a) there is no clear benefit in the Buyer owning the New IPR, or (b) where any New IPR created cannot easily be separated from the Supplier Existing IPR (e.g. Software As A Service (SAAS)), but where a licence is only needed for the current contracted<text:s/>Deliverable<text:s/>and the IPR in question will not be needed for other services.<text:s/></text:p>
      <text:soft-page-break/>
      <text:p text:style-name="P75">IPR<text:s/>Option<text:s/>A4 is similar to<text:s/>IPR<text:s/>Option<text:s/>A3, except it should be used where the licence to the Buyer for the IPR in question should extend to cover other contracts and services, which may include contracts and services not yet awarded, and broader public sector functions.</text:p>
      <text:p text:style-name="P76">When publishing as open licence, Buyers should be mindful that the terms of any input licence (that is the open source licence for any open source IP which has been used to create the New IPR) aligns with the ‘output licence’ (that is, the licence under which the Buyer will publish the New IPR as<text:s/>open licence).</text:p>
      <text:p text:style-name="P77">Carefully check cross-references as these may need to be updated when unused clauses are deleted]</text:p>
      <text:p text:style-name="P78"/>
      <text:p text:style-name="P79"><text:bookmark-start text:name="_Toc141429150"/><text:soft-page-break/>Part A: Intellectual Property Rights (no ICT Services)<text:bookmark-end text:name="_Toc141429150"/></text:p>
      <text:p text:style-name="P94"><text:span text:style-name="T95">[</text:span><text:span text:style-name="T96">Guidance</text:span><text:span text:style-name="T97">: F</text:span><text:span text:style-name="T98">or<text:s/></text:span><text:span text:style-name="T99">IPR<text:s/></text:span><text:span text:style-name="T100">Option<text:s/></text:span><text:span text:style-name="T101">A</text:span><text:span text:style-name="T102">1: Buyer owns all New IPR with limited Supplier rights to New IPR in order to deliver<text:s/></text:span><text:span text:style-name="T103">this Contract</text:span><text:span text:style-name="T104">, please include the following drafting:</text:span><text:span text:style-name="T105">]</text:span></text:p>
      <text:p text:style-name="P106"><text:bookmark-start text:name="_Toc141429151"/>IPR<text:s/>Option<text:s/>A1<text:bookmark-end text:name="_Toc141429151"/></text:p>
      <text:h text:style-name="P107" text:outline-level="1"><text:bookmark-start text:name="_Toc141429152"/>General Provisions and<text:s/>Ownership of<text:s/>IPR<text:bookmark-end text:name="_Toc141429152"/></text:h>
      <text:h text:style-name="P108" text:outline-level="2"><text:bookmark-start text:name="_Ref131261935"/>Any New IPR created under<text:s/>the Contract<text:s/>is owned by the Buyer.<text:bookmark-end text:name="_Ref131261935"/></text:h>
      <text:h text:style-name="P109" text:outline-level="2"><text:bookmark-start text:name="_Ref131261937"/>Each Party keeps ownership of its own Existing IPR.<text:bookmark-end text:name="_Ref131261937"/></text:h>
      <text:h text:style-name="P110" text:outline-level="2">Where either Party acquires, by operation of law,<text:s/>ownership of<text:s/>Intellectual Property Rights that is inconsistent with<text:s/>Paragraphs<text:s/><text:bookmark-ref text:ref-name="_Ref131261935" text:reference-format="text">1.1</text:bookmark-ref><text:s/>and<text:s/><text:bookmark-ref text:ref-name="_Ref131261937" text:reference-format="text">1.2</text:bookmark-ref>, it<text:s/>must<text:s/>assign in writing<text:s/>the<text:s/>Intellectual Property Rights<text:s/>concerned<text:s/>to the other Party on the<text:s/>other Party’s<text:s/>request (whenever made).</text:h>
      <text:h text:style-name="P111" text:outline-level="2">Neither Party has the right to use the other Party’s IPR, including any use of the other Party’s names, logos or trademarks, except as expressly granted elsewhere under<text:s/>the Contract<text:s/>or otherwise agreed in writing.</text:h>
      <text:h text:style-name="P112" text:outline-level="2">Except as expressly granted elsewhere under<text:s/>the Contract, neither Party acquires any right, title or interest in or to the IPR owned by the other Party or any third party.</text:h>
      <text:h text:style-name="P113" text:outline-level="2">Unless otherwise agreed in writing, the Supplier and the Buyer will record any New IPR in the table at Annex <text:span text:style-name="T114"><text:bookmark-ref text:ref-name="Annex_1" text:reference-format="text">1</text:bookmark-ref></text:span><text:s/>to this Schedule and keep this updated throughout the Contract Period.</text:h>
      <text:h text:style-name="P115" text:outline-level="2">If<text:s/>the Supplier becomes<text:s/>aware at any time, including<text:s/>after the earlier of the End Date or date of termination, that, in respect of any Deliverable, the<text:s/>Buyer<text:s/>has not received the licences to Supplier Existing IPRs or Third Party IPRs required by<text:s/>Paragraphs <text:bookmark-ref text:ref-name="_Ref133496323" text:reference-format="text">2</text:bookmark-ref><text:s/>and<text:s/><text:bookmark-ref text:ref-name="_Ref133496335" text:reference-format="text">4</text:bookmark-ref>, the Supplier must, within 10 Working Days notify the<text:s/>Buyer:</text:h>
      <text:h text:style-name="P116" text:outline-level="3">the specific Intellectual Property Rights the<text:s/>Buyer<text:s/>has not received licences to;<text:s/>and</text:h>
      <text:h text:style-name="P117" text:outline-level="3">the Deliverables affected.</text:h>
      <text:h text:style-name="P118" text:outline-level="2">For the avoidance of doubt:</text:h>
      <text:h text:style-name="P119" text:outline-level="3">except as provided for in<text:s/>Paragraphs <text:bookmark-ref text:ref-name="_Ref131406462" text:reference-format="text">2.3.2.2(c)(1)</text:bookmark-ref><text:s/>or<text:s/><text:bookmark-ref text:ref-name="_Ref131406521" text:reference-format="text">4.1.2.2</text:bookmark-ref><text:s/>and<text:s/><text:bookmark-ref text:ref-name="_Ref131406534" text:reference-format="text">4.1.2.3</text:bookmark-ref>, the expiry or termination of<text:s/>the Contract<text:s/>does not of itself terminate the licences granted to the Buyer under<text:s/>Paragraphs <text:bookmark-ref text:ref-name="_Ref131406620" text:reference-format="text">2</text:bookmark-ref><text:s/>and<text:s/><text:bookmark-ref text:ref-name="_Ref131406626" text:reference-format="text">4</text:bookmark-ref>;</text:h>
      <text:h text:style-name="P120" text:outline-level="3">the<text:s/>award<text:s/>of<text:s/>the Contract<text:s/>or the ordering of any Deliverables does not constitute<text:s/>an<text:s/>authorisation by the Crown under:</text:h>
      <text:h text:style-name="P121" text:outline-level="4">sections 55 and 56 of the Patents Act 1977;</text:h>
      <text:h text:style-name="P122" text:outline-level="4">section 12 of the Registered Designs Act 1949;<text:s/>or</text:h>
      <text:soft-page-break/>
      <text:h text:style-name="P123" text:outline-level="4">sections 240<text:s/>to<text:s/>243 of the Copyright, Designs and Patents Act 1988.</text:h>
      <text:h text:style-name="P124" text:outline-level="1"><text:bookmark-start text:name="_Ref131406620"/><text:bookmark-start text:name="_Ref133496323"/><text:bookmark-start text:name="_Toc141429153"/>Licences<text:s/>in respect of<text:s/>Supplier Existing IPR<text:bookmark-end text:name="_Ref131406620"/><text:bookmark-end text:name="_Ref133496323"/><text:bookmark-end text:name="_Toc141429153"/></text:h>
      <text:h text:style-name="P125" text:outline-level="2"><text:bookmark-start text:name="_Ref135064848"/>The Supplier grants the Buyer a Supplier Existing IPR Licence on the terms set out in<text:s/>Paragraph <text:bookmark-ref text:ref-name="_Ref131406714" text:reference-format="text">2.3</text:bookmark-ref><text:s/>in respect of each Deliverable where:<text:bookmark-end text:name="_Ref135064848"/></text:h>
      <text:h text:style-name="P126" text:outline-level="3">the Supplier Existing IPR is embedded in the Deliverable;</text:h>
      <text:h text:style-name="P127" text:outline-level="3">the Supplier Existing IPR is necessary for the Buyer to use the Deliverable for its intended purpose; or</text:h>
      <text:h text:style-name="P128" text:outline-level="3">the Deliverable is a customisation or adaptation of Supplier Existing IPR.</text:h>
      <text:h text:style-name="P129" text:outline-level="2"><text:bookmark-start text:name="_Ref136448802"/>The categories of Supplier Existing IPR<text:s/>described in<text:s/>Paragraph <text:bookmark-ref text:ref-name="_Ref135064848" text:reference-format="text">2.1</text:bookmark-ref><text:s/>are mutually exclusive.<text:bookmark-end text:name="_Ref136448802"/></text:h>
      <text:h text:style-name="P130" text:outline-level="2"><text:bookmark-start text:name="_Ref131406714"/>The Supplier Existing IPR Licence granted by the Supplier to the Buyer is a non-exclusive, perpetual, royalty-free, irrevocable, transferable, sub-licensable, worldwide licence that:<text:bookmark-end text:name="_Ref131406714"/></text:h>
      <text:h text:style-name="P131" text:outline-level="3">in the case of Supplier Existing IPR embedded in a Deliverable:</text:h>
      <text:h text:style-name="P132" text:outline-level="4">has no restriction on the identity of any transferee or sub-licensee;</text:h>
      <text:h text:style-name="P133" text:outline-level="4">allows the Buyer and any transferee or sub-licensee to use, copy and adapt the Supplier Existing IPR for any of the purposes set out in<text:s/>Paragraph <text:bookmark-ref text:ref-name="_Ref131404283" text:reference-format="text">2.4</text:bookmark-ref>; and</text:h>
      <text:h text:style-name="P134" text:outline-level="4">is subject to the restriction that no sub-licence granted to the Supplier Existing IPR shall purport to provide the sub-licensee with any wider rights than those granted to the Buyer under this<text:s/>Paragraph;</text:h>
      <text:h text:style-name="P135" text:outline-level="3">in the case of Supplier Existing IPR that is necessary for the Buyer to use the Deliverable for its intended purpose or has been customised or adapted to provide the Deliverable:</text:h>
      <text:h text:style-name="P136" text:outline-level="4">allows the Buyer and any transferee or sublicensee to use and copy, but not adapt, disassemble or reverse engineer the relevant Supplier Existing IPRs<text:s/>for any of the purposes set out in<text:s/>Paragraph <text:bookmark-ref text:ref-name="_Ref131404283" text:reference-format="text">2.4</text:bookmark-ref>;</text:h>
      <text:h text:style-name="P137" text:outline-level="4">is transferrable to only:</text:h>
      <text:h text:style-name="P138" text:outline-level="5">a<text:s/>Crown<text:s/>Body;</text:h>
      <text:h text:style-name="P139" text:outline-level="5">any body (including any private sector body)<text:s/>that<text:s/>performs or carries<text:s/>out<text:s/>any of the functions or activities that<text:s/>the Buyer<text:s/>had<text:s/>previously<text:s/>performed<text:s/>or<text:s/>carried<text:s/>out; or</text:h>
      <text:h text:style-name="P140" text:outline-level="5">a person or organisation that is not a direct competitor of the Supplier and that transferee either:</text:h>
      <text:h text:style-name="P141" text:outline-level="6"><text:bookmark-start text:name="_Ref131406462"/><text:soft-page-break/>enters into a direct arrangement with the Supplier in the form set out in<text:s/>Annex <text:span text:style-name="T142"><text:bookmark-ref text:ref-name="Annex_2" text:reference-format="text">2</text:bookmark-ref></text:span>; or<text:bookmark-end text:name="_Ref131406462"/></text:h>
      <text:h text:style-name="P143" text:outline-level="6">enters into a confidentiality arrangement with the Buyer in terms equivalent to<text:s/>those set out in<text:s/>set out in Clause 18<text:s/><text:span text:style-name="T144">(What you must keep confidential)</text:span><text:span text:style-name="T145"><text:s/></text:span>of the General Terms;</text:h>
      <text:h text:style-name="P146" text:outline-level="4">is sub-licensable to the Replacement Supplier (including where the Replacement Supplier is a competitor of the Supplier)<text:s/>where the<text:s/>Replacement Supplier<text:s/>either:</text:h>
      <text:h text:style-name="P147" text:outline-level="5">enters into a direct arrangement with the Supplier in the form set out in<text:s/>Annex <text:span text:style-name="T148"><text:bookmark-ref text:ref-name="Annex_2" text:reference-format="text">2</text:bookmark-ref></text:span>; or</text:h>
      <text:h text:style-name="P149" text:outline-level="5">enters into a confidentiality arrangement with the Buyer in terms equivalent to those set out in set out in<text:s/>Clause 18<text:s/><text:span text:style-name="T150">(What you must keep confidential)</text:span><text:span text:style-name="T151"><text:s/></text:span>of the General Terms;<text:s/>and<text:s/></text:h>
      <text:h text:style-name="P152" text:outline-level="4">is subject to the restriction that no sub-licence granted to the Supplier Existing IPR shall purport to provide the sub-licensee with any wider rights than those granted to the Buyer under this<text:s/>Paragraph.</text:h>
      <text:h text:style-name="P153" text:outline-level="2"><text:bookmark-start text:name="_Ref131404283"/>For the purposes of<text:s/>Paragraph <text:bookmark-ref text:ref-name="_Ref131406714" text:reference-format="text">2.3</text:bookmark-ref>, the relevant purposes are:<text:bookmark-end text:name="_Ref131404283"/></text:h>
      <text:h text:style-name="P154" text:outline-level="3"><text:bookmark-start text:name="_Ref135065139"/>to allow the Buyer or any End User to receive and use the Deliverables;<text:bookmark-end text:name="_Ref135065139"/></text:h>
      <text:h text:style-name="P155" text:outline-level="3"><text:bookmark-start text:name="_Ref135065146"/>to<text:s/>allow the Buyer to<text:s/>commercially exploit (including by publication under Open Licence) the New IPR and New IPR Items; and<text:bookmark-end text:name="_Ref135065146"/></text:h>
      <text:h text:style-name="P156" text:outline-level="3">for any purpose relating to the exercise of the Buyer’s (or, if the Buyer is a Public Sector Body, any other Public Sector Body’s) business or function.</text:h>
      <text:h text:style-name="P157" text:outline-level="1"><text:bookmark-start text:name="_Toc141429154"/>Licences granted<text:s/>by the Buyer<text:bookmark-end text:name="_Toc141429154"/></text:h>
      <text:h text:style-name="P158" text:outline-level="2"><text:bookmark-start text:name="_Ref131404666"/>The Buyer grants the Supplier<text:s/>a licence<text:s/>to the New IPR and Buyer Existing IPR that:<text:bookmark-end text:name="_Ref131404666"/></text:h>
      <text:h text:style-name="P159" text:outline-level="3">is non-exclusive, royalty-free and non-transferable;</text:h>
      <text:h text:style-name="P160" text:outline-level="3"><text:bookmark-start text:name="_Ref131584433"/>is sub-licensable to any Sub-contractor where:<text:bookmark-end text:name="_Ref131584433"/></text:h>
      <text:h text:style-name="P161" text:outline-level="4">the Sub-contractor enters into a confidentiality undertaking<text:s/>with the Supplier on the same terms as set out in<text:s/>Clause 18<text:s/><text:span text:style-name="T162">(What you must keep confidential)</text:span><text:span text:style-name="T163"><text:s/></text:span>of the General Terms; and</text:h>
      <text:h text:style-name="P164" text:outline-level="4"><text:s/>the sub-licence does not purport to provide the sub-licensee with any wider rights than those granted to the Supplier under this<text:s/>Paragraph;</text:h>
      <text:soft-page-break/>
      <text:h text:style-name="P165" text:outline-level="3">allows the Supplier and any sub-licensee to use, copy and adapt any Buyer Existing IPR and New IPR for the purpose of fulfilling its obligations under<text:s/>the Contract; and<text:s/></text:h>
      <text:h text:style-name="P166" text:outline-level="3">terminates at the end of the Contract Period or the end of any Termination Assistance Period, whichever is the later.</text:h>
      <text:h text:style-name="P167" text:outline-level="2">When the<text:s/>licence granted under<text:s/>Paragraph <text:bookmark-ref text:ref-name="_Ref131404666" text:reference-format="text">3.1</text:bookmark-ref><text:s/>terminates, the Supplier must, and must ensure that each Sub-contractor granted a sub-licence under<text:s/>Paragraph <text:bookmark-ref text:ref-name="_Ref131584433" text:reference-format="text">3.1.2</text:bookmark-ref>:</text:h>
      <text:h text:style-name="P168" text:outline-level="3">immediately cease all use of the Buyer Existing IPR<text:s/>and New IPR<text:s/>(including the Government Data within which the Buyer Existing IPR<text:s/>or New IPR<text:s/>may subsist);</text:h>
      <text:h text:style-name="P169" text:outline-level="3">either:</text:h>
      <text:h text:style-name="P170" text:outline-level="4">at the discretion of the Buyer, return or destroy documents and other tangible materials that contain any of the Buyer Existing IPR, New IPR<text:s/>and the Government Data; or<text:s/></text:h>
      <text:h text:style-name="P171" text:outline-level="4">if the Buyer has not made an election within six months of the termination of the licence, destroy the documents and other tangible materials that contain any of the Buyer Existing IPR, the New<text:s/>IPR<text:s/>and the Government Data (as the case may be); and</text:h>
      <text:h text:style-name="P172" text:outline-level="3">ensure, so far as reasonably practicable, that any Buyer Existing IPR, New IPR<text:s/>and Government Data held in electronic, digital or other machine-readable form ceases to be readily accessible from any computer, word processor, voicemail system or any other device of the Supplier.</text:h>
      <text:h text:style-name="P173" text:outline-level="1"><text:bookmark-start text:name="_Ref131406626"/><text:bookmark-start text:name="_Ref133496335"/><text:bookmark-start text:name="_Toc141429155"/>Licences in respect of<text:s/>Third-party IPR<text:bookmark-end text:name="_Ref131406626"/><text:bookmark-end text:name="_Ref133496335"/><text:bookmark-end text:name="_Toc141429155"/></text:h>
      <text:h text:style-name="P174" text:outline-level="2"><text:bookmark-start text:name="_Ref131406801"/>The Supplier shall not use in the delivery of the Deliverables any Third Party IPR unless:<text:bookmark-end text:name="_Ref131406801"/></text:h>
      <text:h text:style-name="P175" text:outline-level="3">Approval is granted by the Buyer;<text:s/>and</text:h>
      <text:h text:style-name="P176" text:outline-level="3"><text:bookmark-start text:name="_Ref135914745"/>one of the following conditions is met:<text:bookmark-end text:name="_Ref135914745"/></text:h>
      <text:h text:style-name="P177" text:outline-level="4"><text:bookmark-start text:name="_Ref135914769"/><text:bookmark-start text:name="_Hlk131410024"/>the owner or an authorised licensor of the relevant Third Party IPR has granted a direct Third Party IPR Licence on the terms set out in<text:s/>Paragraph <text:bookmark-ref text:ref-name="_Ref131406779" text:reference-format="text">4.2</text:bookmark-ref>;<text:bookmark-end text:name="_Ref135914769"/></text:h>
      <text:h text:style-name="P178" text:outline-level="4"><text:bookmark-start text:name="_Ref131406521"/>if the Supplier cannot, after commercially reasonable endeavours, obtain for the Buyer a Third Party IPR licence as set out in<text:s/>Paragraph<text:s/><text:bookmark-ref text:ref-name="_Ref135914769" text:reference-format="text">4.1.2.1</text:bookmark-ref>,<text:s/>all the following conditions are met:<text:bookmark-end text:name="_Ref131406521"/></text:h>
      <text:h text:style-name="P179" text:outline-level="5">the Supplier<text:s/>has<text:s/>notified<text:s/>the<text:s/>Buyer<text:s/>in writing giving details of:</text:h>
      <text:h text:style-name="P180" text:outline-level="6">what licence terms can be obtained from the relevant third party;<text:s/>and</text:h>
      <text:soft-page-break/>
      <text:h text:style-name="P181" text:outline-level="6">whether there are providers which the Supplier could seek to use<text:s/>and the licence terms obtainable from those third parties;<text:s/></text:h>
      <text:h text:style-name="P182" text:outline-level="5">the Buyer has agreed to accept the licence terms of one of those third parties;<text:s/>and</text:h>
      <text:h text:style-name="P183" text:outline-level="5">the owner and authorised licensor of the Third Party IPR<text:s/>has granted a direct licence of the Third Party IPR to the Buyer on those terms; or</text:h>
      <text:h text:style-name="P184" text:outline-level="4"><text:bookmark-start text:name="_Ref131406534"/>the Buyer has provided authorisation to the use of the Third Party IPR in writing, with reference to the acts authorised and the specific IPR involved.<text:bookmark-end text:name="_Ref131406534"/></text:h>
      <text:h text:style-name="P185" text:outline-level="2"><text:bookmark-start text:name="_Ref131406779"/><text:bookmark-end text:name="_Hlk131410024"/>The Third Party IPR licence referred to in<text:s/>Paragraph <text:bookmark-ref text:ref-name="_Ref131406801" text:reference-format="text">4.1</text:bookmark-ref><text:s/>is the licence set out in<text:s/>Paragraph <text:bookmark-ref text:ref-name="_Ref131406714" text:reference-format="text">2.3</text:bookmark-ref><text:s/>as if:<text:bookmark-end text:name="_Ref131406779"/></text:h>
      <text:h text:style-name="P186" text:outline-level="3">the term Third Party IPR were substituted for the term Supplier Existing IPR; and</text:h>
      <text:h text:style-name="P187" text:outline-level="3">the term third party were substituted for the term Supplier,</text:h>
      <text:p text:style-name="P188">in each place they occur.</text:p>
      <text:h text:style-name="P189" text:outline-level="1"><text:bookmark-start text:name="_Toc141429156"/>Open Licence Publication<text:bookmark-end text:name="_Toc141429156"/></text:h>
      <text:p text:style-name="P190"><text:span text:style-name="T191">[Guidance: This<text:s/></text:span><text:span text:style-name="T192">Paragraph</text:span><text:span text:style-name="T193"><text:s/>should be included where the Buyer intends to publish the<text:s/></text:span><text:bookmark-start text:name="_Hlk120241914"/><text:span text:style-name="T194">New IPR</text:span><text:bookmark-end text:name="_Hlk120241914"/><text:span text:style-name="T195"><text:s/>as Open Licence under the Government’s standard Open Licence. <text:s/>This might be applicable where there is a public interest in collaborating with the private sector and making the New IPR freely available to other suppliers and wider users. <text:s/>This<text:s/></text:span><text:span text:style-name="T196">Paragraph</text:span><text:span text:style-name="T197"><text:s/>will not be appropriate where the Buyer is permitted to and intends to exploit the</text:span><text:bookmark-start text:name="_Hlk119932582"/><text:span text:style-name="T198"><text:s/>and<text:s/></text:span><text:bookmark-end text:name="_Hlk119932582"/><text:span text:style-name="T199">New IPR itself on a commercial basis, as it will undermine such commercial exploitation</text:span><text:span text:style-name="T200">.]</text:span></text:p>
      <text:h text:style-name="P201" text:outline-level="2">Subject to<text:s/>Paragraph<text:s/><text:bookmark-ref text:ref-name="_Ref131405221" text:reference-format="text">5.5</text:bookmark-ref>, the Supplier agrees that the Buyer may at its sole discretion publish under Open Licence all or part of the New IPR Items.</text:h>
      <text:h text:style-name="P202" text:outline-level="2">The Supplier warrants that:</text:h>
      <text:h text:style-name="P203" text:outline-level="3">the New IPR Items are suitable for release under Open Licence;</text:h>
      <text:h text:style-name="P204" text:outline-level="3">in developing the New IPR is has used reasonable endeavours to ensure that:</text:h>
      <text:h text:style-name="P205" text:outline-level="4">the publication by the Buyer will not:</text:h>
      <text:h text:style-name="P206" text:outline-level="5">allow a third party to use them in any way that could reasonably be foreseen to compromise the operation or security of the New IPRs;</text:h>
      <text:h text:style-name="P207" text:outline-level="5">cause any harm or damage to any party using them; or</text:h>
      <text:h text:style-name="P208" text:outline-level="5">breach the rights of any third party;</text:h>
      <text:h text:style-name="P209" text:outline-level="4">they do not contain<text:s/>any material which would bring the<text:s/>Buyer<text:s/>into disrepute if published.</text:h>
      <text:soft-page-break/>
      <text:h text:style-name="P210" text:outline-level="2">The Supplier must not include in the<text:s/>New IPR provided for publication by Open Licence any Supplier Existing IPRs unless the Supplier consents to:</text:h>
      <text:h text:style-name="P211" text:outline-level="3">their publication by the Buyer under Open Licence; and</text:h>
      <text:h text:style-name="P212" text:outline-level="3">their subsequent licence and treatment as Open Licence under the terms of the licence chosen by the Buyer.</text:h>
      <text:h text:style-name="P213" text:outline-level="2"><text:bookmark-start text:name="_Ref131405243"/><text:bookmark-start text:name="_Hlk131509429"/>The Supplier<text:s/>must<text:s/>supply any or all New IPR Items in a format<text:s/>(whether it is provided in any other format or not)<text:s/>suitable for publication under<text:s/>an<text:s/>Open Licence (the<text:s/><text:span text:style-name="T214">Open Licence Publication Material</text:span>) within<text:s/>thirty<text:s/>(30)<text:s/>Working Days<text:s/>of written request from the Buyer (<text:span text:style-name="T215">Buyer Open Licence Request</text:span>).<text:bookmark-end text:name="_Ref131405243"/></text:h>
      <text:h text:style-name="P216" text:outline-level="2"><text:bookmark-start text:name="_Ref131405221"/>The Supplier may within<text:s/>fifteen (15)<text:s/>Working Days<text:s/>of Buyer Open Licence Request under<text:s/>Paragraph <text:bookmark-ref text:ref-name="_Ref131405243" text:reference-format="text">5.4</text:bookmark-ref><text:s/>request in writing that the Buyer excludes all or part of:<text:bookmark-end text:name="_Ref131405221"/></text:h>
      <text:h text:style-name="P217" text:outline-level="3">the New IPR<text:s/>Items; or</text:h>
      <text:h text:style-name="P218" text:outline-level="3">Supplier Existing IPR or Third Party IPR that would otherwise be included in the Open Licence Publication Material supplied to the Buyer pursuant to<text:s/>Paragraph <text:bookmark-ref text:ref-name="_Ref131405243" text:reference-format="text">5.4</text:bookmark-ref>,</text:h>
      <text:list text:style-name="LFO2" text:continue-numbering="true">
        <text:list-item>
          <text:list>
            <text:list-item>
              <text:p text:style-name="P219">from Open Licence publication.</text:p>
            </text:list-item>
          </text:list>
        </text:list-item>
      </text:list>
      <text:h text:style-name="P220" text:outline-level="2">The Supplier’s request under<text:s/>Paragraph <text:bookmark-ref text:ref-name="_Ref131405221" text:reference-format="text">5.5</text:bookmark-ref><text:s/>must include the Supplier’s assessment of the impact the<text:s/>Buyer’s agreeing to the request would have on its ability to publish other New IPR Items under an Open Licence.</text:h>
      <text:h text:style-name="P221" text:outline-level="2">Any decision to Approve any such request from the Supplier<text:s/>under<text:s/>Paragraph <text:bookmark-ref text:ref-name="_Ref131405221" text:reference-format="text">5.5</text:bookmark-ref><text:s/>shall be at the Buyer’s sole discretion, not to be unreasonably withheld or delayed, or made subject to unreasonable conditions.</text:h>
      <text:h text:style-name="P222" text:outline-level="1"><text:bookmark-start text:name="_Toc141429157"/><text:bookmark-end text:name="_Hlk131509429"/>Patents<text:bookmark-end text:name="_Toc141429157"/></text:h>
      <text:h text:style-name="P223" text:outline-level="2">Where a patent owned by the Supplier is infringed by the use of the New IPR by the Buyer or any Replacement Supplier, the Supplier hereby grants to the Buyer and the Replacement Supplier a non-exclusive, irrevocable, royalty-free, worldwide patent licence to use the infringing methods, materials or software.</text:h>
      <text:soft-page-break/>
      <text:p text:style-name="P224"><text:span text:style-name="T239">[</text:span><text:span text:style-name="T240">Guidance</text:span><text:span text:style-name="T241">: F</text:span><text:span text:style-name="T242">or<text:s/></text:span><text:span text:style-name="T243">IPR<text:s/></text:span><text:span text:style-name="T244">Option<text:s/></text:span><text:span text:style-name="T245">A</text:span><text:span text:style-name="T246">2: Buyer owns all New IPR with non-exclusive Supplier rights, please include the following drafting:]</text:span></text:p>
      <text:p text:style-name="P247"><text:bookmark-start text:name="_Toc141429158"/>IPR<text:s/>Option<text:s/>A2<text:bookmark-end text:name="_Toc141429158"/></text:p>
      <text:h text:style-name="P248" text:outline-level="1"><text:bookmark-start text:name="_Toc141429159"/>General Provisions and Ownership of IPR<text:bookmark-end text:name="_Toc141429159"/></text:h>
      <text:h text:style-name="P249" text:outline-level="2"><text:bookmark-start text:name="_Ref140067800"/>Any New IPR created under<text:s/>the Contract<text:s/>is owned by the Buyer.<text:bookmark-end text:name="_Ref140067800"/></text:h>
      <text:h text:style-name="P250" text:outline-level="2"><text:bookmark-start text:name="_Ref140067806"/>Each Party keeps ownership of its own Existing IPR.<text:bookmark-end text:name="_Ref140067806"/></text:h>
      <text:h text:style-name="P251" text:outline-level="2">Where either Party acquires, by operation of law,<text:s/>ownership of<text:s/>Intellectual Property Rights that is inconsistent with<text:s/>Paragraphs<text:s/><text:bookmark-ref text:ref-name="_Ref140067800" text:reference-format="text">1.1</text:bookmark-ref><text:s/>and<text:s/><text:bookmark-ref text:ref-name="_Ref140067806" text:reference-format="text">1.2</text:bookmark-ref>, it<text:s/>must<text:s/>assign in writing<text:s/>the<text:s/>Intellectual Property Rights<text:s/>concerned<text:s/>to the other Party on the<text:s/>other Party’s<text:s/>request (whenever made).</text:h>
      <text:h text:style-name="P252" text:outline-level="2">Neither Party has the right to use the other Party’s IPR, including any use of the other Party’s names, logos or trademarks, except as expressly granted elsewhere under<text:s/>the Contract<text:s/>or otherwise agreed in writing.</text:h>
      <text:h text:style-name="P253" text:outline-level="2">Except as expressly granted elsewhere under<text:s/>the Contract, neither Party acquires any right, title or interest in or to the IPR owned by the other Party or any third party.</text:h>
      <text:h text:style-name="P254" text:outline-level="2">Unless otherwise agreed in writing, the Supplier and the Buyer will record any New IPR in the table at Annex <text:span text:style-name="T255"><text:bookmark-ref text:ref-name="Annex_1" text:reference-format="text">1</text:bookmark-ref></text:span><text:s/>to this Schedule and keep this updated throughout the Contract Period.</text:h>
      <text:h text:style-name="P256" text:outline-level="2">If<text:s/>the Supplier becomes<text:s/>aware at any time, including<text:s/>after the earlier of the End Date or date of termination, that, in respect of any Deliverable, the Buyer has not received the licences to Supplier Existing IPRs or Third Party IPRs required by<text:s/>Paragraphs <text:bookmark-ref text:ref-name="_Ref140067847" text:reference-format="text">2</text:bookmark-ref><text:s/>and<text:s/><text:bookmark-ref text:ref-name="_Ref140068035" text:reference-format="text">6</text:bookmark-ref>, the Supplier must, within 10 Working Days notify the Buyer:</text:h>
      <text:h text:style-name="P257" text:outline-level="3">the specific Intellectual Property Rights the Buyer has not received licences to; and</text:h>
      <text:h text:style-name="P258" text:outline-level="3">the Deliverables affected.</text:h>
      <text:h text:style-name="P259" text:outline-level="2">For the avoidance of doubt:</text:h>
      <text:h text:style-name="P260" text:outline-level="3">except as provided for in<text:s/>Paragraphs <text:bookmark-ref text:ref-name="_Ref140067958" text:reference-format="text">2.3.2.2(c)(1)</text:bookmark-ref><text:s/>or<text:s/><text:bookmark-ref text:ref-name="_Ref136500928" text:reference-format="text">6.1.2.2</text:bookmark-ref><text:s/>and<text:s/><text:bookmark-ref text:ref-name="_Ref136500947" text:reference-format="text">6.1.2.3</text:bookmark-ref>, the expiry or termination of<text:s/>the Contract<text:s/>does not of itself terminate the licences granted to the Buyer under<text:s/>Paragraphs <text:bookmark-ref text:ref-name="_Ref140068024" text:reference-format="text">2</text:bookmark-ref><text:s/>and<text:s/><text:bookmark-ref text:ref-name="_Ref140068035" text:reference-format="text">6</text:bookmark-ref>;</text:h>
      <text:h text:style-name="P261" text:outline-level="3">the award of<text:s/>the Contract<text:s/>or the ordering of any Deliverables does not constitute an authorisation by the Crown under:</text:h>
      <text:h text:style-name="P262" text:outline-level="4">Sections 55 and 56 of the Patents Act 1977;</text:h>
      <text:h text:style-name="P263" text:outline-level="4">section 12 of the Registered Designs Act 1949;<text:s/>or</text:h>
      <text:h text:style-name="P264" text:outline-level="4">sections 240<text:s/>to<text:s/>243 of the Copyright, Designs and Patents Act 1988.</text:h>
      <text:h text:style-name="P265" text:outline-level="1"><text:bookmark-start text:name="_Ref140067847"/><text:bookmark-start text:name="_Ref140068024"/><text:bookmark-start text:name="_Toc141429160"/><text:soft-page-break/>Licences<text:s/>in respect of<text:s/>Supplier Existing IPR<text:bookmark-end text:name="_Ref140067847"/><text:bookmark-end text:name="_Ref140068024"/><text:bookmark-end text:name="_Toc141429160"/></text:h>
      <text:h text:style-name="P266" text:outline-level="2"><text:bookmark-start text:name="_Ref140068230"/>The Supplier grants the Buyer a Supplier Existing IPR Licence on the terms set out in<text:s/>Paragraph <text:bookmark-ref text:ref-name="_Ref140068184" text:reference-format="text">2.3</text:bookmark-ref><text:s/>in respect of each Deliverable where:<text:bookmark-end text:name="_Ref140068230"/></text:h>
      <text:h text:style-name="P267" text:outline-level="3">the Supplier Existing IPR is embedded in the Deliverable;</text:h>
      <text:h text:style-name="P268" text:outline-level="3">the Supplier Existing IPR is necessary for the Buyer to use the Deliverable<text:s/>for any of the purposes set out in<text:s/>Paragraph <text:bookmark-ref text:ref-name="_Ref140068222" text:reference-format="text">2.4</text:bookmark-ref>; or</text:h>
      <text:h text:style-name="P269" text:outline-level="3">the Deliverable is a customisation or adaptation of Supplier Existing IPR.</text:h>
      <text:h text:style-name="P270" text:outline-level="2">The categories of Supplier Existing IPR described in<text:s/>Paragraph <text:bookmark-ref text:ref-name="_Ref140068230" text:reference-format="text">2.1</text:bookmark-ref><text:s/>are mutually exclusive.</text:h>
      <text:h text:style-name="P271" text:outline-level="2"><text:bookmark-start text:name="_Ref140068184"/>The Supplier Existing IPR Licence granted by the Supplier to the Buyer is a non-exclusive, perpetual, royalty-free, irrevocable, transferable, sub-licensable, worldwide licence that:<text:bookmark-end text:name="_Ref140068184"/></text:h>
      <text:h text:style-name="P272" text:outline-level="3">in the case of Supplier Existing IPR embedded in a Deliverable:</text:h>
      <text:h text:style-name="P273" text:outline-level="4">has no restriction on the identity of any transferee or sub-licensee;</text:h>
      <text:h text:style-name="P274" text:outline-level="4">allows the Buyer and any transferee or sub-licensee to use, copy and adapt the Supplier Existing IPR for any of the purposes set out in<text:s/>Paragraph<text:s/><text:bookmark-ref text:ref-name="_Ref140068222" text:reference-format="text">2.4</text:bookmark-ref>; and</text:h>
      <text:h text:style-name="P275" text:outline-level="4">is subject to the restriction that no sub-licence granted to the Supplier Existing IPR shall purport to provide the sub-licensee with any wider rights than those granted to the Buyer under this<text:s/>Paragraph;</text:h>
      <text:h text:style-name="P276" text:outline-level="3">in the case of Supplier Existing IPR that is necessary for the Buyer to use the Deliverable for its intended purpose or has been customised or adapted to provide the Deliverable:</text:h>
      <text:h text:style-name="P277" text:outline-level="4">allows the Buyer and any transferee or sublicensee to use and copy, but not adapt, disassemble or reverse engineer the relevant Supplier Existing IPRs for any of the purposes set out in<text:s/>Paragraph <text:bookmark-ref text:ref-name="_Ref140068222" text:reference-format="text">2.4</text:bookmark-ref>;</text:h>
      <text:h text:style-name="P278" text:outline-level="4">is transferrable to only:</text:h>
      <text:h text:style-name="P279" text:outline-level="5">a<text:s/>Crown<text:s/>Body;</text:h>
      <text:h text:style-name="P280" text:outline-level="5">any body (including any private sector body)<text:s/>that<text:s/>performs or carries<text:s/>out<text:s/>any of the functions or activities that<text:s/>the Buyer<text:s/>had<text:s/>previously<text:s/>performed<text:s/>or<text:s/>carried<text:s/>out; or</text:h>
      <text:h text:style-name="P281" text:outline-level="5">a person or organisation that is not a direct competitor of the Supplier and that transferee either:</text:h>
      <text:h text:style-name="P282" text:outline-level="6"><text:bookmark-start text:name="_Ref140067958"/>enters into a direct arrangement with the Supplier in the form set out in<text:s/>Annex <text:span text:style-name="T283"><text:bookmark-ref text:ref-name="Annex_2" text:reference-format="text">2</text:bookmark-ref></text:span>; or<text:bookmark-end text:name="_Ref140067958"/></text:h>
      <text:soft-page-break/>
      <text:h text:style-name="P284" text:outline-level="6">enters into a confidentiality arrangement with the Buyer in terms equivalent to those set out in<text:s/>set out in<text:s/>Clause 18<text:s/><text:span text:style-name="T285">(What you must keep confidential)</text:span><text:span text:style-name="T286"><text:s/></text:span>of the General Terms;</text:h>
      <text:h text:style-name="P287" text:outline-level="4">is sub-licensable to the Replacement Supplier (including where the Replacement Supplier is a competitor of the Supplier)<text:s/>where the Replacement Supplier either:</text:h>
      <text:h text:style-name="P288" text:outline-level="5">enters into a direct arrangement with the Supplier in the form set out in<text:s/>Annex <text:span text:style-name="T289"><text:bookmark-ref text:ref-name="Annex_2" text:reference-format="text">2</text:bookmark-ref></text:span>; or</text:h>
      <text:h text:style-name="P290" text:outline-level="5">enters into a confidentiality arrangement with the Buyer in terms equivalent to those set out in<text:s/>set out in<text:s/>Clause 18<text:s/><text:span text:style-name="T291">(What you must keep confidential)</text:span><text:span text:style-name="T292"><text:s/></text:span>of the General Terms; and</text:h>
      <text:h text:style-name="P293" text:outline-level="4">is subject to the restriction that no sub-licence granted to the Supplier Existing IPR shall purport to provide the sub-licensee with any wider rights than those granted to the Buyer under this<text:s/>Paragraph.</text:h>
      <text:h text:style-name="P294" text:outline-level="2"><text:bookmark-start text:name="_Ref140068222"/>For the purposes of<text:s/>Paragraph <text:bookmark-ref text:ref-name="_Ref140068184" text:reference-format="text">2.3</text:bookmark-ref>, the relevant purposes are:<text:bookmark-end text:name="_Ref140068222"/></text:h>
      <text:h text:style-name="P295" text:outline-level="3">to allow the Buyer or any End User to receive and use the Deliverables;</text:h>
      <text:h text:style-name="P296" text:outline-level="3">to allow the Buyer to commercially exploit the New IPR and New IPR Items; and</text:h>
      <text:h text:style-name="P297" text:outline-level="3">for any purpose relating to the exercise of the Buyer’s (or, if the Buyer is a Public Sector Body, any other Public Sector Body’s) business or function.</text:h>
      <text:h text:style-name="P298" text:outline-level="1"><text:bookmark-start text:name="_Toc141429161"/>Licences granted by the Buyer<text:bookmark-end text:name="_Toc141429161"/></text:h>
      <text:h text:style-name="P299" text:outline-level="2"><text:bookmark-start text:name="_Ref140068422"/>The Buyer grants the Supplier a licence to the New IPR and Buyer Existing IPR that<text:s/>either:<text:bookmark-end text:name="_Ref140068422"/></text:h>
      <text:h text:style-name="P300" text:outline-level="3">where terms are agreed by the Buyer and Supplier under<text:s/>Paragraph <text:bookmark-ref text:ref-name="_Ref140067861" text:reference-format="text">4</text:bookmark-ref>, is on those terms; or</text:h>
      <text:h text:style-name="P301" text:outline-level="3"><text:bookmark-start text:name="_Ref140068431"/>where terms are not agreed by the Buyer and Supplier under<text:s/>Paragraph <text:bookmark-ref text:ref-name="_Ref140067861" text:reference-format="text">4</text:bookmark-ref>:<text:bookmark-end text:name="_Ref140068431"/></text:h>
      <text:h text:style-name="P302" text:outline-level="4">is non-exclusive, royalty-free and non-transferable;</text:h>
      <text:h text:style-name="P303" text:outline-level="4">is sub-licensable to any Sub-contractor where:</text:h>
      <text:h text:style-name="P304" text:outline-level="5">the Sub-contractor enters into a confidentiality undertaking<text:s/>with the Supplier on the same terms as set out in<text:s/>Clause 18<text:s/><text:span text:style-name="T305">(What you must keep confidential)</text:span><text:span text:style-name="T306"><text:s/></text:span>of the General Terms; and</text:h>
      <text:h text:style-name="P307" text:outline-level="5"><text:s/>the sub-licence does not purport to provide the sub-licensee with any wider rights than those granted to the Supplier under this<text:s/>Paragraph; and</text:h>
      <text:soft-page-break/>
      <text:h text:style-name="P308" text:outline-level="4">allows the Supplier and any sub-licensee to use, copy and adapt any Buyer Existing IPR for the purpose of fulfilling its obligations under<text:s/>the Contract; and<text:s/></text:h>
      <text:h text:style-name="P309" text:outline-level="4">terminates at the end of the Contract Period or the end of any Termination Assistance Period, whichever is the later.</text:h>
      <text:h text:style-name="P310" text:outline-level="2">When the licence granted under<text:s/>Paragraph <text:bookmark-ref text:ref-name="_Ref140068422" text:reference-format="text">3.1</text:bookmark-ref><text:s/>terminates, the Supplier must, and must ensure that each Sub-contractor granted a sub-licence under<text:s/>Paragraph <text:bookmark-ref text:ref-name="_Ref140068431" text:reference-format="text">3.1.2</text:bookmark-ref>:</text:h>
      <text:h text:style-name="P311" text:outline-level="3">immediately cease all use of the Buyer Existing IPR and New IPR (including the Government Data within which the Buyer Existing IPR or New IPR may subsist);</text:h>
      <text:h text:style-name="P312" text:outline-level="3">either:</text:h>
      <text:h text:style-name="P313" text:outline-level="4">at the discretion of the Buyer, return or destroy documents and other tangible materials that contain any of the Buyer Existing IPR, New IPR and the Government Data; or<text:s/></text:h>
      <text:h text:style-name="P314" text:outline-level="4">if the Buyer has not made an election within six months of the termination of the licence, destroy the documents and other tangible materials that contain any of the Buyer Existing IPR, the New IPR <text:s/>and the Government Data (as the case may be); and</text:h>
      <text:h text:style-name="P315" text:outline-level="3">ensure, so far as reasonably practicable, that any Buyer Existing IPR, New IPR and Government Data held in electronic, digital or other machine-readable form ceases to be readily accessible from any computer, word processor, voicemail system or any other device of the Supplier.</text:h>
      <text:h text:style-name="P316" text:outline-level="1"><text:bookmark-start text:name="_Ref135241468"/><text:bookmark-start text:name="_Ref135305983"/><text:bookmark-start text:name="_Ref140067861"/><text:bookmark-start text:name="_Toc141429162"/>Buyer approval<text:s/>for Supplier<text:s/>to<text:s/>exploit<text:s/>New IPR<text:bookmark-end text:name="_Ref135241468"/><text:bookmark-end text:name="_Ref135305983"/><text:s/>and Buyer Existing IPR<text:bookmark-end text:name="_Ref140067861"/><text:bookmark-end text:name="_Toc141429162"/></text:h>
      <text:h text:style-name="P317" text:outline-level="2">Before using, copying or adapting any New IPR for any purpose other than fulfilling its obligations under<text:s/>the Contract, the Supplier must seek the approval of the Buyer in accordance with the provisions of this<text:s/>Paragraph.</text:h>
      <text:h text:style-name="P318" text:outline-level="2">The Buyer may terminate any licence it grants under this<text:s/>Paragraph by notice in writing with immediate effect where the Supplier breaches any condition in that<text:s/>licence.</text:h>
      <text:h text:style-name="P319" text:outline-level="2"><text:bookmark-start text:name="_Ref136450718"/>The Supplier must provide a proposal setting out:<text:bookmark-end text:name="_Ref136450718"/></text:h>
      <text:h text:style-name="P320" text:outline-level="3">the purpose for which it proposes to use the New IPR;</text:h>
      <text:h text:style-name="P321" text:outline-level="3">the activities the Supplier proposes to undertake with or in respect of the New IPR;</text:h>
      <text:h text:style-name="P322" text:outline-level="3">any licence the Supplier requests in respect of Buyer Existing IPR; and</text:h>
      <text:h text:style-name="P323" text:outline-level="3">such further information as the Buyer may reasonably require to properly consider the proposal.</text:h>
      <text:h text:style-name="P324" text:outline-level="2"><text:bookmark-start text:name="_Ref136450720"/><text:soft-page-break/>The Buyer may only refuse the<text:s/>Supplier’s proposal where it considers that if the Supplier were to implement the proposal it would harm:<text:bookmark-end text:name="_Ref136450720"/></text:h>
      <text:h text:style-name="P325" text:outline-level="3">the Buyer’s reputation; or</text:h>
      <text:h text:style-name="P326" text:outline-level="3">the Buyer’s interests.</text:h>
      <text:h text:style-name="P327" text:outline-level="2"><text:bookmark-start text:name="_Ref136450722"/>Where the Buyer has not:<text:bookmark-end text:name="_Ref136450722"/></text:h>
      <text:h text:style-name="P328" text:outline-level="3">approved<text:s/>or declined<text:s/>proposal; or</text:h>
      <text:h text:style-name="P329" text:outline-level="3">required further information,</text:h>
      <text:p text:style-name="P330">within 20 Working Days of the later of:</text:p>
      <text:h text:style-name="P331" text:outline-level="3">the date the proposal was first provided to the Buyer; or</text:h>
      <text:h text:style-name="P332" text:outline-level="3">the date on which further information was provided to the Buyer,</text:h>
      <text:h text:style-name="P333" text:outline-level="3">then the proposal is, for the purposes of<text:s/>the Contract, approved.</text:h>
      <text:h text:style-name="P334" text:outline-level="1"><text:bookmark-start text:name="_Toc141429163"/><text:bookmark-start text:name="_Toc141429164"/><text:bookmark-start text:name="_Toc141429165"/><text:bookmark-start text:name="_Toc141429166"/><text:bookmark-end text:name="_Toc141429163"/><text:bookmark-end text:name="_Toc141429164"/><text:bookmark-end text:name="_Toc141429165"/>Provision of information on New IPR<text:bookmark-end text:name="_Toc141429166"/></text:h>
      <text:h text:style-name="P335" text:outline-level="2">The Buyer may, at any time, require the Supplier to provide information on:</text:h>
      <text:h text:style-name="P336" text:outline-level="3">the purposes, other than for the purposes of<text:s/>the Contract, for which the Supplier uses New IPR; and</text:h>
      <text:h text:style-name="P337" text:outline-level="3">the activities the Supplier undertakes, other than under<text:s/>the Contract, with or in respect of the New IPR.</text:h>
      <text:h text:style-name="P338" text:outline-level="2">The Supplier must provide the information required by the Buyer:</text:h>
      <text:h text:style-name="P339" text:outline-level="3">within<text:s/>twenty (20)<text:s/>Working Days of the date of the requirement; and</text:h>
      <text:h text:style-name="P340" text:outline-level="3">in the form and with the content specified by the Buyer.</text:h>
      <text:h text:style-name="P341" text:outline-level="1"><text:bookmark-start text:name="_Ref136500970"/><text:bookmark-start text:name="_Ref140068035"/><text:bookmark-start text:name="_Toc141429167"/>Licences in respect of Third-party IPR<text:bookmark-end text:name="_Ref136500970"/><text:bookmark-end text:name="_Ref140068035"/><text:bookmark-end text:name="_Toc141429167"/></text:h>
      <text:h text:style-name="P342" text:outline-level="2"><text:bookmark-start text:name="_Ref136500859"/>The Supplier shall not use in the delivery of the Deliverables any Third Party IPR unless:<text:bookmark-end text:name="_Ref136500859"/></text:h>
      <text:h text:style-name="P343" text:outline-level="3">Approval is granted by the Buyer; and</text:h>
      <text:h text:style-name="P344" text:outline-level="3"><text:bookmark-start text:name="_Ref140068606"/>one of the following conditions is met:<text:bookmark-end text:name="_Ref140068606"/></text:h>
      <text:h text:style-name="P345" text:outline-level="4"><text:bookmark-start text:name="_Ref136500815"/>the owner or an authorised licensor of the relevant Third Party IPR has granted a direct Third Party IPR Licence on the terms set out in<text:s/>Paragraph <text:bookmark-ref text:ref-name="_Ref136500837" text:reference-format="text">6.2</text:bookmark-ref>;<text:bookmark-end text:name="_Ref136500815"/></text:h>
      <text:h text:style-name="P346" text:outline-level="4"><text:bookmark-start text:name="_Ref136500928"/>if the Supplier cannot, after commercially reasonable endeavours, obtain for the Buyer a Third Party IPR licence as set out in<text:s/>Paragraph <text:bookmark-ref text:ref-name="_Ref136500815" text:reference-format="text">6.1.2.1</text:bookmark-ref>,<text:s/>all the following conditions are met:<text:bookmark-end text:name="_Ref136500928"/></text:h>
      <text:h text:style-name="P347" text:outline-level="5">the Supplier has<text:s/>notified<text:s/>the<text:s/>Buyer<text:s/>in writing giving details of:</text:h>
      <text:h text:style-name="P348" text:outline-level="6">what licence terms can be obtained from the relevant third party; and</text:h>
      <text:soft-page-break/>
      <text:h text:style-name="P349" text:outline-level="6">whether there are providers which the Supplier could seek to use<text:s/>and the licence terms obtainable from those third parties;<text:s/></text:h>
      <text:h text:style-name="P350" text:outline-level="5">the Buyer has agreed to accept the licence terms of one of those third parties; and</text:h>
      <text:h text:style-name="P351" text:outline-level="5">the owner and authorised licensor of the Third Party IPR has granted a direct licence of the Third Party IPR to the Buyer on those terms; or</text:h>
      <text:h text:style-name="P352" text:outline-level="4"><text:bookmark-start text:name="_Ref136500947"/>the Buyer has provided authorisation to the use of the Third Party IPR in writing, with reference to the acts authorised and the specific IPR involved.<text:bookmark-end text:name="_Ref136500947"/></text:h>
      <text:h text:style-name="P353" text:outline-level="2"><text:bookmark-start text:name="_Ref136500837"/>The Third Party IPR licence referred to in<text:s/>Paragraph <text:bookmark-ref text:ref-name="_Ref136500859" text:reference-format="text">6.1</text:bookmark-ref><text:s/>is the licence set out in<text:s/>Paragraph <text:bookmark-ref text:ref-name="_Ref140068184" text:reference-format="text">2.3</text:bookmark-ref><text:s/>as if:<text:bookmark-end text:name="_Ref136500837"/></text:h>
      <text:h text:style-name="P354" text:outline-level="3">the term Third Party IPR were substituted for the term Supplier Existing IPR; and</text:h>
      <text:h text:style-name="P355" text:outline-level="3">the term third party were substituted for the term Supplier,</text:h>
      <text:p text:style-name="P356">in each place they occur.</text:p>
      <text:h text:style-name="P357" text:outline-level="1"><text:bookmark-start text:name="_Toc141429168"/>Patents<text:bookmark-end text:name="_Toc141429168"/></text:h>
      <text:h text:style-name="P358" text:outline-level="2">Where a patent owned by the Supplier is infringed by the use of the New IPR by the Buyer or any Replacement Supplier, the Supplier hereby grants to the Buyer and the Replacement Supplier a non-exclusive, irrevocable, royalty-free, worldwide patent licence to use the infringing methods, materials or software.</text:h>
      <text:p text:style-name="P359"><text:bookmark-start text:name="_Toc141429169"/><text:soft-page-break/>IPR<text:s/>Option<text:s/>A3<text:bookmark-end text:name="_Toc141429169"/></text:p>
      <text:p text:style-name="P374">[Guidance: For<text:s/>IPR<text:s/>Option<text:s/>A3: Supplier ownership of all New IPR with Buyer rights for the current contract only, please include the following drafting:]</text:p>
      <text:h text:style-name="P375" text:outline-level="1"><text:bookmark-start text:name="_Toc136451105"/><text:bookmark-start text:name="_Toc141429170"/><text:bookmark-end text:name="_Toc136451105"/>General Provisions and Ownership of IPR<text:bookmark-end text:name="_Toc141429170"/></text:h>
      <text:h text:style-name="P376" text:outline-level="2"><text:bookmark-start text:name="_Ref140071523"/>Any New IPR created under<text:s/>the Contract<text:s/>is owned by the Supplier.<text:bookmark-end text:name="_Ref140071523"/></text:h>
      <text:h text:style-name="P377" text:outline-level="2"><text:bookmark-start text:name="_Ref140071529"/>Each Party keeps ownership of its own Existing IPR.<text:bookmark-end text:name="_Ref140071529"/></text:h>
      <text:h text:style-name="P378" text:outline-level="2">Where either Party acquires, by operation of law,<text:s/>ownership of<text:s/>Intellectual Property Rights that is inconsistent with<text:s/>Paragraphs<text:s/><text:bookmark-ref text:ref-name="_Ref140071523" text:reference-format="text">1.1</text:bookmark-ref><text:s/>and<text:s/><text:bookmark-ref text:ref-name="_Ref140071529" text:reference-format="text">1.2</text:bookmark-ref>, it<text:s/>must<text:s/>assign in writing<text:s/>the<text:s/>Intellectual Property Rights<text:s/>concerned<text:s/>to the other Party on the<text:s/>other Party’s<text:s/>request (whenever made).</text:h>
      <text:h text:style-name="P379" text:outline-level="2">Neither Party has the right to use the other Party’s IPR, including any use of the other Party’s names, logos or trademarks, except as expressly granted elsewhere under<text:s/>the Contract<text:s/>or otherwise agreed in writing.</text:h>
      <text:h text:style-name="P380" text:outline-level="2">Except as expressly granted elsewhere under<text:s/>the Contract, neither Party acquires any right, title or interest in or to the IPR owned by the other Party or any third party.</text:h>
      <text:h text:style-name="P381" text:outline-level="2">Unless otherwise agreed in writing, the Supplier and the Buyer will record any New IPR in the table at Annex <text:span text:style-name="T382"><text:bookmark-ref text:ref-name="Annex_1" text:reference-format="text">1</text:bookmark-ref></text:span><text:s/>to this Schedule and keep this updated throughout the Contract Period.</text:h>
      <text:h text:style-name="P383" text:outline-level="2">If<text:s/>the Supplier becomes<text:s/>aware at any time, including<text:s/>after the earlier of the End Date or date of termination, that, in respect of any Deliverable, the Buyer has not received the licences to Supplier Existing IPRs or Third Party IPRs required by<text:s/>Paragraphs <text:bookmark-ref text:ref-name="_Ref140071556" text:reference-format="text">2</text:bookmark-ref><text:s/>and<text:s/><text:bookmark-ref text:ref-name="_Ref140071621" text:reference-format="text">6</text:bookmark-ref>, the Supplier must, within 10 Working Days notify the Buyer:</text:h>
      <text:h text:style-name="P384" text:outline-level="3">the specific Intellectual Property Rights the Buyer has not received licences to; and</text:h>
      <text:h text:style-name="P385" text:outline-level="3">the Deliverables affected.</text:h>
      <text:h text:style-name="P386" text:outline-level="2">For the avoidance of doubt:</text:h>
      <text:h text:style-name="P387" text:outline-level="3">except as provided for in<text:s/>Paragraphs <text:bookmark-ref text:ref-name="_Ref140071716" text:reference-format="text">2.2.2.2(c)(1)</text:bookmark-ref><text:s/>or<text:s/><text:bookmark-ref text:ref-name="_Ref139963187" text:reference-format="text">6.1.2.2</text:bookmark-ref><text:s/>and<text:s/><text:bookmark-ref text:ref-name="_Ref140075932" text:reference-format="text">6.1.2.3</text:bookmark-ref>, the expiry or termination of<text:s/>the Contract<text:s/>does not of itself terminate the licences granted to the Buyer under<text:s/>Paragraphs <text:bookmark-ref text:ref-name="_Ref140071556" text:reference-format="text">2</text:bookmark-ref><text:s/>and<text:s/><text:bookmark-ref text:ref-name="_Ref140071621" text:reference-format="text">6</text:bookmark-ref>;</text:h>
      <text:h text:style-name="P388" text:outline-level="3">the award of<text:s/>the Contract<text:s/>or the ordering of any Deliverables does not constitute an authorisation by the Crown under:</text:h>
      <text:h text:style-name="P389" text:outline-level="4">Sections 55 and 56 of the Patents Act 1977;</text:h>
      <text:h text:style-name="P390" text:outline-level="4">section 12 of the Registered Designs Act 1949;<text:s/>or</text:h>
      <text:h text:style-name="P391" text:outline-level="4">sections 240<text:s/>to<text:s/>243 of the Copyright, Designs and Patents Act 1988.</text:h>
      <text:h text:style-name="P392" text:outline-level="1"><text:bookmark-start text:name="_Ref140071556"/><text:bookmark-start text:name="_Toc141429171"/><text:soft-page-break/>Licences<text:s/>in respect of<text:s/>New IPR and<text:s/>Supplier Existing IPR<text:bookmark-end text:name="_Ref140071556"/><text:bookmark-end text:name="_Toc141429171"/></text:h>
      <text:h text:style-name="P393" text:outline-level="2">The Supplier grants the Buyer a Supplier New and Existing IPR Licence on the terms set out in<text:s/>Paragraph <text:bookmark-ref text:ref-name="_Ref136449023" text:reference-format="text">2.2</text:bookmark-ref>.</text:h>
      <text:h text:style-name="P394" text:outline-level="2"><text:bookmark-start text:name="_Ref136449023"/>The Supplier New and Existing IPR Licence granted by the Supplier to the Buyer is a non-exclusive,<text:s/>perpetual,<text:s/>royalty-free, irrevocable,<text:s/>transferable,<text:s/>sub-licensable, worldwide licence that:<text:bookmark-end text:name="_Ref136449023"/></text:h>
      <text:h text:style-name="P395" text:outline-level="3">in the case of New IPR and Supplier Existing IPR embedded in a Deliverable:</text:h>
      <text:h text:style-name="P396" text:outline-level="4">allows the Buyer, any transferee or any sublicensee to use, copy and adapt,<text:s/>the New IPR and Supplier Existing IPR;</text:h>
      <text:h text:style-name="P397" text:outline-level="4">has no restriction on the identity of any<text:s/>transferee or<text:s/>sublicensee;</text:h>
      <text:h text:style-name="P398" text:outline-level="3">in the case of New IPR and Supplier Existing IPR is<text:s/>necessary for the Buyer<text:s/>or any End User<text:s/>to use the Deliverable<text:s/>and:</text:h>
      <text:h text:style-name="P399" text:outline-level="4">allows the Buyer, any transferee or any sublicensee to use<text:s/>and<text:s/>copy<text:s/>but not<text:s/>disassemble or reverse engineer<text:s/>adapt the<text:s/>relevant<text:s/>New IPR and Supplier Existing IPR;</text:h>
      <text:h text:style-name="P400" text:outline-level="4">is transferrable to only:</text:h>
      <text:h text:style-name="P401" text:outline-level="5">a<text:s/>Crown<text:s/>Body;</text:h>
      <text:h text:style-name="P402" text:outline-level="5">any body (including any private sector body)<text:s/>that<text:s/>performs or carries<text:s/>out<text:s/>any of the functions or activities that<text:s/>the Buyer<text:s/>had<text:s/>previously<text:s/>performed<text:s/>or<text:s/>carried<text:s/>out; or</text:h>
      <text:h text:style-name="P403" text:outline-level="5">a person or organisation that is not a direct competitor of the Supplier and that transferee either:</text:h>
      <text:h text:style-name="P404" text:outline-level="6"><text:bookmark-start text:name="_Ref140071716"/><text:bookmark-start text:name="_Hlk139811925"/>enters into a direct arrangement with the Supplier in the form set out in<text:s/>Annex <text:span text:style-name="T405"><text:bookmark-ref text:ref-name="Annex_2" text:reference-format="text">2</text:bookmark-ref></text:span>; or<text:bookmark-end text:name="_Ref140071716"/></text:h>
      <text:h text:style-name="P406" text:outline-level="6">enters into a confidentiality arrangement with the Buyer in terms equivalent to those set out in<text:s/>set out in<text:s/>Clause 18<text:s/><text:span text:style-name="T407">(What you must keep confidential)</text:span><text:span text:style-name="T408"><text:s/></text:span>of the General Terms;</text:h>
      <text:h text:style-name="P409" text:outline-level="4"><text:bookmark-end text:name="_Hlk139811925"/>is sub-licensable to the Replacement Supplier (including where the Replacement Supplier is a competitor of the Supplier), where the Replacement Supplier:</text:h>
      <text:h text:style-name="P410" text:outline-level="5">enters into a direct arrangement with the Supplier in the form set out in<text:s/>Annex <text:span text:style-name="T411"><text:bookmark-ref text:ref-name="Annex_2" text:reference-format="text">2</text:bookmark-ref></text:span>; or</text:h>
      <text:h text:style-name="P412" text:outline-level="5">enters into a confidentiality arrangement with the Buyer in terms equivalent to those set out in set out in<text:s/>Clause 18<text:s/><text:span text:style-name="T413">(What you must keep confidential)</text:span><text:span text:style-name="T414"><text:s/></text:span>of the General Terms;</text:h>
      <text:soft-page-break/>
      <text:h text:style-name="P415" text:outline-level="3">in the case of New IPR that is used to provide the Deliverable:</text:h>
      <text:h text:style-name="P416" text:outline-level="4">allows the Buyer,<text:s/>any transferee<text:s/>and any sublicensee to use and copy, but not adapt, disassemble or reverse engineer the relevant New IPR<text:s/>and<text:s/><text:s/>Supplier Existing IPRs to the extent necessary for the Buyer, transferee or sublicensee<text:s/>to receive or<text:s/>use the Deliverable;</text:h>
      <text:h text:style-name="P417" text:outline-level="4">has no restriction on the identity of any<text:s/>transferee or<text:s/>sublicensee.</text:h>
      <text:h text:style-name="P418" text:outline-level="3">in the case of Supplier Existing IPR where the Deliverable is a<text:s/>is a customisation or adaptation of Supplier<text:s/>Existing IPR:</text:h>
      <text:h text:style-name="P419" text:outline-level="4">allows the Buyer,<text:s/>any transferee<text:s/>and any sublicensee to use,<text:s/>copy,<text:s/>but not adapt, disassemble or reverse engineer<text:s/>the<text:s/>relevant<text:s/>Supplier Existing IPRs<text:s/>to the extent necessary for the Buyer, transferee or sublicensee to receive or use the Deliverable;<text:s/></text:h>
      <text:h text:style-name="P420" text:outline-level="4">is transferrable to only:</text:h>
      <text:h text:style-name="P421" text:outline-level="5">a<text:s/>Crown<text:s/>Body;</text:h>
      <text:h text:style-name="P422" text:outline-level="5">any body (including any private sector body)<text:s/>that<text:s/>performs or carries<text:s/>out<text:s/>any of the functions or activities that<text:s/>the Buyer<text:s/>had<text:s/>previously<text:s/>performed<text:s/>or<text:s/>carried<text:s/>out; or</text:h>
      <text:h text:style-name="P423" text:outline-level="5">a person or organisation that is not a direct competitor of the Supplier and that transferee either:</text:h>
      <text:h text:style-name="P424" text:outline-level="6">enters into a direct arrangement with the Supplier in the form set out in<text:s/>Annex <text:span text:style-name="T425"><text:bookmark-ref text:ref-name="Annex_2" text:reference-format="text">2</text:bookmark-ref></text:span>; or</text:h>
      <text:h text:style-name="P426" text:outline-level="6">enters into a confidentiality arrangement with the Buyer in terms equivalent to those set out in<text:s/>set out in<text:s/>Clause 18<text:s/><text:span text:style-name="T427">(What you must keep confidential)</text:span><text:span text:style-name="T428"><text:s/></text:span>of the General Terms;</text:h>
      <text:h text:style-name="P429" text:outline-level="4">is sub-licensable to the Replacement Supplier (including where the Replacement Supplier is a competitor of the Supplier), where the Replacement Supplier:</text:h>
      <text:h text:style-name="P430" text:outline-level="5">enters into a direct arrangement with the Supplier in the form set out in<text:s/>Annex <text:span text:style-name="T431"><text:bookmark-ref text:ref-name="Annex_2" text:reference-format="text">2</text:bookmark-ref></text:span>; or</text:h>
      <text:h text:style-name="P432" text:outline-level="5">enters into a confidentiality arrangement with the Buyer in terms equivalent to those set out in set out in<text:s/>Clause 18<text:s/><text:span text:style-name="T433">(What you must keep confidential)</text:span><text:span text:style-name="T434"><text:s/></text:span>of the General Terms.</text:h>
      <text:h text:style-name="P435" text:outline-level="2">The Supplier New and Existing IPR Licence provided for under<text:s/>Paragraph <text:bookmark-ref text:ref-name="_Ref136449023" text:reference-format="text">2.2</text:bookmark-ref><text:s/>is subject to the restriction that no transfer or sublicence of the Supplier New<text:s/>IPR<text:s/>and<text:s/>Supplier<text:s/>Existing IPR shall purport to grant to the<text:s/><text:soft-page-break/>transferee or sub-licensee (as applicable) any wider rights than those granted to the Buyer under this<text:s/>Paragraph.</text:h>
      <text:h text:style-name="P436" text:outline-level="2">Where the legal status of the<text:s/>Buyer<text:s/>changes, such that it ceases to be a<text:s/>Crown<text:s/>Body:</text:h>
      <text:h text:style-name="P437" text:outline-level="3">the Supplier New and Existing IPR Licence is unaffected; and</text:h>
      <text:h text:style-name="P438" text:outline-level="3">any successor body of the Buyer that is a<text:s/>Crown<text:s/>Body shall have the benefit of the Supplier New and Existing IPR Licence.</text:h>
      <text:h text:style-name="P439" text:outline-level="2">The termination or expiry of<text:s/>the Contract<text:s/>does not terminate the Supplier New and Existing IPR Licence.</text:h>
      <text:h text:style-name="P440" text:outline-level="1"><text:bookmark-start text:name="_Ref140812025"/><text:bookmark-start text:name="_Toc141429172"/>Buyer approval for Supplier to exploit Buyer Existing IPR<text:bookmark-end text:name="_Ref140812025"/><text:bookmark-end text:name="_Toc141429172"/></text:h>
      <text:h text:style-name="P441" text:outline-level="2">Before using, copying or adapting any Buyer Existing IPR for any purpose other than fulfilling its obligations under<text:s/>the Contract, the Supplier must seek the approval of the Buyer in accordance with the provisions of this<text:s/>Paragraph.</text:h>
      <text:h text:style-name="P442" text:outline-level="2">The Buyer may terminate any licence it grants under this<text:s/>Paragraph<text:s/>by notice in writing with immediate effect where the Supplier breaches any condition in the licence.</text:h>
      <text:h text:style-name="P443" text:outline-level="2"><text:bookmark-start text:name="_Ref140758696"/>The Supplier must provide a proposal setting out:<text:bookmark-end text:name="_Ref140758696"/></text:h>
      <text:h text:style-name="P444" text:outline-level="3">the purpose for which it proposes to use the Buyer Existing IPR;</text:h>
      <text:h text:style-name="P445" text:outline-level="3">the activities the Supplier proposes to undertake with or in respect of the Buyer Existing IPR;</text:h>
      <text:h text:style-name="P446" text:outline-level="3">any licence the Supplier requests in respect of Buyer Existing IPR; and</text:h>
      <text:h text:style-name="P447" text:outline-level="3">such further information as the Buyer may reasonably require to properly consider the proposal.</text:h>
      <text:h text:style-name="P448" text:outline-level="2"><text:bookmark-start text:name="_Ref140758701"/>The Buyer may only refuse the<text:s/>Supplier’s proposal where it considers that if the Supplier were to implement the proposal it would harm:<text:bookmark-end text:name="_Ref140758701"/></text:h>
      <text:h text:style-name="P449" text:outline-level="3">the Buyer’s reputation; or</text:h>
      <text:h text:style-name="P450" text:outline-level="3">the Buyer’s interests.</text:h>
      <text:h text:style-name="P451" text:outline-level="2"><text:bookmark-start text:name="_Ref140758710"/>Where the Buyer has not:<text:bookmark-end text:name="_Ref140758710"/></text:h>
      <text:h text:style-name="P452" text:outline-level="3">approved<text:s/>or declined the<text:s/>proposal; or</text:h>
      <text:h text:style-name="P453" text:outline-level="3">required further information,</text:h>
      <text:list text:style-name="LFO2" text:continue-numbering="true">
        <text:list-item>
          <text:list>
            <text:list-item>
              <text:p text:style-name="P454">within 20 Working Days of the later of:</text:p>
            </text:list-item>
          </text:list>
        </text:list-item>
      </text:list>
      <text:h text:style-name="P455" text:outline-level="3">the date the proposal was first provided to the Buyer; or</text:h>
      <text:h text:style-name="P456" text:outline-level="3">the date on which further information was provided to the Buyer,</text:h>
      <text:list text:style-name="LFO2" text:continue-numbering="true">
        <text:list-item>
          <text:list>
            <text:list-item>
              <text:p text:style-name="P457">then the proposal is, for the purposes of<text:s/>the Contract, approved.</text:p>
            </text:list-item>
          </text:list>
        </text:list-item>
      </text:list>
      <text:h text:style-name="P458" text:outline-level="1"><text:bookmark-start text:name="_Toc141429173"/><text:bookmark-start text:name="_Toc141429174"/><text:bookmark-start text:name="_Toc141429175"/><text:bookmark-start text:name="_Toc141429176"/><text:bookmark-end text:name="_Toc141429173"/><text:bookmark-end text:name="_Toc141429174"/><text:bookmark-end text:name="_Toc141429175"/><text:soft-page-break/>Licences granted by the Buyer<text:bookmark-end text:name="_Toc141429176"/></text:h>
      <text:h text:style-name="P459" text:outline-level="2"><text:bookmark-start text:name="_Ref140075183"/>Subject to<text:s/>Paragraph<text:s/><text:bookmark-ref text:ref-name="_Ref140812025" text:reference-format="text">3</text:bookmark-ref>,<text:s/>the Buyer grants the Supplier a licence to the Buyer Existing IPR that<text:s/><text:bookmark-end text:name="_Ref140075183"/>is<text:s/>perpetual,<text:s/>non-exclusive, royalty-free and non-transferable;</text:h>
      <text:h text:style-name="P460" text:outline-level="3">is sub-licensable<text:s/>to any Sub-contractor<text:s/>where:</text:h>
      <text:h text:style-name="P461" text:outline-level="4">the<text:s/>Sub-contractor<text:s/>enters into a confidentiality undertaking<text:s/>with the Supplier on the same terms as set out in<text:s/>Clause 18<text:s/><text:span text:style-name="T462">(What you must keep confidential)</text:span><text:span text:style-name="T463"><text:s/></text:span>of the General Terms; and</text:h>
      <text:h text:style-name="P464" text:outline-level="4">the sub-licence does not purport to provide the sub-licensee with any wider rights than those granted to the Supplier under this<text:s/>Paragraph;</text:h>
      <text:h text:style-name="P465" text:outline-level="3">allows the Supplier and any sub-licensee to use, copy and adapt any Buyer Existing IPR for the purpose of:</text:h>
      <text:h text:style-name="P466" text:outline-level="4">fulfilling its obligations under<text:s/>the Contract;<text:s/>and</text:h>
      <text:h text:style-name="P467" text:outline-level="4"><text:bookmark-start text:name="_Ref140812096"/>commercially exploit the New IPR.<text:bookmark-end text:name="_Ref140812096"/></text:h>
      <text:h text:style-name="P468" text:outline-level="1"><text:bookmark-start text:name="_Toc141429177"/>Provision of information on New IPR<text:bookmark-end text:name="_Toc141429177"/></text:h>
      <text:h text:style-name="P469" text:outline-level="2">The Buyer may, at any time, require the Supplier to provide information on:</text:h>
      <text:h text:style-name="P470" text:outline-level="3">the purposes, other than for the purposes of<text:s/>the Contract, for which the Supplier uses New IPR; and</text:h>
      <text:h text:style-name="P471" text:outline-level="3">the activities the Supplier undertakes, other than under<text:s/>the Contract, with or in respect of the New IPR.</text:h>
      <text:h text:style-name="P472" text:outline-level="2">The Supplier must provide the information required by the Buyer:</text:h>
      <text:h text:style-name="P473" text:outline-level="3">within<text:s/>twenty (20)<text:s/>Working Days of the date of the requirement; and</text:h>
      <text:h text:style-name="P474" text:outline-level="3">in the form and with the content specified by the Buyer.</text:h>
      <text:h text:style-name="P475" text:outline-level="1"><text:bookmark-start text:name="_Ref140071621"/><text:bookmark-start text:name="_Toc141429178"/>Licences in respect of Third-party IPR<text:bookmark-end text:name="_Ref140071621"/><text:bookmark-end text:name="_Toc141429178"/></text:h>
      <text:h text:style-name="P476" text:outline-level="2"><text:bookmark-start text:name="_Ref139963205"/>The Supplier shall not use in the delivery of the Deliverables any Third Party IPR unless:<text:bookmark-end text:name="_Ref139963205"/></text:h>
      <text:h text:style-name="P477" text:outline-level="3">Approval is granted by the Buyer; and</text:h>
      <text:h text:style-name="P478" text:outline-level="3"><text:bookmark-start text:name="_Ref140082888"/>one of the following conditions is met:<text:bookmark-end text:name="_Ref140082888"/></text:h>
      <text:h text:style-name="P479" text:outline-level="4"><text:bookmark-start text:name="_Ref139963128"/>the owner or an authorised licensor of the relevant Third Party IPR has granted a direct Third Party IPR Licence on the terms set out in<text:s/>Paragraph <text:bookmark-ref text:ref-name="_Ref136449023" text:reference-format="text">2.2</text:bookmark-ref>;<text:bookmark-end text:name="_Ref139963128"/></text:h>
      <text:h text:style-name="P480" text:outline-level="4"><text:bookmark-start text:name="_Ref139963187"/>if the Supplier cannot, after commercially reasonable endeavours, obtain for the Buyer a Third Party IPR Licence as set out in<text:s/>Paragraph<text:s/><text:bookmark-ref text:ref-name="_Ref139963128" text:reference-format="text">6.1.2.1</text:bookmark-ref>,<text:s/>all the following conditions are met:<text:bookmark-end text:name="_Ref139963187"/></text:h>
      <text:h text:style-name="P481" text:outline-level="5">the Supplier has<text:s/>notified<text:s/>the<text:s/>Buyer<text:s/>in writing giving details of:</text:h>
      <text:soft-page-break/>
      <text:h text:style-name="P482" text:outline-level="6">what licence terms can be obtained from the relevant third party; and</text:h>
      <text:h text:style-name="P483" text:outline-level="6">whether there are providers which the Supplier could seek to use<text:s/>and the licence terms obtainable from those third parties;<text:s/></text:h>
      <text:h text:style-name="P484" text:outline-level="5">the Buyer has agreed to accept the licence terms of one of those third parties; and</text:h>
      <text:h text:style-name="P485" text:outline-level="5">the owner and authorised licensor of the Third Party IPR has granted a direct licence of the Third Party IPR to the Buyer on those terms; or</text:h>
      <text:h text:style-name="P486" text:outline-level="4"><text:bookmark-start text:name="_Ref140075932"/>the Buyer has provided authorisation to the use of the Third Party IPR in writing, with reference to the acts authorised and the specific IPR involved.<text:bookmark-end text:name="_Ref140075932"/></text:h>
      <text:h text:style-name="P487" text:outline-level="2">The Third Party IPR licence referred to in<text:s/>Paragraph <text:bookmark-ref text:ref-name="_Ref139963205" text:reference-format="text">6.1</text:bookmark-ref><text:s/>is the licence set out in<text:s/>Paragraph <text:bookmark-ref text:ref-name="_Ref136449023" text:reference-format="text">2.2</text:bookmark-ref><text:s/>as if:</text:h>
      <text:h text:style-name="P488" text:outline-level="3">the term Third Party IPR were substituted for the term<text:s/>New IPR or<text:s/>Supplier Existing IPR; and</text:h>
      <text:h text:style-name="P489" text:outline-level="3">the term third party were substituted for the term Supplier,</text:h>
      <text:p text:style-name="P490">in each place they occur.</text:p>
      <text:h text:style-name="P491" text:outline-level="1"><text:bookmark-start text:name="_Toc141429179"/>Patents<text:bookmark-end text:name="_Toc141429179"/></text:h>
      <text:h text:style-name="P492" text:outline-level="2">Where a patent owned by the Supplier is infringed by the use of the New IPR by the Buyer or any Replacement Supplier, the Supplier hereby grants to the Buyer and the Replacement Supplier a non-exclusive, irrevocable, royalty-free, worldwide patent licence to use the infringing methods, materials or software.</text:h>
      <text:soft-page-break/>
      <text:p text:style-name="P493">[Guidance: For<text:s/>IPR<text:s/>Option<text:s/>A4: Supplier ownership of all IPR with Buyer rights for the current contract and broader public sector functions, please include the following drafting:]</text:p>
      <text:p text:style-name="P508"><text:bookmark-start text:name="_Toc141429180"/>IPR<text:s/>Option<text:s/>A4<text:bookmark-end text:name="_Toc141429180"/></text:p>
      <text:h text:style-name="P509" text:outline-level="1"><text:bookmark-start text:name="_Toc141429181"/>General Provisions and Ownership of IPR<text:bookmark-end text:name="_Toc141429181"/></text:h>
      <text:h text:style-name="P510" text:outline-level="2"><text:bookmark-start text:name="_Ref140083335"/>Any New IPR created under<text:s/>the Contract<text:s/>is owned by the Supplier.<text:bookmark-end text:name="_Ref140083335"/></text:h>
      <text:h text:style-name="P511" text:outline-level="2"><text:bookmark-start text:name="_Ref140083341"/>Each Party keeps ownership of its own Existing IPR.<text:bookmark-end text:name="_Ref140083341"/></text:h>
      <text:h text:style-name="P512" text:outline-level="2">Where either Party acquires, by operation of law,<text:s/>ownership of<text:s/>Intellectual Property Rights that is inconsistent with<text:s/>Paragraphs<text:s/><text:bookmark-ref text:ref-name="_Ref140083335" text:reference-format="text">1.1</text:bookmark-ref><text:s/>and<text:s/><text:bookmark-ref text:ref-name="_Ref140083341" text:reference-format="text">1.2</text:bookmark-ref>, it<text:s/>must<text:s/>assign in writing<text:s/>the<text:s/>Intellectual Property Rights<text:s/>concerned<text:s/>to the other Party on the<text:s/>other Party’s<text:s/>request (whenever made).</text:h>
      <text:h text:style-name="P513" text:outline-level="2">Neither Party has the right to use the other Party’s IPR, including any use of the other Party’s names, logos or trademarks, except as expressly granted elsewhere under<text:s/>the Contract<text:s/>or otherwise agreed in writing.</text:h>
      <text:h text:style-name="P514" text:outline-level="2">Except as expressly granted elsewhere under<text:s/>the Contract, neither Party acquires any right, title or interest in or to the IPR owned by the other Party or any third party.</text:h>
      <text:h text:style-name="P515" text:outline-level="2">Unless otherwise agreed in writing, the Supplier and the Buyer will record any New IPR in the table at Annex <text:span text:style-name="T516"><text:bookmark-ref text:ref-name="Annex_1" text:reference-format="text">1</text:bookmark-ref></text:span><text:s/>to this Schedule and keep this updated throughout the Contract Period.</text:h>
      <text:h text:style-name="P517" text:outline-level="2">If<text:s/>the Supplier becomes<text:s/>aware at any time, including<text:s/>after the earlier of the End Date or date of termination, that, in respect of any Deliverable, the Buyer has not received the licences to Supplier Existing IPRs or Third Party IPRs required by<text:s/>Paragraphs <text:bookmark-ref text:ref-name="_Ref140083402" text:reference-format="text">2</text:bookmark-ref><text:s/>and<text:s/><text:bookmark-ref text:ref-name="_Ref135290052" text:reference-format="text">6</text:bookmark-ref>, the Supplier must, within 10 Working Days notify the Buyer:</text:h>
      <text:h text:style-name="P518" text:outline-level="3">the specific Intellectual Property Rights the Buyer has not received licences to; and</text:h>
      <text:h text:style-name="P519" text:outline-level="3">the Deliverables affected.</text:h>
      <text:h text:style-name="P520" text:outline-level="2">For the avoidance of doubt:</text:h>
      <text:h text:style-name="P521" text:outline-level="3">except as provided for in<text:s/>Paragraphs <text:bookmark-ref text:ref-name="_Ref140083640" text:reference-format="text">2.2.2.2(c)(1)</text:bookmark-ref><text:s/>or<text:s/><text:bookmark-ref text:ref-name="_Ref135290016" text:reference-format="text">6.1.2.2</text:bookmark-ref><text:s/>and<text:s/><text:bookmark-ref text:ref-name="_Ref140083702" text:reference-format="text">6.1.2.3</text:bookmark-ref>, the expiry or termination of<text:s/>the Contract<text:s/>does not of itself terminate the licences granted to the Buyer under<text:s/>Paragraphs <text:bookmark-ref text:ref-name="_Ref140083402" text:reference-format="text">2</text:bookmark-ref><text:s/>and<text:s/><text:bookmark-ref text:ref-name="_Ref135290052" text:reference-format="text">6</text:bookmark-ref>;</text:h>
      <text:h text:style-name="P522" text:outline-level="3">the award of<text:s/>the Contract<text:s/>or the ordering of any Deliverables does not constitute an authorisation by the Crown under:</text:h>
      <text:h text:style-name="P523" text:outline-level="4">Sections 55 and 56 of the Patents Act 1977;</text:h>
      <text:h text:style-name="P524" text:outline-level="4">section 12 of the Registered Designs Act 1949;<text:s/>or</text:h>
      <text:h text:style-name="P525" text:outline-level="4">sections 240<text:s/>to<text:s/>243 of the Copyright, Designs and Patents Act 1988.</text:h>
      <text:h text:style-name="P526" text:outline-level="1"><text:bookmark-start text:name="_Ref140083402"/><text:bookmark-start text:name="_Toc141429182"/><text:soft-page-break/>Licences<text:s/>in respect of<text:s/>New IPR and<text:s/>Supplier Existing IPR<text:bookmark-end text:name="_Ref140083402"/><text:bookmark-end text:name="_Toc141429182"/></text:h>
      <text:h text:style-name="P527" text:outline-level="2">The Supplier grants the Buyer a Supplier New and Existing IPR Licence on the terms set out in<text:s/>Paragraph <text:bookmark-ref text:ref-name="_Ref140083754" text:reference-format="text">2.2</text:bookmark-ref>.</text:h>
      <text:h text:style-name="P528" text:outline-level="2"><text:bookmark-start text:name="_Ref140083754"/>The Supplier New and Existing IPR Licence granted by the Supplier to the Buyer is a non-exclusive,<text:s/>perpetual,<text:s/>royalty-free, irrevocable, transferable, sub-licensable, worldwide licence that:<text:bookmark-end text:name="_Ref140083754"/></text:h>
      <text:h text:style-name="P529" text:outline-level="3">in the case of New IPR and Supplier Existing IPR embedded in a Deliverable:</text:h>
      <text:h text:style-name="P530" text:outline-level="4">allows the Buyer, any transferee or any sublicensee to use, copy and adapt the New IPR and Supplier Existing IPR;</text:h>
      <text:h text:style-name="P531" text:outline-level="4">has no restriction on the identity of any transferee or sublicensee;</text:h>
      <text:h text:style-name="P532" text:outline-level="3">in the case of New IPR and Supplier Existing IPR is<text:s/>necessary for the Buyer<text:s/>or any End User<text:s/>to use the Deliverable<text:s/>and:</text:h>
      <text:h text:style-name="P533" text:outline-level="4">allows the Buyer, any transferee or any sublicensee to use, copy<text:s/>but not <text:s/><text:s/>adapt, disassemble or reverse engineer<text:s/>the New IPR and Supplier Existing IPR;</text:h>
      <text:h text:style-name="P534" text:outline-level="4">is transferrable to only:</text:h>
      <text:h text:style-name="P535" text:outline-level="5">a<text:s/>Crown<text:s/>Body;</text:h>
      <text:h text:style-name="P536" text:outline-level="5">any body (including any private sector body)<text:s/>that<text:s/>performs or carries<text:s/>out<text:s/>any of the functions or activities that<text:s/>the Buyer<text:s/>had<text:s/>previously<text:s/>performed<text:s/>or<text:s/>carried<text:s/>out; or</text:h>
      <text:h text:style-name="P537" text:outline-level="5">a person or organisation that is not a direct competitor of the Supplier and that transferee either:</text:h>
      <text:h text:style-name="P538" text:outline-level="6"><text:bookmark-start text:name="_Ref140083640"/>enters into a direct arrangement with the Supplier in the form set out in<text:s/>Annex <text:span text:style-name="T539"><text:bookmark-ref text:ref-name="Annex_2" text:reference-format="text">2</text:bookmark-ref></text:span>; or<text:bookmark-end text:name="_Ref140083640"/></text:h>
      <text:h text:style-name="P540" text:outline-level="6">enters into a confidentiality arrangement with the Buyer in terms equivalent to those set out in<text:s/>set out in<text:s/>Clause 18<text:s/><text:span text:style-name="T541">(What you must keep confidential)</text:span><text:span text:style-name="T542"><text:s/></text:span>of the General Terms;</text:h>
      <text:h text:style-name="P543" text:outline-level="4">is sub-licensable to the Replacement Supplier (including where the Replacement Supplier is a competitor of the Supplier), where the Replacement Supplier:</text:h>
      <text:h text:style-name="P544" text:outline-level="5">enters into a direct arrangement with the Supplier in the form set out in<text:s/>Annex <text:span text:style-name="T545"><text:bookmark-ref text:ref-name="Annex_2" text:reference-format="text">2</text:bookmark-ref></text:span>; or</text:h>
      <text:h text:style-name="P546" text:outline-level="5">enters into a confidentiality arrangement with the Buyer in terms equivalent to those set out in set out in<text:s/>Clause 18<text:s/><text:span text:style-name="T547">(What you must keep confidential)</text:span><text:span text:style-name="T548"><text:s/></text:span>of the General Terms;</text:h>
      <text:soft-page-break/>
      <text:h text:style-name="P549" text:outline-level="3">in the case of New IPR that is used to provide the Deliverable:</text:h>
      <text:h text:style-name="P550" text:outline-level="4">allows the Buyer,<text:s/>any transferee<text:s/>and any sublicensee to use and copy, but not adapt, disassemble or reverse engineer the relevant New IPR<text:s/>and<text:s/><text:s/>Supplier Existing IPRs to the extent necessary for the Buyer, transferee or sublicensee<text:s/>to receive or<text:s/>use the Deliverable;</text:h>
      <text:h text:style-name="P551" text:outline-level="4">has no restriction on the identity of any transferee or sublicensee.</text:h>
      <text:h text:style-name="P552" text:outline-level="3">in the case of Supplier Existing IPR where the Deliverable is a<text:s/>is a customisation or adaptation of Supplier<text:s/>Existing IPR:</text:h>
      <text:h text:style-name="P553" text:outline-level="4">allows the Buyer,<text:s/>any transferee<text:s/>and any sublicensee to use,<text:s/>copy,<text:s/>but not adapt, disassemble or reverse engineer<text:s/>the<text:s/>relevant<text:s/>Supplier Existing IPRs<text:s/>to the extent necessary for the Buyer, transferee or sublicensee to receive or use the Deliverable;<text:s/></text:h>
      <text:h text:style-name="P554" text:outline-level="4">is transferrable to only:</text:h>
      <text:h text:style-name="P555" text:outline-level="5">a<text:s/>Crown<text:s/>Body;</text:h>
      <text:h text:style-name="P556" text:outline-level="5">any body (including any private sector body)<text:s/>that<text:s/>performs or carries<text:s/>out<text:s/>any of the functions or activities that<text:s/>the Buyer<text:s/>had<text:s/>previously<text:s/>performed<text:s/>or<text:s/>carried<text:s/>out; or</text:h>
      <text:h text:style-name="P557" text:outline-level="5">a person or organisation that is not a direct competitor of the Supplier and that transferee either:</text:h>
      <text:h text:style-name="P558" text:outline-level="6">enters into a direct arrangement with the Supplier in the form set out in<text:s/>Annex <text:span text:style-name="T559"><text:bookmark-ref text:ref-name="Annex_2" text:reference-format="text">2</text:bookmark-ref></text:span>; or</text:h>
      <text:h text:style-name="P560" text:outline-level="6">enters into a confidentiality arrangement with the Buyer in terms equivalent to those set out in<text:s/>set out in<text:s/>Clause 18<text:s/><text:span text:style-name="T561">(What you must keep confidential)</text:span><text:span text:style-name="T562"><text:s/></text:span>of the General Terms;</text:h>
      <text:h text:style-name="P563" text:outline-level="4">is sub-licensable to the Replacement Supplier (including where the Replacement Supplier is a competitor of the Supplier), where the Replacement Supplier:</text:h>
      <text:h text:style-name="P564" text:outline-level="5">enters into a direct arrangement with the Supplier in the form set out in<text:s/>Annex <text:span text:style-name="T565"><text:bookmark-ref text:ref-name="Annex_2" text:reference-format="text">2</text:bookmark-ref></text:span>; or</text:h>
      <text:h text:style-name="P566" text:outline-level="5">enters into a confidentiality arrangement with the Buyer in terms equivalent to those set out in set out in<text:s/>Clause 18<text:s/><text:span text:style-name="T567">(What you must keep confidential)</text:span><text:span text:style-name="T568"><text:s/></text:span>of the General Terms.</text:h>
      <text:h text:style-name="P569" text:outline-level="2">The Supplier New and Existing IPR Licence provided for under<text:s/>Paragraph <text:bookmark-ref text:ref-name="_Ref140083754" text:reference-format="text">2.2</text:bookmark-ref><text:s/>is subject to the restriction that no transfer or sublicence of the Supplier New and Existing IPR shall purport to grant to the transferee or<text:s/><text:soft-page-break/>sub-licensee (as applicable) any wider rights than those granted to the Buyer under this<text:s/>Paragraph.</text:h>
      <text:h text:style-name="P570" text:outline-level="2">Where the legal status of the Buyer changes, such that it ceases to be a<text:s/>Crown<text:s/>Body:</text:h>
      <text:h text:style-name="P571" text:outline-level="3">the Supplier New and Existing IPR Licence is unaffected; and</text:h>
      <text:h text:style-name="P572" text:outline-level="3">any successor body of the Buyer that is a<text:s/>Crown<text:s/>Body shall have the benefit of the Supplier New and Existing IPR Licence.</text:h>
      <text:h text:style-name="P573" text:outline-level="2">The<text:s/>expiry or earlier termination of<text:s/>the Contract<text:s/>does not terminate any<text:s/>Supplier New and Existing IPR Licence.</text:h>
      <text:h text:style-name="P574" text:outline-level="1"><text:bookmark-start text:name="_Ref141297677"/><text:bookmark-start text:name="_Toc141429183"/>Buyer approval for Supplier to exploit Buyer Existing IPR<text:bookmark-end text:name="_Ref141297677"/><text:bookmark-end text:name="_Toc141429183"/></text:h>
      <text:h text:style-name="P575" text:outline-level="2">Before using, copying or adapting any Buyer Existing IPR for any purpose other than fulfilling its obligations under<text:s/>the Contract, the Supplier must seek the approval of the Buyer in accordance with the provisions of this<text:s/>Paragraph.</text:h>
      <text:h text:style-name="P576" text:outline-level="2">The Buyer may terminate any licence it grants under this<text:s/>Paragraph by notice in writing with immediate effect where the Supplier breaches any condition in the licence.</text:h>
      <text:h text:style-name="P577" text:outline-level="2"><text:bookmark-start text:name="_Ref140083829"/>The Supplier must provide a proposal setting out:<text:bookmark-end text:name="_Ref140083829"/></text:h>
      <text:h text:style-name="P578" text:outline-level="3">the purpose for which it proposes to use the Buyer Existing IPR;</text:h>
      <text:h text:style-name="P579" text:outline-level="3">the activities the Supplier proposes to undertake with or in respect of the Buyer Existing IPR;</text:h>
      <text:h text:style-name="P580" text:outline-level="3">any licence the Supplier requests in respect of Buyer Existing IPR; and</text:h>
      <text:h text:style-name="P581" text:outline-level="3">such further information as the Buyer may reasonably require to properly consider the proposal.</text:h>
      <text:h text:style-name="P582" text:outline-level="2"><text:bookmark-start text:name="_Ref140083836"/>The Buyer may only refuse the<text:s/>Supplier’s proposal where it considers that if the Supplier were to implement the proposal it would harm:<text:bookmark-end text:name="_Ref140083836"/></text:h>
      <text:h text:style-name="P583" text:outline-level="3">the Buyer’s reputation; or</text:h>
      <text:h text:style-name="P584" text:outline-level="3">the Buyer’s interests.</text:h>
      <text:h text:style-name="P585" text:outline-level="2"><text:bookmark-start text:name="_Ref140083842"/>Where the Buyer has not:<text:bookmark-end text:name="_Ref140083842"/></text:h>
      <text:h text:style-name="P586" text:outline-level="3">approved<text:s/>or declined the<text:s/>proposal; or</text:h>
      <text:h text:style-name="P587" text:outline-level="3">required further information,</text:h>
      <text:list text:style-name="LFO2" text:continue-numbering="true">
        <text:list-item>
          <text:list>
            <text:list-item>
              <text:p text:style-name="P588">within<text:s/>twenty (20)<text:s/>Working Days of the later of:</text:p>
            </text:list-item>
          </text:list>
        </text:list-item>
      </text:list>
      <text:h text:style-name="P589" text:outline-level="3">the date the proposal was first provided to the Buyer; or</text:h>
      <text:h text:style-name="P590" text:outline-level="3">the date on which further information was provided to the Buyer,</text:h>
      <text:list text:style-name="LFO2" text:continue-numbering="true">
        <text:list-item>
          <text:list>
            <text:list-item>
              <text:p text:style-name="P591">then the proposal is, for the purposes of<text:s/>the Contract, approved.</text:p>
            </text:list-item>
          </text:list>
        </text:list-item>
      </text:list>
      <text:h text:style-name="P592" text:outline-level="1"><text:bookmark-start text:name="_Toc141429184"/><text:bookmark-start text:name="_Toc141429185"/><text:bookmark-start text:name="_Toc141429186"/><text:bookmark-start text:name="_Toc141429187"/><text:bookmark-end text:name="_Toc141429184"/><text:bookmark-end text:name="_Toc141429185"/><text:bookmark-end text:name="_Toc141429186"/><text:soft-page-break/>Licences granted by the Buyer<text:bookmark-end text:name="_Toc141429187"/></text:h>
      <text:h text:style-name="P593" text:outline-level="2"><text:bookmark-start text:name="_Ref140084124"/>Subject to<text:s/>Paragraph <text:bookmark-ref text:ref-name="_Ref141297677" text:reference-format="text">3</text:bookmark-ref>, the Buyer grants the Supplier a licence to the Buyer Existing IPR that:<text:bookmark-end text:name="_Ref140084124"/></text:h>
      <text:h text:style-name="P594" text:outline-level="3">is<text:s/>perpetual,<text:s/>non-exclusive, royalty-free and non-transferable;</text:h>
      <text:h text:style-name="P595" text:outline-level="3"><text:bookmark-start text:name="_Ref140084174"/>is sub-licensable to any Sub-contractor where:<text:bookmark-end text:name="_Ref140084174"/></text:h>
      <text:h text:style-name="P596" text:outline-level="4">the Sub-contractor enters into a confidentiality undertaking<text:s/>with the Supplier on the same terms as set out in<text:s/>Clause 18<text:s/><text:span text:style-name="T597">(What you must keep confidential)</text:span><text:span text:style-name="T598"><text:s/></text:span>of the General Terms; and</text:h>
      <text:h text:style-name="P599" text:outline-level="4"><text:s/>the sub-licence does not purport to provide the sub-licensee with any wider rights than those granted to the Supplier under this<text:s/>Paragraph;</text:h>
      <text:h text:style-name="P600" text:outline-level="3">allows the Supplier and any sub-licensee to use, copy and adapt any Buyer Existing IPR for the purpose of:</text:h>
      <text:h text:style-name="P601" text:outline-level="4">fulfilling its obligations under<text:s/>the Contract;</text:h>
      <text:h text:style-name="P602" text:outline-level="4"><text:bookmark-start text:name="_Ref140812240"/>commercially exploiting<text:s/>the New IPR.<text:bookmark-end text:name="_Ref140812240"/></text:h>
      <text:h text:style-name="P603" text:outline-level="1"><text:bookmark-start text:name="_Ref140227991"/><text:bookmark-start text:name="_Toc141429188"/>Provision of information on New IPR<text:bookmark-end text:name="_Ref140227991"/><text:bookmark-end text:name="_Toc141429188"/></text:h>
      <text:h text:style-name="P604" text:outline-level="2">The Buyer may, at any time, require the Supplier to provide information on:</text:h>
      <text:h text:style-name="P605" text:outline-level="3">the purposes, other than for the purposes of<text:s/>the Contract, for which the Supplier uses New IPR; and</text:h>
      <text:h text:style-name="P606" text:outline-level="3">the activities the Supplier undertakes, other than under<text:s/>the Contract, with or in respect of the New IPR.</text:h>
      <text:h text:style-name="P607" text:outline-level="2">The Supplier must provide the information required by the Buyer:</text:h>
      <text:h text:style-name="P608" text:outline-level="3">Within<text:s/>twenty<text:s/>(20)<text:s/>Working Days of the date of the requirement; and</text:h>
      <text:h text:style-name="P609" text:outline-level="3">in the form and with the content specified by the Buyer.</text:h>
      <text:h text:style-name="P610" text:outline-level="1"><text:bookmark-start text:name="_Ref135290052"/><text:bookmark-start text:name="_Toc141429199"/>Licences in respect of Third-party IPR<text:bookmark-end text:name="_Ref135290052"/><text:bookmark-end text:name="_Toc141429199"/></text:h>
      <text:h text:style-name="P611" text:outline-level="2"><text:bookmark-start text:name="_Ref140084280"/>The Supplier shall not use in the delivery of the Deliverables any Third Party IPR unless:<text:bookmark-end text:name="_Ref140084280"/></text:h>
      <text:h text:style-name="P612" text:outline-level="3">Approval is granted by the Buyer; and</text:h>
      <text:h text:style-name="P613" text:outline-level="3"><text:bookmark-start text:name="_Ref140084287"/>one of the following conditions is met:<text:bookmark-end text:name="_Ref140084287"/></text:h>
      <text:h text:style-name="P614" text:outline-level="4"><text:bookmark-start text:name="_Ref140084264"/>the owner or an authorised licensor of the relevant Third Party IPR has granted a direct Third Party IPR Licence on the terms set out in<text:s/>Paragraph <text:bookmark-ref text:ref-name="_Ref140083754" text:reference-format="text">2.2</text:bookmark-ref>;<text:bookmark-end text:name="_Ref140084264"/></text:h>
      <text:h text:style-name="P615" text:outline-level="4"><text:bookmark-start text:name="_Ref135290016"/>if the Supplier cannot, after commercially reasonable endeavours, obtain for the Buyer a Third Party IPR Licence as set out in<text:s/>Paragraph <text:bookmark-ref text:ref-name="_Ref140084264" text:reference-format="text">6.1.2.1</text:bookmark-ref>,<text:s/>all the following conditions are met:<text:bookmark-end text:name="_Ref135290016"/></text:h>
      <text:soft-page-break/>
      <text:h text:style-name="P616" text:outline-level="5">the Supplier has<text:s/>notified<text:s/>the<text:s/>Buyer<text:s/>in writing giving details of:</text:h>
      <text:h text:style-name="P617" text:outline-level="6">what licence terms can be obtained from the relevant third party; and</text:h>
      <text:h text:style-name="P618" text:outline-level="6">whether there are providers which the Supplier could seek to use<text:s/>and the licence terms obtainable from those third parties;<text:s/></text:h>
      <text:h text:style-name="P619" text:outline-level="5">the Buyer has agreed to accept the licence terms of one of those third parties; and</text:h>
      <text:h text:style-name="P620" text:outline-level="5">the owner and authorised licensor of the Third Party IPR has granted a direct licence of the Third Party IPR to the Buyer on those terms; or</text:h>
      <text:h text:style-name="P621" text:outline-level="4"><text:bookmark-start text:name="_Ref140083702"/>the Buyer has provided authorisation to the use of the Third Party IPR in writing, with reference to the acts authorised and the specific IPR involved.<text:bookmark-end text:name="_Ref140083702"/></text:h>
      <text:h text:style-name="P622" text:outline-level="2">The Third Party IPR licence referred to in<text:s/>Paragraph <text:bookmark-ref text:ref-name="_Ref140084280" text:reference-format="text">6.1</text:bookmark-ref><text:s/>is the licence set out in<text:s/>Paragraph <text:bookmark-ref text:ref-name="_Ref140083754" text:reference-format="text">2.2</text:bookmark-ref><text:s/>as if:</text:h>
      <text:h text:style-name="P623" text:outline-level="3">the term Third Party IPR were substituted for the term<text:s/>New IPR or<text:s/>Supplier Existing IPR; and</text:h>
      <text:h text:style-name="P624" text:outline-level="3">the term third party were substituted for the term Supplier,</text:h>
      <text:p text:style-name="P625">in each place they occur.</text:p>
      <text:h text:style-name="P626" text:outline-level="1"><text:bookmark-start text:name="_Toc141429200"/>Patents<text:bookmark-end text:name="_Toc141429200"/></text:h>
      <text:h text:style-name="P627" text:outline-level="2">Where a patent owned by the Supplier is infringed by the use of the New IPR by the Buyer or any Replacement Supplier, the Supplier hereby grants to the Buyer and the Replacement Supplier a non-exclusive, irrevocable, royalty-free, worldwide patent licence to use the infringing methods, materials or software.</text:h>
      <text:h text:style-name="P628" text:outline-level="3"/>
      <text:p text:style-name="P643"/>
      <text:p text:style-name="P644"><text:bookmark-start text:name="_Toc141429204"/><text:soft-page-break/>Part B: Intellectual Property Rights (ICT Services)<text:bookmark-end text:name="_Toc141429204"/></text:p>
      <text:p text:style-name="P659"><text:span text:style-name="T660">[Part<text:s/></text:span><text:span text:style-name="T661">B</text:span><text:span text:style-name="T662">: Intellectual Property Rights – ICT Services]</text:span></text:p>
      <text:p text:style-name="P663"><text:span text:style-name="T664">[Guidance note</text:span><text:span text:style-name="T665">:<text:s/></text:span><text:span text:style-name="T666">this Part B of the Schedule on Intellectual Property Rights (IPRs) should be amended depending on how you need to arrange ownership and licensing of all New IPR and Specially Written Software (‘foreground IPR’) created for or pursuant to the contract. <text:s/>There are<text:s/></text:span><text:span text:style-name="T667">4</text:span><text:span text:style-name="T668"><text:s/>suggested<text:s/></text:span><text:span text:style-name="T669">IPR O</text:span><text:span text:style-name="T670">ptions available</text:span><text:span text:style-name="T671"><text:s/>under Part B</text:span><text:span text:style-name="T672">. <text:s/></text:span></text:p>
      <text:list text:style-name="LFO20" text:continue-numbering="true">
        <text:list-item>
          <text:p text:style-name="P673"><text:span text:style-name="T674">IPR<text:s/></text:span><text:span text:style-name="T675">Option</text:span><text:span text:style-name="T676"><text:s/></text:span><text:span text:style-name="T677">B</text:span><text:span text:style-name="T678">1: Buyer owns all foreground IPR with limited Supplier rights to all foreground IPR in order to deliver this Contract;<text:s/></text:span></text:p>
        </text:list-item>
        <text:list-item>
          <text:p text:style-name="P679"><text:span text:style-name="T680">IPR<text:s/></text:span><text:span text:style-name="T681">Option<text:s/></text:span><text:span text:style-name="T682">B</text:span><text:span text:style-name="T683">2: Buyer ownership of all<text:s/></text:span><text:span text:style-name="T684">foreground<text:s/></text:span><text:span text:style-name="T685">IPR with non-exclusive Supplier rights;<text:s/></text:span></text:p>
        </text:list-item>
        <text:list-item>
          <text:p text:style-name="P686"><text:span text:style-name="T687">IPR<text:s/></text:span><text:span text:style-name="T688">Option<text:s/></text:span><text:span text:style-name="T689">B</text:span><text:span text:style-name="T690">3: Supplier ownership of all<text:s/></text:span><text:span text:style-name="T691">foreground<text:s/></text:span><text:span text:style-name="T692">IPR with Buyer rights for the current contract only;<text:s/></text:span><text:span text:style-name="T693">and</text:span></text:p>
        </text:list-item>
        <text:list-item>
          <text:p text:style-name="P694"><text:span text:style-name="T695">IPR<text:s/></text:span><text:span text:style-name="T696">Option<text:s/></text:span><text:span text:style-name="T697">B</text:span><text:span text:style-name="T698">4: Supplier ownership of<text:s/></text:span><text:span text:style-name="T699">foreground<text:s/></text:span><text:span text:style-name="T700">IPR with Buyer rights for the current contract and broader public sector functions</text:span><text:span text:style-name="T701">.</text:span></text:p>
        </text:list-item>
      </text:list>
      <text:p text:style-name="P702"><text:span text:style-name="T703">Once you have chosen an Option</text:span><text:span text:style-name="T704">, you<text:s/></text:span><text:span text:style-name="T705">should<text:s/></text:span><text:span text:style-name="T706">delete the unused options.</text:span></text:p>
      <text:p text:style-name="P707"><text:span text:style-name="T708">IPR<text:s/></text:span><text:span text:style-name="T709">Option<text:s/></text:span><text:span text:style-name="T710">B</text:span><text:span text:style-name="T711">1 should be considered for use in situations where the Buyer should retain ownership of any foreground IPR. In this situation, the Buyer will<text:s/></text:span><text:span text:style-name="T712">not</text:span><text:span text:style-name="T713"><text:s/>look to publish the foreground IPR under Open Licence.</text:span></text:p>
      <text:p text:style-name="P714"><text:span text:style-name="T715">IPR<text:s/></text:span><text:span text:style-name="T716">Option<text:s/></text:span><text:span text:style-name="T717">B</text:span><text:span text:style-name="T718">2 should be considered for use in situations where the Buyer should retain ownership of any foreground IPR but where the Supplier should be able to use any foreground IPR developed, subject to Buyer approval. In this situation, the Buyer will<text:s/></text:span><text:span text:style-name="T719">not</text:span><text:span text:style-name="T720"><text:s/>look to publish the foreground IPR under Open Licence.</text:span></text:p>
      <text:p text:style-name="P721">IPR<text:s/>Option<text:s/>B3 should be considered for use where (a) there is no clear benefit in the Buyer owning the foreground IPR, or (b) where any foreground IPR created cannot easily be separated from the Supplier Existing IPR (e.g. Software As A Service (SAAS)), but where a licence is only needed for the current contracted Deliverable and the IPR in question will not be needed for other services.<text:s/></text:p>
      <text:p text:style-name="P722">IPR<text:s/>Option<text:s/>B4 is similar to<text:s/>IPR<text:s/>Option<text:s/>B3, except it should be used where the licence to the Buyer for the IPR in question should extend to cover other contracts and services, which may include contracts and services not yet awarded, and broader public sector functions.</text:p>
      <text:p text:style-name="P723">Please refer to the Mid-Tier Guidance document for further detail on how these<text:s/>IPR Options are intended to operate.<text:s/></text:p>
      <text:p text:style-name="P724">When publishing as open licence, Buyers<text:s/>should be mindful that the terms of any input licence (that is the open source licence for any open source IP which has been used to create the<text:s/>foreground<text:s/>IPR) aligns with the ‘output licence’ (that is, the licence under which the Buyer will publish the<text:s/>foreground<text:s/>IPR as<text:s/>open licence).</text:p>
      <text:soft-page-break/>
      <text:p text:style-name="P725">Carefully check cross-references as these may need to be updated when unused clauses are deleted]</text:p>
      <text:soft-page-break/>
      <text:p text:style-name="P726"><text:span text:style-name="T741">[Guidance</text:span><text:span text:style-name="T742">: F</text:span><text:span text:style-name="T743">or<text:s/></text:span><text:span text:style-name="T744">IPR<text:s/></text:span><text:span text:style-name="T745">Option<text:s/></text:span><text:span text:style-name="T746">B</text:span><text:span text:style-name="T747">1: Buyer owns all New IPR and Specially Written Software, with limited Supplier rights to all New IPR and Specially Written Software in order to deliver<text:s/></text:span><text:span text:style-name="T748">this Contract</text:span><text:span text:style-name="T749">, please include the following drafting:]</text:span></text:p>
      <text:p text:style-name="P750"><text:bookmark-start text:name="_Toc141429205"/>IPR<text:s/>Option<text:s/>B1<text:bookmark-end text:name="_Toc141429205"/></text:p>
      <text:h text:style-name="P751" text:outline-level="1"><text:bookmark-start text:name="_Toc141429206"/>Intellectual Property Rights – General Provisions<text:bookmark-end text:name="_Toc141429206"/></text:h>
      <text:h text:style-name="P752" text:outline-level="2">Each Party keeps ownership of its own Existing IPR.</text:h>
      <text:h text:style-name="P753" text:outline-level="2">Where either Party acquires, by operation of law,<text:s/>ownership of<text:s/>Intellectual Property<text:s/>Rights that is inconsistent with the requirements of this<text:s/>Schedule, it must assign in writing the Intellectual Property Rights<text:s/>concerned<text:s/>to the other Party on the<text:s/>other Party’s<text:s/>request (whenever made).</text:h>
      <text:h text:style-name="P754" text:outline-level="2">Neither Party has the right to use the other Party’s IPR, including any use of the other Party’s names, logos or trademarks, except as expressly granted elsewhere under<text:s/>the Contract<text:s/>or otherwise agreed in writing.</text:h>
      <text:h text:style-name="P755" text:outline-level="2">Except as expressly granted elsewhere under<text:s/>the Contract, neither Party acquires any right, title or interest in or to the IPR owned by the other Party or any third party.</text:h>
      <text:h text:style-name="P756" text:outline-level="2">If<text:s/>the Supplier becomes<text:s/>aware at any time, including<text:s/>after the earlier of the End Date or date of termination, that, in respect of any Deliverable, the Buyer has not received the licences to Supplier Existing IPRs or Third Party IPRs required by<text:s/>Paragraphs <text:bookmark-ref text:ref-name="_Ref140087891" text:reference-format="text">3</text:bookmark-ref><text:s/>and<text:s/><text:bookmark-ref text:ref-name="_Ref140087902" text:reference-format="text">4</text:bookmark-ref>, the Supplier must, within 10 Working Days notify the Buyer:</text:h>
      <text:h text:style-name="P757" text:outline-level="3">the specific Intellectual Property Rights the Buyer has not received licences to; and</text:h>
      <text:h text:style-name="P758" text:outline-level="3">the Deliverables affected.</text:h>
      <text:h text:style-name="P759" text:outline-level="2">For the avoidance of doubt:</text:h>
      <text:h text:style-name="P760" text:outline-level="3">except as provided for in<text:s/>Paragraphs <text:bookmark-ref text:ref-name="_Ref140088301" text:reference-format="text">4.3.4.2(a)</text:bookmark-ref><text:s/>or<text:s/><text:bookmark-ref text:ref-name="_Ref140088319" text:reference-format="text">3.1.6.2</text:bookmark-ref><text:s/>and<text:s/><text:bookmark-ref text:ref-name="_Ref140088336" text:reference-format="text">3.1.4</text:bookmark-ref>, the expiry or termination of<text:s/>the Contract<text:s/>does not of itself terminate the licences granted to the Buyer under<text:s/>Paragraphs <text:bookmark-ref text:ref-name="_Ref140088477" text:reference-format="text">3</text:bookmark-ref><text:s/>and<text:s/><text:bookmark-ref text:ref-name="_Ref140088486" text:reference-format="text">4</text:bookmark-ref>;</text:h>
      <text:h text:style-name="P761" text:outline-level="3">the award of<text:s/>the Contract<text:s/>or the ordering of any Deliverables does not constitute an authorisation by the Crown under:</text:h>
      <text:h text:style-name="P762" text:outline-level="4">Sections 55 and 56 of the Patents Act 1977;</text:h>
      <text:h text:style-name="P763" text:outline-level="4">section 12 of the Registered Designs Act 1949;<text:s/>or</text:h>
      <text:h text:style-name="P764" text:outline-level="4">sections 240<text:s/>to<text:s/>243 of the Copyright, Designs and Patents Act 1988.</text:h>
      <text:h text:style-name="P765" text:outline-level="1"><text:bookmark-start text:name="_Toc141429207"/>Ownership<text:s/>and delivery<text:s/>of<text:s/>IPR<text:s/>created under<text:s/>the Contract<text:bookmark-end text:name="_Toc141429207"/></text:h>
      <text:h text:style-name="P766" text:outline-level="2">Any New IPR<text:s/>and Specially Written Software<text:s/>is owned by the Buyer, including:</text:h>
      <text:soft-page-break/>
      <text:h text:style-name="P767" text:outline-level="3">the Documentation, Source Code and the Object Code of the Specially Written Software and any<text:s/>software<text:s/>elements of the New IPR; and</text:h>
      <text:h text:style-name="P768" text:outline-level="3">all build instructions, test instructions, test scripts, test data, operating instructions and other documents and tools necessary for maintaining and supporting the Specially Written Software and the New IPR,</text:h>
      <text:list text:style-name="LFO2" text:continue-numbering="true">
        <text:list-item>
          <text:list>
            <text:list-item>
              <text:p text:style-name="P769">(together, the<text:s/><text:span text:style-name="T770">Software Supporting Materials</text:span>).</text:p>
            </text:list-item>
          </text:list>
        </text:list-item>
      </text:list>
      <text:h text:style-name="P771" text:outline-level="2"><text:bookmark-start text:name="_Ref131407379"/>The Supplier must deliver to the Buyer:<text:bookmark-end text:name="_Ref131407379"/></text:h>
      <text:h text:style-name="P772" text:outline-level="3">the Specially Written Software;<text:s/></text:h>
      <text:h text:style-name="P773" text:outline-level="3">any<text:s/>software<text:s/>elements of the New IPR;</text:h>
      <text:h text:style-name="P774" text:outline-level="3">relevant Documentation; and</text:h>
      <text:h text:style-name="P775" text:outline-level="3">all related Software Supporting Materials,</text:h>
      <text:list text:style-name="LFO2" text:continue-numbering="true">
        <text:list-item>
          <text:list>
            <text:list-item>
              <text:p text:style-name="P776">within<text:s/>seven<text:s/>(7)<text:s/>days of:</text:p>
            </text:list-item>
          </text:list>
        </text:list-item>
      </text:list>
      <text:h text:style-name="P777" text:outline-level="3">either:</text:h>
      <text:h text:style-name="P778" text:outline-level="4">initial release or deployment;<text:s/>or</text:h>
      <text:h text:style-name="P779" text:outline-level="4">if a relevant Milestone has been identified in an Implementation Plan, Achievement of that Milestone; and</text:h>
      <text:h text:style-name="P780" text:outline-level="3">each subsequent release<text:s/>or deployment<text:s/>of the Specially Written Software and any software elements of the New IPR.</text:h>
      <text:h text:style-name="P781" text:outline-level="2">Where the Supplier delivers materials to the Buyer under<text:s/>Paragraph <text:bookmark-ref text:ref-name="_Ref131407379" text:reference-format="text">2.2</text:bookmark-ref>, it must do so in a format specified by the Buyer. Where the Buyer specifies the material is to be delivered on media, the Buyer becomes the owner of the media containing the material on delivery.</text:h>
      <text:h text:style-name="P782" text:outline-level="2">Unless otherwise agreed in writing, the Supplier and the Buyer will record any Specially Written Software and New IPR in the table at<text:s/>Annex <text:span text:style-name="T783"><text:bookmark-ref text:ref-name="Annex_1" text:reference-format="text">1</text:bookmark-ref></text:span><text:s/>to this Schedule and keep this updated throughout the Contract Period.</text:h>
      <text:h text:style-name="P784" text:outline-level="1"><text:bookmark-start text:name="_Ref135302633"/><text:bookmark-start text:name="_Ref140087891"/><text:bookmark-start text:name="_Ref140088477"/><text:bookmark-start text:name="_Ref140088876"/><text:bookmark-start text:name="_Toc141429208"/><text:bookmark-start text:name="_Hlk133581533"/>Use of Supplier Existing IPRs and Third Party IPRs<text:bookmark-end text:name="_Ref135302633"/><text:bookmark-end text:name="_Ref140087891"/><text:bookmark-end text:name="_Ref140088477"/><text:bookmark-end text:name="_Ref140088876"/><text:bookmark-end text:name="_Toc141429208"/></text:h>
      <text:h text:style-name="P785" text:outline-level="2"><text:bookmark-start text:name="_Ref140088670"/><text:bookmark-start text:name="_Ref131411015"/>The Supplier must not:<text:bookmark-end text:name="_Ref140088670"/><text:s/><text:bookmark-end text:name="_Ref131411015"/></text:h>
      <text:h text:style-name="P786" text:outline-level="3">embed<text:s/>Supplier Existing IPRs or Third Party IPRs<text:s/>in a Deliverable;</text:h>
      <text:h text:style-name="P787" text:outline-level="3">provide any Deliverable that requires<text:s/>Supplier Existing IPRs or Third Party IPRs<text:s/>to use that Deliverable for any of the purposes set out in<text:s/>Paragraph <text:bookmark-ref text:ref-name="_Ref131410738" text:reference-format="text">4.4</text:bookmark-ref>; or</text:h>
      <text:h text:style-name="P788" text:outline-level="3">provide any Deliverable that is a customisation or adaptation of<text:s/>those Supplier Existing IPRs or Third Party IPRs,</text:h>
      <text:list text:style-name="LFO2" text:continue-numbering="true">
        <text:list-item>
          <text:list>
            <text:list-item>
              <text:p text:style-name="P789">unless one or more of the following conditions apply:</text:p>
            </text:list-item>
          </text:list>
        </text:list-item>
      </text:list>
      <text:h text:style-name="P790" text:outline-level="3"><text:bookmark-start text:name="_Ref140088336"/><text:bookmark-start text:name="_Ref135302284"/>for<text:s/>any Supplier Existing IPRs or Third Party IPRs that are not<text:s/>COTS Software,<text:s/>the Buyer<text:s/>provides<text:s/>Approval<text:s/>after receiving full details of<text:s/><text:soft-page-break/>the Supplier Existing IPRs or Third Party IPRs and their relationship to the Deliverables;<text:bookmark-end text:name="_Ref140088336"/><text:s/><text:bookmark-end text:name="_Ref135302284"/></text:h>
      <text:h text:style-name="P791" text:outline-level="3">in the case of Supplier Existing IPRs or Third Party IPRs that are, in each case, COTS Software<text:s/>all the following conditions are met:</text:h>
      <text:h text:style-name="P792" text:outline-level="4">the Supplier has provided the Buyer with the<text:s/>applicable<text:s/>terms<text:s/>for the<text:s/>Supplier Existing IPRs or Third Party IPRs that are, in each case, COTS Software<text:s/>(which must be<text:s/>at a price and on terms no less favourable than those standard commercial terms on which such software is usually made commercially available); and</text:h>
      <text:h text:style-name="P793" text:outline-level="4">the Buyer has not (in its absolute discretion) rejected those licence terms within<text:s/>ten (10)<text:s/>Working Days of the date on which they were provided to the Buyer;</text:h>
      <text:h text:style-name="P794" text:outline-level="3"><text:bookmark-start text:name="_Ref140088812"/>in the case of Third Party IPRs<text:s/>that are not COTS Software,<text:s/>the Buyer provides approval under<text:s/>Paragraph <text:bookmark-ref text:ref-name="_Ref140088336" text:reference-format="text">3.1.4</text:bookmark-ref><text:s/>and<text:s/>one of the following conditions is met:<text:bookmark-end text:name="_Ref140088812"/></text:h>
      <text:h text:style-name="P795" text:outline-level="4"><text:bookmark-start text:name="_Ref135302536"/>the owner or an authorised licensor of the relevant Third Party IPR has granted a direct Third Party IPR Licence on the terms set out in<text:s/>Paragraph <text:bookmark-ref text:ref-name="_Ref131410802" text:reference-format="text">4.3</text:bookmark-ref>, as if:<text:bookmark-end text:name="_Ref135302536"/></text:h>
      <text:h text:style-name="P796" text:outline-level="5">the term Third Party IPRs were substituted for the term Supplier Existing IPR; and</text:h>
      <text:h text:style-name="P797" text:outline-level="5">the term “third party” were substituted for the term Supplier,</text:h>
      <text:p text:style-name="P798">in each place they occur; or</text:p>
      <text:h text:style-name="P799" text:outline-level="4"><text:bookmark-start text:name="_Ref140088319"/>if the Supplier cannot, after commercially reasonable endeavours, obtain for the Buyer a Third Party IPR licence as set out in<text:s/>Paragraph <text:bookmark-ref text:ref-name="_Ref135302536" text:reference-format="text">3.1.6.1</text:bookmark-ref>,<text:s/>all the following conditions are met:<text:bookmark-end text:name="_Ref140088319"/></text:h>
      <text:h text:style-name="P800" text:outline-level="5">the Supplier has notified the Buyer in writing giving details of:</text:h>
      <text:h text:style-name="P801" text:outline-level="6">what licence terms can be obtained from the relevant third party; and</text:h>
      <text:h text:style-name="P802" text:outline-level="6">whether there are providers which the Supplier could seek to use and the licence terms obtainable from those third parties;<text:s/></text:h>
      <text:h text:style-name="P803" text:outline-level="5">the Buyer<text:s/>Approves<text:s/>the licence terms of one of those third parties; and</text:h>
      <text:h text:style-name="P804" text:outline-level="5">the owner and authorised licensor of the Third Party IPR has granted a direct licence of the Third Party IPR to the Buyer on those terms.</text:h>
      <text:h text:style-name="P805" text:outline-level="2"><text:bookmark-end text:name="_Hlk133581533"/><text:soft-page-break/>Where the Buyer has not rejected Supplier Existing IPRs or Third Party IPRs that are, in each case, COTS Software, the Supplier must notify the Buyer within<text:s/>five (5)<text:s/>Working Days of becoming aware<text:s/>that<text:s/>any<text:s/>of that<text:s/>COTS Software<text:s/>will<text:s/>in the next<text:s/>thirty-six (36) months<text:s/>no longer be:</text:h>
      <text:h text:style-name="P806" text:outline-level="3">maintained or supported by the developer; or</text:h>
      <text:h text:style-name="P807" text:outline-level="3">made commercially available.</text:h>
      <text:h text:style-name="P808" text:outline-level="1"><text:bookmark-start text:name="_Ref140087902"/><text:bookmark-start text:name="_Ref140088486"/><text:bookmark-start text:name="_Toc141429209"/>Licences<text:s/>in respect of<text:s/>Supplier Existing IPR<text:s/>that is not COTS Software<text:bookmark-end text:name="_Ref140087902"/><text:bookmark-end text:name="_Ref140088486"/><text:bookmark-end text:name="_Toc141429209"/></text:h>
      <text:h text:style-name="P809" text:outline-level="2"><text:bookmark-start text:name="_Ref131584298"/><text:bookmark-start text:name="_Ref135302701"/>Subject to the Buyer approving the use<text:s/>of<text:s/>Supplier Existing IPR<text:s/>under<text:s/>Paragraph <text:bookmark-ref text:ref-name="_Ref140088876" text:reference-format="text">3</text:bookmark-ref>, the Supplier grants the Buyer a Supplier Existing IPR Licence on the terms set out in<text:s/>Paragraph <text:bookmark-ref text:ref-name="_Ref131410802" text:reference-format="text">4.3</text:bookmark-ref><text:s/>in respect of each Deliverable where:<text:bookmark-end text:name="_Ref131584298"/><text:bookmark-end text:name="_Ref135302701"/></text:h>
      <text:h text:style-name="P810" text:outline-level="3">the Supplier Existing IPR<text:s/>that is not COTS Software<text:s/>is embedded in the Deliverable;</text:h>
      <text:h text:style-name="P811" text:outline-level="3">the Supplier Existing IPR<text:s/>that is not COTS Software<text:s/>is necessary for the Buyer to use the Deliverable for<text:s/>any of the purposes set out in<text:s/>Paragraph <text:bookmark-ref text:ref-name="_Ref131410738" text:reference-format="text">4.4</text:bookmark-ref>; or</text:h>
      <text:h text:style-name="P812" text:outline-level="3">the Deliverable is a customisation or adaptation of Supplier Existing IPR<text:s/>that is not COTS Software.</text:h>
      <text:h text:style-name="P813" text:outline-level="2">The categories of Supplier Existing IPR<text:s/>that is not COTS Software<text:s/>set out in<text:s/>Paragraph <text:bookmark-ref text:ref-name="_Ref131584298" text:reference-format="text">4.1</text:bookmark-ref><text:s/>are mutually exclusive.</text:h>
      <text:h text:style-name="P814" text:outline-level="2"><text:bookmark-start text:name="_Ref131410802"/>The Supplier Existing IPR Licence granted by the Supplier to the Buyer is a non-exclusive, perpetual, royalty-free, irrevocable, transferable, sub-licensable, worldwide licence that:<text:bookmark-end text:name="_Ref131410802"/></text:h>
      <text:h text:style-name="P815" text:outline-level="3">in the case of Supplier Existing IPR<text:s/>that is not COTS Software<text:s/>embedded in a Deliverable:</text:h>
      <text:h text:style-name="P816" text:outline-level="4">has no restriction on the identity of any transferee or sub-licensee;</text:h>
      <text:h text:style-name="P817" text:outline-level="4">is sub-licensable for any of the purposes set out in<text:s/>Paragraph <text:bookmark-ref text:ref-name="_Ref131410738" text:reference-format="text">4.4</text:bookmark-ref>;</text:h>
      <text:h text:style-name="P818" text:outline-level="4">allows the Buyer and any transferee or sub-licensee to use, copy and adapt the Supplier Existing IPR<text:s/>that is not COTS Software<text:s/>for any of the purposes set out in<text:s/>Paragraph <text:bookmark-ref text:ref-name="_Ref131410738" text:reference-format="text">4.4</text:bookmark-ref>; and</text:h>
      <text:h text:style-name="P819" text:outline-level="3">in the case of Supplier Exiting IPR<text:s/>that is not COTS Software<text:s/>that is necessary for the Buyer to use the Deliverable for its intended purpose or has been customised or adapted to provide the Deliverable:</text:h>
      <text:h text:style-name="P820" text:outline-level="4">allows the Buyer and any transferee or sublicensee to use and copy, but not adapt, disassemble or reverse engineer the relevant Supplier Existing IPRs<text:s/>that is not COTS Software<text:s/>for any of the purposes set out in<text:s/>Paragraph <text:bookmark-ref text:ref-name="_Ref131410738" text:reference-format="text">4.4</text:bookmark-ref>;</text:h>
      <text:h text:style-name="P821" text:outline-level="4">is transferrable to only:</text:h>
      <text:soft-page-break/>
      <text:h text:style-name="P822" text:outline-level="5">a<text:s/>Crown<text:s/>Body;</text:h>
      <text:h text:style-name="P823" text:outline-level="5">any body (including any private sector body)<text:s/>that<text:s/>performs or carries<text:s/>out<text:s/>any of the functions or activities that<text:s/>the Buyer<text:s/>had<text:s/>previously<text:s/>performed<text:s/>or<text:s/>carried<text:s/>out; or</text:h>
      <text:h text:style-name="P824" text:outline-level="5">a person or organisation that is not a direct competitor of the Supplier<text:s/>and that transferee either:</text:h>
      <text:h text:style-name="P825" text:outline-level="6">enters into a direct arrangement with the Supplier in the form set out in<text:s/>Annex <text:span text:style-name="T826"><text:bookmark-ref text:ref-name="Annex_2" text:reference-format="text">2</text:bookmark-ref></text:span>; or</text:h>
      <text:h text:style-name="P827" text:outline-level="6">enters into a confidentiality arrangement with the Buyer in terms equivalent to those set out in<text:s/>set out in<text:s/>Clause 18<text:s/><text:span text:style-name="T828">(What you must keep confidential)</text:span><text:span text:style-name="T829"><text:s/></text:span>of the General Terms;<text:s/>and</text:h>
      <text:h text:style-name="P830" text:outline-level="4">is sub-licensable to the Replacement Supplier (including where the Replacement Supplier is a competitor of the Supplier)<text:s/>where the<text:s/>Replacement Supplier<text:s/>either:</text:h>
      <text:h text:style-name="P831" text:outline-level="5">enters into a direct arrangement with the Supplier in the form set out in<text:s/>Annex <text:span text:style-name="T832"><text:bookmark-ref text:ref-name="Annex_2" text:reference-format="text">2</text:bookmark-ref></text:span>; or</text:h>
      <text:h text:style-name="P833" text:outline-level="5">enters into a confidentiality arrangement with the Buyer in terms equivalent to those set out in set out in<text:s/>Clause 18<text:s/><text:span text:style-name="T834">(What you must keep confidential)</text:span><text:span text:style-name="T835"><text:s/></text:span>of the General Terms;<text:s/></text:h>
      <text:h text:style-name="P836" text:outline-level="3">includes a perpetual, royalty-free, non-exclusive licence to use, copy and adapt any Know-How, trade secrets or Confidential Information of the Supplier contained within any Deliverables; and</text:h>
      <text:h text:style-name="P837" text:outline-level="3">is subject to the restrictions<text:s/>that:</text:h>
      <text:h text:style-name="P838" text:outline-level="4">no sub-licence granted to the Supplier Existing IPR<text:s/>that is not COTS Software<text:s/>shall purport to provide the sub-licensee with any wider rights than those granted to the Buyer under this<text:s/>Paragraph;</text:h>
      <text:h text:style-name="P839" text:outline-level="4">any transferee or sublicensee of the Supplier Existing IPR Licence must either:</text:h>
      <text:h text:style-name="P840" text:outline-level="5"><text:bookmark-start text:name="_Ref140088301"/>enter into a direct arrangement with the Supplier in the form set out in<text:s/>Annex <text:span text:style-name="T841"><text:bookmark-ref text:ref-name="Annex_2" text:reference-format="text">2</text:bookmark-ref></text:span>; or<text:bookmark-end text:name="_Ref140088301"/></text:h>
      <text:h text:style-name="P842" text:outline-level="5">enter into a confidentiality arrangement with the Buyer in terms equivalent to those set out in set out in<text:s/>Clause 18<text:s/><text:span text:style-name="T843">(What you must keep confidential)</text:span><text:span text:style-name="T844"><text:s/></text:span>of the General Terms.<text:s/></text:h>
      <text:h text:style-name="P845" text:outline-level="2"><text:bookmark-start text:name="_Ref131410738"/>For the purposes of<text:s/>Paragraphs <text:bookmark-ref text:ref-name="_Ref131584298" text:reference-format="text">4.1</text:bookmark-ref><text:s/>and <text:bookmark-ref text:ref-name="_Ref131410802" text:reference-format="text">4.3</text:bookmark-ref>, the relevant purposes are:<text:bookmark-end text:name="_Ref131410738"/></text:h>
      <text:h text:style-name="P846" text:outline-level="3">to allow the Buyer or any End User to receive and use the Deliverables;</text:h>
      <text:soft-page-break/>
      <text:h text:style-name="P847" text:outline-level="3">to commercially exploit (including by publication under Open Licence) the New IPR, Specially Written Software<text:s/>and New IPR Items; and</text:h>
      <text:h text:style-name="P848" text:outline-level="3">for any purpose relating to the exercise of the Buyer’s (or, if the Buyer is a Public Sector Body, any other Public Sector Body’s) business or function.</text:h>
      <text:h text:style-name="P849" text:outline-level="1"><text:bookmark-start text:name="_Toc135373118"/><text:bookmark-start text:name="_Toc135373227"/><text:bookmark-start text:name="_Toc135373343"/><text:bookmark-start text:name="_Toc136451127"/><text:bookmark-start text:name="_Toc135373119"/><text:bookmark-start text:name="_Toc135373228"/><text:bookmark-start text:name="_Toc135373344"/><text:bookmark-start text:name="_Toc136451128"/><text:bookmark-start text:name="_Toc135373120"/><text:bookmark-start text:name="_Toc135373229"/><text:bookmark-start text:name="_Toc135373345"/><text:bookmark-start text:name="_Toc136451129"/><text:bookmark-start text:name="_Toc135373121"/><text:bookmark-start text:name="_Toc135373230"/><text:bookmark-start text:name="_Toc135373346"/><text:bookmark-start text:name="_Toc136451130"/><text:bookmark-start text:name="_Toc135373122"/><text:bookmark-start text:name="_Toc135373231"/><text:bookmark-start text:name="_Toc135373347"/><text:bookmark-start text:name="_Toc136451131"/><text:bookmark-start text:name="_Toc135373123"/><text:bookmark-start text:name="_Toc135373232"/><text:bookmark-start text:name="_Toc135373348"/><text:bookmark-start text:name="_Toc136451132"/><text:bookmark-start text:name="_Toc135373124"/><text:bookmark-start text:name="_Toc135373233"/><text:bookmark-start text:name="_Toc135373349"/><text:bookmark-start text:name="_Toc136451133"/><text:bookmark-start text:name="_Toc135373125"/><text:bookmark-start text:name="_Toc135373234"/><text:bookmark-start text:name="_Toc135373350"/><text:bookmark-start text:name="_Toc136451134"/><text:bookmark-start text:name="_Toc135373126"/><text:bookmark-start text:name="_Toc135373235"/><text:bookmark-start text:name="_Toc135373351"/><text:bookmark-start text:name="_Toc136451135"/><text:bookmark-start text:name="_Toc135373127"/><text:bookmark-start text:name="_Toc135373236"/><text:bookmark-start text:name="_Toc135373352"/><text:bookmark-start text:name="_Toc136451136"/><text:bookmark-start text:name="_Toc135373128"/><text:bookmark-start text:name="_Toc135373237"/><text:bookmark-start text:name="_Toc135373353"/><text:bookmark-start text:name="_Toc136451137"/><text:bookmark-start text:name="_Toc135373129"/><text:bookmark-start text:name="_Toc135373238"/><text:bookmark-start text:name="_Toc135373354"/><text:bookmark-start text:name="_Toc136451138"/><text:bookmark-start text:name="_Toc135373130"/><text:bookmark-start text:name="_Toc135373239"/><text:bookmark-start text:name="_Toc135373355"/><text:bookmark-start text:name="_Toc136451139"/><text:bookmark-start text:name="_Toc135373131"/><text:bookmark-start text:name="_Toc135373240"/><text:bookmark-start text:name="_Toc135373356"/><text:bookmark-start text:name="_Toc136451140"/><text:bookmark-start text:name="_Toc135373132"/><text:bookmark-start text:name="_Toc135373241"/><text:bookmark-start text:name="_Toc135373357"/><text:bookmark-start text:name="_Toc136451141"/><text:bookmark-start text:name="_Toc135373133"/><text:bookmark-start text:name="_Toc135373242"/><text:bookmark-start text:name="_Toc135373358"/><text:bookmark-start text:name="_Toc136451142"/><text:bookmark-start text:name="_Toc135373134"/><text:bookmark-start text:name="_Toc135373243"/><text:bookmark-start text:name="_Toc135373359"/><text:bookmark-start text:name="_Toc136451143"/><text:bookmark-start text:name="_Toc135373135"/><text:bookmark-start text:name="_Toc135373244"/><text:bookmark-start text:name="_Toc135373360"/><text:bookmark-start text:name="_Toc136451144"/><text:bookmark-start text:name="_Toc135373136"/><text:bookmark-start text:name="_Toc135373245"/><text:bookmark-start text:name="_Toc135373361"/><text:bookmark-start text:name="_Toc136451145"/><text:bookmark-start text:name="_Toc135373137"/><text:bookmark-start text:name="_Toc135373246"/><text:bookmark-start text:name="_Toc135373362"/><text:bookmark-start text:name="_Toc136451146"/><text:bookmark-start text:name="_Toc135373138"/><text:bookmark-start text:name="_Toc135373247"/><text:bookmark-start text:name="_Toc135373363"/><text:bookmark-start text:name="_Toc136451147"/><text:bookmark-start text:name="_Toc135373139"/><text:bookmark-start text:name="_Toc135373248"/><text:bookmark-start text:name="_Toc135373364"/><text:bookmark-start text:name="_Toc136451148"/><text:bookmark-start text:name="_Toc135373140"/><text:bookmark-start text:name="_Toc135373249"/><text:bookmark-start text:name="_Toc135373365"/><text:bookmark-start text:name="_Toc136451149"/><text:bookmark-start text:name="_Toc135373141"/><text:bookmark-start text:name="_Toc135373250"/><text:bookmark-start text:name="_Toc135373366"/><text:bookmark-start text:name="_Toc136451150"/><text:bookmark-start text:name="_Toc135373142"/><text:bookmark-start text:name="_Toc135373251"/><text:bookmark-start text:name="_Toc135373367"/><text:bookmark-start text:name="_Toc136451151"/><text:bookmark-start text:name="_Toc135373143"/><text:bookmark-start text:name="_Toc135373252"/><text:bookmark-start text:name="_Toc135373368"/><text:bookmark-start text:name="_Toc136451152"/><text:bookmark-start text:name="_Toc141429210"/><text:bookmark-end text:name="_Toc135373118"/><text:bookmark-end text:name="_Toc135373227"/><text:bookmark-end text:name="_Toc135373343"/><text:bookmark-end text:name="_Toc136451127"/><text:bookmark-end text:name="_Toc135373119"/><text:bookmark-end text:name="_Toc135373228"/><text:bookmark-end text:name="_Toc135373344"/><text:bookmark-end text:name="_Toc136451128"/><text:bookmark-end text:name="_Toc135373120"/><text:bookmark-end text:name="_Toc135373229"/><text:bookmark-end text:name="_Toc135373345"/><text:bookmark-end text:name="_Toc136451129"/><text:bookmark-end text:name="_Toc135373121"/><text:bookmark-end text:name="_Toc135373230"/><text:bookmark-end text:name="_Toc135373346"/><text:bookmark-end text:name="_Toc136451130"/><text:bookmark-end text:name="_Toc135373122"/><text:bookmark-end text:name="_Toc135373231"/><text:bookmark-end text:name="_Toc135373347"/><text:bookmark-end text:name="_Toc136451131"/><text:bookmark-end text:name="_Toc135373123"/><text:bookmark-end text:name="_Toc135373232"/><text:bookmark-end text:name="_Toc135373348"/><text:bookmark-end text:name="_Toc136451132"/><text:bookmark-end text:name="_Toc135373124"/><text:bookmark-end text:name="_Toc135373233"/><text:bookmark-end text:name="_Toc135373349"/><text:bookmark-end text:name="_Toc136451133"/><text:bookmark-end text:name="_Toc135373125"/><text:bookmark-end text:name="_Toc135373234"/><text:bookmark-end text:name="_Toc135373350"/><text:bookmark-end text:name="_Toc136451134"/><text:bookmark-end text:name="_Toc135373126"/><text:bookmark-end text:name="_Toc135373235"/><text:bookmark-end text:name="_Toc135373351"/><text:bookmark-end text:name="_Toc136451135"/><text:bookmark-end text:name="_Toc135373127"/><text:bookmark-end text:name="_Toc135373236"/><text:bookmark-end text:name="_Toc135373352"/><text:bookmark-end text:name="_Toc136451136"/><text:bookmark-end text:name="_Toc135373128"/><text:bookmark-end text:name="_Toc135373237"/><text:bookmark-end text:name="_Toc135373353"/><text:bookmark-end text:name="_Toc136451137"/><text:bookmark-end text:name="_Toc135373129"/><text:bookmark-end text:name="_Toc135373238"/><text:bookmark-end text:name="_Toc135373354"/><text:bookmark-end text:name="_Toc136451138"/><text:bookmark-end text:name="_Toc135373130"/><text:bookmark-end text:name="_Toc135373239"/><text:bookmark-end text:name="_Toc135373355"/><text:bookmark-end text:name="_Toc136451139"/><text:bookmark-end text:name="_Toc135373131"/><text:bookmark-end text:name="_Toc135373240"/><text:bookmark-end text:name="_Toc135373356"/><text:bookmark-end text:name="_Toc136451140"/><text:bookmark-end text:name="_Toc135373132"/><text:bookmark-end text:name="_Toc135373241"/><text:bookmark-end text:name="_Toc135373357"/><text:bookmark-end text:name="_Toc136451141"/><text:bookmark-end text:name="_Toc135373133"/><text:bookmark-end text:name="_Toc135373242"/><text:bookmark-end text:name="_Toc135373358"/><text:bookmark-end text:name="_Toc136451142"/><text:bookmark-end text:name="_Toc135373134"/><text:bookmark-end text:name="_Toc135373243"/><text:bookmark-end text:name="_Toc135373359"/><text:bookmark-end text:name="_Toc136451143"/><text:bookmark-end text:name="_Toc135373135"/><text:bookmark-end text:name="_Toc135373244"/><text:bookmark-end text:name="_Toc135373360"/><text:bookmark-end text:name="_Toc136451144"/><text:bookmark-end text:name="_Toc135373136"/><text:bookmark-end text:name="_Toc135373245"/><text:bookmark-end text:name="_Toc135373361"/><text:bookmark-end text:name="_Toc136451145"/><text:bookmark-end text:name="_Toc135373137"/><text:bookmark-end text:name="_Toc135373246"/><text:bookmark-end text:name="_Toc135373362"/><text:bookmark-end text:name="_Toc136451146"/><text:bookmark-end text:name="_Toc135373138"/><text:bookmark-end text:name="_Toc135373247"/><text:bookmark-end text:name="_Toc135373363"/><text:bookmark-end text:name="_Toc136451147"/><text:bookmark-end text:name="_Toc135373139"/><text:bookmark-end text:name="_Toc135373248"/><text:bookmark-end text:name="_Toc135373364"/><text:bookmark-end text:name="_Toc136451148"/><text:bookmark-end text:name="_Toc135373140"/><text:bookmark-end text:name="_Toc135373249"/><text:bookmark-end text:name="_Toc135373365"/><text:bookmark-end text:name="_Toc136451149"/><text:bookmark-end text:name="_Toc135373141"/><text:bookmark-end text:name="_Toc135373250"/><text:bookmark-end text:name="_Toc135373366"/><text:bookmark-end text:name="_Toc136451150"/><text:bookmark-end text:name="_Toc135373142"/><text:bookmark-end text:name="_Toc135373251"/><text:bookmark-end text:name="_Toc135373367"/><text:bookmark-end text:name="_Toc136451151"/><text:bookmark-end text:name="_Toc135373143"/><text:bookmark-end text:name="_Toc135373252"/><text:bookmark-end text:name="_Toc135373368"/><text:bookmark-end text:name="_Toc136451152"/>Licences granted by the Buyer<text:bookmark-end text:name="_Toc141429210"/></text:h>
      <text:h text:style-name="P850" text:outline-level="2"><text:bookmark-start text:name="_Ref131410868"/>The Buyer grants the Supplier<text:s/>a licence<text:s/>to the New IPR, Specially Written Software<text:s/>and Buyer Existing IPR that:<text:bookmark-end text:name="_Ref131410868"/></text:h>
      <text:h text:style-name="P851" text:outline-level="3">is non-exclusive, royalty-free and non-transferable;</text:h>
      <text:h text:style-name="P852" text:outline-level="3"><text:bookmark-start text:name="_Ref131498038"/>is sub-licensable to any Sub-contractor where<text:bookmark-end text:name="_Ref131498038"/></text:h>
      <text:h text:style-name="P853" text:outline-level="4">the Sub-contractor enters into a confidentiality undertaking<text:s/>with the Supplier on the same terms as set out in<text:s/>Clause 18<text:s/><text:span text:style-name="T854">(What you must keep confidential)</text:span><text:s/>of the General Terms; and</text:h>
      <text:h text:style-name="P855" text:outline-level="4">the sub-licence does not purport to provide the sub-licensee with any wider rights than those granted to the Supplier under this<text:s/>Paragraph;</text:h>
      <text:h text:style-name="P856" text:outline-level="3">allows the Supplier and any sub-licensee to use, copy and adapt any Buyer Existing IPR,<text:s/>New IPR<text:s/>and Specially Written Software<text:s/>for the purpose of fulfilling its obligations under<text:s/>the Contract; and<text:s/></text:h>
      <text:h text:style-name="P857" text:outline-level="3">terminates at the end of the Contract Period or the end of any Termination Assistance Period, whichever is the later.</text:h>
      <text:h text:style-name="P858" text:outline-level="2">When the licence granted under<text:s/>Paragraph <text:bookmark-ref text:ref-name="_Ref131410868" text:reference-format="text">5.1</text:bookmark-ref><text:s/>terminates, the Supplier must, and must ensure that each Sub-contractor granted a sub-licence under<text:s/>Paragraph <text:bookmark-ref text:ref-name="_Ref131498038" text:reference-format="text">5.1.2</text:bookmark-ref>:</text:h>
      <text:h text:style-name="P859" text:outline-level="3">immediately cease all use of the Buyer Existing IPR,<text:s/>New IPR<text:s/>and Specially Written Software<text:s/>(including the Government Data within which the Buyer Existing IPR or New IPR may subsist);</text:h>
      <text:h text:style-name="P860" text:outline-level="3">either:</text:h>
      <text:h text:style-name="P861" text:outline-level="4">at the discretion of the Buyer, return or destroy documents and other tangible materials that contain any of the Buyer Existing IPR, New IPR, Specially Written Software<text:s/>and the Government Data; or<text:s/></text:h>
      <text:h text:style-name="P862" text:outline-level="4">if the Buyer has not made an election within six months of the termination of the licence, destroy the documents and other tangible materials that contain any of the Buyer Existing IPR, the New<text:s/>IPR, Specially Written Software<text:s/>and the Government Data (as the case may be); and</text:h>
      <text:h text:style-name="P863" text:outline-level="3">ensure, so far as reasonably practicable, that any Buyer Existing IPR, New IPR, Specially Written Software<text:s/>and Government Data<text:s/><text:soft-page-break/>held in electronic, digital or other machine-readable form ceases to be readily accessible from any computer, word processor, voicemail system or any other device of the Supplier.</text:h>
      <text:h text:style-name="P864" text:outline-level="1"><text:bookmark-start text:name="_Toc135373145"/><text:bookmark-start text:name="_Toc135373254"/><text:bookmark-start text:name="_Toc135373370"/><text:bookmark-start text:name="_Toc136451154"/><text:bookmark-start text:name="_Toc135373146"/><text:bookmark-start text:name="_Toc135373255"/><text:bookmark-start text:name="_Toc135373371"/><text:bookmark-start text:name="_Toc136451155"/><text:bookmark-start text:name="_Toc135373147"/><text:bookmark-start text:name="_Toc135373256"/><text:bookmark-start text:name="_Toc135373372"/><text:bookmark-start text:name="_Toc136451156"/><text:bookmark-start text:name="_Toc135373148"/><text:bookmark-start text:name="_Toc135373257"/><text:bookmark-start text:name="_Toc135373373"/><text:bookmark-start text:name="_Toc136451157"/><text:bookmark-start text:name="_Toc135373149"/><text:bookmark-start text:name="_Toc135373258"/><text:bookmark-start text:name="_Toc135373374"/><text:bookmark-start text:name="_Toc136451158"/><text:bookmark-start text:name="_Toc135373150"/><text:bookmark-start text:name="_Toc135373259"/><text:bookmark-start text:name="_Toc135373375"/><text:bookmark-start text:name="_Toc136451159"/><text:bookmark-start text:name="_Toc135373151"/><text:bookmark-start text:name="_Toc135373260"/><text:bookmark-start text:name="_Toc135373376"/><text:bookmark-start text:name="_Toc136451160"/><text:bookmark-start text:name="_Toc135373152"/><text:bookmark-start text:name="_Toc135373261"/><text:bookmark-start text:name="_Toc135373377"/><text:bookmark-start text:name="_Toc136451161"/><text:bookmark-start text:name="_Toc135373153"/><text:bookmark-start text:name="_Toc135373262"/><text:bookmark-start text:name="_Toc135373378"/><text:bookmark-start text:name="_Toc136451162"/><text:bookmark-start text:name="_Toc135373154"/><text:bookmark-start text:name="_Toc135373263"/><text:bookmark-start text:name="_Toc135373379"/><text:bookmark-start text:name="_Toc136451163"/><text:bookmark-start text:name="_Toc135373155"/><text:bookmark-start text:name="_Toc135373264"/><text:bookmark-start text:name="_Toc135373380"/><text:bookmark-start text:name="_Toc136451164"/><text:bookmark-start text:name="_Toc135373156"/><text:bookmark-start text:name="_Toc135373265"/><text:bookmark-start text:name="_Toc135373381"/><text:bookmark-start text:name="_Toc136451165"/><text:bookmark-start text:name="_Toc135373157"/><text:bookmark-start text:name="_Toc135373266"/><text:bookmark-start text:name="_Toc135373382"/><text:bookmark-start text:name="_Toc136451166"/><text:bookmark-start text:name="_Toc135373158"/><text:bookmark-start text:name="_Toc135373267"/><text:bookmark-start text:name="_Toc135373383"/><text:bookmark-start text:name="_Toc136451167"/><text:bookmark-start text:name="_Toc135373159"/><text:bookmark-start text:name="_Toc135373268"/><text:bookmark-start text:name="_Toc135373384"/><text:bookmark-start text:name="_Toc136451168"/><text:bookmark-start text:name="_Toc135373160"/><text:bookmark-start text:name="_Toc135373269"/><text:bookmark-start text:name="_Toc135373385"/><text:bookmark-start text:name="_Toc136451169"/><text:bookmark-start text:name="_Toc135373161"/><text:bookmark-start text:name="_Toc135373270"/><text:bookmark-start text:name="_Toc135373386"/><text:bookmark-start text:name="_Toc136451170"/><text:bookmark-start text:name="_Toc135373162"/><text:bookmark-start text:name="_Toc135373271"/><text:bookmark-start text:name="_Toc135373387"/><text:bookmark-start text:name="_Toc136451171"/><text:bookmark-start text:name="_Toc135373163"/><text:bookmark-start text:name="_Toc135373272"/><text:bookmark-start text:name="_Toc135373388"/><text:bookmark-start text:name="_Toc136451172"/><text:bookmark-start text:name="_Toc135373164"/><text:bookmark-start text:name="_Toc135373273"/><text:bookmark-start text:name="_Toc135373389"/><text:bookmark-start text:name="_Toc136451173"/><text:bookmark-start text:name="_Toc135373165"/><text:bookmark-start text:name="_Toc135373274"/><text:bookmark-start text:name="_Toc135373390"/><text:bookmark-start text:name="_Toc136451174"/><text:bookmark-start text:name="bmAppendicesStart"/><text:bookmark-start text:name="_Toc135373166"/><text:bookmark-start text:name="_Toc135373275"/><text:bookmark-start text:name="_Toc135373391"/><text:bookmark-start text:name="_Toc136451175"/><text:bookmark-start text:name="_Toc135373167"/><text:bookmark-start text:name="_Toc135373276"/><text:bookmark-start text:name="_Toc135373392"/><text:bookmark-start text:name="_Toc136451176"/><text:bookmark-start text:name="_Toc135373168"/><text:bookmark-start text:name="_Toc135373277"/><text:bookmark-start text:name="_Toc135373393"/><text:bookmark-start text:name="_Toc136451177"/><text:bookmark-start text:name="_Toc135373169"/><text:bookmark-start text:name="_Toc135373278"/><text:bookmark-start text:name="_Toc135373394"/><text:bookmark-start text:name="_Toc136451178"/><text:bookmark-start text:name="_Toc135373170"/><text:bookmark-start text:name="_Toc135373279"/><text:bookmark-start text:name="_Toc135373395"/><text:bookmark-start text:name="_Toc136451179"/><text:bookmark-start text:name="_Toc141429211"/><text:bookmark-end text:name="_Toc135373145"/><text:bookmark-end text:name="_Toc135373254"/><text:bookmark-end text:name="_Toc135373370"/><text:bookmark-end text:name="_Toc136451154"/><text:bookmark-end text:name="_Toc135373146"/><text:bookmark-end text:name="_Toc135373255"/><text:bookmark-end text:name="_Toc135373371"/><text:bookmark-end text:name="_Toc136451155"/><text:bookmark-end text:name="_Toc135373147"/><text:bookmark-end text:name="_Toc135373256"/><text:bookmark-end text:name="_Toc135373372"/><text:bookmark-end text:name="_Toc136451156"/><text:bookmark-end text:name="_Toc135373148"/><text:bookmark-end text:name="_Toc135373257"/><text:bookmark-end text:name="_Toc135373373"/><text:bookmark-end text:name="_Toc136451157"/><text:bookmark-end text:name="_Toc135373149"/><text:bookmark-end text:name="_Toc135373258"/><text:bookmark-end text:name="_Toc135373374"/><text:bookmark-end text:name="_Toc136451158"/><text:bookmark-end text:name="_Toc135373150"/><text:bookmark-end text:name="_Toc135373259"/><text:bookmark-end text:name="_Toc135373375"/><text:bookmark-end text:name="_Toc136451159"/><text:bookmark-end text:name="_Toc135373151"/><text:bookmark-end text:name="_Toc135373260"/><text:bookmark-end text:name="_Toc135373376"/><text:bookmark-end text:name="_Toc136451160"/><text:bookmark-end text:name="_Toc135373152"/><text:bookmark-end text:name="_Toc135373261"/><text:bookmark-end text:name="_Toc135373377"/><text:bookmark-end text:name="_Toc136451161"/><text:bookmark-end text:name="_Toc135373153"/><text:bookmark-end text:name="_Toc135373262"/><text:bookmark-end text:name="_Toc135373378"/><text:bookmark-end text:name="_Toc136451162"/><text:bookmark-end text:name="_Toc135373154"/><text:bookmark-end text:name="_Toc135373263"/><text:bookmark-end text:name="_Toc135373379"/><text:bookmark-end text:name="_Toc136451163"/><text:bookmark-end text:name="_Toc135373155"/><text:bookmark-end text:name="_Toc135373264"/><text:bookmark-end text:name="_Toc135373380"/><text:bookmark-end text:name="_Toc136451164"/><text:bookmark-end text:name="_Toc135373156"/><text:bookmark-end text:name="_Toc135373265"/><text:bookmark-end text:name="_Toc135373381"/><text:bookmark-end text:name="_Toc136451165"/><text:bookmark-end text:name="_Toc135373157"/><text:bookmark-end text:name="_Toc135373266"/><text:bookmark-end text:name="_Toc135373382"/><text:bookmark-end text:name="_Toc136451166"/><text:bookmark-end text:name="_Toc135373158"/><text:bookmark-end text:name="_Toc135373267"/><text:bookmark-end text:name="_Toc135373383"/><text:bookmark-end text:name="_Toc136451167"/><text:bookmark-end text:name="_Toc135373159"/><text:bookmark-end text:name="_Toc135373268"/><text:bookmark-end text:name="_Toc135373384"/><text:bookmark-end text:name="_Toc136451168"/><text:bookmark-end text:name="_Toc135373160"/><text:bookmark-end text:name="_Toc135373269"/><text:bookmark-end text:name="_Toc135373385"/><text:bookmark-end text:name="_Toc136451169"/><text:bookmark-end text:name="_Toc135373161"/><text:bookmark-end text:name="_Toc135373270"/><text:bookmark-end text:name="_Toc135373386"/><text:bookmark-end text:name="_Toc136451170"/><text:bookmark-end text:name="_Toc135373162"/><text:bookmark-end text:name="_Toc135373271"/><text:bookmark-end text:name="_Toc135373387"/><text:bookmark-end text:name="_Toc136451171"/><text:bookmark-end text:name="_Toc135373163"/><text:bookmark-end text:name="_Toc135373272"/><text:bookmark-end text:name="_Toc135373388"/><text:bookmark-end text:name="_Toc136451172"/><text:bookmark-end text:name="_Toc135373164"/><text:bookmark-end text:name="_Toc135373273"/><text:bookmark-end text:name="_Toc135373389"/><text:bookmark-end text:name="_Toc136451173"/><text:bookmark-end text:name="_Toc135373165"/><text:bookmark-end text:name="_Toc135373274"/><text:bookmark-end text:name="_Toc135373390"/><text:bookmark-end text:name="_Toc136451174"/><text:bookmark-end text:name="bmAppendicesStart"/><text:bookmark-end text:name="_Toc135373166"/><text:bookmark-end text:name="_Toc135373275"/><text:bookmark-end text:name="_Toc135373391"/><text:bookmark-end text:name="_Toc136451175"/><text:bookmark-end text:name="_Toc135373167"/><text:bookmark-end text:name="_Toc135373276"/><text:bookmark-end text:name="_Toc135373392"/><text:bookmark-end text:name="_Toc136451176"/><text:bookmark-end text:name="_Toc135373168"/><text:bookmark-end text:name="_Toc135373277"/><text:bookmark-end text:name="_Toc135373393"/><text:bookmark-end text:name="_Toc136451177"/><text:bookmark-end text:name="_Toc135373169"/><text:bookmark-end text:name="_Toc135373278"/><text:bookmark-end text:name="_Toc135373394"/><text:bookmark-end text:name="_Toc136451178"/><text:bookmark-end text:name="_Toc135373170"/><text:bookmark-end text:name="_Toc135373279"/><text:bookmark-end text:name="_Toc135373395"/><text:bookmark-end text:name="_Toc136451179"/>Open Licence Publication<text:bookmark-end text:name="_Toc141429211"/></text:h>
      <text:h text:style-name="P865" text:outline-level="2">Subject to<text:s/>Paragraph <text:bookmark-ref text:ref-name="_Ref131509584" text:reference-format="text">6.6</text:bookmark-ref>, the Supplier agrees that the Buyer may at its sole discretion publish under Open Licence all or part of the<text:s/>New IPR Items, including the:</text:h>
      <text:h text:style-name="P866" text:outline-level="3">Specially Written Software;</text:h>
      <text:h text:style-name="P867" text:outline-level="3">the software parts of the New IPR Items;<text:s/>and</text:h>
      <text:h text:style-name="P868" text:outline-level="3">the Software Supporting Materials.</text:h>
      <text:h text:style-name="P869" text:outline-level="2">The Supplier must create all Specially Written Software, software elements of New IPR and Software Supporting Materials in a format (whether it is provided in any other format or not):</text:h>
      <text:h text:style-name="P870" text:outline-level="3">suitable for publication by the Buyer as Open Licence; and<text:s/></text:h>
      <text:h text:style-name="P871" text:outline-level="3">based on open standards (where applicable).</text:h>
      <text:h text:style-name="P872" text:outline-level="2">The Supplier warrants that<text:s/>in developing the<text:s/>Specially Written Software, the software<text:s/>elements<text:s/>of the New IPR Items and the Software Supporting Materials<text:s/>it has used<text:s/>reasonable endeavours to ensure that:</text:h>
      <text:h text:style-name="P873" text:outline-level="3">publication by the Buyer will not:</text:h>
      <text:h text:style-name="P874" text:outline-level="4">allow<text:s/>a third party to use them in any way<text:s/>that<text:s/>could reasonably be foreseen to compromise the operation or security of the Specially Written Software, New IPRs,<text:s/>the Buyer System<text:s/>or the Supplier System;</text:h>
      <text:h text:style-name="P875" text:outline-level="4">cause any harm or damage to any party using them;<text:s/>or</text:h>
      <text:h text:style-name="P876" text:outline-level="4">breach the rights of any third party; and</text:h>
      <text:h text:style-name="P877" text:outline-level="3">they do not contain:</text:h>
      <text:h text:style-name="P878" text:outline-level="4">any Malicious Software; or</text:h>
      <text:h text:style-name="P879" text:outline-level="4">any material which would bring the<text:s/>Buyer<text:s/>into disrepute<text:s/>if published.</text:h>
      <text:h text:style-name="P880" text:outline-level="2"><text:bookmark-start text:name="_Ref140089437"/>The Supplier must not include in the<text:s/>Specially Written Software, the software parts of the New IPR Items and the Software Supporting Materials<text:s/>provided for publication by Open Licence any Supplier Existing IPRs unless the Supplier consents to:<text:bookmark-end text:name="_Ref140089437"/></text:h>
      <text:h text:style-name="P881" text:outline-level="3">their publication by the Buyer under Open Licence; and</text:h>
      <text:h text:style-name="P882" text:outline-level="3">their subsequent licence and treatment as Open Licence under the terms of the licence chosen by the Buyer.</text:h>
      <text:h text:style-name="P883" text:outline-level="2"><text:bookmark-start text:name="_Ref131509528"/>The Supplier must supply any or all<text:s/>the Specially Written Software, the software elements of the New IPR Items and the Software Supporting Materials<text:s/>in a format suitable for publication under an Open Licence (the<text:s/><text:soft-page-break/><text:span text:style-name="T884">Open Licence Publication Material</text:span>) within<text:s/>30<text:s/>Working Days of written request from the Buyer (<text:span text:style-name="T885">Buyer Open Licence Request</text:span>).<text:bookmark-end text:name="_Ref131509528"/></text:h>
      <text:h text:style-name="P886" text:outline-level="2"><text:bookmark-start text:name="_Ref131509584"/>The Supplier may within<text:s/>ten (10)<text:s/>Working Days of a Buyer Open Licence Request under<text:s/>Paragraph <text:bookmark-ref text:ref-name="_Ref131509528" text:reference-format="text">6.5</text:bookmark-ref><text:s/>request in writing that the Buyer excludes all or part of:<text:bookmark-end text:name="_Ref131509584"/></text:h>
      <text:h text:style-name="P887" text:outline-level="3">the<text:s/>Specially Written Software, the software elements of the New IPR Items and the Software Supporting Materials; or</text:h>
      <text:h text:style-name="P888" text:outline-level="3">Supplier Existing IPR or Third Party IPR that would otherwise be included in the Open Licence Publication Material supplied to the Buyer pursuant to<text:s/>Paragraph <text:bookmark-ref text:ref-name="_Ref140089437" text:reference-format="text">6.4</text:bookmark-ref>,</text:h>
      <text:h text:style-name="P889" text:outline-level="3">from Open Licence publication.</text:h>
      <text:h text:style-name="P890" text:outline-level="2">The Supplier’s request under<text:s/>Paragraph <text:bookmark-ref text:ref-name="_Ref131509584" text:reference-format="text">6.6</text:bookmark-ref><text:s/>must include the Supplier’s assessment of the impact the<text:s/>Buyer’s agreeing to the request would have on its ability to publish other<text:s/>the Specially Written Software, the software elements of the New IPR Items and the Software Supporting Materials<text:s/>Items under an Open Licence.</text:h>
      <text:h text:style-name="P891" text:outline-level="2">Any decision to Approve any such request from the Supplier under<text:s/>Paragraph <text:bookmark-ref text:ref-name="_Ref131509584" text:reference-format="text">6.6</text:bookmark-ref><text:s/>shall be at the Buyer’s sole discretion, not to be unreasonably withheld or delayed, or made subject to unreasonable conditions.</text:h>
      <text:h text:style-name="P892" text:outline-level="1"><text:bookmark-start text:name="_Toc141429212"/>Patents<text:bookmark-end text:name="_Toc141429212"/></text:h>
      <text:h text:style-name="P893" text:outline-level="2">Where a patent owned by the Supplier is infringed by the use of the Specially Written Software or New IPR by the Buyer or any Replacement Supplier, the Supplier hereby grants to the Buyer and the Replacement Supplier a non-exclusive, irrevocable, royalty-free, worldwide patent licence to use the infringing methods, materials or software.</text:h>
      <text:soft-page-break/>
      <text:p text:style-name="P894"><text:span text:style-name="T909">[Guidance</text:span><text:span text:style-name="T910">: F</text:span><text:span text:style-name="T911">or<text:s/></text:span><text:span text:style-name="T912">IPR<text:s/></text:span><text:span text:style-name="T913">Option<text:s/></text:span><text:span text:style-name="T914">B</text:span><text:span text:style-name="T915">2: Buyer owns all New IPR and Specially Written Software with non-exclusive Supplier rights, please include the following drafting:]</text:span></text:p>
      <text:p text:style-name="P916"><text:bookmark-start text:name="_Toc141429213"/>IPR<text:s/>Option<text:s/>B2<text:bookmark-end text:name="_Toc141429213"/></text:p>
      <text:h text:style-name="P917" text:outline-level="1"><text:bookmark-start text:name="_Toc141429214"/>Intellectual Property Rights – General Provisions<text:bookmark-end text:name="_Toc141429214"/></text:h>
      <text:h text:style-name="P918" text:outline-level="2">Each Party keeps ownership of its own Existing IPR.</text:h>
      <text:h text:style-name="P919" text:outline-level="2">Where either Party acquires, by operation of law, ownership of Intellectual Property Rights that is inconsistent with the requirements of this<text:s/>Schedule<text:bookmark-ref text:ref-name="_Ref141183318" text:reference-format="text"/>, it must assign in writing the Intellectual<text:s/>Property Rights<text:s/>concerned<text:s/>to the other Party on the<text:s/>other Party’s<text:s/>request (whenever made).</text:h>
      <text:h text:style-name="P920" text:outline-level="2">Neither Party has the right to use the other Party’s IPR, including any use of the other Party’s names, logos or trademarks, except as expressly granted elsewhere under<text:s/>the Contract<text:s/>or otherwise agreed in writing.</text:h>
      <text:h text:style-name="P921" text:outline-level="2">Except as expressly granted elsewhere under<text:s/>the Contract, neither Party acquires any right, title or interest in or to the IPR owned by the other Party or any third party.</text:h>
      <text:h text:style-name="P922" text:outline-level="2">If<text:s/>the Supplier becomes<text:s/>aware at any time, including<text:s/>after the earlier of the End Date or date of termination, that, in respect of any Deliverable, the Buyer has not received the licences to Supplier Existing IPRs or Third Party IPRs required by<text:s/>Paragraphs <text:bookmark-ref text:ref-name="_Ref140162573" text:reference-format="text">3</text:bookmark-ref><text:s/>and<text:s/><text:bookmark-ref text:ref-name="_Ref140162580" text:reference-format="text">4</text:bookmark-ref>, the Supplier must, within<text:s/>ten (10)<text:s/>Working Days notify the Buyer:</text:h>
      <text:h text:style-name="P923" text:outline-level="3">the specific Intellectual Property Rights the Buyer has not received licences to; and</text:h>
      <text:h text:style-name="P924" text:outline-level="3">the Deliverables affected.</text:h>
      <text:h text:style-name="P925" text:outline-level="2">For the avoidance of doubt:</text:h>
      <text:h text:style-name="P926" text:outline-level="3">except as provided for in<text:s/>Paragraphs<text:s/><text:bookmark-ref text:ref-name="_Ref140163182" text:reference-format="text">4.3.3.2(a)</text:bookmark-ref><text:s/>or<text:s/><text:bookmark-ref text:ref-name="_Ref140163200" text:reference-format="text">3.1.6.2</text:bookmark-ref><text:s/>and<text:s/><text:bookmark-ref text:ref-name="_Ref140153946" text:reference-format="text">3.1.4</text:bookmark-ref>,<text:s/>the expiry or termination of<text:s/>the Contract<text:s/>does not of itself terminate the licences granted to the Buyer under<text:s/>Paragraphs <text:bookmark-ref text:ref-name="_Ref140162573" text:reference-format="text">3</text:bookmark-ref><text:s/>and<text:s/><text:bookmark-ref text:ref-name="_Ref140162580" text:reference-format="text">4</text:bookmark-ref>;</text:h>
      <text:h text:style-name="P927" text:outline-level="3">the award of<text:s/>the Contract<text:s/>or the ordering of any Deliverables does not constitute an authorisation by the Crown under:</text:h>
      <text:h text:style-name="P928" text:outline-level="4">Sections 55 and 56 of the Patents Act 1977;</text:h>
      <text:h text:style-name="P929" text:outline-level="4">section 12 of the Registered Designs Act 1949;<text:s/>or</text:h>
      <text:h text:style-name="P930" text:outline-level="4">sections 240<text:s/>to<text:s/>243 of the Copyright, Designs and Patents Act 1988.</text:h>
      <text:h text:style-name="P931" text:outline-level="1"><text:bookmark-start text:name="_Toc141429215"/>Ownership and delivery of IPR created under<text:s/>the Contract<text:bookmark-end text:name="_Toc141429215"/></text:h>
      <text:h text:style-name="P932" text:outline-level="2">Any New IPR and Specially Written Software is owned by the Buyer, including:</text:h>
      <text:soft-page-break/>
      <text:h text:style-name="P933" text:outline-level="3">the Documentation, Source Code and the Object Code of the Specially Written Software and any software elements of the New IPR; and</text:h>
      <text:h text:style-name="P934" text:outline-level="3">all build instructions, test instructions, test scripts, test data, operating instructions and other documents and tools necessary for maintaining and supporting the Specially Written Software and the New IPR,</text:h>
      <text:h text:style-name="P935" text:outline-level="3">(together, the<text:s/><text:span text:style-name="T936">Software Supporting Materials</text:span>).</text:h>
      <text:h text:style-name="P937" text:outline-level="2"><text:bookmark-start text:name="_Ref140153646"/>The Supplier must deliver to the Buyer:<text:bookmark-end text:name="_Ref140153646"/></text:h>
      <text:h text:style-name="P938" text:outline-level="3">the Specially Written Software;<text:s/></text:h>
      <text:h text:style-name="P939" text:outline-level="3">any<text:s/>software<text:s/>elements of the New IPR;</text:h>
      <text:h text:style-name="P940" text:outline-level="3">relevant Documentation; and</text:h>
      <text:h text:style-name="P941" text:outline-level="3">all related Software Supporting Materials,</text:h>
      <text:h text:style-name="P942" text:outline-level="3">within<text:s/>seven days of:</text:h>
      <text:h text:style-name="P943" text:outline-level="3">either:</text:h>
      <text:h text:style-name="P944" text:outline-level="4">initial release or deployment;<text:s/>or</text:h>
      <text:h text:style-name="P945" text:outline-level="4">if a relevant Milestone has been identified in an Implementation Plan, Achievement of that Milestone; and</text:h>
      <text:h text:style-name="P946" text:outline-level="3">each subsequent release or deployment of the Specially Written Software and any software elements of the New IPR.</text:h>
      <text:h text:style-name="P947" text:outline-level="2">Where the Supplier delivers materials to the Buyer under<text:s/>Paragraph <text:bookmark-ref text:ref-name="_Ref140153646" text:reference-format="text">2.2</text:bookmark-ref>, it must do so in a format specified by the Buyer. Where the Buyer specifies the material is to be delivered on media, the Buyer becomes the owner of the media containing the material on delivery.</text:h>
      <text:h text:style-name="P948" text:outline-level="2">Unless otherwise agreed in writing, the Supplier and the Buyer will record any Specially Written Software and New IPR in the table at<text:s/>Annex <text:span text:style-name="T949"><text:bookmark-ref text:ref-name="Annex_1" text:reference-format="text">1</text:bookmark-ref></text:span><text:s/>to this Schedule and keep this updated throughout the Contract Period.</text:h>
      <text:h text:style-name="P950" text:outline-level="1"><text:bookmark-start text:name="_Ref140154112"/><text:bookmark-start text:name="_Ref140162573"/><text:bookmark-start text:name="_Toc141429216"/>Use of Supplier Existing IPRs and Third Party IPRs<text:bookmark-end text:name="_Ref140154112"/><text:bookmark-end text:name="_Ref140162573"/><text:bookmark-end text:name="_Toc141429216"/><text:s/></text:h>
      <text:h text:style-name="P951" text:outline-level="2"><text:bookmark-start text:name="_Ref140153964"/>The Supplier must not:<text:bookmark-end text:name="_Ref140153964"/><text:s/></text:h>
      <text:h text:style-name="P952" text:outline-level="3">embed Supplier Existing IPRs or Third Party IPRs in a Deliverable;</text:h>
      <text:h text:style-name="P953" text:outline-level="3">provide any Deliverable that requires Supplier Existing IPRs or Third Party IPRs to use that Deliverable for any of the purposes set out in<text:s/>Paragraph <text:bookmark-ref text:ref-name="_Ref135378012" text:reference-format="text">4.4</text:bookmark-ref>; or</text:h>
      <text:h text:style-name="P954" text:outline-level="3">provide any Deliverable that is a customisation or adaptation of those Supplier Existing IPRs or Third Party IPRs,</text:h>
      <text:list text:style-name="LFO2" text:continue-numbering="true">
        <text:list-item>
          <text:list>
            <text:list-item>
              <text:p text:style-name="P955">unless one or more of the following conditions apply:</text:p>
            </text:list-item>
          </text:list>
        </text:list-item>
      </text:list>
      <text:h text:style-name="P956" text:outline-level="3"><text:bookmark-start text:name="_Ref140153946"/>for any Supplier Existing IPRs or Third Party IPRs that are not COTS Software, the Buyer provides Approval after receiving full details of<text:s/><text:soft-page-break/>the Supplier Existing IPRs or Third Party IPRs and their relationship to the Deliverables;<text:bookmark-end text:name="_Ref140153946"/><text:s/></text:h>
      <text:h text:style-name="P957" text:outline-level="3">in the case of Supplier Existing IPRs or Third Party IPRs that are, in each case, COTS Software all the following conditions are met:</text:h>
      <text:h text:style-name="P958" text:outline-level="4">the Supplier has provided the Buyer with the applicable terms for the Supplier Existing IPRs or Third Party IPRs that are, in each case, COTS Software (which must be<text:s/>at a price and on terms no less favourable than those standard commercial terms on which such software is usually made commercially available); and</text:h>
      <text:h text:style-name="P959" text:outline-level="4">the Buyer has not (in its absolute discretion) rejected those licence terms within<text:s/>ten (10)<text:s/>Working Days of the date on which they were provided to the Buyer;</text:h>
      <text:h text:style-name="P960" text:outline-level="3"><text:bookmark-start text:name="_Ref140154075"/>in the case of Third Party IPRs that are not COTS Software, the Buyer provides approval under<text:s/>Paragraph <text:bookmark-ref text:ref-name="_Ref140153946" text:reference-format="text">3.1.4</text:bookmark-ref><text:s/>and one of the following conditions is met:<text:bookmark-end text:name="_Ref140154075"/></text:h>
      <text:h text:style-name="P961" text:outline-level="4"><text:bookmark-start text:name="_Ref140154052"/>the owner or an authorised licensor of the relevant Third Party IPR has granted a direct Third Party IPR Licence on the terms set out in<text:s/>Paragraph <text:bookmark-ref text:ref-name="_Ref135377984" text:reference-format="text">4.3</text:bookmark-ref>, as if:<text:bookmark-end text:name="_Ref140154052"/></text:h>
      <text:h text:style-name="P962" text:outline-level="5">the term Third Party IPRs were substituted for the term Supplier Existing IPR; and</text:h>
      <text:h text:style-name="P963" text:outline-level="5">the term “third party” were substituted for the term Supplier,</text:h>
      <text:h text:style-name="P964" text:outline-level="5">in each place they occur; or</text:h>
      <text:h text:style-name="P965" text:outline-level="4"><text:bookmark-start text:name="_Ref140163200"/>if the Supplier cannot, after commercially reasonable endeavours, obtain for the Buyer a Third Party IPR licence as set out in<text:s/>Paragraph <text:bookmark-ref text:ref-name="_Ref140154052" text:reference-format="text">3.1.6.1</text:bookmark-ref>, all the following conditions are met:<text:bookmark-end text:name="_Ref140163200"/></text:h>
      <text:h text:style-name="P966" text:outline-level="5">the Supplier has notified the Buyer in writing giving details of:</text:h>
      <text:h text:style-name="P967" text:outline-level="6">what licence terms can be obtained from the relevant third party; and</text:h>
      <text:h text:style-name="P968" text:outline-level="6">whether there are providers which the Supplier could seek to use and the licence terms obtainable from those third parties;<text:s/></text:h>
      <text:h text:style-name="P969" text:outline-level="5">the Buyer Approves the licence terms of one of those third parties; and</text:h>
      <text:h text:style-name="P970" text:outline-level="5">the owner and authorised licensor of the Third Party IPR has granted a direct licence of the Third Party IPR to the Buyer on those terms.</text:h>
      <text:soft-page-break/>
      <text:h text:style-name="P971" text:outline-level="2">Where the Buyer has not rejected Supplier Existing IPRs or Third Party IPRs that are, in each case, COTS Software, the Supplier must notify the Buyer within 5 Working Days of becoming aware that any of that COTS Software will in the next<text:s/>thirty-six (36) months no longer be:</text:h>
      <text:h text:style-name="P972" text:outline-level="3">maintained or supported by the developer; or</text:h>
      <text:h text:style-name="P973" text:outline-level="3">made commercially available.</text:h>
      <text:h text:style-name="P974" text:outline-level="1"><text:bookmark-start text:name="_Ref140162580"/><text:bookmark-start text:name="_Toc141429217"/>Licences<text:s/>in respect of<text:s/>Supplier Existing IPR<text:s/>that is not COTS Software<text:bookmark-end text:name="_Ref140162580"/><text:bookmark-end text:name="_Toc141429217"/></text:h>
      <text:h text:style-name="P975" text:outline-level="2"><text:bookmark-start text:name="_Ref135377982"/>Subject to the Buyer approving the use of Supplier Existing IPR under<text:s/>Paragraph <text:bookmark-ref text:ref-name="_Ref140154112" text:reference-format="text">3</text:bookmark-ref>, the Supplier grants the Buyer a Supplier Existing IPR Licence on the terms set out in<text:s/>Paragraph <text:bookmark-ref text:ref-name="_Ref135377984" text:reference-format="text">4.3</text:bookmark-ref><text:s/>in respect of each Deliverable where:<text:bookmark-end text:name="_Ref135377982"/></text:h>
      <text:h text:style-name="P976" text:outline-level="3">the Supplier Existing IPR that is not COTS Software is embedded in the Deliverable;</text:h>
      <text:h text:style-name="P977" text:outline-level="3">the Supplier Existing IPR that is not COTS Software is necessary for the Buyer to use the Deliverable for any of the purposes set out in<text:s/>Paragraph <text:bookmark-ref text:ref-name="_Ref135378012" text:reference-format="text">4.4</text:bookmark-ref>; or</text:h>
      <text:h text:style-name="P978" text:outline-level="3">the Deliverable is a customisation or adaptation of Supplier Existing IPR<text:s/>that is not COTS Software.</text:h>
      <text:h text:style-name="P979" text:outline-level="2">The categories of Supplier Existing IPR that is not COTS Software set out in<text:s/>Paragraph <text:bookmark-ref text:ref-name="_Ref135377982" text:reference-format="text">4.1</text:bookmark-ref><text:s/>are mutually exclusive.</text:h>
      <text:h text:style-name="P980" text:outline-level="2"><text:bookmark-start text:name="_Ref135377984"/>The Supplier Existing IPR Licence granted by the Supplier to the Buyer is a non-exclusive, perpetual, royalty-free, irrevocable, transferable, sub-licensable, worldwide licence that:<text:bookmark-end text:name="_Ref135377984"/></text:h>
      <text:h text:style-name="P981" text:outline-level="3">in the case of Supplier Existing IPR that is not COTS Software embedded in a Deliverable:</text:h>
      <text:h text:style-name="P982" text:outline-level="4">has no restriction on the identity of any transferee or sub-licensee;</text:h>
      <text:h text:style-name="P983" text:outline-level="4">is sub-licensable<text:s/>solely for<text:s/>any of purposes in<text:s/>Paragraph <text:bookmark-ref text:ref-name="_Ref135378012" text:reference-format="text">4.4</text:bookmark-ref>;</text:h>
      <text:h text:style-name="P984" text:outline-level="4">allows the Buyer and any transferee or sub-licensee to use, copy and adapt the Supplier Existing IPR that is not COTS Software<text:s/>for any of the purposes in<text:s/>Paragraph <text:bookmark-ref text:ref-name="_Ref135378012" text:reference-format="text">4.4</text:bookmark-ref>; and</text:h>
      <text:h text:style-name="P985" text:outline-level="3">in the case of Supplier Exiting IPR<text:s/>that is not COTS Software<text:s/>that is necessary for the Buyer to use the Deliverable for its intended purpose or has been customised or adapted to provide the Deliverable:</text:h>
      <text:h text:style-name="P986" text:outline-level="4">allows the Buyer and any transferee or sublicensee to use and copy, but not adapt, disassemble or reverse engineer the relevant Supplier Existing IPRs that is not COTS Software<text:s/>for the purposes set out in<text:s/>Paragraphs <text:bookmark-ref text:ref-name="_Ref135378012" text:reference-format="text">4.4</text:bookmark-ref>;</text:h>
      <text:h text:style-name="P987" text:outline-level="4">is transferrable to only:</text:h>
      <text:soft-page-break/>
      <text:h text:style-name="P988" text:outline-level="5">a<text:s/>Crown<text:s/>Body;</text:h>
      <text:h text:style-name="P989" text:outline-level="5">any body (including any private sector body)<text:s/>that<text:s/>performs or carries<text:s/>out<text:s/>any of the functions or activities that<text:s/>the Buyer<text:s/>had<text:s/>previously<text:s/>performed<text:s/>or<text:s/>carried<text:s/>out; or</text:h>
      <text:h text:style-name="P990" text:outline-level="5">a person or organisation that is not a direct competitor of the Supplier<text:s/>and that transferee either:</text:h>
      <text:h text:style-name="P991" text:outline-level="6">enters into a direct arrangement with the Supplier in the form set out in<text:s/>Annex <text:span text:style-name="T992"><text:bookmark-ref text:ref-name="Annex_2" text:reference-format="text">2</text:bookmark-ref></text:span>; or</text:h>
      <text:h text:style-name="P993" text:outline-level="5">enters into a confidentiality arrangement with the Buyer in terms equivalent to those set out in<text:s/>set out in<text:s/>Clause 18<text:s/><text:span text:style-name="T994">(What you must keep confidential)</text:span><text:s/>of the General Terms;</text:h>
      <text:h text:style-name="P995" text:outline-level="4">is sub-licensable to the Replacement Supplier (including where the Replacement Supplier is a competitor of the Supplier);</text:h>
      <text:h text:style-name="P996" text:outline-level="4">where the<text:s/>Replacement Supplier<text:s/>either:</text:h>
      <text:h text:style-name="P997" text:outline-level="5">enters into a direct arrangement with the Supplier in the form set out in<text:s/>Annex <text:span text:style-name="T998"><text:bookmark-ref text:ref-name="Annex_2" text:reference-format="text">2</text:bookmark-ref></text:span>; or</text:h>
      <text:h text:style-name="P999" text:outline-level="5">enters into a confidentiality arrangement with the Buyer in terms equivalent to those set out in set out in<text:s/>Clause 18<text:s/><text:span text:style-name="T1000">(What you must keep confidential)</text:span><text:s/>of the General Terms;<text:s/>and</text:h>
      <text:h text:style-name="P1001" text:outline-level="4">includes a perpetual, royalty-free, non-exclusive licence to use, copy and adapt any Know-How, trade secrets or Confidential Information of the Supplier contained within any Deliverables; and</text:h>
      <text:h text:style-name="P1002" text:outline-level="3">is subject to the restrictions<text:s/>that:</text:h>
      <text:h text:style-name="P1003" text:outline-level="4">no sub-licence granted to the Supplier Existing IPR that is not COTS Software shall purport to provide the sub-licensee with any wider rights than those granted to the Buyer under this<text:s/>Paragraph; and</text:h>
      <text:h text:style-name="P1004" text:outline-level="4">any transferee or sublicensee of the Supplier Existing IPR Licence must either:</text:h>
      <text:h text:style-name="P1005" text:outline-level="5"><text:bookmark-start text:name="_Ref140163182"/>enter into a direct arrangement with the Supplier in the form set out in<text:s/>Annex <text:span text:style-name="T1006"><text:bookmark-ref text:ref-name="Annex_2" text:reference-format="text">2</text:bookmark-ref></text:span>; or<text:bookmark-end text:name="_Ref140163182"/></text:h>
      <text:h text:style-name="P1007" text:outline-level="5">enter into a confidentiality arrangement with the Buyer in terms equivalent to those set out in set out in<text:s/>Clause 18<text:s/><text:span text:style-name="T1008">(What you must keep confidential)</text:span><text:s/>of the General Terms.</text:h>
      <text:h text:style-name="P1009" text:outline-level="2"><text:bookmark-start text:name="_Ref135378012"/>For the purposes of<text:s/>Paragraphs <text:bookmark-ref text:ref-name="_Ref135377982" text:reference-format="text">4.1</text:bookmark-ref><text:s/>and<text:s/><text:bookmark-ref text:ref-name="_Ref135377984" text:reference-format="text">4.3</text:bookmark-ref>, the relevant purposes are:<text:bookmark-end text:name="_Ref135378012"/></text:h>
      <text:h text:style-name="P1010" text:outline-level="3"><text:bookmark-start text:name="_Ref135378247"/><text:soft-page-break/>to allow the Buyer or any End User to receive and use the Deliverables;<text:bookmark-end text:name="_Ref135378247"/></text:h>
      <text:h text:style-name="P1011" text:outline-level="3"><text:bookmark-start text:name="_Ref135378250"/>to allow the Buyer to commercially exploit (including by publication under Open Licence) the<text:s/>Specially Written Software, the<text:s/>New IPR and New IPR Items; and<text:bookmark-end text:name="_Ref135378250"/></text:h>
      <text:h text:style-name="P1012" text:outline-level="3">for any purpose relating to the exercise of the Buyer’s (or, if the Buyer is a Public Sector Body, any other Public Sector Body’s) business or function.</text:h>
      <text:h text:style-name="P1013" text:outline-level="1"><text:bookmark-start text:name="_Toc141429218"/>Licences granted by the Buyer<text:bookmark-end text:name="_Toc141429218"/></text:h>
      <text:h text:style-name="P1014" text:outline-level="2"><text:bookmark-start text:name="_Ref140154698"/>Subject to<text:s/>Paragraph <text:bookmark-ref text:ref-name="_Ref135375806" text:reference-format="text">6</text:bookmark-ref><text:s/>(in the case of New IPR and Specially Written Software), the Buyer grants the Supplier a licence to the New IPR, Specially Written Software and Buyer Existing IPR that:<text:bookmark-end text:name="_Ref140154698"/></text:h>
      <text:h text:style-name="P1015" text:outline-level="3">is non-exclusive, royalty-free and non-transferable;</text:h>
      <text:h text:style-name="P1016" text:outline-level="3"><text:bookmark-start text:name="_Ref135375911"/>is sub-licensable to any Sub-contractor where<text:bookmark-end text:name="_Ref135375911"/></text:h>
      <text:h text:style-name="P1017" text:outline-level="4">the Sub-contractor enters into a confidentiality undertaking<text:s/>with the Supplier on the same terms as set out in<text:s/>Clause 18<text:s/><text:span text:style-name="T1018">(What you must keep confidential)</text:span><text:s/>of the General Terms; and</text:h>
      <text:h text:style-name="P1019" text:outline-level="4"><text:s/>the sub-licence does not purport to provide the sub-licensee with any wider rights than those granted to the Supplier under this<text:s/>Paragraph</text:h>
      <text:h text:style-name="P1020" text:outline-level="3"><text:bookmark-start text:name="_Ref140176641"/>in the case of Buyer Existing IPR:<text:bookmark-end text:name="_Ref140176641"/></text:h>
      <text:h text:style-name="P1021" text:outline-level="4">allows the Supplier and any sub-licensee to use, copy and adapt any Buyer Existing IPR for the purpose of:</text:h>
      <text:h text:style-name="P1022" text:outline-level="5">fulfilling its obligations under<text:s/>the Contract; and</text:h>
      <text:h text:style-name="P1023" text:outline-level="5"><text:bookmark-start text:name="_Ref140814442"/>where terms are agreed by the Buyer and Supplier under<text:s/>Paragraph <text:bookmark-ref text:ref-name="_Ref135375806" text:reference-format="text">6</text:bookmark-ref>,<text:s/>commercially exploiting the New IPR<text:s/>and Specially Written Software; and<text:bookmark-end text:name="_Ref140814442"/><text:s/></text:h>
      <text:h text:style-name="P1024" text:outline-level="4">terminates at the<text:s/>later of:</text:h>
      <text:h text:style-name="P1025" text:outline-level="5">the<text:s/>end of the Contract Period or the end of any Termination Assistance Period, whichever is the later;<text:s/>or</text:h>
      <text:h text:style-name="P1026" text:outline-level="5">the occurrence of any condition, or on the date, specified by the Buyer;<text:s/>and</text:h>
      <text:h text:style-name="P1027" text:outline-level="3">in the case of New IPR and Specially Written Software is:</text:h>
      <text:h text:style-name="P1028" text:outline-level="4">where terms are agreed by the Buyer and Supplier under<text:s/>Paragraph <text:bookmark-ref text:ref-name="_Ref135375806" text:reference-format="text">6</text:bookmark-ref>, on those terms; or</text:h>
      <text:h text:style-name="P1029" text:outline-level="4">where terms are not agreed by the Buyer and Supplier under<text:s/>Paragraph <text:bookmark-ref text:ref-name="_Ref135375806" text:reference-format="text">6</text:bookmark-ref>, on the same terms as Buyer Existing IPR under<text:s/>Paragraph <text:bookmark-ref text:ref-name="_Ref140176641" text:reference-format="text">5.1.3</text:bookmark-ref>.</text:h>
      <text:soft-page-break/>
      <text:h text:style-name="P1030" text:outline-level="2">When the licence granted under<text:s/>Paragraph <text:bookmark-ref text:ref-name="_Ref140154698" text:reference-format="text">5.1</text:bookmark-ref><text:s/>terminates, the Supplier must, and must ensure that each Sub-contractor granted a sub-licence under<text:s/>Paragraph <text:bookmark-ref text:ref-name="_Ref135375911" text:reference-format="text">5.1.2</text:bookmark-ref>:</text:h>
      <text:h text:style-name="P1031" text:outline-level="3">immediately cease all use of the Buyer Existing IPR,<text:s/>New IPR<text:s/>or Specially Written Software<text:s/>(including the Government Data within which the Buyer Existing IPR,<text:s/>New IPR<text:s/>or Specially Written Software<text:s/>may subsist);</text:h>
      <text:h text:style-name="P1032" text:outline-level="3">either:</text:h>
      <text:h text:style-name="P1033" text:outline-level="4">at the discretion of the Buyer, return or destroy documents and other tangible materials that contain any of the Buyer Existing IPR, New IPR,<text:s/>Specially Written Software<text:s/>and the Government Data; or<text:s/></text:h>
      <text:h text:style-name="P1034" text:outline-level="4">if the Buyer has not made an election within six months of the termination of the licence, destroy the documents and other tangible materials that contain any of the Buyer Existing IPR, the New<text:s/>IPR, the Specially Written Software<text:s/>and the Government Data (as the case may be); and</text:h>
      <text:h text:style-name="P1035" text:outline-level="3">ensure, so far as reasonably practicable, that any Buyer Existing IPR, New IPR, the Specially Written Software<text:s/>and Government Data held in electronic, digital or other machine-readable form ceases to be readily accessible from any computer, word processor, voicemail system or any other device of the Supplier.</text:h>
      <text:h text:style-name="P1036" text:outline-level="1"><text:bookmark-start text:name="_Ref135375806"/><text:bookmark-start text:name="_Toc141429219"/>Buyer approval for Supplier to exploit New IPR<text:bookmark-end text:name="_Ref135375806"/><text:bookmark-end text:name="_Toc141429219"/><text:s/>and Specially Written Software</text:h>
      <text:h text:style-name="P1037" text:outline-level="2">Before using, copying or adapting any<text:s/>Buyer Existing IPR,<text:s/>New IPR or Specially Written Software for any purpose other than fulfilling its obligations under<text:s/>the Contract, the Supplier must seek the approval of the Buyer in accordance with the provisions of this<text:s/>Paragraph.</text:h>
      <text:h text:style-name="P1038" text:outline-level="2">The Buyer may terminate any licence it grants under this<text:s/>Paragraph by notice in writing with immediate effect where the Supplier breaches any condition in that licence.</text:h>
      <text:h text:style-name="P1039" text:outline-level="2"><text:bookmark-start text:name="_Ref140812574"/>The Supplier must provide a detailed proposal setting out:<text:bookmark-end text:name="_Ref140812574"/></text:h>
      <text:h text:style-name="P1040" text:outline-level="3">the purpose for which it proposes to use the<text:s/>Buyer Existing IPR,<text:s/>New IPR or Specially Written Software;</text:h>
      <text:h text:style-name="P1041" text:outline-level="3">the activities the Supplier proposes to undertake with or in respect of the<text:s/>Buyer Existing IPR,<text:s/>New IPR or Specially Written Software;</text:h>
      <text:h text:style-name="P1042" text:outline-level="3">its proposed business plan, including:</text:h>
      <text:h text:style-name="P1043" text:outline-level="4">the goods or services to be offered by the Supplier that use or incorporate the<text:s/>Buyer Existing IPR,<text:s/>New IPR or Specially Written Software;</text:h>
      <text:h text:style-name="P1044" text:outline-level="4">the relationship between the<text:s/>Buyer Existing IPR,<text:s/>New IPR or Specially Written Software and any Supplier Existing IPR or<text:s/><text:soft-page-break/>Third Party IPR to be incorporated into, or used to provide, those goods or services;</text:h>
      <text:h text:style-name="P1045" text:outline-level="4">the target markets for those goods or services;</text:h>
      <text:h text:style-name="P1046" text:outline-level="4">the estimated level of orders;</text:h>
      <text:h text:style-name="P1047" text:outline-level="4">its marketing strategy;</text:h>
      <text:h text:style-name="P1048" text:outline-level="4">details of the estimated costs, prices, revenues and profits;</text:h>
      <text:h text:style-name="P1049" text:outline-level="4"><text:bookmark-start text:name="_Ref135306249"/>the proposed financial benefit to the Buyer;<text:bookmark-end text:name="_Ref135306249"/></text:h>
      <text:h text:style-name="P1050" text:outline-level="3">the impact of the proposal on the Services the Supplier provides under<text:s/>the Contract;</text:h>
      <text:h text:style-name="P1051" text:outline-level="3">an analysis of the likely terms, including financial terms, on which the Supplier would be able to obtain access to intellectual property equivalent to the<text:s/>Buyer Existing IPR,<text:s/>New IPR or Specially Written Software were it to enter into an arm’s length commercial relationship with a third-party;</text:h>
      <text:h text:style-name="P1052" text:outline-level="3">any proposed changes to<text:s/>the Contract; and</text:h>
      <text:h text:style-name="P1053" text:outline-level="3">any additional agreement the Supplier proposes that it and the Buyer enter into;</text:h>
      <text:h text:style-name="P1054" text:outline-level="3">any other information the Buyer requires to properly assess the Supplier’s proposed; and</text:h>
      <text:h text:style-name="P1055" text:outline-level="3">any other information required by the Buyer.</text:h>
      <text:h text:style-name="P1056" text:outline-level="2"><text:bookmark-start text:name="_Ref140812580"/>Where the proposed financial benefit to the Buyer under<text:s/>Paragraph <text:bookmark-ref text:ref-name="_Ref135306249" text:reference-format="text">6.3.3.7</text:bookmark-ref><text:s/>is, in whole or part, a reduction in the Charges under<text:s/>the Contract, the Supplier must set out how it proposes to apply the revenues and profits received to the Charges payable by the Buyer and other End Users.<text:bookmark-end text:name="_Ref140812580"/></text:h>
      <text:h text:style-name="P1057" text:outline-level="2"><text:bookmark-start text:name="_Ref140812582"/>Where the Supplier’s proposal provides for the development of new goods, services or software and those goods, services or software are subsequently purchased by the Buyer (by whatever means), the terms of that purchase must:<text:bookmark-end text:name="_Ref140812582"/></text:h>
      <text:h text:style-name="P1058" text:outline-level="3">provide for the licencing of the New IPR<text:s/>and Specially Written Software<text:s/>to the Buyer on the same terms as in<text:s/>the Contract; and</text:h>
      <text:h text:style-name="P1059" text:outline-level="3">include a price that reflects the Charges.</text:h>
      <text:h text:style-name="P1060" text:outline-level="2">The Supplier acknowledges that:</text:h>
      <text:h text:style-name="P1061" text:outline-level="3">the Buyer may refuse or require changes to the Supplier’s proposal in its sole discretion and for any reason; and</text:h>
      <text:h text:style-name="P1062" text:outline-level="3">in considering the Supplier’s proposal, the Buyer must comply with Law relating to:</text:h>
      <text:h text:style-name="P1063" text:outline-level="4">public procurement; and</text:h>
      <text:h text:style-name="P1064" text:outline-level="4">subsidy control.</text:h>
      <text:soft-page-break/>
      <text:h text:style-name="P1065" text:outline-level="2">Where the Buyer agrees to the Supplier’s proposal, with or without changes,<text:s/>the Supplier may not use, copy or adapt any Buyer Existing IPR other than for the purpose of fulfilling its obligations under<text:s/>the Contract:</text:h>
      <text:h text:style-name="P1066" text:outline-level="3">any additional agreement to give effect to the proposal;</text:h>
      <text:h text:style-name="P1067" text:outline-level="3">any consequential Variation to<text:s/>the Contract.</text:h>
      <text:h text:style-name="P1068" text:outline-level="1"><text:bookmark-start text:name="_Toc141429220"/>Provision of information on New IPR<text:bookmark-end text:name="_Toc141429220"/><text:s/>and Specially Written Software</text:h>
      <text:h text:style-name="P1069" text:outline-level="2">The Buyer may, at any time, require the Supplier to provide information on:</text:h>
      <text:h text:style-name="P1070" text:outline-level="3">the purposes, other than for the purposes of<text:s/>the Contract, for which the Supplier uses New IPR<text:s/>and Specially Written Software; and</text:h>
      <text:h text:style-name="P1071" text:outline-level="3">the activities the Supplier undertakes, other than under<text:s/>the Contract, with or in respect of the New IPR<text:s/>and Specially Written Software.</text:h>
      <text:h text:style-name="P1072" text:outline-level="2">The Supplier must provide the information required by the Buyer:</text:h>
      <text:h text:style-name="P1073" text:outline-level="3">Within<text:s/>twenty<text:s/>(20)<text:s/>Working Days of the date of the requirement; and</text:h>
      <text:h text:style-name="P1074" text:outline-level="3">in the form and with the content specified by the Buyer.</text:h>
      <text:h text:style-name="P1075" text:outline-level="1"><text:bookmark-start text:name="_Toc141429221"/>Patents<text:bookmark-end text:name="_Toc141429221"/></text:h>
      <text:h text:style-name="P1076" text:outline-level="2">Where a patent owned by the Supplier is infringed by the use of the Specially Written Software or New IPR by the Buyer or any Replacement Supplier, the Supplier hereby grants to the Buyer and the Replacement Supplier a non-exclusive, irrevocable, royalty-free, worldwide patent licence to use the infringing methods, materials or software.</text:h>
      <text:p text:style-name="P1077"><text:bookmark-start text:name="_Hlk140220921"/><text:soft-page-break/><text:span text:style-name="T1092">[Guidance</text:span><text:span text:style-name="T1093">: F</text:span><text:span text:style-name="T1094">or<text:s/></text:span><text:span text:style-name="T1095">IPR<text:s/></text:span><text:span text:style-name="T1096">Option<text:s/></text:span><text:span text:style-name="T1097">B</text:span><text:span text:style-name="T1098">3: Supplier ownership of all New IPR and Specially Written Software with Buyer rights for the current contract only, please include the following drafting:]</text:span></text:p>
      <text:p text:style-name="P1099"><text:bookmark-start text:name="_Toc141429222"/>IPR<text:s/>Option<text:s/>B3<text:bookmark-end text:name="_Toc141429222"/></text:p>
      <text:h text:style-name="P1100" text:outline-level="1"><text:bookmark-start text:name="_Toc141429223"/>Intellectual Property Rights – General Provisions<text:bookmark-end text:name="_Toc141429223"/></text:h>
      <text:h text:style-name="P1101" text:outline-level="2">Each Party keeps ownership of its own Existing IPR.</text:h>
      <text:h text:style-name="P1102" text:outline-level="2">Where either Party acquires, by operation of law, ownership of Intellectual Property Rights that is inconsistent with the requirements of this<text:s/>Schedule<text:bookmark-ref text:ref-name="_Ref141183318" text:reference-format="text"/>, it must assign in writing the Intellectual Property Rights concerned to the other Party on the<text:s/>other Party’s request (whenever made).</text:h>
      <text:h text:style-name="P1103" text:outline-level="2">Neither Party has the right to use the other Party’s IPR, including any use of the other Party’s names, logos or trademarks, except as expressly granted elsewhere under<text:s/>the Contract<text:s/>or otherwise agreed in writing.</text:h>
      <text:h text:style-name="P1104" text:outline-level="2">Except as expressly granted elsewhere under<text:s/>the Contract, neither Party acquires any right, title or interest in or to the IPR owned by the other Party or any third party.</text:h>
      <text:h text:style-name="P1105" text:outline-level="2">If<text:s/>the Supplier becomes<text:s/>aware at any time, including<text:s/>after the earlier of the End Date or date of termination, that, in respect of any Deliverable, the Buyer has not received the licences to Supplier Existing IPRs or Third Party IPRs required by<text:s/>Paragraphs <text:bookmark-ref text:ref-name="_Ref140163279" text:reference-format="text">4</text:bookmark-ref><text:s/>and<text:s/><text:bookmark-ref text:ref-name="_Ref140163286" text:reference-format="text">5</text:bookmark-ref>, the Supplier must, within 10 Working Days notify the Buyer:</text:h>
      <text:h text:style-name="P1106" text:outline-level="3">the specific Intellectual Property Rights the Buyer has not received licences to; and</text:h>
      <text:h text:style-name="P1107" text:outline-level="3">the Deliverables affected.</text:h>
      <text:h text:style-name="P1108" text:outline-level="2">For the avoidance of doubt:</text:h>
      <text:h text:style-name="P1109" text:outline-level="3">except as provided for in<text:s/>Paragraphs <text:bookmark-ref text:ref-name="_Ref140163351" text:reference-format="text">5.3.2.2(c)(1)</text:bookmark-ref><text:s/>or<text:s/><text:bookmark-ref text:ref-name="_Ref140163383" text:reference-format="text">4.1.6.2</text:bookmark-ref><text:s/>and<text:s/><text:bookmark-ref text:ref-name="_Ref140163409" text:reference-format="text">4.1.4</text:bookmark-ref>, the expiry or termination of<text:s/>the Contract<text:s/>does not of itself terminate the licences granted to the Buyer under<text:s/>Paragraphs <text:bookmark-ref text:ref-name="_Ref140163279" text:reference-format="text">4</text:bookmark-ref><text:s/>and<text:s/><text:bookmark-ref text:ref-name="_Ref140163286" text:reference-format="text">5</text:bookmark-ref>;</text:h>
      <text:h text:style-name="P1110" text:outline-level="3">the award of<text:s/>the Contract<text:s/>or the ordering of any Deliverables does not constitute an authorisation by the Crown under:</text:h>
      <text:h text:style-name="P1111" text:outline-level="4">Sections 55 and 56 of the Patents Act 1977;</text:h>
      <text:h text:style-name="P1112" text:outline-level="4">section 12 of the Registered Designs Act 1949;<text:s/>or</text:h>
      <text:h text:style-name="P1113" text:outline-level="4">sections 240<text:s/>to<text:s/>243 of the Copyright, Designs and Patents Act 1988.</text:h>
      <text:h text:style-name="P1114" text:outline-level="1"><text:bookmark-start text:name="_Toc141429224"/>Ownership and delivery of IPR created under<text:s/>the Contract<text:bookmark-end text:name="_Toc141429224"/></text:h>
      <text:h text:style-name="P1115" text:outline-level="2">Any New IPR and Specially Written Software is owned by the Supplier, including:</text:h>
      <text:soft-page-break/>
      <text:h text:style-name="P1116" text:outline-level="3">the Documentation, Source Code and the Object Code of the Specially Written Software and any software elements of the New IPR; and</text:h>
      <text:h text:style-name="P1117" text:outline-level="3">all build instructions, test instructions, test scripts, test data, operating instructions and other documents and tools necessary for maintaining and supporting the Specially Written Software and the New IPR,</text:h>
      <text:list text:style-name="LFO2" text:continue-numbering="true">
        <text:list-item>
          <text:list>
            <text:list-item>
              <text:p text:style-name="P1118">(together, the<text:s/><text:span text:style-name="T1119">Software Supporting Materials</text:span>).</text:p>
            </text:list-item>
          </text:list>
        </text:list-item>
      </text:list>
      <text:h text:style-name="P1120" text:outline-level="2">Unless otherwise agreed in writing, the Supplier and the Buyer will record any Specially Written Software and New IPR in the table at<text:s/>Annex <text:span text:style-name="T1121"><text:bookmark-ref text:ref-name="Annex_1" text:reference-format="text">1</text:bookmark-ref></text:span><text:s/>to this Schedule and keep this updated throughout<text:s/>the Contract<text:s/>Period.</text:h>
      <text:h text:style-name="P1122" text:outline-level="1"><text:bookmark-start text:name="_Toc141429225"/>Licence of New IPR and Specially Written Software<text:bookmark-end text:name="_Toc141429225"/></text:h>
      <text:h text:style-name="P1123" text:outline-level="2"><text:bookmark-start text:name="_Ref140163469"/>The Supplier grants the Buyer a New IPR and Specially Written Software Licence on the terms set out in<text:s/>Paragraph <text:bookmark-ref text:ref-name="_Ref140163454" text:reference-format="text">3.3</text:bookmark-ref><text:s/>in respect of each Deliverable where:<text:bookmark-end text:name="_Ref140163469"/></text:h>
      <text:h text:style-name="P1124" text:outline-level="3">the New IPR or Specially Written Software is embedded in the Deliverable;</text:h>
      <text:h text:style-name="P1125" text:outline-level="3">the New IPR or Specially Written Software is necessary for the Buyer to use the Deliverable; or</text:h>
      <text:h text:style-name="P1126" text:outline-level="3">the New IPR or Specially Written Software us used to provide the Deliverable.</text:h>
      <text:h text:style-name="P1127" text:outline-level="2">The categories of<text:s/>New IPR or Specially Written Software<text:s/>set out in<text:s/>Paragraph <text:bookmark-ref text:ref-name="_Ref140163469" text:reference-format="text">3.1</text:bookmark-ref><text:s/>are mutually exclusive.</text:h>
      <text:h text:style-name="P1128" text:outline-level="2"><text:bookmark-start text:name="_Ref140163454"/>The<text:s/>New IPR and Specially Written Software Licence<text:s/>granted by the Supplier to the Buyer is a non-exclusive, royalty-free, irrevocable, transferable, sub-licensable, worldwide licence that:<text:bookmark-end text:name="_Ref140163454"/></text:h>
      <text:h text:style-name="P1129" text:outline-level="3">in the case of New IPR or Specially Written Software embedded in a Deliverable or is used to provide the Deliverable:</text:h>
      <text:h text:style-name="P1130" text:outline-level="4">is sub-licensable;</text:h>
      <text:h text:style-name="P1131" text:outline-level="4">has no restriction on the identity of any transferee or sub-licensee;</text:h>
      <text:h text:style-name="P1132" text:outline-level="4">allows the Buyer and any transferee or sub-licensee to use, copy and adapt the New IPR or Specially Written Software for any of the purposes set out in<text:s/>Paragraph<text:s/><text:bookmark-ref text:ref-name="_Ref140163519" text:reference-format="text">3.4</text:bookmark-ref>;</text:h>
      <text:h text:style-name="P1133" text:outline-level="3">in the case of<text:s/>New IPR or Specially Written Software<text:s/>that is necessary for the Buyer to<text:s/>receive or<text:s/>use the Deliverable:</text:h>
      <text:h text:style-name="P1134" text:outline-level="4">allows the Buyer and any transferee or sublicensee to use and copy, but not adapt, disassemble or reverse engineer the relevant<text:s/>New IPR or Specially Written Software<text:s/>for any of the purposes set out in<text:s/>Paragraph<text:s/><text:bookmark-ref text:ref-name="_Ref140163519" text:reference-format="text">3.4</text:bookmark-ref>;</text:h>
      <text:soft-page-break/>
      <text:h text:style-name="P1135" text:outline-level="4">is transferrable to only:</text:h>
      <text:h text:style-name="P1136" text:outline-level="5">a<text:s/>Crown<text:s/>Body;</text:h>
      <text:h text:style-name="P1137" text:outline-level="5">any body (including any private sector body)<text:s/>that<text:s/>performs or carries<text:s/>out<text:s/>any of the functions or activities that<text:s/>the Buyer<text:s/>had<text:s/>previously<text:s/>performed<text:s/>or<text:s/>carried<text:s/>out; or</text:h>
      <text:h text:style-name="P1138" text:outline-level="5">a person or organisation that is not a direct competitor of the Supplier<text:s/>and that transferee either:</text:h>
      <text:h text:style-name="P1139" text:outline-level="6">enters into a direct arrangement with the Supplier in the form set out in<text:s/>Annex <text:span text:style-name="T1140"><text:bookmark-ref text:ref-name="Annex_2" text:reference-format="text">2</text:bookmark-ref></text:span>; or</text:h>
      <text:h text:style-name="P1141" text:outline-level="6">enters into a confidentiality arrangement with the Buyer in terms equivalent to those set out in<text:s/>set out in<text:s/>Clause 18<text:s/><text:span text:style-name="T1142">(What you must keep confidential)</text:span><text:s/>of the General Terms;<text:s/></text:h>
      <text:h text:style-name="P1143" text:outline-level="4">is sub-licensable to the Replacement Supplier (including where the Replacement Supplier is a competitor of the Supplier)<text:s/>where the<text:s/>Replacement Supplier<text:s/>either:</text:h>
      <text:h text:style-name="P1144" text:outline-level="5">enters into a direct arrangement with the Supplier in the form set out in<text:s/>Annex <text:span text:style-name="T1145"><text:bookmark-ref text:ref-name="Annex_2" text:reference-format="text">2</text:bookmark-ref></text:span>; or</text:h>
      <text:h text:style-name="P1146" text:outline-level="4">enters into a confidentiality arrangement with the Buyer in terms equivalent to those set out in set out in<text:s/>Clause 18<text:s/><text:span text:style-name="T1147">(What you must keep confidential)</text:span><text:s/>of the General Terms;</text:h>
      <text:h text:style-name="P1148" text:outline-level="3">continues in effect following the expiry or earlier termination of<text:s/>the Contract; and</text:h>
      <text:h text:style-name="P1149" text:outline-level="3">is subject to the restrictions<text:s/>that:</text:h>
      <text:h text:style-name="P1150" text:outline-level="4">each transferee or sub-licensee either:</text:h>
      <text:h text:style-name="P1151" text:outline-level="5">enters into a direct arrangement with the Supplier in the form set out in<text:s/>Annex <text:span text:style-name="T1152"><text:bookmark-ref text:ref-name="Annex_2" text:reference-format="text">2</text:bookmark-ref></text:span>; or</text:h>
      <text:h text:style-name="P1153" text:outline-level="5">enters into a confidentiality arrangement with the Buyer in terms equivalent to those set out in<text:s/>set out in<text:s/>Clause 18<text:s/><text:span text:style-name="T1154">(What you must keep confidential)</text:span><text:s/>of the General Terms;<text:s/>and</text:h>
      <text:h text:style-name="P1155" text:outline-level="4">no sub-licence granted to the<text:s/>New IPR or Specially Written Software<text:s/>shall purport to provide the sub-licensee with any wider rights than those granted to the Buyer under this<text:s/>Paragraph.</text:h>
      <text:h text:style-name="P1156" text:outline-level="2"><text:bookmark-start text:name="_Ref140163519"/>For the purposes of<text:s/>Paragraphs <text:bookmark-ref text:ref-name="_Ref140163469" text:reference-format="text">3.1</text:bookmark-ref><text:s/>and <text:bookmark-ref text:ref-name="_Ref140163454" text:reference-format="text">3.3</text:bookmark-ref>, the relevant purpose<text:s/>is:<text:bookmark-end text:name="_Ref140163519"/></text:h>
      <text:h text:style-name="P1157" text:outline-level="3">to allow the Buyer or any End User to receive and use the Deliverables.</text:h>
      <text:soft-page-break/>
      <text:h text:style-name="P1158" text:outline-level="2">Where the legal status of the Buyer changes, such that it ceases to be a<text:s/>Crown<text:s/>Body:</text:h>
      <text:h text:style-name="P1159" text:outline-level="3">the New IPR and Specially Written Software Licence is unaffected; and</text:h>
      <text:h text:style-name="P1160" text:outline-level="3">any successor body of the Buyer that is a<text:s/>Crown<text:s/>Body shall have the benefit of the New IPR and Specially Written Software Licence.</text:h>
      <text:h text:style-name="P1161" text:outline-level="1"><text:bookmark-start text:name="_Ref140163279"/><text:bookmark-start text:name="_Ref140164134"/><text:bookmark-start text:name="_Toc141429226"/>Use of Supplier Existing IPRs and Third Party IPRs<text:bookmark-end text:name="_Ref140163279"/><text:bookmark-end text:name="_Ref140164134"/><text:bookmark-end text:name="_Toc141429226"/></text:h>
      <text:h text:style-name="P1162" text:outline-level="2"><text:bookmark-start text:name="_Ref140163681"/>The Supplier must not:<text:bookmark-end text:name="_Ref140163681"/><text:s/></text:h>
      <text:h text:style-name="P1163" text:outline-level="3">embed Supplier Existing IPRs or Third Party IPRs in a Deliverable;</text:h>
      <text:h text:style-name="P1164" text:outline-level="3">provide any Deliverable that requires Supplier Existing IPRs or Third Party IPRs to use that Deliverable<text:s/>its intended purpose; or</text:h>
      <text:h text:style-name="P1165" text:outline-level="3">provide any Deliverable that is a customisation or adaptation of those Supplier Existing IPRs or Third Party IPRs,</text:h>
      <text:list text:style-name="LFO2" text:continue-numbering="true">
        <text:list-item>
          <text:list>
            <text:list-item>
              <text:p text:style-name="P1166">unless one or more of the following conditions apply:</text:p>
            </text:list-item>
          </text:list>
        </text:list-item>
      </text:list>
      <text:h text:style-name="P1167" text:outline-level="3"><text:bookmark-start text:name="_Ref140163409"/>for any Supplier Existing IPRs or Third Party IPRs that are not COTS Software, the Buyer provides Approval after receiving full details of the Supplier Existing IPRs or Third Party IPRs and their relationship to the Deliverables;<text:bookmark-end text:name="_Ref140163409"/><text:s/></text:h>
      <text:h text:style-name="P1168" text:outline-level="3">in the case of Supplier Existing IPRs or Third Party IPRs that are, in each case, COTS Software all the following conditions are met:</text:h>
      <text:h text:style-name="P1169" text:outline-level="4">the Supplier has provided the Buyer with the applicable terms for the Supplier Existing IPRs or Third Party IPRs that are, in each case, COTS Software (which must be<text:s/>at a price and on terms no less favourable than those standard commercial terms on which such software is usually made commercially available); and</text:h>
      <text:h text:style-name="P1170" text:outline-level="4">the Buyer has not (in its absolute discretion) rejected those licence terms within<text:s/>ten (10)<text:s/>Working Days of the date on which they were provided to the Buyer;</text:h>
      <text:h text:style-name="P1171" text:outline-level="3"><text:bookmark-start text:name="_Ref140163742"/>in the case of Third Party IPRs that are not COTS Software, the Buyer provides approval under<text:s/>Paragraph <text:bookmark-ref text:ref-name="_Ref140163409" text:reference-format="text">4.1.4</text:bookmark-ref><text:s/>and one of the following conditions is met:<text:bookmark-end text:name="_Ref140163742"/></text:h>
      <text:h text:style-name="P1172" text:outline-level="4"><text:bookmark-start text:name="_Ref140163750"/>the owner or an authorised licensor of the relevant Third Party IPR has granted a direct Third Party IPR Licence on the terms set out in<text:s/>Paragraph <text:bookmark-ref text:ref-name="_Ref140163454" text:reference-format="text">3.3</text:bookmark-ref>, as if:<text:bookmark-end text:name="_Ref140163750"/></text:h>
      <text:h text:style-name="P1173" text:outline-level="5">the term Third Party IPRs were substituted for the term Supplier Existing IPR; and</text:h>
      <text:h text:style-name="P1174" text:outline-level="5">the term “third party” were substituted for the term Supplier,</text:h>
      <text:h text:style-name="P1175" text:outline-level="5">in each place they occur; or</text:h>
      <text:h text:style-name="P1176" text:outline-level="4"><text:bookmark-start text:name="_Ref140163383"/><text:soft-page-break/>if the Supplier cannot, after commercially reasonable endeavours, obtain for the Buyer a Third Party IPR licence as set out in<text:s/>Paragraph <text:bookmark-ref text:ref-name="_Ref140163750" text:reference-format="text">4.1.6.1</text:bookmark-ref>, all the following conditions are met:<text:bookmark-end text:name="_Ref140163383"/></text:h>
      <text:h text:style-name="P1177" text:outline-level="5">the Supplier has notified the Buyer in writing giving details of:</text:h>
      <text:h text:style-name="P1178" text:outline-level="6">what licence terms can be obtained from the relevant third party; and</text:h>
      <text:h text:style-name="P1179" text:outline-level="6">whether there are providers which the Supplier could seek to use and the licence terms obtainable from those third parties;<text:s/></text:h>
      <text:h text:style-name="P1180" text:outline-level="5">the Buyer Approves the licence terms of one of those third parties; and</text:h>
      <text:h text:style-name="P1181" text:outline-level="5">the owner and authorised licensor of the Third Party IPR has granted a direct licence of the Third Party IPR to the Buyer on those terms.</text:h>
      <text:h text:style-name="P1182" text:outline-level="2">Where the Buyer has not rejected Supplier Existing IPRs or Third Party IPRs that are, in each case, COTS Software, the Supplier must notify the Buyer within<text:s/>five (5)<text:s/>Working Days of becoming aware that any of that COTS Software will in the next<text:s/>thirty-six<text:s/>(36) months no longer be:</text:h>
      <text:h text:style-name="P1183" text:outline-level="3">maintained or supported by the developer; or</text:h>
      <text:h text:style-name="P1184" text:outline-level="3">made commercially available.</text:h>
      <text:h text:style-name="P1185" text:outline-level="1"><text:bookmark-start text:name="_Ref140163286"/><text:bookmark-start text:name="_Toc141429227"/>Licences<text:s/>in respect of<text:s/>Supplier Existing IPR<text:s/>that is not COTS Software<text:bookmark-end text:name="_Ref140163286"/><text:bookmark-end text:name="_Toc141429227"/></text:h>
      <text:h text:style-name="P1186" text:outline-level="2"><text:bookmark-start text:name="_Ref140164217"/>Subject to the Buyer approving the use of Supplier Existing IPR under<text:s/>Paragraph <text:bookmark-ref text:ref-name="_Ref140164134" text:reference-format="text">4</text:bookmark-ref>, the Supplier grants the Buyer a Supplier Existing IPR Licence on the terms set out in<text:s/>Paragraph <text:bookmark-ref text:ref-name="_Ref140164154" text:reference-format="text">5.3</text:bookmark-ref><text:s/>in respect of each Deliverable where:<text:bookmark-end text:name="_Ref140164217"/></text:h>
      <text:h text:style-name="P1187" text:outline-level="3">the Supplier Existing IPR that is not COTS Software is embedded in the Deliverable;</text:h>
      <text:h text:style-name="P1188" text:outline-level="3">the Supplier Existing IPR that is not COTS Software is necessary for the Buyer to use the Deliverable for any of the purposes set out in<text:s/>Paragraph <text:bookmark-ref text:ref-name="_Ref140164201" text:reference-format="text">5.4</text:bookmark-ref>; or</text:h>
      <text:h text:style-name="P1189" text:outline-level="3">the Deliverable is a customisation or adaptation of Supplier Existing IPR<text:s/>that is not COTS Software.</text:h>
      <text:h text:style-name="P1190" text:outline-level="2">The categories of Supplier Existing IPR that is not COTS Software set out in<text:s/>Paragraph <text:bookmark-ref text:ref-name="_Ref140164217" text:reference-format="text">5.1</text:bookmark-ref><text:s/>are mutually exclusive.</text:h>
      <text:h text:style-name="P1191" text:outline-level="2"><text:bookmark-start text:name="_Ref140164154"/>The Supplier Existing IPR Licence granted by the Supplier to the Buyer is a non-exclusive, royalty-free, irrevocable, transferable, sub-licensable, worldwide licence that:<text:bookmark-end text:name="_Ref140164154"/></text:h>
      <text:h text:style-name="P1192" text:outline-level="3">in the case of Supplier Existing IPR that is not COTS Software embedded in a Deliverable:</text:h>
      <text:soft-page-break/>
      <text:h text:style-name="P1193" text:outline-level="4">has no restriction on the identity of any transferee or sub-licensee;</text:h>
      <text:h text:style-name="P1194" text:outline-level="4">is sub-licensable for any of the purposes set out in<text:s/>Paragraph <text:bookmark-ref text:ref-name="_Ref140164201" text:reference-format="text">5.4</text:bookmark-ref>;</text:h>
      <text:h text:style-name="P1195" text:outline-level="4">allows the Buyer and any transferee or sub-licensee to use, copy and adapt the Supplier Existing IPR that is not COTS Software for any of the purposes set out in<text:s/>Paragraph<text:s/><text:bookmark-ref text:ref-name="_Ref140164201" text:reference-format="text">5.4</text:bookmark-ref>; and</text:h>
      <text:h text:style-name="P1196" text:outline-level="4">is subject to the restriction that no sub-licence granted to the Supplier Existing IPR that is not COTS Software shall purport to provide the sub-licensee with any wider rights than those granted to the Buyer under this<text:s/>Paragraph;</text:h>
      <text:h text:style-name="P1197" text:outline-level="3">in the case of Supplier Exiting IPR<text:s/>that is not COTS Software<text:s/>that is necessary for the Buyer to use the Deliverable for its intended purpose or has been customised or adapted to provide the Deliverable:</text:h>
      <text:h text:style-name="P1198" text:outline-level="4">allows the Buyer and any transferee or sublicensee to use and copy, but not adapt, disassemble or reverse engineer the relevant Supplier Existing IPRs that is not COTS Software for any of the purposes set out in<text:s/>Paragraph <text:bookmark-ref text:ref-name="_Ref140164201" text:reference-format="text">5.4</text:bookmark-ref>;</text:h>
      <text:h text:style-name="P1199" text:outline-level="4">is transferrable to only:</text:h>
      <text:h text:style-name="P1200" text:outline-level="5">a<text:s/>Crown<text:s/>Body;</text:h>
      <text:h text:style-name="P1201" text:outline-level="5">any body (including any private sector body)<text:s/>that<text:s/>performs or carries<text:s/>out<text:s/>any of the functions or activities that<text:s/>the Buyer<text:s/>had<text:s/>previously<text:s/>performed<text:s/>or<text:s/>carried<text:s/>out; or</text:h>
      <text:h text:style-name="P1202" text:outline-level="5">a person or organisation that is not a direct competitor of the Supplier and that transferee either:</text:h>
      <text:h text:style-name="P1203" text:outline-level="6"><text:bookmark-start text:name="_Ref140163351"/>enters into a direct arrangement with the Supplier in the form set out in<text:s/>Annex <text:span text:style-name="T1204"><text:bookmark-ref text:ref-name="Annex_2" text:reference-format="text">2</text:bookmark-ref></text:span>; or<text:bookmark-end text:name="_Ref140163351"/></text:h>
      <text:h text:style-name="P1205" text:outline-level="6">enters into a confidentiality arrangement with the Buyer in terms equivalent to those set out in<text:s/>set out in<text:s/>Clause 18<text:s/><text:span text:style-name="T1206">(What you must keep confidential)</text:span><text:s/>of the General Terms;</text:h>
      <text:h text:style-name="P1207" text:outline-level="4">is sub-licensable to the Replacement Supplier (including where the Replacement Supplier is a competitor of the Supplier)<text:s/>where the<text:s/>Replacement Supplier<text:s/>either:</text:h>
      <text:h text:style-name="P1208" text:outline-level="5">enters into a direct arrangement with the Supplier in the form set out in<text:s/>Annex <text:span text:style-name="T1209"><text:bookmark-ref text:ref-name="Annex_2" text:reference-format="text">2</text:bookmark-ref></text:span>; or</text:h>
      <text:h text:style-name="P1210" text:outline-level="5">enters into a confidentiality arrangement with the Buyer in terms equivalent to those set out in set out in<text:s/><text:soft-page-break/>Clause 18<text:s/><text:span text:style-name="T1211">(What you must keep confidential)</text:span><text:s/>of the General Terms;</text:h>
      <text:h text:style-name="P1212" text:outline-level="4">is subject to the restrictions<text:s/>that:</text:h>
      <text:h text:style-name="P1213" text:outline-level="5">no sub-licence granted to the Supplier Existing IPR that is not COTS Software shall purport to provide the sub-licensee with any wider rights than those granted to the Buyer under this<text:s/>Paragraph;<text:s/>and</text:h>
      <text:h text:style-name="P1214" text:outline-level="5">any sublicensee or transferee either:</text:h>
      <text:h text:style-name="P1215" text:outline-level="6">enters into a direct arrangement with the Supplier in the form set out in<text:s/>Annex <text:span text:style-name="T1216"><text:bookmark-ref text:ref-name="Annex_2" text:reference-format="text">2</text:bookmark-ref></text:span>; or</text:h>
      <text:h text:style-name="P1217" text:outline-level="6">enters into a confidentiality arrangement with the Buyer in terms equivalent to those set out in set out in<text:s/>Clause 18<text:s/><text:span text:style-name="T1218">(What you must keep confidential)</text:span><text:s/>of the General Terms; and</text:h>
      <text:h text:style-name="P1219" text:outline-level="4">expires at the later of:</text:h>
      <text:h text:style-name="P1220" text:outline-level="5">the end of<text:s/>the Contract<text:s/>Period; or</text:h>
      <text:h text:style-name="P1221" text:outline-level="5">the end of any Termination Assistance Period.</text:h>
      <text:h text:style-name="P1222" text:outline-level="2"><text:bookmark-start text:name="_Ref140164201"/>For the purposes of<text:s/>Paragraphs <text:bookmark-ref text:ref-name="_Ref140164217" text:reference-format="text">5.1</text:bookmark-ref><text:s/>and <text:bookmark-ref text:ref-name="_Ref140164154" text:reference-format="text">5.3</text:bookmark-ref>, the relevant purposes are<text:s/>to allow the Buyer or any End User to receive and use the Deliverables.<text:bookmark-end text:name="_Ref140164201"/></text:h>
      <text:h text:style-name="P1223" text:outline-level="1"><text:bookmark-start text:name="_Toc141429228"/>Licences to COTS<text:s/>software<text:bookmark-end text:name="_Toc141429228"/></text:h>
      <text:h text:style-name="P1224" text:outline-level="2">The Supplier must provide the Authority with<text:s/>licences to Supplier Existing IRP and Third Party IPR that is, in each case, COTS software<text:s/>at a price and on terms no less favourable than those standard commercial terms on which such software is usually made commercially available.</text:h>
      <text:h text:style-name="P1225" text:outline-level="1"><text:bookmark-start text:name="_Toc141429229"/>Licences granted by the Buyer<text:bookmark-end text:name="_Toc141429229"/></text:h>
      <text:h text:style-name="P1226" text:outline-level="2">Subject to<text:s/>Paragraph <text:bookmark-ref text:ref-name="_Ref140164345" text:reference-format="text">8</text:bookmark-ref>, the Buyer grants the Supplier a licence to the Buyer Existing IPR that:</text:h>
      <text:h text:style-name="P1227" text:outline-level="3">is non-exclusive, royalty-free and non-transferable;</text:h>
      <text:h text:style-name="P1228" text:outline-level="3">is sub-licensable to any Sub-contractor where</text:h>
      <text:h text:style-name="P1229" text:outline-level="4">the Sub-contractor enters into a confidentiality undertaking<text:s/>with the Supplier on the same terms as set out in<text:s/>Clause 18<text:s/><text:span text:style-name="T1230">(What you must keep confidential)</text:span><text:s/>of the General Terms; and</text:h>
      <text:h text:style-name="P1231" text:outline-level="4"><text:s/>the sub-licence does not purport to provide the sub-licensee with any wider rights than those granted to the Supplier under this<text:s/>Paragraph;</text:h>
      <text:h text:style-name="P1232" text:outline-level="3">allows the Supplier and any sub-licensee to use, copy and adapt any Buyer Existing IPR for the purpose of:</text:h>
      <text:h text:style-name="P1233" text:outline-level="4">fulfilling its obligations under<text:s/>the Contract; and</text:h>
      <text:h text:style-name="P1234" text:outline-level="4"><text:bookmark-start text:name="_Ref140813723"/><text:soft-page-break/>commercially exploiting the New IPR and Specially Written Software<text:bookmark-end text:name="_Ref140813723"/>; and</text:h>
      <text:h text:style-name="P1235" text:outline-level="3">unless otherwise agreed in accordance with<text:s/>Paragraph <text:bookmark-ref text:ref-name="_Ref140164345" text:reference-format="text">8</text:bookmark-ref>, terminates at the earlier of the End Date or date of termination of<text:s/>the Contract.<text:s/></text:h>
      <text:h text:style-name="P1236" text:outline-level="1"><text:bookmark-start text:name="_Ref140164345"/><text:bookmark-start text:name="_Toc141429230"/>Buyer approval for Supplier to exploit<text:s/>Buyer Existing IPR<text:bookmark-end text:name="_Ref140164345"/><text:bookmark-end text:name="_Toc141429230"/></text:h>
      <text:h text:style-name="P1237" text:outline-level="2">Before using Buyer existing IPR for any<text:s/>purpose other than fulfilling its obligations under<text:s/>the Contract, the Supplier must seek the approval of the Buyer in accordance with the provisions of this<text:s/>Paragraph.</text:h>
      <text:h text:style-name="P1238" text:outline-level="2">The Buyer may terminate any licence it grants under this<text:s/>Paragraph<text:s/>by notice in writing with immediate effect where the Supplier breaches any condition in the licence.</text:h>
      <text:h text:style-name="P1239" text:outline-level="2"><text:bookmark-start text:name="_Ref140812781"/>The Supplier must provide a proposal setting out:<text:bookmark-end text:name="_Ref140812781"/></text:h>
      <text:h text:style-name="P1240" text:outline-level="3">the purpose for which it proposes to use the New IPR or Specially Written Software;</text:h>
      <text:h text:style-name="P1241" text:outline-level="3">the activities the Supplier proposes to undertake with or in respect of the New IPR or Specially Written Software;</text:h>
      <text:h text:style-name="P1242" text:outline-level="3">such further information as the Buyer may reasonably require to properly consider the proposal.</text:h>
      <text:h text:style-name="P1243" text:outline-level="2"><text:bookmark-start text:name="_Ref140812783"/>The Buyer may only refuse the Buyer’s proposal where it considers that if the Supplier were to implement the proposal it would harm:<text:bookmark-end text:name="_Ref140812783"/></text:h>
      <text:h text:style-name="P1244" text:outline-level="3">the Buyer’s reputation; or</text:h>
      <text:h text:style-name="P1245" text:outline-level="3">the Buyer’s interests.</text:h>
      <text:h text:style-name="P1246" text:outline-level="2"><text:bookmark-start text:name="_Ref140812785"/>Where the Buyer has not:<text:bookmark-end text:name="_Ref140812785"/></text:h>
      <text:h text:style-name="P1247" text:outline-level="3">approved<text:s/>or declined the<text:s/>proposal; or</text:h>
      <text:h text:style-name="P1248" text:outline-level="3">required further information,</text:h>
      <text:list text:style-name="LFO2" text:continue-numbering="true">
        <text:list-item>
          <text:list>
            <text:list-item>
              <text:p text:style-name="P1249">within 20 Working Days of the later of:</text:p>
            </text:list-item>
          </text:list>
        </text:list-item>
      </text:list>
      <text:h text:style-name="P1250" text:outline-level="3">the date the proposal was first provided to the Buyer; or</text:h>
      <text:h text:style-name="P1251" text:outline-level="3">the date on which further information was provided to the Buyer,</text:h>
      <text:list text:style-name="LFO2" text:continue-numbering="true">
        <text:list-item>
          <text:list>
            <text:list-item>
              <text:p text:style-name="P1252">then the proposal is, for the purposes of<text:s/>the Contract, approved.</text:p>
            </text:list-item>
          </text:list>
        </text:list-item>
      </text:list>
      <text:h text:style-name="P1253" text:outline-level="1"><text:bookmark-start text:name="_Toc141429231"/><text:bookmark-start text:name="_Toc141429232"/><text:bookmark-start text:name="_Toc141429233"/><text:bookmark-start text:name="_Toc141429234"/><text:bookmark-end text:name="_Toc141429231"/><text:bookmark-end text:name="_Toc141429232"/><text:bookmark-end text:name="_Toc141429233"/>Provision of information on New IPR<text:bookmark-end text:name="_Toc141429234"/><text:s/>and Specially Written Software</text:h>
      <text:h text:style-name="P1254" text:outline-level="2">The Buyer may, at any time, require the Supplier to provide information on:</text:h>
      <text:h text:style-name="P1255" text:outline-level="3">the purposes, other than for the purposes of<text:s/>the Contract, for which the Supplier uses New IPR<text:s/>and Specially Written Software; and</text:h>
      <text:h text:style-name="P1256" text:outline-level="3">the activities the Supplier undertakes, other than under<text:s/>the Contract, with or in respect of the New IPR<text:s/>and Specially Written Software.</text:h>
      <text:h text:style-name="P1257" text:outline-level="2">The Supplier must provide the information required by the Buyer:</text:h>
      <text:h text:style-name="P1258" text:outline-level="3">within 20 Working Days of the date of the requirement; and</text:h>
      <text:soft-page-break/>
      <text:h text:style-name="P1259" text:outline-level="3">in the form and with the content specified by the Buyer.</text:h>
      <text:h text:style-name="P1260" text:outline-level="1"><text:bookmark-start text:name="_Toc141429245"/>Patents<text:bookmark-end text:name="_Toc141429245"/></text:h>
      <text:h text:style-name="P1261" text:outline-level="2">Where a patent owned by the Supplier is infringed by the use of the Specially Written Software or New IPR by the Buyer or any Replacement Supplier, the Supplier hereby grants to the Buyer and the Replacement Supplier a non-exclusive, irrevocable, royalty-free, worldwide patent licence to use the infringing methods, materials or software.</text:h>
      <text:p text:style-name="P1262"><text:bookmark-end text:name="_Hlk140220921"/></text:p>
      <text:p text:style-name="P1263"><text:bookmark-start text:name="_Hlk140220796"/><text:soft-page-break/><text:span text:style-name="T1278">[Guidance note: for<text:s/></text:span><text:span text:style-name="T1279">IPR<text:s/></text:span><text:span text:style-name="T1280">Option<text:s/></text:span><text:span text:style-name="T1281">B</text:span><text:span text:style-name="T1282">4: Supplier ownership of all Specially Written Software and New IPR <text:s/>with Buyer rights for the current contract and broader public sector functions, please include the following drafting:]</text:span></text:p>
      <text:p text:style-name="P1283"><text:bookmark-start text:name="_Toc141429246"/>IPR<text:s/>Option<text:s/>B4<text:bookmark-end text:name="_Toc141429246"/></text:p>
      <text:h text:style-name="P1284" text:outline-level="1"><text:bookmark-start text:name="_Toc141429247"/>Intellectual Property Rights – General Provisions<text:bookmark-end text:name="_Toc141429247"/></text:h>
      <text:h text:style-name="P1285" text:outline-level="2">Each Party keeps ownership of its own Existing IPR.</text:h>
      <text:h text:style-name="P1286" text:outline-level="2">Where either Party acquires, by operation of law, ownership of Intellectual Property Rights that is inconsistent with the requirements of this<text:bookmark-ref text:ref-name="_Ref141183318" text:reference-format="text"/><text:s/>Schedule, it must assign in writing the Intellectual Property Rights<text:s/>concerned<text:s/>to the other Party on the<text:s/>other Party’s<text:s/>request (whenever made).</text:h>
      <text:h text:style-name="P1287" text:outline-level="2">Neither Party has the right to use the other Party’s IPR, including any use of the other Party’s names, logos or trademarks, except as expressly granted elsewhere under<text:s/>the Contract<text:s/>or otherwise agreed in writing.</text:h>
      <text:h text:style-name="P1288" text:outline-level="2">Except as expressly granted elsewhere under<text:s/>the Contract, neither Party acquires any right, title or interest in or to the IPR owned by the other Party or any third party.</text:h>
      <text:h text:style-name="P1289" text:outline-level="2">If<text:s/>the Supplier becomes<text:s/>aware at any time, including<text:s/>after the earlier of the End Date or date of termination, that, in respect of any Deliverable, the Buyer has not received the licences to Supplier Existing IPRs or Third Party IPRs required by<text:s/>Paragraphs <text:bookmark-ref text:ref-name="_Ref140222587" text:reference-format="text">4</text:bookmark-ref><text:s/>and<text:s/><text:bookmark-ref text:ref-name="_Ref140222596" text:reference-format="text">5</text:bookmark-ref>, the Supplier must, within 10 Working Days notify the Buyer:</text:h>
      <text:h text:style-name="P1290" text:outline-level="3">the specific Intellectual Property Rights the Buyer has not received licences to; and</text:h>
      <text:h text:style-name="P1291" text:outline-level="3">the Deliverables affected.</text:h>
      <text:h text:style-name="P1292" text:outline-level="2">For the avoidance of doubt:</text:h>
      <text:h text:style-name="P1293" text:outline-level="3">except as provided for in<text:s/>Paragraphs <text:bookmark-ref text:ref-name="_Ref140222677" text:reference-format="text">5.3.2.2(c)(1)</text:bookmark-ref><text:s/>or<text:s/><text:bookmark-ref text:ref-name="_Ref140222697" text:reference-format="text">4.1.6.2</text:bookmark-ref><text:s/>and<text:s/><text:bookmark-ref text:ref-name="_Ref135374352" text:reference-format="text">4.1.4</text:bookmark-ref>, the expiry or termination of<text:s/>the Contract<text:s/>does not of itself terminate the licences granted to the Buyer under<text:s/>Paragraphs <text:bookmark-ref text:ref-name="_Ref140222587" text:reference-format="text">4</text:bookmark-ref><text:s/>and<text:s/><text:bookmark-ref text:ref-name="_Ref140222596" text:reference-format="text">5</text:bookmark-ref>;</text:h>
      <text:h text:style-name="P1294" text:outline-level="3">the award of<text:s/>the Contract<text:s/>or the ordering of any Deliverables does not constitute an authorisation by the Crown under:</text:h>
      <text:h text:style-name="P1295" text:outline-level="4">Sections 55 and 56 of the Patents Act 1977;</text:h>
      <text:h text:style-name="P1296" text:outline-level="4">section 12 of the Registered Designs Act 1949;<text:s/>or</text:h>
      <text:h text:style-name="P1297" text:outline-level="4">sections 240<text:s/>to<text:s/>243 of the Copyright, Designs and Patents Act 1988.</text:h>
      <text:h text:style-name="P1298" text:outline-level="1"><text:bookmark-start text:name="_Toc141429248"/>Ownership and delivery of IPR created under<text:s/>the Contract<text:bookmark-end text:name="_Toc141429248"/></text:h>
      <text:h text:style-name="P1299" text:outline-level="2">Any New IPR and Specially Written Software is owned by the Supplier, including:</text:h>
      <text:soft-page-break/>
      <text:h text:style-name="P1300" text:outline-level="3">the Documentation, Source Code and the Object Code of the Specially Written Software and any software elements of the New IPR; and</text:h>
      <text:h text:style-name="P1301" text:outline-level="3">all build instructions, test instructions, test scripts, test data, operating instructions and other documents and tools necessary for maintaining and supporting the Specially Written Software and the New IPR,</text:h>
      <text:h text:style-name="P1302" text:outline-level="3">(together, the<text:s/><text:span text:style-name="T1303">Software Supporting Materials</text:span>).</text:h>
      <text:h text:style-name="P1304" text:outline-level="2">Unless otherwise agreed in writing, the Supplier and the Buyer will record any Specially Written Software and New IPR in the table at<text:s/>Annex <text:span text:style-name="T1305"><text:bookmark-ref text:ref-name="Annex_1" text:reference-format="text">1</text:bookmark-ref></text:span><text:s/>to this Schedule and keep this updated throughout the Contract Period.</text:h>
      <text:h text:style-name="P1306" text:outline-level="1"><text:bookmark-start text:name="_Toc141429249"/>Licence of New IPR and Specially Written Software<text:bookmark-end text:name="_Toc141429249"/></text:h>
      <text:h text:style-name="P1307" text:outline-level="2"><text:bookmark-start text:name="_Ref140222802"/>the Supplier grants the Buyer a New IPR and Specially Written Software Licence on the terms set out in<text:s/>Paragraph <text:bookmark-ref text:ref-name="_Ref140222785" text:reference-format="text">3.3</text:bookmark-ref><text:s/>in respect of each Deliverable where:<text:bookmark-end text:name="_Ref140222802"/></text:h>
      <text:h text:style-name="P1308" text:outline-level="3">the New IPR or Specially Written Software is embedded in the Deliverable;</text:h>
      <text:h text:style-name="P1309" text:outline-level="3">the New IPR or Specially Written Software is necessary for the Buyer to use the Deliverable; or</text:h>
      <text:h text:style-name="P1310" text:outline-level="3">the New IPR or Specially Written Software us used to provide the Deliverable.</text:h>
      <text:h text:style-name="P1311" text:outline-level="2">The categories of New IPR or Specially Written Software set out in<text:s/>Paragraph <text:bookmark-ref text:ref-name="_Ref140222802" text:reference-format="text">3.1</text:bookmark-ref><text:s/>are mutually exclusive.</text:h>
      <text:h text:style-name="P1312" text:outline-level="2"><text:bookmark-start text:name="_Ref140222785"/>The<text:s/><text:s/>New IPR and Specially Written Software Licence granted by the Supplier to the Buyer is a , non-exclusive, royalty-free, irrevocable, transferable, sub-licensable, worldwide licence that:<text:bookmark-end text:name="_Ref140222785"/></text:h>
      <text:h text:style-name="P1313" text:outline-level="3">in the case of New IPR or Specially Written Software embedded in a Deliverable or is used to provide the Deliverable:</text:h>
      <text:h text:style-name="P1314" text:outline-level="4">is sub-licensable;</text:h>
      <text:h text:style-name="P1315" text:outline-level="4">has no restriction on the identity of any transferee or sub-licensee;</text:h>
      <text:h text:style-name="P1316" text:outline-level="4">allows the Buyer and any transferee or sub-licensee to use, copy and adapt the New IPR or Specially Written Software for any of the purposes set out in<text:s/>Paragraph<text:s/><text:bookmark-ref text:ref-name="_Ref140222827" text:reference-format="text">3.4</text:bookmark-ref>;</text:h>
      <text:h text:style-name="P1317" text:outline-level="3">in the case of<text:s/>New IPR or Specially Written Software<text:s/>that is necessary for the Buyer to<text:s/>receive or<text:s/>use the Deliverable:</text:h>
      <text:h text:style-name="P1318" text:outline-level="4">allows the Buyer and any transferee or sublicensee to use and copy, but not adapt, disassemble or reverse engineer the relevant New IPR or Specially Written Software for any of the purposes set out in<text:s/>Paragraph<text:s/><text:bookmark-ref text:ref-name="_Ref140222827" text:reference-format="text">3.4</text:bookmark-ref>;</text:h>
      <text:soft-page-break/>
      <text:h text:style-name="P1319" text:outline-level="4">is transferrable to only:</text:h>
      <text:h text:style-name="P1320" text:outline-level="5">a<text:s/>Crown<text:s/>Body;</text:h>
      <text:h text:style-name="P1321" text:outline-level="5">any body (including any private sector body)<text:s/>that<text:s/>performs or carries<text:s/>out<text:s/>any of the functions or activities that<text:s/>the Buyer<text:s/>had<text:s/>previously<text:s/>performed<text:s/>or<text:s/>carried<text:s/>out; or</text:h>
      <text:h text:style-name="P1322" text:outline-level="5">a person or organisation that is not a direct competitor of the Supplier; and</text:h>
      <text:h text:style-name="P1323" text:outline-level="4">is sub-licensable to the Replacement Supplier (including where the Replacement Supplier is a competitor of the Supplier)<text:s/>where the<text:s/>Replacement Supplier<text:s/>either:</text:h>
      <text:h text:style-name="P1324" text:outline-level="5">enters into a direct arrangement with the Supplier in the form set out in<text:s/>Annex <text:span text:style-name="T1325"><text:bookmark-ref text:ref-name="Annex_2" text:reference-format="text">2</text:bookmark-ref></text:span>; or</text:h>
      <text:h text:style-name="P1326" text:outline-level="5">enters into a confidentiality arrangement with the Buyer in terms equivalent to those set out in set out in<text:s/>Clause 18<text:s/><text:span text:style-name="T1327">(What you must keep confidential)</text:span><text:s/>of the General Terms;</text:h>
      <text:h text:style-name="P1328" text:outline-level="3">continues in effect<text:s/>following the expiry or earlier termination of<text:s/>the Contract;<text:s/>and</text:h>
      <text:h text:style-name="P1329" text:outline-level="3">is subject to the restrictions that:</text:h>
      <text:h text:style-name="P1330" text:outline-level="4">each transferee or sub-licensee either:</text:h>
      <text:h text:style-name="P1331" text:outline-level="5">enters into a direct arrangement with the Supplier in the form set out in<text:s/>Annex <text:span text:style-name="T1332"><text:bookmark-ref text:ref-name="Annex_2" text:reference-format="text">2</text:bookmark-ref></text:span>; or</text:h>
      <text:h text:style-name="P1333" text:outline-level="5">enters into a confidentiality arrangement with the Buyer in terms equivalent to those set out in<text:s/>set out in<text:s/>Clause 18<text:s/><text:span text:style-name="T1334">(What you must keep confidential)</text:span><text:s/>of the General Terms; and</text:h>
      <text:h text:style-name="P1335" text:outline-level="4">no sub-licence granted to the New IPR or Specially Written Software shall purport to provide the sub-licensee with any wider rights than those granted to the Buyer under this<text:s/>Paragraph.</text:h>
      <text:h text:style-name="P1336" text:outline-level="2"><text:bookmark-start text:name="_Ref140222827"/>For the purposes of<text:s/>Paragraphs <text:bookmark-ref text:ref-name="_Ref140222802" text:reference-format="text">3.1</text:bookmark-ref><text:s/>and <text:bookmark-ref text:ref-name="_Ref140222785" text:reference-format="text">3.3</text:bookmark-ref>, the relevant purposes are:<text:bookmark-end text:name="_Ref140222827"/></text:h>
      <text:h text:style-name="P1337" text:outline-level="3">to allow the Buyer or any End User to receive and use the Deliverables; and</text:h>
      <text:h text:style-name="P1338" text:outline-level="3">for any purpose relating to the exercise of the Buyer’s (or, if the Buyer is a Public Sector Body, any other Public Sector Body’s) business or function.</text:h>
      <text:h text:style-name="P1339" text:outline-level="2">Where the legal status of the Buyer changes, such that it ceases to be a<text:s/>Crown<text:s/>Body:</text:h>
      <text:soft-page-break/>
      <text:h text:style-name="P1340" text:outline-level="3">the New IPR and Specially Written Software Licence is unaffected; and</text:h>
      <text:h text:style-name="P1341" text:outline-level="3">any successor body of the Buyer that is a<text:s/>Crown<text:s/>Body shall have the benefit of the New IPR and Specially Written Software Licence.</text:h>
      <text:h text:style-name="P1342" text:outline-level="1"><text:bookmark-start text:name="_Ref140222587"/><text:bookmark-start text:name="_Ref140223527"/><text:bookmark-start text:name="_Toc141429250"/>Use of Supplier Existing IPRs and Third Party IPRs<text:bookmark-end text:name="_Ref140222587"/><text:bookmark-end text:name="_Ref140223527"/><text:bookmark-end text:name="_Toc141429250"/></text:h>
      <text:h text:style-name="P1343" text:outline-level="2"><text:bookmark-start text:name="_Ref140223033"/>The Supplier must not:<text:bookmark-end text:name="_Ref140223033"/><text:s/></text:h>
      <text:h text:style-name="P1344" text:outline-level="3">embed Supplier Existing IPRs or Third Party IPRs in a Deliverable;</text:h>
      <text:h text:style-name="P1345" text:outline-level="3">provide any Deliverable that requires Supplier Existing IPRs or Third Party IPRs to use that Deliverable its intended purpose; or</text:h>
      <text:h text:style-name="P1346" text:outline-level="3">provide any Deliverable that is a customisation or adaptation of those Supplier Existing IPRs or Third Party IPRs,</text:h>
      <text:list text:style-name="LFO2" text:continue-numbering="true">
        <text:list-item>
          <text:list>
            <text:list-item>
              <text:p text:style-name="P1347">unless one or more of the following conditions apply:</text:p>
            </text:list-item>
          </text:list>
        </text:list-item>
      </text:list>
      <text:h text:style-name="P1348" text:outline-level="3"><text:bookmark-start text:name="_Ref135374352"/>for any Supplier Existing IPRs or Third Party IPRs that are not COTS Software, the Buyer provides Approval after receiving full details of the Supplier Existing IPRs or Third Party IPRs and their relationship to the Deliverables;<text:bookmark-end text:name="_Ref135374352"/><text:s/></text:h>
      <text:h text:style-name="P1349" text:outline-level="3">in the case of Supplier Existing IPRs or Third Party IPRs that are, in each case, COTS Software all the following conditions are met:</text:h>
      <text:h text:style-name="P1350" text:outline-level="4">the Supplier has provided the Buyer with the applicable terms for the Supplier Existing IPRs or Third Party IPRs that are, in each case, COTS Software (which must be<text:s/>at a price and on terms no less favourable than those standard commercial terms on which such software is usually made commercially available); and</text:h>
      <text:h text:style-name="P1351" text:outline-level="4">the Buyer has not (in its absolute discretion) rejected those licence terms within 10 Working Days of the date on which they were provided to the Buyer;</text:h>
      <text:h text:style-name="P1352" text:outline-level="3"><text:bookmark-start text:name="_Ref140223146"/>in the case of Third Party IPRs that are not COTS Software, the Buyer provides approval under<text:s/>Paragraph <text:bookmark-ref text:ref-name="_Ref135374352" text:reference-format="text">4.1.4</text:bookmark-ref><text:s/>and one of the following conditions is met:<text:bookmark-end text:name="_Ref140223146"/></text:h>
      <text:h text:style-name="P1353" text:outline-level="4"><text:bookmark-start text:name="_Ref140223103"/>the owner or an authorised licensor of the relevant Third Party IPR has granted a direct Third Party IPR Licence on the terms set out in<text:s/>Paragraph <text:bookmark-ref text:ref-name="_Ref140222785" text:reference-format="text">3.3</text:bookmark-ref>, as if:<text:bookmark-end text:name="_Ref140223103"/></text:h>
      <text:h text:style-name="P1354" text:outline-level="5">the term Third Party IPRs were substituted for the term Supplier Existing IPR; and</text:h>
      <text:h text:style-name="P1355" text:outline-level="5">the term “third party” were substituted for the term Supplier,</text:h>
      <text:h text:style-name="P1356" text:outline-level="5">in each place they occur; or</text:h>
      <text:h text:style-name="P1357" text:outline-level="4"><text:bookmark-start text:name="_Ref140222697"/>if the Supplier cannot, after commercially reasonable endeavours, obtain for the Buyer a Third Party IPR licence<text:s/><text:soft-page-break/>as set out in<text:s/>Paragraph <text:bookmark-ref text:ref-name="_Ref140223103" text:reference-format="text">4.1.6.1</text:bookmark-ref>, all the following conditions are met:<text:bookmark-end text:name="_Ref140222697"/></text:h>
      <text:h text:style-name="P1358" text:outline-level="5">the Supplier has notified the Buyer in writing giving details of:</text:h>
      <text:h text:style-name="P1359" text:outline-level="6">what licence terms can be obtained from the relevant third party; and</text:h>
      <text:h text:style-name="P1360" text:outline-level="6">whether there are providers which the Supplier could seek to use and the licence terms obtainable from those third parties;<text:s/></text:h>
      <text:h text:style-name="P1361" text:outline-level="5">the Buyer Approves the licence terms of one of those third parties; and</text:h>
      <text:h text:style-name="P1362" text:outline-level="5">the owner and authorised licensor of the Third Party IPR has granted a direct licence of the Third Party IPR to the Buyer on those terms.</text:h>
      <text:h text:style-name="P1363" text:outline-level="2">Where the Buyer has not rejected Supplier Existing IPRs or Third Party IPRs that are, in each case, COTS Software, the Supplier must notify the Buyer within<text:s/>five<text:s/>(5)<text:s/>Working Days of becoming aware that any of that COTS Software will in the next<text:s/>thirty-six (36) months no longer be:</text:h>
      <text:h text:style-name="P1364" text:outline-level="3">maintained or supported by the developer; or</text:h>
      <text:h text:style-name="P1365" text:outline-level="3">made commercially available.</text:h>
      <text:h text:style-name="P1366" text:outline-level="1"><text:bookmark-start text:name="_Ref140222596"/><text:bookmark-start text:name="_Toc141429251"/>Licences<text:s/>in respect of<text:s/>Supplier Existing IPR<text:s/>that is not COTS Software<text:bookmark-end text:name="_Ref140222596"/><text:bookmark-end text:name="_Toc141429251"/></text:h>
      <text:h text:style-name="P1367" text:outline-level="2"><text:bookmark-start text:name="_Ref135374673"/>Subject to the Buyer approving the use of Supplier Existing IPR under<text:s/>Paragraph <text:bookmark-ref text:ref-name="_Ref140223527" text:reference-format="text">4</text:bookmark-ref>, the Supplier grants the Buyer a Supplier Existing IPR Licence on the terms set out in<text:s/>Paragraph <text:bookmark-ref text:ref-name="_Ref140222785" text:reference-format="text">3.3</text:bookmark-ref><text:s/>in respect of each Deliverable where:<text:bookmark-end text:name="_Ref135374673"/></text:h>
      <text:h text:style-name="P1368" text:outline-level="3">the Supplier Existing IPR that is not COTS Software is embedded in the Deliverable;</text:h>
      <text:h text:style-name="P1369" text:outline-level="3">the Supplier Existing IPR that is not COTS Software is necessary for the Buyer to use the Deliverable for any of the purposes set out in<text:s/>Paragraph <text:bookmark-ref text:ref-name="_Ref135374648" text:reference-format="text">5.4</text:bookmark-ref>; or</text:h>
      <text:h text:style-name="P1370" text:outline-level="3">the Deliverable is a customisation or adaptation of Supplier Existing IPR<text:s/>that is not COTS Software.</text:h>
      <text:h text:style-name="P1371" text:outline-level="2">The categories of Supplier Existing IPR that is not COTS Software set out in<text:s/>Paragraph <text:bookmark-ref text:ref-name="_Ref135374673" text:reference-format="text">5.1</text:bookmark-ref><text:s/>are mutually exclusive.</text:h>
      <text:h text:style-name="P1372" text:outline-level="2"><text:bookmark-start text:name="_Ref135374698"/>The Supplier Existing IPR Licence granted by the Supplier to the Buyer is a non-exclusive, royalty-free, irrevocable, transferable, sub-licensable, worldwide licence that:<text:bookmark-end text:name="_Ref135374698"/></text:h>
      <text:h text:style-name="P1373" text:outline-level="3">in the case of Supplier Existing IPR that is not COTS Software embedded in a Deliverable:</text:h>
      <text:h text:style-name="P1374" text:outline-level="4">has no restriction on the identity of any transferee or sub-licensee;</text:h>
      <text:soft-page-break/>
      <text:h text:style-name="P1375" text:outline-level="4">is sub-licensable for any of the purposes set out in<text:s/>Paragraph <text:bookmark-ref text:ref-name="_Ref135374648" text:reference-format="text">5.4</text:bookmark-ref>;</text:h>
      <text:h text:style-name="P1376" text:outline-level="4">allows the Buyer and any transferee or sub-licensee to use, copy and adapt the Supplier Existing IPR that is not COTS Software for any of the purposes set out in<text:s/>Paragraph<text:s/><text:bookmark-ref text:ref-name="_Ref135374648" text:reference-format="text">5.4</text:bookmark-ref>; and</text:h>
      <text:h text:style-name="P1377" text:outline-level="4">is subject to the restriction that no sub-licence granted to the Supplier Existing IPR that is not COTS Software shall purport to provide the sub-licensee with any wider rights than those granted to the Buyer under this<text:s/>Paragraph;</text:h>
      <text:h text:style-name="P1378" text:outline-level="3">in the case of Supplier Exiting IPR<text:s/>that is not COTS Software<text:s/>that is necessary for the Buyer to use the Deliverable for its intended purpose or has been customised or adapted to provide the Deliverable:</text:h>
      <text:h text:style-name="P1379" text:outline-level="4">allows the Buyer and any transferee or sublicensee to use and copy, but not adapt, disassemble or reverse engineer the relevant Supplier Existing IPRs that is not COTS Software for any of the purposes set out in<text:s/>Paragraph<text:s/><text:bookmark-ref text:ref-name="_Ref135374648" text:reference-format="text">5.4</text:bookmark-ref>;</text:h>
      <text:h text:style-name="P1380" text:outline-level="4">is transferrable to only:</text:h>
      <text:h text:style-name="P1381" text:outline-level="5">a<text:s/>Crown<text:s/>Body;</text:h>
      <text:h text:style-name="P1382" text:outline-level="5">any body (including any private sector body)<text:s/>that<text:s/>performs or carries<text:s/>out<text:s/>any of the functions or activities that<text:s/>the Buyer<text:s/>had<text:s/>previously<text:s/>performed<text:s/>or<text:s/>carried<text:s/>out; or</text:h>
      <text:h text:style-name="P1383" text:outline-level="5">a person or organisation that is not a direct competitor of the Supplier and that transferee either:</text:h>
      <text:h text:style-name="P1384" text:outline-level="6"><text:bookmark-start text:name="_Ref140222677"/>enters into a direct arrangement with the Supplier in the form set out in<text:s/>Annex <text:span text:style-name="T1385"><text:bookmark-ref text:ref-name="Annex_2" text:reference-format="text">2</text:bookmark-ref></text:span>; or<text:bookmark-end text:name="_Ref140222677"/></text:h>
      <text:h text:style-name="P1386" text:outline-level="6">enters into a confidentiality arrangement with the Buyer in terms equivalent to those set out in<text:s/>set out in<text:s/>Clause 18<text:s/><text:span text:style-name="T1387">(What you must keep confidential)</text:span><text:s/>of the General Terms;</text:h>
      <text:h text:style-name="P1388" text:outline-level="4">is sub-licensable to the Replacement Supplier (including where the Replacement Supplier is a competitor of the Supplier)<text:s/>where the<text:s/>Replacement Supplier<text:s/>either:</text:h>
      <text:h text:style-name="P1389" text:outline-level="5">enters into a direct arrangement with the Supplier in the form set out in<text:s/>Annex <text:span text:style-name="T1390"><text:bookmark-ref text:ref-name="Annex_2" text:reference-format="text">2</text:bookmark-ref></text:span>; or</text:h>
      <text:h text:style-name="P1391" text:outline-level="5">enters into a confidentiality arrangement with the Buyer in terms equivalent to those set out in set out in<text:s/>Clause 18<text:s/><text:span text:style-name="T1392">(What you must keep confidential)</text:span><text:s/>of the General Terms;<text:s/>and</text:h>
      <text:h text:style-name="P1393" text:outline-level="4">is subject to the restrictions that:</text:h>
      <text:soft-page-break/>
      <text:h text:style-name="P1394" text:outline-level="5">no sub-licence granted to the Supplier Existing IPR that is not COTS Software shall purport to provide the sub-licensee with any wider rights than those granted to the Buyer under this<text:s/>Paragraph; and</text:h>
      <text:h text:style-name="P1395" text:outline-level="5">any sublicensee or transferee either:</text:h>
      <text:h text:style-name="P1396" text:outline-level="6">enters into a direct arrangement with the Supplier in the form set out in Annex <text:span text:style-name="T1397"><text:bookmark-ref text:ref-name="Annex_2" text:reference-format="text">2</text:bookmark-ref></text:span>; or</text:h>
      <text:h text:style-name="P1398" text:outline-level="6">enters into a confidentiality arrangement with the Buyer in terms equivalent to those set out in set out in<text:s/>Clause 18<text:s/><text:span text:style-name="T1399">(What you must keep confidential)</text:span><text:s/>of the General Terms; and</text:h>
      <text:h text:style-name="P1400" text:outline-level="4">expires at the later of:</text:h>
      <text:h text:style-name="P1401" text:outline-level="5">the end of the Contract Period; or</text:h>
      <text:h text:style-name="P1402" text:outline-level="5">the end of any Termination Assistance Period.</text:h>
      <text:h text:style-name="P1403" text:outline-level="2"><text:bookmark-start text:name="_Ref135374648"/>For the purposes of<text:s/>Paragraphs <text:bookmark-ref text:ref-name="_Ref135374673" text:reference-format="text">5.1</text:bookmark-ref><text:s/>and<text:s/><text:bookmark-ref text:ref-name="_Ref135374698" text:reference-format="text">5.3</text:bookmark-ref>, the relevant purposes are:<text:bookmark-end text:name="_Ref135374648"/></text:h>
      <text:h text:style-name="P1404" text:outline-level="3">to allow the Buyer or any End User to receive and use the Deliverables;</text:h>
      <text:h text:style-name="P1405" text:outline-level="3">for any purpose relating to the exercise of the Buyer’s (or, if the Buyer is a Public Sector Body, any other Public Sector Body’s) business or function.</text:h>
      <text:h text:style-name="P1406" text:outline-level="1"><text:bookmark-start text:name="_Toc141429252"/>Licences to COTS software<text:bookmark-end text:name="_Toc141429252"/></text:h>
      <text:h text:style-name="P1407" text:outline-level="2">The Supplier must provide the Authority with licences to Supplier Existing IRP and Third Party IPR that is, in each case, COTS software<text:s/>at a price and on terms no less favourable than those standard commercial terms on which such software is usually made commercially available.</text:h>
      <text:h text:style-name="P1408" text:outline-level="1"><text:bookmark-start text:name="_Toc141429253"/>Licences granted by the Buyer<text:bookmark-end text:name="_Toc141429253"/></text:h>
      <text:h text:style-name="P1409" text:outline-level="2"><text:bookmark-start text:name="_Ref135377516"/>Subject to<text:s/>Paragraph<text:s/><text:bookmark-ref text:ref-name="_Ref140223703" text:reference-format="text">8</text:bookmark-ref>, the<text:s/>Buyer grants the Supplier a licence to the Buyer Existing IPR that:<text:bookmark-end text:name="_Ref135377516"/></text:h>
      <text:h text:style-name="P1410" text:outline-level="3">is non-exclusive, royalty-free and non-transferable;</text:h>
      <text:h text:style-name="P1411" text:outline-level="3"><text:bookmark-start text:name="_Ref135377527"/>is sub-licensable to any Sub-contractor where<text:bookmark-end text:name="_Ref135377527"/></text:h>
      <text:h text:style-name="P1412" text:outline-level="4">the Sub-contractor enters into a confidentiality undertaking<text:s/>with the Supplier on the same terms as set out in<text:s/>Clause 18<text:s/><text:span text:style-name="T1413">(What you must keep confidential)</text:span><text:s/>of the General Terms; and</text:h>
      <text:h text:style-name="P1414" text:outline-level="4"><text:s/>the sub-licence does not purport to provide the sub-licensee with any wider rights than those granted to the Supplier under this<text:s/>Paragraph</text:h>
      <text:h text:style-name="P1415" text:outline-level="3">allows the Supplier and any sub-licensee to use, copy and adapt any Buyer Existing IPR for the purpose of:</text:h>
      <text:soft-page-break/>
      <text:h text:style-name="P1416" text:outline-level="4">fulfilling its obligations under<text:s/>the Contract;<text:s/>and</text:h>
      <text:h text:style-name="P1417" text:outline-level="4"><text:bookmark-start text:name="_Ref140814086"/>commercially exploiting the New IPR<text:s/>and Specially Written Software; and</text:h>
      <text:h text:style-name="P1418" text:outline-level="3">unless otherwise agreed in accordance with<text:s/>Paragraph <text:bookmark-ref text:ref-name="_Ref140814790" text:reference-format="text">8</text:bookmark-ref>, terminates at the earlier of the End Date or date of termination of<text:s/>the Contract.<text:bookmark-end text:name="_Ref140814086"/><text:s/></text:h>
      <text:h text:style-name="P1419" text:outline-level="1"><text:bookmark-start text:name="_Ref140223703"/><text:bookmark-start text:name="_Ref140814790"/><text:bookmark-start text:name="_Toc141429254"/>Buyer approval for Supplier to exploit<text:s/>Buyer Existing<text:s/>IPR<text:bookmark-end text:name="_Ref140223703"/><text:bookmark-end text:name="_Ref140814790"/><text:bookmark-end text:name="_Toc141429254"/></text:h>
      <text:h text:style-name="P1420" text:outline-level="2">Before using<text:s/>Buyer Existing IPR<text:s/>for any purpose other than fulfilling its obligations under<text:s/>the Contract, the Supplier must seek the approval of the Buyer in accordance with the provisions of this<text:s/>Paragraph.</text:h>
      <text:h text:style-name="P1421" text:outline-level="2">The Supplier must provide a proposal setting out:</text:h>
      <text:h text:style-name="P1422" text:outline-level="3">the purpose for which it proposes to use the New IPR or Specially Written Software;</text:h>
      <text:h text:style-name="P1423" text:outline-level="3">the activities the Supplier proposes to undertake with or in respect of the New IPR or Specially Written Software;</text:h>
      <text:h text:style-name="P1424" text:outline-level="3">such further information as the Buyer may reasonably require to properly consider the proposal.</text:h>
      <text:h text:style-name="P1425" text:outline-level="2">The Buyer may only refuse the Buyer’s proposal where it considers that if the Supplier were to implement the proposal it would harm:</text:h>
      <text:h text:style-name="P1426" text:outline-level="3">the Buyer’s reputation; or</text:h>
      <text:h text:style-name="P1427" text:outline-level="3">the Buyer’s interests.</text:h>
      <text:h text:style-name="P1428" text:outline-level="2">Where the Buyer has not:</text:h>
      <text:h text:style-name="P1429" text:outline-level="3">approved or declined the<text:s/>proposal; or</text:h>
      <text:h text:style-name="P1430" text:outline-level="3">required further information,</text:h>
      <text:list text:style-name="LFO2" text:continue-numbering="true">
        <text:list-item>
          <text:list>
            <text:list-item>
              <text:p text:style-name="P1431">within<text:s/>twenty (20)<text:s/>Working Days of the later of:</text:p>
            </text:list-item>
          </text:list>
        </text:list-item>
      </text:list>
      <text:h text:style-name="P1432" text:outline-level="3">the date the proposal was first provided to the Buyer; or</text:h>
      <text:h text:style-name="P1433" text:outline-level="3">the date on which further information was provided to the Buyer,</text:h>
      <text:list text:style-name="LFO2" text:continue-numbering="true">
        <text:list-item>
          <text:list>
            <text:list-item>
              <text:p text:style-name="P1434">then the proposal is, for the purposes of<text:s/>the Contract, approved.</text:p>
            </text:list-item>
          </text:list>
        </text:list-item>
      </text:list>
      <text:h text:style-name="P1435" text:outline-level="1"><text:bookmark-start text:name="_Toc141429255"/><text:bookmark-start text:name="_Toc141429256"/><text:bookmark-start text:name="_Toc141429257"/><text:bookmark-start text:name="_Toc141429258"/><text:bookmark-end text:name="_Toc141429255"/><text:bookmark-end text:name="_Toc141429256"/><text:bookmark-end text:name="_Toc141429257"/>Provision of information on New IPR<text:bookmark-end text:name="_Toc141429258"/><text:s/>and Specially Written Software</text:h>
      <text:h text:style-name="P1436" text:outline-level="2">The Buyer may, at any time, require the Supplier to provide information on:</text:h>
      <text:h text:style-name="P1437" text:outline-level="3">the purposes, other than for the purposes of<text:s/>the Contract, for which the Supplier uses New IPR<text:s/>and Specially Written Software; and</text:h>
      <text:h text:style-name="P1438" text:outline-level="3">the activities the Supplier undertakes, other than under<text:s/>the Contract, with or in respect of the New IPR<text:s/>and Specially Written Software.</text:h>
      <text:h text:style-name="P1439" text:outline-level="2">The Supplier must provide the information required by the Buyer:</text:h>
      <text:h text:style-name="P1440" text:outline-level="3">within<text:s/>twenty (20)<text:s/>Working Days of the date of the requirement; and</text:h>
      <text:h text:style-name="P1441" text:outline-level="3">in the form and with the content specified by the Buyer.</text:h>
      <text:h text:style-name="P1442" text:outline-level="1"><text:bookmark-start text:name="_Toc141429259"/><text:bookmark-start text:name="_Toc141429260"/><text:bookmark-start text:name="_Toc141429261"/><text:bookmark-start text:name="_Toc141429262"/><text:bookmark-start text:name="_Toc141429263"/><text:bookmark-start text:name="_Toc141429264"/><text:bookmark-start text:name="_Toc141429265"/><text:bookmark-start text:name="_Toc141429266"/><text:bookmark-start text:name="_Toc141429267"/><text:bookmark-start text:name="_Toc141429268"/><text:bookmark-start text:name="_Toc141429269"/><text:bookmark-end text:name="_Toc141429259"/><text:bookmark-end text:name="_Toc141429260"/><text:bookmark-end text:name="_Toc141429261"/><text:bookmark-end text:name="_Toc141429262"/><text:bookmark-end text:name="_Toc141429263"/><text:bookmark-end text:name="_Toc141429264"/><text:bookmark-end text:name="_Toc141429265"/><text:bookmark-end text:name="_Toc141429266"/><text:bookmark-end text:name="_Toc141429267"/><text:bookmark-end text:name="_Toc141429268"/><text:soft-page-break/>Patents<text:bookmark-end text:name="_Toc141429269"/></text:h>
      <text:h text:style-name="P1443" text:outline-level="2">Where a patent owned by the Supplier is infringed by the use of the Specially Written Software or New IPR by the Buyer or any Replacement Supplier, the Supplier hereby grants to the Buyer and the Replacement Supplier a non-exclusive, irrevocable, royalty-free, worldwide patent licence to use the infringing methods, materials or software.</text:h>
      <text:p text:style-name="P1444"><text:bookmark-end text:name="_Hlk140220796"/></text:p>
      <text:h text:style-name="P1445" text:outline-level="2"/>
      <text:p text:style-name="P1460">Annex<text:s/><text:bookmark-start text:name="Annex_1"/>1<text:bookmark-end text:name="Annex_1"/>: New IPR<text:s/>And Specially Written Software</text:p>
      <table:table table:style-name="Table1475">
        <table:table-columns>
          <table:table-column table:style-name="TableColumn1476"/>
          <table:table-column table:style-name="TableColumn1477"/>
        </table:table-columns>
        <table:table-row table:style-name="TableRow1478">
          <table:table-cell table:style-name="TableCell1479">
            <text:p text:style-name="P1480"><text:span text:style-name="T1481">Name of New IPR</text:span></text:p>
          </table:table-cell>
          <table:table-cell table:style-name="TableCell1482">
            <text:p text:style-name="P1483"><text:span text:style-name="T1484">Details</text:span></text:p>
          </table:table-cell>
        </table:table-row>
        <table:table-row table:style-name="TableRow1485">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row>
      </table:table>
      <text:p text:style-name="P1495"/>
      <table:table table:style-name="Table1496">
        <table:table-columns>
          <table:table-column table:style-name="TableColumn1497"/>
          <table:table-column table:style-name="TableColumn1498"/>
        </table:table-columns>
        <table:table-row table:style-name="TableRow1499">
          <table:table-cell table:style-name="TableCell1500">
            <text:p text:style-name="P1501"><text:span text:style-name="T1502">Name of Specially Written Software</text:span></text:p>
          </table:table-cell>
          <table:table-cell table:style-name="TableCell1503">
            <text:p text:style-name="P1504"><text:span text:style-name="T1505">Details</text:span></text:p>
          </table:table-cell>
        </table:table-row>
        <table:table-row table:style-name="TableRow1506">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able:table-cell>
        </table:table-row>
      </table:table>
      <text:p text:style-name="P1516"/>
      <text:p text:style-name="P1517"><text:span text:style-name="T1518">[Guidance: The<text:s/></text:span><text:span text:style-name="T1519">Buyer<text:s/></text:span><text:span text:style-name="T1520">should make clear to Suppliers that the New IPR and Specially Written Software which must be recorded in this Annex does not include all forms of IPR which may be created by the Supplier and the Supplier Staff during the completion of their obligations under<text:s/></text:span><text:span text:style-name="T1521">this Contract</text:span><text:span text:style-name="T1522">. This may need to be updated throughout the life of<text:s/></text:span><text:span text:style-name="T1523">this Contract</text:span><text:span text:style-name="T1524">. Only New IPR and Specially Written Software which is part of the Deliverables, or is necessary for the use of the Deliverables by the Buyer, or as part of the Buyer’s ownership of IPR (depending on which<text:s/></text:span><text:span text:style-name="T1525">IPR O</text:span><text:span text:style-name="T1526">ption in this Schedule is chosen) will need to be recorded here. IPR such as email communications or documents which do not form part of the Deliverables need not be recorded in<text:s/></text:span><text:span text:style-name="T1527">this Annex.]</text:span></text:p>
      <text:p text:style-name="P1528"/>
      <text:p text:style-name="P1529"/>
      <text:p text:style-name="P1530">Annex<text:s/><text:bookmark-start text:name="Annex_2"/>2<text:bookmark-end text:name="Annex_2"/>: Form of Confidentiality Undertaking</text:p>
      <text:p text:style-name="P1531"/>
      <text:p text:style-name="P1532">CONFIDENTIALITY AGREEMENT</text:p>
      <text:p text:style-name="P1533"><text:span text:style-name="T1534">THIS AGREEMENT</text:span><text:span text:style-name="T1535"><text:s/>is made on<text:s/></text:span><text:span text:style-name="T1536">[</text:span><text:span text:style-name="T1537">date</text:span><text:span text:style-name="T1538">]</text:span><text:span text:style-name="T1539"><text:s/>20</text:span></text:p>
      <text:p text:style-name="P1540">BETWEEN:</text:p>
      <text:list text:style-name="LFO24" text:continue-numbering="true">
        <text:list-item>
          <text:p text:style-name="P1541"><text:span text:style-name="T1542">[insert<text:s/></text:span><text:span text:style-name="T1543">name</text:span><text:span text:style-name="T1544">]</text:span><text:span text:style-name="T1545"><text:s/>of<text:s/></text:span><text:span text:style-name="T1546">[insert</text:span><text:span text:style-name="T1547"><text:s/>address]</text:span><text:span text:style-name="T1548"><text:s/>(the “</text:span><text:span text:style-name="T1549">Sub-licensee</text:span><text:span text:style-name="T1550">”); and</text:span></text:p>
        </text:list-item>
        <text:list-item>
          <text:p text:style-name="P1551"><text:span text:style-name="T1552">[insert<text:s/></text:span><text:span text:style-name="T1553">name</text:span><text:span text:style-name="T1554">]</text:span><text:span text:style-name="T1555"><text:s/></text:span><text:span text:style-name="T1556">of<text:s/></text:span><text:span text:style-name="T1557">[insert<text:s/></text:span><text:span text:style-name="T1558">address]</text:span><text:span text:style-name="T1559"><text:s/>(the “</text:span><text:span text:style-name="T1560">Supplier</text:span><text:span text:style-name="T1561">” and together with the Supplier, the “</text:span><text:span text:style-name="T1562">Parties</text:span><text:span text:style-name="T1563">”).</text:span></text:p>
        </text:list-item>
      </text:list>
      <text:p text:style-name="P1564">WHEREAS:</text:p>
      <text:p text:style-name="P1565"><text:span text:style-name="T1566">(A)</text:span><text:span text:style-name="T1567"><text:tab/></text:span><text:span text:style-name="T1568">[</text:span><text:span text:style-name="T1569">insert</text:span><text:span text:style-name="T1570"><text:s/>name of Buyer]</text:span><text:span text:style-name="T1571"><text:s/>(the “</text:span><text:span text:style-name="T1572">Buyer</text:span><text:span text:style-name="T1573">”) and the Supplier are party to a contract dated<text:s/></text:span><text:span text:style-name="T1574">[</text:span><text:span text:style-name="T1575">insert<text:s/></text:span><text:span text:style-name="T1576">date]</text:span><text:span text:style-name="T1577"><text:s/>(the “</text:span><text:span text:style-name="T1578">Contract</text:span><text:span text:style-name="T1579">”) for the provision by the Supplier of<text:s/></text:span><text:span text:style-name="T1580">[</text:span><text:span text:style-name="T1581">insert</text:span><text:span text:style-name="T1582"><text:s/>brief description of services]</text:span><text:span text:style-name="T1583"><text:s/>to the Buyer.</text:span></text:p>
      <text:p text:style-name="P1584"><text:bookmark-start text:name="Recital_B"/><text:bookmark-start text:name="_Ref41994004"/><text:span text:style-name="T1585">(B)</text:span><text:bookmark-end text:name="Recital_B"/><text:span text:style-name="T1586"><text:tab/>The Buyer wishes to grant a sub-licence to the Sub-licensee in respect of certain software and intellectual property rights licensed to the Buyer pursuant to<text:s/></text:span><text:span text:style-name="T1587">the Contract</text:span><text:span text:style-name="T1588"><text:s/>(the “</text:span><text:span text:style-name="T1589">Sub-licence</text:span><text:span text:style-name="T1590">”).</text:span><text:bookmark-end text:name="_Ref41994004"/></text:p>
      <text:p text:style-name="P1591">(C)<text:tab/>It is a requirement of<text:s/>the Contract<text:s/>that, before the Buyer grants such sub-licence to the Sub-licensee, the Sub-licensee execute a confidentiality agreement in favour of the Supplier in or substantially in the form of this Agreement to protect the Confidential Information of the Buyer.</text:p>
      <text:p text:style-name="P1592">IT IS AGREED as follows:</text:p>
      <text:list text:style-name="LFO28">
        <text:list-item text:start-value="1">
          <text:p text:style-name="P1593">Interpretation</text:p>
        </text:list-item>
      </text:list>
      <text:list text:style-name="LFO27">
        <text:list-item text:start-value="1">
          <text:list>
            <text:list-item text:start-value="1">
              <text:p text:style-name="P1594">In this Agreement, unless the context otherwise requires:</text:p>
            </text:list-item>
          </text:list>
        </text:list-item>
      </text:list>
      <table:table table:style-name="Table1595">
        <table:table-columns>
          <table:table-column table:style-name="TableColumn1596"/>
          <table:table-column table:style-name="TableColumn1597"/>
        </table:table-columns>
        <table:table-row table:style-name="TableRow1598">
          <table:table-cell table:style-name="TableCell1599">
            <text:p text:style-name="P1600">“Confidential Information”</text:p>
          </table:table-cell>
          <table:table-cell table:style-name="TableCell1601">
            <text:p text:style-name="P1602">means:</text:p>
            <text:list text:style-name="LFO22" text:continue-numbering="true">
              <text:list-item>
                <text:p text:style-name="P1603">Information, including all personal data within the meaning of the Data Protection Act 2018, and however it is conveyed, provided by the Buyer to the Sub-licensee pursuant to or in connection with the Sub-licence that relates to:</text:p>
                <text:list text:continue-numbering="true">
                  <text:list-item>
                    <text:p text:style-name="P1604">the Supplier; or</text:p>
                  </text:list-item>
                  <text:list-item>
                    <text:p text:style-name="P1605">the operations, business, affairs, developments, intellectual property rights, trade secrets, know-how and/or personnel of the Supplier;</text:p>
                  </text:list-item>
                </text:list>
              </text:list-item>
              <text:list-item>
                <text:p text:style-name="P1606">the source code and the object code of the software sub-licensed to the Sub-licensee pursuant to the Sub-licence together with build information, relevant design and development information, technical specifications of all functionality including those not included in standard manuals (such as those that modify system performance and access levels), configuration details, test scripts, user manuals, operating manuals, process definitions and procedures, and all such other documentation supplied by the Supplier to the Buyer pursuant to or in connection with the Sub-licence;</text:p>
              </text:list-item>
              <text:list-item>
                <text:p text:style-name="P1607">other Information provided by the Buyer pursuant to this Agreement to the Sub-licensee that is clearly designated as being confidential or equivalent or that ought reasonably to be considered to be confidential which comes (or has come) to the Sub-licensee’s attention or into the Sub-licensee’s possession in connection with the Sub-licence; and</text:p>
              </text:list-item>
              <text:list-item>
                <text:p text:style-name="P1608">Information derived from any of the above,</text:p>
              </text:list-item>
            </text:list>
            <text:p text:style-name="P1609">but not including any Information that:</text:p>
            <text:list text:style-name="LFO22" text:continue-numbering="true">
              <text:list-item>
                <text:p text:style-name="P1610">was in the possession of the Sub-licensee without obligation of confidentiality prior to its disclosure by the Buyer;<text:s/></text:p>
              </text:list-item>
              <text:list-item>
                <text:p text:style-name="P1611">was already generally available and in the public domain at the time of disclosure otherwise than by a breach of this Agreement or breach of a duty of confidentiality; or</text:p>
              </text:list-item>
              <text:list-item>
                <text:p text:style-name="P1612">was independently developed without access to the Information;</text:p>
              </text:list-item>
            </text:list>
          </table:table-cell>
        </table:table-row>
        <table:table-row table:style-name="TableRow1613">
          <table:table-cell table:style-name="TableCell1614">
            <text:p text:style-name="P1615">“Information”</text:p>
          </table:table-cell>
          <table:table-cell table:style-name="TableCell1616">
            <text:p text:style-name="P1617">means all information of whatever nature, however conveyed and in whatever form, including in writing, orally, by demonstration, electronically and in a tangible, visual or machine-readable medium (including CD-ROM, magnetic and digital form); and</text:p>
          </table:table-cell>
        </table:table-row>
        <table:table-row table:style-name="TableRow1618">
          <table:table-cell table:style-name="TableCell1619">
            <text:p text:style-name="P1620">“Sub-licence”</text:p>
          </table:table-cell>
          <table:table-cell table:style-name="TableCell1621">
            <text:p text:style-name="P1622"><text:span text:style-name="T1623">has the meaning given to that expression in recital<text:s/></text:span><text:span text:style-name="T1624"><text:bookmark-ref text:ref-name="Recital_B" text:reference-format="text">(B)</text:bookmark-ref></text:span><text:span text:style-name="T1625"><text:s/>to this Agreement.</text:span></text:p>
          </table:table-cell>
        </table:table-row>
      </table:table>
      <text:list text:style-name="LFO27" text:continue-numbering="true">
        <text:list-item>
          <text:list>
            <text:list-item>
              <text:p text:style-name="P1626">In this Agreement:</text:p>
            </text:list-item>
          </text:list>
        </text:list-item>
      </text:list>
      <text:list text:style-name="LFO27" text:continue-numbering="true">
        <text:list-item>
          <text:list>
            <text:list-item>
              <text:list>
                <text:list-item>
                  <text:p text:style-name="P1627">a reference to any gender includes a reference to other genders;</text:p>
                </text:list-item>
              </text:list>
            </text:list-item>
          </text:list>
        </text:list-item>
      </text:list>
      <text:list text:style-name="LFO27" text:continue-numbering="true">
        <text:list-item>
          <text:list>
            <text:list-item>
              <text:list>
                <text:list-item>
                  <text:p text:style-name="P1628">the singular includes the plural and vice versa;</text:p>
                </text:list-item>
              </text:list>
            </text:list-item>
          </text:list>
        </text:list-item>
      </text:list>
      <text:list text:style-name="LFO27" text:continue-numbering="true">
        <text:list-item>
          <text:list>
            <text:list-item>
              <text:list>
                <text:list-item>
                  <text:p text:style-name="P1629">the words “include” and cognate expressions shall be construed as if they were immediately followed by the words “without limitation”;</text:p>
                </text:list-item>
              </text:list>
            </text:list-item>
          </text:list>
        </text:list-item>
      </text:list>
      <text:list text:style-name="LFO27" text:continue-numbering="true">
        <text:list-item>
          <text:list>
            <text:list-item>
              <text:list>
                <text:list-item>
                  <text:p text:style-name="P1630">references to any statutory provision include a reference to that provision as modified, replaced, amended and/or re-enacted from time to time (before or after the date of this Agreement) and any prior or subsequent subordinate legislation made under it;<text:s/></text:p>
                </text:list-item>
              </text:list>
            </text:list-item>
          </text:list>
        </text:list-item>
      </text:list>
      <text:list text:style-name="LFO27" text:continue-numbering="true">
        <text:list-item>
          <text:list>
            <text:list-item>
              <text:list>
                <text:list-item>
                  <text:p text:style-name="P1631">headings are included for ease of reference only and shall not affect the interpretation or construction of this Agreement; and</text:p>
                </text:list-item>
              </text:list>
            </text:list-item>
          </text:list>
        </text:list-item>
      </text:list>
      <text:list text:style-name="LFO27" text:continue-numbering="true">
        <text:list-item>
          <text:list>
            <text:list-item>
              <text:list>
                <text:list-item>
                  <text:p text:style-name="P1632">references to Clauses are to clauses of this Agreement.</text:p>
                </text:list-item>
              </text:list>
            </text:list-item>
          </text:list>
        </text:list-item>
      </text:list>
      <text:list text:style-name="LFO28" text:continue-numbering="true">
        <text:list-item>
          <text:p text:style-name="P1633">Confidentiality Obligations</text:p>
        </text:list-item>
      </text:list>
      <text:list text:style-name="LFO27" text:continue-numbering="true">
        <text:list-item>
          <text:list>
            <text:list-item>
              <text:p text:style-name="P1634">In consideration of the Buyer entering into the Sub-licence, the Sub-licensee shall:</text:p>
            </text:list-item>
          </text:list>
        </text:list-item>
      </text:list>
      <text:list text:style-name="LFO27" text:continue-numbering="true">
        <text:list-item>
          <text:list>
            <text:list-item>
              <text:list>
                <text:list-item>
                  <text:p text:style-name="P1635">treat all Confidential Information as secret and confidential;</text:p>
                </text:list-item>
              </text:list>
            </text:list-item>
          </text:list>
        </text:list-item>
      </text:list>
      <text:list text:style-name="LFO27" text:continue-numbering="true">
        <text:list-item>
          <text:list>
            <text:list-item>
              <text:list>
                <text:list-item>
                  <text:p text:style-name="P1636">have in place and maintain proper security measures and procedures to protect the confidentiality of the Confidential Information (having regard to its form and nature);<text:s/></text:p>
                </text:list-item>
              </text:list>
            </text:list-item>
          </text:list>
        </text:list-item>
      </text:list>
      <text:list text:style-name="LFO27" text:continue-numbering="true">
        <text:list-item>
          <text:list>
            <text:list-item>
              <text:list>
                <text:list-item>
                  <text:p text:style-name="P1637">not disclose or permit the disclosure of any of the Confidential Information to any other person without obtaining the prior written consent of the Supplier or except as expressly set out in this Agreement;<text:s/></text:p>
                </text:list-item>
              </text:list>
            </text:list-item>
          </text:list>
        </text:list-item>
      </text:list>
      <text:list text:style-name="LFO27" text:continue-numbering="true">
        <text:list-item>
          <text:list>
            <text:list-item>
              <text:list>
                <text:list-item>
                  <text:p text:style-name="P1638">not transfer any of the Confidential Information outside the United Kingdom;</text:p>
                </text:list-item>
              </text:list>
            </text:list-item>
          </text:list>
        </text:list-item>
      </text:list>
      <text:list text:style-name="LFO27" text:continue-numbering="true">
        <text:list-item>
          <text:list>
            <text:list-item>
              <text:list>
                <text:list-item>
                  <text:p text:style-name="P1639">not use or exploit any of the Confidential Information for any purpose whatsoever other than as permitted under the Sub-licence;<text:s/></text:p>
                </text:list-item>
              </text:list>
            </text:list-item>
          </text:list>
        </text:list-item>
      </text:list>
      <text:list text:style-name="LFO27" text:continue-numbering="true">
        <text:list-item>
          <text:list>
            <text:list-item>
              <text:list>
                <text:list-item>
                  <text:p text:style-name="P1640">immediately notify the Supplier in writing if it suspects or becomes aware of any unauthorised access, copying, use or disclosure in any form of any of the Confidential Information; and</text:p>
                </text:list-item>
              </text:list>
            </text:list-item>
          </text:list>
        </text:list-item>
      </text:list>
      <text:list text:style-name="LFO27" text:continue-numbering="true">
        <text:list-item>
          <text:list>
            <text:list-item>
              <text:list>
                <text:list-item>
                  <text:p text:style-name="P1641">upon the expiry or termination of the Sub-licence:</text:p>
                </text:list-item>
              </text:list>
            </text:list-item>
          </text:list>
        </text:list-item>
      </text:list>
      <text:list text:style-name="LFO26">
        <text:list-item text:start-value="1">
          <text:p text:style-name="P1642">destroy or return to the Supplier all documents and other tangible materials that contain any of the Confidential Information;</text:p>
        </text:list-item>
        <text:list-item>
          <text:p text:style-name="P1643">ensure, so far as reasonably practicable, that all Confidential Information held in electronic, digital or other machine-readable form ceases to be readily accessible (other than by the information technology staff of the Sub-licensee) from any computer, word processor, voicemail system or any other device; and</text:p>
        </text:list-item>
        <text:list-item>
          <text:p text:style-name="P1644">make no further use of any Confidential Information.<text:s/></text:p>
        </text:list-item>
      </text:list>
      <text:list text:style-name="LFO28" text:continue-numbering="true">
        <text:list-item>
          <text:p text:style-name="P1645">Permitted Disclosures</text:p>
        </text:list-item>
      </text:list>
      <text:list text:style-name="LFO27" text:continue-numbering="true">
        <text:list-item>
          <text:list>
            <text:list-item>
              <text:p text:style-name="P1646">The Sub-licensee may disclose Confidential Information to those of its directors, officers, employees, consultants and professional advisers who:</text:p>
            </text:list-item>
          </text:list>
        </text:list-item>
      </text:list>
      <text:list text:style-name="LFO27" text:continue-numbering="true">
        <text:list-item>
          <text:list>
            <text:list-item>
              <text:list>
                <text:list-item>
                  <text:p text:style-name="P1647">reasonably need to receive the Confidential Information in connection with the Sub-licence; and</text:p>
                </text:list-item>
              </text:list>
            </text:list-item>
          </text:list>
        </text:list-item>
      </text:list>
      <text:list text:style-name="LFO27" text:continue-numbering="true">
        <text:list-item>
          <text:list>
            <text:list-item>
              <text:list>
                <text:list-item>
                  <text:p text:style-name="P1648">have been informed by the Sub-licensee of the confidential nature of the Confidential Information; and</text:p>
                </text:list-item>
              </text:list>
            </text:list-item>
          </text:list>
        </text:list-item>
      </text:list>
      <text:list text:style-name="LFO27" text:continue-numbering="true">
        <text:list-item>
          <text:list>
            <text:list-item>
              <text:list>
                <text:list-item>
                  <text:p text:style-name="P1649">have agreed to terms similar to those in this Agreement.</text:p>
                </text:list-item>
              </text:list>
            </text:list-item>
          </text:list>
        </text:list-item>
      </text:list>
      <text:list text:style-name="LFO27" text:continue-numbering="true">
        <text:list-item>
          <text:list>
            <text:list-item>
              <text:p text:style-name="P1650"><text:bookmark-start text:name="_Ref_ContractCompanion_9kb9Ur9D7"/><text:bookmark-start text:name="_9kR3WTrAG8DHDEDeRjVgwowolxC4r6AtyA1vz9P"/>The Sub-licensee shall be entitled to disclose Confidential Information to the extent that it is required to do so by applicable law or by order of a court or other public body that has jurisdiction over the Sub-licensee.<text:bookmark-end text:name="_Ref_ContractCompanion_9kb9Ur9D7"/><text:bookmark-end text:name="_9kR3WTrAG8DHDEDeRjVgwowolxC4r6AtyA1vz9P"/></text:p>
            </text:list-item>
          </text:list>
        </text:list-item>
      </text:list>
      <text:list text:style-name="LFO27" text:continue-numbering="true">
        <text:list-item>
          <text:list>
            <text:list-item>
              <text:p text:style-name="P1651"><text:span text:style-name="T1652">Before making a disclosure pursuant to<text:s/></text:span><text:bookmark-start text:name="_9kMHG5YVtCIAFJFGFgTlXiyqyqnzE6t8Cv0C3x1"/><text:span text:style-name="T1653">Clause<text:s/></text:span><text:span text:style-name="T1654"><text:bookmark-ref text:ref-name="_Ref_ContractCompanion_9kb9Ur9D7" text:reference-format="text">3.2</text:bookmark-ref></text:span><text:bookmark-end text:name="_9kMHG5YVtCIAFJFGFgTlXiyqyqnzE6t8Cv0C3x1"/><text:span text:style-name="T1655">, the Sub-licensee shall, if the circumstances permit:</text:span></text:p>
            </text:list-item>
          </text:list>
        </text:list-item>
      </text:list>
      <text:list text:style-name="LFO27" text:continue-numbering="true">
        <text:list-item>
          <text:list>
            <text:list-item>
              <text:list>
                <text:list-item>
                  <text:p text:style-name="P1656">notify the Supplier in writing of the proposed disclosure as soon as possible (and if possible before the court or other public body orders the disclosure of the Confidential Information); and</text:p>
                </text:list-item>
              </text:list>
            </text:list-item>
          </text:list>
        </text:list-item>
      </text:list>
      <text:list text:style-name="LFO27" text:continue-numbering="true">
        <text:list-item>
          <text:list>
            <text:list-item>
              <text:list>
                <text:list-item>
                  <text:p text:style-name="P1657">ask the court or other public body to treat the Confidential Information as confidential.</text:p>
                </text:list-item>
              </text:list>
            </text:list-item>
          </text:list>
        </text:list-item>
      </text:list>
      <text:list text:style-name="LFO28" text:continue-numbering="true">
        <text:list-item>
          <text:p text:style-name="P1658">General</text:p>
        </text:list-item>
      </text:list>
      <text:list text:style-name="LFO27" text:continue-numbering="true">
        <text:list-item>
          <text:list>
            <text:list-item>
              <text:p text:style-name="P1659">The Sub-licensee acknowledges and agrees that all property, including intellectual property rights, in Confidential Information disclosed to it by the Supplier shall remain with and be vested in the Supplier.</text:p>
            </text:list-item>
          </text:list>
        </text:list-item>
      </text:list>
      <text:list text:style-name="LFO27" text:continue-numbering="true">
        <text:list-item>
          <text:list>
            <text:list-item>
              <text:p text:style-name="P1660">This Agreement does not include, expressly or by implication, any representations, warranties or other obligations:</text:p>
            </text:list-item>
          </text:list>
        </text:list-item>
      </text:list>
      <text:list text:style-name="LFO27" text:continue-numbering="true">
        <text:list-item>
          <text:list>
            <text:list-item>
              <text:list>
                <text:list-item>
                  <text:p text:style-name="P1661">to grant the Sub-licensee any licence or rights other than as may be expressly stated in the Sub-licence;</text:p>
                </text:list-item>
              </text:list>
            </text:list-item>
          </text:list>
        </text:list-item>
      </text:list>
      <text:list text:style-name="LFO27" text:continue-numbering="true">
        <text:list-item>
          <text:list>
            <text:list-item>
              <text:list>
                <text:list-item>
                  <text:p text:style-name="P1662">to require the Supplier to disclose, continue disclosing or update any Confidential Information; or</text:p>
                </text:list-item>
              </text:list>
            </text:list-item>
          </text:list>
        </text:list-item>
      </text:list>
      <text:list text:style-name="LFO27" text:continue-numbering="true">
        <text:list-item>
          <text:list>
            <text:list-item>
              <text:list>
                <text:list-item>
                  <text:p text:style-name="P1663">as to the accuracy, efficacy, completeness, capabilities, safety or any other qualities whatsoever of any Information or materials provided pursuant to or in anticipation of the Sub-licence.</text:p>
                </text:list-item>
              </text:list>
            </text:list-item>
          </text:list>
        </text:list-item>
      </text:list>
      <text:list text:style-name="LFO27" text:continue-numbering="true">
        <text:list-item>
          <text:list>
            <text:list-item>
              <text:p text:style-name="P1664">The rights, powers and remedies provided in this Agreement are cumulative and not exclusive of any rights, powers or remedies provided by law. No failure or delay by either Party to exercise any right, power or remedy will operate as a waiver of it nor will any partial exercise preclude any further exercise of the same, or of some other right, power or remedy.</text:p>
            </text:list-item>
          </text:list>
        </text:list-item>
      </text:list>
      <text:list text:style-name="LFO27" text:continue-numbering="true">
        <text:list-item>
          <text:list>
            <text:list-item>
              <text:p text:style-name="P1665">Without prejudice to any other rights or remedies that the Supplier may have, the Sub-licensee acknowledges and agrees that damages alone may not be an adequate remedy for any breach by the Sub-licensee of any of the provisions of this Agreement. Accordingly, the Sub-licensee acknowledges that the Supplier shall be entitled to the remedies of injunction and specific performance as well as any other equitable relief for any threatened or actual breach of this Agreement and/or breach of confidence and that no proof of special damages shall be necessary for the enforcement of such remedies.</text:p>
            </text:list-item>
          </text:list>
        </text:list-item>
      </text:list>
      <text:list text:style-name="LFO27" text:continue-numbering="true">
        <text:list-item>
          <text:list>
            <text:list-item>
              <text:p text:style-name="P1666">The maximum liability of the Sub-licensee to the Supplier for any breach of this Agreement shall be limited to ten million pounds (£10,000,000).</text:p>
            </text:list-item>
          </text:list>
        </text:list-item>
      </text:list>
      <text:list text:style-name="LFO27" text:continue-numbering="true">
        <text:list-item>
          <text:list>
            <text:list-item>
              <text:p text:style-name="P1667">For the purposes of the Contracts (Rights of Third Parties) Act 1999 no one other than the Parties has the right to enforce the terms of this Agreement.</text:p>
            </text:list-item>
          </text:list>
        </text:list-item>
      </text:list>
      <text:list text:style-name="LFO27" text:continue-numbering="true">
        <text:list-item>
          <text:list>
            <text:list-item>
              <text:p text:style-name="P1668">Each Party shall be responsible for all costs incurred by it or on its behalf in connection with this Agreement.</text:p>
            </text:list-item>
          </text:list>
        </text:list-item>
      </text:list>
      <text:list text:style-name="LFO27" text:continue-numbering="true">
        <text:list-item>
          <text:list>
            <text:list-item>
              <text:p text:style-name="P1669">This Agreement may be executed in any number of counterparts and by the Parties on separate counterparts, but shall not be effective until each Party has executed at least one counterpart. Each counterpart shall constitute an original of this Agreement, but all the counterparts shall together constitute but one and the same instrument.</text:p>
            </text:list-item>
          </text:list>
        </text:list-item>
      </text:list>
      <text:list text:style-name="LFO28" text:continue-numbering="true">
        <text:list-item>
          <text:p text:style-name="P1670">Notices</text:p>
        </text:list-item>
      </text:list>
      <text:list text:style-name="LFO27" text:continue-numbering="true">
        <text:list-item>
          <text:list>
            <text:list-item>
              <text:p text:style-name="P1671"><text:span text:style-name="T1672">Any notice to be given under this Agreement (each a “</text:span><text:span text:style-name="T1673">Notice</text:span><text:span text:style-name="T1674">”) shall be given in writing and shall be delivered by hand and shall be deemed to have been duly given at the time of delivery provided that such Notice is sent to the relevant physical address, and expressly marked for the attention of the relevant individual, set out in<text:s/></text:span><text:bookmark-start text:name="_9kMHG5YVtCIAFJILHNGBmXA5pm"/><text:span text:style-name="T1675">Clause<text:s/></text:span><text:span text:style-name="T1676"><text:bookmark-ref text:ref-name="_Ref_ContractCompanion_9kb9Ur9DA" text:reference-format="text">5.2</text:bookmark-ref></text:span><text:bookmark-end text:name="_9kMHG5YVtCIAFJILHNGBmXA5pm"/><text:span text:style-name="T1677">.</text:span></text:p>
            </text:list-item>
          </text:list>
        </text:list-item>
      </text:list>
      <text:list text:style-name="LFO27" text:continue-numbering="true">
        <text:list-item>
          <text:list>
            <text:list-item>
              <text:p text:style-name="P1678"><text:bookmark-start text:name="_Ref_ContractCompanion_9kb9Ur9DA"/><text:bookmark-start text:name="_9kR3WTrAG8DHGJFLE9kV83nk"/>Any Notice:<text:bookmark-end text:name="_Ref_ContractCompanion_9kb9Ur9DA"/><text:bookmark-end text:name="_9kR3WTrAG8DHGJFLE9kV83nk"/></text:p>
            </text:list-item>
          </text:list>
        </text:list-item>
      </text:list>
      <text:list text:style-name="LFO27" text:continue-numbering="true">
        <text:list-item>
          <text:list>
            <text:list-item>
              <text:list>
                <text:list-item>
                  <text:p text:style-name="P1679">if to be given to the Supplier shall be sent to:</text:p>
                </text:list-item>
              </text:list>
            </text:list-item>
          </text:list>
        </text:list-item>
      </text:list>
      <text:p text:style-name="P1680">[Address]</text:p>
      <text:p text:style-name="P1681"><text:span text:style-name="T1682">Attention:<text:s/></text:span><text:span text:style-name="T1683">[Contact name and/or position, e.g. “The Finance Director”]</text:span></text:p>
      <text:list text:style-name="LFO27" text:continue-numbering="true">
        <text:list-item>
          <text:list>
            <text:list-item>
              <text:list>
                <text:list-item>
                  <text:p text:style-name="P1684">if to be given to the Sub-licensee shall be sent to:</text:p>
                </text:list-item>
              </text:list>
            </text:list-item>
          </text:list>
        </text:list-item>
      </text:list>
      <text:p text:style-name="P1685">[Name of Organisation]<text:line-break/>[Address]</text:p>
      <text:p text:style-name="P1686"><text:span text:style-name="T1687">Attention:<text:s/></text:span><text:span text:style-name="T1688">[ <text:s text:c="12"/>]</text:span></text:p>
      <text:list text:style-name="LFO28" text:continue-numbering="true">
        <text:list-item>
          <text:p text:style-name="P1689">Governing law</text:p>
        </text:list-item>
      </text:list>
      <text:list text:style-name="LFO27" text:continue-numbering="true">
        <text:list-item>
          <text:list>
            <text:list-item>
              <text:p text:style-name="P1690">This Agreement shall be governed by, and construed in accordance with, English law and any matter claim or dispute arising out of or in connection with this Agreement whether contractual or non-contractual, shall be governed by and determined in accordance with English law.</text:p>
            </text:list-item>
          </text:list>
        </text:list-item>
      </text:list>
      <text:list text:style-name="LFO27" text:continue-numbering="true">
        <text:list-item>
          <text:list>
            <text:list-item>
              <text:p text:style-name="P1691">Each Party hereby irrevocably submits to the exclusive jurisdiction of the English courts in respect of any claim or dispute arising out of or in connection with this Agreement.</text:p>
            </text:list-item>
          </text:list>
        </text:list-item>
      </text:list>
      <text:p text:style-name="P1692"><text:span text:style-name="T1693">IN WITNESS</text:span><text:span text:style-name="T1694"><text:s/>of the above this Agreement has been signed by the duly authorised representatives of the Parties on the date which appears at the head of page<text:s/></text:span><text:bookmark-start text:name="_9kR3WTr2BBDHHG"/><text:span text:style-name="T1695">1</text:span><text:bookmark-end text:name="_9kR3WTr2BBDHHG"/><text:span text:style-name="T1696">.</text:span></text:p>
      <text:p text:style-name="P1697"><text:span text:style-name="T1698">For and on behalf of<text:s/></text:span><text:span text:style-name="T1699">[name of Supplier]</text:span></text:p>
      <text:p text:style-name="P1700"/>
      <table:table table:style-name="Table1701">
        <table:table-columns>
          <table:table-column table:style-name="TableColumn1702"/>
          <table:table-column table:style-name="TableColumn1703"/>
        </table:table-columns>
        <table:table-row table:style-name="TableRow1704">
          <table:table-cell table:style-name="TableCell1705">
            <text:p text:style-name="P1706">Signature: ______________________________</text:p>
          </table:table-cell>
          <table:table-cell table:style-name="TableCell1707">
            <text:p text:style-name="P1708">Date:</text:p>
          </table:table-cell>
        </table:table-row>
        <table:table-row table:style-name="TableRow1709">
          <table:table-cell table:style-name="TableCell1710">
            <text:p text:style-name="P1711">Name:</text:p>
          </table:table-cell>
          <table:table-cell table:style-name="TableCell1712">
            <text:p text:style-name="P1713">Position:</text:p>
          </table:table-cell>
        </table:table-row>
      </table:table>
      <text:p text:style-name="P1714"/>
      <text:p text:style-name="P1715"><text:span text:style-name="T1716">For and on behalf of<text:s/></text:span><text:span text:style-name="T1717">[name of Sub-licensee]</text:span></text:p>
      <text:p text:style-name="P1718"/>
      <table:table table:style-name="Table1719">
        <table:table-columns>
          <table:table-column table:style-name="TableColumn1720"/>
          <table:table-column table:style-name="TableColumn1721"/>
        </table:table-columns>
        <table:table-row table:style-name="TableRow1722">
          <table:table-cell table:style-name="TableCell1723">
            <text:p text:style-name="P1724">Signature: ______________________________</text:p>
          </table:table-cell>
          <table:table-cell table:style-name="TableCell1725">
            <text:p text:style-name="P1726">Date:</text:p>
          </table:table-cell>
        </table:table-row>
        <table:table-row table:style-name="TableRow1727">
          <table:table-cell table:style-name="TableCell1728">
            <text:p text:style-name="P1729">Name:</text:p>
          </table:table-cell>
          <table:table-cell table:style-name="TableCell1730">
            <text:p text:style-name="P1731">Position:</text:p>
          </table:table-cell>
        </table:table-row>
      </table:table>
      <text:p text:style-name="P1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Light" svg:font-family="Calibri Light" style:font-family-generic="swiss" style:font-pitch="variable" svg:panose-1="2 15 3 2 2 2 4 3 2 4"/>
    <style:font-face style:name="DengXian Light" svg:font-family="DengXian Light" style:font-family-generic="system" style:font-pitch="variable"/>
    <style:font-face style:name="Arial Bold" svg:font-family="Arial Bold" style:font-family-generic="system" svg:panose-1="2 11 7 4 2 2 2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SimSun" svg:font-family="SimSun" style:font-family-generic="system" style:font-pitch="variable" svg:panose-1="2 1 6 0 3 1 1 1 1 1"/>
    <style:font-face style:name="Consolas" svg:font-family="Consolas" style:font-family-generic="modern" style:font-pitch="fixed" svg:panose-1="2 11 6 9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Times New Roman" fo:font-weight="normal" style:font-weight-asian="normal" style:font-weight-complex="bold" fo:font-style="normal" style:font-style-asian="normal" style:font-style-complex="italic"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AU" style:language-asian="en" style:country-asian="US" style:language-complex="ar" style:country-complex="SA" style:text-combine="none" fo:hyphenate="true"/>
    </style:default-style>
    <style:style style:name="Heading1" style:display-name="Heading 1" style:family="paragraph" style:parent-style-name="HouseStyleBase" style:next-style-name="Heading2A" style:default-outline-level="1">
      <style:paragraph-properties fo:keep-with-next="always" fo:margin-top="0.25in"/>
      <style:text-properties fo:font-weight="bold" style:font-weight-asian="bold" fo:hyphenate="false"/>
    </style:style>
    <style:style style:name="Heading2" style:display-name="Heading 2" style:family="paragraph" style:parent-style-name="HouseStyleBase" style:default-outline-level="2">
      <style:paragraph-properties fo:margin-left="0.65in">
        <style:tab-stops>
          <style:tab-stop style:type="left" style:position="0in"/>
          <style:tab-stop style:type="left" style:position="0.1in"/>
        </style:tab-stops>
      </style:paragraph-properties>
      <style:text-properties fo:hyphenate="false"/>
    </style:style>
    <style:style style:name="Heading3" style:display-name="Heading 3" style:family="paragraph" style:parent-style-name="HouseStyleBase" style:default-outline-level="3">
      <style:paragraph-properties>
        <style:tab-stops>
          <style:tab-stop style:type="left" style:position="0in"/>
          <style:tab-stop style:type="left" style:position="0.3187in"/>
        </style:tab-stops>
      </style:paragraph-properties>
      <style:text-properties fo:hyphenate="false"/>
    </style:style>
    <style:style style:name="Heading4" style:display-name="Heading 4" style:family="paragraph" style:parent-style-name="HouseStyleBase" style:default-outline-level="4">
      <style:paragraph-properties>
        <style:tab-stops>
          <style:tab-stop style:type="left" style:position="0in"/>
          <style:tab-stop style:type="left" style:position="0.4506in"/>
        </style:tab-stops>
      </style:paragraph-properties>
      <style:text-properties fo:hyphenate="false"/>
    </style:style>
    <style:style style:name="Heading5" style:display-name="Heading 5" style:family="paragraph" style:parent-style-name="HouseStyleBase" style:default-outline-level="5">
      <style:paragraph-properties>
        <style:tab-stops>
          <style:tab-stop style:type="left" style:position="0in"/>
          <style:tab-stop style:type="left" style:position="0.6631in"/>
        </style:tab-stops>
      </style:paragraph-properties>
      <style:text-properties fo:hyphenate="false"/>
    </style:style>
    <style:style style:name="Heading6" style:display-name="Heading 6" style:family="paragraph" style:parent-style-name="HouseStyleBase" style:default-outline-level="6">
      <style:paragraph-properties>
        <style:tab-stops>
          <style:tab-stop style:type="left" style:position="0in"/>
          <style:tab-stop style:type="left" style:position="0.8875in"/>
        </style:tab-stops>
      </style:paragraph-properties>
      <style:text-properties fo:hyphenate="false"/>
    </style:style>
    <style:style style:name="Heading7" style:display-name="Heading 7" style:family="paragraph" style:parent-style-name="HouseStyleBase" style:default-outline-level="7">
      <style:text-properties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DengXian Light"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DengXian Light" style:font-name-complex="Times New Roman" fo:font-style="italic" style:font-style-asian="italic" style:font-style-complex="normal" fo:color="#272727" fo:font-size="10.5pt" style:font-size-asian="10.5pt" style:font-size-complex="10.5pt" fo:hyphenate="false"/>
    </style:style>
    <style:style style:name="Normal" style:display-name="Normal" style:family="paragraph">
      <style:paragraph-properties fo:margin-bottom="0.1666in" fo:line-height="100%"/>
      <style:text-properties fo:hyphenate="false"/>
    </style:style>
    <style:style style:name="DefaultParagraphFont" style:display-name="Default Paragraph Font" style:family="text"/>
    <style:style style:name="AppHead" style:display-name="AppHead" style:family="paragraph" style:parent-style-name="HouseStyleBase" style:next-style-name="AppPart" style:list-style-name="LFO1" style:default-outline-level="1">
      <style:paragraph-properties fo:keep-with-next="always"/>
      <style:text-properties fo:font-size="14pt" style:font-size-asian="14pt" fo:hyphenate="false"/>
    </style:style>
    <style:style style:name="AppPart" style:display-name="AppPart" style:family="paragraph" style:parent-style-name="HouseStyleBase" style:next-style-name="MarginText" style:list-style-name="LFO1" style:default-outline-level="2">
      <style:paragraph-properties fo:keep-with-next="always"/>
      <style:text-properties fo:hyphenate="false"/>
    </style:style>
    <style:style style:name="BodyTextIndent" style:display-name="Body Text Indent" style:family="paragraph" style:parent-style-name="HouseStyleBase" style:list-style-name="LFO2">
      <style:text-properties fo:hyphenate="false"/>
    </style:style>
    <style:style style:name="BodyTextIndentChar" style:display-name="Body Text Indent Char" style:family="text">
      <style:text-properties style:font-name="Arial" style:font-name-asian="STZhongsong" style:font-name-complex="Times New Roman" fo:font-size="12pt" style:font-size-asian="12pt" style:font-size-complex="10pt" fo:language="en" fo:country="GB" style:language-asian="zh" style:country-asian="CN"/>
    </style:style>
    <style:style style:name="BodyTextIndent2" style:display-name="Body Text Indent 2" style:family="paragraph" style:parent-style-name="HouseStyleBase" style:list-style-name="LFO2">
      <style:paragraph-properties fo:margin-left="0.75in">
        <style:tab-stops>
          <style:tab-stop style:type="left" style:position="-0.25in"/>
        </style:tab-stops>
      </style:paragraph-properties>
      <style:text-properties fo:hyphenate="false"/>
    </style:style>
    <style:style style:name="BodyTextIndent2Char" style:display-name="Body Text Indent 2 Char" style:family="text" style:parent-style-name="DefaultParagraphFont">
      <style:text-properties style:font-name="Arial" style:font-name-asian="STZhongsong" style:font-name-complex="Times New Roman" fo:font-size="12pt" style:font-size-asian="12pt" style:font-size-complex="10pt" fo:language="en" fo:country="GB" style:language-asian="zh" style:country-asian="CN"/>
    </style:style>
    <style:style style:name="BodyTextIndent3" style:display-name="Body Text Indent 3" style:family="paragraph" style:parent-style-name="HouseStyleBase">
      <style:paragraph-properties fo:margin-left="1in">
        <style:tab-stops/>
      </style:paragraph-properties>
      <style:text-properties fo:hyphenate="false"/>
    </style:style>
    <style:style style:name="BodyTextIndent3Char" style:display-name="Body Text Indent 3 Char" style:family="text" style:parent-style-name="DefaultParagraphFont">
      <style:text-properties style:font-name="Arial" style:font-name-asian="STZhongsong" style:font-name-complex="Times New Roman" fo:font-size="10pt" style:font-size-asian="10pt" style:font-size-complex="10pt" fo:language="en" fo:country="GB" style:language-asian="zh" style:country-asian="CN"/>
    </style:style>
    <style:style style:name="BodyTextIndent4" style:display-name="Body Text Indent 4" style:family="paragraph" style:parent-style-name="HouseStyleBase">
      <style:paragraph-properties fo:margin-left="1.5in">
        <style:tab-stops/>
      </style:paragraph-properties>
      <style:text-properties fo:hyphenate="false"/>
    </style:style>
    <style:style style:name="BodyTextIndent5" style:display-name="Body Text Indent 5" style:family="paragraph" style:parent-style-name="HouseStyleBase">
      <style:paragraph-properties fo:margin-left="2in">
        <style:tab-stops/>
      </style:paragraph-properties>
      <style:text-properties fo:hyphenate="false"/>
    </style:style>
    <style:style style:name="BodyTextIndent6" style:display-name="Body Text Indent 6" style:family="paragraph" style:parent-style-name="HouseStyleBase">
      <style:paragraph-properties fo:margin-left="2.5in">
        <style:tab-stops/>
      </style:paragraph-properties>
      <style:text-properties fo:hyphenate="false"/>
    </style:style>
    <style:style style:name="BodyTextIndent7" style:display-name="Body Text Indent 7" style:family="paragraph" style:parent-style-name="HouseStyleBase">
      <style:paragraph-properties fo:margin-left="3in">
        <style:tab-stops/>
      </style:paragraph-properties>
      <style:text-properties fo:hyphenate="false"/>
    </style:style>
    <style:style style:name="DefinitionNumbering1" style:display-name="Definition Numbering 1" style:family="paragraph" style:parent-style-name="HouseStyleBase" style:list-style-name="LFO2" style:default-outline-level="1">
      <style:text-properties fo:hyphenate="false"/>
    </style:style>
    <style:style style:name="DefinitionNumbering2" style:display-name="Definition Numbering 2" style:family="paragraph" style:parent-style-name="HouseStyleBase" style:list-style-name="LFO2" style:default-outline-level="2">
      <style:text-properties fo:hyphenate="false"/>
    </style:style>
    <style:style style:name="DefinitionNumbering3" style:display-name="Definition Numbering 3" style:family="paragraph" style:parent-style-name="HouseStyleBase" style:list-style-name="LFO2" style:default-outline-level="3">
      <style:text-properties fo:hyphenate="false"/>
    </style:style>
    <style:style style:name="EndnoteReference" style:display-name="Endnote Reference" style:family="text">
      <style:text-properties style:font-name="Arial" style:font-name-asian="STZhongsong" style:font-name-complex="Times New Roman" fo:font-weight="normal" style:font-weight-asian="normal" style:font-weight-complex="bold" fo:font-style="normal" style:font-style-asian="normal" style:font-style-complex="italic"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emphasize="none" fo:language="en" fo:country="GB"/>
    </style:style>
    <style:style style:name="EndnoteText" style:display-name="Endnote Text" style:family="paragraph" style:parent-style-name="HouseStyleBase">
      <style:paragraph-properties fo:margin-left="0.5in" fo:text-indent="-0.5in">
        <style:tab-stops/>
      </style:paragraph-properties>
      <style:text-properties fo:font-size="8pt" style:font-size-asian="8pt" fo:hyphenate="false"/>
    </style:style>
    <style:style style:name="EndnoteTextChar" style:display-name="Endnote Text Char" style:family="text" style:parent-style-name="DefaultParagraphFont">
      <style:text-properties style:font-name="Arial" style:font-name-asian="STZhongsong" style:font-name-complex="Times New Roman" fo:font-size="8pt" style:font-size-asian="8pt" style:font-size-complex="10pt" fo:language="en" fo:country="GB" style:language-asian="zh" style:country-asian="CN"/>
    </style:style>
    <style:style style:name="Footer" style:display-name="Footer" style:family="paragraph" style:parent-style-name="Normal">
      <style:paragraph-properties style:punctuation-wrap="simple" style:text-autospace="none" fo:text-align="justify" style:vertical-align="baseline" fo:margin-bottom="0in">
        <style:tab-stops>
          <style:tab-stop style:type="center" style:position="2.884in"/>
          <style:tab-stop style:type="right" style:position="5.768in"/>
        </style:tab-stops>
      </style:paragraph-properties>
      <style:text-properties style:font-name-asian="Times New Roman" fo:font-size="8pt" style:font-size-asian="8pt" fo:hyphenate="false"/>
    </style:style>
    <style:style style:name="FooterChar" style:display-name="Footer Char" style:family="text" style:parent-style-name="DefaultParagraphFont">
      <style:text-properties style:font-name="Arial" style:font-name-asian="Times New Roman" style:font-name-complex="Times New Roman" fo:font-size="8pt" style:font-size-asian="8pt" style:font-size-complex="10pt" fo:language="en" fo:country="GB"/>
    </style:style>
    <style:style style:name="FootnoteReference" style:display-name="Footnote Reference" style:family="text">
      <style:text-properties style:font-name="Arial" style:font-name-asian="STZhongsong" style:font-name-complex="Times New Roman" fo:font-weight="normal" style:font-weight-asian="normal" style:font-weight-complex="bold" fo:font-style="normal" style:font-style-asian="normal" style:font-style-complex="italic" fo:text-transform="none" fo:font-variant="normal" style:text-line-through-type="none" text:display="true" style:use-window-font-color="true" style:text-scale="100%" style:letter-kerning="false" style:text-position="super 65%" fo:font-size="10pt" style:font-size-asian="10pt" style:font-size-complex="10pt" style:text-underline-type="none" style:text-emphasize="none" fo:language="en" fo:country="GB"/>
    </style:style>
    <style:style style:name="FootnoteText" style:display-name="Footnote Text" style:family="paragraph" style:parent-style-name="HouseStyleBase">
      <style:paragraph-properties fo:margin-bottom="0.0416in" fo:margin-left="0.5in" fo:text-indent="-0.5in">
        <style:tab-stops/>
      </style:paragraph-properties>
      <style:text-properties fo:font-size="7pt" style:font-size-asian="7pt" fo:hyphenate="false"/>
    </style:style>
    <style:style style:name="FootnoteTextChar" style:display-name="Footnote Text Char" style:family="text" style:parent-style-name="DefaultParagraphFont">
      <style:text-properties style:font-name="Arial" style:font-name-asian="STZhongsong" style:font-name-complex="Times New Roman" fo:font-size="7pt" style:font-size-asian="7pt" style:font-size-complex="10pt" fo:language="en" fo:country="GB" style:language-asian="zh" style:country-asian="CN"/>
    </style:style>
    <style:style style:name="Heading" style:display-name="Heading" style:family="paragraph" style:parent-style-name="HouseStyleBaseCentred" style:next-style-name="MarginText">
      <style:paragraph-properties fo:keep-with-next="always" fo:margin-top="0.25in" fo:margin-bottom="0.25in"/>
      <style:text-properties fo:font-size="22pt" style:font-size-asian="22pt" fo:hyphenate="false"/>
    </style:style>
    <style:style style:name="Heading1Char" style:display-name="Heading 1 Char" style:family="text" style:parent-style-name="DefaultParagraphFont">
      <style:text-properties style:font-name="Arial" style:font-name-asian="STZhongsong" style:font-name-complex="Times New Roman" fo:font-weight="bold" style:font-weight-asian="bold" fo:font-size="12pt" style:font-size-asian="12pt" style:font-size-complex="10pt" fo:language="en" fo:country="GB" style:language-asian="zh" style:country-asian="CN"/>
    </style:style>
    <style:style style:name="Heading2Char" style:display-name="Heading 2 Char" style:family="text" style:parent-style-name="DefaultParagraphFont">
      <style:text-properties style:font-name="Arial" style:font-name-asian="STZhongsong" style:font-name-complex="Times New Roman" fo:font-size="12pt" style:font-size-asian="12pt" style:font-size-complex="10pt" fo:language="en" fo:country="GB" style:language-asian="zh" style:country-asian="CN"/>
    </style:style>
    <style:style style:name="Heading3Char" style:display-name="Heading 3 Char" style:family="text" style:parent-style-name="DefaultParagraphFont">
      <style:text-properties style:font-name="Arial" style:font-name-asian="STZhongsong" style:font-name-complex="Times New Roman" fo:font-size="12pt" style:font-size-asian="12pt" style:font-size-complex="10pt" fo:language="en" fo:country="GB" style:language-asian="zh" style:country-asian="CN"/>
    </style:style>
    <style:style style:name="Heading4Char" style:display-name="Heading 4 Char" style:family="text" style:parent-style-name="DefaultParagraphFont">
      <style:text-properties style:font-name="Arial" style:font-name-asian="STZhongsong" style:font-name-complex="Times New Roman" fo:font-size="12pt" style:font-size-asian="12pt" style:font-size-complex="10pt" fo:language="en" fo:country="GB" style:language-asian="zh" style:country-asian="CN"/>
    </style:style>
    <style:style style:name="Heading5Char" style:display-name="Heading 5 Char" style:family="text" style:parent-style-name="DefaultParagraphFont">
      <style:text-properties style:font-name="Arial" style:font-name-asian="STZhongsong" style:font-name-complex="Times New Roman" fo:font-size="12pt" style:font-size-asian="12pt" style:font-size-complex="10pt" fo:language="en" fo:country="GB" style:language-asian="zh" style:country-asian="CN"/>
    </style:style>
    <style:style style:name="Heading6Char" style:display-name="Heading 6 Char" style:family="text" style:parent-style-name="DefaultParagraphFont">
      <style:text-properties style:font-name="Arial" style:font-name-asian="STZhongsong" style:font-name-complex="Times New Roman" fo:font-size="12pt" style:font-size-asian="12pt" style:font-size-complex="10pt" fo:language="en" fo:country="GB" style:language-asian="zh" style:country-asian="CN"/>
    </style:style>
    <style:style style:name="Heading7Char" style:display-name="Heading 7 Char" style:family="text" style:parent-style-name="DefaultParagraphFont">
      <style:text-properties style:font-name="Arial" style:font-name-asian="STZhongsong" style:font-name-complex="Times New Roman" fo:font-size="12pt" style:font-size-asian="12pt" style:font-size-complex="10pt" fo:language="en" fo:country="GB" style:language-asian="zh" style:country-asian="CN"/>
    </style:style>
    <style:style style:name="HouseStyleBase" style:display-name="House Style Base" style:family="paragraph">
      <style:paragraph-properties fo:margin-bottom="0.1666in" fo:line-height="100%"/>
      <style:text-properties style:font-name-asian="STZhongsong" fo:language="en" fo:country="GB" style:language-asian="zh" style:country-asian="CN" fo:hyphenate="false"/>
    </style:style>
    <style:style style:name="HouseStyleBaseChar" style:display-name="House Style Base Char" style:family="text">
      <style:text-properties style:font-name="Arial" style:font-name-asian="STZhongsong" style:font-name-complex="Times New Roman" fo:font-size="12pt" style:font-size-asian="12pt" style:font-size-complex="10pt" fo:language="en" fo:country="GB" style:language-asian="zh" style:country-asian="CN"/>
    </style:style>
    <style:style style:name="HouseStyleBaseCentred" style:display-name="House Style Base Centred" style:family="paragraph">
      <style:paragraph-properties fo:margin-bottom="0.1666in" fo:line-height="100%"/>
      <style:text-properties style:font-name-asian="STZhongsong" fo:language="en" fo:country="GB" style:language-asian="zh" style:country-asian="CN" fo:hyphenate="false"/>
    </style:style>
    <style:style style:name="ListBullet1" style:display-name="List Bullet 1" style:family="paragraph" style:parent-style-name="HouseStyleBase" style:list-style-name="LFO4">
      <style:text-properties fo:hyphenate="false"/>
    </style:style>
    <style:style style:name="ListBullet2" style:display-name="List Bullet 2" style:family="paragraph" style:parent-style-name="HouseStyleBase" style:list-style-name="LFO4">
      <style:text-properties fo:hyphenate="false"/>
    </style:style>
    <style:style style:name="ListBullet3" style:display-name="List Bullet 3" style:family="paragraph" style:parent-style-name="HouseStyleBase" style:list-style-name="LFO4">
      <style:text-properties fo:hyphenate="false"/>
    </style:style>
    <style:style style:name="ListBullet4" style:display-name="List Bullet 4" style:family="paragraph" style:parent-style-name="HouseStyleBase" style:list-style-name="LFO4">
      <style:text-properties fo:hyphenate="false"/>
    </style:style>
    <style:style style:name="ListBullet5" style:display-name="List Bullet 5" style:family="paragraph" style:parent-style-name="HouseStyleBase" style:list-style-name="LFO4">
      <style:text-properties fo:hyphenate="false"/>
    </style:style>
    <style:style style:name="ListBullet6" style:display-name="List Bullet 6" style:family="paragraph" style:parent-style-name="HouseStyleBase" style:list-style-name="LFO4">
      <style:text-properties fo:hyphenate="false"/>
    </style:style>
    <style:style style:name="ListBullet7" style:display-name="List Bullet 7" style:family="paragraph" style:parent-style-name="HouseStyleBase" style:list-style-name="LFO4">
      <style:text-properties fo:hyphenate="false"/>
    </style:style>
    <style:style style:name="MarginText" style:display-name="Margin Text" style:family="paragraph" style:parent-style-name="HouseStyleBase">
      <style:text-properties fo:hyphenate="false"/>
    </style:style>
    <style:style style:name="MarginTextChar" style:display-name="Margin Text Char" style:family="text" style:parent-style-name="HouseStyleBaseChar">
      <style:text-properties style:font-name="Arial" style:font-name-asian="STZhongsong" style:font-name-complex="Times New Roman" fo:font-size="10pt" style:font-size-asian="10pt" style:font-size-complex="10pt" fo:language="en" fo:country="GB" style:language-asian="zh" style:country-asian="CN"/>
    </style:style>
    <style:style style:name="PageNumber" style:display-name="Page Number" style:family="text" style:parent-style-name="DefaultParagraphFont">
      <style:text-properties style:font-name="Arial" fo:font-size="8pt" style:font-size-asian="8pt" fo:language="en" fo:country="GB"/>
    </style:style>
    <style:style style:name="RecitalNumbering2" style:display-name="Recital Numbering 2" style:family="paragraph" style:parent-style-name="HouseStyleBase" style:list-style-name="LFO5" style:default-outline-level="2">
      <style:text-properties fo:hyphenate="false"/>
    </style:style>
    <style:style style:name="RecitalNumbering3" style:display-name="Recital Numbering 3" style:family="paragraph" style:parent-style-name="HouseStyleBase" style:list-style-name="LFO5" style:default-outline-level="3">
      <style:text-properties fo:hyphenate="false"/>
    </style:style>
    <style:style style:name="ScheduleL1" style:display-name="Schedule L1" style:family="paragraph" style:parent-style-name="HouseStyleBase" style:next-style-name="ScheduleL2A" style:list-style-name="LFO6" style:default-outline-level="1">
      <style:paragraph-properties fo:keep-with-next="always" fo:margin-top="0.25in"/>
      <style:text-properties fo:font-weight="bold" style:font-weight-asian="bold" fo:hyphenate="false"/>
    </style:style>
    <style:style style:name="ScheduleL2" style:display-name="Schedule L2" style:family="paragraph" style:parent-style-name="HouseStyleBase" style:list-style-name="LFO6" style:default-outline-level="2">
      <style:text-properties fo:hyphenate="false"/>
    </style:style>
    <style:style style:name="ScheduleL3" style:display-name="Schedule L3" style:family="paragraph" style:parent-style-name="HouseStyleBase" style:list-style-name="LFO6" style:default-outline-level="3">
      <style:text-properties fo:hyphenate="false"/>
    </style:style>
    <style:style style:name="ScheduleL4" style:display-name="Schedule L4" style:family="paragraph" style:parent-style-name="HouseStyleBase" style:list-style-name="LFO6" style:default-outline-level="4">
      <style:text-properties fo:hyphenate="false"/>
    </style:style>
    <style:style style:name="ScheduleL5" style:display-name="Schedule L5" style:family="paragraph" style:parent-style-name="HouseStyleBase" style:list-style-name="LFO6" style:default-outline-level="5">
      <style:text-properties fo:hyphenate="false"/>
    </style:style>
    <style:style style:name="ScheduleL6" style:display-name="Schedule L6" style:family="paragraph" style:parent-style-name="HouseStyleBase" style:list-style-name="LFO6" style:default-outline-level="6">
      <style:text-properties fo:hyphenate="false"/>
    </style:style>
    <style:style style:name="ScheduleL7" style:display-name="Schedule L7" style:family="paragraph" style:parent-style-name="HouseStyleBase" style:list-style-name="LFO6" style:default-outline-level="7">
      <style:text-properties fo:hyphenate="false"/>
    </style:style>
    <style:style style:name="SchHead" style:display-name="SchHead" style:family="paragraph" style:parent-style-name="HouseStyleBase" style:next-style-name="SchPart" style:list-style-name="LFO8" style:default-outline-level="1">
      <style:paragraph-properties fo:keep-with-next="always" fo:break-before="page"/>
      <style:text-properties fo:font-weight="bold" style:font-weight-asian="bold" fo:font-size="18pt" style:font-size-asian="18pt" fo:hyphenate="false"/>
    </style:style>
    <style:style style:name="SchPart" style:display-name="SchPart" style:family="paragraph" style:parent-style-name="HouseStyleBase" style:next-style-name="MarginText" style:list-style-name="LFO8" style:default-outline-level="2">
      <style:paragraph-properties fo:keep-with-next="always"/>
      <style:text-properties fo:hyphenate="false"/>
    </style:style>
    <style:style style:name="SchSection" style:display-name="SchSection" style:family="paragraph" style:parent-style-name="HouseStyleBase" style:next-style-name="MarginText" style:list-style-name="LFO8" style:default-outline-level="3">
      <style:paragraph-properties fo:keep-with-next="always"/>
      <style:text-properties fo:font-weight="bold" style:font-weight-asian="bold" fo:hyphenate="false"/>
    </style:style>
    <style:style style:name="Table-followingparagraph" style:display-name="Table - following paragraph" style:family="paragraph" style:parent-style-name="HouseStyleBase" style:next-style-name="MarginText">
      <style:paragraph-properties fo:margin-bottom="0in"/>
      <style:text-properties fo:hyphenate="false"/>
    </style:style>
    <style:style style:name="Table-Text" style:display-name="Table - Text" style:family="paragraph" style:parent-style-name="HouseStyleBase-LeftAlign">
      <style:paragraph-properties fo:margin-top="0.0833in" fo:margin-bottom="0.0833in"/>
      <style:text-properties fo:hyphenate="false"/>
    </style:style>
    <style:style style:name="TOC1" style:display-name="TOC 1" style:family="paragraph">
      <style:paragraph-properties fo:margin-bottom="0.0833in" fo:line-height="100%">
        <style:tab-stops>
          <style:tab-stop style:type="right" style:leader-style="dotted" style:leader-text="." style:position="6.2701in"/>
        </style:tab-stops>
      </style:paragraph-properties>
      <style:text-properties style:font-name="Arial Bold" style:font-name-asian="STZhongsong" fo:font-weight="bold" style:font-weight-asian="bold" fo:language="en" fo:country="GB" style:language-asian="zh" style:country-asian="CN" fo:hyphenate="false"/>
    </style:style>
    <style:style style:name="TOC2" style:display-name="TOC 2" style:family="paragraph">
      <style:paragraph-properties fo:margin-bottom="0.0833in" fo:line-height="100%" fo:margin-left="0.2479in">
        <style:tab-stops>
          <style:tab-stop style:type="left" style:position="0.252in"/>
          <style:tab-stop style:type="right" style:leader-style="dotted" style:leader-text="." style:position="6.0222in"/>
        </style:tab-stops>
      </style:paragraph-properties>
      <style:text-properties style:font-name-asian="STZhongsong" fo:language="en" fo:country="GB" style:language-asian="zh" style:country-asian="CN" fo:hyphenate="false"/>
    </style:style>
    <style:style style:name="TOC8" style:display-name="TOC 8" style:family="paragraph">
      <style:paragraph-properties fo:margin-bottom="0.0833in" fo:line-height="100%">
        <style:tab-stops>
          <style:tab-stop style:type="right" style:leader-style="dotted" style:leader-text="." style:position="6.2701in"/>
        </style:tab-stops>
      </style:paragraph-properties>
      <style:text-properties style:font-name-asian="STZhongsong" fo:text-transform="uppercase" fo:font-size="10pt" style:font-size-asian="10pt" fo:language="en" fo:country="GB" style:language-asian="zh" style:country-asian="CN" fo:hyphenate="false"/>
    </style:style>
    <style:style style:name="TOC9" style:display-name="TOC 9" style:family="paragraph">
      <style:paragraph-properties fo:margin-bottom="0.0833in" fo:line-height="100%">
        <style:tab-stops>
          <style:tab-stop style:type="right" style:leader-style="dotted" style:leader-text="." style:position="6.2701in"/>
        </style:tab-stops>
      </style:paragraph-properties>
      <style:text-properties style:font-name-asian="STZhongsong" fo:font-size="10pt" style:font-size-asian="10pt" fo:language="en" fo:country="GB" style:language-asian="zh" style:country-asian="CN" fo:hyphenate="false"/>
    </style:style>
    <style:style style:name="BodyTextIndent6Char" style:display-name="Body Text Indent 6 Char" style:family="text" style:parent-style-name="HouseStyleBaseChar">
      <style:text-properties style:font-name="Arial" style:font-name-asian="STZhongsong" style:font-name-complex="Times New Roman" fo:font-size="10pt" style:font-size-asian="10pt" style:font-size-complex="10pt" fo:language="en" fo:country="GB" style:language-asian="zh" style:country-asian="CN"/>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0pt" style:font-size-asian="10pt" fo:language="en" fo:country="GB"/>
    </style:style>
    <style:style style:name="Sectionheader-noTOC" style:display-name="Section header - no TOC" style:family="paragraph" style:parent-style-name="HouseStyleBase" style:next-style-name="MarginText">
      <style:paragraph-properties fo:keep-with-next="always"/>
      <style:text-properties fo:font-size="18pt" style:font-size-asian="18pt" fo:hyphenate="false"/>
    </style:style>
    <style:style style:name="HeadingA" style:display-name="Heading A" style:family="paragraph" style:parent-style-name="HouseStyleBase" style:next-style-name="MarginText">
      <style:paragraph-properties fo:keep-with-next="always" fo:margin-top="0.25in" fo:margin-bottom="0.25in"/>
      <style:text-properties style:font-name="Cambria" fo:font-size="18pt" style:font-size-asian="18pt" fo:hyphenate="false"/>
    </style:style>
    <style:style style:name="Title" style:display-name="Title" style:family="paragraph" style:parent-style-name="HouseStyleBase">
      <style:text-properties style:font-name="Cambria" style:letter-kerning="true" fo:font-size="29pt" style:font-size-asian="29pt" fo:hyphenate="false"/>
    </style:style>
    <style:style style:name="TitleChar" style:display-name="Title Char" style:family="text" style:parent-style-name="DefaultParagraphFont">
      <style:text-properties style:font-name="Cambria" style:font-name-asian="STZhongsong" style:font-name-complex="Times New Roman" style:letter-kerning="true" fo:font-size="29pt" style:font-size-asian="29pt" style:font-size-complex="10pt" fo:language="en" fo:country="GB" style:language-asian="zh" style:country-asian="CN"/>
    </style:style>
    <style:style style:name="TOC3" style:display-name="TOC 3" style:family="paragraph">
      <style:paragraph-properties fo:margin-bottom="0.0833in" fo:margin-left="0.5in">
        <style:tab-stops>
          <style:tab-stop style:type="right" style:leader-style="dotted" style:leader-text="." style:position="5.7701in"/>
        </style:tab-stops>
      </style:paragraph-properties>
      <style:text-properties style:font-name-asian="STZhongsong" fo:language="en" fo:country="GB" style:language-asian="zh" style:country-asian="CN" fo:hyphenate="false"/>
    </style:style>
    <style:style style:name="Disclaimer" style:display-name="~Disclaimer" style:family="paragraph" style:parent-style-name="Normal">
      <style:paragraph-properties fo:margin-top="0.0416in" fo:margin-bottom="0in"/>
      <style:text-properties fo:color="#7D7D7D" fo:font-size="7pt" style:font-size-asian="7pt"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fo:language="en" fo:country="GB"/>
    </style:style>
    <style:style style:name="Subtitle" style:display-name="Subtitle" style:family="paragraph" style:parent-style-name="HouseStyleBase">
      <style:text-properties style:font-name-asian="DengXian" style:font-name-complex="Arial" fo:color="#7D7D7D" fo:font-size="16pt" style:font-size-asian="16pt" style:font-size-complex="11pt" fo:hyphenate="false"/>
    </style:style>
    <style:style style:name="SubtitleChar" style:display-name="Subtitle Char" style:family="text" style:parent-style-name="DefaultParagraphFont">
      <style:text-properties style:font-name="Arial" style:font-name-asian="DengXian" fo:color="#7D7D7D" fo:font-size="16pt" style:font-size-asian="16pt" fo:language="en" fo:country="GB" style:language-asian="zh" style:country-asian="CN"/>
    </style:style>
    <style:style style:name="Heading2A" style:display-name="Heading 2A" style:family="paragraph" style:parent-style-name="HouseStyleBase" style:next-style-name="Heading2">
      <style:paragraph-properties fo:keep-with-next="always" fo:margin-left="0.5in">
        <style:tab-stops/>
      </style:paragraph-properties>
      <style:text-properties fo:font-weight="bold" style:font-weight-asian="bold" fo:hyphenate="false"/>
    </style:style>
    <style:style style:name="ScheduleL2A" style:display-name="Schedule L2A" style:family="paragraph" style:parent-style-name="HouseStyleBase" style:next-style-name="ScheduleL2">
      <style:paragraph-properties fo:keep-with-next="always" fo:margin-left="0.5in">
        <style:tab-stops/>
      </style:paragraph-properties>
      <style:text-properties fo:font-weight="bold" style:font-weight-asian="bold" fo:hyphenate="false"/>
    </style:style>
    <style:style style:name="SchGeneralL1" style:display-name="SchGeneral L1" style:family="paragraph" style:parent-style-name="HouseStyleBase" style:list-style-name="LFO7">
      <style:text-properties fo:hyphenate="false"/>
    </style:style>
    <style:style style:name="SchGeneralL2" style:display-name="SchGeneral L2" style:family="paragraph" style:parent-style-name="HouseStyleBase" style:list-style-name="LFO7">
      <style:text-properties fo:hyphenate="false"/>
    </style:style>
    <style:style style:name="SchGeneralL3" style:display-name="SchGeneral L3" style:family="paragraph" style:parent-style-name="HouseStyleBase" style:list-style-name="LFO7">
      <style:text-properties fo:hyphenate="false"/>
    </style:style>
    <style:style style:name="SchGeneralL4" style:display-name="SchGeneral L4" style:family="paragraph" style:parent-style-name="HouseStyleBase" style:list-style-name="LFO7">
      <style:text-properties fo:hyphenate="false"/>
    </style:style>
    <style:style style:name="SchGeneralL5" style:display-name="SchGeneral L5" style:family="paragraph" style:parent-style-name="HouseStyleBase" style:list-style-name="LFO7">
      <style:text-properties fo:hyphenate="false"/>
    </style:style>
    <style:style style:name="CommentText" style:display-name="Comment Text" style:family="paragraph" style:parent-style-name="Normal">
      <style:paragraph-properties style:punctuation-wrap="simple" style:text-autospace="none" style:vertical-align="baseline"/>
      <style:text-properties style:font-name-asian="Times New Roman"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fo:language="en" fo:country="GB"/>
    </style:style>
    <style:style style:name="Executionclause" style:display-name="Execution clause" style:family="paragraph" style:parent-style-name="HouseStyleBase">
      <style:paragraph-properties fo:margin-bottom="0in"/>
      <style:text-properties style:font-name-complex="Arial" fo:hyphenate="false"/>
    </style:style>
    <style:style style:name="GeneralHeading2A" style:display-name="General Heading 2A" style:family="paragraph" style:parent-style-name="HouseStyleBase" style:next-style-name="Normal">
      <style:paragraph-properties fo:keep-with-next="always"/>
      <style:text-properties fo:font-weight="bold" style:font-weight-asian="bold" fo:hyphenate="false"/>
    </style:style>
    <style:style style:name="GeneralHeadingA" style:display-name="General Heading A" style:family="paragraph" style:parent-style-name="HouseStyleBase" style:next-style-name="GeneralHeading2A">
      <style:paragraph-properties fo:keep-with-next="always" fo:margin-top="0.25in"/>
      <style:text-properties fo:font-weight="bold" style:font-weight-asian="bold" fo:hyphenate="false"/>
    </style:style>
    <style:style style:name="GeneralL1" style:display-name="General L1" style:family="paragraph" style:parent-style-name="HouseStyleBase" style:list-style-name="LFO9">
      <style:text-properties fo:hyphenate="false"/>
    </style:style>
    <style:style style:name="GeneralL2" style:display-name="General L2" style:family="paragraph" style:parent-style-name="HouseStyleBase" style:list-style-name="LFO9">
      <style:text-properties fo:hyphenate="false"/>
    </style:style>
    <style:style style:name="GeneralL3" style:display-name="General L3" style:family="paragraph" style:parent-style-name="HouseStyleBase" style:list-style-name="LFO9">
      <style:text-properties fo:hyphenate="false"/>
    </style:style>
    <style:style style:name="GeneralL4" style:display-name="General L4" style:family="paragraph" style:parent-style-name="HouseStyleBase" style:list-style-name="LFO9">
      <style:text-properties fo:hyphenate="false"/>
    </style:style>
    <style:style style:name="GeneralL5" style:display-name="General L5" style:family="paragraph" style:parent-style-name="HouseStyleBase" style:list-style-name="LFO9">
      <style:text-properties fo:hyphenate="false"/>
    </style:style>
    <style:style style:name="RecitalNumbering1" style:display-name="Recital Numbering 1" style:family="paragraph" style:parent-style-name="HouseStyleBase" style:list-style-name="LFO5" style:default-outline-level="1">
      <style:text-properties fo:hyphenate="false"/>
    </style:style>
    <style:style style:name="TOCHeading" style:display-name="TOC Heading" style:family="paragraph" style:parent-style-name="Heading1" style:next-style-name="Normal">
      <style:paragraph-properties fo:keep-together="always" style:punctuation-wrap="simple" style:text-autospace="none" style:vertical-align="baseline" fo:margin-top="0.1666in" fo:margin-bottom="0in" fo:line-height="150%"/>
      <style:text-properties style:font-name="Calibri Light" style:font-name-asian="DengXian Light" style:font-name-complex="Times New Roman" fo:color="#2F5496" fo:font-size="16pt" style:font-size-asian="16pt" style:font-size-complex="16pt" style:language-asian="en" style:country-asian="US" fo:hyphenate="false"/>
    </style:style>
    <style:style style:name="Heading2AChar" style:display-name="Heading 2A Char" style:family="text">
      <style:text-properties style:font-name="Arial" style:font-name-asian="STZhongsong" style:font-name-complex="Times New Roman" fo:font-weight="bold" style:font-weight-asian="bold" fo:font-size="10pt" style:font-size-asian="10pt" style:font-size-complex="10pt" fo:language="en" fo:country="GB" style:language-asian="zh" style:country-asian="CN"/>
    </style:style>
    <style:style style:name="_bodypartyheadchar" style:display-name="_body party head char" style:family="text">
      <style:text-properties style:font-name="Arial" fo:font-weight="bold" style:font-weight-asian="bold" fo:font-style="normal" style:font-style-asian="normal" fo:text-transform="none" fo:font-size="10pt" style:font-size-asian="10pt" style:font-size-complex="11pt" fo:language="en" fo:country="GB" style:language-asian="en" style:country-asian="GB" style:language-complex="ar" style:country-complex="SA"/>
    </style:style>
    <style:style style:name="MarginTextHang" style:display-name="Margin Text Hang" style:family="paragraph" style:parent-style-name="HouseStyleBase">
      <style:paragraph-properties style:punctuation-wrap="simple" style:text-autospace="none" style:vertical-align="baseline" fo:margin-left="0.5in" fo:text-indent="-0.5in">
        <style:tab-stops/>
      </style:paragraph-properties>
      <style:text-properties fo:hyphenate="false"/>
    </style:style>
    <style:style style:name="_bodystrongchar" style:display-name="_body strong char" style:family="text" style:parent-style-name="DefaultParagraphFont">
      <style:text-properties style:font-name="Arial" style:font-name-asian="SimSun" fo:font-weight="bold" style:font-weight-asian="bold" fo:font-size="10pt" style:font-size-asian="10pt" style:font-size-complex="12pt" fo:language="en" fo:country="GB"/>
    </style:style>
    <style:style style:name="_partytable" style:display-name="_party table" style:family="paragraph" style:parent-style-name="MarginText" style:auto-update="true">
      <style:paragraph-properties fo:margin-bottom="0in" fo:margin-left="0.9986in" fo:text-indent="-0.9986in">
        <style:tab-stops/>
      </style:paragraph-properties>
      <style:text-properties style:font-weight-complex="normal" fo:hyphenate="false"/>
    </style:style>
    <style:style style:name="_partytableChar" style:display-name="_party table Char" style:family="text">
      <style:text-properties style:font-name="Arial" style:font-name-asian="STZhongsong" style:font-name-complex="Times New Roman" style:font-weight-complex="normal" fo:font-size="10pt" style:font-size-asian="10pt" style:font-size-complex="10pt" fo:language="en" fo:country="GB" style:language-asian="zh" style:country-asian="CN"/>
    </style:style>
    <style:style style:name="_footersmallstrongchar" style:display-name="_footer small strong char" style:family="text" style:parent-style-name="DefaultParagraphFont">
      <style:text-properties style:font-name="Arial" fo:font-weight="bold" style:font-weight-asian="bold" fo:font-size="7pt" style:font-size-asian="7pt" style:font-size-complex="12pt" fo:language="en" fo:country="GB" style:language-asian="en" style:country-asian="GB" style:language-complex="ar" style:country-complex="SA"/>
    </style:style>
    <style:style style:name="_body" style:display-name="_body" style:family="paragraph" style:parent-style-name="HouseStyleBase">
      <style:paragraph-properties fo:margin-bottom="0in"/>
      <style:text-properties style:font-name-asian="Times New Roman" style:font-size-complex="12pt" style:language-asian="en" style:country-asian="GB" fo:hyphenate="false"/>
    </style:style>
    <style:style style:name="_bodyChar" style:display-name="_body Char" style:family="text">
      <style:text-properties style:font-name="Arial" style:font-name-asian="Times New Roman" style:font-name-complex="Times New Roman" fo:font-size="10pt" style:font-size-asian="10pt" style:font-size-complex="12pt" fo:language="en" fo:country="GB" style:language-asian="en" style:country-asian="GB"/>
    </style:style>
    <style:style style:name="_draft" style:display-name="_draft" style:family="paragraph" style:parent-style-name="Header">
      <style:text-properties fo:color="#FFFFFF" fo:hyphenate="false"/>
    </style:style>
    <style:style style:name="_footerafter" style:display-name="_footer after" style:family="paragraph" style:parent-style-name="Normal">
      <style:paragraph-properties fo:margin-top="0.0416in" fo:margin-bottom="0.0416in">
        <style:tab-stops>
          <style:tab-stop style:type="center" style:position="2.884in"/>
          <style:tab-stop style:type="right" style:position="5.768in"/>
        </style:tab-stops>
      </style:paragraph-properties>
      <style:text-properties style:font-name-asian="SimSun" fo:font-size="8pt" style:font-size-asian="8pt" style:font-size-complex="12pt" style:language-asian="zh" style:country-asian="CN" fo:hyphenate="false"/>
    </style:style>
    <style:style style:name="AUSignatures-Agreement" style:display-name="AU Signatures - Agreement" style:family="paragraph" style:parent-style-name="Normal">
      <style:paragraph-properties fo:keep-with-next="always" fo:margin-top="0.2777in" fo:margin-bottom="0in" fo:line-height="115%"/>
      <style:text-properties style:font-name-asian="Times New Roman" style:font-name-complex="Arial" style:font-size-complex="12pt" fo:hyphenate="false"/>
    </style:style>
    <style:style style:name="AUSignatures-Deed" style:display-name="AU Signatures - Deed" style:family="paragraph" style:parent-style-name="Normal">
      <style:paragraph-properties fo:keep-with-next="always" fo:margin-top="0.2777in" fo:margin-bottom="0in" fo:line-height="115%"/>
      <style:text-properties style:font-name-asian="Times New Roman" style:font-name-complex="Arial" style:font-size-complex="12pt" fo:hyphenate="false"/>
    </style:style>
    <style:style style:name="PartyLower" style:display-name="Party Lower" style:family="paragraph" style:parent-style-name="HouseStyleBase" style:list-style-name="LFO10">
      <style:text-properties fo:font-weight="bold" style:font-weight-asian="bold" fo:hyphenate="false"/>
    </style:style>
    <style:style style:name="PartyLowerChar" style:display-name="Party Lower Char" style:family="text" style:parent-style-name="HouseStyleBaseChar">
      <style:text-properties style:font-name="Arial" style:font-name-asian="STZhongsong" style:font-name-complex="Times New Roman" fo:font-weight="bold" style:font-weight-asian="bold" fo:font-size="12pt" style:font-size-asian="12pt" style:font-size-complex="10pt" fo:language="en" fo:country="GB" style:language-asian="zh" style:country-asian="CN"/>
    </style:style>
    <style:style style:name="_CoverDate" style:display-name="_CoverDate" style:family="paragraph" style:parent-style-name="Normal">
      <style:paragraph-properties fo:margin-top="0.25in">
        <style:tab-stops>
          <style:tab-stop style:type="left" style:position="3in"/>
        </style:tab-stops>
      </style:paragraph-properties>
      <style:text-properties style:font-name-complex="Arial" fo:color="#7D7D7D" fo:font-size="16pt" style:font-size-asian="16pt" fo:hyphenate="false"/>
    </style:style>
    <style:style style:name="_CoverParties" style:display-name="_CoverParties" style:family="paragraph" style:parent-style-name="Normal">
      <style:paragraph-properties fo:margin-bottom="0in"/>
      <style:text-properties style:font-name-complex="Arial" fo:color="#7D7D7D" fo:font-size="16pt" style:font-size-asian="16pt" fo:hyphenate="false"/>
    </style:style>
    <style:style style:name="HouseStyleBase-LeftAlign" style:display-name="House Style Base - Left Align" style:family="paragraph">
      <style:paragraph-properties fo:margin-bottom="0.1666in" fo:line-height="100%"/>
      <style:text-properties style:font-name-asian="STZhongsong" fo:language="en" fo:country="GB" style:language-asian="zh" style:country-asian="CN" fo:hyphenate="false"/>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4472C4" fo:padding="0.1388in" style:shadow="none" fo:margin-left="0.8in" fo:margin-right="0.8in">
        <style:tab-stops/>
      </style:paragraph-properties>
      <style:text-properties style:font-name="Calibri" style:font-name-asian="DengXian" fo:font-style="italic" style:font-style-asian="italic" style:font-style-complex="normal" fo:color="#4472C4"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0pt" style:font-size-asian="10pt" fo:language="en" fo:country="GB"/>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0pt" style:font-size-asian="10pt" fo:language="en" fo:country="GB"/>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Arial" fo:font-size="8pt" style:font-size-asian="8pt" style:font-size-complex="8pt" fo:language="en" fo:country="GB"/>
    </style:style>
    <style:style style:name="BodyTextFirstIndent" style:display-name="Body Text First Indent" style:family="paragraph" style:parent-style-name="BodyText">
      <style:paragraph-properties fo:margin-bottom="0.1666in" fo:text-indent="0.25in"/>
      <style:text-properties fo:hyphenate="false"/>
    </style:style>
    <style:style style:name="BodyTextFirstIndentChar" style:display-name="Body Text First Indent Char" style:family="text" style:parent-style-name="BodyTextChar">
      <style:text-properties style:font-name="Arial" fo:font-size="10pt" style:font-size-asian="10pt" fo:language="en" fo:country="GB"/>
    </style:style>
    <style:style style:name="BodyTextFirstIndent2" style:display-name="Body Text First Indent 2" style:family="paragraph" style:parent-style-name="BodyTextIndent">
      <style:paragraph-properties fo:margin-left="0.25in" fo:text-indent="0.25in">
        <style:tab-stops/>
      </style:paragraph-properties>
      <style:text-properties style:font-name-asian="Calibri" style:font-name-complex="Arial" style:font-size-complex="11pt" style:language-asian="en" style:country-asian="US" fo:hyphenate="false"/>
    </style:style>
    <style:style style:name="BodyTextFirstIndent2Char" style:display-name="Body Text First Indent 2 Char" style:family="text" style:parent-style-name="BodyTextIndentChar">
      <style:text-properties style:font-name="Arial" style:font-name-asian="STZhongsong" style:font-name-complex="Times New Roman" fo:font-size="10pt" style:font-size-asian="10pt" style:font-size-complex="10pt" fo:language="en" fo:country="GB" style:language-asian="zh" style:country-asian="CN"/>
    </style:style>
    <style:style style:name="BookTitle" style:display-name="Book Title" style:family="text" style:parent-style-name="DefaultParagraphFont">
      <style:text-properties fo:font-weight="bold" style:font-weight-asian="bold" style:font-weight-complex="normal" fo:font-style="italic" style:font-style-asian="italic" style:font-style-complex="normal" fo:letter-spacing="0.0034in" fo:language="en" fo:country="GB"/>
    </style:style>
    <style:style style:name="Caption" style:display-name="Caption" style:family="paragraph" style:parent-style-name="Normal" style:next-style-name="Normal">
      <style:paragraph-properties fo:margin-bottom="0.1388in"/>
      <style:text-properties fo:font-style="italic" style:font-style-asian="italic" style:font-style-complex="normal" fo:color="#44546A" fo:font-size="9pt" style:font-size-asian="9pt" style:font-size-complex="9pt" fo:hyphenate="false"/>
    </style:style>
    <style:style style:name="Closing" style:display-name="Closing" style:family="paragraph" style:parent-style-name="Normal">
      <style:paragraph-properties fo:margin-bottom="0in" fo:margin-left="2.9527in">
        <style:tab-stops/>
      </style:paragraph-properties>
      <style:text-properties fo:hyphenate="false"/>
    </style:style>
    <style:style style:name="ClosingChar" style:display-name="Closing Char" style:family="text" style:parent-style-name="DefaultParagraphFont">
      <style:text-properties style:font-name="Arial" fo:font-size="10pt" style:font-size-asian="10pt" fo:language="en" fo:country="GB"/>
    </style:style>
    <style:style style:name="CommentReference" style:display-name="Comment Reference" style:family="text" style:parent-style-name="DefaultParagraphFont">
      <style:text-properties fo:font-size="8pt" style:font-size-asian="8pt" style:font-size-complex="8pt" fo:language="en" fo:country="GB"/>
    </style:style>
    <style:style style:name="CommentSubject" style:display-name="Comment Subject" style:family="paragraph" style:parent-style-name="CommentText" style:next-style-name="CommentText">
      <style:paragraph-properties style:punctuation-wrap="hanging" style:text-autospace="ideograph-alpha" style:vertical-align="auto"/>
      <style:text-properties style:font-name-asian="Calibri" style:font-name-complex="Arial" fo:font-weight="bold" style:font-weight-asian="bold" style:font-weight-complex="normal"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normal" fo:font-size="10pt" style:font-size-asian="10pt" style:font-size-complex="10pt" fo:language="en" fo:country="GB"/>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Arial" fo:font-size="10pt" style:font-size-asian="10pt" fo:language="en" fo:country="GB"/>
    </style:style>
    <style:style style:name="DocumentMap" style:display-name="Document Map" style:family="paragraph" style:parent-style-name="Normal">
      <style:paragraph-properties fo:margin-bottom="0in"/>
      <style:text-properties style:font-name="Segoe UI" style:font-name-complex="Segoe UI" fo:font-size="8pt" style:font-size-asian="8pt" style:font-size-complex="8pt" fo:hyphenate="false"/>
    </style:style>
    <style:style style:name="DocumentMapChar" style:display-name="Document Map Char" style:family="text" style:parent-style-name="DefaultParagraphFont">
      <style:text-properties style:font-name="Segoe UI" style:font-name-complex="Segoe UI" fo:font-size="8pt" style:font-size-asian="8pt" style:font-size-complex="8pt" fo:language="en" fo:country="GB"/>
    </style:style>
    <style:style style:name="EmailSignature" style:display-name="Email Signature" style:family="paragraph" style:parent-style-name="Normal">
      <style:paragraph-properties fo:margin-bottom="0in"/>
      <style:text-properties fo:hyphenate="false"/>
    </style:style>
    <style:style style:name="EmailSignatureChar" style:display-name="Email Signature Char" style:family="text" style:parent-style-name="DefaultParagraphFont">
      <style:text-properties style:font-name="Arial" fo:font-size="10pt" style:font-size-asian="10pt" fo:language="en" fo:country="GB"/>
    </style:style>
    <style:style style:name="Emphasis" style:display-name="Emphasis" style:family="text" style:parent-style-name="DefaultParagraphFont">
      <style:text-properties fo:font-style="italic" style:font-style-asian="italic" style:font-style-complex="normal" fo:language="en" fo:country="GB"/>
    </style:style>
    <style:style style:name="EnvelopeAddress" style:display-name="Envelope Address" style:family="paragraph" style:parent-style-name="Normal">
      <style:paragraph-properties fo:margin-bottom="0in" fo:margin-left="2in">
        <style:tab-stops/>
      </style:paragraph-properties>
      <style:text-properties style:font-name="Calibri Light" style:font-name-asian="DengXian Light" style:font-name-complex="Times New Roman" style:font-size-complex="12pt" fo:hyphenate="false"/>
    </style:style>
    <style:style style:name="EnvelopeReturn" style:display-name="Envelope Return" style:family="paragraph" style:parent-style-name="Normal">
      <style:paragraph-properties fo:margin-bottom="0in"/>
      <style:text-properties style:font-name="Calibri Light" style:font-name-asian="DengXian Light" style:font-name-complex="Times New Roman"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fo:language="en" fo:country="GB"/>
    </style:style>
    <style:style style:name="Hashtag1" style:display-name="Hashtag1" style:family="text" style:parent-style-name="DefaultParagraphFont">
      <style:text-properties fo:color="#2B579A" fo:background-color="#E1DFDD" fo:language="en" fo:country="GB"/>
    </style:style>
    <style:style style:name="Heading8Char" style:display-name="Heading 8 Char" style:family="text" style:parent-style-name="DefaultParagraphFont">
      <style:text-properties style:font-name="Calibri Light" style:font-name-asian="DengXian Light" style:font-name-complex="Times New Roman" fo:color="#272727" fo:font-size="10.5pt" style:font-size-asian="10.5pt" style:font-size-complex="10.5pt" fo:language="en" fo:country="GB"/>
    </style:style>
    <style:style style:name="Heading9Char" style:display-name="Heading 9 Char" style:family="text" style:parent-style-name="DefaultParagraphFont">
      <style:text-properties style:font-name="Calibri Light" style:font-name-asian="DengXian Light" style:font-name-complex="Times New Roman" fo:font-style="italic" style:font-style-asian="italic" style:font-style-complex="normal" fo:color="#272727" fo:font-size="10.5pt" style:font-size-asian="10.5pt" style:font-size-complex="10.5pt" fo:language="en" fo:country="GB"/>
    </style:style>
    <style:style style:name="HTMLAcronym" style:display-name="HTML Acronym" style:family="text" style:parent-style-name="DefaultParagraphFont">
      <style:text-properties fo:language="en" fo:country="GB"/>
    </style:style>
    <style:style style:name="HTMLAddress" style:display-name="HTML Address" style:family="paragraph" style:parent-style-name="Normal">
      <style:paragraph-properties fo:margin-bottom="0in"/>
      <style:text-properties fo:font-style="italic" style:font-style-asian="italic" style:font-style-complex="normal" fo:hyphenate="false"/>
    </style:style>
    <style:style style:name="HTMLAddressChar" style:display-name="HTML Address Char" style:family="text" style:parent-style-name="DefaultParagraphFont">
      <style:text-properties style:font-name="Arial" fo:font-style="italic" style:font-style-asian="italic" style:font-style-complex="normal" fo:font-size="10pt" style:font-size-asian="10pt" fo:language="en" fo:country="GB"/>
    </style:style>
    <style:style style:name="HTMLCite" style:display-name="HTML Cite" style:family="text" style:parent-style-name="DefaultParagraphFont">
      <style:text-properties fo:font-style="italic" style:font-style-asian="italic" style:font-style-complex="normal" fo:language="en" fo:country="GB"/>
    </style:style>
    <style:style style:name="HTMLCode" style:display-name="HTML Code" style:family="text" style:parent-style-name="DefaultParagraphFont">
      <style:text-properties style:font-name="Consolas" fo:font-size="10pt" style:font-size-asian="10pt" style:font-size-complex="10pt" fo:language="en" fo:country="GB"/>
    </style:style>
    <style:style style:name="HTMLDefinition" style:display-name="HTML Definition" style:family="text" style:parent-style-name="DefaultParagraphFont">
      <style:text-properties fo:font-style="italic" style:font-style-asian="italic" style:font-style-complex="normal" fo:language="en" fo:country="GB"/>
    </style:style>
    <style:style style:name="HTMLKeyboard" style:display-name="HTML Keyboard" style:family="text" style:parent-style-name="DefaultParagraphFont">
      <style:text-properties style:font-name="Consolas" fo:font-size="10pt" style:font-size-asian="10pt" style:font-size-complex="10pt" fo:language="en" fo:country="GB"/>
    </style:style>
    <style:style style:name="HTMLPreformatted" style:display-name="HTML Preformatted" style:family="paragraph" style:parent-style-name="Normal">
      <style:paragraph-properties fo:margin-bottom="0in"/>
      <style:text-properties style:font-name="Consolas" fo:hyphenate="false"/>
    </style:style>
    <style:style style:name="HTMLPreformattedChar" style:display-name="HTML Preformatted Char" style:family="text" style:parent-style-name="DefaultParagraphFont">
      <style:text-properties style:font-name="Consolas" fo:font-size="10pt" style:font-size-asian="10pt" style:font-size-complex="10pt" fo:language="en" fo:country="GB"/>
    </style:style>
    <style:style style:name="HTMLSample" style:display-name="HTML Sample" style:family="text" style:parent-style-name="DefaultParagraphFont">
      <style:text-properties style:font-name="Consolas" fo:font-size="12pt" style:font-size-asian="12pt" style:font-size-complex="12pt" fo:language="en" fo:country="GB"/>
    </style:style>
    <style:style style:name="HTMLTypewriter" style:display-name="HTML Typewriter" style:family="text" style:parent-style-name="DefaultParagraphFont">
      <style:text-properties style:font-name="Consolas" fo:font-size="10pt" style:font-size-asian="10pt" style:font-size-complex="10pt" fo:language="en" fo:country="GB"/>
    </style:style>
    <style:style style:name="HTMLVariable" style:display-name="HTML Variable" style:family="text" style:parent-style-name="DefaultParagraphFont">
      <style:text-properties fo:font-style="italic" style:font-style-asian="italic" style:font-style-complex="normal" fo:language="en" fo:country="GB"/>
    </style:style>
    <style:style style:name="Index1" style:display-name="Index 1" style:family="paragraph" style:parent-style-name="Normal" style:next-style-name="Normal" style:auto-update="true">
      <style:paragraph-properties fo:margin-bottom="0in" fo:margin-left="0.1388in" fo:text-indent="-0.1388in">
        <style:tab-stops/>
      </style:paragraph-properties>
      <style:text-properties fo:hyphenate="false"/>
    </style:style>
    <style:style style:name="Index2" style:display-name="Index 2" style:family="paragraph" style:parent-style-name="Normal" style:next-style-name="Normal" style:auto-update="true">
      <style:paragraph-properties fo:margin-bottom="0in" fo:margin-left="0.2777in" fo:text-indent="-0.1388in">
        <style:tab-stops/>
      </style:paragraph-properties>
      <style:text-properties fo:hyphenate="false"/>
    </style:style>
    <style:style style:name="Index3" style:display-name="Index 3" style:family="paragraph" style:parent-style-name="Normal" style:next-style-name="Normal" style:auto-update="true">
      <style:paragraph-properties fo:margin-bottom="0in" fo:margin-left="0.4166in" fo:text-indent="-0.1388in">
        <style:tab-stops/>
      </style:paragraph-properties>
      <style:text-properties fo:hyphenate="false"/>
    </style:style>
    <style:style style:name="Index4" style:display-name="Index 4" style:family="paragraph" style:parent-style-name="Normal" style:next-style-name="Normal" style:auto-update="true">
      <style:paragraph-properties fo:margin-bottom="0in" fo:margin-left="0.5555in" fo:text-indent="-0.1388in">
        <style:tab-stops/>
      </style:paragraph-properties>
      <style:text-properties fo:hyphenate="false"/>
    </style:style>
    <style:style style:name="Index5" style:display-name="Index 5" style:family="paragraph" style:parent-style-name="Normal" style:next-style-name="Normal" style:auto-update="true">
      <style:paragraph-properties fo:margin-bottom="0in" fo:margin-left="0.6944in" fo:text-indent="-0.1388in">
        <style:tab-stops/>
      </style:paragraph-properties>
      <style:text-properties fo:hyphenate="false"/>
    </style:style>
    <style:style style:name="Index6" style:display-name="Index 6" style:family="paragraph" style:parent-style-name="Normal" style:next-style-name="Normal" style:auto-update="true">
      <style:paragraph-properties fo:margin-bottom="0in" fo:margin-left="0.8333in" fo:text-indent="-0.1388in">
        <style:tab-stops/>
      </style:paragraph-properties>
      <style:text-properties fo:hyphenate="false"/>
    </style:style>
    <style:style style:name="Index7" style:display-name="Index 7" style:family="paragraph" style:parent-style-name="Normal" style:next-style-name="Normal" style:auto-update="true">
      <style:paragraph-properties fo:margin-bottom="0in" fo:margin-left="0.9722in" fo:text-indent="-0.1388in">
        <style:tab-stops/>
      </style:paragraph-properties>
      <style:text-properties fo:hyphenate="false"/>
    </style:style>
    <style:style style:name="Index8" style:display-name="Index 8" style:family="paragraph" style:parent-style-name="Normal" style:next-style-name="Normal" style:auto-update="true">
      <style:paragraph-properties fo:margin-bottom="0in" fo:margin-left="1.1111in" fo:text-indent="-0.1388in">
        <style:tab-stops/>
      </style:paragraph-properties>
      <style:text-properties fo:hyphenate="false"/>
    </style:style>
    <style:style style:name="Index9" style:display-name="Index 9" style:family="paragraph" style:parent-style-name="Normal" style:next-style-name="Normal" style:auto-update="true">
      <style:paragraph-properties fo:margin-bottom="0in" fo:margin-left="1.25in" fo:text-indent="-0.1388in">
        <style:tab-stops/>
      </style:paragraph-properties>
      <style:text-properties fo:hyphenate="false"/>
    </style:style>
    <style:style style:name="IndexHeading" style:display-name="Index Heading" style:family="paragraph" style:parent-style-name="Normal" style:next-style-name="Index1">
      <style:text-properties style:font-name="Calibri Light" style:font-name-asian="DengXian Light" style:font-name-complex="Times New Roman" fo:font-weight="bold" style:font-weight-asian="bold" style:font-weight-complex="normal" fo:hyphenate="false"/>
    </style:style>
    <style:style style:name="IntenseEmphasis" style:display-name="Intense Emphasis" style:family="text" style:parent-style-name="DefaultParagraphFont">
      <style:text-properties fo:font-style="italic" style:font-style-asian="italic" style:font-style-complex="normal" fo:color="#4472C4" fo:language="en" fo:country="GB"/>
    </style:style>
    <style:style style:name="IntenseQuote" style:display-name="Intense Quote"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normal" fo:color="#4472C4" fo:hyphenate="false"/>
    </style:style>
    <style:style style:name="IntenseQuoteChar" style:display-name="Intense Quote Char" style:family="text" style:parent-style-name="DefaultParagraphFont">
      <style:text-properties style:font-name="Arial" fo:font-style="italic" style:font-style-asian="italic" style:font-style-complex="normal" fo:color="#4472C4" fo:font-size="10pt" style:font-size-asian="10pt" fo:language="en" fo:country="GB"/>
    </style:style>
    <style:style style:name="IntenseReference" style:display-name="Intense Reference" style:family="text" style:parent-style-name="DefaultParagraphFont">
      <style:text-properties fo:font-weight="bold" style:font-weight-asian="bold" style:font-weight-complex="normal" fo:font-variant="small-caps" fo:color="#4472C4" fo:letter-spacing="0.0034in" fo:language="en" fo:country="GB"/>
    </style:style>
    <style:style style:name="LineNumber" style:display-name="Line Number" style:family="text" style:parent-style-name="DefaultParagraphFont">
      <style:text-properties fo:language="en" fo:country="GB"/>
    </style:style>
    <style:style style:name="List" style:display-name="List" style:family="paragraph" style:parent-style-name="Normal">
      <style:paragraph-properties style:contextual-spacing="true" fo:margin-left="0.1965in" fo:text-indent="-0.1965in">
        <style:tab-stops/>
      </style:paragraph-properties>
      <style:text-properties fo:hyphenate="false"/>
    </style:style>
    <style:style style:name="List2" style:display-name="List 2" style:family="paragraph" style:parent-style-name="Normal">
      <style:paragraph-properties style:contextual-spacing="true" fo:margin-left="0.393in" fo:text-indent="-0.1965in">
        <style:tab-stops/>
      </style:paragraph-properties>
      <style:text-properties fo:hyphenate="false"/>
    </style:style>
    <style:style style:name="List3" style:display-name="List 3" style:family="paragraph" style:parent-style-name="Normal">
      <style:paragraph-properties style:contextual-spacing="true" fo:margin-left="0.5895in" fo:text-indent="-0.1965in">
        <style:tab-stops/>
      </style:paragraph-properties>
      <style:text-properties fo:hyphenate="false"/>
    </style:style>
    <style:style style:name="List4" style:display-name="List 4" style:family="paragraph" style:parent-style-name="Normal">
      <style:paragraph-properties style:contextual-spacing="true" fo:margin-left="0.7861in" fo:text-indent="-0.1965in">
        <style:tab-stops/>
      </style:paragraph-properties>
      <style:text-properties fo:hyphenate="false"/>
    </style:style>
    <style:style style:name="List5" style:display-name="List 5" style:family="paragraph" style:parent-style-name="Normal">
      <style:paragraph-properties style:contextual-spacing="true" fo:margin-left="0.9826in" fo:text-indent="-0.1965in">
        <style:tab-stops/>
      </style:paragraph-properties>
      <style:text-properties fo:hyphenate="false"/>
    </style:style>
    <style:style style:name="ListBullet" style:display-name="List Bullet" style:family="paragraph" style:parent-style-name="Normal" style:list-style-name="LFO11">
      <style:paragraph-properties style:contextual-spacing="true"/>
      <style:text-properties fo:hyphenate="false"/>
    </style:style>
    <style:style style:name="ListContinue" style:display-name="List Continue" style:family="paragraph" style:parent-style-name="Normal">
      <style:paragraph-properties style:contextual-spacing="true" fo:margin-bottom="0.0833in" fo:margin-left="0.1965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393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5895in">
        <style:tab-stops/>
      </style:paragraph-properties>
      <style:text-properties fo:hyphenate="false"/>
    </style:style>
    <style:style style:name="ListContinue4" style:display-name="List Continue 4" style:family="paragraph" style:parent-style-name="Normal">
      <style:paragraph-properties style:contextual-spacing="true" fo:margin-bottom="0.0833in" fo:margin-left="0.7861in">
        <style:tab-stops/>
      </style:paragraph-properties>
      <style:text-properties fo:hyphenate="false"/>
    </style:style>
    <style:style style:name="ListContinue5" style:display-name="List Continue 5" style:family="paragraph" style:parent-style-name="Normal">
      <style:paragraph-properties style:contextual-spacing="true" fo:margin-bottom="0.0833in" fo:margin-left="0.9826in">
        <style:tab-stops/>
      </style:paragraph-properties>
      <style:text-properties fo:hyphenate="false"/>
    </style:style>
    <style:style style:name="ListNumber" style:display-name="List Number" style:family="paragraph" style:parent-style-name="Normal" style:list-style-name="LFO12">
      <style:paragraph-properties style:contextual-spacing="true"/>
      <style:text-properties fo:hyphenate="false"/>
    </style:style>
    <style:style style:name="ListNumber2" style:display-name="List Number 2" style:family="paragraph" style:parent-style-name="Normal" style:list-style-name="LFO13">
      <style:paragraph-properties style:contextual-spacing="true"/>
      <style:text-properties fo:hyphenate="false"/>
    </style:style>
    <style:style style:name="ListNumber3" style:display-name="List Number 3" style:family="paragraph" style:parent-style-name="Normal" style:list-style-name="LFO14">
      <style:paragraph-properties style:contextual-spacing="true"/>
      <style:text-properties fo:hyphenate="false"/>
    </style:style>
    <style:style style:name="ListNumber4" style:display-name="List Number 4" style:family="paragraph" style:parent-style-name="Normal" style:list-style-name="LFO15">
      <style:paragraph-properties style:contextual-spacing="true"/>
      <style:text-properties fo:hyphenate="false"/>
    </style:style>
    <style:style style:name="ListNumber5" style:display-name="List Number 5" style:family="paragraph" style:parent-style-name="Normal" style:list-style-name="LFO16">
      <style:paragraph-properties style:contextual-spacing="true"/>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MacroText" style:display-name="Macro Text" style:family="paragraph">
      <style:paragraph-properties fo:margin-bottom="0in" fo:line-height="10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font-size="10pt" style:font-size-asian="10pt" fo:language="en" fo:country="GB" fo:hyphenate="false"/>
    </style:style>
    <style:style style:name="MacroTextChar" style:display-name="Macro Text Char" style:family="text" style:parent-style-name="DefaultParagraphFont">
      <style:text-properties style:font-name="Consolas" fo:font-size="10pt" style:font-size-asian="10pt" style:font-size-complex="10pt" fo:language="en" fo:country="GB"/>
    </style:style>
    <style:style style:name="Mention1" style:display-name="Mention1" style:family="text" style:parent-style-name="DefaultParagraphFont">
      <style:text-properties fo:color="#2B579A" fo:background-color="#E1DFDD" fo:language="en" fo:country="GB"/>
    </style:style>
    <style:style style:name="MessageHeader" style:display-name="Message Header" style:family="paragraph" style:parent-style-name="Normal">
      <style:paragraph-properties fo:border="0.0104in solid #000000" fo:padding="0.0138in" style:shadow="none" fo:margin-bottom="0in" fo:margin-left="0.7875in" fo:text-indent="-0.7875in">
        <style:tab-stops/>
      </style:paragraph-properties>
      <style:text-properties style:font-name="Calibri Light" style:font-name-asian="DengXian Light" style:font-name-complex="Times New Roman" style:font-size-complex="12pt" fo:hyphenate="false"/>
    </style:style>
    <style:style style:name="MessageHeaderChar" style:display-name="Message Header Char" style:family="text" style:parent-style-name="DefaultParagraphFont">
      <style:text-properties style:font-name="Calibri Light" style:font-name-asian="DengXian Light" style:font-name-complex="Times New Roman" fo:font-size="12pt" style:font-size-asian="12pt" style:font-size-complex="12pt" fo:background-color="transparent" fo:language="en" fo:country="GB"/>
    </style:style>
    <style:style style:name="NoSpacing" style:display-name="No Spacing" style:family="paragraph">
      <style:paragraph-properties fo:margin-bottom="0in" fo:line-height="100%"/>
      <style:text-properties fo:font-size="10pt" style:font-size-asian="10pt" fo:language="en" fo:country="GB" fo:hyphenate="false"/>
    </style:style>
    <style:style style:name="NormalWeb" style:display-name="Normal (Web)" style:family="paragraph" style:parent-style-name="Normal">
      <style:text-properties style:font-name="Times New Roman" style:font-size-complex="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style:text-properties fo:hyphenate="false"/>
    </style:style>
    <style:style style:name="NoteHeadingChar" style:display-name="Note Heading Char" style:family="text" style:parent-style-name="DefaultParagraphFont">
      <style:text-properties style:font-name="Arial" fo:font-size="10pt" style:font-size-asian="10pt" fo:language="en" fo:country="GB"/>
    </style:style>
    <style:style style:name="PlaceholderText" style:display-name="Placeholder Text" style:family="text" style:parent-style-name="DefaultParagraphFont">
      <style:text-properties fo:color="#808080" fo:language="en" fo:country="GB"/>
    </style:style>
    <style:style style:name="PlainText" style:display-name="Plain Text" style:family="paragraph" style:parent-style-name="Normal">
      <style:paragraph-properties fo:margin-bottom="0in"/>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GB"/>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normal" fo:color="#404040" fo:hyphenate="false"/>
    </style:style>
    <style:style style:name="QuoteChar" style:display-name="Quote Char" style:family="text" style:parent-style-name="DefaultParagraphFont">
      <style:text-properties style:font-name="Arial" fo:font-style="italic" style:font-style-asian="italic" style:font-style-complex="normal" fo:color="#404040" fo:font-size="10pt" style:font-size-asian="10pt" fo:language="en" fo:country="GB"/>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style:font-name="Arial" fo:font-size="10pt" style:font-size-asian="10pt" fo:language="en" fo:country="GB"/>
    </style:style>
    <style:style style:name="Signature" style:display-name="Signature" style:family="paragraph" style:parent-style-name="Normal">
      <style:paragraph-properties fo:margin-bottom="0in" fo:margin-left="2.9527in">
        <style:tab-stops/>
      </style:paragraph-properties>
      <style:text-properties fo:hyphenate="false"/>
    </style:style>
    <style:style style:name="SignatureChar" style:display-name="Signature Char" style:family="text" style:parent-style-name="DefaultParagraphFont">
      <style:text-properties style:font-name="Arial" fo:font-size="10pt" style:font-size-asian="10pt" fo:language="en" fo:country="GB"/>
    </style:style>
    <style:style style:name="SmartHyperlink1" style:display-name="Smart Hyperlink1" style:family="text" style:parent-style-name="DefaultParagraphFont">
      <style:text-properties style:text-underline-type="single" style:text-underline-style="dotted" style:text-underline-width="auto" style:text-underline-mode="continuous" fo:language="en" fo:country="GB"/>
    </style:style>
    <style:style style:name="SmartLink1" style:display-name="SmartLink1" style:family="text" style:parent-style-name="DefaultParagraphFont">
      <style:text-properties fo:color="#0000FF" fo:background-color="#F3F2F1" style:text-underline-type="single" style:text-underline-style="solid" style:text-underline-width="auto" style:text-underline-mode="continuous" fo:language="en" fo:country="GB"/>
    </style:style>
    <style:style style:name="Strong" style:display-name="Strong" style:family="text" style:parent-style-name="DefaultParagraphFont">
      <style:text-properties fo:font-weight="bold" style:font-weight-asian="bold" style:font-weight-complex="normal" fo:language="en" fo:country="GB"/>
    </style:style>
    <style:style style:name="SubtleEmphasis" style:display-name="Subtle Emphasis" style:family="text" style:parent-style-name="DefaultParagraphFont">
      <style:text-properties fo:font-style="italic" style:font-style-asian="italic" style:font-style-complex="normal" fo:color="#404040" fo:language="en" fo:country="GB"/>
    </style:style>
    <style:style style:name="SubtleReference" style:display-name="Subtle Reference" style:family="text" style:parent-style-name="DefaultParagraphFont">
      <style:text-properties fo:font-variant="small-caps" fo:color="#5A5A5A" fo:language="en" fo:country="GB"/>
    </style:style>
    <style:style style:name="TableofAuthorities" style:display-name="Table of Authorities" style:family="paragraph" style:parent-style-name="Normal" style:next-style-name="Normal">
      <style:paragraph-properties fo:margin-bottom="0in" fo:margin-left="0.1388in" fo:text-indent="-0.1388in">
        <style:tab-stops/>
      </style:paragraph-properties>
      <style:text-properties fo:hyphenate="false"/>
    </style:style>
    <style:style style:name="TableofFigures" style:display-name="Table of Figures" style:family="paragraph" style:parent-style-name="Normal" style:next-style-name="Normal">
      <style:paragraph-properties fo:margin-bottom="0in"/>
      <style:text-properties fo:hyphenate="false"/>
    </style:style>
    <style:style style:name="TOAHeading" style:display-name="TOA Heading" style:family="paragraph" style:parent-style-name="Normal" style:next-style-name="Normal">
      <style:paragraph-properties fo:margin-top="0.0833in"/>
      <style:text-properties style:font-name="Calibri Light" style:font-name-asian="DengXian Light" style:font-name-complex="Times New Roman" fo:font-weight="bold" style:font-weight-asian="bold" style:font-weight-complex="normal" style:font-size-complex="12pt" fo:hyphenate="false"/>
    </style:style>
    <style:style style:name="TOC4" style:display-name="TOC 4" style:family="paragraph" style:parent-style-name="Normal" style:next-style-name="Normal" style:auto-update="true">
      <style:paragraph-properties fo:margin-bottom="0.0694in" fo:margin-left="0.4166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5555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6944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0.8333in">
        <style:tab-stops/>
      </style:paragraph-properties>
      <style:text-properties fo:hyphenate="false"/>
    </style:style>
    <style:style style:name="UnresolvedMention1" style:display-name="Unresolved Mention1" style:family="text" style:parent-style-name="DefaultParagraphFont">
      <style:text-properties fo:color="#605E5C" fo:background-color="#E1DFDD" fo:language="en" fo:country="GB"/>
    </style:style>
    <style:style style:name="Revision" style:display-name="Revision" style:family="paragraph">
      <style:paragraph-properties fo:margin-bottom="0in" fo:line-height="100%"/>
      <style:text-properties fo:font-size="10pt" style:font-size-asian="10pt" fo:language="en" fo:country="GB" fo:hyphenate="false"/>
    </style:style>
    <style:style style:name="AppendixText1" style:display-name="Appendix Text 1" style:family="paragraph" style:parent-style-name="Normal" style:next-style-name="Normal" style:list-style-name="LFO27">
      <style:paragraph-properties fo:keep-with-next="always" fo:margin-top="0.0694in" fo:margin-bottom="0.1388in"/>
      <style:text-properties style:font-name-asian="Verdana" fo:font-weight="bold" style:font-weight-asian="bold" style:font-size-complex="12pt" style:language-asian="en" style:country-asian="GB" fo:hyphenate="false"/>
    </style:style>
    <style:style style:name="AppendixText2" style:display-name="Appendix Text 2" style:family="paragraph" style:parent-style-name="AppendixText1" style:next-style-name="StdBodyText2" style:list-style-name="LFO27">
      <style:paragraph-properties fo:keep-with-next="auto"/>
      <style:text-properties fo:font-weight="normal" style:font-weight-asian="normal" fo:hyphenate="false"/>
    </style:style>
    <style:style style:name="AppendixText3" style:display-name="Appendix Text 3" style:family="paragraph" style:parent-style-name="Normal" style:next-style-name="Normal" style:list-style-name="LFO27">
      <style:paragraph-properties fo:widows="0" fo:orphans="0" style:text-autospace="none" fo:margin-top="0.0694in" fo:margin-bottom="0.1388in"/>
      <style:text-properties style:font-name-asian="Times New Roman" style:font-size-complex="12pt" style:language-asian="en" style:country-asian="GB" fo:hyphenate="false"/>
    </style:style>
    <style:style style:name="BlankDocumentTitle" style:display-name="Blank Document Title" style:family="paragraph" style:parent-style-name="Normal" style:next-style-name="StdBodyText">
      <style:paragraph-properties fo:text-align="center" fo:margin-bottom="0.1388in"/>
      <style:text-properties style:font-name-asian="Times New Roman" fo:font-weight="bold" style:font-weight-asian="bold" style:font-size-complex="12pt" style:language-asian="en" style:country-asian="GB" fo:hyphenate="false"/>
    </style:style>
    <style:style style:name="StdBodyText" style:display-name="Std Body Text" style:family="paragraph" style:parent-style-name="Normal">
      <style:paragraph-properties fo:margin-top="0.0694in" fo:margin-bottom="0.1388in"/>
      <style:text-properties style:font-name-asian="Times New Roman" style:font-size-complex="12pt" style:language-asian="en" style:country-asian="GB" fo:hyphenate="false"/>
    </style:style>
    <style:style style:name="StdBodyText2" style:display-name="Std Body Text 2" style:family="paragraph" style:parent-style-name="Normal">
      <style:paragraph-properties fo:margin-top="0.0694in" fo:margin-bottom="0.1388in" fo:margin-left="0.5in">
        <style:tab-stops/>
      </style:paragraph-properties>
      <style:text-properties style:font-name-asian="Times New Roman" style:font-size-complex="12pt" style:language-asian="en" style:country-asian="GB" fo:hyphenate="false"/>
    </style:style>
    <style:style style:name="StdBodyTextBold" style:display-name="Std Body Text Bold" style:family="paragraph" style:parent-style-name="Normal" style:next-style-name="StdBodyText">
      <style:paragraph-properties fo:margin-top="0.0694in" fo:margin-bottom="0.1388in"/>
      <style:text-properties style:font-name-asian="Times New Roman" fo:font-weight="bold" style:font-weight-asian="bold" style:font-size-complex="12pt" style:language-asian="en" style:country-asian="GB" fo:hyphenate="false"/>
    </style:style>
    <style:style style:name="StdBodyTextBoldChar" style:display-name="Std Body Text Bold Char" style:family="text" style:parent-style-name="DefaultParagraphFont">
      <style:text-properties style:font-name="Arial" style:font-name-asian="Times New Roman" style:font-name-complex="Times New Roman" fo:font-weight="bold" style:font-weight-asian="bold" fo:font-size="12pt" style:font-size-asian="12pt" style:font-size-complex="12pt" fo:language="en" fo:country="GB" style:language-asian="en" style:country-asian="GB"/>
    </style:style>
    <style:style style:name="DefinitionList" style:display-name="Definition List" style:family="paragraph" style:parent-style-name="Normal" style:list-style-name="LFO22">
      <style:paragraph-properties fo:margin-top="0.0694in" fo:margin-bottom="0.1388in"/>
      <style:text-properties style:font-name-asian="Times New Roman" style:font-size-complex="12pt" style:language-asian="en" style:country-asian="GB" fo:hyphenate="false"/>
    </style:style>
    <style:style style:name="PartiesBodyText" style:display-name="Parties Body Text" style:family="paragraph" style:parent-style-name="Normal" style:list-style-name="LFO24">
      <style:paragraph-properties fo:margin-top="0.0694in" fo:margin-bottom="0.1388in"/>
      <style:text-properties style:font-name-asian="Times New Roman" style:font-size-complex="12pt" style:language-asian="en" style:country-asian="GB" fo:hyphenate="false"/>
    </style:style>
    <style:style style:name="DefinitionListLevel1" style:display-name="Definition List Level 1" style:family="paragraph" style:parent-style-name="DefinitionList" style:list-style-name="LFO22">
      <style:text-properties fo:hyphenate="false"/>
    </style:style>
    <style:style style:name="DefinitionListLevel2" style:display-name="Definition List Level 2" style:family="paragraph" style:parent-style-name="DefinitionListLevel1" style:list-style-name="LFO22">
      <style:text-properties fo:hyphenate="false"/>
    </style:style>
    <style:style style:name="Numbered1.1.1a" style:display-name="Numbered 1.1.1(a)" style:family="paragraph" style:list-style-name="LFO26">
      <style:paragraph-properties fo:widows="0" fo:orphans="0" style:text-autospace="none" fo:margin-top="0.0694in" fo:margin-bottom="0.1388in" fo:line-height="100%" fo:margin-left="1.752in" fo:text-indent="-0.5in">
        <style:tab-stops>
          <style:tab-stop style:type="left" style:position="0in"/>
        </style:tab-stops>
      </style:paragraph-properties>
      <style:text-properties style:font-name-asian="Arial" style:font-name-complex="Arial" style:font-size-complex="12pt" fo:language="en" fo:country="GB" style:language-complex="en" style:country-complex="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style:style style:name="WW_CharOUTLINELVL1" style:family="text">
      <style:text-properties fo:text-transform="none"/>
    </style:style>
    <style:style style:name="WW_CharOUTLINELVL2" style:family="text">
      <style:text-properties fo:text-transform="none"/>
    </style:style>
    <style:style style:name="WW_CharOUTLINELVL3" style:family="text">
      <style:text-properties fo:text-transform="none"/>
    </style:style>
    <style:style style:name="WW_CharOUTLINELVL4" style:family="text">
      <style:text-properties fo:text-transform="none"/>
    </style:style>
    <style:style style:name="WW_CharOUTLINELVL5" style:family="text">
      <style:text-properties fo:text-transform="none"/>
    </style:style>
    <style:style style:name="WW_CharOUTLINELVL6" style:family="text">
      <style:text-properties fo:text-transform="none"/>
    </style:style>
    <style:style style:name="WW_CharOUTLINELVL7" style:family="text">
      <style:text-properties fo:text-transform="none"/>
    </style:style>
    <text:outline-style style:name="WW_OutlineListStyle">
      <text:outline-level-style text:level="1" text:style-name="WW_CharOUTLINELVL1" style:num-suffix="." style:num-format="1">
        <style:list-level-properties text:space-before="0in" text:min-label-width="0.2479in" text:list-level-position-and-space-mode="label-alignment">
          <style:list-level-label-alignment text:label-followed-by="listtab" fo:margin-left="0.2479in" fo:text-indent="-0.2479in"/>
        </style:list-level-properties>
      </text:outline-level-style>
      <text:outline-level-style text:level="2" text:style-name="WW_CharOUTLINELVL2" style:num-suffix="." style:num-format="1" text:display-levels="2">
        <style:list-level-properties text:space-before="1.7729in" text:min-label-width="0.402in" text:list-level-position-and-space-mode="label-alignment">
          <style:list-level-label-alignment text:label-followed-by="listtab" fo:margin-left="2.175in" fo:text-indent="-0.402in"/>
        </style:list-level-properties>
      </text:outline-level-style>
      <text:outline-level-style text:level="3" text:style-name="WW_CharOUTLINELVL3" style:num-suffix="."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outline-level-style>
      <text:outline-level-style text:level="4" text:style-name="WW_CharOUTLINELVL4" style:num-suffix="." style:num-format="1" text:display-levels="4">
        <style:list-level-properties text:space-before="1.15in" text:min-label-width="0.6493in" text:list-level-position-and-space-mode="label-alignment">
          <style:list-level-label-alignment text:label-followed-by="listtab" fo:margin-left="1.7993in" fo:text-indent="-0.6493in"/>
        </style:list-level-properties>
      </text:outline-level-style>
      <text:outline-level-style text:level="5" text:style-name="WW_CharOUTLINELVL5" style:num-prefix="(" style:num-suffix=")"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outline-level-style>
      <text:outline-level-style text:level="6" text:style-name="WW_CharOUTLINELVL6" style:num-prefix="(" style:num-suffix=")" style:num-format="1">
        <style:list-level-properties text:space-before="2.0868in" text:min-label-width="0.2756in" text:list-level-position-and-space-mode="label-alignment">
          <style:list-level-label-alignment text:label-followed-by="listtab" fo:margin-left="2.3625in" fo:text-indent="-0.2756in"/>
        </style:list-level-properties>
      </text:outline-level-style>
      <text:outline-level-style text:level="7" text:style-name="WW_CharOUTLINE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outline-level-style>
      <text:outline-level-style text:level="8" style:num-format=""/>
      <text:outline-level-style text:level="9" style:num-format=""/>
    </text:outline-style>
    <style:style style:name="WW_CharLFO1LVL1" style:family="text">
      <style:text-properties fo:text-transform="none"/>
    </style:style>
    <style:style style:name="WW_CharLFO1LVL2" style:family="text">
      <style:text-properties fo:text-transform="none"/>
    </style:style>
    <style:style style:name="WW_CharLFO1LVL3" style:family="text">
      <style:text-properties fo:text-transform="none"/>
    </style:style>
    <style:style style:name="WW_CharLFO1LVL4" style:family="text">
      <style:text-properties fo:text-transform="none"/>
    </style:style>
    <style:style style:name="WW_CharLFO1LVL5" style:family="text">
      <style:text-properties fo:text-transform="none"/>
    </style:style>
    <style:style style:name="WW_CharLFO1LVL6" style:family="text">
      <style:text-properties fo:text-transform="none"/>
    </style:style>
    <style:style style:name="WW_CharLFO1LVL7" style:family="text">
      <style:text-properties fo:text-transform="none"/>
    </style:style>
    <style:style style:name="WW_CharLFO1LVL8" style:family="text">
      <style:text-properties fo:text-transform="none"/>
    </style:style>
    <style:style style:name="WW_CharLFO1LVL9" style:family="text">
      <style:text-properties fo:text-transform="none"/>
    </style:style>
    <text:list-style style:name="LFO1">
      <text:list-level-style-number text:level="1" text:style-name="WW_CharLFO1LVL1" style:num-prefix="Appendix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LVL2" style:num-prefix="Part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LV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LV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LV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LV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LV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1LV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1LV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2LVL1" style:family="text">
      <style:text-properties fo:text-transform="none"/>
    </style:style>
    <style:style style:name="WW_CharLFO2LVL2" style:family="text">
      <style:text-properties fo:text-transform="none"/>
    </style:style>
    <style:style style:name="WW_CharLFO2LVL3" style:family="text">
      <style:text-properties fo:text-transform="none"/>
    </style:style>
    <style:style style:name="WW_CharLFO2LVL4" style:family="text">
      <style:text-properties fo:text-transform="none"/>
    </style:style>
    <style:style style:name="WW_CharLFO2LVL5" style:family="text">
      <style:text-properties fo:text-transform="none"/>
    </style:style>
    <style:style style:name="WW_CharLFO2LVL6" style:family="text">
      <style:text-properties fo:text-transform="none"/>
    </style:style>
    <style:style style:name="WW_CharLFO2LVL7" style:family="text">
      <style:text-properties fo:text-transform="none"/>
    </style:style>
    <style:style style:name="WW_CharLFO2LVL8" style:family="text">
      <style:text-properties fo:text-transform="none"/>
    </style:style>
    <style:style style:name="WW_CharLFO2LVL9" style:family="text">
      <style:text-properties fo:text-transform="none"/>
    </style:style>
    <text:list-style style:name="LFO2">
      <text:list-level-style-number text:level="1" text:style-name="WW_CharLFO2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3LVL1" style:family="text">
      <style:text-properties fo:text-transform="none"/>
    </style:style>
    <style:style style:name="WW_CharLFO3LVL2" style:family="text">
      <style:text-properties fo:text-transform="none"/>
    </style:style>
    <style:style style:name="WW_CharLFO3LVL3" style:family="text">
      <style:text-properties fo:text-transform="none"/>
    </style:style>
    <style:style style:name="WW_CharLFO3LVL4" style:family="text">
      <style:text-properties fo:text-transform="none"/>
    </style:style>
    <style:style style:name="WW_CharLFO3LVL5" style:family="text">
      <style:text-properties fo:text-transform="none"/>
    </style:style>
    <style:style style:name="WW_CharLFO3LVL6" style:family="text">
      <style:text-properties fo:text-transform="none"/>
    </style:style>
    <style:style style:name="WW_CharLFO3LVL7" style:family="text">
      <style:text-properties fo:text-transform="none"/>
    </style:style>
    <style:style style:name="WW_CharLFO3LVL8" style:family="text">
      <style:text-properties fo:text-transform="none"/>
    </style:style>
    <style:style style:name="WW_CharLFO3LVL9" style:family="text">
      <style:text-properties fo:text-transform="none"/>
    </style:style>
    <style:style style:name="WW_CharLFO4LVL1" style:family="text">
      <style:text-properties style:font-name="Symbol" fo:text-transform="none"/>
    </style:style>
    <style:style style:name="WW_CharLFO4LVL2" style:family="text">
      <style:text-properties style:font-name="Symbol" fo:text-transform="none"/>
    </style:style>
    <style:style style:name="WW_CharLFO4LVL3" style:family="text">
      <style:text-properties style:font-name="Symbol" fo:text-transform="none"/>
    </style:style>
    <style:style style:name="WW_CharLFO4LVL4" style:family="text">
      <style:text-properties style:font-name="Symbol" fo:text-transform="none"/>
    </style:style>
    <style:style style:name="WW_CharLFO4LVL5" style:family="text">
      <style:text-properties style:font-name="Symbol" fo:text-transform="none"/>
    </style:style>
    <style:style style:name="WW_CharLFO4LVL6" style:family="text">
      <style:text-properties fo:text-transform="none"/>
    </style:style>
    <style:style style:name="WW_CharLFO4LVL7" style:family="text">
      <style:text-properties fo:text-transform="none"/>
    </style:style>
    <style:style style:name="WW_CharLFO4LVL8" style:family="text">
      <style:text-properties fo:text-transform="none"/>
    </style:style>
    <style:style style:name="WW_CharLFO4LVL9" style:family="text">
      <style:text-properties fo:text-transform="none"/>
    </style:style>
    <text:list-style style:name="LFO4">
      <text:list-level-style-bullet text:level="1" text:style-name="WW_CharLFO4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4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3" text:style-name="WW_CharLFO4LVL3" text:bullet-char="">
        <style:list-level-properties text:space-before="1in" text:min-label-width="0.5in" text:list-level-position-and-space-mode="label-alignment">
          <style:list-level-label-alignment text:label-followed-by="listtab" fo:margin-left="1.5in" fo:text-indent="-0.5in"/>
        </style:list-level-properties>
        <style:text-properties style:font-name="Symbol"/>
      </text:list-level-style-bullet>
      <text:list-level-style-bullet text:level="4" text:style-name="WW_CharLFO4LVL4" text:bullet-char="">
        <style:list-level-properties text:space-before="1.5in" text:min-label-width="0.5in" text:list-level-position-and-space-mode="label-alignment">
          <style:list-level-label-alignment text:label-followed-by="listtab" fo:margin-left="2in" fo:text-indent="-0.5in"/>
        </style:list-level-properties>
        <style:text-properties style:font-name="Symbol"/>
      </text:list-level-style-bullet>
      <text:list-level-style-bullet text:level="5" text:style-name="WW_CharLFO4LVL5" text:bullet-char="">
        <style:list-level-properties text:space-before="2in" text:min-label-width="0.5in" text:list-level-position-and-space-mode="label-alignment">
          <style:list-level-label-alignment text:label-followed-by="listtab" fo:margin-left="2.5in" fo:text-indent="-0.5in"/>
        </style:list-level-properties>
        <style:text-properties style:font-name="Symbol"/>
      </text:list-level-style-bullet>
      <text:list-level-style-number text:level="6" text:style-name="WW_CharLFO4LVL6"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4LVL7"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4LVL8"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4LVL9"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style:style style:name="WW_CharLFO5LVL1" style:family="text">
      <style:text-properties fo:text-transform="none"/>
    </style:style>
    <style:style style:name="WW_CharLFO5LVL2" style:family="text">
      <style:text-properties fo:text-transform="none"/>
    </style:style>
    <style:style style:name="WW_CharLFO5LVL3" style:family="text">
      <style:text-properties fo:text-transform="none"/>
    </style:style>
    <text:list-style style:name="LFO5">
      <text:list-level-style-number text:level="1" text:style-name="WW_CharLFO5LVL1"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5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fo:text-transform="none"/>
    </style:style>
    <style:style style:name="WW_CharLFO6LVL2" style:family="text">
      <style:text-properties fo:text-transform="none"/>
    </style:style>
    <style:style style:name="WW_CharLFO6LVL3" style:family="text">
      <style:text-properties fo:text-transform="none"/>
    </style:style>
    <style:style style:name="WW_CharLFO6LVL4" style:family="text">
      <style:text-properties fo:text-transform="none"/>
    </style:style>
    <style:style style:name="WW_CharLFO6LVL5" style:family="text">
      <style:text-properties fo:text-transform="none"/>
    </style:style>
    <style:style style:name="WW_CharLFO6LVL6" style:family="text">
      <style:text-properties fo:text-transform="none"/>
    </style:style>
    <style:style style:name="WW_CharLFO6LVL7" style:family="text">
      <style:text-properties fo:text-transform="none"/>
    </style:style>
    <style:style style:name="WW_CharLFO6LVL8" style:family="text">
      <style:text-properties fo:text-transform="none"/>
    </style:style>
    <style:style style:name="WW_CharLFO6LVL9" style:family="text">
      <style:text-properties fo:text-transform="none"/>
    </style:style>
    <text:list-style style:name="LFO6">
      <text:list-level-style-number text:level="1" text:style-name="WW_CharLFO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6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6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6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6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6LVL8"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6LVL9"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style:style style:name="WW_CharLFO7LVL1" style:family="text">
      <style:text-properties fo:text-transform="none"/>
    </style:style>
    <style:style style:name="WW_CharLFO7LVL2" style:family="text">
      <style:text-properties fo:text-transform="none"/>
    </style:style>
    <style:style style:name="WW_CharLFO7LVL3" style:family="text">
      <style:text-properties fo:text-transform="none"/>
    </style:style>
    <style:style style:name="WW_CharLFO7LVL4" style:family="text">
      <style:text-properties fo:text-transform="none"/>
    </style:style>
    <style:style style:name="WW_CharLFO7LVL5" style:family="text">
      <style:text-properties fo:text-transform="none"/>
    </style:style>
    <style:style style:name="WW_CharLFO7LVL6" style:family="text">
      <style:text-properties fo:text-transform="none"/>
    </style:style>
    <style:style style:name="WW_CharLFO7LVL7" style:family="text">
      <style:text-properties fo:text-transform="none"/>
    </style:style>
    <style:style style:name="WW_CharLFO7LVL8" style:family="text">
      <style:text-properties fo:text-transform="none"/>
    </style:style>
    <style:style style:name="WW_CharLFO7LVL9" style:family="text">
      <style:text-properties fo:text-transform="none"/>
    </style:style>
    <text:list-style style:name="LFO7">
      <text:list-level-style-number text:level="1" text:style-name="WW_CharLFO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7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7LVL4"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7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7LVL6" style:num-format="">
        <style:list-level-properties text:space-before="2.5in" text:min-label-width="0.5in" text:list-level-position-and-space-mode="label-alignment">
          <style:list-level-label-alignment text:label-followed-by="nothing" fo:margin-left="3in" fo:text-indent="-0.5in"/>
        </style:list-level-properties>
      </text:list-level-style-number>
      <text:list-level-style-number text:level="7" text:style-name="WW_CharLFO7LVL7" style:num-format="">
        <style:list-level-properties text:space-before="2.5in" text:min-label-width="0.5in" text:list-level-position-and-space-mode="label-alignment">
          <style:list-level-label-alignment text:label-followed-by="nothing" fo:margin-left="3in" fo:text-indent="-0.5in"/>
        </style:list-level-properties>
      </text:list-level-style-number>
      <text:list-level-style-number text:level="8" text:style-name="WW_CharLFO7LVL8" style:num-format="">
        <style:list-level-properties text:space-before="2.5in" text:min-label-width="0.5in" text:list-level-position-and-space-mode="label-alignment">
          <style:list-level-label-alignment text:label-followed-by="nothing" fo:margin-left="3in" fo:text-indent="-0.5in"/>
        </style:list-level-properties>
      </text:list-level-style-number>
      <text:list-level-style-number text:level="9" text:style-name="WW_CharLFO7LVL9" style:num-format="">
        <style:list-level-properties text:space-before="2.5in" text:min-label-width="0.5in" text:list-level-position-and-space-mode="label-alignment">
          <style:list-level-label-alignment text:label-followed-by="nothing" fo:margin-left="3in" fo:text-indent="-0.5in"/>
        </style:list-level-properties>
      </text:list-level-style-number>
    </text:list-style>
    <style:style style:name="WW_CharLFO8LVL1" style:family="text">
      <style:text-properties fo:text-transform="none"/>
    </style:style>
    <style:style style:name="WW_CharLFO8LVL2" style:family="text">
      <style:text-properties fo:text-transform="none"/>
    </style:style>
    <style:style style:name="WW_CharLFO8LVL3" style:family="text">
      <style:text-properties fo:text-transform="none"/>
    </style:style>
    <text:list-style style:name="LFO8">
      <text:list-level-style-number text:level="1" text:style-name="WW_CharLFO8LVL1" style:num-prefix="Schedule " style:num-format="1" text:start-value="36">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8LVL2" style:num-prefix="Part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8LVL3" style:num-prefix="Section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LVL1" style:family="text">
      <style:text-properties fo:text-transform="none"/>
    </style:style>
    <style:style style:name="WW_CharLFO9LVL2" style:family="text">
      <style:text-properties fo:text-transform="none"/>
    </style:style>
    <style:style style:name="WW_CharLFO9LVL3" style:family="text">
      <style:text-properties fo:text-transform="none"/>
    </style:style>
    <style:style style:name="WW_CharLFO9LVL4" style:family="text">
      <style:text-properties fo:text-transform="none"/>
    </style:style>
    <style:style style:name="WW_CharLFO9LVL5" style:family="text">
      <style:text-properties fo:text-transform="none"/>
    </style:style>
    <style:style style:name="WW_CharLFO9LVL6" style:family="text">
      <style:text-properties fo:text-transform="none"/>
    </style:style>
    <style:style style:name="WW_CharLFO9LVL7" style:family="text">
      <style:text-properties fo:text-transform="none"/>
    </style:style>
    <style:style style:name="WW_CharLFO9LVL8" style:family="text">
      <style:text-properties fo:text-transform="none"/>
    </style:style>
    <style:style style:name="WW_CharLFO9LVL9" style:family="text">
      <style:text-properties fo:text-transform="none"/>
    </style:style>
    <text:list-style style:name="LFO9">
      <text:list-level-style-number text:level="1" text:style-name="WW_CharLFO9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9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9LVL4"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9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9LVL6"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9LVL7"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9LVL8"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9LVL9"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10">
      <text:list-level-style-number text:level="1" style:num-prefix="(" style:num-suffix=") "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8"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space-before="0in" text:min-label-width="0.5in" text:list-level-position-and-space-mode="label-alignment">
          <style:list-level-label-alignment text:label-followed-by="listtab" fo:margin-left="0.5in" fo:text-indent="-0.5in"/>
        </style:list-level-properties>
      </text:list-level-style-number>
    </text:list-style>
    <style:style style:name="WW_CharLFO11LVL1" style:family="text">
      <style:text-properties style:font-name="Symbol"/>
    </style: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WW_CharLFO17LVL1" style:family="text">
      <style:text-properties fo:text-transform="none"/>
    </style:style>
    <style:style style:name="WW_CharLFO17LVL2" style:family="text">
      <style:text-properties fo:text-transform="none"/>
    </style:style>
    <style:style style:name="WW_CharLFO17LVL3" style:family="text">
      <style:text-properties fo:text-transform="none"/>
    </style:style>
    <style:style style:name="WW_CharLFO17LVL4" style:family="text">
      <style:text-properties fo:text-transform="none"/>
    </style:style>
    <style:style style:name="WW_CharLFO17LVL5" style:family="text">
      <style:text-properties fo:text-transform="none"/>
    </style:style>
    <style:style style:name="WW_CharLFO17LVL6" style:family="text">
      <style:text-properties fo:text-transform="none"/>
    </style:style>
    <style:style style:name="WW_CharLFO17LVL7" style:family="text">
      <style:text-properties fo:text-transform="none"/>
    </style:style>
    <style:style style:name="WW_CharLFO17LVL8" style:family="text">
      <style:text-properties fo:text-transform="none"/>
    </style:style>
    <style:style style:name="WW_CharLFO17LVL9" style:family="text">
      <style:text-properties fo:text-transform="none"/>
    </style:style>
    <style:style style:name="WW_CharLFO18LVL1" style:family="text">
      <style:text-properties fo:text-transform="none"/>
    </style:style>
    <style:style style:name="WW_CharLFO18LVL2" style:family="text">
      <style:text-properties fo:text-transform="none"/>
    </style:style>
    <style:style style:name="WW_CharLFO18LVL3" style:family="text">
      <style:text-properties fo:text-transform="none"/>
    </style:style>
    <style:style style:name="WW_CharLFO18LVL4" style:family="text">
      <style:text-properties fo:text-transform="none"/>
    </style:style>
    <style:style style:name="WW_CharLFO18LVL5" style:family="text">
      <style:text-properties fo:text-transform="none"/>
    </style:style>
    <style:style style:name="WW_CharLFO18LVL6" style:family="text">
      <style:text-properties fo:text-transform="none"/>
    </style:style>
    <style:style style:name="WW_CharLFO18LVL7" style:family="text">
      <style:text-properties fo:text-transform="none"/>
    </style:style>
    <style:style style:name="WW_CharLFO18LVL8" style:family="text">
      <style:text-properties fo:text-transform="none"/>
    </style:style>
    <style:style style:name="WW_CharLFO18LVL9" style:family="text">
      <style:text-properties fo:text-transform="none"/>
    </style:style>
    <style:style style:name="WW_CharLFO19LVL1" style:family="text">
      <style:text-properties fo:text-transform="none"/>
    </style:style>
    <style:style style:name="WW_CharLFO19LVL2" style:family="text">
      <style:text-properties fo:text-transform="none"/>
    </style:style>
    <style:style style:name="WW_CharLFO19LVL3" style:family="text">
      <style:text-properties fo:text-transform="none"/>
    </style:style>
    <style:style style:name="WW_CharLFO19LVL4" style:family="text">
      <style:text-properties fo:text-transform="none"/>
    </style:style>
    <style:style style:name="WW_CharLFO19LVL5" style:family="text">
      <style:text-properties fo:text-transform="none"/>
    </style:style>
    <style:style style:name="WW_CharLFO19LVL6" style:family="text">
      <style:text-properties fo:text-transform="none"/>
    </style:style>
    <style:style style:name="WW_CharLFO19LVL7" style:family="text">
      <style:text-properties fo:text-transform="none"/>
    </style:style>
    <style:style style:name="WW_CharLFO19LVL8" style:family="text">
      <style:text-properties fo:text-transform="none"/>
    </style:style>
    <style:style style:name="WW_CharLFO19LVL9" style:family="text">
      <style:text-properties fo:text-transform="none"/>
    </style:style>
    <style:style style:name="WW_CharLFO20LVL1" style:family="text">
      <style:text-properties style:font-name="Noto Sans Symbols" style:font-name-asian="Noto Sans Symbols" style:font-name-complex="Noto Sans Symbols"/>
    </style:style>
    <style:style style:name="WW_CharLFO20LVL2" style:family="text">
      <style:text-properties style:font-name="Courier New" style:font-name-asian="Courier New" style:font-name-complex="Courier New"/>
    </style:style>
    <style:style style:name="WW_CharLFO20LVL3" style:family="text">
      <style:text-properties style:font-name="Noto Sans Symbols" style:font-name-asian="Noto Sans Symbols" style:font-name-complex="Noto Sans Symbols"/>
    </style:style>
    <style:style style:name="WW_CharLFO20LVL4" style:family="text">
      <style:text-properties style:font-name="Noto Sans Symbols" style:font-name-asian="Noto Sans Symbols" style:font-name-complex="Noto Sans Symbols"/>
    </style:style>
    <style:style style:name="WW_CharLFO20LVL5" style:family="text">
      <style:text-properties style:font-name="Courier New" style:font-name-asian="Courier New" style:font-name-complex="Courier New"/>
    </style:style>
    <style:style style:name="WW_CharLFO20LVL6" style:family="text">
      <style:text-properties style:font-name="Noto Sans Symbols" style:font-name-asian="Noto Sans Symbols" style:font-name-complex="Noto Sans Symbols"/>
    </style:style>
    <style:style style:name="WW_CharLFO20LVL7" style:family="text">
      <style:text-properties style:font-name="Noto Sans Symbols" style:font-name-asian="Noto Sans Symbols" style:font-name-complex="Noto Sans Symbols"/>
    </style:style>
    <style:style style:name="WW_CharLFO20LVL8" style:family="text">
      <style:text-properties style:font-name="Courier New" style:font-name-asian="Courier New" style:font-name-complex="Courier New"/>
    </style:style>
    <style:style style:name="WW_CharLFO20LVL9" style:family="text">
      <style:text-properties style:font-name="Noto Sans Symbols" style:font-name-asian="Noto Sans Symbols" style:font-name-complex="Noto Sans Symbols"/>
    </style:style>
    <text:list-style style:name="LFO22">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5"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6"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7"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8"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9" style:num-format="">
        <style:list-level-properties text:space-before="0.5in" text:min-label-width="0.5in" text:list-level-position-and-space-mode="label-alignment">
          <style:list-level-label-alignment text:label-followed-by="nothing" fo:margin-left="1in" fo:text-indent="-0.5in"/>
        </style:list-level-properties>
      </text:list-level-style-number>
    </text:list-style>
    <text:list-style style:name="LFO2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language-complex="en" style:country-complex="US"/>
    </style:style>
    <text:list-style style:name="LFO26">
      <text:list-level-style-number text:level="1" text:style-name="WW_CharLFO26LVL1" style:num-prefix="(" style:num-suffix=")" style:num-format="a" style:num-letter-sync="true">
        <style:list-level-properties text:space-before="1.252in" text:min-label-width="0in" text:list-level-position-and-space-mode="label-alignment">
          <style:list-level-label-alignment text:label-followed-by="listtab" fo:margin-left="0.5in" fo:text-indent="0.7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weight-complex="normal" style:font-style-complex="normal" fo:text-transform="none" style:text-line-through-type="none" style:text-outline="false" fo:text-shadow="none" style:font-relief="none" text:display="true" fo:letter-spacing="normal" style:letter-kerning="false" style:text-position="0% 100%" style:font-size-complex="12pt" style:text-underline-type="none" style:text-emphasize="none"/>
    </style:style>
    <text:list-style style:name="LFO27">
      <text:list-level-style-number text:level="1" text:style-name="WW_CharLFO2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format="1" text:display-levels="4">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weight-complex="normal" style:font-style-complex="normal" fo:text-transform="none" style:text-line-through-type="none" style:text-outline="false" fo:text-shadow="none" style:font-relief="none" text:display="true" fo:letter-spacing="normal" style:letter-kerning="false" style:text-position="0% 100%" style:font-size-complex="12pt" style:text-underline-type="none" style:text-emphasize="none"/>
    </style:style>
    <style:style style:name="WW_CharLFO30LVL1" style:family="text">
      <style:text-properties fo:text-transform="none"/>
    </style:style>
    <style:style style:name="WW_CharLFO30LVL2" style:family="text">
      <style:text-properties fo:text-transform="none"/>
    </style:style>
    <style:style style:name="WW_CharLFO30LVL3" style:family="text">
      <style:text-properties fo:text-transform="none"/>
    </style:style>
    <style:style style:name="WW_CharLFO30LVL4" style:family="text">
      <style:text-properties fo:text-transform="none"/>
    </style:style>
    <style:style style:name="WW_CharLFO30LVL5" style:family="text">
      <style:text-properties fo:text-transform="none"/>
    </style:style>
    <style:style style:name="WW_CharLFO30LVL6" style:family="text">
      <style:text-properties fo:text-transform="none"/>
    </style:style>
    <style:style style:name="WW_CharLFO30LVL7" style:family="text">
      <style:text-properties fo:text-transform="none"/>
    </style:style>
    <style:style style:name="WW_CharLFO30LVL8" style:family="text">
      <style:text-properties fo:text-transform="none"/>
    </style:style>
    <style:style style:name="WW_CharLFO30LVL9" style:family="text">
      <style:text-properties fo:text-transform="none"/>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3LVL2" style:num-suffix="."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3LVL3" style:num-suffix="."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3LVL4" style:num-suffix="." style:num-format="1" text:display-levels="4">
        <style:list-level-properties text:space-before="1.15in" text:min-label-width="0.6493in" text:list-level-position-and-space-mode="label-alignment">
          <style:list-level-label-alignment text:label-followed-by="listtab" fo:margin-left="1.7993in" fo:text-indent="-0.6493in"/>
        </style:list-level-properties>
      </text:list-level-style-number>
      <text:list-level-style-number text:level="5" text:style-name="WW_CharLFO3LVL5" style:num-prefix="(" style:num-suffix=")"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3LVL6" style:num-prefix="(" style:num-suffix=")"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3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3LVL8"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3LVL9"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17">
      <text:list-level-style-number text:level="1" text:style-name="WW_CharLFO17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7LVL2" style:num-suffix="."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17LVL3" style:num-suffix="."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17LVL4" style:num-suffix="." style:num-format="1" text:display-levels="4">
        <style:list-level-properties text:space-before="1.15in" text:min-label-width="0.6493in" text:list-level-position-and-space-mode="label-alignment">
          <style:list-level-label-alignment text:label-followed-by="listtab" fo:margin-left="1.7993in" fo:text-indent="-0.6493in"/>
        </style:list-level-properties>
      </text:list-level-style-number>
      <text:list-level-style-number text:level="5" text:style-name="WW_CharLFO17LVL5" style:num-prefix="(" style:num-suffix=")"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17LVL6" style:num-prefix="(" style:num-suffix=")"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17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17LVL8"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17LVL9"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18">
      <text:list-level-style-number text:level="1" text:style-name="WW_CharLFO18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8LVL2" style:num-suffix="."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18LVL3" style:num-suffix="."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18LVL4" style:num-suffix="." style:num-format="1" text:display-levels="4">
        <style:list-level-properties text:space-before="1.15in" text:min-label-width="0.6493in" text:list-level-position-and-space-mode="label-alignment">
          <style:list-level-label-alignment text:label-followed-by="listtab" fo:margin-left="1.7993in" fo:text-indent="-0.6493in"/>
        </style:list-level-properties>
      </text:list-level-style-number>
      <text:list-level-style-number text:level="5" text:style-name="WW_CharLFO18LVL5" style:num-prefix="(" style:num-suffix=")"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18LVL6" style:num-prefix="(" style:num-suffix=")"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18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18LVL8"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18LVL9"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19">
      <text:list-level-style-number text:level="1" text:style-name="WW_CharLFO19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19LVL2" style:num-suffix="."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19LVL3" style:num-suffix="."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19LVL4" style:num-suffix="." style:num-format="1" text:display-levels="4">
        <style:list-level-properties text:space-before="1.15in" text:min-label-width="0.6493in" text:list-level-position-and-space-mode="label-alignment">
          <style:list-level-label-alignment text:label-followed-by="listtab" fo:margin-left="1.7993in" fo:text-indent="-0.6493in"/>
        </style:list-level-properties>
      </text:list-level-style-number>
      <text:list-level-style-number text:level="5" text:style-name="WW_CharLFO19LVL5" style:num-prefix="(" style:num-suffix=")"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19LVL6" style:num-prefix="(" style:num-suffix=")"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19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19LVL8"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19LVL9"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28">
      <text:list-level-style-number text:level="1" text:style-name="WW_CharLFO2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format="1" text:display-levels="4">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30LVL2" style:num-suffix="."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30LVL3" style:num-suffix="."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30LVL4" style:num-suffix="." style:num-format="1" text:display-levels="4">
        <style:list-level-properties text:space-before="1.15in" text:min-label-width="0.6493in" text:list-level-position-and-space-mode="label-alignment">
          <style:list-level-label-alignment text:label-followed-by="listtab" fo:margin-left="1.7993in" fo:text-indent="-0.6493in"/>
        </style:list-level-properties>
      </text:list-level-style-number>
      <text:list-level-style-number text:level="5" text:style-name="WW_CharLFO30LVL5" style:num-prefix="(" style:num-suffix=")"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30LVL6" style:num-prefix="(" style:num-suffix=")"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30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30LVL8"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30LVL9" style:num-format="">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Arial" style:font-name-complex="Arial" fo:font-weight="bold" style:font-weight-asian="bold" fo:color="#000000" fo:font-size="11pt" style:font-size-asian="11pt" style:font-size-complex="11pt"/>
    </style:style>
    <style:style style:name="T4" style:parent-style-name="DefaultParagraphFont" style:family="text">
      <style:text-properties style:font-name-asian="Arial" style:font-name-complex="Arial" fo:font-weight="bold" style:font-weight-asian="bold" fo:color="#000000" fo:font-size="11pt" style:font-size-asian="11pt" style:font-size-complex="11pt"/>
    </style:style>
    <style:style style:name="P5"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style:font-name-complex="Arial" fo:color="#000000" fo:font-size="11pt" style:font-size-asian="11pt" style:font-size-complex="11pt"/>
    </style:style>
    <style:style style:name="P6"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style:font-name-complex="Arial" fo:color="#000000" fo:font-size="11pt" style:font-size-asian="11pt" style:font-size-complex="11pt"/>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style:font-name-complex="Arial" fo:font-size="10pt" style:font-size-asian="10pt"/>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style>
    <style:style style:name="T9" style:parent-style-name="DefaultParagraphFont" style:family="text">
      <style:text-properties style:font-name-asian="Arial" style:font-name-complex="Arial" fo:color="#000000" fo:font-size="10pt" style:font-size-asian="10pt"/>
    </style:style>
    <style:style style:name="T10" style:parent-style-name="DefaultParagraphFont" style:family="text">
      <style:text-properties style:font-name-asian="Arial" style:font-name-complex="Arial" fo:color="#000000" fo:font-size="10pt" style:font-size-asian="10pt"/>
    </style:style>
    <style:style style:name="T11" style:parent-style-name="DefaultParagraphFont" style:family="text">
      <style:text-properties style:font-name-asian="Arial" style:font-name-complex="Arial" fo:color="#000000" fo:font-size="10pt" style:font-size-asian="10pt"/>
    </style:style>
    <style:style style:name="T12" style:parent-style-name="DefaultParagraphFont" style:family="text">
      <style:text-properties style:font-name-asian="Arial" style:font-name-complex="Arial" fo:color="#000000" fo:font-size="10pt" style:font-size-asian="10pt"/>
    </style:style>
    <style:style style:name="P13" style:parent-style-name="Normal" style:family="paragraph">
      <style:paragraph-properties fo:text-align="justify" fo:margin-bottom="0in"/>
    </style:style>
    <style:style style:name="T14" style:parent-style-name="DefaultParagraphFont" style:family="text">
      <style:text-properties style:font-name-asian="Arial" style:font-name-complex="Arial" fo:font-size="10pt" style:font-size-asian="10pt"/>
    </style:style>
    <style:style style:name="T15" style:parent-style-name="DefaultParagraphFont" style:family="text">
      <style:text-properties style:font-name-asian="Arial" style:font-name-complex="Arial" fo:font-size="10pt" style:font-size-asian="10pt"/>
    </style:style>
    <style:page-layout style:name="PL1">
      <style:page-layout-properties fo:page-width="8.268in" fo:page-height="11.693in" style:print-orientation="portrait" fo:margin-top="1in" fo:margin-left="1in" fo:margin-bottom="1.2479in" fo:margin-right="1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81" style:parent-style-name="DefaultParagraphFont" style:family="text">
      <style:text-properties style:font-name-asian="Arial" style:font-name-complex="Arial" fo:font-weight="bold" style:font-weight-asian="bold" fo:color="#000000" fo:font-size="11pt" style:font-size-asian="11pt" style:font-size-complex="11pt"/>
    </style:style>
    <style:style style:name="T82" style:parent-style-name="DefaultParagraphFont" style:family="text">
      <style:text-properties style:font-name-asian="Arial" style:font-name-complex="Arial" fo:font-weight="bold" style:font-weight-asian="bold" fo:color="#000000" fo:font-size="11pt" style:font-size-asian="11pt" style:font-size-complex="11pt"/>
    </style:style>
    <style:style style:name="P83"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style:font-name-complex="Arial" fo:color="#000000" fo:font-size="11pt" style:font-size-asian="11pt" style:font-size-complex="11pt"/>
    </style:style>
    <style:style style:name="P84"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style:font-name-complex="Arial" fo:color="#000000" fo:font-size="11pt" style:font-size-asian="11pt" style:font-size-complex="11pt"/>
    </style:style>
    <style:style style:name="P85"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style:font-name-complex="Arial" fo:font-size="10pt" style:font-size-asian="10pt"/>
    </style:style>
    <style:style style:name="P86" style:parent-style-name="Normal" style:family="paragraph">
      <style:paragraph-properties fo:margin-bottom="0in">
        <style:tab-stops>
          <style:tab-stop style:type="center" style:position="3.134in"/>
          <style:tab-stop style:type="right" style:position="6.268in"/>
        </style:tab-stops>
      </style:paragraph-properties>
    </style:style>
    <style:style style:name="T87" style:parent-style-name="DefaultParagraphFont" style:family="text">
      <style:text-properties style:font-name-asian="Arial" style:font-name-complex="Arial" fo:color="#000000" fo:font-size="10pt" style:font-size-asian="10pt"/>
    </style:style>
    <style:style style:name="T88" style:parent-style-name="DefaultParagraphFont" style:family="text">
      <style:text-properties style:font-name-asian="Arial" style:font-name-complex="Arial" fo:color="#000000" fo:font-size="10pt" style:font-size-asian="10pt"/>
    </style:style>
    <style:style style:name="T89" style:parent-style-name="DefaultParagraphFont" style:family="text">
      <style:text-properties style:font-name-asian="Arial" style:font-name-complex="Arial" fo:color="#000000" fo:font-size="10pt" style:font-size-asian="10pt"/>
    </style:style>
    <style:style style:name="T90" style:parent-style-name="DefaultParagraphFont" style:family="text">
      <style:text-properties style:font-name-asian="Arial" style:font-name-complex="Arial" fo:color="#000000" fo:font-size="10pt" style:font-size-asian="10pt"/>
    </style:style>
    <style:style style:name="P91" style:parent-style-name="Normal" style:family="paragraph">
      <style:paragraph-properties fo:text-align="justify" fo:margin-bottom="0in"/>
    </style:style>
    <style:style style:name="T92" style:parent-style-name="DefaultParagraphFont" style:family="text">
      <style:text-properties style:font-name-asian="Arial" style:font-name-complex="Arial" fo:font-size="10pt" style:font-size-asian="10pt"/>
    </style:style>
    <style:style style:name="T93" style:parent-style-name="DefaultParagraphFont" style:family="text">
      <style:text-properties style:font-name-asian="Arial" style:font-name-complex="Arial" fo:font-size="10pt" style:font-size-asian="10pt"/>
    </style:style>
    <style:page-layout style:name="PL2">
      <style:page-layout-properties fo:page-width="8.268in" fo:page-height="11.693in" style:print-orientation="portrait" fo:margin-top="1in" fo:margin-left="1in" fo:margin-bottom="1.2479in" fo:margin-right="1in" style:num-format="1" style:writing-mode="lr-tb">
        <style:footnote-sep style:width="0.007in" style:rel-width="33%" style:color="#000000" style:line-style="solid" style:adjustment="left"/>
      </style:page-layout-properties>
    </style:page-layout>
    <style:style style:name="P225"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226" style:parent-style-name="DefaultParagraphFont" style:family="text">
      <style:text-properties style:font-name-asian="Arial" style:font-name-complex="Arial" fo:font-weight="bold" style:font-weight-asian="bold" fo:color="#000000" fo:font-size="11pt" style:font-size-asian="11pt" style:font-size-complex="11pt"/>
    </style:style>
    <style:style style:name="T227" style:parent-style-name="DefaultParagraphFont" style:family="text">
      <style:text-properties style:font-name-asian="Arial" style:font-name-complex="Arial" fo:font-weight="bold" style:font-weight-asian="bold" fo:color="#000000" fo:font-size="11pt" style:font-size-asian="11pt" style:font-size-complex="11pt"/>
    </style:style>
    <style:style style:name="P228"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style:font-name-complex="Arial" fo:color="#000000" fo:font-size="11pt" style:font-size-asian="11pt" style:font-size-complex="11pt"/>
    </style:style>
    <style:style style:name="P229"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style:font-name-complex="Arial" fo:color="#000000" fo:font-size="11pt" style:font-size-asian="11pt" style:font-size-complex="11pt"/>
    </style:style>
    <style:style style:name="P230"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style:font-name-complex="Arial" fo:font-size="10pt" style:font-size-asian="10pt"/>
    </style:style>
    <style:style style:name="P231" style:parent-style-name="Normal" style:family="paragraph">
      <style:paragraph-properties fo:margin-bottom="0in">
        <style:tab-stops>
          <style:tab-stop style:type="center" style:position="3.134in"/>
          <style:tab-stop style:type="right" style:position="6.268in"/>
        </style:tab-stops>
      </style:paragraph-properties>
    </style:style>
    <style:style style:name="T232" style:parent-style-name="DefaultParagraphFont" style:family="text">
      <style:text-properties style:font-name-asian="Arial" style:font-name-complex="Arial" fo:color="#000000" fo:font-size="10pt" style:font-size-asian="10pt"/>
    </style:style>
    <style:style style:name="T233" style:parent-style-name="DefaultParagraphFont" style:family="text">
      <style:text-properties style:font-name-asian="Arial" style:font-name-complex="Arial" fo:color="#000000" fo:font-size="10pt" style:font-size-asian="10pt"/>
    </style:style>
    <style:style style:name="T234" style:parent-style-name="DefaultParagraphFont" style:family="text">
      <style:text-properties style:font-name-asian="Arial" style:font-name-complex="Arial" fo:color="#000000" fo:font-size="10pt" style:font-size-asian="10pt"/>
    </style:style>
    <style:style style:name="T235" style:parent-style-name="DefaultParagraphFont" style:family="text">
      <style:text-properties style:font-name-asian="Arial" style:font-name-complex="Arial" fo:color="#000000" fo:font-size="10pt" style:font-size-asian="10pt"/>
    </style:style>
    <style:style style:name="P236" style:parent-style-name="Normal" style:family="paragraph">
      <style:paragraph-properties fo:text-align="justify" fo:margin-bottom="0in"/>
    </style:style>
    <style:style style:name="T237" style:parent-style-name="DefaultParagraphFont" style:family="text">
      <style:text-properties style:font-name-asian="Arial" style:font-name-complex="Arial" fo:font-size="10pt" style:font-size-asian="10pt"/>
    </style:style>
    <style:style style:name="T238" style:parent-style-name="DefaultParagraphFont" style:family="text">
      <style:text-properties style:font-name-asian="Arial" style:font-name-complex="Arial" fo:font-size="10pt" style:font-size-asian="10pt"/>
    </style:style>
    <style:page-layout style:name="PL3">
      <style:page-layout-properties fo:page-width="8.268in" fo:page-height="11.693in" style:print-orientation="portrait" fo:margin-top="1in" fo:margin-left="1in" fo:margin-bottom="1.2479in" fo:margin-right="1in" style:num-format="1" style:writing-mode="lr-tb">
        <style:footnote-sep style:width="0.007in" style:rel-width="33%" style:color="#000000" style:line-style="solid" style:adjustment="left"/>
      </style:page-layout-properties>
    </style:page-layout>
    <style:style style:name="P360"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361" style:parent-style-name="DefaultParagraphFont" style:family="text">
      <style:text-properties style:font-name-asian="Arial" style:font-name-complex="Arial" fo:font-weight="bold" style:font-weight-asian="bold" fo:color="#000000" fo:font-size="11pt" style:font-size-asian="11pt" style:font-size-complex="11pt"/>
    </style:style>
    <style:style style:name="T362" style:parent-style-name="DefaultParagraphFont" style:family="text">
      <style:text-properties style:font-name-asian="Arial" style:font-name-complex="Arial" fo:font-weight="bold" style:font-weight-asian="bold" fo:color="#000000" fo:font-size="11pt" style:font-size-asian="11pt" style:font-size-complex="11pt"/>
    </style:style>
    <style:style style:name="P363"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style:font-name-complex="Arial" fo:color="#000000" fo:font-size="11pt" style:font-size-asian="11pt" style:font-size-complex="11pt"/>
    </style:style>
    <style:style style:name="P364"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style:font-name-complex="Arial" fo:color="#000000" fo:font-size="11pt" style:font-size-asian="11pt" style:font-size-complex="11pt"/>
    </style:style>
    <style:style style:name="P365"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style:font-name-complex="Arial" fo:font-size="10pt" style:font-size-asian="10pt"/>
    </style:style>
    <style:style style:name="P366" style:parent-style-name="Normal" style:family="paragraph">
      <style:paragraph-properties fo:margin-bottom="0in">
        <style:tab-stops>
          <style:tab-stop style:type="center" style:position="3.134in"/>
          <style:tab-stop style:type="right" style:position="6.268in"/>
        </style:tab-stops>
      </style:paragraph-properties>
    </style:style>
    <style:style style:name="T367" style:parent-style-name="DefaultParagraphFont" style:family="text">
      <style:text-properties style:font-name-asian="Arial" style:font-name-complex="Arial" fo:color="#000000" fo:font-size="10pt" style:font-size-asian="10pt"/>
    </style:style>
    <style:style style:name="T368" style:parent-style-name="DefaultParagraphFont" style:family="text">
      <style:text-properties style:font-name-asian="Arial" style:font-name-complex="Arial" fo:color="#000000" fo:font-size="10pt" style:font-size-asian="10pt"/>
    </style:style>
    <style:style style:name="T369" style:parent-style-name="DefaultParagraphFont" style:family="text">
      <style:text-properties style:font-name-asian="Arial" style:font-name-complex="Arial" fo:color="#000000" fo:font-size="10pt" style:font-size-asian="10pt"/>
    </style:style>
    <style:style style:name="T370" style:parent-style-name="DefaultParagraphFont" style:family="text">
      <style:text-properties style:font-name-asian="Arial" style:font-name-complex="Arial" fo:color="#000000" fo:font-size="10pt" style:font-size-asian="10pt"/>
    </style:style>
    <style:style style:name="P371" style:parent-style-name="Normal" style:family="paragraph">
      <style:paragraph-properties fo:text-align="justify" fo:margin-bottom="0in"/>
    </style:style>
    <style:style style:name="T372" style:parent-style-name="DefaultParagraphFont" style:family="text">
      <style:text-properties style:font-name-asian="Arial" style:font-name-complex="Arial" fo:font-size="10pt" style:font-size-asian="10pt"/>
    </style:style>
    <style:style style:name="T373" style:parent-style-name="DefaultParagraphFont" style:family="text">
      <style:text-properties style:font-name-asian="Arial" style:font-name-complex="Arial" fo:font-size="10pt" style:font-size-asian="10pt"/>
    </style:style>
    <style:page-layout style:name="PL4">
      <style:page-layout-properties fo:page-width="8.268in" fo:page-height="11.693in" style:print-orientation="portrait" fo:margin-top="1in" fo:margin-left="1in" fo:margin-bottom="1.2479in" fo:margin-right="1in" style:num-format="1" style:writing-mode="lr-tb">
        <style:footnote-sep style:width="0.007in" style:rel-width="33%" style:color="#000000" style:line-style="solid" style:adjustment="left"/>
      </style:page-layout-properties>
    </style:page-layout>
    <style:style style:name="P494"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495" style:parent-style-name="DefaultParagraphFont" style:family="text">
      <style:text-properties style:font-name-asian="Arial" style:font-name-complex="Arial" fo:font-weight="bold" style:font-weight-asian="bold" fo:color="#000000" fo:font-size="11pt" style:font-size-asian="11pt" style:font-size-complex="11pt"/>
    </style:style>
    <style:style style:name="T496" style:parent-style-name="DefaultParagraphFont" style:family="text">
      <style:text-properties style:font-name-asian="Arial" style:font-name-complex="Arial" fo:font-weight="bold" style:font-weight-asian="bold" fo:color="#000000" fo:font-size="11pt" style:font-size-asian="11pt" style:font-size-complex="11pt"/>
    </style:style>
    <style:style style:name="P497"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style:font-name-complex="Arial" fo:color="#000000" fo:font-size="11pt" style:font-size-asian="11pt" style:font-size-complex="11pt"/>
    </style:style>
    <style:style style:name="P498"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style:font-name-complex="Arial" fo:color="#000000" fo:font-size="11pt" style:font-size-asian="11pt" style:font-size-complex="11pt"/>
    </style:style>
    <style:style style:name="P499"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style:font-name-complex="Arial" fo:font-size="10pt" style:font-size-asian="10pt"/>
    </style:style>
    <style:style style:name="P500" style:parent-style-name="Normal" style:family="paragraph">
      <style:paragraph-properties fo:margin-bottom="0in">
        <style:tab-stops>
          <style:tab-stop style:type="center" style:position="3.134in"/>
          <style:tab-stop style:type="right" style:position="6.268in"/>
        </style:tab-stops>
      </style:paragraph-properties>
    </style:style>
    <style:style style:name="T501" style:parent-style-name="DefaultParagraphFont" style:family="text">
      <style:text-properties style:font-name-asian="Arial" style:font-name-complex="Arial" fo:color="#000000" fo:font-size="10pt" style:font-size-asian="10pt"/>
    </style:style>
    <style:style style:name="T502" style:parent-style-name="DefaultParagraphFont" style:family="text">
      <style:text-properties style:font-name-asian="Arial" style:font-name-complex="Arial" fo:color="#000000" fo:font-size="10pt" style:font-size-asian="10pt"/>
    </style:style>
    <style:style style:name="T503" style:parent-style-name="DefaultParagraphFont" style:family="text">
      <style:text-properties style:font-name-asian="Arial" style:font-name-complex="Arial" fo:color="#000000" fo:font-size="10pt" style:font-size-asian="10pt"/>
    </style:style>
    <style:style style:name="T504" style:parent-style-name="DefaultParagraphFont" style:family="text">
      <style:text-properties style:font-name-asian="Arial" style:font-name-complex="Arial" fo:color="#000000" fo:font-size="10pt" style:font-size-asian="10pt"/>
    </style:style>
    <style:style style:name="P505" style:parent-style-name="Normal" style:family="paragraph">
      <style:paragraph-properties fo:text-align="justify" fo:margin-bottom="0in"/>
    </style:style>
    <style:style style:name="T506" style:parent-style-name="DefaultParagraphFont" style:family="text">
      <style:text-properties style:font-name-asian="Arial" style:font-name-complex="Arial" fo:font-size="10pt" style:font-size-asian="10pt"/>
    </style:style>
    <style:style style:name="T507" style:parent-style-name="DefaultParagraphFont" style:family="text">
      <style:text-properties style:font-name-asian="Arial" style:font-name-complex="Arial" fo:font-size="10pt" style:font-size-asian="10pt"/>
    </style:style>
    <style:page-layout style:name="PL5">
      <style:page-layout-properties fo:page-width="8.268in" fo:page-height="11.693in" style:print-orientation="portrait" fo:margin-top="1in" fo:margin-left="1in" fo:margin-bottom="1.2479in" fo:margin-right="1in" style:num-format="1" style:writing-mode="lr-tb">
        <style:footnote-sep style:width="0.007in" style:rel-width="33%" style:color="#000000" style:line-style="solid" style:adjustment="left"/>
      </style:page-layout-properties>
    </style:page-layout>
    <style:style style:name="P629"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630" style:parent-style-name="DefaultParagraphFont" style:family="text">
      <style:text-properties style:font-name-asian="Arial" style:font-name-complex="Arial" fo:font-weight="bold" style:font-weight-asian="bold" fo:color="#000000" fo:font-size="11pt" style:font-size-asian="11pt" style:font-size-complex="11pt"/>
    </style:style>
    <style:style style:name="T631" style:parent-style-name="DefaultParagraphFont" style:family="text">
      <style:text-properties style:font-name-asian="Arial" style:font-name-complex="Arial" fo:font-weight="bold" style:font-weight-asian="bold" fo:color="#000000" fo:font-size="11pt" style:font-size-asian="11pt" style:font-size-complex="11pt"/>
    </style:style>
    <style:style style:name="P63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style:font-name-complex="Arial" fo:color="#000000" fo:font-size="11pt" style:font-size-asian="11pt" style:font-size-complex="11pt"/>
    </style:style>
    <style:style style:name="P633"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style:font-name-complex="Arial" fo:color="#000000" fo:font-size="11pt" style:font-size-asian="11pt" style:font-size-complex="11pt"/>
    </style:style>
    <style:style style:name="P634"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style:font-name-complex="Arial" fo:font-size="10pt" style:font-size-asian="10pt"/>
    </style:style>
    <style:style style:name="P635" style:parent-style-name="Normal" style:family="paragraph">
      <style:paragraph-properties fo:margin-bottom="0in">
        <style:tab-stops>
          <style:tab-stop style:type="center" style:position="3.134in"/>
          <style:tab-stop style:type="right" style:position="6.268in"/>
        </style:tab-stops>
      </style:paragraph-properties>
    </style:style>
    <style:style style:name="T636" style:parent-style-name="DefaultParagraphFont" style:family="text">
      <style:text-properties style:font-name-asian="Arial" style:font-name-complex="Arial" fo:color="#000000" fo:font-size="10pt" style:font-size-asian="10pt"/>
    </style:style>
    <style:style style:name="T637" style:parent-style-name="DefaultParagraphFont" style:family="text">
      <style:text-properties style:font-name-asian="Arial" style:font-name-complex="Arial" fo:color="#000000" fo:font-size="10pt" style:font-size-asian="10pt"/>
    </style:style>
    <style:style style:name="T638" style:parent-style-name="DefaultParagraphFont" style:family="text">
      <style:text-properties style:font-name-asian="Arial" style:font-name-complex="Arial" fo:color="#000000" fo:font-size="10pt" style:font-size-asian="10pt"/>
    </style:style>
    <style:style style:name="T639" style:parent-style-name="DefaultParagraphFont" style:family="text">
      <style:text-properties style:font-name-asian="Arial" style:font-name-complex="Arial" fo:color="#000000" fo:font-size="10pt" style:font-size-asian="10pt"/>
    </style:style>
    <style:style style:name="P640" style:parent-style-name="Normal" style:family="paragraph">
      <style:paragraph-properties fo:text-align="justify" fo:margin-bottom="0in"/>
    </style:style>
    <style:style style:name="T641" style:parent-style-name="DefaultParagraphFont" style:family="text">
      <style:text-properties style:font-name-asian="Arial" style:font-name-complex="Arial" fo:font-size="10pt" style:font-size-asian="10pt"/>
    </style:style>
    <style:style style:name="T642" style:parent-style-name="DefaultParagraphFont" style:family="text">
      <style:text-properties style:font-name-asian="Arial" style:font-name-complex="Arial" fo:font-size="10pt" style:font-size-asian="10pt"/>
    </style:style>
    <style:page-layout style:name="PL6">
      <style:page-layout-properties fo:page-width="8.268in" fo:page-height="11.693in" style:print-orientation="portrait" fo:margin-top="1in" fo:margin-left="1in" fo:margin-bottom="1.2479in" fo:margin-right="1in" style:num-format="1" style:writing-mode="lr-tb">
        <style:footnote-sep style:width="0.007in" style:rel-width="33%" style:color="#000000" style:line-style="solid" style:adjustment="left"/>
      </style:page-layout-properties>
    </style:page-layout>
    <style:style style:name="P645"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646" style:parent-style-name="DefaultParagraphFont" style:family="text">
      <style:text-properties style:font-name-asian="Arial" style:font-name-complex="Arial" fo:font-weight="bold" style:font-weight-asian="bold" fo:color="#000000" fo:font-size="11pt" style:font-size-asian="11pt" style:font-size-complex="11pt"/>
    </style:style>
    <style:style style:name="T647" style:parent-style-name="DefaultParagraphFont" style:family="text">
      <style:text-properties style:font-name-asian="Arial" style:font-name-complex="Arial" fo:font-weight="bold" style:font-weight-asian="bold" fo:color="#000000" fo:font-size="11pt" style:font-size-asian="11pt" style:font-size-complex="11pt"/>
    </style:style>
    <style:style style:name="P648"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style:font-name-complex="Arial" fo:color="#000000" fo:font-size="11pt" style:font-size-asian="11pt" style:font-size-complex="11pt"/>
    </style:style>
    <style:style style:name="P649"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style:font-name-complex="Arial" fo:color="#000000" fo:font-size="11pt" style:font-size-asian="11pt" style:font-size-complex="11pt"/>
    </style:style>
    <style:style style:name="P650"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style:font-name-complex="Arial" fo:font-size="10pt" style:font-size-asian="10pt"/>
    </style:style>
    <style:style style:name="P651" style:parent-style-name="Normal" style:family="paragraph">
      <style:paragraph-properties fo:margin-bottom="0in">
        <style:tab-stops>
          <style:tab-stop style:type="center" style:position="3.134in"/>
          <style:tab-stop style:type="right" style:position="6.268in"/>
        </style:tab-stops>
      </style:paragraph-properties>
    </style:style>
    <style:style style:name="T652" style:parent-style-name="DefaultParagraphFont" style:family="text">
      <style:text-properties style:font-name-asian="Arial" style:font-name-complex="Arial" fo:color="#000000" fo:font-size="10pt" style:font-size-asian="10pt"/>
    </style:style>
    <style:style style:name="T653" style:parent-style-name="DefaultParagraphFont" style:family="text">
      <style:text-properties style:font-name-asian="Arial" style:font-name-complex="Arial" fo:color="#000000" fo:font-size="10pt" style:font-size-asian="10pt"/>
    </style:style>
    <style:style style:name="T654" style:parent-style-name="DefaultParagraphFont" style:family="text">
      <style:text-properties style:font-name-asian="Arial" style:font-name-complex="Arial" fo:color="#000000" fo:font-size="10pt" style:font-size-asian="10pt"/>
    </style:style>
    <style:style style:name="T655" style:parent-style-name="DefaultParagraphFont" style:family="text">
      <style:text-properties style:font-name-asian="Arial" style:font-name-complex="Arial" fo:color="#000000" fo:font-size="10pt" style:font-size-asian="10pt"/>
    </style:style>
    <style:style style:name="P656" style:parent-style-name="Normal" style:family="paragraph">
      <style:paragraph-properties fo:text-align="justify" fo:margin-bottom="0in"/>
    </style:style>
    <style:style style:name="T657" style:parent-style-name="DefaultParagraphFont" style:family="text">
      <style:text-properties style:font-name-asian="Arial" style:font-name-complex="Arial" fo:font-size="10pt" style:font-size-asian="10pt"/>
    </style:style>
    <style:style style:name="T658" style:parent-style-name="DefaultParagraphFont" style:family="text">
      <style:text-properties style:font-name-asian="Arial" style:font-name-complex="Arial" fo:font-size="10pt" style:font-size-asian="10pt"/>
    </style:style>
    <style:page-layout style:name="PL7">
      <style:page-layout-properties fo:page-width="8.268in" fo:page-height="11.693in" style:print-orientation="portrait" fo:margin-top="1in" fo:margin-left="1in" fo:margin-bottom="1.2479in" fo:margin-right="1in" style:num-format="1" style:writing-mode="lr-tb">
        <style:footnote-sep style:width="0.007in" style:rel-width="33%" style:color="#000000" style:line-style="solid" style:adjustment="left"/>
      </style:page-layout-properties>
    </style:page-layout>
    <style:style style:name="P727"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728" style:parent-style-name="DefaultParagraphFont" style:family="text">
      <style:text-properties style:font-name-asian="Arial" style:font-name-complex="Arial" fo:font-weight="bold" style:font-weight-asian="bold" fo:color="#000000" fo:font-size="11pt" style:font-size-asian="11pt" style:font-size-complex="11pt"/>
    </style:style>
    <style:style style:name="T729" style:parent-style-name="DefaultParagraphFont" style:family="text">
      <style:text-properties style:font-name-asian="Arial" style:font-name-complex="Arial" fo:font-weight="bold" style:font-weight-asian="bold" fo:color="#000000" fo:font-size="11pt" style:font-size-asian="11pt" style:font-size-complex="11pt"/>
    </style:style>
    <style:style style:name="P730"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style:font-name-complex="Arial" fo:color="#000000" fo:font-size="11pt" style:font-size-asian="11pt" style:font-size-complex="11pt"/>
    </style:style>
    <style:style style:name="P731"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style:font-name-complex="Arial" fo:color="#000000" fo:font-size="11pt" style:font-size-asian="11pt" style:font-size-complex="11pt"/>
    </style:style>
    <style:style style:name="P732"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style:font-name-complex="Arial" fo:font-size="10pt" style:font-size-asian="10pt"/>
    </style:style>
    <style:style style:name="P733" style:parent-style-name="Normal" style:family="paragraph">
      <style:paragraph-properties fo:margin-bottom="0in">
        <style:tab-stops>
          <style:tab-stop style:type="center" style:position="3.134in"/>
          <style:tab-stop style:type="right" style:position="6.268in"/>
        </style:tab-stops>
      </style:paragraph-properties>
    </style:style>
    <style:style style:name="T734" style:parent-style-name="DefaultParagraphFont" style:family="text">
      <style:text-properties style:font-name-asian="Arial" style:font-name-complex="Arial" fo:color="#000000" fo:font-size="10pt" style:font-size-asian="10pt"/>
    </style:style>
    <style:style style:name="T735" style:parent-style-name="DefaultParagraphFont" style:family="text">
      <style:text-properties style:font-name-asian="Arial" style:font-name-complex="Arial" fo:color="#000000" fo:font-size="10pt" style:font-size-asian="10pt"/>
    </style:style>
    <style:style style:name="T736" style:parent-style-name="DefaultParagraphFont" style:family="text">
      <style:text-properties style:font-name-asian="Arial" style:font-name-complex="Arial" fo:color="#000000" fo:font-size="10pt" style:font-size-asian="10pt"/>
    </style:style>
    <style:style style:name="T737" style:parent-style-name="DefaultParagraphFont" style:family="text">
      <style:text-properties style:font-name-asian="Arial" style:font-name-complex="Arial" fo:color="#000000" fo:font-size="10pt" style:font-size-asian="10pt"/>
    </style:style>
    <style:style style:name="P738" style:parent-style-name="Normal" style:family="paragraph">
      <style:paragraph-properties fo:text-align="justify" fo:margin-bottom="0in"/>
    </style:style>
    <style:style style:name="T739" style:parent-style-name="DefaultParagraphFont" style:family="text">
      <style:text-properties style:font-name-asian="Arial" style:font-name-complex="Arial" fo:font-size="10pt" style:font-size-asian="10pt"/>
    </style:style>
    <style:style style:name="T740" style:parent-style-name="DefaultParagraphFont" style:family="text">
      <style:text-properties style:font-name-asian="Arial" style:font-name-complex="Arial" fo:font-size="10pt" style:font-size-asian="10pt"/>
    </style:style>
    <style:page-layout style:name="PL8">
      <style:page-layout-properties fo:page-width="8.268in" fo:page-height="11.693in" style:print-orientation="portrait" fo:margin-top="1in" fo:margin-left="1in" fo:margin-bottom="1.2479in" fo:margin-right="1in" style:num-format="1" style:writing-mode="lr-tb">
        <style:footnote-sep style:width="0.007in" style:rel-width="33%" style:color="#000000" style:line-style="solid" style:adjustment="left"/>
      </style:page-layout-properties>
    </style:page-layout>
    <style:style style:name="P895"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896" style:parent-style-name="DefaultParagraphFont" style:family="text">
      <style:text-properties style:font-name-asian="Arial" style:font-name-complex="Arial" fo:font-weight="bold" style:font-weight-asian="bold" fo:color="#000000" fo:font-size="11pt" style:font-size-asian="11pt" style:font-size-complex="11pt"/>
    </style:style>
    <style:style style:name="T897" style:parent-style-name="DefaultParagraphFont" style:family="text">
      <style:text-properties style:font-name-asian="Arial" style:font-name-complex="Arial" fo:font-weight="bold" style:font-weight-asian="bold" fo:color="#000000" fo:font-size="11pt" style:font-size-asian="11pt" style:font-size-complex="11pt"/>
    </style:style>
    <style:style style:name="P898"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style:font-name-complex="Arial" fo:color="#000000" fo:font-size="11pt" style:font-size-asian="11pt" style:font-size-complex="11pt"/>
    </style:style>
    <style:style style:name="P899"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style:font-name-complex="Arial" fo:color="#000000" fo:font-size="11pt" style:font-size-asian="11pt" style:font-size-complex="11pt"/>
    </style:style>
    <style:style style:name="P900"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style:font-name-complex="Arial" fo:font-size="10pt" style:font-size-asian="10pt"/>
    </style:style>
    <style:style style:name="P901" style:parent-style-name="Normal" style:family="paragraph">
      <style:paragraph-properties fo:margin-bottom="0in">
        <style:tab-stops>
          <style:tab-stop style:type="center" style:position="3.134in"/>
          <style:tab-stop style:type="right" style:position="6.268in"/>
        </style:tab-stops>
      </style:paragraph-properties>
    </style:style>
    <style:style style:name="T902" style:parent-style-name="DefaultParagraphFont" style:family="text">
      <style:text-properties style:font-name-asian="Arial" style:font-name-complex="Arial" fo:color="#000000" fo:font-size="10pt" style:font-size-asian="10pt"/>
    </style:style>
    <style:style style:name="T903" style:parent-style-name="DefaultParagraphFont" style:family="text">
      <style:text-properties style:font-name-asian="Arial" style:font-name-complex="Arial" fo:color="#000000" fo:font-size="10pt" style:font-size-asian="10pt"/>
    </style:style>
    <style:style style:name="T904" style:parent-style-name="DefaultParagraphFont" style:family="text">
      <style:text-properties style:font-name-asian="Arial" style:font-name-complex="Arial" fo:color="#000000" fo:font-size="10pt" style:font-size-asian="10pt"/>
    </style:style>
    <style:style style:name="T905" style:parent-style-name="DefaultParagraphFont" style:family="text">
      <style:text-properties style:font-name-asian="Arial" style:font-name-complex="Arial" fo:color="#000000" fo:font-size="10pt" style:font-size-asian="10pt"/>
    </style:style>
    <style:style style:name="P906" style:parent-style-name="Normal" style:family="paragraph">
      <style:paragraph-properties fo:text-align="justify" fo:margin-bottom="0in"/>
    </style:style>
    <style:style style:name="T907" style:parent-style-name="DefaultParagraphFont" style:family="text">
      <style:text-properties style:font-name-asian="Arial" style:font-name-complex="Arial" fo:font-size="10pt" style:font-size-asian="10pt"/>
    </style:style>
    <style:style style:name="T908" style:parent-style-name="DefaultParagraphFont" style:family="text">
      <style:text-properties style:font-name-asian="Arial" style:font-name-complex="Arial" fo:font-size="10pt" style:font-size-asian="10pt"/>
    </style:style>
    <style:page-layout style:name="PL9">
      <style:page-layout-properties fo:page-width="8.268in" fo:page-height="11.693in" style:print-orientation="portrait" fo:margin-top="1in" fo:margin-left="1in" fo:margin-bottom="1.2479in" fo:margin-right="1in" style:num-format="1" style:writing-mode="lr-tb">
        <style:footnote-sep style:width="0.007in" style:rel-width="33%" style:color="#000000" style:line-style="solid" style:adjustment="left"/>
      </style:page-layout-properties>
    </style:page-layout>
    <style:style style:name="P1078"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1079" style:parent-style-name="DefaultParagraphFont" style:family="text">
      <style:text-properties style:font-name-asian="Arial" style:font-name-complex="Arial" fo:font-weight="bold" style:font-weight-asian="bold" fo:color="#000000" fo:font-size="11pt" style:font-size-asian="11pt" style:font-size-complex="11pt"/>
    </style:style>
    <style:style style:name="T1080" style:parent-style-name="DefaultParagraphFont" style:family="text">
      <style:text-properties style:font-name-asian="Arial" style:font-name-complex="Arial" fo:font-weight="bold" style:font-weight-asian="bold" fo:color="#000000" fo:font-size="11pt" style:font-size-asian="11pt" style:font-size-complex="11pt"/>
    </style:style>
    <style:style style:name="P1081"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style:font-name-complex="Arial" fo:color="#000000" fo:font-size="11pt" style:font-size-asian="11pt" style:font-size-complex="11pt"/>
    </style:style>
    <style:style style:name="P1082"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style:font-name-complex="Arial" fo:color="#000000" fo:font-size="11pt" style:font-size-asian="11pt" style:font-size-complex="11pt"/>
    </style:style>
    <style:style style:name="P1083"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style:font-name-complex="Arial" fo:font-size="10pt" style:font-size-asian="10pt"/>
    </style:style>
    <style:style style:name="P1084" style:parent-style-name="Normal" style:family="paragraph">
      <style:paragraph-properties fo:margin-bottom="0in">
        <style:tab-stops>
          <style:tab-stop style:type="center" style:position="3.134in"/>
          <style:tab-stop style:type="right" style:position="6.268in"/>
        </style:tab-stops>
      </style:paragraph-properties>
    </style:style>
    <style:style style:name="T1085" style:parent-style-name="DefaultParagraphFont" style:family="text">
      <style:text-properties style:font-name-asian="Arial" style:font-name-complex="Arial" fo:color="#000000" fo:font-size="10pt" style:font-size-asian="10pt"/>
    </style:style>
    <style:style style:name="T1086" style:parent-style-name="DefaultParagraphFont" style:family="text">
      <style:text-properties style:font-name-asian="Arial" style:font-name-complex="Arial" fo:color="#000000" fo:font-size="10pt" style:font-size-asian="10pt"/>
    </style:style>
    <style:style style:name="T1087" style:parent-style-name="DefaultParagraphFont" style:family="text">
      <style:text-properties style:font-name-asian="Arial" style:font-name-complex="Arial" fo:color="#000000" fo:font-size="10pt" style:font-size-asian="10pt"/>
    </style:style>
    <style:style style:name="T1088" style:parent-style-name="DefaultParagraphFont" style:family="text">
      <style:text-properties style:font-name-asian="Arial" style:font-name-complex="Arial" fo:color="#000000" fo:font-size="10pt" style:font-size-asian="10pt"/>
    </style:style>
    <style:style style:name="P1089" style:parent-style-name="Normal" style:family="paragraph">
      <style:paragraph-properties fo:text-align="justify" fo:margin-bottom="0in"/>
    </style:style>
    <style:style style:name="T1090" style:parent-style-name="DefaultParagraphFont" style:family="text">
      <style:text-properties style:font-name-asian="Arial" style:font-name-complex="Arial" fo:font-size="10pt" style:font-size-asian="10pt"/>
    </style:style>
    <style:style style:name="T1091" style:parent-style-name="DefaultParagraphFont" style:family="text">
      <style:text-properties style:font-name-asian="Arial" style:font-name-complex="Arial" fo:font-size="10pt" style:font-size-asian="10pt"/>
    </style:style>
    <style:page-layout style:name="PL10">
      <style:page-layout-properties fo:page-width="8.268in" fo:page-height="11.693in" style:print-orientation="portrait" fo:margin-top="1in" fo:margin-left="1in" fo:margin-bottom="1.2479in" fo:margin-right="1in" style:num-format="1" style:writing-mode="lr-tb">
        <style:footnote-sep style:width="0.007in" style:rel-width="33%" style:color="#000000" style:line-style="solid" style:adjustment="left"/>
      </style:page-layout-properties>
    </style:page-layout>
    <style:style style:name="P1264"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1265" style:parent-style-name="DefaultParagraphFont" style:family="text">
      <style:text-properties style:font-name-asian="Arial" style:font-name-complex="Arial" fo:font-weight="bold" style:font-weight-asian="bold" fo:color="#000000" fo:font-size="11pt" style:font-size-asian="11pt" style:font-size-complex="11pt"/>
    </style:style>
    <style:style style:name="T1266" style:parent-style-name="DefaultParagraphFont" style:family="text">
      <style:text-properties style:font-name-asian="Arial" style:font-name-complex="Arial" fo:font-weight="bold" style:font-weight-asian="bold" fo:color="#000000" fo:font-size="11pt" style:font-size-asian="11pt" style:font-size-complex="11pt"/>
    </style:style>
    <style:style style:name="P1267"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style:font-name-complex="Arial" fo:color="#000000" fo:font-size="11pt" style:font-size-asian="11pt" style:font-size-complex="11pt"/>
    </style:style>
    <style:style style:name="P1268"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style:font-name-complex="Arial" fo:color="#000000" fo:font-size="11pt" style:font-size-asian="11pt" style:font-size-complex="11pt"/>
    </style:style>
    <style:style style:name="P1269"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style:font-name-complex="Arial" fo:font-size="10pt" style:font-size-asian="10pt"/>
    </style:style>
    <style:style style:name="P1270" style:parent-style-name="Normal" style:family="paragraph">
      <style:paragraph-properties fo:margin-bottom="0in">
        <style:tab-stops>
          <style:tab-stop style:type="center" style:position="3.134in"/>
          <style:tab-stop style:type="right" style:position="6.268in"/>
        </style:tab-stops>
      </style:paragraph-properties>
    </style:style>
    <style:style style:name="T1271" style:parent-style-name="DefaultParagraphFont" style:family="text">
      <style:text-properties style:font-name-asian="Arial" style:font-name-complex="Arial" fo:color="#000000" fo:font-size="10pt" style:font-size-asian="10pt"/>
    </style:style>
    <style:style style:name="T1272" style:parent-style-name="DefaultParagraphFont" style:family="text">
      <style:text-properties style:font-name-asian="Arial" style:font-name-complex="Arial" fo:color="#000000" fo:font-size="10pt" style:font-size-asian="10pt"/>
    </style:style>
    <style:style style:name="T1273" style:parent-style-name="DefaultParagraphFont" style:family="text">
      <style:text-properties style:font-name-asian="Arial" style:font-name-complex="Arial" fo:color="#000000" fo:font-size="10pt" style:font-size-asian="10pt"/>
    </style:style>
    <style:style style:name="T1274" style:parent-style-name="DefaultParagraphFont" style:family="text">
      <style:text-properties style:font-name-asian="Arial" style:font-name-complex="Arial" fo:color="#000000" fo:font-size="10pt" style:font-size-asian="10pt"/>
    </style:style>
    <style:style style:name="P1275" style:parent-style-name="Normal" style:family="paragraph">
      <style:paragraph-properties fo:text-align="justify" fo:margin-bottom="0in"/>
    </style:style>
    <style:style style:name="T1276" style:parent-style-name="DefaultParagraphFont" style:family="text">
      <style:text-properties style:font-name-asian="Arial" style:font-name-complex="Arial" fo:font-size="10pt" style:font-size-asian="10pt"/>
    </style:style>
    <style:style style:name="T1277" style:parent-style-name="DefaultParagraphFont" style:family="text">
      <style:text-properties style:font-name-asian="Arial" style:font-name-complex="Arial" fo:font-size="10pt" style:font-size-asian="10pt"/>
    </style:style>
    <style:page-layout style:name="PL11">
      <style:page-layout-properties fo:page-width="8.268in" fo:page-height="11.693in" style:print-orientation="portrait" fo:margin-top="1in" fo:margin-left="1in" fo:margin-bottom="1.2479in" fo:margin-right="1in" style:num-format="1" style:writing-mode="lr-tb">
        <style:footnote-sep style:width="0.007in" style:rel-width="33%" style:color="#000000" style:line-style="solid" style:adjustment="left"/>
      </style:page-layout-properties>
    </style:page-layout>
    <style:style style:name="P1446"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1447" style:parent-style-name="DefaultParagraphFont" style:family="text">
      <style:text-properties style:font-name-asian="Arial" style:font-name-complex="Arial" fo:font-weight="bold" style:font-weight-asian="bold" fo:color="#000000" fo:font-size="11pt" style:font-size-asian="11pt" style:font-size-complex="11pt"/>
    </style:style>
    <style:style style:name="T1448" style:parent-style-name="DefaultParagraphFont" style:family="text">
      <style:text-properties style:font-name-asian="Arial" style:font-name-complex="Arial" fo:font-weight="bold" style:font-weight-asian="bold" fo:color="#000000" fo:font-size="11pt" style:font-size-asian="11pt" style:font-size-complex="11pt"/>
    </style:style>
    <style:style style:name="P1449"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style:font-name-complex="Arial" fo:color="#000000" fo:font-size="11pt" style:font-size-asian="11pt" style:font-size-complex="11pt"/>
    </style:style>
    <style:style style:name="P1450"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style:font-name-complex="Arial" fo:color="#000000" fo:font-size="11pt" style:font-size-asian="11pt" style:font-size-complex="11pt"/>
    </style:style>
    <style:style style:name="P1451"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style:font-name-complex="Arial" fo:font-size="10pt" style:font-size-asian="10pt"/>
    </style:style>
    <style:style style:name="P1452" style:parent-style-name="Normal" style:family="paragraph">
      <style:paragraph-properties fo:margin-bottom="0in">
        <style:tab-stops>
          <style:tab-stop style:type="center" style:position="3.134in"/>
          <style:tab-stop style:type="right" style:position="6.268in"/>
        </style:tab-stops>
      </style:paragraph-properties>
    </style:style>
    <style:style style:name="T1453" style:parent-style-name="DefaultParagraphFont" style:family="text">
      <style:text-properties style:font-name-asian="Arial" style:font-name-complex="Arial" fo:color="#000000" fo:font-size="10pt" style:font-size-asian="10pt"/>
    </style:style>
    <style:style style:name="T1454" style:parent-style-name="DefaultParagraphFont" style:family="text">
      <style:text-properties style:font-name-asian="Arial" style:font-name-complex="Arial" fo:color="#000000" fo:font-size="10pt" style:font-size-asian="10pt"/>
    </style:style>
    <style:style style:name="T1455" style:parent-style-name="DefaultParagraphFont" style:family="text">
      <style:text-properties style:font-name-asian="Arial" style:font-name-complex="Arial" fo:color="#000000" fo:font-size="10pt" style:font-size-asian="10pt"/>
    </style:style>
    <style:style style:name="T1456" style:parent-style-name="DefaultParagraphFont" style:family="text">
      <style:text-properties style:font-name-asian="Arial" style:font-name-complex="Arial" fo:color="#000000" fo:font-size="10pt" style:font-size-asian="10pt"/>
    </style:style>
    <style:style style:name="P1457" style:parent-style-name="Normal" style:family="paragraph">
      <style:paragraph-properties fo:text-align="justify" fo:margin-bottom="0in"/>
    </style:style>
    <style:style style:name="T1458" style:parent-style-name="DefaultParagraphFont" style:family="text">
      <style:text-properties style:font-name-asian="Arial" style:font-name-complex="Arial" fo:font-size="10pt" style:font-size-asian="10pt"/>
    </style:style>
    <style:style style:name="T1459" style:parent-style-name="DefaultParagraphFont" style:family="text">
      <style:text-properties style:font-name-asian="Arial" style:font-name-complex="Arial" fo:font-size="10pt" style:font-size-asian="10pt"/>
    </style:style>
    <style:page-layout style:name="PL12">
      <style:page-layout-properties fo:page-width="8.268in" fo:page-height="11.693in" style:print-orientation="portrait" fo:margin-top="1in" fo:margin-left="1in" fo:margin-bottom="1.2479in" fo:margin-right="1in" style:num-format="1" style:writing-mode="lr-tb">
        <style:footnote-sep style:width="0.007in" style:rel-width="33%" style:color="#000000" style:line-style="solid" style:adjustment="left"/>
      </style:page-layout-properties>
    </style:page-layout>
    <style:style style:name="P1461"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style>
    <style:style style:name="T1462" style:parent-style-name="DefaultParagraphFont" style:family="text">
      <style:text-properties style:font-name-asian="Arial" style:font-name-complex="Arial" fo:font-weight="bold" style:font-weight-asian="bold" fo:color="#000000" fo:font-size="11pt" style:font-size-asian="11pt" style:font-size-complex="11pt"/>
    </style:style>
    <style:style style:name="T1463" style:parent-style-name="DefaultParagraphFont" style:family="text">
      <style:text-properties style:font-name-asian="Arial" style:font-name-complex="Arial" fo:font-weight="bold" style:font-weight-asian="bold" fo:color="#000000" fo:font-size="11pt" style:font-size-asian="11pt" style:font-size-complex="11pt"/>
    </style:style>
    <style:style style:name="P1464"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style:font-name-complex="Arial" fo:color="#000000" fo:font-size="11pt" style:font-size-asian="11pt" style:font-size-complex="11pt"/>
    </style:style>
    <style:style style:name="P1465" style:parent-style-name="Normal" style:family="paragraph">
      <style:paragraph-properties fo:border="0in solid #FFFFFF" fo:padding="0.4305in" style:shadow="#000000 0in 0in" fo:margin-bottom="0in">
        <style:tab-stops>
          <style:tab-stop style:type="center" style:position="3.134in"/>
          <style:tab-stop style:type="right" style:position="6.268in"/>
        </style:tab-stops>
      </style:paragraph-properties>
      <style:text-properties style:font-name-asian="Arial" style:font-name-complex="Arial" fo:color="#000000" fo:font-size="11pt" style:font-size-asian="11pt" style:font-size-complex="11pt"/>
    </style:style>
    <style:style style:name="P1466"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style:font-name-complex="Arial" fo:font-size="10pt" style:font-size-asian="10pt"/>
    </style:style>
    <style:style style:name="P1467" style:parent-style-name="Normal" style:family="paragraph">
      <style:paragraph-properties fo:margin-bottom="0in">
        <style:tab-stops>
          <style:tab-stop style:type="center" style:position="3.134in"/>
          <style:tab-stop style:type="right" style:position="6.268in"/>
        </style:tab-stops>
      </style:paragraph-properties>
    </style:style>
    <style:style style:name="T1468" style:parent-style-name="DefaultParagraphFont" style:family="text">
      <style:text-properties style:font-name-asian="Arial" style:font-name-complex="Arial" fo:color="#000000" fo:font-size="10pt" style:font-size-asian="10pt"/>
    </style:style>
    <style:style style:name="T1469" style:parent-style-name="DefaultParagraphFont" style:family="text">
      <style:text-properties style:font-name-asian="Arial" style:font-name-complex="Arial" fo:color="#000000" fo:font-size="10pt" style:font-size-asian="10pt"/>
    </style:style>
    <style:style style:name="T1470" style:parent-style-name="DefaultParagraphFont" style:family="text">
      <style:text-properties style:font-name-asian="Arial" style:font-name-complex="Arial" fo:color="#000000" fo:font-size="10pt" style:font-size-asian="10pt"/>
    </style:style>
    <style:style style:name="T1471" style:parent-style-name="DefaultParagraphFont" style:family="text">
      <style:text-properties style:font-name-asian="Arial" style:font-name-complex="Arial" fo:color="#000000" fo:font-size="10pt" style:font-size-asian="10pt"/>
    </style:style>
    <style:style style:name="P1472" style:parent-style-name="Normal" style:family="paragraph">
      <style:paragraph-properties fo:text-align="justify" fo:margin-bottom="0in"/>
    </style:style>
    <style:style style:name="T1473" style:parent-style-name="DefaultParagraphFont" style:family="text">
      <style:text-properties style:font-name-asian="Arial" style:font-name-complex="Arial" fo:font-size="10pt" style:font-size-asian="10pt"/>
    </style:style>
    <style:style style:name="T1474" style:parent-style-name="DefaultParagraphFont" style:family="text">
      <style:text-properties style:font-name-asian="Arial" style:font-name-complex="Arial" fo:font-size="10pt" style:font-size-asian="10pt"/>
    </style:style>
  </office:automatic-styles>
  <office:master-styles>
    <style:master-page style:name="MP0" style:page-layout-name="PL0">
      <style:header>
        <text:p text:style-name="P2"><text:span text:style-name="T3">Call-Off Schedule 1</text:span><text:span text:style-name="T4"><text:s/>(Intellectual Property Rights)</text:span></text:p>
        <text:p text:style-name="P5">Call-Off Ref:<text:s/></text:p>
        <text:p text:style-name="P6">Crown Copyright<text:s/>2025</text:p>
        <text:p text:style-name="Header"/>
      </style:header>
      <style:footer>
        <text:p text:style-name="P7">Framework Ref: RM6354<text:tab/><text:s text:c="43"/></text:p>
        <text:p text:style-name="P8"><text:span text:style-name="T9">Project Version: v1.0</text:span><text:span text:style-name="T10"><text:tab/></text:span><text:span text:style-name="T11"><text:tab/><text:s/></text:span><text:span text:style-name="T12"><text:page-number text:fixed="false">1</text:page-number></text:span></text:p>
        <text:p text:style-name="P13"><text:span text:style-name="T14">Model Version: v1.0 PA</text:span><text:span text:style-name="T15"><text:tab/></text:span></text:p>
      </style:footer>
    </style:master-page>
    <style:master-page style:name="MP1" style:page-layout-name="PL1">
      <style:header>
        <text:p text:style-name="P80"><text:span text:style-name="T81">Call-Off Schedule 1</text:span><text:span text:style-name="T82"><text:s/>(Intellectual Property Rights)</text:span></text:p>
        <text:p text:style-name="P83">Call-Off Ref:<text:s/></text:p>
        <text:p text:style-name="P84">Crown Copyright<text:s/>2025</text:p>
        <text:p text:style-name="Header"/>
      </style:header>
      <style:footer>
        <text:p text:style-name="P85">Framework Ref: RM6354<text:tab/><text:s text:c="43"/></text:p>
        <text:p text:style-name="P86"><text:span text:style-name="T87">Project Version: v1.0</text:span><text:span text:style-name="T88"><text:tab/></text:span><text:span text:style-name="T89"><text:tab/><text:s/></text:span><text:span text:style-name="T90"><text:page-number text:fixed="false">1</text:page-number></text:span></text:p>
        <text:p text:style-name="P91"><text:span text:style-name="T92">Model Version: v1.0 PA</text:span><text:span text:style-name="T93"><text:tab/></text:span></text:p>
      </style:footer>
    </style:master-page>
    <style:master-page style:name="MP2" style:page-layout-name="PL2">
      <style:header>
        <text:p text:style-name="P225"><text:span text:style-name="T226">Call-Off Schedule 1</text:span><text:span text:style-name="T227"><text:s/>(Intellectual Property Rights)</text:span></text:p>
        <text:p text:style-name="P228">Call-Off Ref:<text:s/></text:p>
        <text:p text:style-name="P229">Crown Copyright<text:s/>2025</text:p>
        <text:p text:style-name="Header"/>
      </style:header>
      <style:footer>
        <text:p text:style-name="P230">Framework Ref: RM6354<text:tab/><text:s text:c="43"/></text:p>
        <text:p text:style-name="P231"><text:span text:style-name="T232">Project Version: v1.0</text:span><text:span text:style-name="T233"><text:tab/></text:span><text:span text:style-name="T234"><text:tab/><text:s/></text:span><text:span text:style-name="T235"><text:page-number text:fixed="false">1</text:page-number></text:span></text:p>
        <text:p text:style-name="P236"><text:span text:style-name="T237">Model Version: v1.0 PA</text:span><text:span text:style-name="T238"><text:tab/></text:span></text:p>
      </style:footer>
    </style:master-page>
    <style:master-page style:name="MP3" style:page-layout-name="PL3">
      <style:header>
        <text:p text:style-name="P360"><text:span text:style-name="T361">Call-Off Schedule 1</text:span><text:span text:style-name="T362"><text:s/>(Intellectual Property Rights)</text:span></text:p>
        <text:p text:style-name="P363">Call-Off Ref:<text:s/></text:p>
        <text:p text:style-name="P364">Crown Copyright<text:s/>2025</text:p>
        <text:p text:style-name="Header"/>
      </style:header>
      <style:footer>
        <text:p text:style-name="P365">Framework Ref: RM6354<text:tab/><text:s text:c="43"/></text:p>
        <text:p text:style-name="P366"><text:span text:style-name="T367">Project Version: v1.0</text:span><text:span text:style-name="T368"><text:tab/></text:span><text:span text:style-name="T369"><text:tab/><text:s/></text:span><text:span text:style-name="T370"><text:page-number text:fixed="false">1</text:page-number></text:span></text:p>
        <text:p text:style-name="P371"><text:span text:style-name="T372">Model Version: v1.0 PA</text:span><text:span text:style-name="T373"><text:tab/></text:span></text:p>
      </style:footer>
    </style:master-page>
    <style:master-page style:name="MP4" style:page-layout-name="PL4">
      <style:header>
        <text:p text:style-name="P494"><text:span text:style-name="T495">Call-Off Schedule 1</text:span><text:span text:style-name="T496"><text:s/>(Intellectual Property Rights)</text:span></text:p>
        <text:p text:style-name="P497">Call-Off Ref:<text:s/></text:p>
        <text:p text:style-name="P498">Crown Copyright<text:s/>2025</text:p>
        <text:p text:style-name="Header"/>
      </style:header>
      <style:footer>
        <text:p text:style-name="P499">Framework Ref: RM6354<text:tab/><text:s text:c="43"/></text:p>
        <text:p text:style-name="P500"><text:span text:style-name="T501">Project Version: v1.0</text:span><text:span text:style-name="T502"><text:tab/></text:span><text:span text:style-name="T503"><text:tab/><text:s/></text:span><text:span text:style-name="T504"><text:page-number text:fixed="false">1</text:page-number></text:span></text:p>
        <text:p text:style-name="P505"><text:span text:style-name="T506">Model Version: v1.0 PA</text:span><text:span text:style-name="T507"><text:tab/></text:span></text:p>
      </style:footer>
    </style:master-page>
    <style:master-page style:name="MP5" style:page-layout-name="PL5">
      <style:header>
        <text:p text:style-name="P629"><text:span text:style-name="T630">Call-Off Schedule 1</text:span><text:span text:style-name="T631"><text:s/>(Intellectual Property Rights)</text:span></text:p>
        <text:p text:style-name="P632">Call-Off Ref:<text:s/></text:p>
        <text:p text:style-name="P633">Crown Copyright<text:s/>2025</text:p>
        <text:p text:style-name="Header"/>
      </style:header>
      <style:footer>
        <text:p text:style-name="P634">Framework Ref: RM6354<text:tab/><text:s text:c="43"/></text:p>
        <text:p text:style-name="P635"><text:span text:style-name="T636">Project Version: v1.0</text:span><text:span text:style-name="T637"><text:tab/></text:span><text:span text:style-name="T638"><text:tab/><text:s/></text:span><text:span text:style-name="T639"><text:page-number text:fixed="false">1</text:page-number></text:span></text:p>
        <text:p text:style-name="P640"><text:span text:style-name="T641">Model Version: v1.0 PA</text:span><text:span text:style-name="T642"><text:tab/></text:span></text:p>
      </style:footer>
    </style:master-page>
    <style:master-page style:name="MP6" style:page-layout-name="PL6">
      <style:header>
        <text:p text:style-name="P645"><text:span text:style-name="T646">Call-Off Schedule 1</text:span><text:span text:style-name="T647"><text:s/>(Intellectual Property Rights)</text:span></text:p>
        <text:p text:style-name="P648">Call-Off Ref:<text:s/></text:p>
        <text:p text:style-name="P649">Crown Copyright<text:s/>2025</text:p>
        <text:p text:style-name="Header"/>
      </style:header>
      <style:footer>
        <text:p text:style-name="P650">Framework Ref: RM6354<text:tab/><text:s text:c="43"/></text:p>
        <text:p text:style-name="P651"><text:span text:style-name="T652">Project Version: v1.0</text:span><text:span text:style-name="T653"><text:tab/></text:span><text:span text:style-name="T654"><text:tab/><text:s/></text:span><text:span text:style-name="T655"><text:page-number text:fixed="false">1</text:page-number></text:span></text:p>
        <text:p text:style-name="P656"><text:span text:style-name="T657">Model Version: v1.0 PA</text:span><text:span text:style-name="T658"><text:tab/></text:span></text:p>
      </style:footer>
    </style:master-page>
    <style:master-page style:name="MP7" style:page-layout-name="PL7">
      <style:header>
        <text:p text:style-name="P727"><text:span text:style-name="T728">Call-Off Schedule 1</text:span><text:span text:style-name="T729"><text:s/>(Intellectual Property Rights)</text:span></text:p>
        <text:p text:style-name="P730">Call-Off Ref:<text:s/></text:p>
        <text:p text:style-name="P731">Crown Copyright<text:s/>2025</text:p>
        <text:p text:style-name="Header"/>
      </style:header>
      <style:footer>
        <text:p text:style-name="P732">Framework Ref: RM6354<text:tab/><text:s text:c="43"/></text:p>
        <text:p text:style-name="P733"><text:span text:style-name="T734">Project Version: v1.0</text:span><text:span text:style-name="T735"><text:tab/></text:span><text:span text:style-name="T736"><text:tab/><text:s/></text:span><text:span text:style-name="T737"><text:page-number text:fixed="false">1</text:page-number></text:span></text:p>
        <text:p text:style-name="P738"><text:span text:style-name="T739">Model Version: v1.0 PA</text:span><text:span text:style-name="T740"><text:tab/></text:span></text:p>
      </style:footer>
    </style:master-page>
    <style:master-page style:name="MP8" style:page-layout-name="PL8">
      <style:header>
        <text:p text:style-name="P895"><text:span text:style-name="T896">Call-Off Schedule 1</text:span><text:span text:style-name="T897"><text:s/>(Intellectual Property Rights)</text:span></text:p>
        <text:p text:style-name="P898">Call-Off Ref:<text:s/></text:p>
        <text:p text:style-name="P899">Crown Copyright<text:s/>2025</text:p>
        <text:p text:style-name="Header"/>
      </style:header>
      <style:footer>
        <text:p text:style-name="P900">Framework Ref: RM6354<text:tab/><text:s text:c="43"/></text:p>
        <text:p text:style-name="P901"><text:span text:style-name="T902">Project Version: v1.0</text:span><text:span text:style-name="T903"><text:tab/></text:span><text:span text:style-name="T904"><text:tab/><text:s/></text:span><text:span text:style-name="T905"><text:page-number text:fixed="false">1</text:page-number></text:span></text:p>
        <text:p text:style-name="P906"><text:span text:style-name="T907">Model Version: v1.0 PA</text:span><text:span text:style-name="T908"><text:tab/></text:span></text:p>
      </style:footer>
    </style:master-page>
    <style:master-page style:name="MP9" style:page-layout-name="PL9">
      <style:header>
        <text:p text:style-name="P1078"><text:span text:style-name="T1079">Call-Off Schedule 1</text:span><text:span text:style-name="T1080"><text:s/>(Intellectual Property Rights)</text:span></text:p>
        <text:p text:style-name="P1081">Call-Off Ref:<text:s/></text:p>
        <text:p text:style-name="P1082">Crown Copyright<text:s/>2025</text:p>
        <text:p text:style-name="Header"/>
      </style:header>
      <style:footer>
        <text:p text:style-name="P1083">Framework Ref: RM6354<text:tab/><text:s text:c="43"/></text:p>
        <text:p text:style-name="P1084"><text:span text:style-name="T1085">Project Version: v1.0</text:span><text:span text:style-name="T1086"><text:tab/></text:span><text:span text:style-name="T1087"><text:tab/><text:s/></text:span><text:span text:style-name="T1088"><text:page-number text:fixed="false">1</text:page-number></text:span></text:p>
        <text:p text:style-name="P1089"><text:span text:style-name="T1090">Model Version: v1.0 PA</text:span><text:span text:style-name="T1091"><text:tab/></text:span></text:p>
      </style:footer>
    </style:master-page>
    <style:master-page style:name="MP10" style:page-layout-name="PL10">
      <style:header>
        <text:p text:style-name="P1264"><text:span text:style-name="T1265">Call-Off Schedule 1</text:span><text:span text:style-name="T1266"><text:s/>(Intellectual Property Rights)</text:span></text:p>
        <text:p text:style-name="P1267">Call-Off Ref:<text:s/></text:p>
        <text:p text:style-name="P1268">Crown Copyright<text:s/>2025</text:p>
        <text:p text:style-name="Header"/>
      </style:header>
      <style:footer>
        <text:p text:style-name="P1269">Framework Ref: RM6354<text:tab/><text:s text:c="43"/></text:p>
        <text:p text:style-name="P1270"><text:span text:style-name="T1271">Project Version: v1.0</text:span><text:span text:style-name="T1272"><text:tab/></text:span><text:span text:style-name="T1273"><text:tab/><text:s/></text:span><text:span text:style-name="T1274"><text:page-number text:fixed="false">1</text:page-number></text:span></text:p>
        <text:p text:style-name="P1275"><text:span text:style-name="T1276">Model Version: v1.0 PA</text:span><text:span text:style-name="T1277"><text:tab/></text:span></text:p>
      </style:footer>
    </style:master-page>
    <style:master-page style:name="MP11" style:page-layout-name="PL11">
      <style:header>
        <text:p text:style-name="P1446"><text:span text:style-name="T1447">Call-Off Schedule 1</text:span><text:span text:style-name="T1448"><text:s/>(Intellectual Property Rights)</text:span></text:p>
        <text:p text:style-name="P1449">Call-Off Ref:<text:s/></text:p>
        <text:p text:style-name="P1450">Crown Copyright<text:s/>2025</text:p>
        <text:p text:style-name="Header"/>
      </style:header>
      <style:footer>
        <text:p text:style-name="P1451">Framework Ref: RM6354<text:tab/><text:s text:c="43"/></text:p>
        <text:p text:style-name="P1452"><text:span text:style-name="T1453">Project Version: v1.0</text:span><text:span text:style-name="T1454"><text:tab/></text:span><text:span text:style-name="T1455"><text:tab/><text:s/></text:span><text:span text:style-name="T1456"><text:page-number text:fixed="false">1</text:page-number></text:span></text:p>
        <text:p text:style-name="P1457"><text:span text:style-name="T1458">Model Version: v1.0 PA</text:span><text:span text:style-name="T1459"><text:tab/></text:span></text:p>
      </style:footer>
    </style:master-page>
    <style:master-page style:name="MP12" style:page-layout-name="PL12">
      <style:header>
        <text:p text:style-name="P1461"><text:span text:style-name="T1462">Call-Off Schedule 1</text:span><text:span text:style-name="T1463"><text:s/>(Intellectual Property Rights)</text:span></text:p>
        <text:p text:style-name="P1464">Call-Off Ref:<text:s/></text:p>
        <text:p text:style-name="P1465">Crown Copyright<text:s/>2025</text:p>
        <text:p text:style-name="Header"/>
      </style:header>
      <style:footer>
        <text:p text:style-name="P1466">Framework Ref: RM6354<text:tab/><text:s text:c="43"/></text:p>
        <text:p text:style-name="P1467"><text:span text:style-name="T1468">Project Version: v1.0</text:span><text:span text:style-name="T1469"><text:tab/></text:span><text:span text:style-name="T1470"><text:tab/><text:s/></text:span><text:span text:style-name="T1471"><text:page-number text:fixed="false">1</text:page-number></text:span></text:p>
        <text:p text:style-name="P1472"><text:span text:style-name="T1473">Model Version: v1.0 PA</text:span><text:span text:style-name="T1474"><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teven Condie</meta:initial-creator>
    <dc:creator>Lindsay Brittles</dc:creator>
    <meta:creation-date>2026-02-09T13:25:00Z</meta:creation-date>
    <dc:date>2026-02-09T13:25:00Z</dc:date>
    <meta:print-date>2023-07-28T15:10:00Z</meta:print-date>
    <meta:template xlink:href="global-agreement" xlink:type="simple"/>
    <meta:editing-cycles>2</meta:editing-cycles>
    <meta:editing-duration>PT0S</meta:editing-duration>
    <meta:user-defined meta:name="Plato EditorId">44c63648-a5ce-4763-8273-20bf874a9360</meta:user-defined>
    <meta:user-defined meta:name="Plato Template">global-agreement</meta:user-defined>
    <meta:user-defined meta:name="Plato Template Version">2.0</meta:user-defined>
    <meta:user-defined meta:name="Plato Language">en_GB</meta:user-defined>
    <meta:user-defined meta:name="Plato Office">LONDON</meta:user-defined>
    <meta:user-defined meta:name="Plato Jurisdiction">ENW</meta:user-defined>
    <meta:user-defined meta:name="AHS Applied"/>
    <meta:user-defined meta:name="Plato Config - Status">0000A00000</meta:user-defined>
    <meta:user-defined meta:name="Plato Status">0000000000</meta:user-defined>
    <meta:user-defined meta:name="Plato Config - LV"/>
    <meta:user-defined meta:name="ContentTypeId">0x01010049E24096C3B12B4DBFEA258BF752736B</meta:user-defined>
    <meta:document-statistic meta:page-count="65" meta:paragraph-count="266" meta:word-count="19890" meta:character-count="133003" meta:row-count="944" meta:non-whitespace-character-count="113379"/>
  </office:meta>
</office:document-meta>
</file>