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5">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6">
      <text:list-level-style-number text:level="1" text:style-name="WW_CharLFO1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9">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0_1">
      <text:list-level-style-number text:level="1" text:style-name="WW_CharLFO20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1">
      <text:list-level-style-number text:level="1" text:style-name="WW_CharLFO2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border="none" fo:padding="0in" style:shadow="none" fo:margin-left="0in" fo:text-indent="0in">
        <style:tab-stops/>
      </style:paragraph-properties>
    </style:style>
    <style:style style:name="T18" style:parent-style-name="DefaultParagraphFont" style:family="text">
      <style:text-properties style:font-name="Arial" style:font-name-asian="Arial" style:font-name-complex="Arial" fo:font-variant="normal" fo:font-size="18pt" style:font-size-asian="18pt" style:font-size-complex="18pt"/>
    </style:style>
    <style:style style:name="T19" style:parent-style-name="DefaultParagraphFont" style:family="text">
      <style:text-properties style:font-name="Arial" style:font-name-asian="Arial" style:font-name-complex="Arial" fo:font-variant="normal" fo:font-size="18pt" style:font-size-asian="18pt" style:font-size-complex="18pt"/>
    </style:style>
    <style:style style:name="T20" style:parent-style-name="DefaultParagraphFont" style:family="text">
      <style:text-properties style:font-name="Arial" style:font-name-asian="Arial" style:font-name-complex="Arial" fo:font-variant="normal" fo:font-size="18pt" style:font-size-asian="18pt" style:font-size-complex="18pt"/>
    </style:style>
    <style:style style:name="P21" style:parent-style-name="Normal" style:family="paragraph">
      <style:paragraph-properties fo:keep-with-next="always" fo:line-height="102%" fo:margin-left="0.5in" fo:text-indent="-0.5in">
        <style:tab-stops/>
      </style:paragraph-properties>
    </style:style>
    <style:style style:name="T2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3"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24" style:parent-style-name="Normal" style:family="paragraph">
      <style:paragraph-properties fo:keep-with-next="always" fo:line-height="102%" fo:margin-left="1in" fo:text-indent="-0.5in">
        <style:tab-stops/>
      </style:paragraph-properties>
      <style:text-properties style:font-name="Arial" style:font-name-asian="Arial" style:font-name-complex="Arial" fo:color="#000000" fo:font-size="12pt" style:font-size-asian="12pt" style:font-size-complex="12pt"/>
    </style:style>
    <style:style style:name="TableColumn26" style:family="table-column">
      <style:table-column-properties style:column-width="1.9375in" style:use-optimal-column-width="false"/>
    </style:style>
    <style:style style:name="TableColumn27" style:family="table-column">
      <style:table-column-properties style:column-width="3.625in" style:use-optimal-column-width="false"/>
    </style:style>
    <style:style style:name="Table25" style:family="table">
      <style:table-properties style:width="5.5625in" fo:margin-left="0.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833in" fo:margin-bottom="0.0833in" fo:line-height="100%">
        <style:tab-stops>
          <style:tab-stop style:type="left" style:position="0.7875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833in" fo:line-height="100%">
        <style:tab-stops>
          <style:tab-stop style:type="left" style:position="0.7875in"/>
        </style:tab-stops>
      </style:paragraph-properties>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69" style:parent-style-name="DefaultParagraphFont" style:family="text">
      <style:text-properties style:font-name="Arial" style:font-name-complex="Arial" fo:font-size="12pt" style:font-size-asian="12pt" style:font-size-complex="12pt" fo:language="en" fo:country="US"/>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DefaultParagraphFont" style:family="text">
      <style:text-properties style:font-name="Arial" style:font-name-complex="Arial" fo:font-size="12pt" style:font-size-asian="12pt" style:font-size-complex="12pt" fo:language="en" fo:country="US"/>
    </style:style>
    <style:style style:name="T73" style:parent-style-name="DefaultParagraphFont" style:family="text">
      <style:text-properties style:font-name="Arial" style:font-name-complex="Arial" fo:font-size="12pt" style:font-size-asian="12pt" style:font-size-complex="12pt" fo:language="en" fo:country="US"/>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style:font-name-complex="Arial" fo:font-size="12pt" style:font-size-asian="12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rial" style:font-name-complex="Arial"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style:font-name-complex="Arial"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top="0.0833in" fo:margin-bottom="0.0833in" fo:line-height="100%">
        <style:tab-stops>
          <style:tab-stop style:type="left" style:position="0.7875in"/>
        </style:tab-stops>
      </style:paragraph-properties>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T94" style:parent-style-name="DefaultParagraphFont" style:family="text">
      <style:text-properties style:font-name="Arial" style:font-name-complex="Arial" fo:font-size="12pt" style:font-size-asian="12pt" style:font-size-complex="12pt" fo:language="en" fo:country="US"/>
    </style:style>
    <style:style style:name="TableRow95" style:family="table-row">
      <style:table-row-properties style:min-row-height="0.7138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center"/>
      <style:text-properties style:font-name="Arial" style:font-name-complex="Arial"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Arial" style:font-name-complex="Arial" fo:font-size="12pt" style:font-size-asian="12pt"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GPsDefinition" style:family="paragraph">
      <style:paragraph-properties fo:margin-left="0.502in" fo:text-indent="-0.3937in">
        <style:tab-stops/>
      </style:paragraph-properties>
      <style:text-properties fo:font-size="12pt" style:font-size-asian="12pt" style:font-size-complex="12pt"/>
    </style:style>
    <style:style style:name="P112" style:parent-style-name="GPsDefinition" style:family="paragraph">
      <style:paragraph-properties fo:margin-left="0.502in" fo:text-indent="-0.3937in">
        <style:tab-stops/>
      </style:paragraph-properties>
      <style:text-properties fo:font-size="12pt" style:font-size-asian="12pt" style:font-size-complex="12pt"/>
    </style:style>
    <style:style style:name="P113" style:parent-style-name="GPsDefinition" style:family="paragraph">
      <style:paragraph-properties fo:margin-left="0.1083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background-color="#FFFF00"/>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top="0.0833in" fo:margin-bottom="0.0833in" fo:line-height="100%">
        <style:tab-stops>
          <style:tab-stop style:type="left" style:position="0.7875in"/>
        </style:tab-stops>
      </style:paragraph-properties>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Arial" style:font-name-complex="Arial" fo:font-size="12pt" style:font-size-asian="12pt"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Arial" style:font-name-complex="Arial"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Arial" style:font-name-complex="Arial" fo:font-size="12pt" style:font-size-asian="12pt"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Arial" style:font-name-complex="Arial" fo:font-size="12pt" style:font-size-asian="12pt" style:font-size-complex="12pt" fo:language="en" fo:country="US"/>
    </style:style>
    <style:style style:name="T162" style:parent-style-name="DefaultParagraphFont" style:family="text">
      <style:text-properties style:font-name="Arial" style:font-name-complex="Arial" fo:font-size="12pt" style:font-size-asian="12pt" style:font-size-complex="12pt" fo:language="en" fo:country="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BodyText" style:family="paragraph">
      <style:paragraph-properties fo:margin-top="0.0631in"/>
    </style:style>
    <style:style style:name="T168" style:parent-style-name="DefaultParagraphFont" style:family="text">
      <style:text-properties style:font-name-complex="Arial" fo:font-size="12pt" style:font-size-asian="12pt" style:font-size-complex="12pt" fo:language="en" fo:country="US"/>
    </style:style>
    <style:style style:name="T169" style:parent-style-name="DefaultParagraphFont" style:family="text">
      <style:text-properties style:font-name-complex="Arial" fo:letter-spacing="-0.0118in" fo:font-size="12pt" style:font-size-asian="12pt" style:font-size-complex="12pt" fo:language="en" fo:country="US"/>
    </style:style>
    <style:style style:name="T170" style:parent-style-name="DefaultParagraphFont" style:family="text">
      <style:text-properties style:font-name-complex="Arial" fo:font-size="12pt" style:font-size-asian="12pt" style:font-size-complex="12pt" fo:language="en" fo:country="US"/>
    </style:style>
    <style:style style:name="P171" style:parent-style-name="BodyText" style:family="paragraph">
      <style:paragraph-properties fo:margin-top="0.0631in" fo:margin-left="0.65in" fo:text-indent="-0.4in">
        <style:tab-stops/>
      </style:paragraph-properties>
    </style:style>
    <style:style style:name="T172" style:parent-style-name="DefaultParagraphFont" style:family="text">
      <style:text-properties style:font-name-complex="Arial" fo:font-size="12pt" style:font-size-asian="12pt" style:font-size-complex="12pt" fo:language="en" fo:country="US"/>
    </style:style>
    <style:style style:name="P173" style:parent-style-name="BodyText" style:family="paragraph">
      <style:paragraph-properties fo:margin-top="0.0631in" fo:margin-left="0.65in" fo:text-indent="-0.4in">
        <style:tab-stops/>
      </style:paragraph-properties>
    </style:style>
    <style:style style:name="T174" style:parent-style-name="DefaultParagraphFont" style:family="text">
      <style:text-properties style:font-name-complex="Arial" fo:font-size="12pt" style:font-size-asian="12pt" style:font-size-complex="12pt" fo:language="en" fo:country="US"/>
    </style:style>
    <style:style style:name="T175" style:parent-style-name="DefaultParagraphFont" style:family="text">
      <style:text-properties style:font-name-complex="Arial" fo:font-size="12pt" style:font-size-asian="12pt" style:font-size-complex="12pt" fo:language="en" fo:country="US"/>
    </style:style>
    <style:style style:name="T176" style:parent-style-name="DefaultParagraphFont" style:family="text">
      <style:text-properties style:font-name-complex="Arial" fo:font-size="12pt" style:font-size-asian="12pt" style:font-size-complex="12pt" fo:language="en" fo:country="US"/>
    </style:style>
    <style:style style:name="P177" style:parent-style-name="BodyText" style:family="paragraph">
      <style:paragraph-properties fo:margin-top="0.0631in" fo:margin-left="0.65in" fo:text-indent="-0.4in">
        <style:tab-stops/>
      </style:paragraph-properties>
    </style:style>
    <style:style style:name="T178" style:parent-style-name="DefaultParagraphFont" style:family="text">
      <style:text-properties style:font-name-complex="Arial" fo:font-size="12pt" style:font-size-asian="12pt" style:font-size-complex="12pt" fo:language="en" fo:country="US"/>
    </style:style>
    <style:style style:name="T179" style:parent-style-name="DefaultParagraphFont" style:family="text">
      <style:text-properties style:font-name-complex="Arial" fo:font-size="12pt" style:font-size-asian="12pt" style:font-size-complex="12pt" fo:language="en" fo:country="US"/>
    </style:style>
    <style:style style:name="T180" style:parent-style-name="DefaultParagraphFont" style:family="text">
      <style:text-properties style:font-name="Arial" style:font-name-complex="Arial" fo:font-size="12pt" style:font-size-asian="12pt" style:font-size-complex="12pt" fo:language="en" fo:country="US"/>
    </style:style>
    <style:style style:name="T181" style:parent-style-name="DefaultParagraphFont" style:family="text">
      <style:text-properties style:font-name="Arial" style:font-name-complex="Arial" fo:letter-spacing="-0.0097in" fo:font-size="12pt" style:font-size-asian="12pt" style:font-size-complex="12pt" fo:language="en" fo:country="US"/>
    </style:style>
    <style:style style:name="T182" style:parent-style-name="DefaultParagraphFont" style:family="text">
      <style:text-properties style:font-name="Arial" style:font-name-complex="Arial" fo:font-size="12pt" style:font-size-asian="12pt" style:font-size-complex="12pt" fo:language="en" fo:country="US"/>
    </style:style>
    <style:style style:name="T183" style:parent-style-name="DefaultParagraphFont" style:family="text">
      <style:text-properties style:font-name="Arial" style:font-name-complex="Arial" fo:letter-spacing="-0.0097in" fo:font-size="12pt" style:font-size-asian="12pt" style:font-size-complex="12pt" fo:language="en" fo:country="US"/>
    </style:style>
    <style:style style:name="T184" style:parent-style-name="DefaultParagraphFont" style:family="text">
      <style:text-properties style:font-name="Arial" style:font-name-complex="Arial" fo:font-size="12pt" style:font-size-asian="12pt" style:font-size-complex="12pt" fo:language="en" fo:country="US"/>
    </style:style>
    <style:style style:name="T185" style:parent-style-name="DefaultParagraphFont" style:family="text">
      <style:text-properties style:font-name="Arial" style:font-name-complex="Arial" fo:letter-spacing="-0.0083in" fo:font-size="12pt" style:font-size-asian="12pt" style:font-size-complex="12pt" fo:language="en" fo:country="US"/>
    </style:style>
    <style:style style:name="T186" style:parent-style-name="DefaultParagraphFont" style:family="text">
      <style:text-properties style:font-name="Arial" style:font-name-complex="Arial" fo:font-size="12pt" style:font-size-asian="12pt" style:font-size-complex="12pt" fo:language="en" fo:country="US"/>
    </style:style>
    <style:style style:name="T187" style:parent-style-name="DefaultParagraphFont" style:family="text">
      <style:text-properties style:font-name="Arial" style:font-name-complex="Arial" fo:letter-spacing="-0.0097in" fo:font-size="12pt" style:font-size-asian="12pt" style:font-size-complex="12pt" fo:language="en" fo:country="US"/>
    </style:style>
    <style:style style:name="T188" style:parent-style-name="DefaultParagraphFont" style:family="text">
      <style:text-properties style:font-name="Arial" style:font-name-complex="Arial" fo:font-size="12pt" style:font-size-asian="12pt" style:font-size-complex="12pt" fo:language="en" fo:country="US"/>
    </style:style>
    <style:style style:name="T189" style:parent-style-name="DefaultParagraphFont" style:family="text">
      <style:text-properties style:font-name="Arial" style:font-name-complex="Arial" fo:letter-spacing="-0.0097in" fo:font-size="12pt" style:font-size-asian="12pt" style:font-size-complex="12pt" fo:language="en" fo:country="US"/>
    </style:style>
    <style:style style:name="T190" style:parent-style-name="DefaultParagraphFont" style:family="text">
      <style:text-properties style:font-name="Arial" style:font-name-complex="Arial" fo:font-size="12pt" style:font-size-asian="12pt" style:font-size-complex="12pt" fo:language="en" fo:country="US"/>
    </style:style>
    <style:style style:name="T191" style:parent-style-name="DefaultParagraphFont" style:family="text">
      <style:text-properties style:font-name="Arial" style:font-name-complex="Arial" fo:letter-spacing="-0.0097in" fo:font-size="12pt" style:font-size-asian="12pt" style:font-size-complex="12pt" fo:language="en" fo:country="US"/>
    </style:style>
    <style:style style:name="T192" style:parent-style-name="DefaultParagraphFont" style:family="text">
      <style:text-properties style:font-name="Arial" style:font-name-complex="Arial" fo:font-size="12pt" style:font-size-asian="12pt" style:font-size-complex="12pt" fo:language="en" fo:country="US"/>
    </style:style>
    <style:style style:name="T193" style:parent-style-name="DefaultParagraphFont" style:family="text">
      <style:text-properties style:font-name="Arial" style:font-name-complex="Arial" fo:letter-spacing="-0.0097in" fo:font-size="12pt" style:font-size-asian="12pt" style:font-size-complex="12pt" fo:language="en" fo:country="US"/>
    </style:style>
    <style:style style:name="T194" style:parent-style-name="DefaultParagraphFont" style:family="text">
      <style:text-properties style:font-name="Arial" style:font-name-complex="Arial" fo:font-size="12pt" style:font-size-asian="12pt" style:font-size-complex="12pt" fo:language="en" fo:country="US"/>
    </style:style>
    <style:style style:name="T195" style:parent-style-name="DefaultParagraphFont" style:family="text">
      <style:text-properties style:font-name="Arial" style:font-name-complex="Arial" fo:letter-spacing="-0.0111in" fo:font-size="12pt" style:font-size-asian="12pt" style:font-size-complex="12pt" fo:language="en" fo:country="US"/>
    </style:style>
    <style:style style:name="T196" style:parent-style-name="DefaultParagraphFont" style:family="text">
      <style:text-properties style:font-name="Arial" style:font-name-complex="Arial" fo:font-size="12pt" style:font-size-asian="12pt" style:font-size-complex="12pt" fo:language="en" fo:country="US"/>
    </style:style>
    <style:style style:name="T197" style:parent-style-name="DefaultParagraphFont" style:family="text">
      <style:text-properties style:font-name="Arial" style:font-name-complex="Arial" fo:letter-spacing="-0.0097in" fo:font-size="12pt" style:font-size-asian="12pt" style:font-size-complex="12pt" fo:language="en" fo:country="US"/>
    </style:style>
    <style:style style:name="T198" style:parent-style-name="DefaultParagraphFont" style:family="text">
      <style:text-properties style:font-name="Arial" style:font-name-complex="Arial" fo:font-size="12pt" style:font-size-asian="12pt" style:font-size-complex="12pt" fo:language="en" fo:country="US"/>
    </style:style>
    <style:style style:name="T199" style:parent-style-name="DefaultParagraphFont" style:family="text">
      <style:text-properties style:font-name="Arial" style:font-name-complex="Arial" fo:letter-spacing="0.0437in" fo:font-size="12pt" style:font-size-asian="12pt" style:font-size-complex="12pt" fo:language="en" fo:country="US"/>
    </style:style>
    <style:style style:name="T200" style:parent-style-name="DefaultParagraphFont" style:family="text">
      <style:text-properties style:font-name="Arial" style:font-name-complex="Arial" fo:font-size="12pt" style:font-size-asian="12pt" style:font-size-complex="12pt" fo:language="en" fo:country="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paragraph-properties fo:keep-with-next="always" fo:line-height="102%" fo:margin-left="0.5in" fo:text-indent="-0.5in">
        <style:tab-stops/>
      </style:paragraph-properties>
    </style:style>
    <style:style style:name="T20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08"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209" style:parent-style-name="Normal" style:family="paragraph">
      <style:paragraph-properties fo:line-height="102%" fo:margin-left="1in" fo:text-indent="-0.5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fo:line-height="102%" fo:margin-left="1in" fo:text-indent="-0.5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line-height="102%" fo:margin-left="1in" fo:text-indent="-0.5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keep-with-next="always" fo:line-height="102%" fo:margin-left="1in" fo:text-indent="-0.5in">
        <style:tab-stops/>
      </style:paragraph-properties>
      <style:text-properties style:font-name="Arial" style:font-name-asian="Arial" style:font-name-complex="Arial" fo:color="#000000" fo:font-size="12pt" style:font-size-asian="12pt" style:font-size-complex="12pt"/>
    </style:style>
    <style:style style:name="P218" style:parent-style-name="Normal" style:family="paragraph">
      <style:paragraph-properties fo:line-height="102%" fo:margin-left="1.7in" fo:text-indent="-0.7in">
        <style:tab-stops/>
      </style:paragraph-properties>
      <style:text-properties style:font-name="Arial" style:font-name-asian="Arial" style:font-name-complex="Arial" fo:color="#000000" fo:font-size="12pt" style:font-size-asian="12pt" style:font-size-complex="12pt"/>
    </style:style>
    <style:style style:name="P219" style:parent-style-name="Normal" style:family="paragraph">
      <style:paragraph-properties fo:line-height="102%" fo:margin-left="1.7in" fo:text-indent="-0.7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margin-top="0.0833in" fo:margin-bottom="0.0833in" fo:line-height="100%" fo:margin-left="1in">
        <style:tab-stops>
          <style:tab-stop style:type="left" style:position="-0.9013in"/>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keep-with-next="always" fo:text-align="center" fo:margin-top="0.25in" fo:margin-bottom="0.0833in" fo:line-height="100%">
        <style:tab-stops>
          <style:tab-stop style:type="left" style:position="0.78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22"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23" style:parent-style-name="ListParagraph" style:family="paragraph">
      <style:paragraph-properties fo:keep-with-next="always" fo:line-height="102%" fo:margin-left="1in" fo:text-indent="-0.5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3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3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32" style:parent-style-name="ListParagraph" style:family="paragraph">
      <style:paragraph-properties fo:keep-with-next="always" fo:line-height="102%" fo:margin-left="1in" fo:text-indent="-0.5in">
        <style:tab-stops/>
      </style:paragraph-properties>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4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24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55" style:parent-style-name="ListParagraph" style:family="paragraph">
      <style:paragraph-properties fo:keep-with-next="always" fo:line-height="102%" fo:margin-left="1in" fo:text-indent="-0.5in">
        <style:tab-stops/>
      </style:paragraph-properties>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6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263" style:parent-style-name="ListParagraph" style:family="paragraph">
      <style:paragraph-properties fo:line-height="102%" fo:margin-left="1in" fo:text-indent="-0.5in">
        <style:tab-stops/>
      </style:paragraph-properties>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fo:language="en" fo:country="US"/>
    </style:style>
    <style:style style:name="P272" style:parent-style-name="ListParagraph" style:family="paragraph">
      <style:paragraph-properties fo:keep-with-next="always" fo:line-height="102%" fo:margin-left="0.5in" fo:text-indent="-0.5in">
        <style:tab-stops/>
      </style:paragraph-properties>
    </style:style>
    <style:style style:name="T27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274" style:parent-style-name="ListParagraph" style:family="paragraph">
      <style:paragraph-properties fo:line-height="102%" fo:margin-left="1in" fo:text-indent="-0.5in">
        <style:tab-stops/>
      </style:paragraph-properties>
    </style:style>
    <style:style style:name="T275" style:parent-style-name="DefaultParagraphFont" style:family="text">
      <style:text-properties style:font-name="Arial" style:font-name-complex="Arial" fo:font-size="12pt" style:font-size-asian="12pt" style:font-size-complex="12pt" fo:language="en" fo:country="US"/>
    </style:style>
    <style:style style:name="P276" style:parent-style-name="ListParagraph" style:family="paragraph">
      <style:paragraph-properties fo:keep-with-next="always" fo:line-height="102%" fo:margin-left="1in" fo:text-indent="-0.5in">
        <style:tab-stops/>
      </style:paragraph-properties>
    </style:style>
    <style:style style:name="T277" style:parent-style-name="DefaultParagraphFont" style:family="text">
      <style:text-properties style:font-name="Arial" style:font-name-complex="Arial" fo:font-size="12pt" style:font-size-asian="12pt" style:font-size-complex="12pt" fo:language="en" fo:country="US"/>
    </style:style>
    <style:style style:name="P278" style:parent-style-name="ListParagraph" style:family="paragraph">
      <style:paragraph-properties fo:line-height="102%" fo:margin-left="1.7in" fo:text-indent="-0.7in">
        <style:tab-stops/>
      </style:paragraph-properties>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ListParagraph" style:family="paragraph">
      <style:paragraph-properties fo:keep-with-next="always" fo:line-height="102%" fo:margin-left="1.7in" fo:text-indent="-0.7in">
        <style:tab-stops/>
      </style:paragraph-properties>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TLTLevel4" style:family="paragraph">
      <style:paragraph-properties fo:margin-top="0in" fo:margin-bottom="0.1111in" fo:line-height="102%" fo:margin-left="2.6in" fo:text-indent="-0.9in">
        <style:tab-stops/>
      </style:paragraph-properties>
      <style:text-properties style:font-name-complex="Arial" fo:font-size="12pt" style:font-size-asian="12pt"/>
    </style:style>
    <style:style style:name="P289" style:parent-style-name="TLTLevel4" style:family="paragraph">
      <style:paragraph-properties fo:margin-top="0in" fo:margin-bottom="0.1111in" fo:line-height="102%" fo:margin-left="2.6in" fo:text-indent="-0.9in">
        <style:tab-stops/>
      </style:paragraph-properties>
    </style:style>
    <style:style style:name="T290" style:parent-style-name="DefaultParagraphFont" style:family="text">
      <style:text-properties style:font-name-complex="Arial" fo:font-size="12pt" style:font-size-asian="12pt"/>
    </style:style>
    <style:style style:name="T291" style:parent-style-name="DefaultParagraphFont" style:family="text">
      <style:text-properties style:font-name-complex="Arial" fo:font-size="12pt" style:font-size-asian="12pt" fo:language="en" fo:country="US"/>
    </style:style>
    <style:style style:name="T292" style:parent-style-name="DefaultParagraphFont" style:family="text">
      <style:text-properties style:font-name-complex="Arial" fo:font-size="12pt" style:font-size-asian="12pt"/>
    </style:style>
    <style:style style:name="P293" style:parent-style-name="ListParagraph" style:family="paragraph">
      <style:paragraph-properties fo:keep-with-next="always" fo:line-height="102%" fo:margin-left="1.7in" fo:text-indent="-0.7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299"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300" style:parent-style-name="ListParagraph" style:family="paragraph">
      <style:paragraph-properties fo:line-height="102%" fo:margin-left="1in" fo:text-indent="-0.5in">
        <style:tab-stops/>
      </style:paragraph-properties>
    </style:style>
    <style:style style:name="T301" style:parent-style-name="DefaultParagraphFont" style:family="text">
      <style:text-properties style:font-name="Arial" style:font-name-complex="Arial" fo:font-size="12pt" style:font-size-asian="12pt" style:font-size-complex="12pt" fo:language="en" fo:country="US"/>
    </style:style>
    <style:style style:name="T302" style:parent-style-name="DefaultParagraphFont" style:family="text">
      <style:text-properties style:font-name="Arial" style:font-name-complex="Arial" fo:font-size="12pt" style:font-size-asian="12pt" style:font-size-complex="12pt" fo:language="en" fo:country="US"/>
    </style:style>
    <style:style style:name="T303" style:parent-style-name="DefaultParagraphFont" style:family="text">
      <style:text-properties style:font-name="Arial" style:font-name-complex="Arial" fo:font-size="12pt" style:font-size-asian="12pt" style:font-size-complex="12pt" fo:language="en" fo:country="US"/>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paragraph-properties fo:keep-with-next="always" fo:line-height="102%" fo:margin-left="1in" fo:text-indent="-0.5in">
        <style:tab-stops/>
      </style:paragraph-properties>
    </style:style>
    <style:style style:name="T310" style:parent-style-name="DefaultParagraphFont" style:family="text">
      <style:text-properties style:font-name="Arial" style:font-name-complex="Arial" fo:font-size="12pt" style:font-size-asian="12pt" style:font-size-complex="12pt" fo:language="en" fo:country="US"/>
    </style:style>
    <style:style style:name="T311" style:parent-style-name="DefaultParagraphFont" style:family="text">
      <style:text-properties style:font-name="Arial" style:font-name-complex="Arial" fo:font-size="12pt" style:font-size-asian="12pt" style:font-size-complex="12pt" fo:language="en" fo:country="US"/>
    </style:style>
    <style:style style:name="T312" style:parent-style-name="DefaultParagraphFont" style:family="text">
      <style:text-properties style:font-name="Arial" style:font-name-complex="Arial" fo:font-size="12pt" style:font-size-asian="12pt" style:font-size-complex="12pt" fo:language="en" fo:country="US"/>
    </style:style>
    <style:style style:name="P313" style:parent-style-name="ListParagraph" style:family="paragraph">
      <style:paragraph-properties fo:line-height="102%" fo:margin-left="1.7in" fo:text-indent="-0.7in">
        <style:tab-stops/>
      </style:paragraph-properties>
    </style:style>
    <style:style style:name="T314" style:parent-style-name="DefaultParagraphFont" style:family="text">
      <style:text-properties style:font-name="Arial" style:font-name-complex="Arial" fo:font-size="12pt" style:font-size-asian="12pt" style:font-size-complex="12pt" fo:language="en" fo:country="US"/>
    </style:style>
    <style:style style:name="T315" style:parent-style-name="DefaultParagraphFont" style:family="text">
      <style:text-properties style:font-name="Arial" style:font-name-complex="Arial" fo:letter-spacing="0.0062in" fo:font-size="12pt" style:font-size-asian="12pt" style:font-size-complex="12pt" fo:language="en" fo:country="US"/>
    </style:style>
    <style:style style:name="T316" style:parent-style-name="DefaultParagraphFont" style:family="text">
      <style:text-properties style:font-name="Arial" style:font-name-complex="Arial" fo:font-size="12pt" style:font-size-asian="12pt" style:font-size-complex="12pt" fo:language="en" fo:country="US"/>
    </style:style>
    <style:style style:name="P31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18"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319" style:parent-style-name="CommentText"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320" style:parent-style-name="CommentText"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21" style:parent-style-name="CommentText"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2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2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2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25"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326" style:parent-style-name="ListParagraph" style:family="paragraph">
      <style:paragraph-properties fo:line-height="102%" fo:margin-left="1.7in" fo:text-indent="-0.7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31"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332"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333" style:parent-style-name="ListParagraph" style:family="paragraph">
      <style:paragraph-properties fo:keep-with-next="always" fo:line-height="102%" fo:margin-left="1.7in" fo:text-indent="-0.7in">
        <style:tab-stops/>
      </style:paragraph-propertie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339"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340" style:parent-style-name="ListParagraph" style:family="paragraph">
      <style:paragraph-properties fo:line-height="104%" fo:margin-left="2.6in">
        <style:tab-stops/>
      </style:paragraph-properties>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family="paragraph">
      <style:paragraph-properties fo:line-height="104%" fo:margin-left="2.6in">
        <style:tab-stops/>
      </style:paragraph-properties>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ListParagraph" style:family="paragraph">
      <style:paragraph-properties fo:line-height="104%" fo:margin-left="2.6in">
        <style:tab-stops/>
      </style:paragraph-properties>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line-height="104%" fo:margin-left="2.6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line-height="104%" fo:margin-left="2.6in">
        <style:tab-stops/>
      </style:paragraph-properties>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ListParagraph" style:family="paragraph">
      <style:paragraph-properties fo:line-height="104%" fo:margin-left="2.6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365" style:parent-style-name="ListParagraph" style:family="paragraph">
      <style:paragraph-properties fo:keep-with-next="always" fo:line-height="102%" fo:margin-left="1in" fo:text-indent="-0.5in">
        <style:tab-stops/>
      </style:paragraph-properties>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7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Arial" style:font-name-complex="Arial" fo:font-size="12pt" style:font-size-asian="12pt" style:font-size-complex="12pt" style:language-asian="en" style:country-asian="GB"/>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language-asian="en" style:country-asian="GB"/>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8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389" style:parent-style-name="ListParagraph" style:family="paragraph">
      <style:paragraph-properties fo:keep-with-next="always" fo:line-height="102%" fo:margin-left="1in" fo:text-indent="-0.5in">
        <style:tab-stops/>
      </style:paragraph-properties>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9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396" style:parent-style-name="TLTLevel3" style:family="paragraph">
      <style:paragraph-properties fo:margin-left="1in">
        <style:tab-stops/>
      </style:paragraph-properties>
      <style:text-properties style:font-name-complex="Arial" fo:font-size="12pt" style:font-size-asian="12pt"/>
    </style:style>
    <style:style style:name="P397"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398" style:parent-style-name="ListParagraph" style:family="paragraph">
      <style:paragraph-properties fo:line-height="102%" fo:margin-left="1.7in" fo:text-indent="-0.7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05" style:parent-style-name="Normal" style:family="paragraph">
      <style:paragraph-properties fo:margin-left="1in">
        <style:tab-stops/>
      </style:paragraph-properties>
      <style:text-properties style:font-name="Arial" style:font-name-complex="Arial" fo:font-size="12pt" style:font-size-asian="12pt" style:font-size-complex="12pt"/>
    </style:style>
    <style:style style:name="P406"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09" style:parent-style-name="ListParagraph" style:family="paragraph">
      <style:paragraph-properties fo:keep-with-next="always" fo:line-height="102%" fo:margin-left="0.5in" fo:text-indent="-0.5in">
        <style:tab-stops/>
      </style:paragraph-properties>
    </style:style>
    <style:style style:name="T410" style:parent-style-name="Bodytext2" style:family="text">
      <style:text-properties fo:font-weight="bold" style:font-weight-asian="bold" fo:font-size="12pt" style:font-size-asian="12pt" style:font-size-complex="12pt"/>
    </style:style>
    <style:style style:name="P411"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fo:keep-with-next="always" fo:line-height="102%" fo:margin-left="0.5in" fo:text-indent="-0.5in">
        <style:tab-stops/>
      </style:paragraph-properties>
    </style:style>
    <style:style style:name="T414" style:parent-style-name="Bodytext2" style:family="text">
      <style:text-properties fo:font-weight="bold" style:font-weight-asian="bold" fo:font-size="12pt" style:font-size-asian="12pt" style:font-size-complex="12pt"/>
    </style:style>
    <style:style style:name="P415" style:parent-style-name="ListParagraph" style:family="paragraph">
      <style:paragraph-properties fo:keep-with-next="always" fo:line-height="102%" fo:margin-left="1in" fo:text-indent="-0.5in">
        <style:tab-stops/>
      </style:paragraph-properties>
    </style:style>
    <style:style style:name="T416" style:parent-style-name="Bodytext2" style:family="text">
      <style:text-properties fo:font-size="12pt" style:font-size-asian="12pt" style:font-size-complex="12pt"/>
    </style:style>
    <style:style style:name="P41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19" style:parent-style-name="ListParagraph" style:family="paragraph">
      <style:paragraph-properties fo:line-height="102%" fo:margin-left="1.7in" fo:text-indent="-0.7in">
        <style:tab-stops/>
      </style:paragraph-properties>
    </style:style>
    <style:style style:name="T420" style:parent-style-name="Bodytext2" style:family="text">
      <style:text-properties fo:font-size="12pt" style:font-size-asian="12pt" style:font-size-complex="12pt"/>
    </style:style>
    <style:style style:name="P421" style:parent-style-name="ListParagraph" style:family="paragraph">
      <style:paragraph-properties fo:line-height="102%" fo:margin-left="1.7in" fo:text-indent="-0.7in">
        <style:tab-stops/>
      </style:paragraph-properties>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27" style:parent-style-name="ListParagraph" style:family="paragraph">
      <style:paragraph-properties fo:line-height="102%" fo:margin-left="1in" fo:text-indent="-0.5in">
        <style:tab-stops/>
      </style:paragraph-properties>
    </style:style>
    <style:style style:name="T428" style:parent-style-name="Bodytext2" style:family="text">
      <style:text-properties fo:font-size="12pt" style:font-size-asian="12pt" style:font-size-complex="12pt"/>
    </style:style>
    <style:style style:name="P429" style:parent-style-name="ListParagraph" style:family="paragraph">
      <style:paragraph-properties fo:line-height="102%" fo:margin-left="1in" fo:text-indent="-0.5in">
        <style:tab-stops/>
      </style:paragraph-properties>
    </style:style>
    <style:style style:name="T430" style:parent-style-name="Bodytext2" style:family="text">
      <style:text-properties fo:font-size="12pt" style:font-size-asian="12pt" style:font-size-complex="12pt"/>
    </style:style>
    <style:style style:name="T431" style:parent-style-name="Bodytext2" style:family="text">
      <style:text-properties fo:font-weight="bold" style:font-weight-asian="bold" style:font-weight-complex="bold" style:use-window-font-color="true" fo:font-size="12pt" style:font-size-asian="12pt" style:font-size-complex="12pt" fo:background-color="#FFFF00"/>
    </style:style>
    <style:style style:name="P432"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433"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434" style:parent-style-name="ListParagraph" style:family="paragraph">
      <style:paragraph-properties fo:line-height="102%" fo:margin-left="1in" fo:text-indent="-0.5in">
        <style:tab-stops/>
      </style:paragraph-propertie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ListParagraph" style:family="paragraph">
      <style:paragraph-properties fo:line-height="102%" fo:margin-left="1in" fo:text-indent="-0.5in">
        <style:tab-stops/>
      </style:paragraph-properties>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444"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44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4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fo:keep-with-next="always" fo:text-align="center" fo:margin-top="0.1666in" fo:line-height="104%" fo:margin-left="0.65in">
        <style:tab-stops/>
      </style:paragraph-properties>
      <style:text-properties style:font-name="Arial" style:font-name-complex="Arial" fo:font-weight="bold" style:font-weight-asian="bold" style:font-weight-complex="bold" fo:font-size="12pt" style:font-size-asian="12pt" style:font-size-complex="12pt"/>
    </style:style>
    <style:style style:name="P448"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449" style:parent-style-name="ListParagraph" style:family="paragraph">
      <style:paragraph-properties fo:keep-with-next="always" fo:line-height="102%" fo:margin-left="1in" fo:text-indent="-0.5in">
        <style:tab-stops/>
      </style:paragraph-propertie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5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58" style:parent-style-name="ListParagraph" style:family="paragraph">
      <style:paragraph-properties fo:keep-with-next="always" fo:line-height="102%" fo:margin-left="1in" fo:text-indent="-0.5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P46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6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6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47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7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7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8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81" style:parent-style-name="ListParagraph" style:family="paragraph">
      <style:paragraph-properties fo:keep-with-next="always" fo:line-height="102%" fo:margin-left="1in" fo:text-indent="-0.5in">
        <style:tab-stops/>
      </style:paragraph-properties>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92"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margin-left="1in">
        <style:tab-stops/>
      </style:paragraph-properties>
    </style:style>
    <style:style style:name="T496" style:parent-style-name="DefaultParagraphFont" style:family="text">
      <style:text-properties style:font-name="Arial" style:font-name-complex="Arial" fo:font-size="12pt" style:font-size-asian="12pt" style:font-size-complex="12pt" style:language-asian="en" style:country-asian="GB"/>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language-asian="en" style:country-asian="GB"/>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3"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507" style:parent-style-name="ListParagraph" style:family="paragraph">
      <style:paragraph-properties fo:keep-with-next="always" fo:line-height="102%" fo:margin-left="0.5in" fo:text-indent="-0.5in">
        <style:tab-stops/>
      </style:paragraph-properties>
    </style:style>
    <style:style style:name="T50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509" style:parent-style-name="ListParagraph" style:family="paragraph">
      <style:paragraph-properties fo:line-height="102%" fo:margin-left="1in" fo:text-indent="-0.5in">
        <style:tab-stops/>
      </style:paragraph-properties>
    </style:style>
    <style:style style:name="T510" style:parent-style-name="DefaultParagraphFont" style:family="text">
      <style:text-properties style:font-name="Arial" style:font-name-complex="Arial" fo:font-size="12pt" style:font-size-asian="12pt" style:font-size-complex="12pt" fo:language="en" fo:country="US"/>
    </style:style>
    <style:style style:name="P511" style:parent-style-name="ListParagraph" style:family="paragraph">
      <style:paragraph-properties fo:keep-with-next="always" fo:line-height="102%" fo:margin-left="1in" fo:text-indent="-0.5in">
        <style:tab-stops/>
      </style:paragraph-properties>
    </style:style>
    <style:style style:name="T512" style:parent-style-name="DefaultParagraphFont" style:family="text">
      <style:text-properties style:font-name="Arial" style:font-name-complex="Arial" fo:font-size="12pt" style:font-size-asian="12pt" style:font-size-complex="12pt" fo:language="en" fo:country="US"/>
    </style:style>
    <style:style style:name="P513" style:parent-style-name="ListParagraph" style:family="paragraph">
      <style:paragraph-properties fo:line-height="102%" fo:margin-left="1.7in" fo:text-indent="-0.7in">
        <style:tab-stops/>
      </style:paragraph-properties>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ListParagraph" style:family="paragraph">
      <style:paragraph-properties fo:keep-with-next="always" fo:line-height="102%" fo:margin-left="1.7in" fo:text-indent="-0.7in">
        <style:tab-stops/>
      </style:paragraph-propertie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TLTLevel4" style:family="paragraph">
      <style:paragraph-properties fo:margin-top="0in" fo:margin-bottom="0.1111in" fo:line-height="102%" fo:margin-left="2.6in" fo:text-indent="-0.9in">
        <style:tab-stops/>
      </style:paragraph-properties>
      <style:text-properties style:font-name-complex="Arial" fo:font-size="12pt" style:font-size-asian="12pt"/>
    </style:style>
    <style:style style:name="P523" style:parent-style-name="TLTLevel4" style:family="paragraph">
      <style:paragraph-properties fo:margin-top="0in" fo:margin-bottom="0.1111in" fo:line-height="102%" fo:margin-left="2.6in" fo:text-indent="-0.9in">
        <style:tab-stops/>
      </style:paragraph-properties>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font-size="12pt" style:font-size-asian="12pt" fo:language="en" fo:country="US"/>
    </style:style>
    <style:style style:name="T526" style:parent-style-name="DefaultParagraphFont" style:family="text">
      <style:text-properties style:font-name-complex="Arial" fo:font-size="12pt" style:font-size-asian="12pt"/>
    </style:style>
    <style:style style:name="P527" style:parent-style-name="ListParagraph" style:family="paragraph">
      <style:paragraph-properties fo:keep-with-next="always" fo:line-height="102%" fo:margin-left="1.7in" fo:text-indent="-0.7in">
        <style:tab-stops/>
      </style:paragraph-properties>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533"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534" style:parent-style-name="ListParagraph" style:family="paragraph">
      <style:paragraph-properties fo:line-height="102%" fo:margin-left="1in" fo:text-indent="-0.5in">
        <style:tab-stops/>
      </style:paragraph-properties>
    </style:style>
    <style:style style:name="T535" style:parent-style-name="DefaultParagraphFont" style:family="text">
      <style:text-properties style:font-name="Arial" style:font-name-complex="Arial" fo:font-size="12pt" style:font-size-asian="12pt" style:font-size-complex="12pt" fo:language="en" fo:country="US"/>
    </style:style>
    <style:style style:name="T536" style:parent-style-name="DefaultParagraphFont" style:family="text">
      <style:text-properties style:font-name="Arial" style:font-name-complex="Arial" fo:font-size="12pt" style:font-size-asian="12pt" style:font-size-complex="12pt" fo:language="en" fo:country="US"/>
    </style:style>
    <style:style style:name="T537" style:parent-style-name="DefaultParagraphFont" style:family="text">
      <style:text-properties style:font-name="Arial" style:font-name-complex="Arial" fo:font-size="12pt" style:font-size-asian="12pt" style:font-size-complex="12pt" fo:language="en" fo:country="US"/>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ListParagraph" style:family="paragraph">
      <style:paragraph-properties fo:keep-with-next="always" fo:line-height="102%" fo:margin-left="1in" fo:text-indent="-0.5in">
        <style:tab-stops/>
      </style:paragraph-properties>
    </style:style>
    <style:style style:name="T542" style:parent-style-name="DefaultParagraphFont" style:family="text">
      <style:text-properties style:font-name="Arial" style:font-name-complex="Arial" fo:font-size="12pt" style:font-size-asian="12pt" style:font-size-complex="12pt" fo:language="en" fo:country="US"/>
    </style:style>
    <style:style style:name="P543" style:parent-style-name="ListParagraph" style:family="paragraph">
      <style:paragraph-properties fo:line-height="102%" fo:margin-left="1.7in" fo:text-indent="-0.7in">
        <style:tab-stops/>
      </style:paragraph-properties>
    </style:style>
    <style:style style:name="T544" style:parent-style-name="DefaultParagraphFont" style:family="text">
      <style:text-properties style:font-name="Arial" style:font-name-complex="Arial" fo:font-size="12pt" style:font-size-asian="12pt" style:font-size-complex="12pt" fo:language="en" fo:country="US"/>
    </style:style>
    <style:style style:name="T545" style:parent-style-name="DefaultParagraphFont" style:family="text">
      <style:text-properties style:font-name="Arial" style:font-name-complex="Arial" fo:letter-spacing="0.0062in" fo:font-size="12pt" style:font-size-asian="12pt" style:font-size-complex="12pt" fo:language="en" fo:country="US"/>
    </style:style>
    <style:style style:name="T546" style:parent-style-name="DefaultParagraphFont" style:family="text">
      <style:text-properties style:font-name="Arial" style:font-name-complex="Arial" fo:font-size="12pt" style:font-size-asian="12pt" style:font-size-complex="12pt" fo:language="en" fo:country="US"/>
    </style:style>
    <style:style style:name="P54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549" style:parent-style-name="ListParagraph" style:family="paragraph">
      <style:paragraph-properties fo:line-height="102%" fo:margin-left="1in" fo:text-indent="-0.5in">
        <style:tab-stops/>
      </style:paragraph-properties>
    </style:style>
    <style:style style:name="T550" style:parent-style-name="DefaultParagraphFont" style:family="text">
      <style:text-properties style:font-name="Arial" style:font-name-complex="Arial" style:font-style-complex="italic" fo:font-size="12pt" style:font-size-asian="12pt" style:font-size-complex="12pt"/>
    </style:style>
    <style:style style:name="T55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52" style:parent-style-name="DefaultParagraphFont" style:family="text">
      <style:text-properties style:font-name="Arial" style:font-name-complex="Arial" style:font-style-complex="italic" fo:font-size="12pt" style:font-size-asian="12pt" style:font-size-complex="12pt"/>
    </style:style>
    <style:style style:name="T553" style:parent-style-name="DefaultParagraphFont" style:family="text">
      <style:text-properties style:font-name="Arial" style:font-name-complex="Arial" style:font-style-complex="italic" fo:font-size="12pt" style:font-size-asian="12pt" style:font-size-complex="12pt"/>
    </style:style>
    <style:style style:name="T554" style:parent-style-name="DefaultParagraphFont" style:family="text">
      <style:text-properties style:font-name="Arial" style:font-name-complex="Arial" style:font-style-complex="italic" fo:font-size="12pt" style:font-size-asian="12pt" style:font-size-complex="12pt"/>
    </style:style>
    <style:style style:name="T555" style:parent-style-name="DefaultParagraphFont" style:family="text">
      <style:text-properties style:font-name="Arial" style:font-name-complex="Arial" style:font-style-complex="italic" fo:font-size="12pt" style:font-size-asian="12pt" style:font-size-complex="12pt"/>
    </style:style>
    <style:style style:name="T556" style:parent-style-name="DefaultParagraphFont" style:family="text">
      <style:text-properties style:font-name="Arial" style:font-name-complex="Arial" style:font-style-complex="italic" fo:font-size="12pt" style:font-size-asian="12pt" style:font-size-complex="12pt"/>
    </style:style>
    <style:style style:name="P557"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line-height="102%" fo:margin-left="1.7in" fo:text-indent="-0.7in">
        <style:tab-stops/>
      </style:paragraph-properties>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ListParagraph" style:family="paragraph">
      <style:paragraph-properties fo:line-height="102%" fo:margin-left="1.7in" fo:text-indent="-0.7in">
        <style:tab-stops/>
      </style:paragraph-properties>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keep-with-next="always" fo:line-height="102%" fo:margin-left="0.5in" fo:text-indent="-0.5in">
        <style:tab-stops/>
      </style:paragraph-properties>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P570" style:parent-style-name="ListParagraph" style:family="paragraph">
      <style:paragraph-properties fo:line-height="102%" fo:margin-left="1in" fo:text-indent="-0.5in">
        <style:tab-stops/>
      </style:paragraph-propertie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line-height="102%" fo:margin-left="1.7in" fo:text-indent="-0.7in">
        <style:tab-stops/>
      </style:paragraph-properties>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58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8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fo:line-height="102%" fo:margin-left="1.7in" fo:text-indent="-0.7in">
        <style:tab-stops/>
      </style:paragraph-properties>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Normal" style:family="paragraph">
      <style:paragraph-properties fo:keep-with-next="always" fo:line-height="104%" fo:margin-left="1in">
        <style:tab-stops/>
      </style:paragraph-properties>
      <style:text-properties style:font-name="Arial" style:font-name-complex="Arial" fo:font-size="12pt" style:font-size-asian="12pt" style:font-size-complex="12pt"/>
    </style:style>
    <style:style style:name="P592" style:parent-style-name="ListParagraph" style:family="paragraph">
      <style:paragraph-properties fo:line-height="102%" fo:margin-left="1.7in" fo:text-indent="-0.7in">
        <style:tab-stops/>
      </style:paragraph-properties>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601" style:parent-style-name="CommentText"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line-height="102%" fo:margin-left="1.7in" fo:text-indent="-0.7in">
        <style:tab-stops/>
      </style:paragraph-properties>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fo:language="en" fo:country="US"/>
    </style:style>
    <style:style style:name="T605" style:parent-style-name="DefaultParagraphFont" style:family="text">
      <style:text-properties style:font-name="Arial" style:font-name-complex="Arial" fo:font-size="12pt" style:font-size-asian="12pt" style:font-size-complex="12pt"/>
    </style:style>
    <style:style style:name="P60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0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0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11" style:parent-style-name="Normal"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line-height="102%" fo:margin-left="1.7in" fo:text-indent="-0.7in">
        <style:tab-stops/>
      </style:paragraph-properties>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26" style:parent-style-name="ListParagraph" style:family="paragraph">
      <style:paragraph-properties fo:keep-with-next="always" fo:line-height="102%" fo:margin-left="0.5in" fo:text-indent="-0.5in">
        <style:tab-stops/>
      </style:paragraph-properties>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P628" style:parent-style-name="Normal"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32"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33"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634" style:parent-style-name="ListParagraph" style:family="paragraph">
      <style:paragraph-properties fo:line-height="102%" fo:margin-left="1.7in" fo:text-indent="-0.7in">
        <style:tab-stops/>
      </style:paragraph-properties>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40" style:parent-style-name="ListParagraph" style:family="paragraph">
      <style:paragraph-properties fo:keep-with-next="always" fo:line-height="102%" fo:margin-left="1in" fo:text-indent="-0.5in">
        <style:tab-stops/>
      </style:paragraph-properties>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48" style:parent-style-name="ListParagraph" style:family="paragraph">
      <style:paragraph-properties fo:line-height="102%" fo:margin-left="1in" fo:text-indent="-0.5in">
        <style:tab-stops/>
      </style:paragraph-properties>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53"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54" style:parent-style-name="ListParagraph" style:family="paragraph">
      <style:paragraph-properties fo:keep-with-next="always" fo:line-height="102%" fo:margin-left="0.5in" fo:text-indent="-0.5in">
        <style:tab-stops/>
      </style:paragraph-properties>
    </style:style>
    <style:style style:name="T655" style:parent-style-name="Bodytext2" style:family="text">
      <style:text-properties fo:font-weight="bold" style:font-weight-asian="bold" fo:font-size="12pt" style:font-size-asian="12pt" style:font-size-complex="12pt"/>
    </style:style>
    <style:style style:name="P656"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keep-with-next="always" fo:line-height="102%" fo:margin-left="0.5in" fo:text-indent="-0.5in">
        <style:tab-stops/>
      </style:paragraph-properties>
    </style:style>
    <style:style style:name="T659" style:parent-style-name="Bodytext2" style:family="text">
      <style:text-properties fo:font-weight="bold" style:font-weight-asian="bold" fo:font-size="12pt" style:font-size-asian="12pt" style:font-size-complex="12pt"/>
    </style:style>
    <style:style style:name="T660" style:parent-style-name="Bodytext2" style:family="text">
      <style:text-properties fo:font-weight="bold" style:font-weight-asian="bold" fo:font-size="12pt" style:font-size-asian="12pt" style:font-size-complex="12pt"/>
    </style:style>
    <style:style style:name="P661" style:parent-style-name="ListParagraph" style:family="paragraph">
      <style:paragraph-properties fo:keep-with-next="always" fo:line-height="102%" fo:margin-left="1in" fo:text-indent="-0.5in">
        <style:tab-stops/>
      </style:paragraph-properties>
    </style:style>
    <style:style style:name="T662" style:parent-style-name="Bodytext2" style:family="text">
      <style:text-properties fo:color="#000000" fo:font-size="12pt" style:font-size-asian="12pt" style:font-size-complex="12pt"/>
    </style:style>
    <style:style style:name="T663" style:parent-style-name="Bodytext2" style:family="text">
      <style:text-properties fo:color="#000000" fo:font-size="12pt" style:font-size-asian="12pt" style:font-size-complex="12pt"/>
    </style:style>
    <style:style style:name="P664"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6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68" style:parent-style-name="ListParagraph" style:family="paragraph">
      <style:paragraph-properties fo:line-height="102%" fo:margin-left="1in" fo:text-indent="-0.5in">
        <style:tab-stops/>
      </style:paragraph-properties>
    </style:style>
    <style:style style:name="T669" style:parent-style-name="Bodytext2" style:family="text">
      <style:text-properties fo:color="#000000" fo:font-size="12pt" style:font-size-asian="12pt" style:font-size-complex="12pt"/>
    </style:style>
    <style:style style:name="T670" style:parent-style-name="Bodytext2" style:family="text">
      <style:text-properties fo:color="#000000" fo:font-size="12pt" style:font-size-asian="12pt" style:font-size-complex="12pt"/>
    </style:style>
    <style:style style:name="T671" style:parent-style-name="Bodytext2" style:family="text">
      <style:text-properties fo:color="#000000" fo:font-size="12pt" style:font-size-asian="12pt" style:font-size-complex="12pt"/>
    </style:style>
    <style:style style:name="T672" style:parent-style-name="Bodytext2" style:family="text">
      <style:text-properties fo:color="#000000" fo:font-size="12pt" style:font-size-asian="12pt" style:font-size-complex="12pt"/>
    </style:style>
    <style:style style:name="T673" style:parent-style-name="Bodytext2" style:family="text">
      <style:text-properties fo:color="#000000" fo:font-size="12pt" style:font-size-asian="12pt" style:font-size-complex="12pt"/>
    </style:style>
    <style:style style:name="P674"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675" style:parent-style-name="ListParagraph" style:family="paragraph">
      <style:paragraph-properties fo:keep-with-next="always" fo:line-height="102%" fo:margin-left="1.7in" fo:text-indent="-0.7in">
        <style:tab-stops/>
      </style:paragraph-properties>
      <style:text-properties style:font-name="Arial" style:font-name-complex="Arial" fo:font-size="12pt" style:font-size-asian="12pt" style:font-size-complex="12pt"/>
    </style:style>
    <style:style style:name="P676"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677"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678" style:parent-style-name="ListParagraph" style:family="paragraph">
      <style:paragraph-properties fo:line-height="102%" fo:margin-left="2.6in" fo:text-indent="-0.9in">
        <style:tab-stops/>
      </style:paragraph-properties>
      <style:text-properties style:font-name="Arial" style:font-name-complex="Arial" fo:font-size="12pt" style:font-size-asian="12pt" style:font-size-complex="12pt"/>
    </style:style>
    <style:style style:name="P67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8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8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82"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83" style:parent-style-name="ListParagraph" style:family="paragraph">
      <style:paragraph-properties fo:margin-left="1in">
        <style:tab-stops/>
      </style:paragraph-properties>
    </style:style>
    <style:style style:name="T68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685" style:parent-style-name="ListParagraph" style:family="paragraph">
      <style:paragraph-properties fo:keep-with-next="always" fo:line-height="102%" fo:margin-left="1in" fo:text-indent="-0.5in">
        <style:tab-stops/>
      </style:paragraph-properties>
    </style:style>
    <style:style style:name="T686" style:parent-style-name="Bodytext2" style:family="text">
      <style:text-properties fo:font-size="12pt" style:font-size-asian="12pt" style:font-size-complex="12pt"/>
    </style:style>
    <style:style style:name="P687"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88"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89"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90"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91"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92"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694" style:parent-style-name="TLTLevel2" style:family="paragraph">
      <style:paragraph-properties fo:margin-top="0in" fo:margin-bottom="0.1111in" fo:line-height="102%" fo:margin-left="1in" fo:text-indent="-0.5in">
        <style:tab-stops/>
      </style:paragraph-properties>
    </style:style>
    <style:style style:name="T695" style:parent-style-name="Bodytext2" style:family="text">
      <style:text-properties fo:font-size="12pt" style:font-size-asian="12pt" style:font-size-complex="12pt"/>
    </style:style>
    <style:style style:name="T696" style:parent-style-name="Bodytext2" style:family="text">
      <style:text-properties fo:font-size="12pt" style:font-size-asian="12pt" style:font-size-complex="12pt"/>
    </style:style>
    <style:style style:name="T697" style:parent-style-name="Bodytext2" style:family="text">
      <style:text-properties fo:font-weight="bold" style:font-weight-asian="bold" style:font-weight-complex="bold" fo:color="#000000" fo:font-size="12pt" style:font-size-asian="12pt" style:font-size-complex="12pt" fo:background-color="#FFFF00"/>
    </style:style>
    <style:style style:name="P698"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99" style:parent-style-name="ListParagraph" style:family="paragraph">
      <style:paragraph-properties fo:line-height="102%" fo:margin-left="1in" fo:text-indent="-0.5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line-height="102%" fo:margin-left="1in" fo:text-indent="-0.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ListParagraph" style:family="paragraph">
      <style:paragraph-properties fo:keep-with-next="always" fo:line-height="102%"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05" style:parent-style-name="ListParagraph" style:family="paragraph">
      <style:paragraph-properties fo:keep-with-next="always" fo:line-height="102%" fo:margin-left="1in" fo:text-indent="-0.5in">
        <style:tab-stops/>
      </style:paragraph-properties>
      <style:text-properties style:font-name="Arial" style:font-name-complex="Arial" fo:font-size="12pt" style:font-size-asian="12pt" style:font-size-complex="12pt"/>
    </style:style>
    <style:style style:name="P706" style:parent-style-name="ListParagraph" style:family="paragraph">
      <style:paragraph-properties fo:line-height="102%" fo:margin-left="1.7in" fo:text-indent="-0.7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line-height="102%" fo:margin-left="1.7in" fo:text-indent="-0.7in">
        <style:tab-stops/>
      </style:paragraph-properties>
    </style:style>
    <style:style style:name="T708"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text:span text:style-name="T18">Call-Off Schedule 2</text:span><text:span text:style-name="T19">7</text:span><text:span text:style-name="T20"><text:s/>(International Warehousing)</text:span></text:h>
      <text:list text:style-name="LFO13" text:continue-numbering="true">
        <text:list-item>
          <text:p text:style-name="P21"><text:span text:style-name="T22">D</text:span><text:span text:style-name="T23">efinitions</text:span></text:p>
          <text:list text:continue-numbering="true">
            <text:list-item>
              <text:p text:style-name="P24"><text:bookmark-start text:name="_gjdgxs"/><text:bookmark-end text:name="_gjdgxs"/>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Best Price Available"</text:span><text:span text:style-name="T32"><text:s/></text:span></text:p>
          </table:table-cell>
          <table:table-cell table:style-name="TableCell33">
            <text:p text:style-name="P34">the lowest price for warehousing obtained by the Buyer or its duly authorised representatives each Month in a binding quotation from a third party warehousing provider (or as published in industry market data from a recognised independent third party provider of such information) so as to meet the Buyer’s warehousing requirements pursuant to this Call-Off Contract for the following Month as notified by the Buyer to the Supplier earlier in that Month; <text:s/></text:p>
          </table:table-cell>
        </table:table-row>
        <table:table-row table:style-name="TableRow35">
          <table:table-cell table:style-name="TableCell36">
            <text:p text:style-name="P37"><text:span text:style-name="T38">"Collection Window"</text:span></text:p>
          </table:table-cell>
          <table:table-cell table:style-name="TableCell39">
            <text:p text:style-name="P40">the date and time nominated by the Buyer for the Despatch of Products from the Warehouse;</text:p>
          </table:table-cell>
        </table:table-row>
        <table:table-row table:style-name="TableRow41">
          <table:table-cell table:style-name="TableCell42">
            <text:p text:style-name="P43"><text:span text:style-name="T44">"Cost Value"</text:span></text:p>
          </table:table-cell>
          <table:table-cell table:style-name="TableCell45">
            <text:p text:style-name="P46">the price invoiced by the relevant supplier to the Buyer (including any freight costs) for the purchase or manufacture of the Products which have been lost or damaged following Receipt;</text:p>
          </table:table-cell>
        </table:table-row>
        <table:table-row table:style-name="TableRow47">
          <table:table-cell table:style-name="TableCell48">
            <text:p text:style-name="P49"><text:bookmark-start text:name="_Hlk86151166"/>"Despatch"</text:p>
          </table:table-cell>
          <table:table-cell table:style-name="TableCell50">
            <text:p text:style-name="Normal"><text:span text:style-name="T51">the point at which the Products leave the possession and control of the Warehousing Provider (where Paragraph<text:s/></text:span><text:span text:style-name="T52"><text:bookmark-ref text:ref-name="_Ref86613669" text:reference-format="text">2.2</text:bookmark-ref></text:span><text:span text:style-name="T53"><text:s/>applies) or the Supplier, or its<text:s/></text:span><text:span text:style-name="T54">Sub</text:span><text:span text:style-name="T55">contractors (where Paragraph<text:s/></text:span><text:span text:style-name="T56"><text:bookmark-ref text:ref-name="_Ref86613717" text:reference-format="text">2.3</text:bookmark-ref></text:span><text:span text:style-name="T57"><text:s/>applies) which shall be the point at which the Products are loaded, in accordance with Call-Off Schedule 20 (Specification) or the Order Form (as the case may be), and/or the SOP Manual, onto the delivery vehicle for despatch to the Buyer’s nominated location, and the delivery vehicle is closed and sealed;</text:span></text:p>
            <text:p text:style-name="Normal"><text:span text:style-name="T58">[Buyer Note: this definition may need to be amended depending on who is responsible for loading and/or unloading the Products in each instance.]</text:span></text:p>
          </table:table-cell>
        </table:table-row>
        <table:table-row table:style-name="TableRow59">
          <table:table-cell table:style-name="TableCell60">
            <text:p text:style-name="P61"><text:bookmark-end text:name="_Hlk86151166"/>"Instruction"</text:p>
          </table:table-cell>
          <table:table-cell table:style-name="TableCell62">
            <text:p text:style-name="Normal"><text:span text:style-name="T63">the final, written confirmation of each order for International Warehousing Services setting out the Buyer’s specific requirements for that order in accordance with Paragraph<text:s/></text:span><text:span text:style-name="T64"><text:bookmark-ref text:ref-name="_Ref84845060" text:reference-format="text">3.3</text:bookmark-ref></text:span><text:span text:style-name="T65"><text:s/>(where<text:s/></text:span><text:soft-page-break/><text:span text:style-name="T66">Paragraph<text:s/></text:span><text:span text:style-name="T67"><text:bookmark-ref text:ref-name="_Ref86613669" text:reference-format="text">2.2</text:bookmark-ref></text:span><text:span text:style-name="T68"><text:s/>applies) or Paragraph</text:span><text:span text:style-name="T69"><text:s/>10.3</text:span><text:span text:style-name="T70"><text:s/>(where Paragraph<text:s/></text:span><text:span text:style-name="T71"><text:bookmark-ref text:ref-name="_Ref86613717" text:reference-format="text">2.3</text:bookmark-ref></text:span><text:span text:style-name="T72"><text:s/></text:span><text:bookmark-ref text:ref-name="_Ref86613717" text:reference-format="text"/><text:span text:style-name="T73">applies);</text:span></text:p>
          </table:table-cell>
        </table:table-row>
        <text:soft-page-break/>
        <table:table-row table:style-name="TableRow74">
          <table:table-cell table:style-name="TableCell75">
            <text:p text:style-name="P76">"International Warehousing Services"</text:p>
          </table:table-cell>
          <table:table-cell table:style-name="TableCell77">
            <text:p text:style-name="P78">the international warehousing services to be provided by the Supplier in accordance with the terms of this Call-Off Schedule in order to fulfil the requirements set out in the Specification or the Order Form (as the case may be);<text:s/></text:p>
          </table:table-cell>
        </table:table-row>
        <table:table-row table:style-name="TableRow79">
          <table:table-cell table:style-name="TableCell80">
            <text:p text:style-name="P81">"Lot Code"</text:p>
          </table:table-cell>
          <table:table-cell table:style-name="TableCell82">
            <text:p text:style-name="P83">the Buyer designated lot code for the Products which is specified on the packaging for such Products;</text:p>
          </table:table-cell>
        </table:table-row>
        <table:table-row table:style-name="TableRow84">
          <table:table-cell table:style-name="TableCell85">
            <text:p text:style-name="P86">"Lot Control Procedures"</text:p>
          </table:table-cell>
          <table:table-cell table:style-name="TableCell87">
            <text:p text:style-name="P88">any procedures of the Buyer in place from time to time to ensure control of Products according to Lot Code;</text:p>
          </table:table-cell>
        </table:table-row>
        <table:table-row table:style-name="TableRow89">
          <table:table-cell table:style-name="TableCell90">
            <text:p text:style-name="P91"><text:span text:style-name="T92">"Operational Board Meeting"</text:span></text:p>
          </table:table-cell>
          <table:table-cell table:style-name="TableCell93">
            <text:p text:style-name="Normal"><text:span text:style-name="T94">a meeting of the Operational Board referred to in Call-Off Schedule 15 (Call-Off Contract Management);<text:s/></text:span></text:p>
          </table:table-cell>
        </table:table-row>
        <table:table-row table:style-name="TableRow95">
          <table:table-cell table:style-name="TableCell96">
            <text:p text:style-name="P97">"Products"</text:p>
            <text:p text:style-name="P98"/>
          </table:table-cell>
          <table:table-cell table:style-name="TableCell99">
            <text:p text:style-name="P100">shall mean any goods or products of the Buyer or delivered by a third party on behalf of the Buyer to the relevant Warehouse;</text:p>
          </table:table-cell>
        </table:table-row>
        <table:table-row table:style-name="TableRow101">
          <table:table-cell table:style-name="TableCell102">
            <text:p text:style-name="P103"><text:bookmark-start text:name="_Hlk86150498"/>"Receipt</text:p>
          </table:table-cell>
          <table:table-cell table:style-name="TableCell104">
            <text:p text:style-name="GPsDefinition"><text:span text:style-name="T105">the point at which the Products come under the control or custody of the Warehousing Provider (where Paragraph<text:s/></text:span><text:span text:style-name="T106"><text:bookmark-ref text:ref-name="_Ref86613669" text:reference-format="text">2.2</text:bookmark-ref></text:span><text:span text:style-name="T107"><text:s/>applies) or the Supplier (where Paragraph<text:s/></text:span><text:span text:style-name="T108"><text:bookmark-ref text:ref-name="_Ref86613717" text:reference-format="text">2.3</text:bookmark-ref></text:span><text:span text:style-name="T109"><text:s/></text:span><text:span text:style-name="T110">applies) which:</text:span></text:p>
            <text:p text:style-name="P111">(a)<text:tab/>where the International Warehousing Services include the collection of Products from a location nominated by the Buyer shall be the point at which the Products are loaded onto the vehicle collecting the Products and the doors are sealed by or on behalf of the third party supplier of the Products; and</text:p>
            <text:p text:style-name="P112">(b)<text:tab/>in all other cases shall be the point at which the doors have been opened on any delivery vehicle arriving at the Warehouse for unloading;</text:p>
            <text:p text:style-name="P113"><text:span text:style-name="T114">[Buyer Note: this definition may need to be amended depending on who is responsible for loading and/or unloading the Products in each instance.]</text:span></text:p>
          </table:table-cell>
        </table:table-row>
        <table:table-row table:style-name="TableRow115">
          <table:table-cell table:style-name="TableCell116">
            <text:p text:style-name="P117"><text:bookmark-end text:name="_Hlk86150498"/><text:span text:style-name="T118">"SOP Manual"</text:span></text:p>
          </table:table-cell>
          <table:table-cell table:style-name="TableCell119">
            <text:p text:style-name="P120">the Buyer's standard operating procedures manual as provided to the Supplier by the Buyer from time to time;</text:p>
          </table:table-cell>
        </table:table-row>
        <text:soft-page-break/>
        <table:table-row table:style-name="TableRow121">
          <table:table-cell table:style-name="TableCell122">
            <text:p text:style-name="P123">"Stock Audit"</text:p>
          </table:table-cell>
          <table:table-cell table:style-name="TableCell124">
            <text:p text:style-name="P125">the inventory audit carried out by the Supplier in relation to the Products held at the Warehouse;</text:p>
          </table:table-cell>
        </table:table-row>
        <table:table-row table:style-name="TableRow126">
          <table:table-cell table:style-name="TableCell127">
            <text:p text:style-name="P128">"Stock Loss"</text:p>
          </table:table-cell>
          <table:table-cell table:style-name="TableCell129">
            <text:p text:style-name="Normal"><text:span text:style-name="T130">any shortages in Products (being the actual total units of Products held further to a Stock Audit, measured against the reported volume of Products Received by the Supplier in accordance with Paragraph</text:span><text:span text:style-name="T131"><text:s/></text:span><text:span text:style-name="T132"><text:bookmark-ref text:ref-name="_Ref204010956" text:reference-format="text">14.3.1</text:bookmark-ref></text:span><text:span text:style-name="T133">) less the total units of Products Despatched with reference to each note or other record issued upon Despatch of the Products;</text:span></text:p>
          </table:table-cell>
        </table:table-row>
        <table:table-row table:style-name="TableRow134">
          <table:table-cell table:style-name="TableCell135">
            <text:p text:style-name="P136">"Stock Loss Tolerance"</text:p>
          </table:table-cell>
          <table:table-cell table:style-name="TableCell137">
            <text:p text:style-name="Normal"><text:span text:style-name="T138">a percentage to be agreed by the parties (but which shall in any event be no greater than 0.5%) of the total Products which ought to be held (being the reported total units of Products Received by the Supplier in accordance with Paragraph</text:span><text:span text:style-name="T139"><text:bookmark-ref text:ref-name="_Ref204010956" text:reference-format="text">14.3.1</text:bookmark-ref></text:span><text:span text:style-name="T140">) less the total units of Products Despatched with reference to each note of Products Despatched) by the Supplier at the time of any Stock Audit;</text:span></text:p>
            <text:p text:style-name="Normal"><text:span text:style-name="T141">[Buyer Note: the Buyer will need to consider for each Call-Off Contract whether a lower Stock Loss Tolerance percentage will need to be specified]</text:span></text:p>
          </table:table-cell>
        </table:table-row>
        <table:table-row table:style-name="TableRow142">
          <table:table-cell table:style-name="TableCell143">
            <text:p text:style-name="P144">"Supplier's Management Platform"</text:p>
          </table:table-cell>
          <table:table-cell table:style-name="TableCell145">
            <text:p text:style-name="P146">the Supplier's platform or solution for management of (i) the international transportation of goods, including the Products and/or (ii) the warehousing and/or stock control of goods, including the Products (as the case may be); <text:s/></text:p>
          </table:table-cell>
        </table:table-row>
        <table:table-row table:style-name="TableRow147">
          <table:table-cell table:style-name="TableCell148">
            <text:p text:style-name="P149">"Warehouse"</text:p>
          </table:table-cell>
          <table:table-cell table:style-name="TableCell150">
            <text:p text:style-name="P151">any warehouse premises used in connection with the provision of the International Warehousing Services;</text:p>
          </table:table-cell>
        </table:table-row>
        <table:table-row table:style-name="TableRow152">
          <table:table-cell table:style-name="TableCell153">
            <text:p text:style-name="P154">"Warehousing Costs"</text:p>
          </table:table-cell>
          <table:table-cell table:style-name="TableCell155">
            <text:p text:style-name="P156">the costs of warehousing payable by the Buyer in accordance with Call-Off Schedule 5 (Pricing Details) or the Order Form (as the case may be);</text:p>
          </table:table-cell>
        </table:table-row>
        <table:table-row table:style-name="TableRow157">
          <table:table-cell table:style-name="TableCell158">
            <text:p text:style-name="P159">"Warehousing Management Fee"</text:p>
          </table:table-cell>
          <table:table-cell table:style-name="TableCell160">
            <text:p text:style-name="Normal"><text:span text:style-name="T161">the fixed fee (calculated at a flat rate and not, for the avoidance of doubt, a percentage of costs) payable to the Supplier by the Buyer (subject to the terms of Call-Off Schedule 14 (Service Levels) (where applicable)) as set out in Call-Off Schedule 5 (Pricing Details) or the Order Form (as the case may be) in respect of<text:s/></text:span><text:soft-page-break/><text:span text:style-name="T162">the management and delivery of International Warehousing Services in a cost-effective and timely manner and in accordance with the Buyer’s instructions so as to meet the Buyer’s warehousing requirements in respect of the Products;</text:span></text:p>
          </table:table-cell>
        </table:table-row>
        <text:soft-page-break/>
        <table:table-row table:style-name="TableRow163">
          <table:table-cell table:style-name="TableCell164">
            <text:p text:style-name="P165">"Warehousing Open Book Data"</text:p>
          </table:table-cell>
          <table:table-cell table:style-name="TableCell166">
            <text:p text:style-name="P167"><text:span text:style-name="T168">complete and accurate financial and non- financial information which is sufficient to enable the Buyer to verify and test against the Best Price Available in the market each Month the warehousing costs which it is proposed by the Supplier are</text:span><text:span text:style-name="T169"><text:s/></text:span><text:span text:style-name="T170">to be paid (and submitted in advance for the Buyer’s assessment and approval) in order to meet the Buyer’s warehousing requirements in the following Month (as notified to the Supplier by the Buyer in writing in advance) throughout the duration of the Contract Period, including:</text:span></text:p>
            <text:list text:style-name="LFO22" text:continue-numbering="true">
              <text:list-item>
                <text:p text:style-name="P171"><text:span text:style-name="T172">Full details and all assumptions relating to those costs;</text:span></text:p>
              </text:list-item>
              <text:list-item>
                <text:p text:style-name="P173"><text:span text:style-name="T174">Details of the proposed warehousing provider (where Paragraph<text:s/></text:span><text:span text:style-name="T175"><text:bookmark-ref text:ref-name="_Ref86613669" text:reference-format="text">2.2</text:bookmark-ref></text:span><text:span text:style-name="T176"><text:s/>applies);</text:span></text:p>
              </text:list-item>
              <text:list-item>
                <text:p text:style-name="P177"><text:span text:style-name="T178">The unit costs per cubic metre</text:span><text:span text:style-name="T179">;</text:span></text:p>
              </text:list-item>
            </text:list>
            <text:p text:style-name="Normal"><text:span text:style-name="T180">where applicable, an</text:span><text:span text:style-name="T181"><text:s/></text:span><text:span text:style-name="T182">explanation</text:span><text:span text:style-name="T183"><text:s/></text:span><text:span text:style-name="T184">of</text:span><text:span text:style-name="T185"><text:s/></text:span><text:span text:style-name="T186">the</text:span><text:span text:style-name="T187"><text:s/></text:span><text:span text:style-name="T188">type</text:span><text:span text:style-name="T189"><text:s/></text:span><text:span text:style-name="T190">and</text:span><text:span text:style-name="T191"><text:s/></text:span><text:span text:style-name="T192">value</text:span><text:span text:style-name="T193"><text:s/></text:span><text:span text:style-name="T194">of</text:span><text:span text:style-name="T195"><text:s/></text:span><text:span text:style-name="T196">risk</text:span><text:span text:style-name="T197"><text:s/></text:span><text:span text:style-name="T198">and contingencies associated with the provision of the warehousing, including the amount of money</text:span><text:span text:style-name="T199"><text:s/></text:span><text:span text:style-name="T200">attributed to each risk and/or contingency;</text:span></text:p>
          </table:table-cell>
        </table:table-row>
        <table:table-row table:style-name="TableRow201">
          <table:table-cell table:style-name="TableCell202">
            <text:p text:style-name="P203">"Warehousing Provider"</text:p>
          </table:table-cell>
          <table:table-cell table:style-name="TableCell204">
            <text:p text:style-name="P205">a provider of warehousing services engaged by the Supplier in connection with the provision of the International Warehousing Services.</text:p>
          </table:table-cell>
        </table:table-row>
      </table:table>
      <text:list text:style-name="LFO13" text:continue-numbering="true">
        <text:list-item>
          <text:p text:style-name="P206"><text:span text:style-name="T207">W</text:span><text:span text:style-name="T208">hen and how this Call-Off Schedule should be used</text:span></text:p>
          <text:list text:continue-numbering="true">
            <text:list-item>
              <text:p text:style-name="P209"><text:span text:style-name="T210">This Call-Off Schedule is designed to provide the additional provisions necessary to facilitate the provision of<text:s/></text:span><text:span text:style-name="T211">International Warehousing Services as<text:s/></text:span><text:span text:style-name="T212">outlined in the Specification or the Order Form (as the case may be). <text:s/>The Parties shall comply with the terms of this Call-Off Schedule if the Buyer has indicated on the Order Form that<text:s/></text:span><text:span text:style-name="T213">International Warehousing Services<text:s/></text:span><text:span text:style-name="T214">form part of the Services to be provided under the Call-Off Contract.</text:span></text:p>
            </text:list-item>
            <text:list-item>
              <text:p text:style-name="P215"><text:bookmark-start text:name="_Ref86613669"/><text:bookmark-start text:name="_Hlk86648135"/>Where the Supplier is to act as an agent on behalf of the Buyer in respect of arranging international warehousing, the provisions set out at Part 1 of the Schedule shall apply.<text:bookmark-end text:name="_Ref86613669"/></text:p>
            </text:list-item>
            <text:list-item>
              <text:p text:style-name="P216"><text:bookmark-start text:name="_Ref86613717"/>Where the Supplier is to provide international warehousing to the Buyer as principal, the provisions set out at Part 2 of this Schedule shall apply.<text:bookmark-end text:name="_Ref86613717"/></text:p>
            </text:list-item>
            <text:list-item>
              <text:p text:style-name="P217">In the event that the Supplier is appointed under this Call-Off Contract to both:</text:p>
              <text:list text:continue-numbering="true">
                <text:list-item>
                  <text:p text:style-name="P218">Act as an agent on behalf of the Buyer in respect of arranging International Warehousing Services; and</text:p>
                </text:list-item>
                <text:list-item>
                  <text:p text:style-name="P219">Provide International Warehousing Services to the Buyer as principal;</text:p>
                </text:list-item>
              </text:list>
            </text:list-item>
          </text:list>
        </text:list-item>
      </text:list>
      <text:p text:style-name="P220">the provisions set out at both Part 1 and Part 2 of this Schedule shall apply.</text:p>
      <text:p text:style-name="P221"><text:bookmark-end text:name="_Hlk86648135"/>Part 1</text:p>
      <text:list text:style-name="LFO13" text:continue-numbering="true">
        <text:list-item>
          <text:p text:style-name="P222"><text:bookmark-start text:name="_Ref86614506"/>Forecasting and Order Confirmation<text:bookmark-start text:name="_Ref57110818"/><text:bookmark-end text:name="_Ref86614506"/></text:p>
          <text:list text:continue-numbering="true">
            <text:list-item>
              <text:p text:style-name="P223"><text:bookmark-start text:name="_Ref84794851"/><text:span text:style-name="T224">The Buyer may provide written non-binding rolling forecasts of its international warehousing requirements to the Supplier each Month for the following<text:s/></text:span><text:span text:style-name="T225">[</text:span><text:span text:style-name="T226">●</text:span><text:span text:style-name="T227">]</text:span><text:span text:style-name="T228"><text:s/>Months detailing:</text:span><text:bookmark-end text:name="_Ref84794851"/></text:p>
              <text:list text:continue-numbering="true">
                <text:list-item>
                  <text:p text:style-name="P229">the estimated volume forecast inbound to the Warehouse and outbound from the Warehouse (in cubic metres) each week;</text:p>
                </text:list-item>
                <text:list-item>
                  <text:p text:style-name="P230">details of any collection requirements in each week; and</text:p>
                </text:list-item>
                <text:list-item>
                  <text:p text:style-name="P231">any special requirements for handling or storage of such Products.<text:bookmark-start text:name="_Ref57111040"/><text:bookmark-end text:name="_Ref57110818"/></text:p>
                </text:list-item>
              </text:list>
            </text:list-item>
            <text:list-item>
              <text:p text:style-name="P232"><text:bookmark-start text:name="_Ref86614197"/><text:span text:style-name="T233">In addition to the<text:s/></text:span><text:span text:style-name="T234">[</text:span><text:span text:style-name="T235">●</text:span><text:span text:style-name="T236">]</text:span><text:span text:style-name="T237"><text:s/>Month rolling forecast referred to in Paragraph</text:span><text:span text:style-name="T238"><text:s/></text:span><text:span text:style-name="T239"><text:bookmark-ref text:ref-name="_Ref84794851" text:reference-format="text">3.1</text:bookmark-ref></text:span><text:span text:style-name="T240">, the Buyer shall within the first fourteen (14) days of each Month notify the Supplier in writing of its warehousing requirements for the following Month, giving details of:</text:span><text:bookmark-end text:name="_Ref57111040"/><text:bookmark-end text:name="_Ref86614197"/></text:p>
              <text:list text:continue-numbering="true">
                <text:list-item>
                  <text:p text:style-name="P241">the estimated volume forecast inbound to the Warehouse and outbound from the Warehouse (in cubic metres) each week;</text:p>
                </text:list-item>
                <text:list-item>
                  <text:p text:style-name="P242">details of any collection requirements in each week; and</text:p>
                </text:list-item>
                <text:list-item>
                  <text:p text:style-name="P243">any special requirements for handling or storage of such Products,</text:p>
                </text:list-item>
              </text:list>
            </text:list-item>
          </text:list>
        </text:list-item>
      </text:list>
      <text:p text:style-name="P244"><text:span text:style-name="T245">whereupon the parties will follow the procedure set out in Paragraph<text:s/></text:span><text:span text:style-name="T246"><text:bookmark-ref text:ref-name="_Ref84795550" text:reference-format="text">4.2</text:bookmark-ref></text:span><text:span text:style-name="T247"><text:s/>for the approval and reservation of the required warehousing services necessary to fulfil the Buyer's requirements.</text:span></text:p>
      <text:list text:style-name="LFO13" text:continue-numbering="true">
        <text:list-item>
          <text:list>
            <text:list-item>
              <text:p text:style-name="P248"><text:bookmark-start text:name="_Ref84845060"/>From time to time throughout the Contract Period, the Buyer may send a written Instruction to the Supplier placing a written order for collection, storage and/or consolidation of Products confirming:<text:bookmark-end text:name="_Ref84845060"/></text:p>
              <text:list text:continue-numbering="true">
                <text:list-item>
                  <text:p text:style-name="P249">where collection is required, details of the supplier or warehouse address for collection of Products;</text:p>
                </text:list-item>
                <text:list-item>
                  <text:p text:style-name="P250">a description of the Products to be stored and/or consolidated including any Lot Code (where applicable);<text:s/></text:p>
                </text:list-item>
                <text:list-item>
                  <text:p text:style-name="P251">the quantity of Products to be stored and/or consolidated;</text:p>
                </text:list-item>
                <text:list-item>
                  <text:p text:style-name="P252">any specific instructions regarding the storage and/or consolidation of Products;</text:p>
                </text:list-item>
                <text:list-item>
                  <text:p text:style-name="P253">the estimated dates for Receipt (whether by delivery to the Warehouse or collection by the Warehousing Provider) and Collection Windows for Despatch of the Products;<text:s/></text:p>
                </text:list-item>
                <text:list-item>
                  <text:p text:style-name="P254">any other information relevant to the transportation (including expected mode of onward transportation), medium (including for example pallets or containers), and packaging of the Products (if any).</text:p>
                </text:list-item>
              </text:list>
            </text:list-item>
            <text:list-item>
              <text:p text:style-name="P255"><text:bookmark-start text:name="_Ref86613948"/><text:bookmark-start text:name="_Hlk86648659"/><text:span text:style-name="T256">Where an order is placed in accordance with Paragraph<text:s/></text:span><text:span text:style-name="T257"><text:bookmark-ref text:ref-name="_Ref84845060" text:reference-format="text">3.3</text:bookmark-ref></text:span><text:span text:style-name="T258"><text:s/>the Supplier shall within three (3) Working Days of receiving Instructions from the Buyer pursuant to Paragraph<text:s/></text:span><text:span text:style-name="T259"><text:bookmark-ref text:ref-name="_Ref84845060" text:reference-format="text">3.3</text:bookmark-ref></text:span><text:span text:style-name="T260"><text:s/>and in advance of confirming the booking with a warehousing provider, submit to the Buyer details of the warehousing costs which it is proposed by the Supplier are to be paid in order to meet such order and the Buyer shall either:</text:span><text:bookmark-end text:name="_Ref86613948"/></text:p>
              <text:list text:continue-numbering="true">
                <text:list-item>
                  <text:p text:style-name="P261">Approve the expenditure of the proposed warehousing costs, whereupon the Supplier shall proceed to book the warehousing services and incur such costs which will then form part of the Charges; or</text:p>
                </text:list-item>
                <text:list-item>
                  <text:p text:style-name="P262">Cancel the instruction.</text:p>
                </text:list-item>
              </text:list>
            </text:list-item>
            <text:list-item>
              <text:p text:style-name="P263"><text:span text:style-name="T264">In addition to the Warehousing Costs payable under Paragraph<text:s/></text:span><text:span text:style-name="T265"><text:bookmark-ref text:ref-name="_Ref86613948" text:reference-format="text">3.4</text:bookmark-ref></text:span><text:span text:style-name="T266"><text:s/>or Paragraph</text:span><text:span text:style-name="T267"><text:s/></text:span><text:span text:style-name="T268"><text:bookmark-ref text:ref-name="_Ref84795550" text:reference-format="text">4.2</text:bookmark-ref></text:span><text:span text:style-name="T269">, the Supplier shall also be entitled to charge the Buyer the agreed, fixed rate Warehousing Management Fee in respect of the International Warehousing Services,</text:span><text:span text:style-name="T270"><text:s/></text:span><text:span text:style-name="T271">subject to the terms of Call-Off Schedule 14 (Service Levels) (where applicable), and in particular the consequences arising from a failure to meet the required standard in the KPI relating to Financial Management.</text:span><text:bookmark-end text:name="_Hlk86648659"/></text:p>
            </text:list-item>
          </text:list>
        </text:list-item>
        <text:list-item>
          <text:p text:style-name="P272"><text:bookmark-start text:name="_Ref84795960"/><text:span text:style-name="T273">Warehousing Open Book Costing</text:span><text:bookmark-end text:name="_Ref84795960"/></text:p>
          <text:list text:continue-numbering="true">
            <text:list-item>
              <text:p text:style-name="P274"><text:span text:style-name="T275">The Supplier acknowledges the importance to the Buyer of financial transparency and obtaining value for money in the international warehousing market.</text:span></text:p>
            </text:list-item>
            <text:list-item>
              <text:p text:style-name="P276"><text:bookmark-start text:name="_Ref84795550"/><text:span text:style-name="T277">The Supplier shall actively manage its costs so as to provide the International Warehousing Services in the most cost effective manner and deliver value for money to the Buyer; in particular the Supplier shall demonstrate to the Buyer that the Warehousing Costs are within 15% of the Best Price Available, adopting the following procedure each Month:</text:span><text:bookmark-end text:name="_Ref84795550"/></text:p>
              <text:list text:continue-numbering="true">
                <text:list-item>
                  <text:p text:style-name="P278"><text:bookmark-start text:name="_Ref86414262"/><text:span text:style-name="T279">the Buyer shall within the first fourteen (14) days of each Month notify the Supplier in writing of its warehousing requirements in the following Month, in accordance with Paragraph</text:span><text:span text:style-name="T280"><text:s/></text:span><text:span text:style-name="T281"><text:bookmark-ref text:ref-name="_Ref86614197" text:reference-format="text">3.2</text:bookmark-ref></text:span><text:span text:style-name="T282">.</text:span><text:bookmark-end text:name="_Ref86414262"/></text:p>
                </text:list-item>
                <text:list-item>
                  <text:p text:style-name="P283"><text:span text:style-name="T284">within five (5) Working Days of receiving notification of the Buyer’s requirements pursuant to Paragraph</text:span><text:span text:style-name="T285"><text:s/></text:span><text:span text:style-name="T286"><text:bookmark-ref text:ref-name="_Ref86614197" text:reference-format="text">3.2</text:bookmark-ref></text:span><text:span text:style-name="T287">:<text:s/></text:span></text:p>
                  <text:list text:continue-numbering="true">
                    <text:list-item>
                      <text:p text:style-name="P288">the Buyer shall test the market and obtain confirmation of the Best Price Available and notify the same to the Supplier in writing; and</text:p>
                    </text:list-item>
                    <text:list-item>
                      <text:p text:style-name="P289"><text:bookmark-start text:name="_Ref86502129"/><text:span text:style-name="T290">the Supplier shall in advance of confirming the booking with the relevant Warehousing Provider submit to the Buyer the Warehousing Open Book Data so as to meet the Buyer’s warehousing requirements for validation that the proposed<text:s/></text:span><text:span text:style-name="T291">Warehousing Costs</text:span><text:span text:style-name="T292"><text:s/>are within 15% of the Best Price Available and the Buyer’s express prior approval;</text:span><text:bookmark-end text:name="_Ref86502129"/></text:p>
                    </text:list-item>
                  </text:list>
                </text:list-item>
                <text:list-item>
                  <text:p text:style-name="P293"><text:span text:style-name="T294">within ten (10) days of receiving the Warehousing Open Book Data in accordance with Paragraph</text:span><text:span text:style-name="T295"><text:s/></text:span><text:span text:style-name="T296"><text:bookmark-ref text:ref-name="_Ref86502129" text:reference-format="text">4.2.2.2</text:bookmark-ref></text:span><text:span text:style-name="T297">, the Buyer shall either:</text:span></text:p>
                  <text:list text:continue-numbering="true">
                    <text:list-item>
                      <text:p text:style-name="P298">approve the expenditure of the proposed Warehousing Costs in the Warehousing Open Book Data, whereupon the Supplier shall proceed to book the warehousing services and incur such costs, which will then form part of the Charges; or</text:p>
                    </text:list-item>
                    <text:list-item>
                      <text:p text:style-name="P299">confirm that the proposed Warehousing Costs in the Warehousing Open Book Data are more than 15% higher than the Best Price Available, whereupon the Supplier shall either engage the relevant warehousing provider who gave the Buyer the Best Price Available or at its own expense bear the difference between 15% of the Best Price Available and the warehousing costs it actually incurs in meeting the Buyer’s warehousing requirements in the following Month and reduce the Warehousing Costs payable by the Buyer so as to charge the Buyer no more than 15% of the Best Price Available for the costs of warehousing so as to meet the Buyer’s warehousing requirements each Month..</text:p>
                    </text:list-item>
                  </text:list>
                </text:list-item>
              </text:list>
            </text:list-item>
            <text:list-item>
              <text:p text:style-name="P300"><text:span text:style-name="T301">In the event of a Dispute between the Parties in connection with the Best Price Available, calculation of the proposed Warehousing Costs or the actual Warehousing Costs, or the operation of this Paragraph<text:s/></text:span><text:span text:style-name="T302"><text:bookmark-ref text:ref-name="_Ref84795960" text:reference-format="text">4</text:bookmark-ref></text:span><text:span text:style-name="T303">, the Parties shall each submit written justification of their position and attempt to reach agreement in the Operational Board Meeting held in the Month on which<text:s/></text:span><text:span text:style-name="T304">the Buyer notifies the Supplier of its requirements for the following Month pursuant to<text:s/></text:span><text:bookmark-start text:name="_9kR3WTr2CC4EGKChrAvBNI"/><text:span text:style-name="T305">Paragraph</text:span><text:bookmark-end text:name="_9kR3WTr2CC4EGKChrAvBNI"/><text:span text:style-name="T306"><text:s/></text:span><text:span text:style-name="T307"><text:bookmark-ref text:ref-name="_Ref86614197" text:reference-format="text">3.2</text:bookmark-ref></text:span><text:span text:style-name="T308">. <text:s/>In the event that the Parties fail to reach agreement on the subject matter of any such Dispute, it shall be resolved in accordance with the provisions of Clause 34 of the Core Terms.</text:span></text:p>
            </text:list-item>
            <text:list-item>
              <text:p text:style-name="P309"><text:span text:style-name="T310">Throughout the Contract Period, and for a period of eighteen (18) Months following the End Date,<text:s/></text:span><text:bookmark-start text:name="_9kR3WTr5DA4DI4vh"/><text:span text:style-name="T311">the</text:span><text:bookmark-end text:name="_9kR3WTr5DA4DI4vh"/><text:span text:style-name="T312"><text:s/>Supplier shall:</text:span></text:p>
              <text:list text:continue-numbering="true">
                <text:list-item>
                  <text:p text:style-name="P313"><text:span text:style-name="T314">maintain and retain the Warehousing Open Book Data;</text:span><text:span text:style-name="T315"><text:s/></text:span><text:span text:style-name="T316">and</text:span></text:p>
                </text:list-item>
                <text:list-item>
                  <text:p text:style-name="P317">disclose and allow the Buyer and/or its duly authorised agents or<text:s/>Subcontractors access to the Warehousing Open Book Data.</text:p>
                </text:list-item>
              </text:list>
            </text:list-item>
          </text:list>
        </text:list-item>
        <text:list-item>
          <text:p text:style-name="P318"><text:bookmark-start text:name="_Hlk86648571"/>Warehousing Management Services</text:p>
          <text:list text:continue-numbering="true">
            <text:list-item>
              <text:p text:style-name="P319">The Supplier shall:</text:p>
              <text:list text:continue-numbering="true">
                <text:list-item>
                  <text:p text:style-name="P320">procure International Warehousing Services so as to meet the Buyer's warehousing requirements (as such requirements are notified to the Supplier in advance in accordance with the terms of this Call-Off Contract);</text:p>
                </text:list-item>
                <text:list-item>
                  <text:p text:style-name="P321">comply and shall ensure that its employees, directors, officers, agents and Subcontractors comply with all relevant Law relating to the provision of the International Warehousing Services;</text:p>
                </text:list-item>
                <text:list-item>
                  <text:p text:style-name="P322"><text:bookmark-start text:name="_Ref84795731"/>co-ordinate, liaise and maintain co-operation with the Buyer, Warehousing Provider and all third parties involved in the supply chain for the Products so as to ensure timely and effective Receipt and Dispatch of the Products;<text:bookmark-end text:name="_Ref84795731"/></text:p>
                </text:list-item>
                <text:list-item>
                  <text:p text:style-name="P323">co-ordinate with the Buyer and Warehousing Provider in respect of any special requirements or conditions for the storage of those Products, including temperature controls and/or handling requirements; and</text:p>
                </text:list-item>
                <text:list-item>
                  <text:p text:style-name="P324">maintain at all times during the Contract Period, sufficient insurance with an insurer of repute to cover its potential liability under this Call-Off Contract.</text:p>
                </text:list-item>
              </text:list>
            </text:list-item>
            <text:list-item>
              <text:p text:style-name="P325"><text:bookmark-start text:name="_Ref86614834"/>The Buyer acknowledges that:<text:bookmark-end text:name="_Ref86614834"/></text:p>
              <text:list text:continue-numbering="true">
                <text:list-item>
                  <text:p text:style-name="P326"><text:span text:style-name="T327">the Supplier's responsibility under this Call-Off Contract shall be to arrange, but not itself provide, warehousing as agent on behalf of the Buyer so as to meet the Buyer's warehousing requirements in respect of the Products (as the same are notified to the Supplier in accordance with Paragraph<text:s/></text:span><text:span text:style-name="T328"><text:bookmark-ref text:ref-name="_Ref86614506" text:reference-format="text">3</text:bookmark-ref></text:span><text:span text:style-name="T329">); and</text:span></text:p>
                </text:list-item>
                <text:list-item>
                  <text:p text:style-name="P330">for the purposes of this Call-Off Contract, the Supplier is not the Warehousing Provider and acts as an intermediary between the Buyer and the relevant Warehousing Provider in connection with the provision of warehousing.</text:p>
                </text:list-item>
              </text:list>
            </text:list-item>
            <text:list-item>
              <text:p text:style-name="P331"><text:bookmark-start text:name="_Ref86614529"/>The Supplier warrants that is has entered into, or will enter into, bilateral contracts with each Warehousing Provider it engages on behalf of the Buyer in the performance of this Call-Off Contract.<text:bookmark-end text:name="_Ref86614529"/><text:s/></text:p>
            </text:list-item>
            <text:list-item>
              <text:p text:style-name="P332">The Supplier further warrants that:</text:p>
              <text:list text:continue-numbering="true">
                <text:list-item>
                  <text:p text:style-name="P333"><text:span text:style-name="T334">the contracts referred to in Paragraph<text:s/></text:span><text:span text:style-name="T335"><text:bookmark-ref text:ref-name="_Ref86614529" text:reference-format="text">5.3</text:bookmark-ref></text:span><text:span text:style-name="T336"><text:s/>shall:</text:span></text:p>
                  <text:list text:continue-numbering="true">
                    <text:list-item>
                      <text:p text:style-name="P337">comply with all applicable Laws;</text:p>
                    </text:list-item>
                    <text:list-item>
                      <text:p text:style-name="P338">be on terms similar to and in any event no less onerous in all material respects than those to which it is subject under this Call-Off Contract; and</text:p>
                    </text:list-item>
                    <text:list-item>
                      <text:p text:style-name="P339">include terms similar to and in any event no less onerous in all material respects than the following provisions (as set out in Part 2 of this Schedule):</text:p>
                    </text:list-item>
                  </text:list>
                </text:list-item>
              </text:list>
            </text:list-item>
          </text:list>
        </text:list-item>
      </text:list>
      <text:p text:style-name="P340"><text:span text:style-name="T341">Paragraph<text:s/></text:span><text:span text:style-name="T342"><text:bookmark-ref text:ref-name="_Ref86614570" text:reference-format="text">13</text:bookmark-ref></text:span><text:span text:style-name="T343"><text:s/>(Warehousing Services)</text:span></text:p>
      <text:p text:style-name="P344"><text:span text:style-name="T345">Paragraph<text:s/></text:span><text:span text:style-name="T346"><text:bookmark-ref text:ref-name="_Ref84795290" text:reference-format="text">14</text:bookmark-ref></text:span><text:span text:style-name="T347"><text:s/>(Stock Audit)</text:span></text:p>
      <text:p text:style-name="P348"><text:span text:style-name="T349">Paragraph<text:s/></text:span><text:span text:style-name="T350"><text:bookmark-ref text:ref-name="_Ref86216617" text:reference-format="text">15</text:bookmark-ref></text:span><text:span text:style-name="T351"><text:s/>(Stock Loss)</text:span></text:p>
      <text:p text:style-name="P352"><text:span text:style-name="T353">Paragraph<text:s/></text:span><text:span text:style-name="T354"><text:bookmark-ref text:ref-name="_Ref86614621" text:reference-format="text">16</text:bookmark-ref></text:span><text:span text:style-name="T355"><text:s/>(Insurance)</text:span></text:p>
      <text:p text:style-name="P356"><text:span text:style-name="T357">Paragraph<text:s/></text:span><text:span text:style-name="T358"><text:bookmark-ref text:ref-name="_Ref86614652" text:reference-format="text">18</text:bookmark-ref></text:span><text:span text:style-name="T359"><text:s/>(Handling and Responsibility for Products)</text:span></text:p>
      <text:p text:style-name="P360"><text:span text:style-name="T361">Paragraph<text:s/></text:span><text:span text:style-name="T362"><text:bookmark-ref text:ref-name="_Ref86614676" text:reference-format="text">20</text:bookmark-ref></text:span><text:span text:style-name="T363"><text:s/>(Official Secrets Act and Finance Act).</text:span></text:p>
      <text:list text:style-name="LFO13" text:continue-numbering="true">
        <text:list-item>
          <text:list>
            <text:list-item>
              <text:p text:style-name="P364">The Supplier shall provide copies of all contracts that it enters into with Warehousing Providers on behalf of the Buyer in performing the International Warehousing Services together with any ancillary documents and other documentation and records relating to such contracts.<text:s/></text:p>
            </text:list-item>
            <text:list-item>
              <text:p text:style-name="P365"><text:span text:style-name="T366">The Supplier shall be entitled to recover from the Buyer (subject to Paragraph</text:span><text:span text:style-name="T367"><text:s/></text:span><text:span text:style-name="T368"><text:bookmark-ref text:ref-name="_Ref86217199" text:reference-format="text">5.7</text:bookmark-ref></text:span><text:span text:style-name="T369">) all reasonable cancellation fees and any other additional costs validly raised by the Warehousing Provider pursuant to its contract with the Supplier, as well as the costs of other Sub</text:span><text:span text:style-name="T370">c</text:span><text:span text:style-name="T371">ontractors affected, where <text:s/>warehousing duly booked by the Supplier is cancelled owing solely to the acts, omissions or delays on the part of the Buyer, its agents or<text:s/></text:span><text:span text:style-name="T372">Sub</text:span><text:span text:style-name="T373">contractors and the Buyer shall pay such fees, costs and charges in accordance with the provisions of Call-Off Schedule 5 (Pricing Details) or the Order Form (as the case may be) provided that the Supplier:</text:span></text:p>
              <text:list text:continue-numbering="true">
                <text:list-item>
                  <text:p text:style-name="P374">obtains the express written approval of the Buyer for any such fees, costs and charges prior to booking the warehousing; and</text:p>
                </text:list-item>
                <text:list-item>
                  <text:p text:style-name="P375">uses all reasonable endeavours to mitigate such fees, costs and charges.</text:p>
                </text:list-item>
              </text:list>
            </text:list-item>
          </text:list>
        </text:list-item>
      </text:list>
      <text:p text:style-name="P376"><text:span text:style-name="T377">For the avoidance of doubt, cancellation fees and any additional costs incurred by the Supplier owing to its failure or default shall be borne by the Supplier.</text:span></text:p>
      <text:p text:style-name="P378"><text:bookmark-start text:name="_Hlk86755862"/><text:span text:style-name="T379">[Buyer Note:<text:s/></text:span><text:span text:style-name="T380">Buyer to ensure that pricing matrix for Lot 1</text:span><text:span text:style-name="T381">a</text:span><text:span text:style-name="T382"><text:s/>(International<text:s/></text:span><text:span text:style-name="T383">Storage</text:span><text:span text:style-name="T384">)</text:span><text:span text:style-name="T385"><text:s/></text:span><text:bookmark-start text:name="_Hlk204161461"/><text:span text:style-name="T386">or Lot 1e (Managed Service for International Storage and Transportation)</text:span><text:span text:style-name="T387"><text:s/></text:span><text:bookmark-end text:name="_Hlk204161461"/><text:span text:style-name="T388">makes provision for these potential costs.]</text:span><text:bookmark-end text:name="_Hlk86755862"/></text:p>
      <text:list text:style-name="LFO13" text:continue-numbering="true">
        <text:list-item>
          <text:list>
            <text:list-item>
              <text:p text:style-name="P389"><text:bookmark-start text:name="_Ref86217199"/><text:span text:style-name="T390">Notwithstanding any obligations under this Call-Off Contract on the Supplier to pay costs, charges, dues, deposits, outlays or other expenses in providing the International Warehousing Services, where the Supplier incurs any costs as agent of the Buyer pursuant to Paragraph</text:span><text:span text:style-name="T391"><text:s/></text:span><text:span text:style-name="T392"><text:bookmark-ref text:ref-name="_Ref86614834" text:reference-format="text">5.2</text:bookmark-ref></text:span><text:span text:style-name="T393">, the Buyer shall be liable to the Supplier for any such costs, duties, charges, dues, deposits, outlays or other expenses:</text:span><text:bookmark-end text:name="_Ref86217199"/></text:p>
              <text:list text:continue-numbering="true">
                <text:list-item>
                  <text:p text:style-name="P394">that do not form any part of the Charges; and</text:p>
                </text:list-item>
                <text:list-item>
                  <text:p text:style-name="P395">which it demonstrates to the Buyer’s reasonable satisfaction it has properly incurred, wholly and reasonably in the course of providing the International Warehousing Services, and in accordance with the Buyer’s instructions,</text:p>
                </text:list-item>
              </text:list>
            </text:list-item>
          </text:list>
        </text:list-item>
      </text:list>
      <text:p text:style-name="P396">and the Buyer shall pay to the Supplier an amount equal to any such costs upon receipt by the Buyer of evidence of payment by the Supplier and of a valid demand for payment from the Supplier in accordance with the provisions of Clause 4 of the Core Terms.</text:p>
      <text:list text:style-name="LFO13" text:continue-numbering="true">
        <text:list-item>
          <text:list>
            <text:list-item>
              <text:p text:style-name="P397">Without prejudice to any other right or remedy available to the Buyer, in the event that:</text:p>
              <text:list text:continue-numbering="true">
                <text:list-item>
                  <text:p text:style-name="P398"><text:span text:style-name="T399">the contract between the Warehousing Provider and the Supplier in respect of the warehousing is terminated for any reason whatsoever (subject to Paragraph</text:span><text:span text:style-name="T400"><text:s/></text:span><text:span text:style-name="T401"><text:bookmark-ref text:ref-name="_Ref84795827" text:reference-format="text">5.9</text:bookmark-ref></text:span><text:span text:style-name="T402">); or</text:span></text:p>
                </text:list-item>
                <text:list-item>
                  <text:p text:style-name="P403">the Warehouse is unavailable; or<text:s/></text:p>
                </text:list-item>
                <text:list-item>
                  <text:p text:style-name="P404">the Warehousing Provider suffers an Insolvency Event in respect of a part or all of its business (or any analogous event occurs in any jurisdiction in which the warehousing provider conducts its business) and as a result the Warehousing Provider is unable to provide warehousing for the agreed Warehousing Costs,</text:p>
                </text:list-item>
              </text:list>
            </text:list-item>
          </text:list>
        </text:list-item>
      </text:list>
      <text:p text:style-name="P405">then the Supplier shall use all reasonable endeavours to find an alternative warehousing provider at no additional cost to the Buyer and in the event that the Supplier is unable to find an alternative warehousing provider, the Supplier shall refund to the Buyer any part of the Charges previously paid by the Buyer in respect of such warehousing.</text:p>
      <text:list text:style-name="LFO13" text:continue-numbering="true">
        <text:list-item>
          <text:list>
            <text:list-item>
              <text:p text:style-name="P406"><text:bookmark-start text:name="_Ref84795827"/>Where termination of the contract between the Supplier and the Warehousing Provider occurs owing to the Supplier being at fault, the Supplier shall bear all costs incurred by the Buyer arising as a direct result, including any additional costs or cancellation fees incurred by the Buyer.<text:bookmark-end text:name="_Ref84795827"/><text:s/></text:p>
            </text:list-item>
            <text:list-item>
              <text:p text:style-name="P407">The Supplier shall ensure compliance with the terms of the contract for warehousing of the Products with the Warehousing Provider and shall notify the Buyer and any other relevant agent or<text:s/>Subcontractor of such terms and conditions, providing all necessary information in advance so that the Buyer, its agents and<text:s/>Subcontractors are aware of all such terms and conditions that need to be followed.</text:p>
            </text:list-item>
            <text:list-item>
              <text:p text:style-name="P408">The Parties acknowledge and agree that the Supplier is not itself a warehousing provider and shall not be held liable for loss or damage to the Products unless caused by the Supplier’s negligence or breach of its obligations under this Call-Off Contract. The Supplier shall provide the Buyer with reasonable assistance in the pursuit of any claims the Buyer may have against the relevant Warehousing Provider for loss or damage to the Products upon receipt from the Buyer of the information and documentation relating to such a claim.</text:p>
            </text:list-item>
          </text:list>
        </text:list-item>
        <text:list-item>
          <text:p text:style-name="P409"><text:bookmark-end text:name="_Hlk86648571"/><text:span text:style-name="T410">IT System</text:span></text:p>
          <text:list text:continue-numbering="true">
            <text:list-item>
              <text:p text:style-name="P411">The Supplier shall, where requested to do so by the Buyer, at no charge, make the Supplier's Management Platform available for use by the Buyer and/or its authorised representatives <text:s/>and/or provide such other form of reporting as the Buyer may reasonably require to record, and provide visibility to the Buyer in respect of, the Supplier’s provision of the Services.</text:p>
            </text:list-item>
            <text:list-item>
              <text:p text:style-name="P412">The Supplier shall use all reasonable endeavours to procure the right for the Buyer to use the Supplier's Management Platform during the Contract Period solely for the purpose of receiving and monitoring the Services provided to the Buyer under this Call-Off Contract.<text:s/></text:p>
            </text:list-item>
          </text:list>
        </text:list-item>
        <text:list-item>
          <text:p text:style-name="P413"><text:bookmark-start text:name="_Hlk86648897"/><text:span text:style-name="T414">The Products</text:span></text:p>
          <text:list text:continue-numbering="true">
            <text:list-item>
              <text:p text:style-name="P415"><text:span text:style-name="T416">As between the Buyer and the Supplier:<text:s/></text:span></text:p>
              <text:list text:continue-numbering="true">
                <text:list-item>
                  <text:p text:style-name="P417">all Products will be and will remain the exclusive property of the Buyer at all times, or where applicable (with reference to the terms of purchase between the Buyer and the supplier of those Products) the property of the supplier of such Products;</text:p>
                </text:list-item>
                <text:list-item>
                  <text:p text:style-name="P418"><text:bookmark-start text:name="_Ref86614959"/>title to or ownership of the Products shall not pass to the Supplier under this Call-Off Contract and the Supplier will assert no interest in the Products at any time;<text:bookmark-end text:name="_Ref86614959"/></text:p>
                </text:list-item>
                <text:list-item>
                  <text:p text:style-name="P419"><text:bookmark-start text:name="_Ref86413844"/><text:span text:style-name="T420">the Supplier shall not acquire any contractual, statutory or common law lien over the Products or any other property belonging to or in the possession of the Buyer;</text:span><text:bookmark-end text:name="_Ref86413844"/></text:p>
                </text:list-item>
                <text:list-item>
                  <text:p text:style-name="P421"><text:span text:style-name="T422">without prejudice to Paragraph</text:span><text:span text:style-name="T423"><text:s/></text:span><text:span text:style-name="T424"><text:bookmark-ref text:ref-name="_Ref86413844" text:reference-format="text">7.1.3</text:bookmark-ref></text:span><text:span text:style-name="T425">, the Supplier waives, and agrees not to assert, nor take any action to claim or perfect, any lien, charge or other encumbrance on any such Products or any portion thereof; and</text:span></text:p>
                </text:list-item>
                <text:list-item>
                  <text:p text:style-name="P426">to the extent that the Supplier engages Warehousing Providers, Subcontractors or agents in connection with the International Warehousing Services, it will ensure that such Warehousing Providers, Subcontractors and agents are also prevented from claiming or perfecting liens against the Products.<text:s/></text:p>
                </text:list-item>
              </text:list>
            </text:list-item>
            <text:list-item>
              <text:p text:style-name="P427"><text:span text:style-name="T428">All plant, materials, apparatus and tools used or provided by the Supplier for the provision of the Warehousing Services or part thereof shall at all times be at the sole risk of the Supplier.</text:span></text:p>
            </text:list-item>
            <text:list-item>
              <text:p text:style-name="P429"><text:span text:style-name="T430">Where the Buyer provides any equipment to the Supplier for the provision of the Warehousing Services, the Supplier shall accept risk in such equipment and shall indemnify the Buyer against any loss of or damage to that equipment whilst it is in the Supplier’s possession. <text:s/></text:span><text:span text:style-name="T431">[Buyer Note: delete if not relevant].</text:span></text:p>
            </text:list-item>
          </text:list>
        </text:list-item>
        <text:list-item>
          <text:p text:style-name="P432"><text:bookmark-end text:name="_Hlk86648897"/>Foreign Currency<text:s/></text:p>
          <text:list text:continue-numbering="true">
            <text:list-item>
              <text:p text:style-name="P433"><text:bookmark-start text:name="_Ref84795886"/>Any requirement of Law to account for the International Warehousing Services in any currency other than Sterling, (or to prepare for such accounting) instead of and/or in addition to Sterling, shall be implemented by the Supplier free of charge to the Buyer.<text:bookmark-end text:name="_Ref84795886"/></text:p>
            </text:list-item>
            <text:list-item>
              <text:p text:style-name="P434"><text:span text:style-name="T435">The Buyer shall provide all reasonable assistance to facilitate compliance with Paragraph<text:s/></text:span><text:span text:style-name="T436"><text:bookmark-ref text:ref-name="_Ref84795886" text:reference-format="text">8.1</text:bookmark-ref></text:span><text:span text:style-name="T437"><text:s/>by the Supplier.</text:span><text:bookmark-start text:name="_Toc58851966"/></text:p>
            </text:list-item>
            <text:list-item>
              <text:p text:style-name="P438"><text:span text:style-name="T439">Notwithstanding the provisions of Paragraph</text:span><text:span text:style-name="T440"><text:s/></text:span><text:span text:style-name="T441"><text:bookmark-ref text:ref-name="_Ref84795886" text:reference-format="text">8.1</text:bookmark-ref></text:span><text:span text:style-name="T442">, if the Supplier is required under the terms of the agreement with the Warehousing Provider to pay the Warehousing Costs in a currency other than Sterling, when converting the relevant sums into Sterling (for the purposes of calculating the Charges, or otherwise recovering them from the Buyer where permitted to do so under this Call-Off Contract), the rate to be applied by the Supplier in such currency conversion will be the daily spot exchange rate against Sterling as published by the Bank of England in respect of the date that the payment is made by the Supplier to the relevant Warehousing Provider and the Supplier will show details of the rate applied on the relevant invoice to be submitted to the Buyer in accordance with Clause 4 of the Core Terms for any such sums for the purposes of verification and audit by the Buyer.</text:span><text:bookmark-end text:name="_Toc58851966"/></text:p>
            </text:list-item>
          </text:list>
        </text:list-item>
        <text:list-item>
          <text:p text:style-name="P443"><text:bookmark-start text:name="_Hlk86648923"/>Official Secrets Act and Finance Act</text:p>
          <text:list text:continue-numbering="true">
            <text:list-item>
              <text:p text:style-name="P444">The Supplier shall comply with the provisions of:</text:p>
              <text:list text:continue-numbering="true">
                <text:list-item>
                  <text:p text:style-name="P445">the Official Secrets Acts 1911 to 1989; and</text:p>
                </text:list-item>
                <text:list-item>
                  <text:p text:style-name="P446">section 182 of the Finance Act 1989.</text:p>
                </text:list-item>
              </text:list>
            </text:list-item>
          </text:list>
        </text:list-item>
      </text:list>
      <text:p text:style-name="P447"><text:bookmark-end text:name="_Hlk86648923"/>Part 2</text:p>
      <text:list text:style-name="LFO13" text:continue-numbering="true">
        <text:list-item>
          <text:p text:style-name="P448">Forecasting and Order Confirmation</text:p>
          <text:list text:continue-numbering="true">
            <text:list-item>
              <text:p text:style-name="P449"><text:bookmark-start text:name="_Ref86615136"/><text:span text:style-name="T450">The Buyer may provide written non-binding rolling forecasts of its requirements for international warehousing to the Supplier each Month for the following<text:s/></text:span><text:span text:style-name="T451">[</text:span><text:span text:style-name="T452">●</text:span><text:span text:style-name="T453">]</text:span><text:span text:style-name="T454"><text:s/>Months detailing:</text:span><text:bookmark-end text:name="_Ref86615136"/></text:p>
              <text:list text:continue-numbering="true">
                <text:list-item>
                  <text:p text:style-name="P455">the estimated volume forecast inbound to the Warehouse and outbound from the Warehouse (in cubic metres) each week;</text:p>
                </text:list-item>
                <text:list-item>
                  <text:p text:style-name="P456">details of any collection requirements in each week; and</text:p>
                </text:list-item>
                <text:list-item>
                  <text:p text:style-name="P457">any special requirements for handling or storage of such Products.</text:p>
                </text:list-item>
              </text:list>
            </text:list-item>
            <text:list-item>
              <text:p text:style-name="P458"><text:bookmark-start text:name="_Ref86615326"/><text:span text:style-name="T459">In addition to the<text:s/></text:span><text:span text:style-name="T460">[</text:span><text:span text:style-name="T461">●</text:span><text:span text:style-name="T462">]<text:s/></text:span><text:span text:style-name="T463">Month rolling forecast referred to in Paragraph</text:span><text:span text:style-name="T464"><text:s/></text:span><text:span text:style-name="T465"><text:bookmark-ref text:ref-name="_Ref86615136" text:reference-format="text">10.1</text:bookmark-ref></text:span><text:span text:style-name="T466">, the Buyer shall within the first fourteen (14) days of each Month notify the Supplier in writing of its warehousing requirements for the following Month, giving details of:</text:span><text:bookmark-end text:name="_Ref86615326"/></text:p>
              <text:list text:continue-numbering="true">
                <text:list-item>
                  <text:p text:style-name="P467">the estimated volume forecast inbound to the Warehouse and outbound from the Warehouse (in cubic metres) each week;</text:p>
                </text:list-item>
                <text:list-item>
                  <text:p text:style-name="P468">details of any collection requirements in each week; <text:s/>and</text:p>
                </text:list-item>
                <text:list-item>
                  <text:p text:style-name="P469">any special requirements for handling or storage of such Products,</text:p>
                </text:list-item>
              </text:list>
            </text:list-item>
          </text:list>
        </text:list-item>
      </text:list>
      <text:p text:style-name="P470"><text:span text:style-name="T471">whereupon the parties will follow the procedure set out in Paragraph<text:s/></text:span><text:span text:style-name="T472"><text:bookmark-ref text:ref-name="_Ref86615175" text:reference-format="text">11.2</text:bookmark-ref></text:span><text:span text:style-name="T473"><text:s/>for the approval and reservation of the required International Warehousing Services necessary to fulfil the Buyer's requirements.</text:span></text:p>
      <text:list text:style-name="LFO13" text:continue-numbering="true">
        <text:list-item>
          <text:list>
            <text:list-item>
              <text:p text:style-name="P474"><text:bookmark-start text:name="_Ref86613690"/>From time to time throughout the Contract Period, the Buyer may send a written Instruction to the Supplier placing a written order for collection, storage and/or consolidation of Products confirming:<text:bookmark-end text:name="_Ref86613690"/></text:p>
              <text:list text:continue-numbering="true">
                <text:list-item>
                  <text:p text:style-name="P475">where collection is required, details of the supplier or warehouse address for collection of Products;</text:p>
                </text:list-item>
                <text:list-item>
                  <text:p text:style-name="P476">a description of the Products to be stored and/or consolidated including any Lot Code (where applicable);<text:s/></text:p>
                </text:list-item>
                <text:list-item>
                  <text:p text:style-name="P477">the quantity of Products to be stored and/or consolidated;</text:p>
                </text:list-item>
                <text:list-item>
                  <text:p text:style-name="P478">any specific instructions regarding the storage and/or consolidation of Products;</text:p>
                </text:list-item>
                <text:list-item>
                  <text:p text:style-name="P479">the estimated dates for Receipt (whether by delivery to the Warehouse or collection by the Supplier) and Collection Windows for Despatch of the Products;<text:s/></text:p>
                </text:list-item>
                <text:list-item>
                  <text:p text:style-name="P480">any other information relevant to the transportation (including expected mode of onward transportation), medium (including for example pallets or containers), and packaging of the Products (if any).</text:p>
                </text:list-item>
              </text:list>
            </text:list-item>
            <text:list-item>
              <text:p text:style-name="P481"><text:bookmark-start text:name="_Ref86615232"/><text:span text:style-name="T482">Where an order is placed in accordance with Paragraph<text:s/></text:span><text:span text:style-name="T483"><text:bookmark-ref text:ref-name="_Ref86613690" text:reference-format="text">10.3</text:bookmark-ref></text:span><text:span text:style-name="T484"><text:s/>the Supplier shall within three (3) Working Days of receiving Instructions from the Buyer pursuant to Paragraph<text:s/></text:span><text:span text:style-name="T485"><text:bookmark-ref text:ref-name="_Ref86613690" text:reference-format="text">10.3</text:bookmark-ref></text:span><text:span text:style-name="T486"><text:s/>in advance of confirming the booking, submit to the Buyer details of the warehousing costs which it is proposed by the Supplier are to be paid in order to meet the Buyer's warehousing requirements (as notified to the Supplier by the Buyer in accordance with Paragraph</text:span><text:span text:style-name="T487"><text:s/></text:span><text:span text:style-name="T488"><text:bookmark-ref text:ref-name="_Ref86613690" text:reference-format="text">10.3</text:bookmark-ref></text:span><text:span text:style-name="T489">) and the Buyer shall either:</text:span><text:bookmark-end text:name="_Ref86615232"/></text:p>
              <text:list text:continue-numbering="true">
                <text:list-item>
                  <text:p text:style-name="P490">Approve the expenditure of the proposed warehousing costs, whereupon the Supplier shall proceed to book the warehousing costs, and incur such costs which will then form part of the Charges; or</text:p>
                </text:list-item>
                <text:list-item>
                  <text:p text:style-name="P491">Cancel the instruction.</text:p>
                </text:list-item>
              </text:list>
            </text:list-item>
            <text:list-item>
              <text:p text:style-name="P492"><text:bookmark-start text:name="_Ref86615159"/><text:bookmark-start text:name="_Ref86216522"/><text:bookmark-start text:name="_Hlk86230322"/>The Supplier shall be entitled to recover from the Buyer all reasonable cancellation fees and any other additional costs validly raised by the Supplier, as well as the costs of other Subcontractors affected, where <text:s/>warehousing duly booked by the Supplier is cancelled owing solely to the acts, omissions or delays on the part of the Buyer, its agents or<text:s/>Subcontractors and the Buyer shall pay such fees, costs and charges in accordance with the provisions of Call-Off Schedule 5 (Pricing Details) or the Order Form (as the case may be) provided that the Supplier:</text:p>
              <text:list text:continue-numbering="true">
                <text:list-item>
                  <text:p text:style-name="P493">obtains the express written approval of the Buyer for any such fees, costs and charges prior to booking the warehousing; and</text:p>
                </text:list-item>
                <text:list-item>
                  <text:p text:style-name="P494">uses all reasonable endeavours to mitigate such fees, costs and charges.</text:p>
                </text:list-item>
              </text:list>
            </text:list-item>
          </text:list>
        </text:list-item>
      </text:list>
      <text:p text:style-name="P495"><text:span text:style-name="T496">For the avoidance of doubt, cancellation fees and any additional costs incurred by the Supplier owing to its failure or default shall be borne by the Supplier.</text:span></text:p>
      <text:p text:style-name="P497"><text:span text:style-name="T498">[Buyer Note:<text:s/></text:span><text:span text:style-name="T499">Buyer to ensure that pricing matrix for Lot 1</text:span><text:span text:style-name="T500">a</text:span><text:span text:style-name="T501"><text:s/>(International<text:s/></text:span><text:span text:style-name="T502">Storage</text:span><text:span text:style-name="T503">)</text:span><text:span text:style-name="T504"><text:s/></text:span><text:span text:style-name="T505">or Lot 1e (Managed Service for International Storage and Transportation)</text:span><text:span text:style-name="T506"><text:s/>makes provision for these potential costs.]</text:span></text:p>
      <text:list text:style-name="LFO13" text:continue-numbering="true">
        <text:list-item>
          <text:p text:style-name="P507"><text:bookmark-start text:name="_Ref204011700"/><text:span text:style-name="T508">Warehousing Open Book Costing</text:span><text:bookmark-end text:name="_Ref86615159"/><text:bookmark-end text:name="_Ref204011700"/></text:p>
          <text:list text:continue-numbering="true">
            <text:list-item>
              <text:p text:style-name="P509"><text:span text:style-name="T510">The Supplier acknowledges the importance to the Buyer of financial transparency and obtaining value for money in the international warehousing market.</text:span></text:p>
            </text:list-item>
            <text:list-item>
              <text:p text:style-name="P511"><text:bookmark-start text:name="_Ref86615175"/><text:span text:style-name="T512">The Supplier shall actively manage its costs so as to provide the International Warehousing Services in the most cost effective manner and deliver value for money to the Buyer, in particular the Supplier shall demonstrate to the Buyer that the Warehousing Costs are within 15% of the Best Price Available, adopting the following procedure each Month:</text:span><text:bookmark-end text:name="_Ref86615175"/></text:p>
              <text:list text:continue-numbering="true">
                <text:list-item>
                  <text:p text:style-name="P513"><text:span text:style-name="T514">the Buyer shall within the first fourteen (14) days of each Month notify the Supplier in writing of its warehousing requirements in the following Month, in accordance with Paragraph<text:s/></text:span><text:span text:style-name="T515"><text:bookmark-ref text:ref-name="_Ref86615326" text:reference-format="text">10.2</text:bookmark-ref></text:span><text:span text:style-name="T516">.</text:span></text:p>
                </text:list-item>
                <text:list-item>
                  <text:p text:style-name="P517"><text:span text:style-name="T518">within five (5) Working Days of receiving notification of the Buyer’s requirements pursuant to Paragraph</text:span><text:span text:style-name="T519"><text:s/></text:span><text:span text:style-name="T520"><text:bookmark-ref text:ref-name="_Ref86615326" text:reference-format="text">10.2</text:bookmark-ref></text:span><text:span text:style-name="T521">:<text:s/></text:span></text:p>
                  <text:list text:continue-numbering="true">
                    <text:list-item>
                      <text:p text:style-name="P522">the Buyer shall test the market and obtain confirmation of the Best Price Available and notify the same to the Supplier in writing; and</text:p>
                    </text:list-item>
                    <text:list-item>
                      <text:p text:style-name="P523"><text:bookmark-start text:name="_Ref86615373"/><text:span text:style-name="T524">the Supplier shall in advance of confirming the booking submit to the Buyer the Warehousing Open Book Data so as to meet the Buyer’s warehousing requirements for validation that the proposed<text:s/></text:span><text:span text:style-name="T525">Warehousing Costs</text:span><text:span text:style-name="T526"><text:s/>are within 15% of the Best Price Available and the Buyer’s express prior approval;</text:span><text:bookmark-end text:name="_Ref86615373"/></text:p>
                    </text:list-item>
                  </text:list>
                </text:list-item>
                <text:list-item>
                  <text:p text:style-name="P527"><text:span text:style-name="T528">within ten (10) days of receiving the Warehousing Open Book Data in accordance with Paragraph</text:span><text:span text:style-name="T529"><text:s/></text:span><text:span text:style-name="T530"><text:bookmark-ref text:ref-name="_Ref86615373" text:reference-format="text">11.2.2.2</text:bookmark-ref></text:span><text:span text:style-name="T531">, the Buyer shall either:</text:span></text:p>
                  <text:list text:continue-numbering="true">
                    <text:list-item>
                      <text:p text:style-name="P532">approve the expenditure of the proposed Warehousing Costs in the Warehousing Open Book Data, whereupon the Supplier shall proceed to book the warehousing services and incur such costs, which will then form part of the Charges; or</text:p>
                    </text:list-item>
                    <text:list-item>
                      <text:p text:style-name="P533">confirm that the proposed Warehousing Costs in the Warehousing Open Book Data are more than 15% higher than the Best Price Available, whereupon the Supplier shall at its own expense bear the difference between 15% of the Best Price Available and the warehousing costs it actually incurs in meeting the Buyer’s warehousing requirements in the following Month and reduce the Warehousing Costs payable by the Buyer so as to charge the Buyer no more than 15% of the Best Price Available for the costs of warehousing so as to meet the Buyer’s warehousing requirements each Month.</text:p>
                    </text:list-item>
                  </text:list>
                </text:list-item>
              </text:list>
            </text:list-item>
            <text:list-item>
              <text:p text:style-name="P534"><text:span text:style-name="T535">In the event of a Dispute between the Parties in connection with the Best Price Available, calculation of the proposed Warehousing Costs or the actual Warehousing Costs, or the operation of this Paragraph<text:s/></text:span><text:span text:style-name="T536"><text:bookmark-ref text:ref-name="_Ref204011700" text:reference-format="text">11</text:bookmark-ref></text:span><text:span text:style-name="T537">, the Parties shall each submit written justification of their position and attempt to reach agreement in the Operational Board Meeting held in the Month on which<text:s/></text:span><text:span text:style-name="T538">the Buyer notifies the Supplier of its requirements for the following Month pursuant to Paragraph<text:s/></text:span><text:span text:style-name="T539"><text:bookmark-ref text:ref-name="_Ref86615326" text:reference-format="text">10.2</text:bookmark-ref></text:span><text:span text:style-name="T540"><text:s text:c="2"/>In the event that the Parties fail to reach agreement on the subject matter of any such Dispute, it shall be resolved in accordance with the provisions of Clause 34 of the Core Terms.</text:span></text:p>
            </text:list-item>
            <text:list-item>
              <text:p text:style-name="P541"><text:span text:style-name="T542">Throughout the Contract Period, and for a period of eighteen (18) Months following the End Date, the Supplier shall:</text:span></text:p>
              <text:list text:continue-numbering="true">
                <text:list-item>
                  <text:p text:style-name="P543"><text:span text:style-name="T544">maintain and retain the Warehousing Open Book Data;</text:span><text:span text:style-name="T545"><text:s/></text:span><text:span text:style-name="T546">and</text:span></text:p>
                </text:list-item>
                <text:list-item>
                  <text:p text:style-name="P547">disclose and allow the Buyer and/or its duly authorised agents or<text:s/>Subcontractors access to the Warehousing Open Book Data.</text:p>
                </text:list-item>
              </text:list>
            </text:list-item>
          </text:list>
        </text:list-item>
        <text:list-item>
          <text:p text:style-name="P548"><text:bookmark-start text:name="_Ref204011790"/>Exceptional Instructions<text:bookmark-end text:name="_Ref86216522"/><text:bookmark-end text:name="_Ref204011790"/></text:p>
          <text:list text:continue-numbering="true">
            <text:list-item>
              <text:p text:style-name="P549"><text:bookmark-start text:name="_Ref204011743"/><text:span text:style-name="T550">It is acknowledged and agreed that the Buyer may from time to time provide reasonable instructions to the Supplier, which are outside the scope of Call-Off Schedule 20 (Specification) or the Order Form (as the case may be) or those obligations otherwise required by this Call-Off Contract; for example, to respond to unexpected issues with its supply chain, third party manufacturers or other logistics suppliers or to facilitate any recall of Products (“</text:span><text:span text:style-name="T551">Exceptional Instructions</text:span><text:span text:style-name="T552">”). The Supplier shall, subject to Paragraph<text:s/></text:span><text:span text:style-name="T553"><text:bookmark-ref text:ref-name="_Ref204011743" text:reference-format="text">12.1</text:bookmark-ref></text:span><text:span text:style-name="T554"><text:bookmark-ref text:ref-name="_Ref204011743" text:reference-format="text">12.1</text:bookmark-ref></text:span><text:span text:style-name="T555"><text:s/>promptly comply with any such instructions</text:span><text:bookmark-start text:name="_Ref71721551"/><text:bookmark-start text:name="_9kR3WTrAG84DGAFGFcU7G6444H0vzv65t1QS64C"/><text:bookmark-start text:name="_9kR3WTr2994EIBFGFcU7G6444H0vzv65t1QS64C"/><text:bookmark-start text:name="_Toc71727735"/><text:span text:style-name="T556">.</text:span><text:bookmark-end text:name="_Ref204011743"/></text:p>
            </text:list-item>
            <text:list-item>
              <text:p text:style-name="P557"><text:bookmark-start text:name="_Ref84795203"/>Notwithstanding any obligations under this Call-Off Contract on the Supplier to pay costs, duty, taxes, charges, dues, deposits, outlays or other expenses in providing the International Warehousing Services, the Buyer shall pay to the Supplier any reasonable costs and expenses wholly and reasonably incurred by the Supplier in the delivery of any Exceptional Instructions issued by Buyer upon receipt by the Buyer of evidence of payment by the Supplier and of a valid demand for payment from the Supplier in accordance with Clause 4 of the Core Terms provided that:<text:bookmark-end text:name="_Ref71721551"/><text:bookmark-end text:name="_Ref84795203"/><text:s/><text:bookmark-end text:name="_9kR3WTrAG84DGAFGFcU7G6444H0vzv65t1QS64C"/><text:bookmark-end text:name="_9kR3WTr2994EIBFGFcU7G6444H0vzv65t1QS64C"/></text:p>
              <text:list text:continue-numbering="true">
                <text:list-item>
                  <text:p text:style-name="P558"><text:bookmark-start text:name="_Ref84795216"/><text:span text:style-name="T559">this Paragraph<text:s/></text:span><text:span text:style-name="T560"><text:bookmark-ref text:ref-name="_Ref204011790" text:reference-format="text">12</text:bookmark-ref></text:span><text:span text:style-name="T561"><text:s/>shall not apply to any costs and expenses incurred to the extent that the Exceptional Instructions issued by the Buyer result from any negligence, or failure by the Supplier to comply with the terms of this Call-Off Contract, or otherwise arise as part of a Rectification Plan;</text:span><text:bookmark-end text:name="_Ref84795216"/></text:p>
                </text:list-item>
                <text:list-item>
                  <text:p text:style-name="P562"><text:span text:style-name="T563">this Paragraph<text:s/></text:span><text:span text:style-name="T564"><text:bookmark-ref text:ref-name="_Ref204011790" text:reference-format="text">12</text:bookmark-ref></text:span><text:span text:style-name="T565"><text:s/>shall not apply to any cost or expense which would otherwise form part of the Charges, including (without limitation) in respect of any extended period of storage or fluctuations in volume of requirements for storage, which shall be calculated in accordance with Call-Off Schedule 5 (Pricing Details) or the Order Form (as the case may be);</text:span></text:p>
                </text:list-item>
                <text:list-item>
                  <text:p text:style-name="P566">the Supplier uses reasonable endeavours to mitigate such costs and expenses; and<text:s/></text:p>
                </text:list-item>
                <text:list-item>
                  <text:p text:style-name="P567">any such costs and expenses shall be agreed in advance by the Buyer in writing.</text:p>
                </text:list-item>
              </text:list>
            </text:list-item>
          </text:list>
        </text:list-item>
        <text:list-item>
          <text:p text:style-name="P568"><text:bookmark-start text:name="_Ref86614570"/><text:bookmark-end text:name="_Hlk86230322"/><text:span text:style-name="T569">International Warehousing Services</text:span><text:bookmark-start text:name="_Ref72337006"/><text:bookmark-start text:name="_9kR3WTr2994EJKIdRjFK28Dvh1EDI9sx9"/><text:bookmark-end text:name="_Toc71727735"/><text:bookmark-end text:name="_Ref86614570"/></text:p>
          <text:list text:continue-numbering="true">
            <text:list-item>
              <text:p text:style-name="P570"><text:bookmark-start text:name="_Ref84795242"/><text:span text:style-name="T571">The Supplier shall take Receipt of the Products and issue a certificate of receipt following a visual inspection in accordance with Paragraph</text:span><text:span text:style-name="T572"><text:s/></text:span><text:span text:style-name="T573"><text:bookmark-ref text:ref-name="_Ref84794926" text:reference-format="text">18.3.1</text:bookmark-ref></text:span><text:span text:style-name="T574">, store the Products, and prepare the Products for Despatch in accordance with the Buyer's instructions so as to meet the Buyer’s requirements.</text:span></text:p>
            </text:list-item>
            <text:list-item>
              <text:p text:style-name="P575">In the event that the Supplier, for any reason whatsoever, is unable or in its reasonable opinion is unlikely to be able to take Receipt of the Products forming the subject of the Buyer's instructions or to make the Products available for Despatch in accordance with the Buyer's instructions having used its best endeavours to do so (and without prejudice to the Supplier’s obligations under this Call-Off Contract):</text:p>
              <text:list text:continue-numbering="true">
                <text:list-item>
                  <text:p text:style-name="P576">it shall notify the Buyer immediately and present a plan to the Buyer for discussion, prior approval or revision by the Buyer setting out a solution to rectify the situation, reprioritise other services in order to fulfil the Buyer's instructions or provide an alternative method for storage and/or consolidation, including the Charges in respect of such alternative method of delivery of the Services, calculated in accordance with Call-Off Schedule 5 (Pricing Details) or the Order Form (as the case may be);</text:p>
                </text:list-item>
                <text:list-item>
                  <text:p text:style-name="P577">the Buyer shall have the right, at its discretion, to reject any alternative solution proposed by the Supplier and for the avoidance of doubt shall make alternative arrangements for the storage of the Products forming the subject of the Buyer's instructions with a third party; and</text:p>
                </text:list-item>
                <text:list-item>
                  <text:p text:style-name="P578"><text:span text:style-name="T579">subject to Paragraph</text:span><text:span text:style-name="T580"><text:s/></text:span><text:span text:style-name="T581"><text:bookmark-ref text:ref-name="_Ref86615693" text:reference-format="text">13.3</text:bookmark-ref></text:span><text:span text:style-name="T582">, if the Buyer accepts the alternative solution proposed by the Supplier the Buyer shall be liable to pay the Charges for such Services, provided that the Buyer shall not be liable for any additional costs incurred in excess of the Charges (which shall be borne by the Supplier).</text:span></text:p>
                </text:list-item>
              </text:list>
            </text:list-item>
            <text:list-item>
              <text:p text:style-name="P583"><text:bookmark-start text:name="_Ref86615693"/>Provided that the Supplier has complied with all its obligations under this Call-Off Contract, the Supplier shall not be liable for any Losses, or delays which it objectively demonstrates to the Buyer result directly from:<text:bookmark-end text:name="_Ref86615693"/></text:p>
              <text:list text:continue-numbering="true">
                <text:list-item>
                  <text:p text:style-name="P584"><text:bookmark-start text:name="_Ref86615802"/>the act, default or omission of the Buyer, its agents or<text:s/>Subcontractors involved in the handling of the Products or any other consignee or consignor of the Products (where not the Supplier or its agents or Subcontractors);<text:bookmark-end text:name="_Ref86615802"/></text:p>
                </text:list-item>
                <text:list-item>
                  <text:p text:style-name="P585">any inherent defect in the Products; or</text:p>
                </text:list-item>
                <text:list-item>
                  <text:p text:style-name="P586"><text:bookmark-start text:name="_Ref86615892"/><text:span text:style-name="T587">without limiting the generality of Paragraph<text:s/></text:span><text:span text:style-name="T588"><text:bookmark-ref text:ref-name="_Ref86615802" text:reference-format="text">13.3.1</text:bookmark-ref></text:span><text:span text:style-name="T589"><text:s/>its reliance on any materially inaccurate instructions, information or documentation received by the Supplier in connection with the transportation, storage or handling of the Products</text:span><text:bookmark-end text:name="_Ref86615892"/><text:span text:style-name="T590"><text:s/></text:span></text:p>
                </text:list-item>
              </text:list>
            </text:list-item>
          </text:list>
        </text:list-item>
      </text:list>
      <text:p text:style-name="P591">provided that:</text:p>
      <text:list text:style-name="LFO13" text:continue-numbering="true">
        <text:list-item>
          <text:list>
            <text:list-item>
              <text:list>
                <text:list-item>
                  <text:p text:style-name="P592"><text:span text:style-name="T593">where the Supplier becomes aware or ought reasonably to have become aware (acting reasonably as a skilled provider of the International Warehousing Services and having regard to all the circumstances) of the occurrence of any of the circumstances described in Paragraphs<text:s/></text:span><text:span text:style-name="T594"><text:bookmark-ref text:ref-name="_Ref86615802" text:reference-format="text">13.3.1</text:bookmark-ref></text:span><text:span text:style-name="T595"><text:s/>to<text:s/></text:span><text:span text:style-name="T596"><text:bookmark-ref text:ref-name="_Ref86615892" text:reference-format="text">13.3.3</text:bookmark-ref></text:span><text:span text:style-name="T597"><text:s/>above it shall immediately inform the Buyer;<text:s/></text:span></text:p>
                </text:list-item>
                <text:list-item>
                  <text:p text:style-name="P598">wherever possible, take all reasonable steps to rectify the situation (including taking all reasonable steps to obtain any correct information); and</text:p>
                </text:list-item>
                <text:list-item>
                  <text:p text:style-name="P599">the Supplier shall mitigate any such Losses or delays.</text:p>
                </text:list-item>
              </text:list>
            </text:list-item>
            <text:list-item>
              <text:p text:style-name="P600"><text:bookmark-start text:name="_Ref86616040"/>The Supplier shall:<text:bookmark-end text:name="_Ref72337006"/><text:bookmark-end text:name="_9kR3WTr2994EJKIdRjFK28Dvh1EDI9sx9"/><text:bookmark-end text:name="_Ref84795242"/><text:bookmark-end text:name="_Ref86616040"/></text:p>
              <text:list text:continue-numbering="true">
                <text:list-item>
                  <text:p text:style-name="P601">comply and shall ensure that its employees, directors, officers, agents and Subcontractors comply with all relevant Law;</text:p>
                </text:list-item>
                <text:list-item>
                  <text:p text:style-name="P602"><text:span text:style-name="T603">ensure that its employees and agents engaged in the Despatch and Receipt of the Products complete all necessary forms, proof of delivery documentation and any other documents required by the Buyer or any third party supplier of the Buyer,<text:s/></text:span><text:span text:style-name="T604">subject to the Buyer, or someone acting on its behalf, timely providing the Supplier with all necessary information</text:span><text:span text:style-name="T605">;</text:span></text:p>
                </text:list-item>
                <text:list-item>
                  <text:p text:style-name="P606">collect such documents as may be specified by the Buyer;<text:s/></text:p>
                </text:list-item>
                <text:list-item>
                  <text:p text:style-name="P607">co-ordinate with all third parties involved in the supply chain for the Products in respect of any special requirements or conditions for collection, storage and/or consolidation of those Products, including temperature controls and/or handling requirements;<text:s/></text:p>
                </text:list-item>
                <text:list-item>
                  <text:p text:style-name="P608">have adequate fire safety and fire suppression procedures, systems and equipment in place at any Warehouses, and in any event in accordance with Good Industry Practice;</text:p>
                </text:list-item>
                <text:list-item>
                  <text:p text:style-name="P609">have adequate flood defence and water ingress prevention procedures, systems and equipment in place at any Warehouses, and in any event in accordance with Good Industry Practice; <text:s/></text:p>
                </text:list-item>
                <text:list-item>
                  <text:p text:style-name="P610">ensure that any Warehouses meet all necessary legal requirements;</text:p>
                </text:list-item>
                <text:list-item>
                  <text:p text:style-name="P611">keep the Products safe, dry and secure;<text:line-break/>maintain the Warehouse in good repair and condition including a basic obligation for it to remain dry and free of vermin and rodents;</text:p>
                </text:list-item>
                <text:list-item>
                  <text:p text:style-name="P612"><text:span text:style-name="T613">keep and maintain the Products in good condition and in accordance with the Buyer's written instructions from time to time (including those set out in<text:s/></text:span><text:bookmark-start text:name="_Hlk86245686"/><text:span text:style-name="T614">the<text:s/></text:span><text:bookmark-start text:name="_Hlk86172480"/><text:span text:style-name="T615">Specification or the Order Form (as the case may be) and/or the Quality/Technical Agreement (</text:span><text:span text:style-name="T616">QTA</text:span><text:bookmark-end text:name="_Hlk86245686"/><text:span text:style-name="T617">)<text:s/></text:span><text:bookmark-end text:name="_Hlk86172480"/><text:span text:style-name="T618">and shall not dispose of or use the Products other than in accordance with the Buyer's written instructions or authorisation;</text:span></text:p>
                </text:list-item>
                <text:list-item>
                  <text:p text:style-name="P619">have adequate procedures and appropriately qualified security personnel in place at any Warehouses to ensure that the Products are properly secured against risk of theft;</text:p>
                </text:list-item>
                <text:list-item>
                  <text:p text:style-name="P620">separate, consolidate, package, and pack the Products into appropriate media safely and in a watertight manner and at all times in accordance with any requirements of the Buyer (including without limitation any Lot Control Procedures), and in a way which is suitable for the applicable mode of transport for onward movement of such Products;</text:p>
                </text:list-item>
                <text:list-item>
                  <text:p text:style-name="P621">make available and load the Products in the correct volumes onto the delivery vehicles of the Buyer’s third party carriers within the nominated Collection Window as specified in the Buyer's instructions;</text:p>
                </text:list-item>
                <text:list-item>
                  <text:p text:style-name="P622">provide and maintain at its own risk and expense all equipment and/or Warehouses required to deliver the Services and ensure at all times that such equipment and/or Warehouses shall be in good condition, free from odours and defects, are secure, wind, weather and water tight and suitable for the type of Products to be stored in them and to maintain them in such condition from Receipt until such Products are Despatched;</text:p>
                </text:list-item>
                <text:list-item>
                  <text:p text:style-name="P623">ensure that any Warehouse contains sufficient available capacity to enable the Supplier to store the Products in accordance with this Call-Off Contract;</text:p>
                </text:list-item>
                <text:list-item>
                  <text:p text:style-name="P624">use all reasonable endeavours to ensure that sufficient quantities of transport media and/or packaging are always available at the relevant local facilities for use in connection with this Call-Off Contract; and</text:p>
                </text:list-item>
                <text:list-item>
                  <text:p text:style-name="P625">prior to commencing Services from any Warehouses, undertake reasonable inspections and all necessary due diligence to ensure that the Warehouses comply with the requirements set out in this Paragraph<text:s/>13.4<text:s/>and any other requirements of the Warehouses set out in or referenced in this Call-Off Contract. Where any Warehouses do not so comply (or where following an inspection by the Buyer, the Buyer reasonably considers that the Warehouses do not so comply), the Supplier shall, at its own cost, put in place and implement a plan (such plan to be approved in advance by the Buyer acting reasonably) to ensure compliance.<text:bookmark-start text:name="_Ref71724017"/><text:bookmark-start text:name="_9kR3WTr2994EKLKec5pmLQ0p6"/></text:p>
                </text:list-item>
              </text:list>
            </text:list-item>
          </text:list>
        </text:list-item>
        <text:list-item>
          <text:p text:style-name="P626"><text:bookmark-start text:name="_Ref84795290"/><text:span text:style-name="T627">Stock Audit</text:span><text:bookmark-end text:name="_Ref71724017"/><text:bookmark-end text:name="_9kR3WTr2994EKLKec5pmLQ0p6"/><text:bookmark-end text:name="_Ref84795290"/></text:p>
          <text:list text:continue-numbering="true">
            <text:list-item>
              <text:p text:style-name="P628"><text:bookmark-start text:name="_Ref86216677"/>Subject to Clause 5 of the Core Terms, the Supplier shall be liable for:<text:bookmark-end text:name="_Ref86216677"/></text:p>
              <text:list text:continue-numbering="true">
                <text:list-item>
                  <text:p text:style-name="P629">unaccountable losses of Products while in its custody or under its control<text:s/>or while in the custody or under the control of a Subcontractor; and</text:p>
                </text:list-item>
                <text:list-item>
                  <text:p text:style-name="P630">losses caused by out of rotation stock management and inefficient picking of the Products; and</text:p>
                </text:list-item>
                <text:list-item>
                  <text:p text:style-name="P631">ascertainable losses, destruction of or damage to the Products due to the Supplier's negligence or wilful acts, omissions and default, including theft, misappropriation or damage caused by the Supplier, its employees, agents or representatives while the Products are in the custody or under the control of the Supplier.</text:p>
                </text:list-item>
              </text:list>
            </text:list-item>
            <text:list-item>
              <text:p text:style-name="P632"><text:bookmark-start text:name="_Hlk86660711"/><text:bookmark-start text:name="_Ref86216589"/><text:bookmark-start text:name="_Hlk86238470"/>The Supplier’s liability for loss or damage to the Products shall be to the full value of the Products as notified by the Buyer to the Supplier and any exclusions in the Supplier’s insurance coverage shall not remove or restrict the Supplier’s liability in this respect. No additional limitation of the Supplier's liability shall apply, unless the Supplier first obtains the express written consent of the Buyer.</text:p>
            </text:list-item>
            <text:list-item>
              <text:p text:style-name="P633"><text:bookmark-start text:name="_Ref204012008"/><text:bookmark-end text:name="_Hlk86660711"/>The Supplier shall maintain a perpetual inventory count and conduct regular rolling Stock Audits so as to have audited total stockholding over each Month (overall and by Lot Code) and shall (without prejudice to any other reporting obligations in this Call-Off Contract) provide the following inventory reports to the Buyer:<text:bookmark-end text:name="_Ref86216589"/><text:bookmark-end text:name="_Ref204012008"/></text:p>
              <text:list text:continue-numbering="true">
                <text:list-item>
                  <text:p text:style-name="P634"><text:bookmark-start text:name="_Ref204010956"/><text:span text:style-name="T635">daily inventory report detailing actual volumes of Products Received (broken down by Lot Code) at the Warehouses and any discrepancies in accordance with Paragraph<text:s/></text:span><text:span text:style-name="T636"><text:bookmark-ref text:ref-name="_Ref84794926" text:reference-format="text">18.3.1</text:bookmark-ref></text:span><text:span text:style-name="T637"><text:s/>and actual volumes of Products Despatched (broken down by Lot Code) from the Warehouses</text:span><text:span text:style-name="T638">; and</text:span><text:bookmark-end text:name="_Ref204010956"/></text:p>
                </text:list-item>
                <text:list-item>
                  <text:p text:style-name="P639">weekly report detailing total volumes of Products Received, total volumes of Products Despatched, total volumes of Products held at the Warehouses and details of any Stock Loss identified in the previous week.</text:p>
                </text:list-item>
              </text:list>
            </text:list-item>
            <text:list-item>
              <text:p text:style-name="P640"><text:span text:style-name="T641">In the event that any report issued in accordance with Paragraph<text:s/></text:span><text:span text:style-name="T642"><text:bookmark-ref text:ref-name="_Ref204012008" text:reference-format="text">14.3</text:bookmark-ref></text:span><text:span text:style-name="T643"><text:s/></text:span><text:span text:style-name="T644">shows Stock Loss then the provisions of Paragraph<text:s/></text:span><text:span text:style-name="T645"><text:bookmark-ref text:ref-name="_Ref86216617" text:reference-format="text">15</text:bookmark-ref></text:span><text:span text:style-name="T646"><text:s/>shall apply.<text:s/></text:span><text:bookmark-start text:name="_Toc71727737"/><text:bookmark-start text:name="_9kR3WTrAG84DE89R2DjGCzt"/></text:p>
            </text:list-item>
          </text:list>
        </text:list-item>
        <text:list-item>
          <text:p text:style-name="P647"><text:bookmark-start text:name="_Ref86216617"/>Stock Loss<text:bookmark-end text:name="_Ref86216617"/></text:p>
          <text:list text:continue-numbering="true">
            <text:list-item>
              <text:p text:style-name="P648"><text:span text:style-name="T649">The Supplier shall pay to the Buyer within thirty (30) days of the end of each Month (or at the request of the Buyer credit against the next invoice issued in respect of the International Warehousing Services) a sum equal to the net aggregated Stock Loss over the immediately preceding Month of the Contract Period (measured across Stock Audits completed and reported in accordance with Paragraph<text:s/></text:span><text:span text:style-name="T650"><text:bookmark-ref text:ref-name="_Ref204012008" text:reference-format="text">14.3</text:bookmark-ref></text:span><text:span text:style-name="T651">), subject to the Stock Loss Tolerance, multiplied by the Cost Value of any such lost or damaged Products. <text:s text:c="2"/></text:span></text:p>
            </text:list-item>
          </text:list>
        </text:list-item>
        <text:list-item>
          <text:p text:style-name="P652"><text:bookmark-start text:name="_Ref86614621"/><text:bookmark-end text:name="_Hlk86238470"/>Insurance<text:bookmark-end text:name="_Ref86614621"/></text:p>
          <text:list text:continue-numbering="true">
            <text:list-item>
              <text:p text:style-name="P653">The Supplier shall maintain at all times during the Contract Period, sufficient insurance, as set out in Joint Schedule 3 (Insurance Requirements) and the Order Form,<text:s/>with an insurer of repute to cover its potential liability under this Call-Off Contract (including liability for loss or damage to the Products).</text:p>
            </text:list-item>
          </text:list>
        </text:list-item>
        <text:list-item>
          <text:p text:style-name="P654"><text:span text:style-name="T655">IT System</text:span><text:bookmark-end text:name="_Toc71727737"/><text:bookmark-end text:name="_9kR3WTrAG84DE89R2DjGCzt"/></text:p>
          <text:list text:continue-numbering="true">
            <text:list-item>
              <text:p text:style-name="P656">The Supplier shall, where requested to do so by the Buyer, at no charge, make the Supplier's Management Platform available for use by the Buyer and/or its authorised representatives and/or provide such other form of reporting as the Buyer may reasonably require to record, and provide visibility to the Buyer in respect of, the Supplier’s provision of the Services.</text:p>
            </text:list-item>
            <text:list-item>
              <text:p text:style-name="P657">The Supplier shall use all reasonable endeavours to procure the right for the Buyer to use the Supplier's Management Platform during the Contract Period solely for the purpose of receiving and monitoring the Services provided to the Buyer under this Call-Off Contract.<text:s/></text:p>
            </text:list-item>
          </text:list>
        </text:list-item>
        <text:list-item>
          <text:p text:style-name="P658"><text:bookmark-start text:name="_Toc71727738"/><text:bookmark-start text:name="_Ref84795942"/><text:bookmark-start text:name="_Ref86614652"/><text:span text:style-name="T659">Handling and responsibility for<text:s/></text:span><text:bookmark-start text:name="_Ref57115532"/><text:bookmark-start text:name="_9kR3WTr2994EMFABLKsfyH3mwC7tNYOC8JEHYG6"/><text:bookmark-end text:name="_Toc71727738"/><text:bookmark-end text:name="_Ref84795942"/><text:span text:style-name="T660">Products</text:span><text:bookmark-end text:name="_Ref86614652"/></text:p>
          <text:list text:continue-numbering="true">
            <text:list-item>
              <text:p text:style-name="P661"><text:bookmark-start text:name="_Ref84795322"/><text:span text:style-name="T662">As between the Buyer and the Supplier, all Products:</text:span><text:bookmark-end text:name="_Ref57115532"/><text:bookmark-end text:name="_9kR3WTr2994EMFABLKsfyH3mwC7tNYOC8JEHYG6"/><text:bookmark-end text:name="_Ref84795322"/><text:span text:style-name="T663"><text:s/></text:span></text:p>
              <text:list text:continue-numbering="true">
                <text:list-item>
                  <text:p text:style-name="P664">will be and will remain the exclusive property of the Buyer at all times, or where applicable (with reference to the terms of purchase between the Buyer and the supplier of those Products) the property of the supplier of such Products. Title to or ownership of the Products does not pass to the Supplier under this Call-Off Contract;</text:p>
                </text:list-item>
                <text:list-item>
                  <text:p text:style-name="P665">the Supplier will assert no interest in the Products at any time, whether or not such Products are in the Supplier's possession, custody, or control;</text:p>
                </text:list-item>
                <text:list-item>
                  <text:p text:style-name="P666">the Supplier waives, and agrees not to assert, nor take any action to claim or perfect, any lien, charge or other encumbrance on any such Products or any portion thereof; and</text:p>
                </text:list-item>
                <text:list-item>
                  <text:p text:style-name="P667">to the extent that the Supplier engages Subcontractors or agents in connection with the Services, it will ensure that such Subcontractors are also prevented from claiming or perfecting liens against the Products.<text:s/><text:bookmark-start text:name="_Ref474235367"/><text:bookmark-start text:name="_9kR3WTr2994CJKJaS5E4222Fytxt43rzOQMG2DR"/><text:bookmark-start text:name="_Ref29981427"/></text:p>
                </text:list-item>
              </text:list>
            </text:list-item>
            <text:list-item>
              <text:p text:style-name="P668"><text:span text:style-name="T669">Without prejudice to Paragraph</text:span><text:span text:style-name="T670"><text:s/></text:span><text:span text:style-name="T671"><text:bookmark-ref text:ref-name="_Ref84795322" text:reference-format="text">18.1</text:bookmark-ref></text:span><text:span text:style-name="T672">, the Supplier shall not acquire any contractual, statutory or common law lien over Products or any other property belonging to or in the possession of the Buyer.</text:span><text:bookmark-end text:name="_Ref474235367"/><text:bookmark-end text:name="_9kR3WTr2994CJKJaS5E4222Fytxt43rzOQMG2DR"/><text:span text:style-name="T673"><text:s/></text:span></text:p>
            </text:list-item>
            <text:list-item>
              <text:p text:style-name="P674">The Supplier undertakes in relation to the Products which are in its possession or under its control from time to time to:<text:bookmark-start text:name="_9kR3WTr2994EG9ADE68329A24ukt43ACyYdI8DB"/><text:bookmark-start text:name="_Ref71814826"/><text:bookmark-start text:name="_Ref71723845"/></text:p>
              <text:list text:continue-numbering="true">
                <text:list-item>
                  <text:p text:style-name="P675"><text:bookmark-start text:name="_Ref84794926"/>upon unloading the Products at the Warehouses, to carry out a visual inspection of the Products to assess the quantity and condition of any such Products which are Received by the Supplier.<text:bookmark-end text:name="_9kR3WTr2994EG9ADE68329A24ukt43ACyYdI8DB"/><text:s/>In the event that the quantity or condition of Products which are Received at the Warehouses does not match any documentation or instruction provided to the Supplier by the Buyer or otherwise in the case of visible damage to the Products, the Supplier shall:<text:bookmark-end text:name="_Ref71814826"/><text:bookmark-end text:name="_Ref84794926"/></text:p>
                  <text:list text:continue-numbering="true">
                    <text:list-item>
                      <text:p text:style-name="P676">within twenty four (24) hours notify the Buyer of such discrepancy or damage; and</text:p>
                    </text:list-item>
                    <text:list-item>
                      <text:p text:style-name="P677">store (in accordance with the requirements of this Call-Off Contract) any excess or damaged Products separately from the remaining Products so as to be readily identifiable; and</text:p>
                    </text:list-item>
                    <text:list-item>
                      <text:p text:style-name="P678">comply with any reasonable instructions of the Buyer in relation to any such excess or damaged Products.</text:p>
                    </text:list-item>
                  </text:list>
                </text:list-item>
                <text:list-item>
                  <text:p text:style-name="P679"><text:bookmark-end text:name="_Ref71723845"/>store and where applicable transport the Products appropriately and in secure, dry and watertight conditions and in accordance with any reasonable instructions notified to it by the Buyer or the third party supplier of the Products;</text:p>
                </text:list-item>
                <text:list-item>
                  <text:p text:style-name="P680">hold such Products solely to the Buyer’s order; and</text:p>
                </text:list-item>
                <text:list-item>
                  <text:p text:style-name="P681">store the Products separately from any other property so as to be readily identifiable.<text:bookmark-end text:name="_Ref29981427"/></text:p>
                </text:list-item>
              </text:list>
            </text:list-item>
            <text:list-item>
              <text:p text:style-name="P682"><text:bookmark-start text:name="_Hlk86150400"/>Subject to the terms of this Call-Off Contract, risk and responsibility for quantity and condition of the Products will be with the Supplier from Receipt of the Products and will continue until Despatch of those Products.</text:p>
            </text:list-item>
          </text:list>
        </text:list-item>
      </text:list>
      <text:p text:style-name="P683"><text:span text:style-name="T684">[Buyer Note: this provision may need to be amended depending on the time at which risk passes which will be informed by who is responsible for loading and/or unloading of the Products in each instance.]</text:span></text:p>
      <text:list text:style-name="LFO13" text:continue-numbering="true">
        <text:list-item>
          <text:list>
            <text:list-item>
              <text:p text:style-name="P685"><text:bookmark-end text:name="_Hlk86150400"/><text:span text:style-name="T686">The Buyer may (acting by itself or by duly authorised representatives) on giving the Supplier at least twenty-four (24) hours’ notice (which may be given verbally) in advance, enter upon any the Supplier’s premises where any of the Products are situated for the purposes of:</text:span></text:p>
              <text:list text:continue-numbering="true">
                <text:list-item>
                  <text:p text:style-name="P687">fulfilling its obligations under this Call-Off Contract;</text:p>
                </text:list-item>
                <text:list-item>
                  <text:p text:style-name="P688">exercising its rights under this Call-Off Contract;</text:p>
                </text:list-item>
                <text:list-item>
                  <text:p text:style-name="P689">auditing of stock of the Products at the Warehouses;</text:p>
                </text:list-item>
                <text:list-item>
                  <text:p text:style-name="P690">monitoring the Supplier’s performance under this Call-Off Contract;<text:s/></text:p>
                </text:list-item>
                <text:list-item>
                  <text:p text:style-name="P691">inspecting the Warehouses for the purpose of ascertaining compliance by the Supplier in respect of its obligations in this Call-Off Contract; and</text:p>
                </text:list-item>
                <text:list-item>
                  <text:p text:style-name="P692">recovering any or all of those Products, which it shall be entitled to do at any time and for any reason.</text:p>
                </text:list-item>
              </text:list>
            </text:list-item>
            <text:list-item>
              <text:p text:style-name="P693">Any Warehouses and all plant, materials, apparatus and tools used or provided by the Supplier for the provision of the Services or part thereof shall at all times be at the sole risk of the Supplier.</text:p>
            </text:list-item>
            <text:list-item>
              <text:p text:style-name="P694"><text:bookmark-start text:name="_Ref71817798"/><text:bookmark-start text:name="_9kR3WTr29957FGAHnVkvwz3pJUK84FADURLLQL4"/><text:span text:style-name="T695">Where the Buyer provides any equipment to the Supplier for the provision of the Services, the Supplier shall accept risk in such equipment and shall indemnify the Buyer against any loss of or damage to that equipment whilst it is in the Supplier’s possession.</text:span><text:bookmark-end text:name="_Ref71817798"/><text:bookmark-end text:name="_9kR3WTr29957FGAHnVkvwz3pJUK84FADURLLQL4"/><text:span text:style-name="T696"><text:s/></text:span><text:bookmark-start text:name="_Hlk86661740"/><text:span text:style-name="T697">[Buyer Note: delete if not relevant].</text:span><text:bookmark-end text:name="_Hlk86661740"/></text:p>
            </text:list-item>
          </text:list>
        </text:list-item>
        <text:list-item>
          <text:p text:style-name="P698">Foreign Currency<text:bookmark-start text:name="_Ref359316626"/><text:bookmark-start text:name="_9kR3WTr29956DFFJFMGBGxxE752yz1HJ6eUCWP7"/></text:p>
          <text:list text:continue-numbering="true">
            <text:list-item>
              <text:p text:style-name="P699"><text:bookmark-start text:name="_Ref84795336"/>Any requirement of Law to account for the Services in any currency other than Sterling, (or to prepare for such accounting) instead of and/or in addition to Sterling, shall be implemented by the Supplier free of charge to the Buyer.<text:bookmark-end text:name="_Ref359316626"/><text:bookmark-end text:name="_9kR3WTr29956DFFJFMGBGxxE752yz1HJ6eUCWP7"/><text:bookmark-end text:name="_Ref84795336"/></text:p>
            </text:list-item>
            <text:list-item>
              <text:p text:style-name="P700"><text:span text:style-name="T701">The Buyer shall provide all reasonable assistance to facilitate compliance with Paragraph<text:s/></text:span><text:span text:style-name="T702"><text:bookmark-ref text:ref-name="_Ref84795336" text:reference-format="text">19.1</text:bookmark-ref></text:span><text:span text:style-name="T703"><text:s/>by the Supplier.</text:span></text:p>
            </text:list-item>
          </text:list>
        </text:list-item>
        <text:list-item>
          <text:p text:style-name="P704"><text:bookmark-start text:name="_Ref86614676"/>Official Secrets Act and Finance Act<text:bookmark-end text:name="_Ref86614676"/></text:p>
          <text:list text:continue-numbering="true">
            <text:list-item>
              <text:p text:style-name="P705">The Supplier shall comply with the provisions of:<text:bookmark-start text:name="_Ref365645702"/></text:p>
              <text:list text:continue-numbering="true">
                <text:list-item>
                  <text:p text:style-name="P706">the Official Secrets Acts 1911 to 1989; and<text:bookmark-end text:name="_Ref365645702"/></text:p>
                </text:list-item>
                <text:list-item>
                  <text:p text:style-name="P707"><text:span text:style-name="T708">section 182 of the Finance Act 198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7888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1" style:next-style-name="Normal1" style:default-outline-level="1">
      <style:paragraph-properties fo:keep-with-next="always" fo:border="0.0034in solid #FFFFFF" fo:padding="0.4305in" style:shadow="#000000 0.0034in 0.0034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0034in solid #FFFFFF" fo:padding="0.4305in" style:shadow="#000000 0.0034in 0.0034in" fo:text-align="justify" fo:margin-bottom="0.1666in" fo:margin-left="1.3868in" fo:text-indent="-0.5in">
        <style:tab-stops/>
      </style:paragraph-properties>
      <style:text-properties fo:color="#000000"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1" style:display-name="Normal1" style:family="paragraph">
      <style:paragraph-properties fo:margin-bottom="0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color="#000000"/>
    </style:style>
    <style:style style:name="Heading2Char" style:display-name="Heading 2 Char" style:family="text" style:parent-style-name="DefaultParagraphFont">
      <style:text-properties style:font-name="Times New Roman" style:font-name-asian="Times New Roman" style:font-name-complex="Times New Roman"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Times New Roman"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1.57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5">
      <style:paragraph-properties>
        <style:tab-stops>
          <style:tab-stop style:type="left" style:position="5.5486in"/>
          <style:tab-stop style:type="left" style:position="6.0861in"/>
          <style:tab-stop style:type="left" style:position="7.6611in"/>
          <style:tab-stop style:type="left" style:position="7.7986in"/>
          <style:tab-stop style:type="left" style:position="8.252in"/>
          <style:tab-stop style:type="left" style:position="8.2986in"/>
        </style:tab-stops>
      </style:paragraph-properties>
      <style:text-properties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fo:font-size="10pt" style:font-size-asian="10pt" style:font-size-complex="12pt" style:language-asian="en" style:country-asian="GB"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502in"/>
          <style:tab-stop style:type="left" style:position="-3.252in"/>
          <style:tab-stop style:type="left" style:position="-2.5in"/>
          <style:tab-stop style:type="left" style:position="-2in"/>
        </style:tab-stops>
      </style:paragraph-properties>
      <style:text-properties fo:hyphenate="false"/>
    </style:style>
    <style:style style:name="TLTLevel3Char" style:display-name="TLT Level 3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TLTLevel2CharChar" style:display-name="TLT Level 2 Char Char" style:family="text">
      <style:text-properties style:font-name="Arial" style:font-name-asian="Times New Roman" style:font-name-complex="Times New Roman" fo:font-size="10pt" style:font-size-asian="10pt" style:font-size-complex="12pt" style:language-asian="en" style:country-asian="GB"/>
    </style:style>
    <style:style style:name="Bodytext2"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fo:language="en" fo:country="GB" style:language-asian="en" style:country-asian="GB" style:language-complex="en" style:country-complex="GB"/>
    </style:style>
    <style:style style:name="TLTRecitals" style:display-name="TLT Recitals" style:family="paragraph" style:parent-style-name="Normal" style:list-style-name="LFO8">
      <style:paragraph-properties fo:margin-top="0.0694in" fo:margin-bottom="0.1388in" fo:line-height="100%"/>
      <style:text-properties style:font-name="Arial" style:font-name-asian="Times New Roman" fo:font-size="10pt" style:font-size-asian="10pt" style:font-size-complex="12pt" style:language-asian="en" style:country-asian="GB"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0">
      <style:paragraph-properties>
        <style:tab-stops>
          <style:tab-stop style:type="left" style:position="-0.3722in"/>
          <style:tab-stop style:type="left" style:position="1.5277in"/>
        </style:tab-stops>
      </style:paragraph-properties>
      <style:text-properties fo:hyphenate="false"/>
    </style:style>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fo:font-size="10pt" style:font-size-asian="10pt" style:font-size-complex="12pt" style:language-asian="en" style:country-asian="GB"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style:language-asian="en" style:country-asian="GB"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style:language-asian="en" style:country-asian="GB" fo:hyphenate="false"/>
    </style:style>
    <style:style style:name="TLTAppendixText5" style:display-name="TLT Appendix Text 5" style:family="paragraph" style:parent-style-name="Normal" style:next-style-name="Normal" style:list-style-name="Appendix">
      <style:paragraph-properties fo:margin-top="0.0694in" fo:margin-bottom="0.1388in" fo:line-height="100%">
        <style:tab-stops>
          <style:tab-stop style:type="left" style:position="-3.252in"/>
          <style:tab-stop style:type="left" style:position="-2.5in"/>
          <style:tab-stop style:type="left" style:position="-2in"/>
        </style:tab-stops>
      </style:paragraph-properties>
      <style:text-properties style:font-name="Arial" style:font-name-asian="Times New Roman" fo:font-size="10pt" style:font-size-asian="10pt" style:font-size-complex="12pt" style:language-asian="en" style:country-asian="GB" fo:hyphenate="false"/>
    </style:style>
    <style:style style:name="BodyText" style:display-name="Body Text" style:family="paragraph" style:parent-style-name="Normal">
      <style:paragraph-properties fo:margin-bottom="0.0833in" fo:line-height="100%"/>
      <style:text-properties style:font-name="Arial" fo:font-size="10pt" style:font-size-asian="10pt" style:font-size-complex="10pt" fo:hyphenate="false"/>
    </style:style>
    <style:style style:name="BodyTextChar" style:display-name="Body Text Char" style:family="text" style:parent-style-name="DefaultParagraphFont">
      <style:text-properties style:font-name="Arial"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text-align="justify"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IntroHeading" style:display-name="Intro Heading" style:family="paragraph" style:parent-style-name="Normal" style:next-style-name="Level1Heading">
      <style:paragraph-properties fo:keep-with-next="always" fo:keep-together="always"/>
      <style:text-properties style:font-name="Arial Bold" fo:font-weight="bold" style:font-weight-asian="bold" fo:text-transform="uppercase"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list-style-name="NumbListLegal">
      <style:text-properties fo:hyphenate="false"/>
    </style:style>
    <style:style style:name="Parties1" style:display-name="Parties 1" style:family="paragraph" style:parent-style-name="Normal">
      <style:text-properties fo:hyphenate="false"/>
    </style:style>
    <style:style style:name="Parties2" style:display-name="Parties 2" style:family="paragraph" style:parent-style-name="Normal">
      <style:paragraph-properties fo:keep-with-next="always"/>
      <style:text-properties fo:hyphenate="false"/>
    </style:style>
    <style:style style:name="Background1" style:display-name="Background 1" style:family="paragraph" style:parent-style-name="Normal">
      <style:text-properties fo:hyphenate="false"/>
    </style:style>
    <style:style style:name="Background2" style:display-name="Background 2" style:family="paragraph" style:parent-style-name="Normal" style:list-style-name="NumbListIntro">
      <style:paragraph-properties fo:keep-with-next="always"/>
      <style:text-properties fo:hyphenate="false"/>
    </style:style>
    <style:style style:name="EnvelopeAddress" style:display-name="Envelope Address" style:family="paragraph" style:parent-style-name="Normal">
      <style:paragraph-properties fo:margin-bottom="0in"/>
      <style:text-properties style:font-name-asian="Times New Roman" style:font-size-complex="12pt" fo:hyphenate="false"/>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NumbListLegal" style:display-name="NumbList Legal">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Intro" style:display-name="NumbListIntro">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prefix="(" style:num-suffix=")"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Sections" style:display-name="NumbList Sections">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style:style style:name="WW_CharLFO1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style:display-name="LFO5">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0LVL5" style:num-pre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Arial" fo:font-weight="normal" style:font-weight-asian="normal" fo:font-style="normal" style:font-style-asian="normal" fo:font-size="10pt" style:font-size-asian="10pt"/>
    </style:style>
    <text:list-style style:name="LFO8" style:display-name="LFO8">
      <text:list-level-style-number text:level="1" text:style-name="WW_CharLFO11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size="11pt" style:font-size-asian="11pt"/>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12LVL3" style:family="text">
      <style:text-properties style:font-name="Arial" fo:font-size="11pt" style:font-size-asian="11pt"/>
    </style:style>
    <text:list-style style:name="LFO20" style:display-name="LFO20">
      <text:list-level-style-number text:level="1" text:style-name="WW_CharLFO1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verDate" style:display-name="Cover Date" style:family="paragraph" style:parent-style-name="Normal">
      <style:paragraph-properties style:vertical-align="auto" fo:margin-bottom="0.3333in" fo:line-height="102%"/>
      <style:text-properties style:font-name-complex="Calibri" fo:font-size="14pt" style:font-size-asian="14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4">
      <text:outline-level-style text:level="2" text:style-name="WW_CharOUTLINELVL2" style:num-pre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style style:name="WW_CharLFO13LVL2" style:family="text">
      <style:text-properties style:font-name="Arial" style:font-name-complex="Arial" fo:font-weight="normal" style:font-weight-asian="normal" fo:font-size="12pt" style:font-size-asian="12pt" style:font-size-complex="12pt"/>
    </style:style>
    <style:style style:name="WW_CharLFO13LVL3" style:family="text">
      <style:text-properties fo:font-weight="normal" style:font-weight-asian="normal"/>
    </style:style>
    <style:style style:name="WW_CharLFO16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5">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6">
      <text:list-level-style-number text:level="1" text:style-name="WW_CharLFO1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19">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0_1">
      <text:list-level-style-number text:level="1" text:style-name="WW_CharLFO20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1">
      <text:list-level-style-number text:level="1" text:style-name="WW_CharLFO2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1"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1"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2%">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10" style:parent-style-name="Normal" style:family="paragraph">
      <style:paragraph-properties fo:margin-bottom="0in" fo:line-height="102%">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size="10pt" style:font-size-asian="10pt" style:language-asian="en" style:country-asian="GB"/>
    </style:style>
    <style:style style:name="P15" style:parent-style-name="Footer" style:family="paragraph">
      <style:paragraph-properties>
        <style:tab-stops>
          <style:tab-stop style:type="left" style:position="0.9791in"/>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fo:font-size="1pt" style:font-size-asian="1pt" style:font-size-complex="1pt"/>
    </style:style>
  </office:automatic-styles>
  <office:master-styles>
    <style:master-page style:name="MP0" style:page-layout-name="PL0">
      <style:header>
        <text:p text:style-name="P2"><text:span text:style-name="T3">Call-Off Schedule<text:s/></text:span><text:span text:style-name="T4">27</text:span><text:span text:style-name="T5"><text:s/>(International Warehousing)</text:span></text:p>
        <text:p text:style-name="P6">Call-Off Ref:</text:p>
        <text:p text:style-name="P7"><text:span text:style-name="T8">Crown Copyright 2025</text:span></text:p>
        <text:p text:style-name="Header"/>
      </style:header>
      <style:footer>
        <text:p text:style-name="P9">Framework Ref: RM6354<text:tab/><text:s text:c="43"/></text:p>
        <text:p text:style-name="P10"><text:span text:style-name="T11">Project Version: v1.0</text:span><text:span text:style-name="T12"><text:tab/></text:span><text:span text:style-name="T13"><text:tab/><text:s/></text:span><text:span text:style-name="T14"><text:page-number text:fixed="false">2</text:page-number></text:span></text:p>
        <text:p text:style-name="P15"><text:span text:style-name="T16">Model Version: v1.0 PA</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CE1</meta:initial-creator>
    <dc:creator>Vicky Tordoff</dc:creator>
    <meta:creation-date>2025-07-31T08:01:00Z</meta:creation-date>
    <dc:date>2025-07-31T08:01:00Z</dc:date>
    <meta:template xlink:href="Normal" xlink:type="simple"/>
    <meta:editing-cycles>2</meta:editing-cycles>
    <meta:editing-duration>PT0S</meta:editing-duration>
    <meta:user-defined meta:name="WSFooter">Active\170007529\8</meta:user-defined>
    <meta:user-defined meta:name="DocRef">AC_170007529_8</meta:user-defined>
    <meta:document-statistic meta:page-count="4" meta:paragraph-count="101" meta:word-count="7627" meta:character-count="51000" meta:row-count="362" meta:non-whitespace-character-count="43474"/>
  </office:meta>
</office:document-meta>
</file>