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7_1">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style:font-name="Arial" style:font-name-complex="Arial" fo:font-weight="bold" style:font-weight-asian="bold" style:font-weight-complex="bold" fo:font-size="18pt" style:font-size-asian="18pt" style:font-size-complex="18pt"/>
    </style:style>
    <style:style style:name="P37" style:parent-style-name="Normal" style:family="paragraph">
      <style:text-properties style:font-name="Arial" style:font-name-complex="Arial" fo:font-weight="bold" style:font-weight-asian="bold" style:font-weight-complex="bold" fo:font-size="18pt" style:font-size-asian="18pt" style:font-size-complex="18pt"/>
    </style:style>
    <style:style style:name="P38" style:parent-style-name="Normal" style:family="paragraph">
      <style:paragraph-properties fo:keep-with-next="always" fo:margin-left="0.5in" fo:text-indent="-0.5in">
        <style:tab-stops/>
      </style:paragraph-properties>
    </style:style>
    <style:style style:name="T39"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 style:parent-style-name="Normal" style:family="paragraph">
      <style:paragraph-properties fo:keep-with-next="always" fo:margin-left="1in" fo:text-indent="-0.5in">
        <style:tab-stops/>
      </style:paragraph-properties>
      <style:text-properties style:font-name="Arial" style:font-name-asian="Arial" style:font-name-complex="Arial" fo:color="#000000" fo:font-size="12pt" style:font-size-asian="12pt" style:font-size-complex="12pt"/>
    </style:style>
    <style:style style:name="TableColumn43" style:family="table-column">
      <style:table-column-properties style:column-width="2.0659in" style:use-optimal-column-width="false"/>
    </style:style>
    <style:style style:name="TableColumn44" style:family="table-column">
      <style:table-column-properties style:column-width="3.5625in" style:use-optimal-column-width="false"/>
    </style:style>
    <style:style style:name="Table42" style:family="table">
      <style:table-properties style:width="5.6284in" fo:margin-left="0.934in" table:align="lef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0833in" fo:margin-bottom="0.0833in" fo:line-height="100%">
        <style:tab-stops>
          <style:tab-stop style:type="left" style:position="0.7875in"/>
        </style:tab-stops>
      </style:paragraph-properties>
    </style:style>
    <style:style style:name="T50" style:parent-style-name="DefaultParagraphFont" style:family="text">
      <style:text-properties style:font-name="Arial" style:font-name-asian="Arial" style:font-name-complex="Arial" fo:font-size="12pt" style:font-size-asian="12pt"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fo:margin-bottom="0.0833in" fo:line-height="100%">
        <style:tab-stops>
          <style:tab-stop style:type="left" style:position="0.7875in"/>
        </style:tab-stops>
      </style:paragraph-properties>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Arial" style:font-name-asian="Arial" style:font-name-complex="Arial" fo:font-size="12pt" style:font-size-asian="12pt" style:font-size-complex="12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top="0.0833in" fo:margin-bottom="0.0833in" fo:line-height="100%">
        <style:tab-stops>
          <style:tab-stop style:type="left" style:position="0.7875in"/>
        </style:tab-stops>
      </style:paragraph-properties>
    </style:style>
    <style:style style:name="T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top="0.0631in" fo:margin-bottom="0.0833in"/>
      <style:text-properties style:font-name="Arial" style:font-name-asian="Arial" style:font-name-complex="Arial" fo:color="#000000" fo:font-size="12pt" style:font-size-asian="12pt" style:font-size-complex="12pt"/>
    </style:style>
    <style:style style:name="P63" style:parent-style-name="ListParagraph" style:family="paragraph">
      <style:paragraph-properties fo:border="0.0034in solid #FFFFFF" fo:padding="0.4305in" style:shadow="#000000 0.0034in 0.0034in"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64" style:parent-style-name="ListParagraph" style:family="paragraph">
      <style:paragraph-properties fo:border="0.0034in solid #FFFFFF" fo:padding="0.4305in" style:shadow="#000000 0.0034in 0.0034in"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65" style:parent-style-name="ListParagraph" style:family="paragraph">
      <style:paragraph-properties fo:border="0.0034in solid #FFFFFF" fo:padding="0.4305in" style:shadow="#000000 0.0034in 0.0034in"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66" style:parent-style-name="ListParagraph" style:family="paragraph">
      <style:paragraph-properties fo:border="0.0034in solid #FFFFFF" fo:padding="0.4305in" style:shadow="#000000 0.0034in 0.0034in"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67" style:parent-style-name="ListParagraph" style:family="paragraph">
      <style:paragraph-properties fo:border="0.0034in solid #FFFFFF" fo:padding="0.4305in" style:shadow="#000000 0.0034in 0.0034in"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P68" style:parent-style-name="ListParagraph" style:family="paragraph">
      <style:paragraph-properties fo:border="0.0034in solid #FFFFFF" fo:padding="0.4305in" style:shadow="#000000 0.0034in 0.0034in" fo:margin-top="0.0631in" fo:margin-bottom="0.0833in" fo:margin-left="0.65in" fo:text-indent="-0.4in">
        <style:tab-stops/>
      </style:paragraph-properties>
      <style:text-properties style:font-name="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top="0.0631in" fo:margin-bottom="0.0833in"/>
      <style:text-properties style:font-name="Arial" style:font-name-asian="Arial" style:font-name-complex="Arial"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top="0.0833in" fo:margin-bottom="0.0833in" fo:line-height="100%">
        <style:tab-stops>
          <style:tab-stop style:type="left" style:position="0.7875in"/>
        </style:tab-stops>
      </style:paragraph-properties>
    </style:style>
    <style:style style:name="T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top="0.0631in" fo:margin-bottom="0.0833in"/>
      <style:text-properties style:font-name="Arial" style:font-name-asian="Arial" style:font-name-complex="Arial"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833in" fo:margin-bottom="0.0833in" fo:line-height="100%">
        <style:tab-stops>
          <style:tab-stop style:type="left" style:position="0.7875in"/>
        </style:tab-stops>
      </style:paragraph-properties>
    </style:style>
    <style:style style:name="T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top="0.0631in" fo:margin-bottom="0.0833in"/>
      <style:text-properties style:font-name="Arial" style:font-name-asian="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top="0.0833in"/>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top="0.0631in" fo:margin-bottom="0.0833in"/>
      <style:text-properties style:font-name="Arial" style:font-name-asian="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top="0.0631in" fo:margin-bottom="0.0833in"/>
      <style:text-properties style:font-name="Arial" style:font-name-asian="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Arial" style:font-name-asian="Arial" style:font-name-complex="Arial" fo:font-weight="bold" style:font-weight-asian="bold"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Arial" style:font-name-asian="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0833in" fo:line-height="100%" fo:margin-left="0.118in" fo:text-indent="-0.118in">
        <style:tab-stops>
          <style:tab-stop style:type="left" style:position="-0.2423in"/>
          <style:tab-stop style:type="left" style:position="-0.1243in"/>
        </style:tab-stops>
      </style:paragraph-properties>
    </style:style>
    <style:style style:name="T1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0833in" fo:line-height="100%">
        <style:tab-stops>
          <style:tab-stop style:type="left" style:position="-0.1243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top="0.0833in" fo:margin-bottom="0.0833in" fo:line-height="100%">
        <style:tab-stops>
          <style:tab-stop style:type="left" style:position="0.7875in"/>
        </style:tab-stops>
      </style:paragraph-properties>
    </style:style>
    <style:style style:name="T1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top="0.0833in" fo:margin-bottom="0.0833in" fo:line-height="100%">
        <style:tab-stops>
          <style:tab-stop style:type="left" style:position="0.7875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style:text-position="super 66.6%"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top="0.0833in" fo:margin-bottom="0.0833in" fo:line-height="100%">
        <style:tab-stops>
          <style:tab-stop style:type="left" style:position="0.7875in"/>
        </style:tab-stops>
      </style:paragraph-properties>
    </style:style>
    <style:style style:name="T12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T135" style:parent-style-name="DefaultParagraphFont"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top="0.0833in" fo:margin-bottom="0.0833in" fo:line-height="100%">
        <style:tab-stops>
          <style:tab-stop style:type="left" style:position="0.7875in"/>
        </style:tab-stops>
      </style:paragraph-properties>
    </style:style>
    <style:style style:name="T1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name="Arial" style:font-name-asian="Arial" style:font-name-complex="Arial" fo:font-size="12pt" style:font-size-asian="12pt" style:font-size-complex="12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name="Arial" style:font-name-asian="Arial" style:font-name-complex="Arial" fo:font-size="12pt" style:font-size-asian="12pt"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top="0.0833in" fo:margin-bottom="0.0833in" fo:line-height="100%">
        <style:tab-stops>
          <style:tab-stop style:type="left" style:position="0.7875in"/>
        </style:tab-stops>
      </style:paragraph-properties>
    </style:style>
    <style:style style:name="T15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Normal" style:family="paragraph">
      <style:paragraph-properties fo:keep-with-next="always" fo:margin-left="0.5in" fo:text-indent="-0.5in">
        <style:tab-stops/>
      </style:paragraph-properties>
    </style:style>
    <style:style style:name="T156"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8" style:parent-style-name="Normal" style:family="paragraph">
      <style:paragraph-properties fo:margin-left="1in" fo:text-indent="-0.5in">
        <style:tab-stops/>
      </style:paragraph-properties>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DefaultParagraphFont"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Normal" style:family="paragraph">
      <style:paragraph-properties fo:margin-left="1in" fo:text-indent="-0.5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P169" style:parent-style-name="Normal" style:family="paragraph">
      <style:paragraph-properties fo:margin-left="1in" fo:text-indent="-0.5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P171" style:parent-style-name="Normal" style:family="paragraph">
      <style:paragraph-properties fo:keep-with-next="always" fo:margin-left="1in" fo:text-indent="-0.5in">
        <style:tab-stops/>
      </style:paragraph-properties>
      <style:text-properties style:font-name="Arial" style:font-name-asian="Arial" style:font-name-complex="Arial" fo:color="#000000" fo:font-size="12pt" style:font-size-asian="12pt" style:font-size-complex="12pt"/>
    </style:style>
    <style:style style:name="P17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7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74" style:parent-style-name="Normal" style:family="paragraph">
      <style:paragraph-properties fo:margin-top="0.0833in" fo:margin-bottom="0.0833in" fo:line-height="100%" fo:margin-left="1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175" style:parent-style-name="Normal" style:family="paragraph">
      <style:paragraph-properties fo:margin-top="0.0833in" fo:margin-bottom="0.0833in" fo:line-height="100%" fo:margin-left="1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176" style:parent-style-name="Normal" style:family="paragraph">
      <style:paragraph-properties fo:margin-top="0.0833in" fo:margin-bottom="0.0833in" fo:line-height="100%" fo:margin-left="1in">
        <style:tab-stops>
          <style:tab-stop style:type="left" style:position="-0.2125in"/>
        </style:tab-stops>
      </style:paragraph-properties>
      <style:text-properties style:font-name="Arial" style:font-name-asian="Arial" style:font-name-complex="Arial" fo:color="#000000" fo:font-size="12pt" style:font-size-asian="12pt" style:font-size-complex="12pt"/>
    </style:style>
    <style:style style:name="P177" style:parent-style-name="Normal" style:family="paragraph">
      <style:paragraph-properties fo:keep-together="always" fo:text-align="center" fo:margin-top="0.25in" fo:margin-bottom="0.0833in" fo:line-height="100%" fo:margin-left="0.65in">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78" style:parent-style-name="Normal" style:family="paragraph">
      <style:paragraph-properties fo:keep-with-next="always" fo:margin-left="0.5in" fo:text-indent="-0.5in">
        <style:tab-stops/>
      </style:paragraph-properties>
    </style:style>
    <style:style style:name="T17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0" style:parent-style-name="Normal" style:family="paragraph">
      <style:paragraph-properties fo:keep-with-next="always" fo:margin-left="1in" fo:text-indent="-0.5in">
        <style:tab-stops/>
      </style:paragraph-properties>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Normal" style:family="paragraph">
      <style:paragraph-properties fo:margin-left="1.7in" fo:text-indent="-0.7in">
        <style:tab-stops/>
      </style:paragraph-properties>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Normal" style:family="paragraph">
      <style:paragraph-properties fo:margin-left="1.7in" fo:text-indent="-0.7in">
        <style:tab-stops/>
      </style:paragraph-properties>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Normal" style:family="paragraph">
      <style:paragraph-properties fo:margin-left="1.7in" fo:text-indent="-0.7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Normal" style:family="paragraph">
      <style:paragraph-properties fo:keep-with-next="always" fo:margin-left="1in" fo:text-indent="-0.5in">
        <style:tab-stops/>
      </style:paragraph-properties>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P19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9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9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19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margin-top="0.0833in" fo:margin-bottom="0.0833in" fo:line-height="100%" fo:margin-left="1in">
        <style:tab-stops>
          <style:tab-stop style:type="left" style:position="-0.75in"/>
          <style:tab-stop style:type="left" style:position="-0.5in"/>
          <style:tab-stop style:type="left" style:position="-0.4486in"/>
          <style:tab-stop style:type="left" style:position="0.252in"/>
        </style:tab-stops>
      </style:paragraph-properties>
      <style:text-properties style:font-name="Arial" style:font-name-asian="Arial" style:font-name-complex="Arial" fo:color="#000000" fo:font-size="12pt" style:font-size-asian="12pt" style:font-size-complex="12pt"/>
    </style:style>
    <style:style style:name="P201" style:parent-style-name="Normal" style:family="paragraph">
      <style:paragraph-properties fo:keep-with-next="always" fo:margin-left="1in" fo:text-indent="-0.5in">
        <style:tab-stops/>
      </style:paragraph-properties>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4"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5"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0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1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11" style:parent-style-name="Normal" style:family="paragraph">
      <style:paragraph-properties fo:keep-with-next="always" fo:margin-left="1in" fo:text-indent="-0.5in">
        <style:tab-stops/>
      </style:paragraph-properties>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Normal" style:family="paragraph">
      <style:paragraph-properties fo:margin-left="1.7in" fo:text-indent="-0.7in">
        <style:tab-stops/>
      </style:paragraph-properties>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Normal" style:family="paragraph">
      <style:paragraph-properties fo:margin-left="1.7in" fo:text-indent="-0.7in">
        <style:tab-stops/>
      </style:paragraph-properties>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Normal" style:family="paragraph">
      <style:paragraph-properties fo:margin-left="1in" fo:text-indent="-0.5in">
        <style:tab-stops/>
      </style:paragraph-properties>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P223" style:parent-style-name="Normal" style:family="paragraph">
      <style:paragraph-properties fo:keep-with-next="always" fo:margin-left="0.5in" fo:text-indent="-0.5in">
        <style:tab-stops/>
      </style:paragraph-properties>
    </style:style>
    <style:style style:name="T22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5" style:parent-style-name="Normal" style:family="paragraph">
      <style:paragraph-properties fo:keep-with-next="always" fo:margin-left="1in" fo:text-indent="-0.5in">
        <style:tab-stops/>
      </style:paragraph-properties>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2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31"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2" style:parent-style-name="Normal" style:family="paragraph">
      <style:paragraph-properties fo:keep-with-next="always" fo:margin-left="1in" fo:text-indent="-0.5in">
        <style:tab-stops/>
      </style:paragraph-properties>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3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3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39"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240" style:parent-style-name="Normal" style:family="paragraph">
      <style:paragraph-properties fo:margin-top="0.0833in" fo:margin-bottom="0.0833in" fo:line-height="100%" fo:margin-left="1in">
        <style:tab-stops/>
      </style:paragraph-properties>
    </style:style>
    <style:style style:name="T24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42" style:parent-style-name="Normal" style:family="paragraph">
      <style:paragraph-properties fo:keep-with-next="always" fo:margin-left="0.5in" fo:text-indent="-0.5in">
        <style:tab-stops/>
      </style:paragraph-properties>
    </style:style>
    <style:style style:name="T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44" style:parent-style-name="Normal" style:family="paragraph">
      <style:paragraph-properties fo:margin-left="1in" fo:text-indent="-0.5in">
        <style:tab-stops/>
      </style:paragraph-properties>
    </style:style>
    <style:style style:name="T245" style:parent-style-name="DefaultParagraphFont" style:family="text">
      <style:text-properties style:font-name="Arial" style:font-name-asian="Arial" style:font-name-complex="Arial" fo:color="#000000" fo:font-size="12pt" style:font-size-asian="12pt" style:font-size-complex="12pt"/>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P247" style:parent-style-name="Normal" style:family="paragraph">
      <style:paragraph-properties fo:keep-with-next="always" fo:margin-left="1in" fo:text-indent="-0.5in">
        <style:tab-stops/>
      </style:paragraph-properties>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P24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5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5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52"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253" style:parent-style-name="Normal" style:family="paragraph">
      <style:paragraph-properties fo:keep-with-next="always" fo:margin-left="1in" fo:text-indent="-0.5in">
        <style:tab-stops/>
      </style:paragraph-properties>
      <style:text-properties style:font-name="Arial" style:font-name-asian="Arial" style:font-name-complex="Arial" fo:color="#000000" fo:font-size="12pt" style:font-size-asian="12pt" style:font-size-complex="12pt"/>
    </style:style>
    <style:style style:name="P254"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56" style:parent-style-name="Normal" style:family="paragraph">
      <style:paragraph-properties fo:margin-top="0.0833in" fo:margin-left="1.7in" fo:text-indent="-0.7in">
        <style:tab-stops/>
      </style:paragraph-properties>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Normal" style:family="paragraph">
      <style:paragraph-properties fo:margin-top="0.0833in" fo:margin-left="1.7in">
        <style:tab-stops/>
      </style:paragraph-properties>
    </style:style>
    <style:style style:name="T26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26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6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6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64"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65"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266" style:parent-style-name="Normal" style:family="paragraph">
      <style:paragraph-properties fo:keep-with-next="always" fo:margin-left="1in" fo:text-indent="-0.5in">
        <style:tab-stops/>
      </style:paragraph-properties>
      <style:text-properties style:font-name="Arial" style:font-name-asian="Arial" style:font-name-complex="Arial" fo:color="#000000" fo:font-size="12pt" style:font-size-asian="12pt" style:font-size-complex="12pt"/>
    </style:style>
    <style:style style:name="P26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6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69" style:parent-style-name="Normal" style:family="paragraph">
      <style:paragraph-properties fo:margin-top="0.0833in" fo:margin-bottom="0.0833in" fo:line-height="100%" fo:margin-left="1in">
        <style:tab-stops/>
      </style:paragraph-properties>
      <style:text-properties style:font-name="Arial" style:font-name-asian="Arial" style:font-name-complex="Arial" fo:font-size="12pt" style:font-size-asian="12pt" style:font-size-complex="12pt"/>
    </style:style>
    <style:style style:name="P270" style:parent-style-name="Normal" style:family="paragraph">
      <style:paragraph-properties fo:margin-top="0.0833in" fo:margin-bottom="0.0833in" fo:line-height="100%" fo:margin-left="1in">
        <style:tab-stops/>
      </style:paragraph-properties>
    </style:style>
    <style:style style:name="T2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273" style:parent-style-name="Normal" style:family="paragraph">
      <style:paragraph-properties fo:keep-with-next="always" fo:margin-left="1in" fo:text-indent="-0.5in">
        <style:tab-stops/>
      </style:paragraph-properties>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P276" style:parent-style-name="Normal" style:family="paragraph">
      <style:paragraph-properties fo:margin-left="1.7in" fo:text-indent="-0.7in">
        <style:tab-stops/>
      </style:paragraph-properties>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P278" style:parent-style-name="Normal" style:family="paragraph">
      <style:paragraph-properties fo:margin-left="1.7in" fo:text-indent="-0.7in">
        <style:tab-stops/>
      </style:paragraph-properties>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P282" style:parent-style-name="Normal" style:family="paragraph">
      <style:paragraph-properties fo:margin-top="0.0833in" fo:margin-bottom="0.0833in" fo:line-height="100%" fo:margin-left="1in">
        <style:tab-stops/>
      </style:paragraph-properties>
      <style:text-properties style:font-name="Arial" style:font-name-asian="Arial" style:font-name-complex="Arial" fo:color="#000000" fo:font-size="12pt" style:font-size-asian="12pt" style:font-size-complex="12pt"/>
    </style:style>
    <style:style style:name="P283" style:parent-style-name="Normal" style:family="paragraph">
      <style:paragraph-properties fo:keep-with-next="always" fo:margin-left="1in" fo:text-indent="-0.5in">
        <style:tab-stops/>
      </style:paragraph-properties>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P28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8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8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289" style:parent-style-name="Normal" style:family="paragraph">
      <style:paragraph-properties fo:margin-left="1.7in" fo:text-indent="-0.7in">
        <style:tab-stops/>
      </style:paragraph-properties>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P292" style:parent-style-name="Normal" style:family="paragraph">
      <style:paragraph-properties fo:margin-top="0.0833in" fo:margin-bottom="0.0833in" fo:line-height="100%" fo:margin-left="1in">
        <style:tab-stops/>
      </style:paragraph-properties>
    </style:style>
    <style:style style:name="T293" style:parent-style-name="DefaultParagraphFont" style:family="text">
      <style:text-properties style:font-name="Arial" style:font-name-asian="Arial" style:font-name-complex="Arial"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Normal" style:family="paragraph">
      <style:paragraph-properties fo:margin-left="1in" fo:text-indent="-0.5in">
        <style:tab-stops/>
      </style:paragraph-properties>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P298" style:parent-style-name="Normal" style:family="paragraph">
      <style:paragraph-properties fo:margin-left="1in" fo:text-indent="-0.5in">
        <style:tab-stops/>
      </style:paragraph-properties>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P305" style:parent-style-name="Normal" style:family="paragraph">
      <style:paragraph-properties fo:margin-top="0.0833in" fo:margin-bottom="0.0833in" fo:line-height="100%" fo:margin-left="1in">
        <style:tab-stops/>
      </style:paragraph-properties>
    </style:style>
    <style:style style:name="T30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07" style:parent-style-name="DefaultParagraphFont" style:family="text">
      <style:text-properties fo:background-color="#FFFF00"/>
    </style:style>
    <style:style style:name="T30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09" style:parent-style-name="Normal" style:family="paragraph">
      <style:paragraph-properties fo:keep-with-next="always" fo:margin-left="1in" fo:text-indent="-0.5in">
        <style:tab-stops/>
      </style:paragraph-properties>
    </style:style>
    <style:style style:name="T310" style:parent-style-name="DefaultParagraphFont" style:family="text">
      <style:text-properties style:font-name="Arial" style:font-name-asian="Arial" style:font-name-complex="Arial" fo:color="#000000" fo:font-size="12pt" style:font-size-asian="12pt" style:font-size-complex="12pt"/>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P312" style:parent-style-name="Normal" style:family="paragraph">
      <style:paragraph-properties fo:keep-with-next="always" fo:margin-left="1.7in" fo:text-indent="-0.7in">
        <style:tab-stops/>
      </style:paragraph-properties>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P318" style:parent-style-name="Normal" style:family="paragraph">
      <style:paragraph-properties fo:margin-left="2.6in" fo:text-indent="-0.9in">
        <style:tab-stops/>
      </style:paragraph-properties>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P322" style:parent-style-name="Normal" style:family="paragraph">
      <style:paragraph-properties fo:margin-left="2.6in" fo:text-indent="-0.9in">
        <style:tab-stops/>
      </style:paragraph-properties>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T324" style:parent-style-name="DefaultParagraphFont" style:family="text">
      <style:text-properties style:font-name="Arial" style:font-name-complex="Arial" fo:color="#000000" fo:font-size="12pt" style:font-size-asian="12pt" style:font-size-complex="12pt"/>
    </style:style>
    <style:style style:name="T325" style:parent-style-name="DefaultParagraphFont" style:family="text">
      <style:text-properties style:font-name="Arial" style:font-name-complex="Arial" fo:color="#000000" fo:font-size="12pt" style:font-size-asian="12pt" style:font-size-complex="12pt"/>
    </style:style>
    <style:style style:name="P326" style:parent-style-name="Normal" style:family="paragraph">
      <style:paragraph-properties fo:margin-left="2.6in" fo:text-indent="-0.9in">
        <style:tab-stops/>
      </style:paragraph-properties>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T328" style:parent-style-name="DefaultParagraphFont" style:family="text">
      <style:text-properties style:font-name="Arial" style:font-name-asian="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style>
    <style:style style:name="P330" style:parent-style-name="Normal" style:family="paragraph">
      <style:paragraph-properties fo:margin-left="1in" fo:text-indent="-0.5in">
        <style:tab-stops/>
      </style:paragraph-properties>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P334" style:parent-style-name="Normal" style:family="paragraph">
      <style:paragraph-properties fo:margin-left="1in" fo:text-indent="-0.5in">
        <style:tab-stops/>
      </style:paragraph-properties>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T338" style:parent-style-name="DefaultParagraphFont" style:family="text">
      <style:text-properties style:font-name="Arial" style:font-name-asian="Arial" style:font-name-complex="Arial" fo:color="#000000" fo:font-size="12pt" style:font-size-asian="12pt" style:font-size-complex="12pt"/>
    </style:style>
    <style:style style:name="P339" style:parent-style-name="Normal" style:family="paragraph">
      <style:paragraph-properties fo:keep-with-next="always" fo:margin-left="0.5in" fo:text-indent="-0.5in">
        <style:tab-stops/>
      </style:paragraph-properties>
    </style:style>
    <style:style style:name="T34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41" style:parent-style-name="Normal" style:family="paragraph">
      <style:paragraph-properties fo:keep-with-next="always" fo:margin-left="1in" fo:text-indent="-0.5in">
        <style:tab-stops/>
      </style:paragraph-properties>
    </style:style>
    <style:style style:name="T342" style:parent-style-name="DefaultParagraphFont" style:family="text">
      <style:text-properties style:font-name="Arial" style:font-name-asian="Arial" style:font-name-complex="Arial" fo:color="#000000" fo:font-size="12pt" style:font-size-asian="12pt" style:font-size-complex="12pt"/>
    </style:style>
    <style:style style:name="P343" style:parent-style-name="Normal" style:family="paragraph">
      <style:paragraph-properties fo:margin-left="1.7in" fo:text-indent="-0.7in">
        <style:tab-stops/>
      </style:paragraph-properties>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P347" style:parent-style-name="Normal" style:family="paragraph">
      <style:paragraph-properties fo:margin-left="1.7in" fo:text-indent="-0.7in">
        <style:tab-stops/>
      </style:paragraph-properties>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P350" style:parent-style-name="Normal" style:family="paragraph">
      <style:paragraph-properties fo:margin-left="1.7in" fo:text-indent="-0.7in">
        <style:tab-stops/>
      </style:paragraph-properties>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P354" style:parent-style-name="Normal" style:family="paragraph">
      <style:paragraph-properties fo:margin-left="1.7in" fo:text-indent="-0.7in">
        <style:tab-stops/>
      </style:paragraph-properties>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P360" style:parent-style-name="Normal" style:family="paragraph">
      <style:paragraph-properties fo:margin-left="1in" fo:text-indent="-0.5in">
        <style:tab-stops/>
      </style:paragraph-properties>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P363" style:parent-style-name="Normal" style:family="paragraph">
      <style:paragraph-properties fo:keep-with-next="always" fo:margin-left="0.5in" fo:text-indent="-0.5in">
        <style:tab-stops/>
      </style:paragraph-properties>
    </style:style>
    <style:style style:name="T364"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T36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66"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367"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368" style:parent-style-name="Normal" style:family="paragraph">
      <style:paragraph-properties fo:keep-with-next="always" fo:margin-left="0.5in" fo:text-indent="-0.5in">
        <style:tab-stops/>
      </style:paragraph-properties>
    </style:style>
    <style:style style:name="T369"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370" style:parent-style-name="Normal" style:family="paragraph">
      <style:paragraph-properties fo:keep-with-next="always" fo:margin-left="1in" fo:text-indent="-0.5in">
        <style:tab-stops/>
      </style:paragraph-properties>
    </style:style>
    <style:style style:name="T371" style:parent-style-name="DefaultParagraphFont" style:family="text">
      <style:text-properties style:font-name="Arial" style:font-name-asian="Arial" style:font-name-complex="Arial" fo:color="#2E3231" fo:font-size="12pt" style:font-size-asian="12pt" style:font-size-complex="12pt"/>
    </style:style>
    <style:style style:name="P37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7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74"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75"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7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77" style:parent-style-name="Normal" style:family="paragraph">
      <style:paragraph-properties fo:margin-left="1in" fo:text-indent="-0.5in">
        <style:tab-stops/>
      </style:paragraph-properties>
    </style:style>
    <style:style style:name="T378" style:parent-style-name="DefaultParagraphFont" style:family="text">
      <style:text-properties style:font-name="Arial" style:font-name-asian="Arial" style:font-name-complex="Arial" fo:color="#2E3231" fo:font-size="12pt" style:font-size-asian="12pt" style:font-size-complex="12pt"/>
    </style:style>
    <style:style style:name="T379" style:parent-style-name="DefaultParagraphFont" style:family="text">
      <style:text-properties style:font-name="Arial" style:font-name-asian="Arial" style:font-name-complex="Arial" fo:color="#2E3231" fo:font-size="12pt" style:font-size-asian="12pt" style:font-size-complex="12pt"/>
    </style:style>
    <style:style style:name="P380" style:parent-style-name="Normal" style:family="paragraph">
      <style:paragraph-properties fo:margin-left="1in" fo:text-indent="-0.5in">
        <style:tab-stops/>
      </style:paragraph-properties>
    </style:style>
    <style:style style:name="T381" style:parent-style-name="DefaultParagraphFont" style:family="text">
      <style:text-properties style:font-name="Arial" style:font-name-asian="Arial" style:font-name-complex="Arial" fo:color="#2E3231" fo:font-size="12pt" style:font-size-asian="12pt" style:font-size-complex="12pt"/>
    </style:style>
    <style:style style:name="T382" style:parent-style-name="DefaultParagraphFont" style:family="text">
      <style:text-properties style:font-name="Arial" style:font-name-asian="Arial" style:font-name-complex="Arial" fo:color="#2E3231"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85" style:parent-style-name="Normal" style:family="paragraph">
      <style:paragraph-properties fo:keep-with-next="always" fo:margin-left="0.5in" fo:text-indent="-0.5in">
        <style:tab-stops/>
      </style:paragraph-properties>
    </style:style>
    <style:style style:name="T386"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T3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388" style:parent-style-name="Normal" style:family="paragraph">
      <style:paragraph-properties fo:keep-with-next="always" fo:margin-left="1in" fo:text-indent="-0.5in">
        <style:tab-stops/>
      </style:paragraph-properties>
    </style:style>
    <style:style style:name="T389" style:parent-style-name="DefaultParagraphFont" style:family="text">
      <style:text-properties style:font-name="Arial" style:font-name-asian="Arial" style:font-name-complex="Arial" fo:color="#000000" fo:font-size="12pt" style:font-size-asian="12pt" style:font-size-complex="12pt"/>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P39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9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9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94"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95"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9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9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398" style:parent-style-name="Normal" style:family="paragraph">
      <style:paragraph-properties fo:keep-with-next="always" fo:margin-left="1in" fo:text-indent="-0.5in">
        <style:tab-stops/>
      </style:paragraph-properties>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P40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02" style:parent-style-name="Normal" style:family="paragraph">
      <style:paragraph-properties fo:margin-left="1in" fo:text-indent="-0.5in">
        <style:tab-stops/>
      </style:paragraph-properties>
    </style:style>
    <style:style style:name="T403" style:parent-style-name="DefaultParagraphFont" style:family="text">
      <style:text-properties style:font-name="Arial" style:font-name-asian="Arial" style:font-name-complex="Arial" fo:color="#000000" fo:font-size="12pt" style:font-size-asian="12pt" style:font-size-complex="12pt"/>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Normal" style:family="paragraph">
      <style:paragraph-properties fo:keep-with-next="always" fo:margin-left="0.5in" fo:text-indent="-0.5in">
        <style:tab-stops/>
      </style:paragraph-properties>
    </style:style>
    <style:style style:name="T406"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08"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409"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410"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411" style:parent-style-name="Normal" style:family="paragraph">
      <style:paragraph-properties fo:keep-with-next="always" fo:margin-left="0.5in" fo:text-indent="-0.5in">
        <style:tab-stops/>
      </style:paragraph-properties>
    </style:style>
    <style:style style:name="T41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3"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T4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15"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416" style:parent-style-name="Normal" style:family="paragraph">
      <style:paragraph-properties fo:keep-with-next="always" fo:margin-left="1in" fo:text-indent="-0.5in">
        <style:tab-stops/>
      </style:paragraph-properties>
    </style:style>
    <style:style style:name="T417" style:parent-style-name="DefaultParagraphFont" style:family="text">
      <style:text-properties style:font-name="Arial" style:font-name-asian="Arial" style:font-name-complex="Arial" fo:color="#000000" fo:font-size="12pt" style:font-size-asian="12pt" style:font-size-complex="12pt"/>
    </style:style>
    <style:style style:name="T418" style:parent-style-name="DefaultParagraphFont" style:family="text">
      <style:text-properties style:font-name="Arial" style:font-name-asian="Arial" style:font-name-complex="Arial" fo:color="#000000" fo:font-size="12pt" style:font-size-asian="12pt" style:font-size-complex="12pt"/>
    </style:style>
    <style:style style:name="P41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20" style:parent-style-name="Normal" style:family="paragraph">
      <style:paragraph-properties fo:keep-with-next="always" fo:margin-left="1.7in" fo:text-indent="-0.7in">
        <style:tab-stops/>
      </style:paragraph-properties>
      <style:text-properties style:font-name="Arial" style:font-name-asian="Arial" style:font-name-complex="Arial" fo:color="#000000" fo:font-size="12pt" style:font-size-asian="12pt" style:font-size-complex="12pt"/>
    </style:style>
    <style:style style:name="P421" style:parent-style-name="Normal" style:family="paragraph">
      <style:paragraph-properties fo:margin-left="2.6in" fo:text-indent="-0.9in">
        <style:tab-stops/>
      </style:paragraph-properties>
      <style:text-properties style:font-name="Arial" style:font-name-asian="Arial" style:font-name-complex="Arial" fo:color="#000000" fo:font-size="12pt" style:font-size-asian="12pt" style:font-size-complex="12pt"/>
    </style:style>
    <style:style style:name="P422" style:parent-style-name="Normal" style:family="paragraph">
      <style:paragraph-properties fo:margin-left="2.6in" fo:text-indent="-0.9in">
        <style:tab-stops/>
      </style:paragraph-properties>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T424" style:parent-style-name="DefaultParagraphFont" style:family="text">
      <style:text-properties style:font-name="Arial" style:font-name-asian="Arial" style:font-name-complex="Arial" fo:color="#000000" fo:font-size="12pt" style:font-size-asian="12pt" style:font-size-complex="12pt"/>
    </style:style>
    <style:style style:name="P425" style:parent-style-name="Normal" style:family="paragraph">
      <style:paragraph-properties fo:keep-with-next="always" fo:margin-left="1.7in" fo:text-indent="-0.7in">
        <style:tab-stops/>
      </style:paragraph-properties>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T427" style:parent-style-name="DefaultParagraphFont" style:family="text">
      <style:text-properties style:font-name="Arial" style:font-name-asian="Arial" style:font-name-complex="Arial" fo:color="#000000" fo:font-size="12pt" style:font-size-asian="12pt" style:font-size-complex="12pt"/>
    </style:style>
    <style:style style:name="P428" style:parent-style-name="Normal" style:family="paragraph">
      <style:paragraph-properties fo:margin-left="2.6in" fo:text-indent="-0.9in">
        <style:tab-stops/>
      </style:paragraph-properties>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T430" style:parent-style-name="DefaultParagraphFont" style:family="text">
      <style:text-properties style:font-name="Arial" style:font-name-asian="Arial" style:font-name-complex="Arial" fo:color="#000000" fo:font-size="12pt" style:font-size-asian="12pt" style:font-size-complex="12pt"/>
    </style:style>
    <style:style style:name="P431" style:parent-style-name="Normal" style:family="paragraph">
      <style:paragraph-properties fo:margin-left="2.6in" fo:text-indent="-0.9in">
        <style:tab-stops/>
      </style:paragraph-properties>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T434" style:parent-style-name="DefaultParagraphFont" style:family="text">
      <style:text-properties style:font-name="Arial" style:font-name-asian="Arial" style:font-name-complex="Arial" fo:color="#000000" fo:font-size="12pt" style:font-size-asian="12pt" style:font-size-complex="12pt"/>
    </style:style>
    <style:style style:name="P435"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436"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437" style:parent-style-name="Normal" style:family="paragraph">
      <style:paragraph-properties fo:keep-with-next="always" fo:margin-left="1in" fo:text-indent="-0.5in">
        <style:tab-stops/>
      </style:paragraph-properties>
    </style:style>
    <style:style style:name="T438" style:parent-style-name="DefaultParagraphFont" style:family="text">
      <style:text-properties style:font-name="Arial" style:font-name-asian="Arial" style:font-name-complex="Arial" fo:color="#000000" fo:font-size="12pt" style:font-size-asian="12pt" style:font-size-complex="12pt"/>
    </style:style>
    <style:style style:name="P43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4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41" style:parent-style-name="Normal" style:family="paragraph">
      <style:paragraph-properties fo:keep-with-next="always" fo:margin-left="0.5in" fo:text-indent="-0.5in">
        <style:tab-stops/>
      </style:paragraph-properties>
    </style:style>
    <style:style style:name="T4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3" style:parent-style-name="Normal" style:family="paragraph">
      <style:paragraph-properties fo:margin-left="1in" fo:text-indent="-0.5in">
        <style:tab-stops/>
      </style:paragraph-properties>
    </style:style>
    <style:style style:name="T444" style:parent-style-name="DefaultParagraphFont" style:family="text">
      <style:text-properties style:font-name="Arial" style:font-name-asian="Arial" style:font-name-complex="Arial" fo:color="#000000" fo:font-size="12pt" style:font-size-asian="12pt" style:font-size-complex="12pt"/>
    </style:style>
    <style:style style:name="T445" style:parent-style-name="DefaultParagraphFont" style:family="text">
      <style:text-properties style:font-name="Arial" style:font-name-asian="Arial" style:font-name-complex="Arial" fo:color="#000000" fo:font-size="12pt" style:font-size-asian="12pt" style:font-size-complex="12pt"/>
    </style:style>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P447"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48" style:parent-style-name="Normal" style:family="paragraph">
      <style:paragraph-properties fo:keep-with-next="always" fo:margin-left="1in" fo:text-indent="-0.5in">
        <style:tab-stops/>
      </style:paragraph-properties>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P450" style:parent-style-name="Normal" style:family="paragraph">
      <style:paragraph-properties fo:margin-left="1.7in" fo:text-indent="-0.7in">
        <style:tab-stops/>
      </style:paragraph-properties>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P452" style:parent-style-name="Normal" style:family="paragraph">
      <style:paragraph-properties fo:margin-left="1.7in" fo:text-indent="-0.7in">
        <style:tab-stops/>
      </style:paragraph-properties>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P454" style:parent-style-name="Normal" style:family="paragraph">
      <style:paragraph-properties fo:margin-left="1.7in">
        <style:tab-stops/>
      </style:paragraph-properties>
      <style:text-properties style:font-name="Arial" style:font-name-complex="Arial" fo:font-size="12pt" style:font-size-asian="12pt" style:font-size-complex="12pt"/>
    </style:style>
    <style:style style:name="P455" style:parent-style-name="Normal" style:family="paragraph">
      <style:paragraph-properties fo:keep-with-next="always" fo:text-align="center" fo:margin-top="0.25in"/>
      <style:text-properties style:font-name="Arial" style:font-name-asian="Arial" style:font-name-complex="Arial" fo:font-weight="bold" style:font-weight-asian="bold" fo:font-size="12pt" style:font-size-asian="12pt" style:font-size-complex="12pt"/>
    </style:style>
    <style:style style:name="P456" style:parent-style-name="Normal" style:family="paragraph">
      <style:paragraph-properties fo:keep-with-next="always" fo:margin-left="0.5in" fo:text-indent="-0.5in">
        <style:tab-stops/>
      </style:paragraph-properties>
    </style:style>
    <style:style style:name="T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58" style:parent-style-name="Normal" style:family="paragraph">
      <style:paragraph-properties fo:keep-with-next="always" fo:margin-left="1in" fo:text-indent="-0.5in">
        <style:tab-stops/>
      </style:paragraph-properties>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T460"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461" style:parent-style-name="DefaultParagraphFont" style:family="text">
      <style:text-properties style:font-name="Arial" style:font-name-asian="Arial" style:font-name-complex="Arial" fo:color="#000000" fo:font-size="12pt" style:font-size-asian="12pt" style:font-size-complex="12pt"/>
    </style:style>
    <style:style style:name="P46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6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64"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65" style:parent-style-name="Normal" style:family="paragraph">
      <style:paragraph-properties fo:keep-with-next="always" fo:margin-left="1in" fo:text-indent="-0.5in">
        <style:tab-stops/>
      </style:paragraph-properties>
    </style:style>
    <style:style style:name="T466" style:parent-style-name="DefaultParagraphFont" style:family="text">
      <style:text-properties style:font-name="Arial" style:font-name-asian="Arial" style:font-name-complex="Arial" fo:color="#000000" fo:font-size="12pt" style:font-size-asian="12pt" style:font-size-complex="12pt"/>
    </style:style>
    <style:style style:name="T467" style:parent-style-name="DefaultParagraphFont" style:family="text">
      <style:text-properties style:font-name="Arial" style:font-name-asian="Noto Sans Symbols" style:font-name-complex="Arial" fo:color="#000000" fo:font-size="12pt" style:font-size-asian="12pt" style:font-size-complex="12pt" fo:background-color="#FFFF00"/>
    </style:style>
    <style:style style:name="T468" style:parent-style-name="DefaultParagraphFont" style:family="text">
      <style:text-properties style:font-name="Arial" style:font-name-asian="Arial" style:font-name-complex="Arial" fo:color="#000000" fo:font-size="12pt" style:font-size-asian="12pt" style:font-size-complex="12pt"/>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P47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7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7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7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74" style:parent-style-name="Normal" style:family="paragraph">
      <style:paragraph-properties fo:margin-top="0.0694in" fo:margin-bottom="0.1388in" fo:line-height="100%" fo:margin-left="1in">
        <style:tab-stops>
          <style:tab-stop style:type="left" style:position="-0.75in"/>
          <style:tab-stop style:type="left" style:position="-0.5in"/>
          <style:tab-stop style:type="left" style:position="-0.4486in"/>
          <style:tab-stop style:type="left" style:position="0.252in"/>
        </style:tab-stops>
      </style:paragraph-properties>
      <style:text-properties style:font-name="Arial" style:font-name-asian="Arial" style:font-name-complex="Arial" fo:color="#000000" fo:font-size="12pt" style:font-size-asian="12pt" style:font-size-complex="12pt"/>
    </style:style>
    <style:style style:name="P475" style:parent-style-name="Normal" style:family="paragraph">
      <style:paragraph-properties fo:keep-with-next="always" fo:margin-left="1in" fo:text-indent="-0.5in">
        <style:tab-stops/>
      </style:paragraph-properties>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P47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7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8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8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8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8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84"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85"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486" style:parent-style-name="Normal" style:family="paragraph">
      <style:paragraph-properties fo:keep-with-next="always" fo:margin-left="1in" fo:text-indent="-0.5in">
        <style:tab-stops/>
      </style:paragraph-properties>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T488" style:parent-style-name="DefaultParagraphFont" style:family="text">
      <style:text-properties style:font-name="Arial" style:font-name-asian="Arial" style:font-name-complex="Arial" fo:color="#000000" fo:font-size="12pt" style:font-size-asian="12pt" style:font-size-complex="12pt"/>
    </style:style>
    <style:style style:name="P489" style:parent-style-name="Normal" style:family="paragraph">
      <style:paragraph-properties fo:margin-left="1.7in" fo:text-indent="-0.7in">
        <style:tab-stops/>
      </style:paragraph-properties>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P492" style:parent-style-name="Normal" style:family="paragraph">
      <style:paragraph-properties fo:margin-left="1.7in" fo:text-indent="-0.7in">
        <style:tab-stops/>
      </style:paragraph-properties>
    </style:style>
    <style:style style:name="T493" style:parent-style-name="DefaultParagraphFont" style:family="text">
      <style:text-properties style:font-name="Arial" style:font-name-asian="Arial" style:font-name-complex="Arial" fo:color="#000000" fo:font-size="12pt" style:font-size-asian="12pt" style:font-size-complex="12pt"/>
    </style:style>
    <style:style style:name="P494" style:parent-style-name="Normal" style:family="paragraph">
      <style:paragraph-properties fo:keep-with-next="always" fo:margin-left="0.5in" fo:text-indent="-0.5in">
        <style:tab-stops/>
      </style:paragraph-properties>
    </style:style>
    <style:style style:name="T4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6" style:parent-style-name="Normal" style:family="paragraph">
      <style:paragraph-properties fo:keep-with-next="always" fo:margin-left="1in" fo:text-indent="-0.5in">
        <style:tab-stops/>
      </style:paragraph-properties>
    </style:style>
    <style:style style:name="T497" style:parent-style-name="DefaultParagraphFont" style:family="text">
      <style:text-properties style:font-name="Arial" style:font-name-asian="Arial" style:font-name-complex="Arial" fo:color="#000000" fo:font-size="12pt" style:font-size-asian="12pt" style:font-size-complex="12pt"/>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P49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0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0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02"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0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04"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05" style:parent-style-name="Normal" style:family="paragraph">
      <style:paragraph-properties fo:keep-with-next="always" fo:margin-left="1in" fo:text-indent="-0.5in">
        <style:tab-stops/>
      </style:paragraph-properties>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T507" style:parent-style-name="DefaultParagraphFont" style:family="text">
      <style:text-properties style:font-name="Arial" style:font-name-asian="Arial" style:font-name-complex="Arial" fo:color="#000000" fo:font-size="12pt" style:font-size-asian="12pt" style:font-size-complex="12pt"/>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P50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10"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11"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12"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515" style:parent-style-name="Normal" style:family="paragraph">
      <style:paragraph-properties fo:keep-with-next="always" fo:margin-left="0.5in" fo:text-indent="-0.5in">
        <style:tab-stops/>
      </style:paragraph-properties>
    </style:style>
    <style:style style:name="T51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17"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18"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19" style:parent-style-name="Normal" style:family="paragraph">
      <style:paragraph-properties fo:keep-with-next="always" fo:margin-left="1in" fo:text-indent="-0.5in">
        <style:tab-stops/>
      </style:paragraph-properties>
    </style:style>
    <style:style style:name="T520" style:parent-style-name="DefaultParagraphFont" style:family="text">
      <style:text-properties style:font-name="Arial" style:font-name-asian="Arial" style:font-name-complex="Arial"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T522" style:parent-style-name="DefaultParagraphFont" style:family="text">
      <style:text-properties style:font-name="Arial" style:font-name-asian="Arial" style:font-name-complex="Arial" fo:color="#000000" fo:font-size="12pt" style:font-size-asian="12pt" style:font-size-complex="12pt"/>
    </style:style>
    <style:style style:name="P52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24"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25" style:parent-style-name="Normal" style:family="paragraph">
      <style:paragraph-properties fo:margin-left="0.5in">
        <style:tab-stops/>
      </style:paragraph-properties>
      <style:text-properties style:font-name="Arial" style:font-name-asian="Arial" style:font-name-complex="Arial" fo:font-size="12pt" style:font-size-asian="12pt" style:font-size-complex="12pt"/>
    </style:style>
    <style:style style:name="P526" style:parent-style-name="Normal" style:family="paragraph">
      <style:paragraph-properties fo:margin-left="0.5in">
        <style:tab-stops/>
      </style:paragraph-properties>
    </style:style>
    <style:style style:name="T52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531"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32" style:parent-style-name="Normal" style:family="paragraph">
      <style:paragraph-properties fo:keep-with-next="always" fo:margin-left="0.5in" fo:text-indent="-0.5in">
        <style:tab-stops/>
      </style:paragraph-properties>
    </style:style>
    <style:style style:name="T5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34" style:parent-style-name="Normal" style:family="paragraph">
      <style:paragraph-properties fo:keep-with-next="always" fo:margin-left="1in" fo:text-indent="-0.5in">
        <style:tab-stops/>
      </style:paragraph-properties>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P53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37"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38"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39"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540" style:parent-style-name="Normal" style:family="paragraph">
      <style:paragraph-properties fo:margin-left="1in" fo:text-indent="-0.5in">
        <style:tab-stops/>
      </style:paragraph-properties>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P543" style:parent-style-name="Normal" style:family="paragraph">
      <style:paragraph-properties fo:keep-with-next="always" fo:margin-left="0.5in" fo:text-indent="-0.5in">
        <style:tab-stops/>
      </style:paragraph-properties>
    </style:style>
    <style:style style:name="T544"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T54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46"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47"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48" style:parent-style-name="Normal" style:family="paragraph">
      <style:paragraph-properties fo:keep-with-next="always" fo:margin-left="0.5in" fo:text-indent="-0.5in">
        <style:tab-stops/>
      </style:paragraph-properties>
    </style:style>
    <style:style style:name="T549"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P550"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51"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52"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53"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54"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55"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56" style:parent-style-name="Normal" style:family="paragraph">
      <style:paragraph-properties fo:margin-left="1in" fo:text-indent="-0.5in">
        <style:tab-stops/>
      </style:paragraph-properties>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T558" style:parent-style-name="DefaultParagraphFont" style:family="text">
      <style:text-properties style:font-name="Arial" style:font-name-asian="Arial" style:font-name-complex="Arial" fo:color="#000000" fo:font-size="12pt" style:font-size-asian="12pt" style:font-size-complex="12pt"/>
    </style:style>
    <style:style style:name="T5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fo:background-color="#FFFF00"/>
    </style:style>
    <style:style style:name="P561"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T56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6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566" style:parent-style-name="Normal" style:family="paragraph">
      <style:paragraph-properties fo:margin-left="1in" fo:text-indent="-0.5in">
        <style:tab-stops/>
      </style:paragraph-properties>
    </style:style>
    <style:style style:name="T567" style:parent-style-name="DefaultParagraphFont" style:family="text">
      <style:text-properties style:font-name="Arial" style:font-name-asian="Arial" style:font-name-complex="Arial" fo:color="#000000" fo:font-size="12pt" style:font-size-asian="12pt" style:font-size-complex="12pt"/>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T569" style:parent-style-name="DefaultParagraphFont" style:family="text">
      <style:text-properties style:font-name="Arial" style:font-name-asian="Arial" style:font-name-complex="Arial" fo:font-size="12pt" style:font-size-asian="12pt" style:font-size-complex="12pt"/>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P571" style:parent-style-name="Normal" style:family="paragraph">
      <style:paragraph-properties fo:keep-with-next="always" fo:margin-left="1in" fo:text-indent="-0.5in">
        <style:tab-stops/>
      </style:paragraph-properties>
      <style:text-properties style:font-name="Arial" style:font-name-asian="Arial" style:font-name-complex="Arial" fo:font-size="12pt" style:font-size-asian="12pt" style:font-size-complex="12pt"/>
    </style:style>
    <style:style style:name="P572" style:parent-style-name="Normal" style:family="paragraph">
      <style:paragraph-properties fo:margin-left="1.7in" fo:text-indent="-0.7in">
        <style:tab-stops/>
      </style:paragraph-properties>
      <style:text-properties style:font-name="Arial" style:font-name-asian="Arial" style:font-name-complex="Arial" fo:font-size="12pt" style:font-size-asian="12pt" style:font-size-complex="12pt"/>
    </style:style>
    <style:style style:name="P573" style:parent-style-name="Normal" style:family="paragraph">
      <style:paragraph-properties fo:margin-left="1.7in" fo:text-indent="-0.7in">
        <style:tab-stops/>
      </style:paragraph-properties>
      <style:text-properties style:font-name="Arial" style:font-name-asian="Arial" style:font-name-complex="Arial" fo:font-size="12pt" style:font-size-asian="12pt" style:font-size-complex="12pt"/>
    </style:style>
    <style:style style:name="P574" style:parent-style-name="Normal" style:family="paragraph">
      <style:paragraph-properties fo:margin-left="1.7in" fo:text-indent="-0.7in">
        <style:tab-stops/>
      </style:paragraph-properties>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P579" style:parent-style-name="Normal" style:family="paragraph">
      <style:paragraph-properties fo:keep-with-next="always" fo:margin-left="1in" fo:text-indent="-0.5in">
        <style:tab-stops/>
      </style:paragraph-properties>
    </style:style>
    <style:style style:name="T580" style:parent-style-name="DefaultParagraphFont" style:family="text">
      <style:text-properties style:font-name="Arial" style:font-name-asian="Arial" style:font-name-complex="Arial" fo:font-size="12pt" style:font-size-asian="12pt" style:font-size-complex="12pt"/>
    </style:style>
    <style:style style:name="P581" style:parent-style-name="Normal" style:family="paragraph">
      <style:paragraph-properties fo:margin-left="1.7in" fo:text-indent="-0.7in">
        <style:tab-stops/>
      </style:paragraph-properties>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color="#000000" fo:font-size="12pt" style:font-size-asian="12pt" style:font-size-complex="12pt"/>
    </style:style>
    <style:style style:name="P584" style:parent-style-name="Normal" style:family="paragraph">
      <style:paragraph-properties fo:margin-left="1.7in" fo:text-indent="-0.7in">
        <style:tab-stops/>
      </style:paragraph-properties>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P587" style:parent-style-name="Normal" style:family="paragraph">
      <style:paragraph-properties fo:margin-left="1in" fo:text-indent="-0.5in">
        <style:tab-stops/>
      </style:paragraph-properties>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P591" style:parent-style-name="Normal" style:family="paragraph">
      <style:paragraph-properties fo:keep-with-next="always" fo:margin-left="0.5in" fo:text-indent="-0.5in">
        <style:tab-stops/>
      </style:paragraph-properties>
    </style:style>
    <style:style style:name="T592" style:parent-style-name="DefaultParagraphFont" style:family="text">
      <style:text-properties style:font-name="Arial" style:font-name-asian="Arial" style:font-name-complex="Arial" fo:font-weight="bold" style:font-weight-asian="bold" fo:color="#2E3231" fo:font-size="12pt" style:font-size-asian="12pt" style:font-size-complex="12pt"/>
    </style:style>
    <style:style style:name="T5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94" style:parent-style-name="Normal" style:family="paragraph">
      <style:paragraph-properties fo:keep-with-next="always" fo:margin-left="1in" fo:text-indent="-0.5in">
        <style:tab-stops/>
      </style:paragraph-properties>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P597" style:parent-style-name="Normal" style:family="paragraph">
      <style:paragraph-properties fo:margin-left="1.7in" fo:text-indent="-0.7in">
        <style:tab-stops/>
      </style:paragraph-properties>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P599" style:parent-style-name="Normal" style:family="paragraph">
      <style:paragraph-properties fo:margin-left="1.7in" fo:text-indent="-0.7in">
        <style:tab-stops/>
      </style:paragraph-properties>
    </style:style>
    <style:style style:name="T600" style:parent-style-name="DefaultParagraphFont" style:family="text">
      <style:text-properties style:font-name="Arial" style:font-name-asian="Arial" style:font-name-complex="Arial" fo:color="#000000" fo:font-size="12pt" style:font-size-asian="12pt" style:font-size-complex="12pt"/>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P602" style:parent-style-name="Normal" style:family="paragraph">
      <style:paragraph-properties fo:margin-left="1.7in" fo:text-indent="-0.7in">
        <style:tab-stops/>
      </style:paragraph-properties>
    </style:style>
    <style:style style:name="T603" style:parent-style-name="DefaultParagraphFont" style:family="text">
      <style:text-properties style:font-name="Arial" style:font-name-asian="Arial" style:font-name-complex="Arial" fo:color="#000000" fo:font-size="12pt" style:font-size-asian="12pt" style:font-size-complex="12pt"/>
    </style:style>
    <style:style style:name="P604" style:parent-style-name="Normal" style:family="paragraph">
      <style:paragraph-properties fo:margin-left="1.7in" fo:text-indent="-0.7in">
        <style:tab-stops/>
      </style:paragraph-properties>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P607" style:parent-style-name="Normal" style:family="paragraph">
      <style:paragraph-properties fo:margin-left="1.7in" fo:text-indent="-0.7in">
        <style:tab-stops/>
      </style:paragraph-properties>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P609" style:parent-style-name="Normal" style:family="paragraph">
      <style:paragraph-properties fo:margin-left="1.7in" fo:text-indent="-0.7in">
        <style:tab-stops/>
      </style:paragraph-properties>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P611" style:parent-style-name="Normal" style:family="paragraph">
      <style:paragraph-properties fo:margin-left="1.7in" fo:text-indent="-0.7in">
        <style:tab-stops/>
      </style:paragraph-properties>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P613" style:parent-style-name="Normal" style:family="paragraph">
      <style:paragraph-properties fo:keep-with-next="always" fo:margin-left="1in" fo:text-indent="-0.5in">
        <style:tab-stops/>
      </style:paragraph-properties>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P616"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617" style:parent-style-name="Normal" style:family="paragraph">
      <style:paragraph-properties fo:margin-left="1.7in" fo:text-indent="-0.7in">
        <style:tab-stops/>
      </style:paragraph-properties>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P619"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620"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21"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622" style:parent-style-name="Normal" style:family="paragraph">
      <style:paragraph-properties fo:margin-left="1in" fo:text-indent="-0.5in">
        <style:tab-stops/>
      </style:paragraph-properties>
    </style:style>
    <style:style style:name="T623" style:parent-style-name="DefaultParagraphFont" style:family="text">
      <style:text-properties style:font-name="Arial" style:font-name-asian="Arial" style:font-name-complex="Arial" fo:color="#000000" fo:font-size="12pt" style:font-size-asian="12pt" style:font-size-complex="12pt"/>
    </style:style>
    <style:style style:name="P624" style:parent-style-name="Normal" style:family="paragraph">
      <style:paragraph-properties fo:keep-with-next="always" fo:margin-left="0.5in" fo:text-indent="-0.5in">
        <style:tab-stops/>
      </style:paragraph-properties>
    </style:style>
    <style:style style:name="T6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7" style:parent-style-name="Normal" style:family="paragraph">
      <style:paragraph-properties fo:margin-left="1in" fo:text-indent="-0.5in">
        <style:tab-stops/>
      </style:paragraph-properties>
      <style:text-properties style:font-name="Arial" style:font-name-asian="Arial" style:font-name-complex="Arial" fo:color="#000000" fo:font-size="12pt" style:font-size-asian="12pt" style:font-size-complex="12pt"/>
    </style:style>
    <style:style style:name="P628" style:parent-style-name="Normal" style:family="paragraph">
      <style:paragraph-properties fo:keep-with-next="always" fo:margin-left="1in" fo:text-indent="-0.5in">
        <style:tab-stops/>
      </style:paragraph-properties>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T631" style:parent-style-name="DefaultParagraphFont" style:family="text">
      <style:text-properties style:font-name="Arial" style:font-name-asian="Arial" style:font-name-complex="Arial" fo:color="#000000" fo:font-size="12pt" style:font-size-asian="12pt" style:font-size-complex="12pt"/>
    </style:style>
    <style:style style:name="T632" style:parent-style-name="DefaultParagraphFont" style:family="text">
      <style:text-properties style:font-name="Arial" style:font-name-asian="Arial" style:font-name-complex="Arial" fo:color="#000000" fo:font-size="12pt" style:font-size-asian="12pt" style:font-size-complex="12pt"/>
    </style:style>
    <style:style style:name="P633" style:parent-style-name="Normal" style:family="paragraph">
      <style:paragraph-properties fo:margin-left="1.7in" fo:text-indent="-0.7in">
        <style:tab-stops/>
      </style:paragraph-properties>
      <style:text-properties style:font-name="Arial" style:font-name-asian="Arial" style:font-name-complex="Arial" fo:color="#000000" fo:font-size="12pt" style:font-size-asian="12pt" style:font-size-complex="12pt"/>
    </style:style>
    <style:style style:name="P634" style:parent-style-name="Normal" style:family="paragraph">
      <style:paragraph-properties fo:keep-with-next="always" fo:margin-left="1.7in" fo:text-indent="-0.7in">
        <style:tab-stops/>
      </style:paragraph-properties>
      <style:text-properties style:font-name="Arial" style:font-name-asian="Arial" style:font-name-complex="Arial" fo:color="#000000" fo:font-size="12pt" style:font-size-asian="12pt" style:font-size-complex="12pt"/>
    </style:style>
    <style:style style:name="P635" style:parent-style-name="Normal" style:family="paragraph">
      <style:paragraph-properties fo:margin-left="2.6in" fo:text-indent="-0.9in">
        <style:tab-stops/>
      </style:paragraph-properties>
      <style:text-properties style:font-name="Arial" style:font-name-asian="Arial" style:font-name-complex="Arial" fo:color="#000000" fo:font-size="12pt" style:font-size-asian="12pt" style:font-size-complex="12pt"/>
    </style:style>
    <style:style style:name="P636" style:parent-style-name="Normal" style:family="paragraph">
      <style:paragraph-properties fo:margin-left="2.6in" fo:text-indent="-0.9in">
        <style:tab-stops/>
      </style:paragraph-properties>
    </style:style>
    <style:style style:name="T637" style:parent-style-name="DefaultParagraphFont" style:family="text">
      <style:text-properties style:font-name="Arial" style:font-name-asian="Arial" style:font-name-complex="Arial" fo:color="#000000" fo:font-size="12pt" style:font-size-asian="12pt" style:font-size-complex="12pt"/>
    </style:style>
    <style:style style:name="T638" style:parent-style-name="DefaultParagraphFont" style:family="text">
      <style:text-properties style:font-name="Arial" style:font-name-asian="Arial" style:font-name-complex="Arial" fo:color="#000000" fo:font-size="12pt" style:font-size-asian="12pt" style:font-size-complex="12pt"/>
    </style:style>
    <style:style style:name="P639" style:parent-style-name="Normal" style:family="paragraph">
      <style:paragraph-properties fo:keep-with-next="always" fo:margin-left="1.7in" fo:text-indent="-0.7in">
        <style:tab-stops/>
      </style:paragraph-properties>
    </style:style>
    <style:style style:name="T640" style:parent-style-name="DefaultParagraphFont" style:family="text">
      <style:text-properties style:font-name="Arial" style:font-name-asian="Arial" style:font-name-complex="Arial" fo:color="#000000" fo:font-size="12pt" style:font-size-asian="12pt" style:font-size-complex="12pt"/>
    </style:style>
    <style:style style:name="T641" style:parent-style-name="DefaultParagraphFont" style:family="text">
      <style:text-properties style:font-name="Arial" style:font-name-asian="Arial" style:font-name-complex="Arial" fo:color="#000000" fo:font-size="12pt" style:font-size-asian="12pt" style:font-size-complex="12pt"/>
    </style:style>
    <style:style style:name="P642" style:parent-style-name="Normal" style:family="paragraph">
      <style:paragraph-properties fo:margin-left="2.6in" fo:text-indent="-0.9in">
        <style:tab-stops/>
      </style:paragraph-properties>
    </style:style>
    <style:style style:name="T643" style:parent-style-name="DefaultParagraphFont" style:family="text">
      <style:text-properties style:font-name="Arial" style:font-name-asian="Arial" style:font-name-complex="Arial" fo:color="#000000" fo:font-size="12pt" style:font-size-asian="12pt" style:font-size-complex="12pt"/>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P645" style:parent-style-name="Normal" style:family="paragraph">
      <style:paragraph-properties fo:margin-left="2.6in" fo:text-indent="-0.9in">
        <style:tab-stops/>
      </style:paragraph-properties>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647" style:parent-style-name="DefaultParagraphFont" style:family="text">
      <style:text-properties style:font-name="Arial" style:font-name-asian="Arial" style:font-name-complex="Arial" fo:color="#000000" fo:font-size="12pt" style:font-size-asian="12pt" style:font-size-complex="12pt"/>
    </style:style>
    <style:style style:name="T648" style:parent-style-name="DefaultParagraphFont" style:family="text">
      <style:text-properties style:font-name="Arial" style:font-name-asian="Arial" style:font-name-complex="Arial" fo:color="#000000" fo:font-size="12pt" style:font-size-asian="12pt" style:font-size-complex="12pt"/>
    </style:style>
    <style:style style:name="P649" style:parent-style-name="Normal" style:family="paragraph">
      <style:paragraph-properties fo:margin-left="1in" fo:text-indent="-0.5in">
        <style:tab-stops/>
      </style:paragraph-properties>
    </style:style>
    <style:style style:name="T650" style:parent-style-name="DefaultParagraphFont" style:family="text">
      <style:text-properties style:font-name="Arial" style:font-name-asian="Arial" style:font-name-complex="Arial" fo:color="#000000" fo:font-size="12pt" style:font-size-asian="12pt" style:font-size-complex="12pt"/>
    </style:style>
    <style:style style:name="T651" style:parent-style-name="DefaultParagraphFont" style:family="text">
      <style:text-properties style:font-name="Arial" style:font-name-asian="Arial" style:font-name-complex="Arial" fo:color="#000000" fo:font-size="12pt" style:font-size-asian="12pt" style:font-size-complex="12pt"/>
    </style:style>
    <style:style style:name="T652" style:parent-style-name="DefaultParagraphFont" style:family="text">
      <style:text-properties style:font-name="Arial" style:font-name-asian="Arial" style:font-name-complex="Arial" fo:color="#000000" fo:font-size="12pt" style:font-size-asian="12pt" style:font-size-complex="12pt"/>
    </style:style>
    <style:style style:name="T653" style:parent-style-name="DefaultParagraphFont" style:family="text">
      <style:text-properties style:font-name="Arial" style:font-name-asian="Arial" style:font-name-complex="Arial" fo:color="#000000" fo:font-size="12pt" style:font-size-asian="12pt" style:font-size-complex="12pt"/>
    </style:style>
    <style:style style:name="T654" style:parent-style-name="DefaultParagraphFont" style:family="text">
      <style:text-properties style:font-name="Arial" style:font-name-asian="Arial" style:font-name-complex="Arial" fo:color="#000000" fo:font-size="12pt" style:font-size-asian="12pt" style:font-size-complex="12pt"/>
    </style:style>
    <style:style style:name="P655" style:parent-style-name="Normal" style:family="paragraph">
      <style:paragraph-properties fo:keep-with-next="always" fo:margin-left="1in" fo:text-indent="-0.5in">
        <style:tab-stops/>
      </style:paragraph-properties>
    </style:style>
    <style:style style:name="T656" style:parent-style-name="DefaultParagraphFont" style:family="text">
      <style:text-properties style:font-name="Arial" style:font-name-asian="Arial" style:font-name-complex="Arial" fo:color="#000000" fo:font-size="12pt" style:font-size-asian="12pt" style:font-size-complex="12pt"/>
    </style:style>
    <style:style style:name="P657" style:parent-style-name="Normal" style:family="paragraph">
      <style:paragraph-properties fo:margin-left="1.7in" fo:text-indent="-0.7in">
        <style:tab-stops/>
      </style:paragraph-properties>
    </style:style>
    <style:style style:name="T658" style:parent-style-name="DefaultParagraphFont" style:family="text">
      <style:text-properties style:font-name="Arial" style:font-name-asian="Arial" style:font-name-complex="Arial" fo:color="#000000" fo:font-size="12pt" style:font-size-asian="12pt" style:font-size-complex="12pt"/>
    </style:style>
    <style:style style:name="P659" style:parent-style-name="Normal" style:family="paragraph">
      <style:paragraph-properties fo:margin-left="1.7in" fo:text-indent="-0.7in">
        <style:tab-stops/>
      </style:paragraph-properties>
    </style:style>
    <style:style style:name="T660" style:parent-style-name="DefaultParagraphFont" style:family="text">
      <style:text-properties style:font-name="Arial" style:font-name-asian="Arial" style:font-name-complex="Arial" fo:color="#000000" fo:font-size="12pt" style:font-size-asian="12pt" style:font-size-complex="12pt"/>
    </style:style>
    <style:style style:name="T661" style:parent-style-name="DefaultParagraphFont" style:family="text">
      <style:text-properties style:font-name="Arial" style:font-name-asian="Arial" style:font-name-complex="Arial" fo:color="#000000" fo:font-size="12pt" style:font-size-asian="12pt" style:font-size-complex="12pt"/>
    </style:style>
    <style:style style:name="P662" style:parent-style-name="Normal" style:family="paragraph">
      <style:paragraph-properties fo:keep-with-next="always" fo:margin-left="0.5in" fo:text-indent="-0.5in">
        <style:tab-stops/>
      </style:paragraph-properties>
    </style:style>
    <style:style style:name="T6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64" style:parent-style-name="Normal" style:family="paragraph">
      <style:paragraph-properties fo:keep-with-next="always" fo:margin-left="1in" fo:text-indent="-0.5in">
        <style:tab-stops/>
      </style:paragraph-properties>
    </style:style>
    <style:style style:name="T665" style:parent-style-name="DefaultParagraphFont" style:family="text">
      <style:text-properties style:font-name="Arial" style:font-name-asian="Arial" style:font-name-complex="Arial" fo:color="#000000" fo:font-size="12pt" style:font-size-asian="12pt" style:font-size-complex="12pt"/>
    </style:style>
    <style:style style:name="T666" style:parent-style-name="DefaultParagraphFont" style:family="text">
      <style:text-properties style:font-name="Arial" style:font-name-asian="Arial" style:font-name-complex="Arial" fo:color="#000000" fo:font-size="12pt" style:font-size-asian="12pt" style:font-size-complex="12pt"/>
    </style:style>
    <style:style style:name="T667" style:parent-style-name="DefaultParagraphFont" style:family="text">
      <style:text-properties style:font-name="Arial" style:font-name-asian="Arial" style:font-name-complex="Arial" fo:color="#000000" fo:font-size="12pt" style:font-size-asian="12pt" style:font-size-complex="12pt"/>
    </style:style>
    <style:style style:name="T668" style:parent-style-name="DefaultParagraphFont" style:family="text">
      <style:text-properties style:font-name="Arial" style:font-name-complex="Arial" fo:color="#000000" fo:font-size="12pt" style:font-size-asian="12pt" style:font-size-complex="12pt"/>
    </style:style>
    <style:style style:name="P669" style:parent-style-name="Normal" style:family="paragraph">
      <style:paragraph-properties fo:keep-with-next="always" fo:margin-left="1.7in" fo:text-indent="-0.7in">
        <style:tab-stops/>
      </style:paragraph-properties>
      <style:text-properties style:font-name="Arial" style:font-name-complex="Arial" fo:color="#000000" fo:font-size="12pt" style:font-size-asian="12pt" style:font-size-complex="12pt"/>
    </style:style>
    <style:style style:name="P670" style:parent-style-name="Normal" style:family="paragraph">
      <style:paragraph-properties fo:margin-left="2.6in" fo:text-indent="-0.9in">
        <style:tab-stops/>
      </style:paragraph-properties>
      <style:text-properties style:font-name="Arial" style:font-name-complex="Arial" fo:color="#000000" fo:font-size="12pt" style:font-size-asian="12pt" style:font-size-complex="12pt"/>
    </style:style>
    <style:style style:name="P671" style:parent-style-name="Normal" style:family="paragraph">
      <style:paragraph-properties fo:margin-left="2.6in" fo:text-indent="-0.9in">
        <style:tab-stops/>
      </style:paragraph-properties>
      <style:text-properties style:font-name="Arial" style:font-name-complex="Arial" fo:color="#000000" fo:font-size="12pt" style:font-size-asian="12pt" style:font-size-complex="12pt"/>
    </style:style>
    <style:style style:name="P672" style:parent-style-name="Normal" style:family="paragraph">
      <style:paragraph-properties fo:margin-left="2.6in" fo:text-indent="-0.9in">
        <style:tab-stops/>
      </style:paragraph-properties>
      <style:text-properties style:font-name="Arial" style:font-name-complex="Arial" fo:color="#000000" fo:font-size="12pt" style:font-size-asian="12pt" style:font-size-complex="12pt"/>
    </style:style>
    <style:style style:name="P673" style:parent-style-name="Normal" style:family="paragraph">
      <style:paragraph-properties fo:keep-with-next="always" fo:margin-left="0.5in" fo:text-inden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74" style:parent-style-name="Normal" style:family="paragraph">
      <style:paragraph-properties fo:keep-with-next="always" fo:margin-left="1in" fo:text-indent="-0.5in">
        <style:tab-stops/>
      </style:paragraph-properties>
    </style:style>
    <style:style style:name="T675" style:parent-style-name="DefaultParagraphFont" style:family="text">
      <style:text-properties style:font-name="Arial" style:font-name-asian="Arial" style:font-name-complex="Arial" fo:color="#000000" fo:font-size="12pt" style:font-size-asian="12pt" style:font-size-complex="12pt"/>
    </style:style>
    <style:style style:name="P676" style:parent-style-name="Normal" style:family="paragraph">
      <style:paragraph-properties fo:margin-left="1.7in" fo:text-indent="-0.7in">
        <style:tab-stops/>
      </style:paragraph-properties>
    </style:style>
    <style:style style:name="T677" style:parent-style-name="DefaultParagraphFont" style:family="text">
      <style:text-properties style:font-name="Arial" style:font-name-asian="Arial" style:font-name-complex="Arial" fo:color="#000000" fo:font-size="12pt" style:font-size-asian="12pt" style:font-size-complex="12pt"/>
    </style:style>
    <style:style style:name="P678" style:parent-style-name="Normal" style:family="paragraph">
      <style:paragraph-properties fo:margin-left="1.7in" fo:text-indent="-0.7in">
        <style:tab-stops/>
      </style:paragraph-properties>
    </style:style>
    <style:style style:name="T679"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p text:style-name="P1">Call-Off Schedule 28 (Air Freight and Air Charter Services)</text:p>
      <text:p text:style-name="P37"/>
      <text:list text:style-name="LFO1" text:continue-numbering="true">
        <text:list-item>
          <text:p text:style-name="P38"><text:span text:style-name="T39">D</text:span><text:span text:style-name="T40">efinitions</text:span></text:p>
          <text:list text:continue-numbering="true">
            <text:list-item>
              <text:p text:style-name="P41"><text:bookmark-start text:name="_heading=h.xbewfv2l737"/><text:bookmark-end text:name="_heading=h.xbewfv2l737"/>In this Schedule, the following words shall have the following meanings and they shall supplement Joint<text:s/>Schedule 1 (Definitions):</text:p>
            </text:list-item>
          </text:list>
        </text:list-item>
      </text:list>
      <table:table table:style-name="Table42">
        <table:table-columns>
          <table:table-column table:style-name="TableColumn43"/>
          <table:table-column table:style-name="TableColumn44"/>
        </table:table-columns>
        <table:table-row table:style-name="TableRow45">
          <table:table-cell table:style-name="TableCell46">
            <text:p text:style-name="P47">"Aircraft"</text:p>
          </table:table-cell>
          <table:table-cell table:style-name="TableCell48">
            <text:p text:style-name="P49"><text:span text:style-name="T50">any aircraft for the time being operated in connection with any Charter Flight;</text:span></text:p>
          </table:table-cell>
        </table:table-row>
        <table:table-row table:style-name="TableRow51">
          <table:table-cell table:style-name="TableCell52">
            <text:p text:style-name="P53"><text:span text:style-name="T54">"Air Charter Management Fee"</text:span></text:p>
          </table:table-cell>
          <table:table-cell table:style-name="TableCell55">
            <text:p text:style-name="P56">the fixed fee (calculated at a flat rate and not, for the avoidance of doubt, a percentage of costs) payable<text:s/>to the Supplier by the Buyer (subject to the terms of Call-Off Schedule 14 (Service Levels) (where applicable)) as set out in Call-Off Schedule 5 (Pricing Details) or the Order Form (as the case may be) in respect of the management and delivery of Air Freight and Air Chartering Services in a cost-effective and timely manner and in accordance with the Buyer’s instructions so as to meet the Buyer’s air charter requirements in respect of transportation of the Products;</text:p>
          </table:table-cell>
        </table:table-row>
        <table:table-row table:style-name="TableRow57">
          <table:table-cell table:style-name="TableCell58">
            <text:p text:style-name="P59"><text:span text:style-name="T60">"Air Charter Open Book Data"</text:span></text:p>
          </table:table-cell>
          <table:table-cell table:style-name="TableCell61">
            <text:p text:style-name="P62">complete<text:s/>and accurate financial and non- financial information which is sufficient to enable the Buyer to verify and test against the Best Price Available in the market each Month the air charter costs which it is proposed by the Supplier are to be paid (and submitted in advance for the Buyer’s assessment and approval) in order to meet the Buyer’s air freight requirements in the following Month (as notified to the Supplier by the Buyer in writing in advance) throughout the duration of the Contract Period, including:</text:p>
            <text:list text:style-name="LFO7_1" text:continue-numbering="true">
              <text:list-item>
                <text:p text:style-name="P63">Full details and all assumptions relating to those costs;</text:p>
              </text:list-item>
              <text:list-item>
                <text:p text:style-name="P64">Details of the propose freight provider (where Paragraph 2.2 applies);</text:p>
              </text:list-item>
              <text:list-item>
                <text:p text:style-name="P65">The route to be adopted;</text:p>
              </text:list-item>
              <text:list-item>
                <text:p text:style-name="P66">The air frame or air frames to be used;</text:p>
              </text:list-item>
              <text:list-item>
                <text:p text:style-name="P67">Confirmation of the airport of origin and destination;</text:p>
              </text:list-item>
              <text:list-item>
                <text:p text:style-name="P68">The<text:s/>unit costs per cubic metre; and</text:p>
              </text:list-item>
            </text:list>
            <text:p text:style-name="Normal"><text:span text:style-name="T69">where applicable, an explanation of the type and value of risk and contingencies associated with the provision of the Services, including the amount of money attributed to each risk and/or contingency;</text:span></text:p>
          </table:table-cell>
        </table:table-row>
        <text:soft-page-break/>
        <table:table-row table:style-name="TableRow70">
          <table:table-cell table:style-name="TableCell71">
            <text:p text:style-name="P72">"Air Freight and Air<text:s/>Chartering Services"</text:p>
          </table:table-cell>
          <table:table-cell table:style-name="TableCell73">
            <text:p text:style-name="P74">the air freight and air chartering services to be provided by the Supplier in accordance with this Call-Off Schedule and the Specification or the Order Form (as the case may be);</text:p>
          </table:table-cell>
        </table:table-row>
        <table:table-row table:style-name="TableRow75">
          <table:table-cell table:style-name="TableCell76">
            <text:p text:style-name="P77"><text:span text:style-name="T78">"Air Freight Chartering Costs"</text:span></text:p>
          </table:table-cell>
          <table:table-cell table:style-name="TableCell79">
            <text:p text:style-name="P80">the costs of air charter<text:s/>payable by the Buyer, as approved in accordance with Call-Off Schedule 5 (Pricing Details) or the Order Form (as the case may be);</text:p>
          </table:table-cell>
        </table:table-row>
        <table:table-row table:style-name="TableRow81">
          <table:table-cell table:style-name="TableCell82">
            <text:p text:style-name="P83"><text:span text:style-name="T84">"Air Operator’s Certificate"</text:span></text:p>
          </table:table-cell>
          <table:table-cell table:style-name="TableCell85">
            <text:p text:style-name="P86">the approval granted from a national aviation authority to a Carrier authorising it to operate<text:s/>in both national and international air services markets on the basis of bilateral agreements; <text:s/></text:p>
          </table:table-cell>
        </table:table-row>
        <table:table-row table:style-name="TableRow87">
          <table:table-cell table:style-name="TableCell88">
            <text:p text:style-name="P89"><text:span text:style-name="T90">"Best Price Available"</text:span><text:span text:style-name="T91"><text:s/></text:span></text:p>
          </table:table-cell>
          <table:table-cell table:style-name="TableCell92">
            <text:p text:style-name="P93">the lowest price for air charters obtained by the Buyer or its duly authorised representatives each Month in a binding quotation from<text:s/>a third party air carrier (or as published in industry market data from a recognised independent third party provider of such information) so as to meet the Buyer’s air freight requirements for the transportation of goods by air pursuant to this Call-Off Contract for the following Month for the same volume of air freight requirements as has been notified by the Buyer to the Supplier earlier in that Month, from the same airport of<text:s/><text:soft-page-break/>origin to the same final destination in the United Kingdom (but not necessarily utilising the same air frames, routes or destination airport in the United Kingdom); <text:s/></text:p>
          </table:table-cell>
        </table:table-row>
        <text:soft-page-break/>
        <table:table-row table:style-name="TableRow94">
          <table:table-cell table:style-name="TableCell95">
            <text:p text:style-name="Normal"><text:span text:style-name="T96">"Carrier"</text:span></text:p>
          </table:table-cell>
          <table:table-cell table:style-name="TableCell97">
            <text:p text:style-name="P98">the operator of the Aircraft;</text:p>
          </table:table-cell>
        </table:table-row>
        <table:table-row table:style-name="TableRow99">
          <table:table-cell table:style-name="TableCell100">
            <text:p text:style-name="P101">"Charter Flight"</text:p>
          </table:table-cell>
          <table:table-cell table:style-name="TableCell102">
            <text:p text:style-name="P103">a flight required to meet the Buyer’s air freight requirements;</text:p>
          </table:table-cell>
        </table:table-row>
        <table:table-row table:style-name="TableRow104">
          <table:table-cell table:style-name="TableCell105">
            <text:p text:style-name="P106"><text:span text:style-name="T107">"Collection</text:span><text:span text:style-name="T108">"</text:span></text:p>
          </table:table-cell>
          <table:table-cell table:style-name="TableCell109">
            <text:p text:style-name="P110">the point at which the<text:s/>Products come under the custody or control of the Carrier (where Paragraph 2.2 applies) or the Supplier (where Paragraph 2.3 applies) which shall be the point at which the Products are made available at the Site specified by the Buyer to be loaded by the Carrier or the Supplier (as the case may be) onto the Aircraft;</text:p>
            <text:p text:style-name="P111"><text:span text:style-name="T112">[Buyer Note: this definition may need to be amended depending on who is responsible for loading and/or unloading the Products in each instance.]</text:span></text:p>
          </table:table-cell>
        </table:table-row>
        <table:table-row table:style-name="TableRow113">
          <table:table-cell table:style-name="TableCell114">
            <text:p text:style-name="P115">"Conventions"</text:p>
          </table:table-cell>
          <table:table-cell table:style-name="TableCell116">
            <text:p text:style-name="P117"><text:span text:style-name="T118">the conventions for the Unificati</text:span><text:span text:style-name="T119">on of Certain Rules Relating to International Carriage by Air, signed at Warsaw, Poland, on October 12, 1929, as amended by the Protocol signed at The Hague, Netherlands, on September 28, 1955 (collectively called the "Warsaw Convention") and/or by the rul</text:span><text:span text:style-name="T120">es and regulations established by the Montreal Convention on the Unification of Certain Rules for International Carriage signed in Montreal on 28</text:span><text:span text:style-name="T121">th</text:span><text:span text:style-name="T122"><text:s/>May 1999 (“the Montreal Convention”);</text:span></text:p>
          </table:table-cell>
        </table:table-row>
        <table:table-row table:style-name="TableRow123">
          <table:table-cell table:style-name="TableCell124">
            <text:p text:style-name="P125"><text:span text:style-name="T126">"Delivery"</text:span></text:p>
          </table:table-cell>
          <table:table-cell table:style-name="TableCell127">
            <text:p text:style-name="P128">the point at which the Products leave the custody and<text:s/>control of the Carrier (where Paragraph 2.2 applies) or the Supplier (where Paragraph 2.3 applies), which shall be the point at which the Products are unloaded from the Aircraft and made available to the Buyer, its agent or Subcontractor at the Buyer’s nominated location;</text:p>
            <text:p text:style-name="Normal"><text:span text:style-name="T129">[Buyer Note: this definition may need to be amended depending on who is<text:s/></text:span><text:soft-page-break/><text:span text:style-name="T130">responsible for loading and/or unloading the Products in each instance.]</text:span></text:p>
          </table:table-cell>
        </table:table-row>
        <text:soft-page-break/>
        <table:table-row table:style-name="TableRow131">
          <table:table-cell table:style-name="TableCell132">
            <text:p text:style-name="P133">"Instruction"</text:p>
          </table:table-cell>
          <table:table-cell table:style-name="TableCell134">
            <text:p text:style-name="Normal"><text:span text:style-name="T135">the final, written confirmation of each order for the air freight setting out<text:s/></text:span><text:span text:style-name="T136">the Buyer’s specific requirements for that order in accordance with Paragraph 3.3 (where Paragraph 2.2 applies) or Paragraph 15.3 (where Paragraph 2.3 applies);</text:span></text:p>
          </table:table-cell>
        </table:table-row>
        <table:table-row table:style-name="TableRow137">
          <table:table-cell table:style-name="TableCell138">
            <text:p text:style-name="P139"><text:span text:style-name="T140">"Operational Board Meeting"</text:span></text:p>
          </table:table-cell>
          <table:table-cell table:style-name="TableCell141">
            <text:p text:style-name="P142">a meeting of the Operational Board referred to in Call-Off Schedule 15 (Call-Off Contract Management);<text:s/></text:p>
          </table:table-cell>
        </table:table-row>
        <table:table-row table:style-name="TableRow143">
          <table:table-cell table:style-name="TableCell144">
            <text:p text:style-name="P145">"Products"</text:p>
          </table:table-cell>
          <table:table-cell table:style-name="TableCell146">
            <text:p text:style-name="P147">shall mean any goods or products of the Buyer or delivered by a third party on behalf of the Buyer to the relevant Site;</text:p>
          </table:table-cell>
        </table:table-row>
        <table:table-row table:style-name="TableRow148">
          <table:table-cell table:style-name="TableCell149">
            <text:p text:style-name="P150"><text:span text:style-name="T151">"Supplier's Management Platform"</text:span></text:p>
          </table:table-cell>
          <table:table-cell table:style-name="TableCell152">
            <text:p text:style-name="Normal"><text:span text:style-name="T153">the Supplier's platform or solution for management<text:s/></text:span><text:span text:style-name="T154">of (i) the international transportation of goods, including the Products and/or (ii) the warehousing and/or stock control of goods, including the Products (as the case may be). <text:s/></text:span></text:p>
          </table:table-cell>
        </table:table-row>
      </table:table>
      <text:list text:style-name="LFO1" text:continue-numbering="true">
        <text:list-item>
          <text:p text:style-name="P155"><text:span text:style-name="T156">W</text:span><text:span text:style-name="T157">hen and how this Call-Off Schedule should be used</text:span></text:p>
          <text:list text:continue-numbering="true">
            <text:list-item>
              <text:p text:style-name="P158"><text:span text:style-name="T159">This Call-Off Schedule is</text:span><text:span text:style-name="T160"><text:s/>designed to provide the additional provisions necessary to facilitate the provision of Air Freight and<text:s/></text:span><text:span text:style-name="T161">Air Charter Services as<text:s/></text:span><text:span text:style-name="T162">outlined in the Specification or the Order Form (as the case may be). <text:s/>The Parties shall comply with the terms of this Call-Off<text:s/></text:span><text:span text:style-name="T163">Schedule if the Buyer has indicated on the Order Form that Air Freight and<text:s/></text:span><text:span text:style-name="T164">Air Charter Services<text:s/></text:span><text:span text:style-name="T165">form part of the Services to be provided under the Call-Off Contract.</text:span></text:p>
            </text:list-item>
            <text:list-item>
              <text:p text:style-name="P166"><text:bookmark-start text:name="_heading=h.r10pr1k02mf1"/><text:bookmark-end text:name="_heading=h.r10pr1k02mf1"/><text:span text:style-name="T167">Where the Supplier is acting as an agent on behalf of the Buyer in respect of the Air<text:s/></text:span><text:span text:style-name="T168">Freight and Air Charter Services, the provisions set out at Part 1 of this Schedule shall apply.</text:span></text:p>
            </text:list-item>
            <text:list-item>
              <text:p text:style-name="P169"><text:bookmark-start text:name="_heading=h.hfm79nv7xj1f"/><text:bookmark-end text:name="_heading=h.hfm79nv7xj1f"/><text:span text:style-name="T170">Where the Supplier is providing the Air Freight and Air Charter Services as principal, the provisions set out at Part 2 of this Schedule shall apply.</text:span></text:p>
            </text:list-item>
            <text:list-item>
              <text:p text:style-name="P171">In the<text:s/>event that the Supplier is appointed under this Call-Off Contract to both:</text:p>
              <text:list text:continue-numbering="true">
                <text:list-item>
                  <text:p text:style-name="P172">act as an agent in respect of the Air Charter and Air Freight Services; and</text:p>
                </text:list-item>
                <text:list-item>
                  <text:p text:style-name="P173">provide the Air Charter and Air freight Services as principal,</text:p>
                </text:list-item>
              </text:list>
            </text:list-item>
          </text:list>
        </text:list-item>
      </text:list>
      <text:soft-page-break/>
      <text:p text:style-name="P174">the provisions set out at both Part 1 and<text:s/>Part 2 of this Schedule shall apply.</text:p>
      <text:p text:style-name="P175"/>
      <text:p text:style-name="P176"/>
      <text:p text:style-name="P177">Part 1</text:p>
      <text:list text:style-name="LFO1" text:continue-numbering="true">
        <text:list-item>
          <text:p text:style-name="P178"><text:bookmark-start text:name="_heading=h.9uiggz605tll"/><text:bookmark-end text:name="_heading=h.9uiggz605tll"/><text:span text:style-name="T179">Forecasting &amp; Order Confirmation</text:span></text:p>
          <text:list text:continue-numbering="true">
            <text:list-item>
              <text:p text:style-name="P180"><text:bookmark-start text:name="_heading=h.3dtdo1d2ld5z"/><text:bookmark-end text:name="_heading=h.3dtdo1d2ld5z"/><text:span text:style-name="T181">The Buyer may provide non-binding written rolling forecasts of its freight requirements to the Supplier each Month for the following [</text:span><text:span text:style-name="T182">●</text:span><text:span text:style-name="T183">] Months detailing:</text:span></text:p>
              <text:list text:continue-numbering="true">
                <text:list-item>
                  <text:p text:style-name="P184"><text:span text:style-name="T185">the estimated volume<text:s/></text:span><text:span text:style-name="T186">required (in cubic metres) each week;</text:span></text:p>
                </text:list-item>
                <text:list-item>
                  <text:p text:style-name="P187"><text:span text:style-name="T188">details of the points of origin and final destination for the Products; and</text:span></text:p>
                </text:list-item>
                <text:list-item>
                  <text:p text:style-name="P189"><text:span text:style-name="T190">any special requirements for the handling or transportation of such Products.</text:span></text:p>
                </text:list-item>
              </text:list>
            </text:list-item>
            <text:list-item>
              <text:p text:style-name="P191"><text:bookmark-start text:name="_heading=h.gqbcikl9dbb7"/><text:bookmark-end text:name="_heading=h.gqbcikl9dbb7"/><text:span text:style-name="T192">In addition to the [</text:span><text:span text:style-name="T193">●</text:span><text:span text:style-name="T194">] Month rolling forecast referred to in Par</text:span><text:span text:style-name="T195">agraph 3.1, the Buyer shall within the first fourteen (14) days of each Month notify the Supplier in writing of its air freight requirements in the following Month, giving details of:</text:span></text:p>
              <text:list text:continue-numbering="true">
                <text:list-item>
                  <text:p text:style-name="P196">the total volume required;</text:p>
                </text:list-item>
                <text:list-item>
                  <text:p text:style-name="P197">the final dates required for delivery of the<text:s/>Products;</text:p>
                </text:list-item>
                <text:list-item>
                  <text:p text:style-name="P198">confirmation of the airport of origin; and</text:p>
                </text:list-item>
                <text:list-item>
                  <text:p text:style-name="P199">the country and final destination for delivery.</text:p>
                </text:list-item>
              </text:list>
            </text:list-item>
          </text:list>
        </text:list-item>
      </text:list>
      <text:p text:style-name="P200">Whereupon the parties will follow the procedure set out in Paragraph 12.2 for the approval and reservation of the required volume of air freight space<text:s/>necessary to fulfil the Buyer’s requirements.</text:p>
      <text:list text:style-name="LFO1" text:continue-numbering="true">
        <text:list-item>
          <text:list>
            <text:list-item>
              <text:p text:style-name="P201"><text:bookmark-start text:name="_heading=h.yynnihjzv5kc"/><text:bookmark-end text:name="_heading=h.yynnihjzv5kc"/><text:span text:style-name="T202">From time to time through the Contract Period, the Buyer shall send a written Instruction to the Supplier placing a written order for collection and delivery of the Products to be transported confirming:</text:span></text:p>
              <text:list text:continue-numbering="true">
                <text:list-item>
                  <text:p text:style-name="P203">the supplier or warehouse address for the Products;<text:s/></text:p>
                </text:list-item>
                <text:list-item>
                  <text:p text:style-name="P204">a description of the Products to be transported;<text:s/></text:p>
                </text:list-item>
                <text:list-item>
                  <text:p text:style-name="P205">the quantity of Products to be transported;<text:s/></text:p>
                </text:list-item>
                <text:list-item>
                  <text:p text:style-name="P206"><text:bookmark-start text:name="_heading=h.kj65okm8flxd"/><text:bookmark-end text:name="_heading=h.kj65okm8flxd"/>any special requirements for handling or transportation of the Products;</text:p>
                </text:list-item>
                <text:list-item>
                  <text:p text:style-name="P207">the country of the final destination for<text:s/>delivery of the Products;</text:p>
                </text:list-item>
                <text:list-item>
                  <text:p text:style-name="P208"><text:bookmark-start text:name="_heading=h.utdxxylf362"/><text:bookmark-end text:name="_heading=h.utdxxylf362"/><text:soft-page-break/>(where known, or if not known at the time of the Instruction, the Buyer will ensure it provides during transit of the Products) the address for the final destination for delivery of the Products;<text:s/></text:p>
                </text:list-item>
                <text:list-item>
                  <text:p text:style-name="P209">the final date for delivery; and</text:p>
                </text:list-item>
                <text:list-item>
                  <text:p text:style-name="P210">any other information relevant to the transport and packaging of the Products (if any).</text:p>
                </text:list-item>
              </text:list>
            </text:list-item>
            <text:list-item>
              <text:p text:style-name="P211"><text:bookmark-start text:name="_heading=h.tw462wuhxa0j"/><text:bookmark-end text:name="_heading=h.tw462wuhxa0j"/><text:span text:style-name="T212">Where an order is placed in accordance with Paragraph 3.3, the Supplier shall within three (3) Working Days of receiving Instructions from the Buyer pursuant to Paragra</text:span><text:span text:style-name="T213">ph 3.3 and in advance of confirming the booking with a Carrier, submit to the Buyer details of the air freight costs which it is proposed by the Supplier are to be paid to meet such order and the Buyer shall either:</text:span></text:p>
              <text:list text:continue-numbering="true">
                <text:list-item>
                  <text:p text:style-name="P214"><text:span text:style-name="T215">approve the expenditure of the proposed<text:s/></text:span><text:span text:style-name="T216">Air Freight Chartering Costs, whereupon the Supplier shall proceed to book the air freight and incur such costs which will then form part of the Charges; or</text:span></text:p>
                </text:list-item>
                <text:list-item>
                  <text:p text:style-name="P217"><text:span text:style-name="T218">cancel the Instruction.</text:span></text:p>
                </text:list-item>
              </text:list>
            </text:list-item>
            <text:list-item>
              <text:p text:style-name="P219"><text:bookmark-start text:name="_heading=h.bdxihv2qywjh"/><text:bookmark-end text:name="_heading=h.bdxihv2qywjh"/><text:span text:style-name="T220">In addition to the Air Freight Chartering Costs payable under Paragraph 3.4</text:span><text:span text:style-name="T221">, the Supplier shall also be entitled to charge the Buyer the agreed, fixed rate Air Charter Management Fee in respect of the Air Freight and Air Chartering Services, subject to the terms of Call-Off Schedule 14 (Service Levels) (where applicable), and in<text:s/></text:span><text:span text:style-name="T222">particular the consequences arising from a failure to meet the required standard in the KPI relating to Financial Management.<text:s/></text:span><text:bookmark-start text:name="_heading=h.459g2la0my8i"/><text:bookmark-end text:name="_heading=h.459g2la0my8i"/></text:p>
            </text:list-item>
          </text:list>
        </text:list-item>
        <text:list-item>
          <text:p text:style-name="P223"><text:span text:style-name="T224">Freight Management Services</text:span></text:p>
          <text:list text:continue-numbering="true">
            <text:list-item>
              <text:p text:style-name="P225"><text:span text:style-name="T226">The Supplier shall:</text:span></text:p>
              <text:list text:continue-numbering="true">
                <text:list-item>
                  <text:p text:style-name="P227">comply and shall ensure that its employees, directors, officers, agents and<text:s/>Subcontractors comply with all relevant Law relating to the provision of the Services including ensuring that Carriers hold all licences required to operate Aircrafts and undertake the air charters;</text:p>
                </text:list-item>
                <text:list-item>
                  <text:p text:style-name="P228">ensure all bookings for the Products are made with the relevant Carriers against the contracts for purchase of those Products made by the Buyer with suppliers of those Products;</text:p>
                </text:list-item>
                <text:list-item>
                  <text:p text:style-name="P229"><text:bookmark-start text:name="_heading=h.pp3fdw4oe8mf"/><text:bookmark-end text:name="_heading=h.pp3fdw4oe8mf"/>co-ordinate, liaise and maintain co-operation with the Buyer, Carrier, hauliers, carriers, freight providers and all third parties involved in the supply chain for the Products so as to ensure timely and effective delivery of the Products; and</text:p>
                </text:list-item>
                <text:list-item>
                  <text:p text:style-name="P230">without prejudice to Paragraph 4.1.3, co-ordinate with the Buyer, Carrier and all third parties involved in the supply chain for the Products in respect of any special requirements or conditions for carriage of those Products, including temperature controls and/or handling requirements.</text:p>
                </text:list-item>
              </text:list>
            </text:list-item>
          </text:list>
        </text:list-item>
        <text:list-item>
          <text:p text:style-name="P231"><text:bookmark-start text:name="_heading=h.b231mi2y8s36"/><text:bookmark-end text:name="_heading=h.b231mi2y8s36"/>Urgent Movements</text:p>
          <text:list text:continue-numbering="true">
            <text:list-item>
              <text:p text:style-name="P232"><text:span text:style-name="T233">The Supplier shall give priority in shipping to any Products expressly identified by the Buyer as<text:s/></text:span><text:span text:style-name="T234">being urgently required. Time shall be of the essence in relation to the delivery of such urgently required Products. If, owing to the negligent acts or omissions of the Supplier such urgently-required Products are not shipped at the required time so that,</text:span><text:span text:style-name="T235"><text:s/>in the Buyer’s reasonable opinion, the required time of delivery cannot be met, the Supplier shall either:</text:span></text:p>
              <text:list text:continue-numbering="true">
                <text:list-item>
                  <text:p text:style-name="P236">make alternative arrangements for a charter in order to meet the required delivery time, at the Supplier’s cost;</text:p>
                </text:list-item>
                <text:list-item>
                  <text:p text:style-name="P237"><text:bookmark-start text:name="_heading=h.awolexmvlqez"/><text:bookmark-end text:name="_heading=h.awolexmvlqez"/>agree to a revised required delivery time with the Buyer or agree to an alternative charter; or</text:p>
                </text:list-item>
                <text:list-item>
                  <text:p text:style-name="P238"><text:bookmark-start text:name="_heading=h.9trzz5sz1gly"/><text:bookmark-end text:name="_heading=h.9trzz5sz1gly"/>in the absence of any agreement in accordance with Paragraph 5.1.2, and at the Buyer’s election, pay to the Buyer all reasonable costs the Buyer incurs in making alternative arrangements for charter so as to meet the required delivery time, including but not limited to additional freight costs. </text:p>
                </text:list-item>
              </text:list>
            </text:list-item>
            <text:list-item>
              <text:p text:style-name="P239">The Buyer and the Supplier shall agree a procedure with the Carrier to ensure visibility of the location at all times of all such urgently-required<text:s/>Products.</text:p>
            </text:list-item>
          </text:list>
        </text:list-item>
      </text:list>
      <text:p text:style-name="P240"><text:bookmark-start text:name="_heading=h.abx52elpl93j"/><text:bookmark-end text:name="_heading=h.abx52elpl93j"/><text:span text:style-name="T241">[Buyer Note: the Buyer will need to consider for each Call-Off Contract whether time shall be of the essence in respect of any other obligations of the Supplier.]</text:span></text:p>
      <text:list text:style-name="LFO1" text:continue-numbering="true">
        <text:list-item>
          <text:p text:style-name="P242"><text:bookmark-start text:name="_heading=h.vz0n0q9o4mwc"/><text:bookmark-end text:name="_heading=h.vz0n0q9o4mwc"/><text:span text:style-name="T243">Air Charter Services</text:span></text:p>
          <text:list text:continue-numbering="true">
            <text:list-item>
              <text:p text:style-name="P244"><text:bookmark-start text:name="_heading=h.lfuqjbf898a"/><text:bookmark-end text:name="_heading=h.lfuqjbf898a"/><text:span text:style-name="T245">The Supplier shall procure Charter Flights so as to meet the<text:s/></text:span><text:span text:style-name="T246">Buyer’s air freight requirements for transportation of the Products by air (as such requirements are notified to the Supplier in advance in accordance with the terms of this Call-Off Contract). <text:s/></text:span></text:p>
            </text:list-item>
            <text:list-item>
              <text:p text:style-name="P247"><text:bookmark-start text:name="_heading=h.kj5nlpw34tg2"/><text:bookmark-end text:name="_heading=h.kj5nlpw34tg2"/><text:span text:style-name="T248">The Buyer acknowledges that<text:s/></text:span></text:p>
              <text:list text:continue-numbering="true">
                <text:list-item>
                  <text:p text:style-name="P249">the Supplier’s responsibility<text:s/>under this Call-Off Contract shall be to arrange, but not itself perform, transportation of the Products by air as agent on behalf of the Buyer so as to meet the Buyer’s air freight requirements (as the same are notified to the Supplier in accordance with<text:s/>Paragraph 3);</text:p>
                </text:list-item>
                <text:list-item>
                  <text:p text:style-name="P250">for the purposes of this Call-Off Contract, the Supplier is not the operator of the Aircraft and acts as an intermediary between the Buyer and the relevant Carrier in connection with the provision of the Charter Flight and the Aircraft for any Charter Flight; and</text:p>
                </text:list-item>
                <text:list-item>
                  <text:p text:style-name="P251">the Supplier is not and does not act as a common carrier or other carrier in respect of this Call-Off Contract.</text:p>
                </text:list-item>
              </text:list>
            </text:list-item>
            <text:list-item>
              <text:p text:style-name="P252">The Supplier shall procure that a Carrier provides the Aircraft at the commencement of each Charter Flight properly manned<text:s/>and equipped in accordance with the Law of the state of registration of the Aircraft and the Aircraft shall be operated in accordance with all applicable Law during the period of the Charter Flight(s).</text:p>
            </text:list-item>
            <text:list-item>
              <text:p text:style-name="P253">The Supplier warrants that it has entered into, or will enter into, bilateral written contracts with each Carrier it engages on behalf of the Buyer in the performance of this Call-Off Contract. The transportation of the Products by air provided pursuant to this Call-Off Contract shall be subject to the conditions of carriage contained in such contracts. The Supplier further warrants that those contracts comply with all applicable Law and shall be on terms similar and in any event no less onerous in all material respects than those to which it is subject under<text:s/>this Call-Off Contract including (but not be limited to) the following terms:<text:s/></text:p>
              <text:list text:continue-numbering="true">
                <text:list-item>
                  <text:p text:style-name="P254">the Carrier shall act throughout the Contract Period in accordance with all applicable Law relating to the provision of its services;</text:p>
                </text:list-item>
                <text:list-item>
                  <text:p text:style-name="P255">the Carrier shall not acquire any contractual, statutory or common law lien over the Products or any other property belonging to or in the possession of the Buyer;</text:p>
                </text:list-item>
                <text:list-item>
                  <text:p text:style-name="P256"><text:bookmark-start text:name="_heading=h.j4uqildx6l8y"/><text:bookmark-end text:name="_heading=h.j4uqildx6l8y"/><text:span text:style-name="T257">unless otherwise agreed, risk in the Products will be with the Carrier from Collection of the Products and will continue until<text:s/></text:span><text:span text:style-name="T258">Delivery of those Products;<text:s/></text:span></text:p>
                </text:list-item>
              </text:list>
            </text:list-item>
          </text:list>
        </text:list-item>
      </text:list>
      <text:p text:style-name="P259"><text:span text:style-name="T260">[Buyer Note: this provision may need to be amended depending on the time at which risk passes which will be informed by who is responsible for loading and/or unloading of the Products in each instance.]</text:span></text:p>
      <text:list text:style-name="LFO1" text:continue-numbering="true">
        <text:list-item>
          <text:list>
            <text:list-item>
              <text:list>
                <text:list-item>
                  <text:p text:style-name="P261">Paragraph 10 of this Special Schedule;</text:p>
                </text:list-item>
                <text:list-item>
                  <text:p text:style-name="P262"><text:bookmark-start text:name="_heading=h.xndt6n9l4e76"/><text:bookmark-end text:name="_heading=h.xndt6n9l4e76"/>the Carrier’s liability for loss or damage to the Products shall be to the full value of the Products as notified by the Supplier to the Carrier and any exclusions in the Carrier’s insurance coverage shall not remove or restrict the Carrier’s liability in this respect. No additional limitation of the Carrier's liability may apply, unless the Supplier first obtains the express written consent of the Buyer;</text:p>
                </text:list-item>
                <text:list-item>
                  <text:p text:style-name="P263"><text:bookmark-start text:name="_heading=h.3kvzkrogwuwj"/><text:bookmark-end text:name="_heading=h.3kvzkrogwuwj"/><text:soft-page-break/>the Carrier shall agree to maintain at all times during the term of the contract it enters with the Supplier, sufficient insurance with an insurer of repute to cover its potential liability under that contract (including liability for loss or damage to the Products); and</text:p>
                </text:list-item>
                <text:list-item>
                  <text:p text:style-name="P264">the Supplier and Carrier agree that the Supplier is the party responsible for payment of the Carrier’s charges.<text:s/></text:p>
                </text:list-item>
              </text:list>
            </text:list-item>
            <text:list-item>
              <text:p text:style-name="P265">The Supplier shall provide copies of all contracts that it enters into with Carriers on behalf of the Buyer in performing the Air Freight and Air Charter Services together with any ancillary documents and other documentation and records relating to such contracts.<text:s/></text:p>
            </text:list-item>
            <text:list-item>
              <text:p text:style-name="P266"><text:bookmark-start text:name="_heading=h.qg9tl1ynrgdc"/><text:bookmark-end text:name="_heading=h.qg9tl1ynrgdc"/>The Supplier shall be entitled to recover from the Buyer (subject to Paragraph 6.7) all reasonable cancellation fees, demurrage and any other additional costs validly raised by the Carrier pursuant to its<text:s/>contract with the Supplier, as well as the costs of other Subcontractors affected, where a Charter Flight duly booked by the Supplier is cancelled or delayed owing solely to the acts, omissions or delays on the part of the Buyer, its agents or Subcontractors and the Buyer shall pay such fees, costs and charges in accordance with the provisions of Call-Off Schedule 5 (Pricing Details) or the Order Form (as the case may be) provided that the Supplier:</text:p>
              <text:list text:continue-numbering="true">
                <text:list-item>
                  <text:p text:style-name="P267">obtains the express written approval of the Buyer for any<text:s/>such fees, costs and charges prior to booking the Charter Flight; and</text:p>
                </text:list-item>
                <text:list-item>
                  <text:p text:style-name="P268">uses all reasonable endeavours to mitigate such fees, costs and charges.</text:p>
                </text:list-item>
              </text:list>
            </text:list-item>
          </text:list>
        </text:list-item>
      </text:list>
      <text:p text:style-name="P269">For the avoidance of doubt, cancellation fees, demurrage and additional costs incurred by the Supplier owing to its failure or default shall be borne by the Supplier.<text:s/></text:p>
      <text:p text:style-name="P270"><text:bookmark-start text:name="_heading=h.9x37kenjwe2d"/><text:bookmark-end text:name="_heading=h.9x37kenjwe2d"/><text:span text:style-name="T271">[Buyer Note: Buyer to ensure that pricing matrix for Lot 1b (Air Freight and Air Charter Services) Lot 1f (Managed Service for International Storage and Transportation) makes provision for these potent</text:span><text:span text:style-name="T272">ial costs.]</text:span></text:p>
      <text:list text:style-name="LFO1" text:continue-numbering="true">
        <text:list-item>
          <text:list>
            <text:list-item>
              <text:p text:style-name="P273"><text:bookmark-start text:name="_heading=h.ws2b31fvnctv"/><text:bookmark-end text:name="_heading=h.ws2b31fvnctv"/><text:span text:style-name="T274">Notwithstanding any obligations under this Call-Off Contract on the Supplier to pay costs, charges, dues, deposits, outlays or other expenses in providing the Air Freight and Air Charter Services, where the Supplier incurs any costs as agent of</text:span><text:span text:style-name="T275"><text:s/>the Buyer pursuant to Paragraph 6.2, the Buyer shall be liable to the Supplier for any such costs, duties, taxes, charges, dues, deposits, outlays or other expenses:</text:span></text:p>
              <text:list text:continue-numbering="true">
                <text:list-item>
                  <text:p text:style-name="P276"><text:span text:style-name="T277">that do not form any part of the Charges; and</text:span></text:p>
                </text:list-item>
                <text:list-item>
                  <text:p text:style-name="P278"><text:span text:style-name="T279">which demonstrates to the Buyer’s reasonabl</text:span><text:span text:style-name="T280">e satisfaction it has properly incurred, wholly and reasonably in the course of<text:s/></text:span><text:soft-page-break/><text:span text:style-name="T281">providing the Air Freight and Air Charter Services, and in accordance with the Buyer’s instructions;</text:span></text:p>
                </text:list-item>
              </text:list>
            </text:list-item>
          </text:list>
        </text:list-item>
      </text:list>
      <text:p text:style-name="P282">and the Buyer shall pay to the Supplier an amount equal to any such costs upon receipt by the Buyer of evidence of payment by the Supplier and of a valid demand for payment from the Supplier in accordance with the provisions of Clause 4 of the Core Terms.</text:p>
      <text:list text:style-name="LFO1" text:continue-numbering="true">
        <text:list-item>
          <text:list>
            <text:list-item>
              <text:p text:style-name="P283"><text:span text:style-name="T284">Without prejudice to any other right or remedy available to the Buyer, in t</text:span><text:span text:style-name="T285">he event that:</text:span></text:p>
              <text:list text:continue-numbering="true">
                <text:list-item>
                  <text:p text:style-name="P286">the contract between the Carrier and the Supplier in respect of the Air Charter is terminated for any reason whatsoever (subject to Paragraph 6.9); or</text:p>
                </text:list-item>
                <text:list-item>
                  <text:p text:style-name="P287">the Aircraft is unavailable, unserviceable or detained (whether lawfully or not) by any<text:s/>third party (including but not limited to detention by any aviation or airport authority, overflight authority or by way of lien or requisition for hire or otherwise); or<text:s/></text:p>
                </text:list-item>
                <text:list-item>
                  <text:p text:style-name="P288">the Carrier suffers an Insolvency Event in respect of a part or all of its business<text:s/>(or any analogous event occurs in any jurisdiction in which the Carrier conducts its business) and as a result the Carrier is unable to provide the Charter Flight(s) for the agreed costs; or</text:p>
                </text:list-item>
                <text:list-item>
                  <text:p text:style-name="P289"><text:span text:style-name="T290">the Carrier ceases to hold or maintain an Air Operator’s Certific</text:span><text:span text:style-name="T291">ate,</text:span></text:p>
                </text:list-item>
              </text:list>
            </text:list-item>
          </text:list>
        </text:list-item>
      </text:list>
      <text:p text:style-name="P292"><text:span text:style-name="T293">then the Supplier shall use all reasonable endeavours to find an alternative Carrier at no additional cost to the Buyer and in the event that the Supplier is unable to find an alternative Carrier, the Supplier shall refund to the Buyer any part of the</text:span><text:span text:style-name="T294"><text:s/>Charges previously paid by the Buyer in respect of such Charter Flights.</text:span></text:p>
      <text:list text:style-name="LFO1" text:continue-numbering="true">
        <text:list-item>
          <text:list>
            <text:list-item>
              <text:p text:style-name="P295"><text:bookmark-start text:name="_heading=h.u63thb9g5u85"/><text:bookmark-end text:name="_heading=h.u63thb9g5u85"/><text:span text:style-name="T296">Where termination of the contract between the Supplier and the Carrier occurs owing to the Supplier being at fault, the Supplier shall bear all costs incurred by the Buyer arising as</text:span><text:span text:style-name="T297"><text:s/>a direct result, including any additional storage or demurrage costs or cancellation fees incurred by the Buyer. <text:s text:c="2"/></text:span></text:p>
            </text:list-item>
            <text:list-item>
              <text:p text:style-name="P298"><text:bookmark-start text:name="_heading=h.p3z01p2r0h0z"/><text:bookmark-end text:name="_heading=h.p3z01p2r0h0z"/><text:span text:style-name="T299">The captain of the Aircraft shall have absolute discretion to take decisions concerning the safe operation of the Aircraft including, but n</text:span><text:span text:style-name="T300">ot limited to, matters concerning the load carried and its distribution, whether or not a Charter Flight shall be undertaken or abandoned once undertaken, any deviation from the proposed route and where and when landings shall be made, and the Buyer shall<text:s/></text:span><text:span text:style-name="T301">accept any decision of the captain as final and binding. The Supplier shall inform the Buyer as soon as is reasonably practicable of any such decision of the captain which adversely affects the performance of any Charter Flight with details of the reasons<text:s/></text:span><text:span text:style-name="T302">underlying such decision and in the event that any of the decisions made by the<text:s/></text:span><text:soft-page-break/><text:span text:style-name="T303">captain result in additional costs incurred such costs shall be payable by the Buyer to the Supplier in accordance with the provisions of Call-Off Schedule 5 (Pricing Details)<text:s/></text:span><text:span text:style-name="T304">or the Order Form (as the case may be).</text:span></text:p>
            </text:list-item>
          </text:list>
        </text:list-item>
      </text:list>
      <text:p text:style-name="P305"><text:span text:style-name="T306">[Buyer Note: Buyer to ensure that pricing matrix for Lot 1b (Air Freight and Air Charter Services)</text:span><text:span text:style-name="T307"><text:s/></text:span><text:span text:style-name="T308">or Lot 1f (Managed Service for International Storage and Transportation) makes provision for these potential costs.]</text:span></text:p>
      <text:list text:style-name="LFO1" text:continue-numbering="true">
        <text:list-item>
          <text:list>
            <text:list-item>
              <text:p text:style-name="P309"><text:span text:style-name="T310">To the extent to which the Air Freight and Air Charter Services constitute international carriage, the rules and limitations established by the Conventions shall apply to each Charter Flight insofar as such rules are compulsory. Where the carriage is subje</text:span><text:span text:style-name="T311">ct to the compulsory application of the Conventions, clause 6.4.5 shall be a stipulation on limits in accordance with Article 25 of the Montreal Convention;</text:span></text:p>
              <text:list text:continue-numbering="true">
                <text:list-item>
                  <text:p text:style-name="P312"><text:span text:style-name="T313">The Supplier and the Buyer recognise it<text:s/></text:span><text:span text:style-name="T314">is a requirement of certain Conventions that any uplift in<text:s/></text:span><text:span text:style-name="T315">liability under it should be recorded in consignment notes or other shipping documentation in order to effect and implement such uplift in liability. The Supplier and the Buyer therefore acknowledge that certain Conventions might require the uplifts of lia</text:span><text:span text:style-name="T316">bility to be included in consignment notes or other shipping documents. The Supplier and the Buyer further acknowledge that it may not be practical for the Supplier or its contractors to implement such requirements. The Supplier and the Buyer agree that wh</text:span><text:span text:style-name="T317">ere a particular Convention requires the Supplier or its contractors to record the uplift in liability in clause 6.4.5 in a consignment note or other shipping documents in order to give effect to such uplift in liability:</text:span></text:p>
                  <text:list text:continue-numbering="true">
                    <text:list-item>
                      <text:p text:style-name="P318"><text:span text:style-name="T319">The<text:s/></text:span><text:span text:style-name="T320">Supplier’s or its contractors’</text:span><text:span text:style-name="T321"><text:s/>failure to complete such consignment notes or shipping documents so as to give effect to the uplift in liability, will not constitute a breach of this Agreement; and</text:span></text:p>
                    </text:list-item>
                    <text:list-item>
                      <text:p text:style-name="P322"><text:span text:style-name="T323">Notwithstanding<text:s/></text:span><text:span text:style-name="T324">that a consignment note or shipping document has not been completed so as</text:span><text:span text:style-name="T325"><text:s/>to give effect to the uplift in liability, then for the purpose of this Agreement, the relevant consignment or shipping document will be deemed to have been completed properly so as to give effect to the uplift in liability set out in clause 6.4.5; and</text:span></text:p>
                    </text:list-item>
                    <text:list-item>
                      <text:p text:style-name="P326"><text:span text:style-name="T327">Th</text:span><text:span text:style-name="T328">e<text:s/></text:span><text:span text:style-name="T329">Supplier and the Buyer shall be entitled to take the benefit of the uplift in liability set out in clause 6.4.5 as if the consignment note or shipping document had been completed properly.</text:span></text:p>
                    </text:list-item>
                  </text:list>
                </text:list-item>
              </text:list>
            </text:list-item>
            <text:list-item>
              <text:p text:style-name="P330"><text:span text:style-name="T331">The Supplier shall ensure compliance with the terms of the<text:s/></text:span><text:span text:style-name="T332">contract for carriage of the Products with the Carrier as well as the conditions of all licences and authorities granted for the Charter Flights as such terms and conditions are notified by the Carrier to the Supplier, who shall notify the Buyer and any ot</text:span><text:span text:style-name="T333">her relevant consignor, agent or Subcontractor of such terms and conditions, providing all necessary information in advance so that the Buyer, its agents, Subcontractors and consignors are aware of all such terms and conditions that need to be followed.</text:span></text:p>
            </text:list-item>
            <text:list-item>
              <text:p text:style-name="P334"><text:bookmark-start text:name="_heading=h.hogfv694myvi"/><text:bookmark-end text:name="_heading=h.hogfv694myvi"/><text:span text:style-name="T335">Th</text:span><text:span text:style-name="T336">e Parties acknowledge and agree that the Supplier is not itself a carrier and shall not be held liable for loss, damage or delay in the transportation of the Products unless caused by the Supplier’s negligence or breach of its obligations under this Call-O</text:span><text:span text:style-name="T337">ff Contract. The Supplier shall provide the Buyer with reasonable assistance in the pursuit of any claims the Buyer may have against the relevant Carrier for loss, damage or delay in the transportation of the Products upon receipt from the Buyer of the inf</text:span><text:span text:style-name="T338">ormation and documentation relating to such a claim.</text:span></text:p>
            </text:list-item>
          </text:list>
        </text:list-item>
        <text:list-item>
          <text:p text:style-name="P339"><text:bookmark-start text:name="_heading=h.3idcdvpcasqv"/><text:bookmark-end text:name="_heading=h.3idcdvpcasqv"/><text:span text:style-name="T340">Buyer’s Obligations</text:span></text:p>
          <text:list text:continue-numbering="true">
            <text:list-item>
              <text:p text:style-name="P341"><text:span text:style-name="T342">The Buyer shall take all reasonable steps to:</text:span></text:p>
              <text:list text:continue-numbering="true">
                <text:list-item>
                  <text:p text:style-name="P343"><text:span text:style-name="T344">ensure that the Products forming the subject of a shipment are available and ready for loading onto the Aircraft in accordance with the<text:s/></text:span><text:span text:style-name="T345">operating instructions of the Carrier (as such operating instructions are notified to the Buyer, its agents and Subcontractors by the Supplier) at the place specified by the Buyer and at the time and date specified by the Carrier and that such Products are</text:span><text:span text:style-name="T346"><text:s/>collected from the destination airport or place of collection specified by the Buyer so as to meet the Buyer’s transportation requirements for the Products;</text:span></text:p>
                </text:list-item>
                <text:list-item>
                  <text:p text:style-name="P347"><text:span text:style-name="T348">ensure that the Products forming the subject of a shipment are properly packaged and appropriately</text:span><text:span text:style-name="T349"><text:s/>packed for carriage by air, safe handling and protection from all weather conditions to which such Products may be exposed;</text:span></text:p>
                </text:list-item>
                <text:list-item>
                  <text:p text:style-name="P350"><text:span text:style-name="T351">comply and procure compliance on the part of all its agents or Subcontractors involved in the handling and transportation of the Pr</text:span><text:span text:style-name="T352">oducts with all applicable Law, sanctions, embargos, customs, security and other government requirements of any country to, from or over which the Products may be carried including those relating to the packaging, carriage or delivery of the Products and s</text:span><text:span text:style-name="T353">hall, whenever required, furnish such information and deliver such documents as may be necessary to comply with such laws and regulations; and</text:span></text:p>
                </text:list-item>
                <text:list-item>
                  <text:p text:style-name="P354"><text:span text:style-name="T355">ensure the issue and delivery on its behalf by its agents and Subcontractors of all air waybills and shipping doc</text:span><text:span text:style-name="T356">umentation<text:s/></text:span><text:soft-page-break/><text:span text:style-name="T357">reasonably required by the Carrier and all relevant border and enforcement agencies. In addition, the Buyer shall procure the provision on its behalf by its agents and Subcontractors, upon request by the Supplier (which shall be made direct to t</text:span><text:span text:style-name="T358">he Buyer’s agents and Subcontractors) and prior to the Charter Flight, of a written declaration with a complete and accurate description of the Products to be transported, including the value of the Products (as declared), the weight of the Products and an</text:span><text:span text:style-name="T359">y other information which the Supplier may reasonably request. The air waybill shall be deemed to be an air waybill within the meaning of the Conventions.</text:span></text:p>
                </text:list-item>
              </text:list>
            </text:list-item>
            <text:list-item>
              <text:p text:style-name="P360"><text:bookmark-start text:name="_heading=h.cbzk9o7b5gzj"/><text:bookmark-end text:name="_heading=h.cbzk9o7b5gzj"/><text:span text:style-name="T361">The Supplier shall be under no liability to the Buyer for any loss or expense to the extent that such</text:span><text:span text:style-name="T362"><text:s/>loss or expenses arises directly as a result of the Buyer’s failure to comply with its obligations under this Paragraph 7.<text:s/></text:span></text:p>
            </text:list-item>
          </text:list>
        </text:list-item>
        <text:list-item>
          <text:p text:style-name="P363"><text:span text:style-name="T364">IT<text:s/></text:span><text:span text:style-name="T365">System</text:span></text:p>
          <text:list text:continue-numbering="true">
            <text:list-item>
              <text:p text:style-name="P366"><text:bookmark-start text:name="_heading=h.fzf4igwf6luy"/><text:bookmark-end text:name="_heading=h.fzf4igwf6luy"/>The Supplier shall, where requested to do so by the Buyer, at no charge, make the Supplier's Management Platform<text:s/>available for use by the Buyer and/or its authorised representatives and/or provide such other form of reporting as the Buyer may reasonably require to record, and provide visibility to the Buyer in respect of, the Supplier’s provision of the Services.</text:p>
            </text:list-item>
            <text:list-item>
              <text:p text:style-name="P367"><text:bookmark-start text:name="_heading=h.vkq0hefhi5bb"/><text:bookmark-end text:name="_heading=h.vkq0hefhi5bb"/>The<text:s/>Supplier shall use all reasonable endeavours to procure the right for the Buyer to use the Supplier's Management Platform during the Contract Period solely for the purpose of receiving and monitoring the Services provided to the Buyer under this Call-Off<text:s/>Contract.<text:s/></text:p>
            </text:list-item>
          </text:list>
        </text:list-item>
        <text:list-item>
          <text:p text:style-name="P368"><text:span text:style-name="T369">Handling and responsibility for Products</text:span></text:p>
          <text:list text:continue-numbering="true">
            <text:list-item>
              <text:p text:style-name="P370"><text:bookmark-start text:name="_heading=h.bdw46vy2y51p"/><text:bookmark-end text:name="_heading=h.bdw46vy2y51p"/><text:span text:style-name="T371">As between the Buyer and the Supplier:<text:s/></text:span></text:p>
              <text:list text:continue-numbering="true">
                <text:list-item>
                  <text:p text:style-name="P372"><text:bookmark-start text:name="_heading=h.uukfzu4uc46u"/><text:bookmark-end text:name="_heading=h.uukfzu4uc46u"/>all Products will be and will remain the exclusive property of the Buyer at all times, or where applicable (with reference to the terms of purchase between the Buyer and the supplier of those Products) the property of the supplier of such Products;<text:s/></text:p>
                </text:list-item>
                <text:list-item>
                  <text:p text:style-name="P373"><text:bookmark-start text:name="_heading=h.gztjsks7az3r"/><text:bookmark-end text:name="_heading=h.gztjsks7az3r"/>title to or ownership of the Products does not pass to the Supplier under this Call-Off Contract and the Supplier will assert no interest in the Products at any time;</text:p>
                </text:list-item>
                <text:list-item>
                  <text:p text:style-name="P374"><text:bookmark-start text:name="_heading=h.prgrx8967giz"/><text:bookmark-end text:name="_heading=h.prgrx8967giz"/>the<text:s/>Supplier shall not acquire any contractual, statutory or common law lien over the Products or any other property belonging to or in the possession of the Buyer;</text:p>
                </text:list-item>
                <text:list-item>
                  <text:p text:style-name="P375">without prejudice to Paragraph 9.1.3, the Supplier waives, and agrees not to assert, nor take<text:s/>any action to claim or perfect, any<text:s/><text:soft-page-break/>lien, charge or other encumbrance on any such Products or any portion thereof; and</text:p>
                </text:list-item>
                <text:list-item>
                  <text:p text:style-name="P376"><text:bookmark-start text:name="_heading=h.io5raeghpfec"/><text:bookmark-end text:name="_heading=h.io5raeghpfec"/>to the extent that the Supplier engages Carriers, Subcontractors or agents in connection with the Services, it will ensure that such Carriers, Subcontractors and agents are also prevented from claiming or perfecting liens against the Products.<text:s/></text:p>
                </text:list-item>
              </text:list>
            </text:list-item>
            <text:list-item>
              <text:p text:style-name="P377"><text:bookmark-start text:name="_heading=h.1btg3mb1zs9l"/><text:bookmark-end text:name="_heading=h.1btg3mb1zs9l"/><text:span text:style-name="T378">All plant, materials, apparatus and tools used or provided by the Supplier for the provision of the Services or part thereof shall at all times be a</text:span><text:span text:style-name="T379">t the sole risk of the Supplier.</text:span></text:p>
            </text:list-item>
            <text:list-item>
              <text:p text:style-name="P380"><text:bookmark-start text:name="_heading=h.aoxwmsa5uthi"/><text:bookmark-end text:name="_heading=h.aoxwmsa5uthi"/><text:span text:style-name="T381">Where the Buyer provides any equipment to the Supplier for the provision of the Air Freight and Air Charter Services, the Supplier shall accept risk in such equipment and shall indemnify the Buyer against any loss of or dam</text:span><text:span text:style-name="T382">age to that equipment whilst it is in the Supplier’s possession</text:span><text:span text:style-name="T383">.<text:s/></text:span><text:span text:style-name="T384">[Buyer Note: delete if not relevant.]</text:span></text:p>
            </text:list-item>
          </text:list>
        </text:list-item>
        <text:list-item>
          <text:p text:style-name="P385"><text:bookmark-start text:name="_heading=h.9515ur4xx53q"/><text:bookmark-end text:name="_heading=h.9515ur4xx53q"/><text:span text:style-name="T386">Non-</text:span><text:span text:style-name="T387">delivery</text:span></text:p>
          <text:list text:continue-numbering="true">
            <text:list-item>
              <text:p text:style-name="P388"><text:bookmark-start text:name="_heading=h.rhxpbhrph5q0"/><text:bookmark-end text:name="_heading=h.rhxpbhrph5q0"/><text:span text:style-name="T389">Should the Buyer, consignee or third party taking delivery of the Products on behalf of the Buyer fail to take delivery at the appointed<text:s/></text:span><text:span text:style-name="T390">time and place (owing solely to the acts, omissions or delays on the part of the Buyer, its agents or Subcontractors), the Carrier shall:</text:span></text:p>
              <text:list text:continue-numbering="true">
                <text:list-item>
                  <text:p text:style-name="P391">notify the Buyer immediately with an explanation as to why it was unable to deliver the Products;</text:p>
                </text:list-item>
                <text:list-item>
                  <text:p text:style-name="P392">liaise with the<text:s/>Buyer to set an alternative date and time for delivery;</text:p>
                </text:list-item>
                <text:list-item>
                  <text:p text:style-name="P393">store and where applicable transport the Products appropriately and in secure, dry and watertight conditions and in accordance with any reasonable instructions notified to it by the Buyer;</text:p>
                </text:list-item>
                <text:list-item>
                  <text:p text:style-name="P394">store the Products separately from any other property so as to be readily identifiable;</text:p>
                </text:list-item>
                <text:list-item>
                  <text:p text:style-name="P395">hold such Products solely to the Buyer’s order;</text:p>
                </text:list-item>
                <text:list-item>
                  <text:p text:style-name="P396">comply with any reasonable instructions of the Buyer in relation to any such Products; and</text:p>
                </text:list-item>
                <text:list-item>
                  <text:p text:style-name="P397">attempt to re-deliver the Products in accordance with the Buyer's instructions.</text:p>
                </text:list-item>
              </text:list>
            </text:list-item>
            <text:list-item>
              <text:p text:style-name="P398"><text:span text:style-name="T399">For the avoidance of doubt:</text:span></text:p>
              <text:list text:continue-numbering="true">
                <text:list-item>
                  <text:p text:style-name="P400">risk in the Products shall not pass to the Buyer until the successful Delivery of the Products; and</text:p>
                </text:list-item>
                <text:list-item>
                  <text:p text:style-name="P401">under no circumstances should any undelivered Products be destroyed without the prior written consent of the Buyer.</text:p>
                </text:list-item>
              </text:list>
            </text:list-item>
            <text:list-item>
              <text:p text:style-name="P402"><text:span text:style-name="T403">The Supplier shall be entitled to recover from the Buyer all reasonable storage fees and any other additional costs validly raised by the Carrier in connection with any failure to take delivery under Paragraph 10.1 and the Buyer</text:span><text:span text:style-name="T404"><text:s/>shall pay to the Supplier an amount equal to any such costs upon receipt of a valid demand for payment from the Supplier in accordance with the provisions of Clause 4 of the Core Terms.</text:span></text:p>
            </text:list-item>
          </text:list>
        </text:list-item>
        <text:list-item>
          <text:p text:style-name="P405"><text:span text:style-name="T406">Foreign</text:span><text:span text:style-name="T407"><text:s/>Currency<text:s/></text:span></text:p>
          <text:list text:continue-numbering="true">
            <text:list-item>
              <text:p text:style-name="P408"><text:bookmark-start text:name="_heading=h.jt9y7ct4d01a"/><text:bookmark-end text:name="_heading=h.jt9y7ct4d01a"/>Any requirement of Law to account for the Air<text:s/>Freight and Air Charter Services in any currency other than Sterling, (or to prepare for such accounting) instead of and/or in addition to Sterling, shall be implemented by the Supplier free of charge to the Buyer.</text:p>
            </text:list-item>
            <text:list-item>
              <text:p text:style-name="P409">The Buyer shall provide all reasonable assistance to facilitate compliance with Paragraph 11.1 by the Supplier.</text:p>
            </text:list-item>
            <text:list-item>
              <text:p text:style-name="P410"><text:bookmark-start text:name="_heading=h.cspgbypocwy4"/><text:bookmark-end text:name="_heading=h.cspgbypocwy4"/>Notwithstanding the provisions of Paragraph 11.1, if the Supplier is required under the terms of the agreement with the Carrier to pay the Air Freight Chartering Costs in a currency other than Sterling, when converting the relevant sums into Sterling (for the purposes of calculating the Charges, or otherwise recovering them from the Buyer where permitted to do so under this Call-Off Contract), the rate to be applied by the Supplier in such currency conversion will be the daily spot exchange rate against Sterling as published by the Bank of England in respect of the date that the payment is made by the Supplier to the relevant Carrier and the Supplier will show details of the rate applied<text:s/>on the relevant invoice to be submitted to the Buyer in accordance with Clause 4 of the Core Terms for any such sums for the purposes of verification and audit by the Buyer.<text:s/></text:p>
            </text:list-item>
          </text:list>
        </text:list-item>
        <text:list-item>
          <text:p text:style-name="P411"><text:bookmark-start text:name="_heading=h.kcx5hn1681dm"/><text:bookmark-end text:name="_heading=h.kcx5hn1681dm"/><text:span text:style-name="T412">Air<text:s/></text:span><text:span text:style-name="T413">Charter</text:span><text:span text:style-name="T414"><text:s/>Open Book Costing</text:span></text:p>
          <text:list text:continue-numbering="true">
            <text:list-item>
              <text:p text:style-name="P415">The Supplier acknowledges the importance to the Buyer of financial transparency and obtaining value for money in a volatile air charter market.</text:p>
            </text:list-item>
            <text:list-item>
              <text:p text:style-name="P416"><text:bookmark-start text:name="_heading=h.xj86lkz33zy2"/><text:bookmark-end text:name="_heading=h.xj86lkz33zy2"/><text:span text:style-name="T417">The Supplier shall actively manage its costs so as to provide the Air Freight and Air Charter Services in the most cost effective manner and deliver value for mone</text:span><text:span text:style-name="T418">y to the Buyer, in particular the Supplier shall demonstrate to the Buyer that the Air Freight Chartering Costs are within 15% of the Best Price Available, adopting the following procedure each Month:</text:span></text:p>
              <text:list text:continue-numbering="true">
                <text:list-item>
                  <text:p text:style-name="P419"><text:bookmark-start text:name="_heading=h.vnp8yprochny"/><text:bookmark-end text:name="_heading=h.vnp8yprochny"/>the Buyer shall within the first fourteen (14) days of<text:s/>each Month notify the Supplier in writing of its air freight requirements in the following Month, in accordance with Paragraph 3.2.</text:p>
                </text:list-item>
                <text:list-item>
                  <text:p text:style-name="P420">within five (5) Working Days of receiving notification of the Buyer’s requirements pursuant to Paragraph 3.2:<text:s/></text:p>
                  <text:list text:continue-numbering="true">
                    <text:list-item>
                      <text:p text:style-name="P421">the Buyer shall test the market and obtain confirmation of the Best Price Available and notify the same to the Supplier in writing; and</text:p>
                    </text:list-item>
                    <text:list-item>
                      <text:p text:style-name="P422"><text:bookmark-start text:name="_heading=h.c3r3xru6p1c4"/><text:bookmark-end text:name="_heading=h.c3r3xru6p1c4"/><text:span text:style-name="T423">the Supplier shall in advance of confirming the booking with the relevant Carrier submit to the Buyer the Air Charter Open Book Data<text:s/></text:span><text:span text:style-name="T424">so as to meet the Buyer’s air freight requirements for validation that the proposed Air Freight Chartering Costs are within 15% of the Best Price Available and the Buyer’s express prior approval;</text:span></text:p>
                    </text:list-item>
                  </text:list>
                </text:list-item>
                <text:list-item>
                  <text:p text:style-name="P425"><text:span text:style-name="T426">within ten (10) days of receiving the Air Charter Open Book<text:s/></text:span><text:span text:style-name="T427">Data in accordance with Paragraph 12.2.2.2, the Buyer shall either:</text:span></text:p>
                  <text:list text:continue-numbering="true">
                    <text:list-item>
                      <text:p text:style-name="P428"><text:span text:style-name="T429">approve the expenditure of the proposed Air Freight Chartering Costs in the Air Charter Open Book Data, whereupon the Supplier shall proceed to book the Air Charter and incur such costs, w</text:span><text:span text:style-name="T430">hich will then form part of the Charges; or</text:span></text:p>
                    </text:list-item>
                    <text:list-item>
                      <text:p text:style-name="P431"><text:span text:style-name="T432">confirm that the proposed Air Freight Chartering Costs in the Air Charter Open Book Data are more than 15% higher than the Best Price Available, whereupon the Supplier shall either engage the relevant air carrier</text:span><text:span text:style-name="T433"><text:s/>who gave the Buyer the Best Price Available or at its own expense bear the difference between 15% of the Best Price Available and the air charter costs it actually incurs in meeting the Buyer’s air freight requirements in the following Month and reduce th</text:span><text:span text:style-name="T434">e Air Freight Chartering Costs payable by the Buyer so as to charge the Buyer no more than 15% of the Best Price Available for the costs of air charter so as to meet the Buyer’s freight requirements each Month.</text:span></text:p>
                    </text:list-item>
                  </text:list>
                </text:list-item>
              </text:list>
            </text:list-item>
            <text:list-item>
              <text:p text:style-name="P435"><text:bookmark-start text:name="_heading=h.k3dneiyek8b"/><text:bookmark-end text:name="_heading=h.k3dneiyek8b"/>In the event of a Dispute between the Parties<text:s/>in connection with the Best Price Available, calculation of the proposed Air Freight Chartering Costs or the actual Air Freight Chartering Costs, or the operation of this Paragraph 12, the Parties shall each submit written justification of their position<text:s/>and attempt to reach agreement in the Operational Board Meeting held in the Month on which the Buyer notifies the Supplier of its requirements for the following Month pursuant to Paragraph 3.2. <text:s/>In the event that the Parties fail to reach agreement on the<text:s/>subject matter of any such Dispute, it shall be resolved in accordance with the provisions of Clause 34 of the Core Terms.</text:p>
            </text:list-item>
            <text:list-item>
              <text:p text:style-name="P436">In addition to the Air Freight Chartering Costs (following approval of those costs pursuant to the process set out in this Paragraph<text:s/>12), the Supplier shall also be entitled to charge the Buyer the agreed, fixed rate Air Charter Management Fee in respect of the Air Freight and Air Charter Services, subject to the terms of Call-Off Schedule 14 (Service Levels) (where applicable), and in<text:s/>particular the consequences arising from a failure to meet the required standard in the KPI relating to Financial Management.<text:s/></text:p>
            </text:list-item>
            <text:list-item>
              <text:p text:style-name="P437"><text:bookmark-start text:name="_heading=h.kdvzt8khau0t"/><text:bookmark-end text:name="_heading=h.kdvzt8khau0t"/><text:span text:style-name="T438">Throughout the Contract Period, and for a period of eighteen (18) Months following the End Date, the Supplier shall:</text:span></text:p>
              <text:list text:continue-numbering="true">
                <text:list-item>
                  <text:p text:style-name="P439">maintain and<text:s/>retain the Air Charter Open Book Data; and</text:p>
                </text:list-item>
                <text:list-item>
                  <text:p text:style-name="P440">disclose and allow the Buyer and/or its duly authorised agents or Subcontractors access to the Air Charter Open Book Data.</text:p>
                </text:list-item>
              </text:list>
            </text:list-item>
          </text:list>
        </text:list-item>
        <text:list-item>
          <text:p text:style-name="P441"><text:span text:style-name="T442">Liability</text:span></text:p>
          <text:list text:continue-numbering="true">
            <text:list-item>
              <text:p text:style-name="P443"><text:bookmark-start text:name="_heading=h.tslvctuatfmf"/><text:bookmark-end text:name="_heading=h.tslvctuatfmf"/><text:span text:style-name="T444">If and to the extent that a part of the Services provided by the Supplier is su</text:span><text:span text:style-name="T445">bject to compulsory application of any international convention or legislation, the Supplier’s liability to the Buyer in respect of loss of or damage to the Products in the course of providing those particular Services shall be determined according to the<text:s/></text:span><text:span text:style-name="T446">principles of that particular convention or legislation or clause 6.11.</text:span></text:p>
            </text:list-item>
          </text:list>
        </text:list-item>
        <text:list-item>
          <text:p text:style-name="P447">Official Secrets Act and Finance Act</text:p>
          <text:list text:continue-numbering="true">
            <text:list-item>
              <text:p text:style-name="P448"><text:span text:style-name="T449">The Supplier shall comply with the provisions of:</text:span></text:p>
              <text:list text:continue-numbering="true">
                <text:list-item>
                  <text:p text:style-name="P450"><text:span text:style-name="T451">the Official Secrets Acts 1911 to 1989; and</text:span></text:p>
                </text:list-item>
                <text:list-item>
                  <text:p text:style-name="P452"><text:span text:style-name="T453">section 182 of the Finance Act 1989.</text:span></text:p>
                </text:list-item>
              </text:list>
            </text:list-item>
          </text:list>
        </text:list-item>
      </text:list>
      <text:p text:style-name="P454"/>
      <text:p text:style-name="P455">Part 2</text:p>
      <text:list text:style-name="LFO1" text:continue-numbering="true">
        <text:list-item>
          <text:p text:style-name="P456"><text:bookmark-start text:name="_heading=h.s9ggy1gvv3kb"/><text:bookmark-end text:name="_heading=h.s9ggy1gvv3kb"/><text:span text:style-name="T457">Forecasting &amp; Order Confirmation</text:span></text:p>
          <text:list text:continue-numbering="true">
            <text:list-item>
              <text:p text:style-name="P458"><text:bookmark-start text:name="_heading=h.gub901gdex4n"/><text:bookmark-end text:name="_heading=h.gub901gdex4n"/><text:span text:style-name="T459">The Buyer may provide non-binding written rolling forecasts of its freight requirements to the Supplier each Month for the following [</text:span><text:span text:style-name="T460">●</text:span><text:span text:style-name="T461">] Months detailing:</text:span></text:p>
              <text:list text:continue-numbering="true">
                <text:list-item>
                  <text:p text:style-name="P462">the estimated volume required (in cubic metres) each week;</text:p>
                </text:list-item>
                <text:list-item>
                  <text:p text:style-name="P463">details<text:s/>of the point of origin and final destination for the Products; and</text:p>
                </text:list-item>
                <text:list-item>
                  <text:p text:style-name="P464"><text:bookmark-start text:name="_heading=h.vifjj676rsp"/><text:bookmark-end text:name="_heading=h.vifjj676rsp"/>any special requirements for the handling or transportation of such Products.</text:p>
                </text:list-item>
              </text:list>
            </text:list-item>
            <text:list-item>
              <text:p text:style-name="P465"><text:bookmark-start text:name="_heading=h.ki8zwbw57xqz"/><text:bookmark-end text:name="_heading=h.ki8zwbw57xqz"/><text:soft-page-break/><text:span text:style-name="T466">In addition to the [</text:span><text:span text:style-name="T467">●</text:span><text:span text:style-name="T468">] Month rolling forecast referred to in Paragraph 15.1 the Buyer shall within the first fo</text:span><text:span text:style-name="T469">urteen (14) days of each Month notify the Supplier in writing of its air freight requirements in the following Month, giving details of:</text:span></text:p>
              <text:list text:continue-numbering="true">
                <text:list-item>
                  <text:p text:style-name="P470">the total volume required;</text:p>
                </text:list-item>
                <text:list-item>
                  <text:p text:style-name="P471">the final dates required for delivery of the Products;</text:p>
                </text:list-item>
                <text:list-item>
                  <text:p text:style-name="P472">confirmation of the point of origin;<text:s/>and</text:p>
                </text:list-item>
                <text:list-item>
                  <text:p text:style-name="P473">the country and final destination for delivery,</text:p>
                </text:list-item>
              </text:list>
            </text:list-item>
          </text:list>
        </text:list-item>
      </text:list>
      <text:p text:style-name="P474">whereupon the parties will follow the procedure set out in 24.2 for the approval and reservation of the required volume of air freight space necessary to fulfil the Buyer’s requirements.</text:p>
      <text:list text:style-name="LFO1" text:continue-numbering="true">
        <text:list-item>
          <text:list>
            <text:list-item>
              <text:p text:style-name="P475"><text:bookmark-start text:name="_heading=h.rtmcf33a8fkd"/><text:bookmark-end text:name="_heading=h.rtmcf33a8fkd"/><text:span text:style-name="T476">From time to time</text:span><text:span text:style-name="T477"><text:s/>through the Contract Period, the Buyer may send a written Instruction to the Supplier placing a written order for collection and delivery of the Products to be transported confirming:</text:span></text:p>
              <text:list text:continue-numbering="true">
                <text:list-item>
                  <text:p text:style-name="P478">the supplier or warehouse address for the Products;<text:s/></text:p>
                </text:list-item>
                <text:list-item>
                  <text:p text:style-name="P479">a description of<text:s/>the Products to be transported;<text:s/></text:p>
                </text:list-item>
                <text:list-item>
                  <text:p text:style-name="P480">the quantity of Products to be transported;<text:s/></text:p>
                </text:list-item>
                <text:list-item>
                  <text:p text:style-name="P481">any special requirements for the handling or transportation of the Products;</text:p>
                </text:list-item>
                <text:list-item>
                  <text:p text:style-name="P482">the country of the final destination for delivery of the Products;</text:p>
                </text:list-item>
                <text:list-item>
                  <text:p text:style-name="P483"><text:bookmark-start text:name="_heading=h.jqyiwxakpb52"/><text:bookmark-end text:name="_heading=h.jqyiwxakpb52"/>(where known, or if not known at the time of the Instruction, the Buyer will ensure it provides during transit of the Products) the address for the final destination for delivery of the Products;<text:s/></text:p>
                </text:list-item>
                <text:list-item>
                  <text:p text:style-name="P484">the final date for delivery; and</text:p>
                </text:list-item>
                <text:list-item>
                  <text:p text:style-name="P485">any other information relevant to the transport and packaging of the Products (if any).</text:p>
                </text:list-item>
              </text:list>
            </text:list-item>
            <text:list-item>
              <text:p text:style-name="P486"><text:bookmark-start text:name="_heading=h.cai16tew2k29"/><text:bookmark-end text:name="_heading=h.cai16tew2k29"/><text:span text:style-name="T487">Where an order is placed in accordance with Paragraph 15.3, the Supplier shall within three (3) Working Days of receiving Instructions from the Buyer pursuant to Paragraph 15.3 and in advance of confirming the booking, submit to</text:span><text:span text:style-name="T488"><text:s/>the Buyer details of the air freight costs which it is proposed by the Supplier are to be paid in order to meet the Buyer’s air freight requirements (as notified to the Supplier by the Buyer in accordance with Paragraph 15.3) and the Buyer shall either:</text:span></text:p>
              <text:list text:continue-numbering="true">
                <text:list-item>
                  <text:p text:style-name="P489"><text:span text:style-name="T490">a</text:span><text:span text:style-name="T491">pprove the expenditure of the proposed Air Freight Chartering Costs, whereupon the Supplier shall proceed to book the air freight and incur such costs which will then form part of the Charges; or</text:span></text:p>
                </text:list-item>
                <text:list-item>
                  <text:p text:style-name="P492"><text:span text:style-name="T493">cancel the Instruction.</text:span></text:p>
                </text:list-item>
              </text:list>
            </text:list-item>
          </text:list>
        </text:list-item>
        <text:list-item>
          <text:p text:style-name="P494"><text:span text:style-name="T495">Supplier's Obligations</text:span><text:bookmark-start text:name="_heading=h.wffgpq3h8a29"/><text:bookmark-end text:name="_heading=h.wffgpq3h8a29"/></text:p>
          <text:list text:continue-numbering="true">
            <text:list-item>
              <text:p text:style-name="P496"><text:span text:style-name="T497">The Supplier<text:s/></text:span><text:span text:style-name="T498">shall:</text:span></text:p>
              <text:list text:continue-numbering="true">
                <text:list-item>
                  <text:p text:style-name="P499">comply and shall ensure that its employees, directors, officers, agents and Subcontractors comply with all relevant Laws relating to the provision of the Services;</text:p>
                </text:list-item>
                <text:list-item>
                  <text:p text:style-name="P500">ensure all bookings for the Products are made against the contracts for purchase of<text:s/>those Products made by the Buyer with suppliers of those Products;</text:p>
                </text:list-item>
                <text:list-item>
                  <text:p text:style-name="P501"><text:bookmark-start text:name="_heading=h.668c0oupbi97"/><text:bookmark-end text:name="_heading=h.668c0oupbi97"/>co-ordinate, liaise and maintain co-operation with the Buyer, hauliers, carriers, freight providers and all third parties involved in the supply chain for the Products so as to ensure timely and effective delivery of the Products;<text:s/></text:p>
                </text:list-item>
                <text:list-item>
                  <text:p text:style-name="P502">without prejudice to Paragraph 16.1.3, co-ordinate with the Buyer and all third parties involved in the supply chain for the Products in respect of any special requirements or conditions for carriage of those Products, including temperature controls and/or handling requirements; and</text:p>
                </text:list-item>
                <text:list-item>
                  <text:p text:style-name="P503">be responsible for the acts or omissions of the Subcontractors as if they were acts or omissions of its own.</text:p>
                </text:list-item>
              </text:list>
            </text:list-item>
          </text:list>
        </text:list-item>
        <text:list-item>
          <text:p text:style-name="P504">Urgent Movements</text:p>
          <text:list text:continue-numbering="true">
            <text:list-item>
              <text:p text:style-name="P505"><text:span text:style-name="T506">The Supplier shall give priority in shipping to any<text:s/></text:span><text:span text:style-name="T507">Products expressly identified by the Buyer as being urgently required. Time shall be of the essence in relation to the delivery of such urgently required Products. <text:s/>If, owing to the negligent or other omission of the Supplier such urgently-required Product</text:span><text:span text:style-name="T508">s are not shipped at the required time so that, in the Buyer’s reasonable opinion, the required time of delivery cannot be met, the Supplier shall either:</text:span></text:p>
              <text:list text:continue-numbering="true">
                <text:list-item>
                  <text:p text:style-name="P509">make alternative arrangements for a charter in order to meet the required delivery time, at the Supplier’s cost;</text:p>
                </text:list-item>
                <text:list-item>
                  <text:p text:style-name="P510"><text:bookmark-start text:name="_heading=h.vxzuisemlqok"/><text:bookmark-end text:name="_heading=h.vxzuisemlqok"/>agree to a revised required delivery time with the Buyer or agree to an alternative charter; or</text:p>
                </text:list-item>
                <text:list-item>
                  <text:p text:style-name="P511">in the absence of any agreement in accordance with Paragraph 17.1.2, and at the Buyer’s election, pay to the Buyer all reasonable costs the Buyer incurs in making alternative arrangements for transport so as to meet the required delivery time, including but not limited to additional freight costs. </text:p>
                </text:list-item>
              </text:list>
            </text:list-item>
            <text:list-item>
              <text:p text:style-name="P512">The Buyer and the Supplier shall agree a procedure to ensure visibility of the location at all times of<text:s/>all such urgently-required Products.</text:p>
            </text:list-item>
          </text:list>
        </text:list-item>
      </text:list>
      <text:soft-page-break/>
      <text:p text:style-name="P513"><text:span text:style-name="T514">[Buyer Note: the Buyer will need to consider for each Call-Off Contract whether time shall be of the essence in respect of any other obligations of the Supplier.]</text:span></text:p>
      <text:list text:style-name="LFO1" text:continue-numbering="true">
        <text:list-item>
          <text:p text:style-name="P515"><text:bookmark-start text:name="_heading=h.2uf747mf1rzb"/><text:bookmark-end text:name="_heading=h.2uf747mf1rzb"/><text:span text:style-name="T516">Air Charter Services</text:span></text:p>
          <text:list text:continue-numbering="true">
            <text:list-item>
              <text:p text:style-name="P517">The Supplier shall provide Air Freight and Charter Services so as to meet the Buyer’s air freight requirements for transportation of the Products by air (as such requirements are notified to the Supplier in advance in accordance with the terms of this Call-Off Contract).</text:p>
            </text:list-item>
            <text:list-item>
              <text:p text:style-name="P518">The Supplier shall<text:s/>provide the Aircraft at the commencement of each Charter Flight properly manned and equipped in accordance with the Law of the state of registration of the Aircraft and the Aircraft shall be operated in accordance with all applicable Law during the period<text:s/>of the Charter Flight(s).</text:p>
            </text:list-item>
            <text:list-item>
              <text:p text:style-name="P519"><text:span text:style-name="T520">The Supplier shall be entitled to recover from the Buyer all reasonable cancellation fees, demurrage and any other additional costs validly raised by the Supplier, as well as the costs of other Subcontractors affected, where a Cha</text:span><text:span text:style-name="T521">rter Flight duly booked by the Supplier is cancelled or delayed owing solely to the acts, omissions or delays on the part of the Buyer, its agents or Subcontractors and the Buyer shall pay such fees, costs and charges in accordance with the provisions of C</text:span><text:span text:style-name="T522">all-Off Schedule 5 (Pricing Details) or the Order Form (as the case may be) provided that the Supplier:</text:span></text:p>
              <text:list text:continue-numbering="true">
                <text:list-item>
                  <text:p text:style-name="P523">obtains the express written approval of the Buyer for any such fees, costs and charges prior to booking the Charter Flight; and</text:p>
                </text:list-item>
                <text:list-item>
                  <text:p text:style-name="P524">uses all reasonable<text:s/>endeavours to mitigate such fees, costs and charges.</text:p>
                </text:list-item>
              </text:list>
            </text:list-item>
          </text:list>
        </text:list-item>
      </text:list>
      <text:p text:style-name="P525">For the avoidance of doubt, cancellation fees, demurrage and additional costs incurred by the Supplier owing to its failure or default shall be borne by the Supplier.<text:s/></text:p>
      <text:p text:style-name="P526"><text:bookmark-start text:name="_heading=h.ni0w3ana47y2"/><text:bookmark-end text:name="_heading=h.ni0w3ana47y2"/><text:span text:style-name="T527">[Buyer Note: Buyer to ensure that p</text:span><text:span text:style-name="T528">ricing matrix for Lot 1b (Air Freight and Air Charter Services)<text:s/></text:span><text:span text:style-name="T529">or Lot 1f (Managed Service for International Storage and Transportation)<text:s/></text:span><text:span text:style-name="T530">makes provision for these potential costs.]</text:span></text:p>
      <text:list text:style-name="LFO1" text:continue-numbering="true">
        <text:list-item>
          <text:list>
            <text:list-item>
              <text:p text:style-name="P531">To the extent to which the Services constitute international carriage, the<text:s/>rules and limitations established by the Convention shall apply to each Charter Flight insofar as such rules are compulsory.</text:p>
            </text:list-item>
          </text:list>
        </text:list-item>
        <text:list-item>
          <text:p text:style-name="P532"><text:bookmark-start text:name="_heading=h.3jqph1naz73a"/><text:bookmark-end text:name="_heading=h.3jqph1naz73a"/><text:span text:style-name="T533">Buyer’s Obligations</text:span></text:p>
          <text:list text:continue-numbering="true">
            <text:list-item>
              <text:p text:style-name="P534"><text:span text:style-name="T535">The Buyer shall take all reasonable steps to:</text:span></text:p>
              <text:list text:continue-numbering="true">
                <text:list-item>
                  <text:p text:style-name="P536">ensure that the Products forming the subject of a shipment are<text:s/>available and ready for loading onto the Aircraft in accordance<text:s/><text:soft-page-break/>with the operating instructions of the Supplier (as such operating instructions are notified to the Buyer, its agents and Subcontractors by the Supplier) at the place specified by the Buyer and at the time and date specified by the Supplier and that such Products are collected from the destination airport or place of collection specified by the Buyer so as to meet the Buyer’s transportation requirements for the Products;<text:s/></text:p>
                </text:list-item>
                <text:list-item>
                  <text:p text:style-name="P537">ensure that the Products forming the subject of a shipment are properly packaged and appropriately packed for carriage by air, safe handling and protection from all weather conditions to which such Products may be exposed;</text:p>
                </text:list-item>
                <text:list-item>
                  <text:p text:style-name="P538">comply and procure compliance on the part of all its agents or Subcontractors involved in the handling and transportation of the Products with all applicable Law, sanctions, embargos, customs, security and other government requirements of any country to, from or over which the Products may be carried including<text:s/>those relating to the packaging, carriage or delivery of the Products and shall, whenever required, furnish such information and deliver such documents as may be necessary to comply with such laws and regulations; and</text:p>
                </text:list-item>
                <text:list-item>
                  <text:p text:style-name="P539">ensure the issue and delivery on its<text:s/>behalf by its agents and sub-contractors of all air waybills and shipping documentation reasonably required by the Supplier and all relevant border and enforcement agencies. In addition, the Buyer shall procure the provision on its behalf by its agents and<text:s/>Subcontractors, upon request by the Supplier (which shall be made direct to the Buyer’s agents and Subcontractors) and prior to the Charter Flight, of a written declaration with a complete and accurate description of the Products to be transported, including the value of the Products (as declared), the weight of the Products and any other information which the Supplier may reasonably request. The air waybill shall be deemed to be an air waybill within the meaning of the Conventions.</text:p>
                </text:list-item>
              </text:list>
            </text:list-item>
            <text:list-item>
              <text:p text:style-name="P540"><text:span text:style-name="T541">The Supplier shall be u</text:span><text:span text:style-name="T542">nder no liability to the Buyer for any loss or expense to the extent that such loss or expenses arises directly as a result of the Buyer’s failure to comply with its obligations under this Paragraph 19.<text:s/></text:span></text:p>
            </text:list-item>
          </text:list>
        </text:list-item>
        <text:list-item>
          <text:p text:style-name="P543"><text:span text:style-name="T544">IT<text:s/></text:span><text:span text:style-name="T545">System</text:span></text:p>
          <text:list text:continue-numbering="true">
            <text:list-item>
              <text:p text:style-name="P546"><text:bookmark-start text:name="_heading=h.elwulphzujzt"/><text:bookmark-end text:name="_heading=h.elwulphzujzt"/>The Supplier shall, where requested to do<text:s/>so by the Buyer, at no charge, make the Supplier's Management Platform available for use by the Buyer and/or its authorised representatives and/or provide such other form of reporting as the Buyer may reasonably require to record, and provide<text:s/><text:soft-page-break/>visibility to<text:s/>the Buyer in respect of, the Supplier’s provision of the Services.</text:p>
            </text:list-item>
            <text:list-item>
              <text:p text:style-name="P547">The Supplier shall use all reasonable endeavours to procure the right for the Buyer to use the Supplier's Management Platform during the Contract Period solely for the purpose of receiving<text:s/>and monitoring the Services provided to the Buyer under this Call-Off Contract.<text:s/></text:p>
            </text:list-item>
          </text:list>
        </text:list-item>
        <text:list-item>
          <text:p text:style-name="P548"><text:bookmark-start text:name="_heading=h.s1dyxdke9jgy"/><text:bookmark-end text:name="_heading=h.s1dyxdke9jgy"/><text:span text:style-name="T549">Handling and responsibility for Products</text:span></text:p>
          <text:list text:continue-numbering="true">
            <text:list-item>
              <text:p text:style-name="P550">The Products will be and will remain the exclusive property of the Buyer at all times, or where applicable (with reference to the terms of purchase between the Buyer and the supplier of those Products) the property of the supplier of such Products.<text:s/></text:p>
            </text:list-item>
            <text:list-item>
              <text:p text:style-name="P551">Title to or ownership of the Products shall not pass to the Supplier under this Call-Off Contract and the Supplier will assert no interest<text:s/>in the Products at any time.</text:p>
            </text:list-item>
            <text:list-item>
              <text:p text:style-name="P552"><text:bookmark-start text:name="_heading=h.b80v0bg9reil"/><text:bookmark-end text:name="_heading=h.b80v0bg9reil"/>The Supplier shall not acquire any contractual, statutory or common law lien over the Products or any other property belonging to or in the possession of the Buyer.<text:s/></text:p>
            </text:list-item>
            <text:list-item>
              <text:p text:style-name="P553">Without prejudice to Paragraph 21.3, the Supplier waives, and<text:s/>agrees not to assert, nor take any action to claim or perfect, any lien, charge or other encumbrance on any such Products or any portion thereof.</text:p>
            </text:list-item>
            <text:list-item>
              <text:p text:style-name="P554">To the extent that the Supplier engages Subcontractors or agents in connection with the Services, it will ensure that such Subcontractors are also prevented from claiming or perfecting liens against the Products.<text:s/></text:p>
            </text:list-item>
            <text:list-item>
              <text:p text:style-name="P555">All plant, materials, apparatus and tools used or provided by the Supplier for the provision of the Services or part thereof shall at all times be at the sole risk of the Supplier.</text:p>
            </text:list-item>
            <text:list-item>
              <text:p text:style-name="P556"><text:span text:style-name="T557">Where the Buyer provides any equipment to the Supplier for the provision of the Services, the Supplier shall accept risk in such equipment and shall indemnify the Buyer against any loss of or damage to that equipment whilst it</text:span><text:span text:style-name="T558"><text:s/>is in the Supplier’s possession.<text:s/></text:span><text:span text:style-name="T559">[</text:span><text:span text:style-name="T560">Buyer Note: cancel if not relevant].</text:span></text:p>
            </text:list-item>
            <text:list-item>
              <text:p text:style-name="P561">Unless otherwise agreed, risk in the Products will be with the Supplier from Collection of the Products and will continue until Delivery of those Products.<text:s/></text:p>
            </text:list-item>
          </text:list>
        </text:list-item>
      </text:list>
      <text:p text:style-name="P562"><text:span text:style-name="T563"><text:line-break/></text:span><text:span text:style-name="T564">[Buyer Note: this<text:s/></text:span><text:span text:style-name="T565">provision may need to be amended depending on the time at which risk passes which will be informed by who is responsible for loading and/or unloading of the Products in each instance.]</text:span></text:p>
      <text:soft-page-break/>
      <text:list text:style-name="LFO1" text:continue-numbering="true">
        <text:list-item>
          <text:list>
            <text:list-item>
              <text:p text:style-name="P566"><text:span text:style-name="T567">The Supplier shall maintain at all times during the Contract Period, su</text:span><text:span text:style-name="T568">fficient insurance with an<text:s/></text:span><text:span text:style-name="T569">insurer</text:span><text:span text:style-name="T570"><text:s/>of repute to cover its potential liability under this Call-Off Contract (including liability for loss or damage to the Products).</text:span></text:p>
            </text:list-item>
            <text:list-item>
              <text:p text:style-name="P571">The Supplier shall at all times:</text:p>
              <text:list text:continue-numbering="true">
                <text:list-item>
                  <text:p text:style-name="P572">keep the Products safe, dry and secure;</text:p>
                </text:list-item>
                <text:list-item>
                  <text:p text:style-name="P573">keep the Products<text:s/>separate from other third party Products</text:p>
                </text:list-item>
                <text:list-item>
                  <text:p text:style-name="P574"><text:span text:style-name="T575">keep and maintain the Products in good condition and in accordance with the Buyer's written instructions from time to time (including those set out in the Specification or the Order Form (as the case may be) and/or<text:s/></text:span><text:span text:style-name="T576">the Quality/Technical Agreement (</text:span><text:span text:style-name="T577">QTA</text:span><text:span text:style-name="T578">) and shall not dispose of or use the Products other than in accordance with the Buyer's written instructions or authorisation.</text:span></text:p>
                </text:list-item>
              </text:list>
            </text:list-item>
            <text:list-item>
              <text:p text:style-name="P579"><text:span text:style-name="T580">The Supplier shall be liable for:</text:span></text:p>
              <text:list text:continue-numbering="true">
                <text:list-item>
                  <text:p text:style-name="P581"><text:span text:style-name="T582">unaccountable losses of Products while in its custody or<text:s/></text:span><text:span text:style-name="T583">under its control, or while in its Subcontractors custody or under its Subcontractors control; and</text:span></text:p>
                </text:list-item>
                <text:list-item>
                  <text:p text:style-name="P584"><text:span text:style-name="T585">ascertainable losses, destruction of or damage to the Products due to the Supplier's negligence or wilful acts, omissions and default, including theft, misap</text:span><text:span text:style-name="T586">propriation or damage caused by the Supplier, its employees, agents or representatives while the Products are in the custody or under the control of the Supplier.</text:span></text:p>
                </text:list-item>
              </text:list>
            </text:list-item>
            <text:list-item>
              <text:p text:style-name="P587"><text:span text:style-name="T588">The Supplier’s liability for loss or damage to the Products shall be to the full value of the</text:span><text:span text:style-name="T589"><text:s/>Products as notified by the Buyer to the Supplier and any exclusions in the Supplier’s insurance coverage shall not remove or restrict the Supplier’s liability in this respect. No additional limitation of the Supplier's liability may apply, unless the Sup</text:span><text:span text:style-name="T590">plier first obtains the express written consent of the Buyer.</text:span></text:p>
            </text:list-item>
          </text:list>
        </text:list-item>
        <text:list-item>
          <text:p text:style-name="P591"><text:span text:style-name="T592">Non-</text:span><text:span text:style-name="T593">delivery</text:span></text:p>
          <text:list text:continue-numbering="true">
            <text:list-item>
              <text:p text:style-name="P594"><text:bookmark-start text:name="_heading=h.9qoyqtoiwzfk"/><text:bookmark-end text:name="_heading=h.9qoyqtoiwzfk"/><text:span text:style-name="T595">Should the Buyer, consignee or third party taking delivery of the Products on behalf of the Buyer fail to take delivery at the appointed time and place (owing solely to the acts,<text:s/></text:span><text:span text:style-name="T596">omissions or delays on the part of the Buyer, its agents or Subcontractors), the Supplier shall:</text:span></text:p>
              <text:list text:continue-numbering="true">
                <text:list-item>
                  <text:p text:style-name="P597"><text:span text:style-name="T598">notify the Buyer immediately with an explanation as to why it was unable to deliver the Products;</text:span></text:p>
                </text:list-item>
                <text:list-item>
                  <text:p text:style-name="P599"><text:span text:style-name="T600">liaise with the Buyer to set an alternative date and time for</text:span><text:span text:style-name="T601"><text:s/>delivery;</text:span></text:p>
                </text:list-item>
                <text:list-item>
                  <text:p text:style-name="P602"><text:span text:style-name="T603">store and where applicable transport the Products appropriately and in secure, dry and watertight conditions and in accordance with any reasonable instructions notified to it by the Buyer;</text:span></text:p>
                </text:list-item>
                <text:list-item>
                  <text:p text:style-name="P604"><text:span text:style-name="T605">store the Products separately from any other property so</text:span><text:span text:style-name="T606"><text:s/>as to be readily identifiable;</text:span></text:p>
                </text:list-item>
                <text:list-item>
                  <text:p text:style-name="P607"><text:span text:style-name="T608">hold such Products solely to the Buyer’s order;</text:span></text:p>
                </text:list-item>
                <text:list-item>
                  <text:p text:style-name="P609"><text:span text:style-name="T610">comply with any reasonable instructions of the Buyer in relation to any such Products; and</text:span></text:p>
                </text:list-item>
                <text:list-item>
                  <text:p text:style-name="P611"><text:span text:style-name="T612">attempt to re-deliver the Products in accordance with the Buyer's instructions.</text:span></text:p>
                </text:list-item>
              </text:list>
            </text:list-item>
            <text:list-item>
              <text:p text:style-name="P613"><text:span text:style-name="T614">For t</text:span><text:span text:style-name="T615">he avoidance of doubt:</text:span></text:p>
              <text:list text:continue-numbering="true">
                <text:list-item>
                  <text:p text:style-name="P616">risk in the Products shall not pass to the Buyer until the successful Delivery of the Products; and</text:p>
                </text:list-item>
                <text:list-item>
                  <text:p text:style-name="P617"><text:span text:style-name="T618">under no circumstances should any undelivered Products be destroyed without the prior written consent of the Buyer.</text:span></text:p>
                </text:list-item>
              </text:list>
            </text:list-item>
            <text:list-item>
              <text:p text:style-name="P619">The Supplier shall be entitled to recover from the Buyer all reasonable storage fees and any other additional costs validly raised in connection with any failure to take delivery under Paragraph 22.1 and the Buyer shall pay to the Supplier an amount equal to any such costs<text:s/>upon receipt of a valid demand for payment from the Supplier in accordance with the provisions of Clause 4 of the Core Terms.</text:p>
            </text:list-item>
          </text:list>
        </text:list-item>
        <text:list-item>
          <text:p text:style-name="P620">Foreign Currency<text:s/></text:p>
          <text:list text:continue-numbering="true">
            <text:list-item>
              <text:p text:style-name="P621"><text:bookmark-start text:name="_heading=h.9h0utr625fsv"/><text:bookmark-end text:name="_heading=h.9h0utr625fsv"/>Any requirement of Law to account for the Services in any currency other than Sterling, (or to prepare for such<text:s/>accounting) instead of and/or in addition to Sterling, shall be implemented by the Supplier free of charge to the Buyer.</text:p>
            </text:list-item>
            <text:list-item>
              <text:p text:style-name="P622"><text:span text:style-name="T623">The Buyer shall provide all reasonable assistance to facilitate compliance with Paragraph 23.1 by the Supplier.</text:span></text:p>
            </text:list-item>
          </text:list>
        </text:list-item>
        <text:list-item>
          <text:p text:style-name="P624"><text:bookmark-start text:name="_heading=h.yf2ajvxwc4r4"/><text:bookmark-end text:name="_heading=h.yf2ajvxwc4r4"/><text:span text:style-name="T625">Air Charter Open Book<text:s/></text:span><text:span text:style-name="T626">Costing</text:span></text:p>
          <text:list text:continue-numbering="true">
            <text:list-item>
              <text:p text:style-name="P627">The Supplier acknowledges the importance to the Buyer of financial transparency and obtaining value for money in a volatile air charter market.</text:p>
            </text:list-item>
            <text:list-item>
              <text:p text:style-name="P628"><text:bookmark-start text:name="_heading=h.eksi31ft1gp5"/><text:bookmark-end text:name="_heading=h.eksi31ft1gp5"/><text:span text:style-name="T629">The Supplier shall actively manage its costs so as to provide the Air Freight and Air Charter Services i</text:span><text:span text:style-name="T630">n the most cost effective manner and deliver value for money to the Buyer, in particular the Supplier shall demonstrate to the Buyer that the Air Freight Chartering Costs are within<text:s/></text:span><text:soft-page-break/><text:span text:style-name="T631">15% of the Best Price Available, adopting the following procedure each Mon</text:span><text:span text:style-name="T632">th:</text:span></text:p>
              <text:list text:continue-numbering="true">
                <text:list-item>
                  <text:p text:style-name="P633">the Buyer shall within the first fourteen (14) days of each Month notify the Supplier in writing of its air freight requirements in the following Month, in accordance with Paragraph 15.2.</text:p>
                </text:list-item>
                <text:list-item>
                  <text:p text:style-name="P634">within five (5) Working Days of receiving notification of the<text:s/>Buyer’s requirements pursuant to Paragraph 15.2:<text:s/></text:p>
                  <text:list text:continue-numbering="true">
                    <text:list-item>
                      <text:p text:style-name="P635">the Buyer shall test the market and obtain confirmation of the Best Price Available and notify the same to the Supplier in writing; and</text:p>
                    </text:list-item>
                    <text:list-item>
                      <text:p text:style-name="P636"><text:bookmark-start text:name="_heading=h.55mokcpla5rr"/><text:bookmark-end text:name="_heading=h.55mokcpla5rr"/><text:span text:style-name="T637">the Supplier shall in advance of confirming the booking submit to the<text:s/></text:span><text:span text:style-name="T638">Buyer the Air Charter Open Book Data so as to meet the Buyer’s air freight requirements for validation that the proposed Air Freight Chartering Costs are within 15% of the Best Price Available and the Buyer’s express prior approval;</text:span></text:p>
                    </text:list-item>
                  </text:list>
                </text:list-item>
                <text:list-item>
                  <text:p text:style-name="P639"><text:span text:style-name="T640">within ten (10) days of</text:span><text:span text:style-name="T641"><text:s/>receiving the Air Charter Open Book Data in accordance with Paragraph 24.2.2.2, the Buyer shall either:</text:span></text:p>
                  <text:list text:continue-numbering="true">
                    <text:list-item>
                      <text:p text:style-name="P642"><text:span text:style-name="T643">approve the expenditure of the proposed Air Freight Chartering Costs in the Air Charter Open Book Data, whereupon the Supplier shall proceed to book th</text:span><text:span text:style-name="T644">e Air Charter and incur such costs, which will then form part of the Charges; or</text:span></text:p>
                    </text:list-item>
                    <text:list-item>
                      <text:p text:style-name="P645"><text:span text:style-name="T646">confirm that the proposed Air Freight Chartering Costs in the Air Charter Open Book Data are more than 15% higher than the Best Price Available, whereupon the Supplier shall a</text:span><text:span text:style-name="T647">t its own expense bear the difference between 15% of the Best Price Available and the air charter costs it actually incurs in meeting the Buyer’s air freight requirements in the following Month and reduce the Air Freight Chartering Costs payable by the Buy</text:span><text:span text:style-name="T648">er so as to charge the Buyer no more than 15% of the Best Price Available for the costs of air charter so as to meet the Buyer’s freight requirements each Month.</text:span></text:p>
                    </text:list-item>
                  </text:list>
                </text:list-item>
              </text:list>
            </text:list-item>
            <text:list-item>
              <text:p text:style-name="P649"><text:span text:style-name="T650">In the event of a Dispute between the Parties in connection with the Best Price Available, cal</text:span><text:span text:style-name="T651">culation of the proposed Air Freight Chartering Costs or the actual Air Freight Chartering Costs, or the operation of this Paragraph 24, the Parties shall each submit written justification of their position and attempt to reach agreement in the Operational</text:span><text:span text:style-name="T652"><text:s/>Board Meeting held in the Month on which the Buyer notifies the Supplier of its<text:s/></text:span><text:soft-page-break/><text:span text:style-name="T653">requirements for the following Month pursuant to Paragraph 15.2. <text:s/>In the event that the Parties fail to reach agreement on the subject matter of any such Dispute, it shall be<text:s/></text:span><text:span text:style-name="T654">resolved in accordance with the provisions of Clause 34 of the Core Terms.</text:span></text:p>
            </text:list-item>
            <text:list-item>
              <text:p text:style-name="P655"><text:span text:style-name="T656">Throughout the Contract Period, and for a period of eighteen (18) Months following the End Date, the Supplier shall:</text:span></text:p>
              <text:list text:continue-numbering="true">
                <text:list-item>
                  <text:p text:style-name="P657"><text:span text:style-name="T658">maintain and retain the Air Charter Open Book Data; and</text:span></text:p>
                </text:list-item>
                <text:list-item>
                  <text:p text:style-name="P659"><text:span text:style-name="T660">disclose</text:span><text:span text:style-name="T661"><text:s/>and allow the Buyer and/or its duly authorised agents or Subcontractors access to the Air Charter Open Book Data.</text:span></text:p>
                </text:list-item>
              </text:list>
            </text:list-item>
          </text:list>
        </text:list-item>
        <text:list-item>
          <text:p text:style-name="P662"><text:span text:style-name="T663">Liability</text:span></text:p>
          <text:list text:continue-numbering="true">
            <text:list-item>
              <text:p text:style-name="P664"><text:span text:style-name="T665">If and to the extent that any part of the Services provided by the Supplier is subject to compulsory application of any internation</text:span><text:span text:style-name="T666">al convention or legislation, the Supplier’s liability to the Buyer in respect of loss of or damage to the Products in the course of providing those particular Services shall be determined according to the principles of that particular convention or legisl</text:span><text:span text:style-name="T667">ation.<text:s/></text:span><text:span text:style-name="T668">Where the carriage is subject to the compulsory application of the Conventions, clause 21.12 shall be a stipulation on limits in accordance with Article 25 of the Montreal Convention;</text:span></text:p>
              <text:list text:continue-numbering="true">
                <text:list-item>
                  <text:p text:style-name="P669">The Supplier and the Buyer recognise it is a requirement of certain Conventions that any uplift in liability under it should be recorded in consignment notes or other shipping documentation in order to effect and implement such uplift in liability. The Supplier and the Buyer therefore acknowledge that certain Conventions might require the uplifts of liability to be included in consignment notes or other shipping documents. The Supplier and the Buyer further acknowledge that it may not be practical for the Supplier or its contractors to implement such requirements. The Supplier and the Buyer agree that where a particular Convention requires the Supplier or its contractors to record the uplift in liability in clause 21.12 in a consignment note or other shipping documents in order to give effect to such uplift in liability:</text:p>
                  <text:list text:continue-numbering="true">
                    <text:list-item>
                      <text:p text:style-name="P670">the Supplier’s or its contractors’ failure to complete such consignment notes or shipping documents so as to give effect to the uplift in liability, will not constitute a breach of this Agreement; and</text:p>
                    </text:list-item>
                    <text:list-item>
                      <text:p text:style-name="P671">notwithstanding that a consignment note or shipping document has not been completed so as to give effect to the uplift in liability, then for the purpose of this Agreement, the relevant consignment or shipping document will be deemed to have been<text:s/><text:soft-page-break/>completed properly so as to give effect to the uplift in liability set out in clause 21.12; and</text:p>
                    </text:list-item>
                    <text:list-item>
                      <text:p text:style-name="P672">the Supplier and the Buyer shall be entitled to take the benefit of the uplift in liability set out in clause 21.12 as if the consignment note or shipping document had been completed properly</text:p>
                    </text:list-item>
                  </text:list>
                </text:list-item>
              </text:list>
            </text:list-item>
          </text:list>
        </text:list-item>
        <text:list-item>
          <text:p text:style-name="P673"><text:bookmark-start text:name="_heading=h.cko4ohtv76n9"/><text:bookmark-end text:name="_heading=h.cko4ohtv76n9"/>Official Secrets Act and Finance<text:s/>Act</text:p>
          <text:list text:continue-numbering="true">
            <text:list-item>
              <text:p text:style-name="P674"><text:span text:style-name="T675">The Supplier shall comply with the provisions of:</text:span></text:p>
              <text:list text:continue-numbering="true">
                <text:list-item>
                  <text:p text:style-name="P676"><text:span text:style-name="T677">the Official Secrets Acts 1911 to 1989; and</text:span></text:p>
                </text:list-item>
                <text:list-item>
                  <text:p text:style-name="P678"><text:span text:style-name="T679">section 182 of the Finance Act 1989.</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parent-style-name="Normal" style:next-style-name="Level1Heading" style:default-outline-level="1">
      <style:paragraph-properties fo:keep-with-next="always" fo:keep-together="always" fo:text-align="center"/>
      <style:text-properties style:font-name="Arial Bold" style:font-name-asian="Times New Roman" style:font-name-complex="Times New Roman" fo:font-weight="bold" style:font-weight-asian="bold" fo:text-transform="uppercase" fo:letter-spacing="0.0034in" style:letter-kerning="true" style:font-size-complex="26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3.0888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Bold" style:font-name-asian="Times New Roman" style:font-name-complex="Times New Roman" fo:font-weight="bold" style:font-weight-asian="bold" fo:text-transform="uppercase"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rial Bold" style:font-name-asian="Times New Roman" style:font-name-complex="Times New Roman" fo:font-weight="bold" style:font-weight-asian="bold"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style:text-properties style:font-name="Arial Bold" style:font-name-asian="Times New Roman" style:font-name-complex="Times New Roman" fo:font-weight="bold" style:font-weight-asian="bold" style:font-weight-complex="bold" fo:font-style="italic" style:font-style-asian="italic" fo:hyphenate="false"/>
    </style:style>
    <style:style style:name="Heading4" style:display-name="Heading 4" style:family="paragraph" style:parent-style-name="Normal" style:next-style-name="Normal" style:default-outline-level="4">
      <style:paragraph-properties fo:keep-with-next="always" fo:keep-together="always" fo:margin-top="0.1666in"/>
      <style:text-properties style:font-name-asian="Times New Roman" style:font-name-complex="Times New Roman"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666in"/>
      <style:text-properties style:font-name="Arial Bold" style:font-name-asian="Times New Roman" style:font-name-complex="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1666in"/>
      <style:text-properties style:font-name="Arial Bold" style:font-name-asian="Times New Roman" style:font-name-complex="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keep-together="always" fo:margin-top="0.1666in"/>
      <style:text-properties style:font-name="Arial Bold" style:font-name-asian="Times New Roman" style:font-name-complex="Times New Roman" fo:font-weight="bold" style:font-weight-asian="bold" style:font-style-complex="italic" fo:hyphenate="false"/>
    </style:style>
    <style:style style:name="DefaultParagraphFont" style:display-name="Default Paragraph Font" style:family="text"/>
    <style:style style:name="WW_CharLFO1LVL2" style:family="text">
      <style:text-properties style:font-name="Arial" style:font-name-asian="Arial" style:font-name-complex="Arial" fo:font-weight="normal" style:font-weight-asian="normal"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ppendix" style:display-name="Appendix" style:family="paragraph" style:parent-style-name="Normal" style:next-style-name="AppendixTitle" style:list-style-name="LFO1" style:default-outline-level="1">
      <style:paragraph-properties fo:break-before="page" fo:text-align="center"/>
      <style:text-properties style:font-name="Arial Bold" fo:font-weight="bold" style:font-weight-asian="bold" fo:text-transform="uppercase" fo:hyphenate="false"/>
    </style:style>
    <style:style style:name="CoverDocumentTitle" style:display-name="Cover Document Title" style:family="paragraph" style:parent-style-name="Normal">
      <style:text-properties fo:font-size="14pt" style:font-size-asian="14pt" fo:hyphenate="false"/>
    </style:style>
    <style:style style:name="CoverDate" style:display-name="Cover Date" style:family="paragraph" style:parent-style-name="Normal">
      <style:paragraph-properties fo:margin-bottom="0.3333in"/>
      <style:text-properties fo:font-size="14pt" style:font-size-asian="14pt" fo:hyphenate="false"/>
    </style:style>
    <style:style style:name="CoverDocumentTitleChar" style:display-name="Cover Document Title Char" style:family="text" style:parent-style-name="DefaultParagraphFont">
      <style:text-properties fo:font-size="14pt" style:font-size-asian="14pt"/>
    </style:style>
    <style:style style:name="CoverDateChar" style:display-name="Cover Date Char" style:family="text" style:parent-style-name="DefaultParagraphFont">
      <style:text-properties fo:font-size="14pt" style:font-size-asian="14pt"/>
    </style:style>
    <style:style style:name="CoverText" style:display-name="Cover Text" style:family="paragraph" style:parent-style-name="Normal">
      <style:text-properties style:font-name="Arial Bold" fo:font-weight="bold" style:font-weight-asian="bold" fo:text-transform="uppercase" fo:hyphenate="false"/>
    </style:style>
    <style:style style:name="CoverDocumentDescription" style:display-name="Cover Document Description" style:family="paragraph" style:parent-style-name="Normal">
      <style:text-properties fo:hyphenate="false"/>
    </style:style>
    <style:style style:name="Heading1Char" style:display-name="Heading 1 Char" style:family="text" style:parent-style-name="DefaultParagraphFont">
      <style:text-properties style:font-name="Arial Bold" style:font-name-asian="Times New Roman" style:font-name-complex="Times New Roman" fo:font-weight="bold" style:font-weight-asian="bold" fo:text-transform="uppercase" style:font-size-complex="16pt"/>
    </style:style>
    <style:style style:name="TOCHeading" style:display-name="TOC Heading" style:family="paragraph" style:parent-style-name="Normal" style:next-style-name="Normal">
      <style:paragraph-properties fo:text-align="center"/>
      <style:text-properties style:font-weight-complex="bold" style:font-size-complex="14pt" fo:hyphenate="false"/>
    </style:style>
    <style:style style:name="EnvelopeAddress" style:display-name="Envelope Address" style:family="paragraph" style:parent-style-name="Normal">
      <style:paragraph-properties fo:margin-bottom="0in"/>
      <style:text-properties style:font-name-asian="Times New Roman" style:font-name-complex="Times New Roman" style:font-size-complex="12pt" fo:hyphenate="false"/>
    </style:style>
    <style:style style:name="IntroHeading" style:display-name="Intro Heading" style:family="paragraph" style:parent-style-name="Normal" style:next-style-name="Level1Heading">
      <style:paragraph-properties fo:keep-with-next="always" fo:keep-together="always"/>
      <style:text-properties style:font-name="Arial Bold" fo:font-weight="bold" style:font-weight-asian="bold" fo:text-transform="uppercase" fo:hyphenate="false"/>
    </style:style>
    <style:style style:name="CoverPartyRole" style:display-name="Cover Party Role" style:family="paragraph" style:parent-style-name="Normal">
      <style:text-properties fo:hyphenate="false"/>
    </style:style>
    <style:style style:name="Level1Heading" style:display-name="Level 1 Heading" style:family="paragraph" style:parent-style-name="Normal" style:next-style-name="Level2Number">
      <style:paragraph-properties fo:keep-with-next="always" fo:keep-together="always"/>
      <style:text-properties style:font-name="Arial Bold" fo:font-weight="bold" style:font-weight-asian="bold" fo:text-transform="uppercase" fo:hyphenate="false"/>
    </style:style>
    <style:style style:name="Level2Heading" style:display-name="Level 2 Heading" style:family="paragraph" style:parent-style-name="Level2Number" style:next-style-name="Level3Number">
      <style:paragraph-properties fo:keep-with-next="always" fo:keep-together="always"/>
      <style:text-properties fo:font-weight="bold" style:font-weight-asian="bold" fo:hyphenate="false"/>
    </style:style>
    <style:style style:name="Level3Heading" style:display-name="Level 3 Heading" style:family="paragraph" style:parent-style-name="Level3Number" style:next-style-name="Level4Number">
      <style:paragraph-properties fo:keep-with-next="always" fo:keep-together="always" fo:margin-left="1.102in" fo:text-indent="-0.6298in">
        <style:tab-stops>
          <style:tab-stop style:type="left" style:position="0.0006in"/>
        </style:tab-stops>
      </style:paragraph-properties>
      <style:text-properties fo:font-weight="bold" style:font-weight-asian="bold" fo:hyphenate="false"/>
    </style:style>
    <style:style style:name="Level4Heading" style:display-name="Level 4 Heading" style:family="paragraph" style:parent-style-name="Level4Number" style:next-style-name="Level5Number">
      <style:paragraph-properties fo:keep-with-next="always" fo:keep-together="always"/>
      <style:text-properties fo:font-weight="bold" style:font-weight-asian="bold" fo:hyphenate="false"/>
    </style:style>
    <style:style style:name="Level1Number" style:display-name="Level 1 Number" style:family="paragraph" style:parent-style-name="Level1Heading">
      <style:paragraph-properties fo:keep-with-next="auto" fo:keep-together="auto"/>
      <style:text-properties style:font-name="Arial" fo:font-weight="normal" style:font-weight-asian="normal" fo:text-transform="none" fo:hyphenate="false"/>
    </style:style>
    <style:style style:name="Level2Number" style:display-name="Level 2 Number" style:family="paragraph" style:parent-style-name="Normal">
      <style:text-properties fo:hyphenate="false"/>
    </style:style>
    <style:style style:name="Level3Number" style:display-name="Level 3 Number" style:family="paragraph" style:parent-style-name="Normal">
      <style:text-properties fo:hyphenate="false"/>
    </style:style>
    <style:style style:name="Level4Number" style:display-name="Level 4 Number" style:family="paragraph" style:parent-style-name="Normal">
      <style:text-properties fo:hyphenate="false"/>
    </style:style>
    <style:style style:name="Level5Number" style:display-name="Level 5 Number" style:family="paragraph" style:parent-style-name="Normal">
      <style:text-properties fo:hyphenate="false"/>
    </style:style>
    <style:style style:name="Level6Number" style:display-name="Level 6 Number" style:family="paragraph" style:parent-style-name="Normal" style:list-style-name="LFO6">
      <style:text-properties fo:hyphenate="false"/>
    </style:style>
    <style:style style:name="AppendixTitle" style:display-name="AppendixTitle" style:family="paragraph" style:parent-style-name="Normal" style:next-style-name="Normal">
      <style:paragraph-properties fo:keep-with-next="always" fo:text-align="center"/>
      <style:text-properties style:font-name="Arial Bold" fo:font-weight="bold" style:font-weight-asian="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rties1" style:display-name="Parties 1" style:family="paragraph" style:parent-style-name="Normal">
      <style:text-properties fo:hyphenate="false"/>
    </style:style>
    <style:style style:name="Parties2" style:display-name="Parties 2" style:family="paragraph" style:parent-style-name="Normal">
      <style:paragraph-properties fo:keep-with-next="always"/>
      <style:text-properties fo:hyphenate="false"/>
    </style:style>
    <style:style style:name="Background1" style:display-name="Background 1" style:family="paragraph" style:parent-style-name="Normal">
      <style:text-properties fo:hyphenate="false"/>
    </style:style>
    <style:style style:name="Background2" style:display-name="Background 2" style:family="paragraph" style:parent-style-name="Normal" style:list-style-name="LFO7">
      <style:paragraph-properties fo:keep-with-next="always"/>
      <style:text-properties fo:hyphenate="false"/>
    </style:style>
    <style:style style:name="DefinitionTerm" style:display-name="Definition Term" style:family="paragraph" style:parent-style-name="Normal">
      <style:text-properties fo:font-weight="bold" style:font-weight-asian="bold" fo:hyphenate="false"/>
    </style:style>
    <style:style style:name="BodyText1" style:display-name="Body Text 1" style:family="paragraph" style:parent-style-name="Normal">
      <style:text-properties fo:hyphenate="false"/>
    </style:style>
    <style:style style:name="BodyText2" style:display-name="Body Text 2" style:family="paragraph" style:parent-style-name="BodyText3">
      <style:text-properties fo:hyphenate="false"/>
    </style:style>
    <style:style style:name="BodyText2Char" style:display-name="Body Text 2 Char" style:family="text" style:parent-style-name="DefaultParagraphFont"/>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style style:name="BodyText4" style:display-name="Body Text 4" style:family="paragraph" style:parent-style-name="Normal">
      <style:text-properties fo:hyphenate="false"/>
    </style:style>
    <style:style style:name="BodyText5" style:display-name="Body Text 5" style:family="paragraph" style:parent-style-name="Normal">
      <style:text-properties fo:hyphenate="false"/>
    </style:style>
    <style:style style:name="BodyText6" style:display-name="Body Text 6" style:family="paragraph" style:parent-style-name="Normal">
      <style:text-properties fo:hyphenate="false"/>
    </style:style>
    <style:style style:name="BodyText7" style:display-name="Body Text 7" style:family="paragraph" style:parent-style-name="Normal">
      <style:text-properties fo:hyphenate="false"/>
    </style:style>
    <style:style style:name="BodyText8" style:display-name="Body Text 8" style:family="paragraph" style:parent-style-name="Normal">
      <style:text-properties fo:hyphenate="false"/>
    </style:style>
    <style:style style:name="BodyText9" style:display-name="Body Text 9" style:family="paragraph" style:parent-style-name="Normal" style:list-style-name="LFO9">
      <style:text-properties fo:hyphenate="false"/>
    </style:style>
    <style:style style:name="Definition1" style:display-name="Definition 1" style:family="paragraph" style:parent-style-name="Normal">
      <style:text-properties fo:hyphenate="false"/>
    </style:style>
    <style:style style:name="Definition2" style:display-name="Definition 2" style:family="paragraph" style:parent-style-name="Normal">
      <style:text-properties fo:hyphenate="false"/>
    </style:style>
    <style:style style:name="Definition3" style:display-name="Definition 3" style:family="paragraph" style:parent-style-name="Normal">
      <style:text-properties fo:hyphenate="false"/>
    </style:style>
    <style:style style:name="Definition4" style:display-name="Definition 4" style:family="paragraph" style:parent-style-name="Normal">
      <style:text-properties fo:hyphenate="false"/>
    </style:style>
    <style:style style:name="Definition" style:display-name="Definition" style:family="paragraph" style:parent-style-name="Normal">
      <style:paragraph-properties fo:margin-left="0.5in" fo:text-indent="-0.5in">
        <style:tab-stops>
          <style:tab-stop style:type="left" style:position="0in"/>
        </style:tab-stops>
      </style:paragraph-properties>
      <style:text-properties fo:hyphenate="false"/>
    </style:style>
    <style:style style:name="Notes" style:display-name="Notes" style:family="paragraph" style:parent-style-name="Normal">
      <style:text-properties fo:hyphenate="false"/>
    </style:style>
    <style:style style:name="Schedule" style:display-name="Schedule" style:family="paragraph" style:parent-style-name="Normal" style:next-style-name="ScheduleTitle">
      <style:paragraph-properties fo:keep-with-next="always" fo:break-before="page" fo:text-align="center"/>
      <style:text-properties style:font-name="Arial Bold" fo:font-weight="bold" style:font-weight-asian="bold" fo:text-transform="uppercase" fo:hyphenate="false"/>
    </style:style>
    <style:style style:name="SubSchedule" style:display-name="Sub Schedule" style:family="paragraph" style:parent-style-name="Schedule">
      <style:text-properties fo:font-weight="normal" style:font-weight-asian="normal" fo:hyphenate="false"/>
    </style:style>
    <style:style style:name="Part" style:display-name="Part" style:family="paragraph" style:parent-style-name="Normal" style:next-style-name="PartTitle">
      <style:paragraph-properties fo:keep-with-next="always" fo:text-align="center"/>
      <style:text-properties fo:font-weight="bold" style:font-weight-asian="bold" fo:hyphenate="false"/>
    </style:style>
    <style:style style:name="Sch1Heading" style:display-name="Sch 1 Heading" style:family="paragraph" style:parent-style-name="Sch1Number" style:next-style-name="Sch2Number">
      <style:paragraph-properties fo:keep-with-next="always" fo:keep-together="always"/>
      <style:text-properties style:font-name="Arial Bold" fo:font-weight="bold" style:font-weight-asian="bold" fo:text-transform="uppercase" fo:hyphenate="false"/>
    </style:style>
    <style:style style:name="Sch2Heading" style:display-name="Sch 2 Heading" style:family="paragraph" style:parent-style-name="Sch2Number" style:next-style-name="Sch3Number">
      <style:paragraph-properties fo:keep-with-next="always" fo:keep-together="always"/>
      <style:text-properties fo:font-weight="bold" style:font-weight-asian="bold" fo:hyphenate="false"/>
    </style:style>
    <style:style style:name="Sch3Heading" style:display-name="Sch 3 Heading" style:family="paragraph" style:parent-style-name="Sch3Number" style:next-style-name="Sch4Number">
      <style:paragraph-properties fo:keep-with-next="always" fo:keep-together="always"/>
      <style:text-properties fo:font-weight="bold" style:font-weight-asian="bold" fo:hyphenate="false"/>
    </style:style>
    <style:style style:name="Sch4Heading" style:display-name="Sch 4 Heading" style:family="paragraph" style:parent-style-name="Sch4Number">
      <style:paragraph-properties fo:keep-with-next="always" fo:keep-together="always"/>
      <style:text-properties style:font-name="Arial Bold" fo:font-weight="bold" style:font-weight-asian="bold" fo:hyphenate="false"/>
    </style:style>
    <style:style style:name="Sch5Number" style:display-name="Sch 5 Number" style:family="paragraph" style:parent-style-name="Normal">
      <style:text-properties fo:hyphenate="false"/>
    </style:style>
    <style:style style:name="Sch6Number" style:display-name="Sch 6 Number" style:family="paragraph" style:parent-style-name="Normal">
      <style:text-properties fo:hyphenate="false"/>
    </style:style>
    <style:style style:name="TOC6" style:display-name="TOC 6" style:family="paragraph" style:parent-style-name="Normal" style:next-style-name="Normal">
      <style:paragraph-properties fo:margin-bottom="0.0694in" fo:margin-left="0.6944in">
        <style:tab-stops/>
      </style:paragraph-properties>
      <style:text-properties fo:hyphenate="false"/>
    </style:style>
    <style:style style:name="Sch1Number" style:display-name="Sch 1 Number" style:family="paragraph" style:parent-style-name="Normal">
      <style:text-properties fo:hyphenate="false"/>
    </style:style>
    <style:style style:name="Sch2Number" style:display-name="Sch 2 Number" style:family="paragraph" style:parent-style-name="Normal">
      <style:text-properties fo:hyphenate="false"/>
    </style:style>
    <style:style style:name="Sch3Number" style:display-name="Sch 3 Number" style:family="paragraph" style:parent-style-name="Normal">
      <style:text-properties fo:hyphenate="false"/>
    </style:style>
    <style:style style:name="Sch4Number" style:display-name="Sch 4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Execution" style:display-name="Execution" style:family="paragraph" style:parent-style-name="Normal">
      <style:text-properties fo:hyphenate="false"/>
    </style:style>
    <style:style style:name="Section" style:display-name="Section" style:family="paragraph" style:parent-style-name="Normal" style:next-style-name="Level2Number">
      <style:paragraph-properties fo:keep-with-next="always" fo:margin-left="0.4722in">
        <style:tab-stops/>
      </style:paragraph-properties>
      <style:text-properties style:font-name="Arial Bold" fo:font-weight="bold" style:font-weight-asian="bold" fo:text-transform="uppercase"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SubtleEmphasis" style:display-name="Subtle Emphasis" style:family="text" style:parent-style-name="DefaultParagraphFont">
      <style:text-properties fo:font-style="italic" style:font-style-asian="italic" style:font-style-complex="italic" style:use-window-font-color="true"/>
    </style:style>
    <style:style style:name="Header" style:display-name="Header" style:family="paragraph" style:parent-style-name="Normal">
      <style:paragraph-properties fo:margin-bottom="0in">
        <style:tab-stops>
          <style:tab-stop style:type="center" style:position="3.2284in"/>
          <style:tab-stop style:type="right" style:position="6.457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right" style:position="6.4576in"/>
        </style:tab-stops>
      </style:paragraph-properties>
      <style:text-properties fo:hyphenate="false"/>
    </style:style>
    <style:style style:name="FooterChar" style:display-name="Footer Char" style:family="text" style:parent-style-name="DefaultParagraphFont"/>
    <style:style style:name="FooterContLandscape" style:display-name="FooterContLandscape" style:family="paragraph" style:parent-style-name="FooterCont">
      <style:text-properties fo:hyphenate="false"/>
    </style:style>
    <style:style style:name="ListBullet" style:display-name="List Bullet" style:family="paragraph" style:parent-style-name="Normal">
      <style:paragraph-properties fo:margin-left="0.5in" fo:text-indent="-0.5in">
        <style:tab-stops>
          <style:tab-stop style:type="left" style:position="0in"/>
        </style:tab-stops>
      </style:paragraph-properties>
      <style:text-properties fo:hyphenate="false"/>
    </style:style>
    <style:style style:name="FooterCont" style:display-name="FooterCont" style:family="paragraph" style:parent-style-name="Footer">
      <style:text-properties fo:font-size="7pt" style:font-size-asian="7pt" fo:hyphenate="false"/>
    </style:style>
    <style:style style:name="EnvelopeReturn" style:display-name="Envelope Return" style:family="paragraph" style:parent-style-name="Normal">
      <style:paragraph-properties fo:margin-bottom="0in"/>
      <style:text-properties style:font-name-asian="Times New Roman" style:font-name-complex="Times New Roman" fo:hyphenate="false"/>
    </style:style>
    <style:style style:name="TOCSubHeading" style:display-name="TOC Sub Heading" style:family="paragraph" style:parent-style-name="Normal">
      <style:paragraph-properties>
        <style:tab-stops>
          <style:tab-stop style:type="right" style:position="6.4576in"/>
        </style:tab-stops>
      </style:paragraph-properties>
      <style:text-properties fo:hyphenate="false"/>
    </style:style>
    <style:style style:name="TOC1" style:display-name="TOC 1" style:family="paragraph" style:parent-style-name="Normal" style:next-style-name="Normal">
      <style:paragraph-properties fo:margin-bottom="0in" fo:margin-left="0.4722in" fo:text-indent="-0.4722in">
        <style:tab-stops/>
      </style:paragraph-properties>
      <style:text-properties fo:text-transform="uppercase" fo:hyphenate="false"/>
    </style:style>
    <style:style style:name="TOC2" style:display-name="TOC 2" style:family="paragraph" style:parent-style-name="Normal" style:next-style-name="Normal">
      <style:paragraph-properties fo:margin-bottom="0in" fo:margin-left="0.4722in" fo:text-indent="-0.4722in">
        <style:tab-stops/>
      </style:paragraph-properties>
      <style:text-properties fo:hyphenate="false"/>
    </style:style>
    <style:style style:name="Heading2Char" style:display-name="Heading 2 Char" style:family="text" style:parent-style-name="DefaultParagraphFont">
      <style:text-properties style:font-name="Arial Bold" style:font-name-asian="Times New Roman" style:font-name-complex="Times New Roman" fo:font-weight="bold" style:font-weight-asian="bold" style:font-weight-complex="bold" style:font-size-complex="13pt"/>
    </style:style>
    <style:style style:name="Heading3Char" style:display-name="Heading 3 Char" style:family="text" style:parent-style-name="DefaultParagraphFont">
      <style:text-properties style:font-name="Arial Bold" style:font-name-asian="Times New Roman" style:font-name-complex="Times New Roman" fo:font-weight="bold" style:font-weight-asian="bold" style:font-weight-complex="bold" fo:font-style="italic" style:font-style-asian="italic"/>
    </style:style>
    <style:style style:name="Heading4Char" style:display-name="Heading 4 Char" style:family="text" style:parent-style-name="DefaultParagraphFont">
      <style:text-properties style:font-name-asian="Times New Roman" style:font-name-complex="Times New Roman" style:font-weight-complex="bold" fo:font-style="italic" style:font-style-asian="italic" style:font-style-complex="italic"/>
    </style:style>
    <style:style style:name="Heading5Char" style:display-name="Heading 5 Char" style:family="text" style:parent-style-name="DefaultParagraphFont">
      <style:text-properties style:font-name="Arial Bold" style:font-name-asian="Times New Roman" style:font-name-complex="Times New Roman" fo:font-weight="bold" style:font-weight-asian="bold"/>
    </style:style>
    <style:style style:name="Heading6Char" style:display-name="Heading 6 Char" style:family="text" style:parent-style-name="DefaultParagraphFont">
      <style:text-properties style:font-name="Arial Bold" style:font-name-asian="Times New Roman" style:font-name-complex="Times New Roman" fo:font-weight="bold" style:font-weight-asian="bold" style:font-style-complex="italic"/>
    </style:style>
    <style:style style:name="Heading7Char" style:display-name="Heading 7 Char" style:family="text" style:parent-style-name="DefaultParagraphFont">
      <style:text-properties style:font-name="Arial Bold" style:font-name-asian="Times New Roman" style:font-name-complex="Times New Roman" fo:font-weight="bold" style:font-weight-asian="bold" style:font-style-complex="italic"/>
    </style:style>
    <style:style style:name="Heading8Char" style:display-name="Heading 8 Char" style:family="text" style:parent-style-name="DefaultParagraphFont">
      <style:text-properties style:font-name="Arial Bold" style:font-name-asian="Times New Roman" style:font-name-complex="Times New Roman" fo:font-weight="bold" style:font-weight-asian="bold"/>
    </style:style>
    <style:style style:name="Heading9Char" style:display-name="Heading 9 Char" style:family="text" style:parent-style-name="DefaultParagraphFont">
      <style:text-properties style:font-name="Arial Bold" style:font-name-asian="Times New Roman" style:font-name-complex="Times New Roman" fo:font-weight="bold" style:font-weight-asian="bold" style:font-style-complex="italic"/>
    </style:style>
    <style:style style:name="Caption" style:display-name="Caption" style:family="paragraph" style:parent-style-name="Normal" style:next-style-name="Normal">
      <style:text-properties style:font-name="Arial Bold" fo:font-weight="bold" style:font-weight-asian="bold" style:font-weight-complex="bold" style:font-size-complex="9pt" fo:hyphenate="false"/>
    </style:style>
    <style:style style:name="TOC3" style:display-name="TOC 3" style:family="paragraph" style:parent-style-name="Normal" style:next-style-name="Normal">
      <style:paragraph-properties fo:margin-bottom="0in" fo:margin-left="1.102in" fo:text-indent="-0.6298in">
        <style:tab-stops/>
      </style:paragraph-properties>
      <style:text-properties fo:hyphenate="false"/>
    </style:style>
    <style:style style:name="TOC4" style:display-name="TOC 4" style:family="paragraph" style:parent-style-name="Normal" style:next-style-name="Normal">
      <style:paragraph-properties fo:margin-bottom="0in">
        <style:tab-stops>
          <style:tab-stop style:type="right" style:leader-style="dotted" style:leader-text="." style:position="6.4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ScheduleTitle" style:display-name="ScheduleTitle" style:family="paragraph" style:parent-style-name="Normal" style:next-style-name="Sch1Number">
      <style:paragraph-properties fo:keep-with-next="always" fo:text-align="center"/>
      <style:text-properties fo:font-weight="bold" style:font-weight-asian="bold" fo:hyphenate="false"/>
    </style:style>
    <style:style style:name="PartTitle" style:display-name="PartTitle" style:family="paragraph" style:parent-style-name="Normal" style:next-style-name="Sch1Number">
      <style:paragraph-properties fo:keep-with-next="always" fo:text-align="center"/>
      <style:text-properties fo:font-weight="bold" style:font-weight-asian="bold" fo:hyphenate="false"/>
    </style:style>
    <style:style style:name="ScheduleTitleNoTOC" style:display-name="ScheduleTitleNoTOC" style:family="paragraph" style:parent-style-name="ScheduleTitle">
      <style:text-properties fo:hyphenate="false"/>
    </style:style>
    <style:style style:name="TOC5" style:display-name="TOC 5" style:family="paragraph" style:parent-style-name="Normal" style:next-style-name="Normal">
      <style:paragraph-properties fo:margin-bottom="0in" fo:margin-left="0.4722in">
        <style:tab-stops>
          <style:tab-stop style:type="right" style:leader-style="dotted" style:leader-text="." style:position="5.9777in"/>
        </style:tab-stops>
      </style:paragraph-properties>
      <style:text-properties fo:hyphenate="false"/>
    </style:style>
    <style:style style:name="IndexHeading" style:display-name="Index Heading" style:family="paragraph" style:parent-style-name="Normal" style:next-style-name="Index1">
      <style:text-properties style:font-name-asian="Times New Roman" style:font-name-complex="Times New Roman" fo:font-weight="bold" style:font-weight-asian="bold" style:font-weight-complex="bold" fo:hyphenate="false"/>
    </style:style>
    <style:style style:name="Subtitle" style:display-name="Subtitle" style:family="paragraph" style:parent-style-name="Normal" style:next-style-name="Normal">
      <style:text-properties fo:font-style="italic" style:font-style-asian="italic"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PartyName" style:display-name="Cover Party Name" style:family="paragraph" style:parent-style-name="Normal">
      <style:paragraph-properties fo:margin-bottom="0in"/>
      <style:text-properties fo:font-size="14pt" style:font-size-asian="14pt" fo:hyphenate="false"/>
    </style:style>
    <style:style style:name="CoverPartyNumber" style:display-name="Cover Party Number" style:family="text" style:parent-style-name="DefaultParagraphFont">
      <style:text-properties style:text-position="super 66.6%" fo:font-size="12pt" style:font-size-asian="12pt"/>
    </style:style>
    <style:style style:name="FooterAddress" style:display-name="FooterAddress" style:family="paragraph" style:parent-style-name="Footer">
      <style:text-properties fo:font-size="7pt" style:font-size-asian="7pt" fo:hyphenate="false"/>
    </style:style>
    <style:style style:name="FooterAddressBold" style:display-name="FooterAddressBold" style:family="paragraph" style:parent-style-name="FooterAddress" style:next-style-name="FooterAddress">
      <style:paragraph-properties fo:margin-top="0.1666in"/>
      <style:text-properties style:font-name="Arial Bold" fo:font-weight="bold" style:font-weight-asian="bold"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losing" style:display-name="Closing" style:family="paragraph" style:parent-style-name="Normal">
      <style:paragraph-properties fo:margin-bottom="0in"/>
      <style:text-properties fo:hyphenate="false"/>
    </style:style>
    <style:style style:name="ClosingChar" style:display-name="Closing Char" style:family="text" style:parent-style-name="DefaultParagraphFont"/>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letter-spacing="0.0104in" style:font-size-complex="12pt"/>
    </style:style>
    <style:style style:name="TOAHeading" style:display-name="TOA Heading" style:family="paragraph" style:parent-style-name="Normal" style:next-style-name="Normal">
      <style:paragraph-properties fo:margin-top="0.0833in"/>
      <style:text-properties style:font-name-asian="Times New Roman" style:font-name-complex="Times New Roman" fo:font-weight="bold" style:font-weight-asian="bold" style:font-weight-complex="bold" style:font-size-complex="12pt" fo:hyphenate="false"/>
    </style:style>
    <style:style style:name="SubtleReference" style:display-name="Subtle Reference" style:family="text" style:parent-style-name="DefaultParagraphFont">
      <style:text-properties fo:font-variant="small-caps" fo:color="#53565A" style:text-underline-type="single" style:text-underline-style="solid" style:text-underline-width="auto" style:text-underline-mode="continuous" style:text-underline-color="font-color"/>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TOC7" style:display-name="TOC 7" style:family="paragraph" style:parent-style-name="Normal" style:next-style-name="Normal">
      <style:paragraph-properties fo:margin-bottom="0.0694in" fo:margin-left="0.8333in">
        <style:tab-stops/>
      </style:paragraph-properties>
      <style:text-properties fo:hyphenate="false"/>
    </style:style>
    <style:style style:name="TOC8" style:display-name="TOC 8" style:family="paragraph" style:parent-style-name="Normal" style:next-style-name="Normal">
      <style:paragraph-properties fo:margin-bottom="0.0694in" fo:margin-left="0.9722in">
        <style:tab-stops/>
      </style:paragraph-properties>
      <style:text-properties fo:hyphenate="false"/>
    </style:style>
    <style:style style:name="TOC9" style:display-name="TOC 9" style:family="paragraph" style:parent-style-name="Normal" style:next-style-name="Normal">
      <style:paragraph-properties fo:margin-bottom="0.0694in" fo:margin-left="1.1111in">
        <style:tab-stops/>
      </style:paragraph-properties>
      <style:text-properties fo:hyphenate="false"/>
    </style:style>
    <style:style style:name="TableText" style:display-name="TableText" style:family="paragraph" style:parent-style-name="Normal">
      <style:paragraph-properties fo:margin-top="0.0833in" fo:margin-bottom="0.0833in" fo:margin-left="0.0784in" fo:margin-right="0.0784in">
        <style:tab-stops/>
      </style:paragraph-properties>
      <style:text-properties fo:hyphenate="false"/>
    </style:style>
    <style:style style:name="TableHeading" style:display-name="TableHeading" style:family="paragraph" style:parent-style-name="TableText">
      <style:text-properties fo:font-weight="bold" style:font-weight-asian="bold" fo:hyphenate="false"/>
    </style:style>
    <style:style style:name="TableNumber" style:display-name="TableNumber" style:family="paragraph" style:parent-style-name="TableText">
      <style:paragraph-properties fo:margin-left="0.5in" fo:text-indent="-0.5in">
        <style:tab-stops>
          <style:tab-stop style:type="left" style:position="0in"/>
        </style:tab-stops>
      </style:paragraph-properties>
      <style:text-properties fo:hyphenate="false"/>
    </style:style>
    <style:style style:name="NormalNoSpace" style:display-name="NormalNoSpace" style:family="paragraph" style:parent-style-name="Normal">
      <style:paragraph-properties fo:margin-bottom="0in"/>
      <style:text-properties fo:hyphenate="false"/>
    </style:style>
    <style:style style:name="SubSection" style:display-name="Sub Section" style:family="paragraph" style:parent-style-name="Section" style:next-style-name="Level2Number">
      <style:text-properties fo:text-transform="none" fo:hyphenate="false"/>
    </style:style>
    <style:style style:name="AlphaList1" style:display-name="AlphaList 1" style:family="paragraph" style:parent-style-name="Normal">
      <style:text-properties fo:hyphenate="false"/>
    </style:style>
    <style:style style:name="AlphaList2" style:display-name="AlphaList 2" style:family="paragraph" style:parent-style-name="Normal">
      <style:paragraph-properties fo:margin-left="0.5in" fo:text-indent="-0.5in">
        <style:tab-stops>
          <style:tab-stop style:type="left" style:position="0in"/>
        </style:tab-stops>
      </style:paragraph-properties>
      <style:text-properties fo:hyphenate="false"/>
    </style:style>
    <style:style style:name="Bullet1" style:display-name="Bullet 1" style:family="paragraph" style:parent-style-name="Normal">
      <style:text-properties fo:hyphenate="false"/>
    </style:style>
    <style:style style:name="Bullet2" style:display-name="Bullet 2" style:family="paragraph" style:parent-style-name="Normal">
      <style:paragraph-properties fo:margin-left="0.5in" fo:text-indent="-0.5in">
        <style:tab-stops>
          <style:tab-stop style:type="left" style:position="0in"/>
        </style:tab-stops>
      </style:paragraph-properties>
      <style:text-properties fo:hyphenate="false"/>
    </style:style>
    <style:style style:name="BDFooter" style:display-name="BD Footer" style:family="paragraph" style:parent-style-name="Footer">
      <style:paragraph-properties fo:margin-bottom="0.0833in">
        <style:tab-stops>
          <style:tab-stop style:type="center" style:position="2.884in"/>
          <style:tab-stop style:type="right" style:position="5.768in"/>
        </style:tab-stops>
      </style:paragraph-properties>
      <style:text-properties style:font-name-asian="Times New Roman" style:font-name-complex="Times New Roman" fo:font-size="7pt" style:font-size-asian="7pt" fo:hyphenate="false"/>
    </style:style>
    <style:style style:name="BDReference" style:display-name="BD Reference" style:family="paragraph" style:parent-style-name="Normal">
      <style:paragraph-properties fo:text-align="justify" fo:margin-bottom="0in" fo:margin-right="-1.6298in">
        <style:tab-stops>
          <style:tab-stop style:type="left" style:position="0.3937in"/>
          <style:tab-stop style:type="left" style:position="0.4722in"/>
        </style:tab-stops>
      </style:paragraph-properties>
      <style:text-properties style:font-name-asian="Times New Roman" style:font-name-complex="Times New Roman" fo:font-size="7pt" style:font-size-asian="7pt" style:font-size-complex="9pt" fo:hyphenate="false"/>
    </style:style>
    <style:style style:name="BDRefBold" style:display-name="BD Ref Bold" style:family="paragraph" style:parent-style-name="BDReference">
      <style:text-properties fo:font-weight="bold" style:font-weight-asian="bold" fo:hyphenate="false"/>
    </style:style>
    <style:style style:name="SignoffCompany" style:display-name="SignoffCompany" style:family="paragraph" style:parent-style-name="Normal">
      <style:paragraph-properties fo:margin-bottom="0in"/>
      <style:text-properties fo:hyphenate="false"/>
    </style:style>
    <style:style style:name="SignoffJobTitle" style:display-name="SignoffJobTitle" style:family="paragraph" style:parent-style-name="Normal">
      <style:paragraph-properties fo:keep-with-next="always" fo:margin-bottom="0in"/>
      <style:text-properties fo:hyphenate="false"/>
    </style:style>
    <style:style style:name="SignoffName" style:display-name="SignoffName" style:family="paragraph" style:parent-style-name="Normal">
      <style:paragraph-properties fo:keep-with-next="always" fo:margin-bottom="0in"/>
      <style:text-properties fo:font-weight="bold" style:font-weight-asian="bold" fo:hyphenate="false"/>
    </style:style>
    <style:style style:name="Yours" style:display-name="Yours" style:family="paragraph" style:parent-style-name="Normal">
      <style:paragraph-properties fo:keep-with-next="always" fo:margin-top="0.1666in" fo:margin-bottom="0.8333in"/>
      <style:text-properties fo:hyphenate="false"/>
    </style:style>
    <style:style style:name="CopyToName" style:display-name="CopyToName" style:family="paragraph" style:parent-style-name="Normal">
      <style:paragraph-properties fo:keep-with-next="always"/>
      <style:text-properties fo:hyphenate="false"/>
    </style:style>
    <style:style style:name="CopyToTitle" style:display-name="CopyToTitle" style:family="paragraph" style:parent-style-name="Normal" style:next-style-name="CopyToName">
      <style:paragraph-properties fo:keep-with-next="always" fo:margin-top="0.1666in" fo:margin-bottom="0in"/>
      <style:text-properties fo:font-weight="bold" style:font-weight-asian="bold" fo:hyphenate="false"/>
    </style:style>
    <style:style style:name="EnclItem" style:display-name="EnclItem" style:family="paragraph" style:parent-style-name="Normal">
      <style:paragraph-properties fo:keep-with-next="always" fo:margin-left="0.5in" fo:text-indent="-0.5in">
        <style:tab-stops>
          <style:tab-stop style:type="left" style:position="0in"/>
        </style:tab-stops>
      </style:paragraph-properties>
      <style:text-properties fo:hyphenate="false"/>
    </style:style>
    <style:style style:name="EnclTitle" style:display-name="EnclTitle" style:family="paragraph" style:parent-style-name="SignoffCompany">
      <style:paragraph-properties fo:keep-with-next="always" fo:margin-top="0.1666in"/>
      <style:text-properties fo:font-weight="bold" style:font-weight-asian="bold" fo:hyphenate="false"/>
    </style:style>
    <style:style style:name="LetterCompany" style:display-name="Letter Company" style:family="paragraph" style:parent-style-name="Normal" style:next-style-name="Normal">
      <style:paragraph-properties fo:margin-bottom="0in"/>
      <style:text-properties fo:hyphenate="false"/>
    </style:style>
    <style:style style:name="LetterHeading" style:display-name="Letter Heading" style:family="paragraph" style:parent-style-name="Normal">
      <style:text-properties fo:font-weight="bold" style:font-weight-asian="bold" fo:hyphenate="false"/>
    </style:style>
    <style:style style:name="LetterSalutation" style:display-name="Letter Salutation" style:family="paragraph" style:parent-style-name="Normal" style:next-style-name="Normal">
      <style:text-properties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fo:text-transform="uppercase" fo:letter-spacing="0.0034in" style:letter-kerning="true" style:font-size-complex="26pt"/>
    </style:style>
    <style:style style:name="Normal1" style:display-name="Normal1"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Bodytext20" style:display-name="Body text (2)"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2E3231" fo:letter-spacing="normal" style:text-scale="100%" style:text-position="0% 100%" fo:font-size="10pt" style:font-size-asian="10pt" style:font-size-complex="10pt" style:text-underline-type="none" style:text-underline-color="font-color" fo:language="en" fo:country="GB" style:language-asian="en" style:country-asian="GB" style:language-complex="en" style:country-complex="GB"/>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fo:hyphenate="false"/>
    </style:style>
    <style:style style:name="GPSDefinitionL2" style:display-name="GPS Definition L2" style:family="paragraph" style:parent-style-name="GPsDefinition">
      <style:paragraph-properties>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0.8722in"/>
          <style:tab-stop style:type="left" style:position="0in"/>
          <style:tab-stop style:type="left" style:position="1.0277in"/>
        </style:tab-stops>
      </style:paragraph-properties>
      <style:text-properties fo:hyphenate="false"/>
    </style:style>
    <style:style style:name="TLTAppendixText1" style:display-name="TLT Appendix Text 1" style:family="paragraph" style:parent-style-name="Normal" style:next-style-name="Normal">
      <style:paragraph-properties fo:margin-top="0.0694in" fo:margin-bottom="0.1388in" fo:line-height="100%"/>
      <style:text-properties style:font-name="Arial" style:font-name-asian="Times New Roman" style:font-name-complex="Times New Roman" fo:font-size="10pt" style:font-size-asian="10pt" style:font-size-complex="12pt" fo:hyphenate="false"/>
    </style:style>
    <style:style style:name="TLTAppendixText2" style:display-name="TLT Appendix Text 2" style:family="paragraph" style:parent-style-name="TLTAppendixText1" style:next-style-name="Normal">
      <style:text-properties fo:hyphenate="false"/>
    </style:style>
    <style:style style:name="TLTAppendixText3" style:display-name="TLT Appendix Text 3"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style:font-name-complex="Times New Roman" fo:font-size="10pt" style:font-size-asian="10pt" style:font-size-complex="12pt" fo:hyphenate="false"/>
    </style:style>
    <style:style style:name="TLTAppendixText4" style:display-name="TLT Appendix Text 4" style:family="paragraph" style:parent-style-name="Normal" style:next-style-name="Normal">
      <style:paragraph-properties fo:margin-top="0.0694in" fo:margin-bottom="0.1388in" fo:line-height="100%">
        <style:tab-stops>
          <style:tab-stop style:type="left" style:position="-0.752in"/>
          <style:tab-stop style:type="left" style:position="0in"/>
        </style:tab-stops>
      </style:paragraph-properties>
      <style:text-properties style:font-name="Arial" style:font-name-asian="Times New Roman" style:font-name-complex="Times New Roman" fo:font-size="10pt" style:font-size-asian="10pt" style:font-size-complex="12pt" fo:hyphenate="false"/>
    </style:style>
    <style:style style:name="TLTAppendixText5" style:display-name="TLT Appendix Text 5" style:family="paragraph" style:parent-style-name="Normal" style:next-style-name="Normal">
      <style:paragraph-properties fo:margin-top="0.0694in" fo:margin-bottom="0.1388in" fo:line-height="100%" fo:margin-left="0.5in" fo:text-indent="-0.5in">
        <style:tab-stops>
          <style:tab-stop style:type="left" style:position="-3.752in"/>
          <style:tab-stop style:type="left" style:position="-3in"/>
          <style:tab-stop style:type="left" style:position="-2.5in"/>
          <style:tab-stop style:type="left" style:position="0in"/>
        </style:tab-stops>
      </style:paragraph-properties>
      <style:text-properties style:font-name="Arial" style:font-name-asian="Times New Roman" style:font-name-complex="Times New Roman" fo:font-size="10pt" style:font-size-asian="10pt" style:font-size-complex="12pt" fo:hyphenate="false"/>
    </style:style>
    <style:style style:name="TLTLevel1" style:display-name="TLT Level 1" style:family="paragraph" style:parent-style-name="Normal" style:next-style-name="Normal">
      <style:paragraph-properties fo:margin-top="0.0694in" fo:margin-bottom="0.1388in" fo:line-height="100%">
        <style:tab-stops>
          <style:tab-stop style:type="left" style:position="0in"/>
        </style:tab-stops>
      </style:paragraph-properties>
      <style:text-properties style:font-name="Arial" style:font-name-asian="Times New Roman" style:font-name-complex="Times New Roman" fo:font-size="10pt" style:font-size-asian="10pt" style:font-size-complex="12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002in"/>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paragraph-properties fo:margin-left="0.5513in">
        <style:tab-stops>
          <style:tab-stop style:type="left" style:position="-0.3013in"/>
          <style:tab-stop style:type="left" style:position="-0.0513in"/>
          <style:tab-stop style:type="left" style:position="0in"/>
          <style:tab-stop style:type="left" style:position="0.7006in"/>
        </style:tab-stops>
      </style:paragraph-properties>
      <style:text-properties fo:hyphenate="false"/>
    </style:style>
    <style:style style:name="TLTLevel5" style:display-name="TLT Level 5" style:family="paragraph" style:parent-style-name="TLTLevel4" style:next-style-name="Normal">
      <style:paragraph-properties fo:margin-left="0.5in" fo:text-indent="-0.5in">
        <style:tab-stops>
          <style:tab-stop style:type="left" style:position="-0.0444in"/>
          <style:tab-stop style:type="left" style:position="0.2055in"/>
          <style:tab-stop style:type="left" style:position="0.2569in"/>
          <style:tab-stop style:type="left" style:position="0.9576in"/>
          <style:tab-stop style:type="left" style:position="1.4576in"/>
        </style:tab-stops>
      </style:paragraph-properties>
      <style:text-properties fo:hyphenate="false"/>
    </style:style>
    <style:style style:name="TLTLevel3Char" style:display-name="TLT Level 3 Char" style:family="text" style:parent-style-name="DefaultParagraphFont">
      <style:text-properties style:font-name-asian="Times New Roman" style:font-name-complex="Times New Roman" style:font-size-complex="12pt" style:language-asian="en" style:country-asian="GB"/>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Calibri" fo:font-weight="bold" style:font-weight-asian="bold" style:font-weight-complex="bold"/>
    </style:style>
    <style:style style:name="MRSchedule1" style:display-name="M&amp;R Schedule 1" style:family="paragraph" style:parent-style-name="Normal" style:next-style-name="Normal" style:default-outline-level="1">
      <style:paragraph-properties fo:keep-with-next="always" fo:keep-together="always" fo:text-align="center" fo:margin-top="0.1666in" fo:margin-bottom="0in" fo:line-height="150%" fo:margin-left="0.5in" fo:text-indent="-0.5in">
        <style:tab-stops>
          <style:tab-stop style:type="left" style:position="0in"/>
        </style:tab-stops>
      </style:paragraph-properties>
      <style:text-properties style:font-name="Arial" style:font-name-asian="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Revision" style:display-name="Revision" style:family="paragraph">
      <style:paragraph-properties fo:margin-bottom="0in"/>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Times New Roman" style:font-name-asian="Times New Roman" style:language-asian="zh" style:country-asian="CN" fo:hyphenate="false"/>
    </style:style>
    <style:style style:name="GPSL3numberedclause" style:display-name="GPS L3 numbered clause" style:family="paragraph" style:parent-style-name="GPSL2numberedclause">
      <style:paragraph-properties fo:margin-left="1.477in" fo:text-indent="-0.6895in">
        <style:tab-stops>
          <style:tab-stop style:type="left" style:position="-0.6895in"/>
          <style:tab-stop style:type="left" style:position="0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18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1.57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paragraph-properties fo:margin-left="0.5in" fo:text-indent="-0.5in">
        <style:tab-stops>
          <style:tab-stop style:type="left" style:position="0in"/>
          <style:tab-stop style:type="left" style:position="7.4111in"/>
          <style:tab-stop style:type="left" style:position="7.9486in"/>
          <style:tab-stop style:type="left" style:position="9.5236in"/>
          <style:tab-stop style:type="left" style:position="9.6611in"/>
          <style:tab-stop style:type="left" style:position="10.1145in"/>
          <style:tab-stop style:type="left" style:position="10.1611in"/>
        </style:tab-stops>
      </style:paragraph-properties>
      <style:text-properties fo:hyphenate="false"/>
    </style:style>
    <style:style style:name="TLTLevel2CharChar" style:display-name="TLT Level 2 Char Char" style:family="text">
      <style:text-properties style:font-name-asian="Times New Roman" style:font-name-complex="Times New Roman" style:font-size-complex="12pt" style:language-asian="en" style:country-asian="GB"/>
    </style:style>
    <style:style style:name="WW_CharLFO2LVL2" style:family="text">
      <style:text-properties style:font-name="Arial" style:font-name-asian="Arial" style:font-name-complex="Arial" fo:font-weight="normal" style:font-weight-asian="normal" fo:font-size="12pt" style:font-size-asian="12pt" style:font-size-complex="12pt"/>
    </style:style>
    <style:style style:name="WW_CharLFO2LVL3" style:family="text">
      <style:text-properties style:font-name="Arial" style:font-name-asian="Arial" style:font-name-complex="Arial" fo:font-weight="normal" style:font-weight-asian="normal" fo:font-size="12pt" style:font-size-asian="12pt" style:font-size-complex="12pt"/>
    </style:style>
    <text:list-style style:name="CurrentList1" style:display-name="Current List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2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rial" style:font-name-complex="Arial" fo:font-weight="bold" style:font-weight-asian="bold" fo:font-size="12pt" style:font-size-asian="12pt" style:font-size-complex="12pt"/>
    </style:style>
    <style:style style:name="WW_CharLFO3LVL2" style:family="text">
      <style:text-properties style:font-name="Arial" style:font-name-asian="Arial" style:font-name-complex="Arial" fo:font-weight="normal" style:font-weight-asian="normal" fo:font-size="12pt" style:font-size-asian="12pt" style:font-size-complex="12pt"/>
    </style:style>
    <style:style style:name="WW_CharLFO3LVL3" style:family="text">
      <style:text-properties style:font-name="Arial" style:font-name-asian="Arial" style:font-name-complex="Arial" fo:font-weight="normal" style:font-weight-asian="normal" fo:font-size="12pt" style:font-size-asian="12pt" style:font-size-complex="12pt"/>
    </style:style>
    <style:style style:name="WW_CharLFO3LVL4" style:family="text">
      <style:text-properties style:font-name="Arial" style:font-name-complex="Arial" fo:font-size="12pt" style:font-size-asian="12pt" style:font-size-complex="12pt"/>
    </style:style>
    <text:list-style style:name="LFO1" style:display-name="LFO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text:style-name="WW_CharLFO3LV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text:style-name="WW_CharLFO3LV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weight="normal" style:font-weight-asian="normal" fo:font-size="12pt" style:font-size-asian="12pt" style:font-size-complex="12pt"/>
    </style:style>
    <text:list-style style:name="LFO6" style:display-name="LFO6">
      <text:list-level-style-number text:level="1" text:style-name="WW_CharLFO4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pre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pre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pre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pre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pre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pre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pre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pre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WW_CharLFO5LVL1" style:family="text">
      <style:text-properties fo:font-size="12pt" style:font-size-asian="12pt" style:font-size-complex="12pt"/>
    </style:style>
    <text:list-style style:name="LFO7" style:display-name="LFO7">
      <text:list-level-style-number text:level="1" text:style-name="WW_CharLFO5LVL1" style:num-suffix=")" style:num-format="a" style:num-letter-sync="true">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pre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pre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pre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pre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pre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pre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pre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9" style:display-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normal" style:font-weight-asian="normal" fo:font-size="12pt" style:font-size-asian="12pt" style:font-size-complex="12pt"/>
    </style:style>
    <text:outline-style style:name="WW_OutlineListStyle">
      <text:outline-level-style text:level="1" style:num-format=""/>
      <text:outline-level-style text:level="2" text:style-name="WW_CharOUTLINE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outline-level-style>
    </text:outline-style>
    <style:style style:name="WW_CharLFO7LVL1" style:family="text">
      <style:text-properties style:font-name="Arial" style:font-name-asian="Arial" style:font-name-complex="Ari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_1">
      <text:list-level-style-number text:level="1" text:style-name="WW_CharLFO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in">
        <style:tab-stops>
          <style:tab-stop style:type="center" style:position="3.2284in"/>
          <style:tab-stop style:type="right" style:position="6.4576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margin-bottom="0in">
        <style:tab-stops>
          <style:tab-stop style:type="center" style:position="3.2284in"/>
          <style:tab-stop style:type="right" style:position="6.4576in"/>
        </style:tab-stops>
      </style:paragraph-properties>
      <style:text-properties style:font-name="Arial" style:font-name-asian="Arial" style:font-name-complex="Arial" fo:color="#000000" fo:font-size="10pt" style:font-size-asian="10pt" style:font-size-complex="10pt"/>
    </style:style>
    <style:style style:name="P4" style:parent-style-name="Normal" style:family="paragraph">
      <style:paragraph-properties fo:margin-bottom="0in">
        <style:tab-stops>
          <style:tab-stop style:type="left" style:position="2.375in"/>
        </style:tab-stops>
      </style:paragraph-properties>
      <style:text-properties style:font-name="Arial" style:font-name-asian="Arial" style:font-name-complex="Arial" fo:color="#000000" fo:font-size="10pt" style:font-size-asian="10pt" style:font-size-complex="10pt"/>
    </style:style>
    <style:style style:name="P5" style:parent-style-name="Normal" style:family="paragraph">
      <style:paragraph-properties fo:margin-bottom="0in">
        <style:tab-stops>
          <style:tab-stop style:type="left" style:position="0.5104in"/>
          <style:tab-stop style:type="right" style:position="6.4576in"/>
        </style:tab-stops>
      </style:paragraph-properties>
      <style:text-properties style:font-name="Arial" style:font-name-asian="Arial" style:font-name-complex="Arial" fo:color="#000000"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language-asian="en" style:country-asian="U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font-size="10pt" style:font-size-asian="10pt" style:language-asian="en" style:country-asian="US"/>
    </style:style>
    <style:style style:name="T9" style:parent-style-name="DefaultParagraphFont" style:family="text">
      <style:text-properties style:font-name="Arial" style:font-name-complex="Arial" fo:font-size="10pt" style:font-size-asian="10pt" style:language-asian="en" style:country-asian="US"/>
    </style:style>
    <style:style style:name="T10" style:parent-style-name="DefaultParagraphFont" style:family="text">
      <style:text-properties style:font-name="Arial" style:font-name-complex="Arial" fo:font-size="10pt" style:font-size-asian="10pt" style:language-asian="en" style:country-asian="US"/>
    </style:style>
    <style:style style:name="T11" style:parent-style-name="DefaultParagraphFont" style:family="text">
      <style:text-properties style:font-name="Arial" style:font-name-complex="Arial" fo:font-size="10pt" style:font-size-asian="10pt" style:language-asian="en" style:country-asian="US"/>
    </style:style>
    <style:style style:name="P12" style:parent-style-name="Normal" style:family="paragraph">
      <style:paragraph-properties fo:margin-bottom="0in">
        <style:tab-stops>
          <style:tab-stop style:type="right" style:position="6.4576in"/>
        </style:tab-stops>
      </style:paragraph-properties>
    </style:style>
    <style:style style:name="T13" style:parent-style-name="DefaultParagraphFont" style:family="text">
      <style:text-properties style:font-name="Arial" style:font-name-complex="Arial" fo:font-size="10pt" style:font-size-asian="10pt" style:language-asian="en" style:country-asian="US"/>
    </style:style>
    <style:style style:name="T14" style:parent-style-name="DefaultParagraphFont" style:family="text">
      <style:text-properties style:font-name="Arial" style:font-name-complex="Arial" fo:font-size="10pt" style:font-size-asian="10pt" style:language-asian="en" style:country-asian="US"/>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Normal" style:family="paragraph">
      <style:paragraph-properties fo:margin-bottom="0in">
        <style:tab-stops>
          <style:tab-stop style:type="left" style:position="0.9791in"/>
          <style:tab-stop style:type="right" style:position="6.4576in"/>
        </style:tab-stops>
      </style:paragraph-properties>
      <style:text-properties fo:color="#000000" fo:font-size="1pt" style:font-size-asian="1pt" style:font-size-complex="1pt"/>
    </style:style>
    <style:style style:name="P17"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style>
    <style:style style:name="T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20"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T21" style:parent-style-name="DefaultParagraphFont" style:family="text">
      <style:text-properties style:font-name="Arial" style:font-name-asian="Arial" style:font-name-complex="Arial" fo:color="#000000" fo:font-size="10pt" style:font-size-asian="10pt" style:font-size-complex="10pt"/>
    </style:style>
    <style:style style:name="P22" style:parent-style-name="Normal" style:family="paragraph">
      <style:paragraph-properties fo:margin-bottom="0in">
        <style:tab-stops>
          <style:tab-stop style:type="center" style:position="3.2284in"/>
          <style:tab-stop style:type="right" style:position="6.4576in"/>
        </style:tab-stops>
      </style:paragraph-properties>
      <style:text-properties fo:color="#000000"/>
    </style:style>
    <style:style style:name="P23" style:parent-style-name="Normal" style:family="paragraph">
      <style:paragraph-properties fo:text-align="center" fo:margin-bottom="0in">
        <style:tab-stops>
          <style:tab-stop style:type="right" style:position="6.4576in"/>
        </style:tab-stops>
      </style:paragraph-properties>
      <style:text-properties style:font-name="Arial" style:font-name-asian="Arial" style:font-name-complex="Arial" fo:color="#000000" fo:font-size="10pt" style:font-size-asian="10pt" style:font-size-complex="10pt"/>
    </style:style>
    <style:style style:name="P24"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complex="Arial" fo:font-size="10pt" style:font-size-asian="10pt" style:language-asian="en" style:country-asian="US"/>
    </style:style>
    <style:style style:name="P25" style:parent-style-name="Normal" style:family="paragraph">
      <style:paragraph-properties fo:margin-bottom="0in">
        <style:tab-stops>
          <style:tab-stop style:type="center" style:position="3.134in"/>
          <style:tab-stop style:type="right" style:position="6.268in"/>
        </style:tab-stops>
      </style:paragraph-properties>
    </style:style>
    <style:style style:name="T26" style:parent-style-name="DefaultParagraphFont" style:family="text">
      <style:text-properties style:font-name="Arial" style:font-name-complex="Arial" fo:font-size="10pt" style:font-size-asian="10pt" style:language-asian="en" style:country-asian="US"/>
    </style:style>
    <style:style style:name="T27" style:parent-style-name="DefaultParagraphFont" style:family="text">
      <style:text-properties style:font-name="Arial" style:font-name-complex="Arial" fo:font-size="10pt" style:font-size-asian="10pt" style:language-asian="en" style:country-asian="US"/>
    </style:style>
    <style:style style:name="T28" style:parent-style-name="DefaultParagraphFont" style:family="text">
      <style:text-properties style:font-name="Arial" style:font-name-complex="Arial" fo:font-size="10pt" style:font-size-asian="10pt" style:language-asian="en" style:country-asian="US"/>
    </style:style>
    <style:style style:name="T29" style:parent-style-name="DefaultParagraphFont" style:family="text">
      <style:text-properties style:font-name="Arial" style:font-name-complex="Arial" fo:font-size="10pt" style:font-size-asian="10pt" style:language-asian="en" style:country-asian="US"/>
    </style:style>
    <style:style style:name="P30" style:parent-style-name="Normal" style:family="paragraph">
      <style:paragraph-properties fo:margin-bottom="0in">
        <style:tab-stops>
          <style:tab-stop style:type="right" style:position="6.4576in"/>
        </style:tab-stops>
      </style:paragraph-properties>
    </style:style>
    <style:style style:name="T31" style:parent-style-name="DefaultParagraphFont" style:family="text">
      <style:text-properties style:font-name="Arial" style:font-name-complex="Arial" fo:font-size="10pt" style:font-size-asian="10pt" style:language-asian="en" style:country-asian="US"/>
    </style:style>
    <style:style style:name="T32" style:parent-style-name="DefaultParagraphFont" style:family="text">
      <style:text-properties style:font-name="Arial" style:font-name-complex="Arial" fo:font-size="10pt" style:font-size-asian="10pt" style:language-asian="en" style:country-asian="US"/>
    </style:style>
    <style:style style:name="T33" style:parent-style-name="DefaultParagraphFont" style:family="text">
      <style:text-properties style:font-name="Arial" style:font-name-asian="Arial" style:font-name-complex="Arial" fo:color="#000000" fo:font-size="10pt" style:font-size-asian="10pt" style:font-size-complex="10pt"/>
    </style:style>
    <style:style style:name="P34" style:parent-style-name="Normal" style:family="paragraph">
      <style:paragraph-properties fo:margin-bottom="0in">
        <style:tab-stops>
          <style:tab-stop style:type="right" style:position="6.4576in"/>
        </style:tab-stops>
      </style:paragraph-properties>
    </style:style>
    <style:style style:name="T35" style:parent-style-name="DefaultParagraphFont" style:family="text">
      <style:text-properties style:font-name="Arial" style:font-name-asian="Arial" style:font-name-complex="Arial" fo:color="#000000" fo:font-size="10pt" style:font-size-asian="10pt" style:font-size-complex="10pt"/>
    </style:style>
    <style:style style:name="P36" style:parent-style-name="Normal" style:family="paragraph">
      <style:paragraph-properties fo:margin-bottom="0in">
        <style:tab-stops>
          <style:tab-stop style:type="right" style:position="6.4576in"/>
        </style:tab-stops>
      </style:paragraph-properties>
      <style:text-properties fo:color="#000000" fo:font-size="1pt" style:font-size-asian="1pt" style:font-size-complex="1pt"/>
    </style:style>
  </office:automatic-styles>
  <office:master-styles>
    <style:master-page style:name="MP0" style:page-layout-name="PL0">
      <style:header>
        <text:p text:style-name="P2">Call-Off Schedule 28 (Air Freight &amp; Air Charter Services)</text:p>
        <text:p text:style-name="P3">Call-Off Ref:</text:p>
        <text:p text:style-name="P4">Crown Copyright 2025<text:tab/></text:p>
      </style:header>
      <style:footer>
        <text:p text:style-name="P5"><text:tab/><text:tab/></text:p>
        <text:p text:style-name="P6">Framework Ref: RM6354<text:tab/><text:s text:c="43"/></text:p>
        <text:p text:style-name="P7"><text:span text:style-name="T8">Project Version: v1.0</text:span><text:span text:style-name="T9"><text:tab/></text:span><text:span text:style-name="T10"><text:tab/><text:s/></text:span><text:span text:style-name="T11"><text:page-number text:fixed="false">9</text:page-number></text:span></text:p>
        <text:p text:style-name="P12"><text:span text:style-name="T13">Model Version: v1.0 PA</text:span><text:span text:style-name="T14"><text:tab/></text:span><text:span text:style-name="T15"><text:tab/></text:span></text:p>
        <text:p text:style-name="P16"><text:tab/></text:p>
      </style:footer>
    </style:master-page>
    <style:master-page style:next-style-name="MP0" style:name="MPF0" style:page-layout-name="PL0">
      <style:header>
        <text:p text:style-name="P17"><text:span text:style-name="T18">Call-Off Schedule 28 (Air Freight &amp; Air Charter Services)</text:span></text:p>
        <text:p text:style-name="P19">Call-Off Ref:</text:p>
        <text:p text:style-name="P20"><text:span text:style-name="T21">Crown Copyright 2025</text:span></text:p>
        <text:p text:style-name="P22"/>
      </style:header>
      <style:footer>
        <text:p text:style-name="P23"/>
        <text:p text:style-name="P24">Framework Ref: RM6354<text:tab/><text:s text:c="43"/></text:p>
        <text:p text:style-name="P25"><text:span text:style-name="T26">Project Version: v1.0</text:span><text:span text:style-name="T27"><text:tab/></text:span><text:span text:style-name="T28"><text:tab/><text:s/></text:span><text:span text:style-name="T29"><text:page-number text:fixed="false">9</text:page-number></text:span></text:p>
        <text:p text:style-name="P30"><text:span text:style-name="T31">Model Version: v1.0 PA</text:span><text:span text:style-name="T32"><text:tab/></text:span><text:span text:style-name="T33"><text:tab/></text:span></text:p>
        <text:p text:style-name="P34"><text:span text:style-name="T35"><text:tab/></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CE1</meta:initial-creator>
    <dc:creator>Vicky Tordoff</dc:creator>
    <meta:creation-date>2025-07-31T08:03:00Z</meta:creation-date>
    <dc:date>2025-07-31T08:06:00Z</dc:date>
    <meta:print-date>2025-07-22T12:36:00Z</meta:print-date>
    <meta:template xlink:href="Normal" xlink:type="simple"/>
    <meta:editing-cycles>3</meta:editing-cycles>
    <meta:editing-duration>PT240S</meta:editing-duration>
    <meta:user-defined meta:name="DocRef">AC_170046508_6</meta:user-defined>
    <meta:user-defined meta:name="DOC_GUID">c7d33a5b-23f0-474d-b62d-0013cbe32188</meta:user-defined>
    <meta:user-defined meta:name="WSFooter">Active\170046508\5</meta:user-defined>
    <meta:document-statistic meta:page-count="27" meta:paragraph-count="112" meta:word-count="8435" meta:character-count="56408" meta:row-count="400" meta:non-whitespace-character-count="48085"/>
  </office:meta>
</office:document-meta>
</file>