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asian="Arial" style:font-name-complex="Arial"/>
    </style:style>
    <style:style style:name="P21" style:parent-style-name="Normal" style:family="paragraph">
      <style:paragraph-properties fo:keep-with-next="always" fo:margin-left="0.5in" fo:text-indent="-0.5in">
        <style:tab-stops/>
      </style:paragraph-properties>
    </style:style>
    <style:style style:name="T22"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4" style:parent-style-name="Normal" style:family="paragraph">
      <style:paragraph-properties fo:keep-with-next="always" fo:margin-left="1in" fo:text-indent="-0.5in">
        <style:tab-stops/>
      </style:paragraph-properties>
      <style:text-properties style:font-name="Arial" style:font-name-asian="Arial" style:font-name-complex="Arial" fo:font-size="12pt" style:font-size-asian="12pt" style:font-size-complex="12pt"/>
    </style:style>
    <style:style style:name="TableColumn26" style:family="table-column">
      <style:table-column-properties style:column-width="1.9375in" style:use-optimal-column-width="false"/>
    </style:style>
    <style:style style:name="TableColumn27" style:family="table-column">
      <style:table-column-properties style:column-width="3.625in" style:use-optimal-column-width="false"/>
    </style:style>
    <style:style style:name="Table25" style:family="table">
      <style:table-properties style:width="5.5625in" fo:margin-left="0.8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top="0.0833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0833in" fo:line-height="100%">
        <style:tab-stops>
          <style:tab-stop style:type="left" style:position="-0.1243in"/>
        </style:tab-stops>
      </style:paragraph-properties>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0833in" fo:line-height="100%">
        <style:tab-stops>
          <style:tab-stop style:type="left" style:position="-0.1243in"/>
        </style:tab-stops>
      </style:paragraph-properties>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P97" style:parent-style-name="ListParagraph" style:family="paragraph">
      <style:paragraph-properties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98" style:parent-style-name="ListParagraph" style:family="paragraph">
      <style:paragraph-properties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99" style:parent-style-name="ListParagraph" style:family="paragraph">
      <style:paragraph-properties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100" style:parent-style-name="ListParagraph" style:family="paragraph">
      <style:paragraph-properties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101" style:parent-style-name="ListParagraph" style:family="paragraph">
      <style:paragraph-properties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10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style>
    <style:style style:name="T1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keep-with-next="always" fo:margin-left="0.5in" fo:text-indent="-0.5in">
        <style:tab-stops/>
      </style:paragraph-properties>
    </style:style>
    <style:style style:name="T12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2" style:parent-style-name="Normal" style:family="paragraph">
      <style:paragraph-properties fo:margin-left="1in" fo:text-indent="-0.5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135" style:parent-style-name="Normal" style:family="paragraph">
      <style:paragraph-properties fo:keep-with-next="always" fo:margin-left="1in" fo:text-indent="-0.5in">
        <style:tab-stops/>
      </style:paragraph-properties>
      <style:text-properties style:font-name="Arial" style:font-name-asian="Arial" style:font-name-complex="Arial" fo:color="#000000" fo:font-size="12pt" style:font-size-asian="12pt" style:font-size-complex="12pt"/>
    </style:style>
    <style:style style:name="P13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margin-top="0.0833in" fo:margin-bottom="0.0833in" fo:line-height="100%" fo:margin-left="1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keep-with-next="always" fo:text-align="center" fo:margin-top="0.25in" fo:margin-bottom="0.0833in" fo:line-height="100%" fo:margin-left="0.65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0" style:parent-style-name="Normal" style:family="paragraph">
      <style:paragraph-properties fo:keep-with-next="always" fo:margin-left="0.5in" fo:text-indent="-0.5in">
        <style:tab-stops/>
      </style:paragraph-properties>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2" style:parent-style-name="Normal" style:family="paragraph">
      <style:paragraph-properties fo:keep-with-next="always" fo:margin-left="1in" fo:text-indent="-0.5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left="1.7in" fo:text-indent="-0.7in">
        <style:tab-stops/>
      </style:paragraph-properties>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Normal" style:family="paragraph">
      <style:paragraph-properties fo:margin-left="1.7in" fo:text-indent="-0.7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left="1.7in" fo:text-indent="-0.7in">
        <style:tab-stops/>
      </style:paragraph-properties>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fo:keep-with-next="always" fo:margin-left="1in" fo:text-indent="-0.5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top="0.0694in" fo:margin-bottom="0.1388in" fo:line-height="100%" fo:margin-left="1in">
        <style:tab-stops>
          <style:tab-stop style:type="left" style:position="-0.75in"/>
          <style:tab-stop style:type="left" style:position="-0.5in"/>
          <style:tab-stop style:type="left" style:position="-0.4486in"/>
          <style:tab-stop style:type="left" style:position="0.252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keep-with-next="always" fo:margin-left="1in" fo:text-indent="-0.5in">
        <style:tab-stops/>
      </style:paragraph-properties>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Normal" style:family="paragraph">
      <style:paragraph-properties fo:margin-left="1.7in" fo:text-indent="-0.7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margin-left="1.7in" fo:text-indent="-0.7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paragraph-properties fo:margin-left="1.7in" fo:text-indent="-0.7in">
        <style:tab-stops/>
      </style:paragraph-properties>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fo:margin-left="1.7in" fo:text-indent="-0.7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fo:margin-left="1.7in" fo:text-indent="-0.7in">
        <style:tab-stops/>
      </style:paragraph-properties>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Normal" style:family="paragraph">
      <style:paragraph-properties fo:margin-left="1.7in" fo:text-indent="-0.7in">
        <style:tab-stops/>
      </style:paragraph-properties>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left="1.7in" fo:text-indent="-0.7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Normal" style:family="paragraph">
      <style:paragraph-properties fo:margin-left="1.7in" fo:text-indent="-0.7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family="paragraph">
      <style:paragraph-properties fo:keep-with-next="always" fo:margin-left="1in" fo:text-indent="-0.5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family="paragraph">
      <style:paragraph-properties fo:margin-left="1.7in" fo:text-indent="-0.7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margin-left="1.7in" fo:text-indent="-0.7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margin-left="1in" fo:text-indent="-0.5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Normal" style:family="paragraph">
      <style:paragraph-properties fo:keep-with-next="always" fo:margin-left="0.5in" fo:text-indent="-0.5in">
        <style:tab-stops/>
      </style:paragraph-properties>
    </style:style>
    <style:style style:name="T1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8" style:parent-style-name="Normal" style:family="paragraph">
      <style:paragraph-properties fo:keep-with-next="always" fo:margin-left="1in" fo:text-indent="-0.5in">
        <style:tab-stops/>
      </style:paragraph-properties>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margin-left="1.7in" fo:text-indent="-0.7in">
        <style:tab-stops/>
      </style:paragraph-properties>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family="paragraph">
      <style:paragraph-properties fo:margin-left="1.7in" fo:text-indent="-0.7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9" style:parent-style-name="Normal" style:family="paragraph">
      <style:paragraph-properties fo:keep-with-next="always" fo:margin-left="1in" fo:text-indent="-0.5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family="paragraph">
      <style:paragraph-properties fo:margin-left="1.7in" fo:text-indent="-0.7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family="paragraph">
      <style:paragraph-properties fo:margin-left="1.7in" fo:text-indent="-0.7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Normal" style:family="paragraph">
      <style:paragraph-properties fo:margin-left="1.7in" fo:text-indent="-0.7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paragraph-properties fo:margin-left="1in">
        <style:tab-stops/>
      </style:paragraph-properties>
    </style:style>
    <style:style style:name="T22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24" style:parent-style-name="Normal" style:family="paragraph">
      <style:paragraph-properties fo:keep-with-next="always" fo:margin-left="0.5in" fo:text-indent="-0.5in">
        <style:tab-stops/>
      </style:paragraph-properties>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Normal" style:family="paragraph">
      <style:paragraph-properties fo:margin-left="1in" fo:text-indent="-0.5in">
        <style:tab-stops/>
      </style:paragraph-properties>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keep-with-next="always" fo:margin-left="1in" fo:text-indent="-0.5in">
        <style:tab-stops/>
      </style:paragraph-properties>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margin-left="1.7in" fo:text-indent="-0.7in">
        <style:tab-stops/>
      </style:paragraph-properties>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Normal" style:family="paragraph">
      <style:paragraph-properties fo:margin-left="1.7in" fo:text-indent="-0.7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Normal" style:family="paragraph">
      <style:paragraph-properties fo:margin-left="1.7in" fo:text-indent="-0.7in">
        <style:tab-stops/>
      </style:paragraph-properties>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Normal" style:family="paragraph">
      <style:paragraph-properties fo:margin-left="1in" fo:text-indent="-0.5in">
        <style:tab-stops/>
      </style:paragraph-properties>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Normal" style:family="paragraph">
      <style:paragraph-properties fo:keep-with-next="always" fo:margin-left="1in" fo:text-indent="-0.5in">
        <style:tab-stops/>
      </style:paragraph-properties>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Normal" style:family="paragraph">
      <style:paragraph-properties fo:margin-left="1.7in" fo:text-indent="-0.7in">
        <style:tab-stops/>
      </style:paragraph-properties>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Normal" style:family="paragraph">
      <style:paragraph-properties fo:margin-left="1.7in" fo:text-indent="-0.7in">
        <style:tab-stops/>
      </style:paragraph-properties>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2E3231" fo:font-size="12pt" style:font-size-asian="12pt" style:font-size-complex="12pt"/>
    </style:style>
    <style:style style:name="P254" style:parent-style-name="Normal" style:family="paragraph">
      <style:paragraph-properties fo:margin-left="1.7in" fo:text-indent="-0.7in">
        <style:tab-stops/>
      </style:paragraph-properties>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Normal" style:family="paragraph">
      <style:paragraph-properties fo:margin-left="1.7in">
        <style:tab-stops/>
      </style:paragraph-properties>
    </style:style>
    <style:style style:name="T25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5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59" style:parent-style-name="Normal" style:family="paragraph">
      <style:paragraph-properties fo:margin-left="1.7in" fo:text-indent="-0.7in">
        <style:tab-stops/>
      </style:paragraph-properties>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Normal" style:family="paragraph">
      <style:paragraph-properties fo:margin-left="1.7in" fo:text-indent="-0.7in">
        <style:tab-stops/>
      </style:paragraph-properties>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P265" style:parent-style-name="Normal" style:family="paragraph">
      <style:paragraph-properties fo:margin-left="1.7in" fo:text-indent="-0.7in">
        <style:tab-stops/>
      </style:paragraph-properties>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P268" style:parent-style-name="Normal" style:family="paragraph">
      <style:paragraph-properties fo:margin-left="1.7in" fo:text-indent="-0.7in">
        <style:tab-stops/>
      </style:paragraph-properties>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Normal" style:family="paragraph">
      <style:paragraph-properties fo:margin-left="1in" fo:text-indent="-0.5in">
        <style:tab-stops/>
      </style:paragraph-properties>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Normal" style:family="paragraph">
      <style:paragraph-properties fo:keep-with-next="always" fo:margin-left="1in" fo:text-indent="-0.5in">
        <style:tab-stops/>
      </style:paragraph-properties>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P278" style:parent-style-name="Normal" style:family="paragraph">
      <style:paragraph-properties fo:margin-left="1.7in" fo:text-indent="-0.7in">
        <style:tab-stops/>
      </style:paragraph-properties>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Normal" style:family="paragraph">
      <style:paragraph-properties fo:margin-left="1.7in" fo:text-indent="-0.7in">
        <style:tab-stops/>
      </style:paragraph-properties>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P283" style:parent-style-name="Normal"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84" style:parent-style-name="Normal" style:family="paragraph">
      <style:paragraph-properties fo:margin-left="1in">
        <style:tab-stops/>
      </style:paragraph-properties>
    </style:style>
    <style:style style:name="T2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289" style:parent-style-name="Normal" style:family="paragraph">
      <style:paragraph-properties fo:keep-with-next="always" fo:margin-left="1in" fo:text-indent="-0.5in">
        <style:tab-stops/>
      </style:paragraph-properties>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P293" style:parent-style-name="Normal" style:family="paragraph">
      <style:paragraph-properties fo:margin-left="1.7in" fo:text-indent="-0.7in">
        <style:tab-stops/>
      </style:paragraph-properties>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P295" style:parent-style-name="Normal" style:family="paragraph">
      <style:paragraph-properties fo:margin-left="1.7in" fo:text-indent="-0.7in">
        <style:tab-stops/>
      </style:paragraph-properties>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P298" style:parent-style-name="Normal" style:family="paragraph">
      <style:paragraph-properties fo:margin-top="0.0694in" fo:margin-bottom="0.1388in" fo:line-height="100%" fo:margin-left="1in">
        <style:tab-stops>
          <style:tab-stop style:type="left" style:position="-2.002in"/>
          <style:tab-stop style:type="left" style:position="-1.752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keep-with-next="always" fo:margin-left="1in" fo:text-indent="-0.5in">
        <style:tab-stops/>
      </style:paragraph-properties>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P301" style:parent-style-name="Normal" style:family="paragraph">
      <style:paragraph-properties fo:margin-left="1.7in" fo:text-indent="-0.7in">
        <style:tab-stops/>
      </style:paragraph-properties>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P304" style:parent-style-name="Normal" style:family="paragraph">
      <style:paragraph-properties fo:margin-left="1.7in" fo:text-indent="-0.7in">
        <style:tab-stops/>
      </style:paragraph-properties>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P307" style:parent-style-name="Normal" style:family="paragraph">
      <style:paragraph-properties fo:margin-left="1.7in" fo:text-indent="-0.7in">
        <style:tab-stops/>
      </style:paragraph-properties>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P310" style:parent-style-name="Normal" style:family="paragraph">
      <style:paragraph-properties fo:margin-left="1.7in" fo:text-indent="-0.7in">
        <style:tab-stops/>
      </style:paragraph-properties>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Normal" style:family="paragraph">
      <style:paragraph-properties fo:margin-left="1in">
        <style:tab-stops/>
      </style:paragraph-properties>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fo:margin-left="1in" fo:text-indent="-0.5in">
        <style:tab-stops/>
      </style:paragraph-properties>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P318" style:parent-style-name="Normal" style:family="paragraph">
      <style:paragraph-properties fo:keep-with-next="always" fo:margin-left="1in" fo:text-indent="-0.5in">
        <style:tab-stops/>
      </style:paragraph-properties>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left="1.7in" fo:text-indent="-0.7in">
        <style:tab-stops/>
      </style:paragraph-properties>
      <style:text-properties style:font-name="Arial" style:font-name-complex="Arial" fo:font-size="12pt" style:font-size-asian="12pt" style:font-size-complex="12pt"/>
    </style:style>
    <style:style style:name="P325" style:parent-style-name="Normal" style:family="paragraph">
      <style:paragraph-properties fo:margin-left="1.7in" fo:text-indent="-0.7in">
        <style:tab-stops/>
      </style:paragraph-properties>
      <style:text-properties style:font-name="Arial" style:font-name-complex="Arial" fo:font-size="12pt" style:font-size-asian="12pt" style:font-size-complex="12pt"/>
    </style:style>
    <style:style style:name="P326" style:parent-style-name="Normal" style:family="paragraph">
      <style:paragraph-properties fo:margin-left="1.7in" fo:text-indent="-0.7in">
        <style:tab-stops/>
      </style:paragraph-properties>
      <style:text-properties style:font-name="Arial" style:font-name-complex="Arial" fo:font-size="12pt" style:font-size-asian="12pt" style:font-size-complex="12pt"/>
    </style:style>
    <style:style style:name="P327" style:parent-style-name="Normal" style:family="paragraph">
      <style:paragraph-properties fo:margin-left="1in" fo:text-indent="-0.5in">
        <style:tab-stops/>
      </style:paragraph-properties>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P332" style:parent-style-name="Normal" style:family="paragraph">
      <style:paragraph-properties fo:margin-left="1in" fo:text-indent="-0.5in">
        <style:tab-stops/>
      </style:paragraph-properties>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P336" style:parent-style-name="Normal" style:family="paragraph">
      <style:paragraph-properties fo:keep-with-next="always" fo:margin-left="0.5in" fo:text-indent="-0.5in">
        <style:tab-stops/>
      </style:paragraph-properties>
    </style:style>
    <style:style style:name="T3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8" style:parent-style-name="Normal" style:family="paragraph">
      <style:paragraph-properties fo:keep-with-next="always" fo:margin-left="1in" fo:text-indent="-0.5in">
        <style:tab-stops/>
      </style:paragraph-properties>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Normal" style:family="paragraph">
      <style:paragraph-properties fo:margin-left="1.7in" fo:text-indent="-0.7in">
        <style:tab-stops/>
      </style:paragraph-properties>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P344" style:parent-style-name="Normal" style:family="paragraph">
      <style:paragraph-properties fo:margin-left="1.7in" fo:text-indent="-0.7in">
        <style:tab-stops/>
      </style:paragraph-properties>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P347" style:parent-style-name="Normal" style:family="paragraph">
      <style:paragraph-properties fo:margin-left="1.7in" fo:text-indent="-0.7in">
        <style:tab-stops/>
      </style:paragraph-properties>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P351" style:parent-style-name="Normal" style:family="paragraph">
      <style:paragraph-properties fo:margin-left="1.7in" fo:text-indent="-0.7in">
        <style:tab-stops/>
      </style:paragraph-properties>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P357" style:parent-style-name="Normal" style:family="paragraph">
      <style:paragraph-properties fo:margin-left="1in" fo:text-indent="-0.5in">
        <style:tab-stops/>
      </style:paragraph-properties>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P360" style:parent-style-name="Normal" style:family="paragraph">
      <style:paragraph-properties fo:keep-with-next="always" fo:margin-left="0.5in" fo:text-indent="-0.5in">
        <style:tab-stops/>
      </style:paragraph-properties>
    </style:style>
    <style:style style:name="T361"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362" style:parent-style-name="Normal" style:family="paragraph">
      <style:paragraph-properties fo:margin-left="1in" fo:text-indent="-0.5in">
        <style:tab-stops/>
      </style:paragraph-properties>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P365" style:parent-style-name="Normal" style:family="paragraph">
      <style:paragraph-properties fo:margin-left="1in" fo:text-indent="-0.5in">
        <style:tab-stops/>
      </style:paragraph-properties>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Normal" style:family="paragraph">
      <style:paragraph-properties fo:keep-with-next="always" fo:margin-left="0.5in" fo:text-indent="-0.5in">
        <style:tab-stops/>
      </style:paragraph-properties>
    </style:style>
    <style:style style:name="T369"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370"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371" style:parent-style-name="Normal" style:family="paragraph">
      <style:paragraph-properties fo:keep-with-next="always" fo:margin-left="1in" fo:text-indent="-0.5in">
        <style:tab-stops/>
      </style:paragraph-properties>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2E3231" fo:font-size="12pt" style:font-size-asian="12pt" style:font-size-complex="12pt"/>
    </style:style>
    <style:style style:name="P374" style:parent-style-name="Normal" style:family="paragraph">
      <style:paragraph-properties fo:margin-left="1.7in" fo:text-indent="-0.7in">
        <style:tab-stops/>
      </style:paragraph-properties>
    </style:style>
    <style:style style:name="T375" style:parent-style-name="DefaultParagraphFont" style:family="text">
      <style:text-properties style:font-name="Arial" style:font-name-asian="Arial" style:font-name-complex="Arial" fo:color="#2E3231"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P37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margin-left="1.7in" fo:text-indent="-0.7in">
        <style:tab-stops/>
      </style:paragraph-properties>
    </style:style>
    <style:style style:name="T380" style:parent-style-name="DefaultParagraphFont" style:family="text">
      <style:text-properties style:font-name="Arial" style:font-name-asian="Arial" style:font-name-complex="Arial" fo:color="#2E3231" fo:font-size="12pt" style:font-size-asian="12pt" style:font-size-complex="12pt"/>
    </style:style>
    <style:style style:name="T381" style:parent-style-name="DefaultParagraphFont" style:family="text">
      <style:text-properties style:font-name="Arial" style:font-name-asian="Arial" style:font-name-complex="Arial" fo:color="#2E3231" fo:font-size="12pt" style:font-size-asian="12pt" style:font-size-complex="12pt"/>
    </style:style>
    <style:style style:name="P382" style:parent-style-name="Normal" style:family="paragraph">
      <style:paragraph-properties fo:margin-left="1.7in" fo:text-indent="-0.7in">
        <style:tab-stops/>
      </style:paragraph-properties>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P385" style:parent-style-name="Normal" style:family="paragraph">
      <style:paragraph-properties fo:margin-left="1.7in" fo:text-indent="-0.7in">
        <style:tab-stops/>
      </style:paragraph-properties>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Normal" style:family="paragraph">
      <style:paragraph-properties fo:margin-left="1in" fo:text-indent="-0.5in">
        <style:tab-stops/>
      </style:paragraph-properties>
    </style:style>
    <style:style style:name="T389" style:parent-style-name="DefaultParagraphFont" style:family="text">
      <style:text-properties style:font-name="Arial" style:font-name-asian="Arial" style:font-name-complex="Arial" fo:color="#2E3231" fo:font-size="12pt" style:font-size-asian="12pt" style:font-size-complex="12pt"/>
    </style:style>
    <style:style style:name="T390" style:parent-style-name="DefaultParagraphFont" style:family="text">
      <style:text-properties style:font-name="Arial" style:font-name-asian="Arial" style:font-name-complex="Arial" fo:color="#2E3231" fo:font-size="12pt" style:font-size-asian="12pt" style:font-size-complex="12pt"/>
    </style:style>
    <style:style style:name="P391" style:parent-style-name="Normal" style:family="paragraph">
      <style:paragraph-properties fo:margin-left="1in" fo:text-indent="-0.5in">
        <style:tab-stops/>
      </style:paragraph-properties>
    </style:style>
    <style:style style:name="T392" style:parent-style-name="DefaultParagraphFont" style:family="text">
      <style:text-properties style:font-name="Arial" style:font-name-asian="Arial" style:font-name-complex="Arial" fo:color="#2E3231" fo:font-size="12pt" style:font-size-asian="12pt" style:font-size-complex="12pt"/>
    </style:style>
    <style:style style:name="T393" style:parent-style-name="DefaultParagraphFont" style:family="text">
      <style:text-properties style:font-name="Arial" style:font-name-asian="Arial" style:font-name-complex="Arial" fo:color="#2E3231" fo:font-size="12pt" style:font-size-asian="12pt" style:font-size-complex="12pt"/>
    </style:style>
    <style:style style:name="T3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95" style:parent-style-name="Normal" style:family="paragraph">
      <style:paragraph-properties fo:keep-with-next="always" fo:margin-left="0.5in" fo:text-indent="-0.5in">
        <style:tab-stops/>
      </style:paragraph-properties>
    </style:style>
    <style:style style:name="T3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7" style:parent-style-name="Normal" style:family="paragraph">
      <style:paragraph-properties fo:keep-with-next="always" fo:margin-left="1in" fo:text-indent="-0.5in">
        <style:tab-stops/>
      </style:paragraph-properties>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P400" style:parent-style-name="Normal" style:family="paragraph">
      <style:paragraph-properties fo:margin-left="1.7in" fo:text-indent="-0.7in">
        <style:tab-stops/>
      </style:paragraph-properties>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P402" style:parent-style-name="Normal" style:family="paragraph">
      <style:paragraph-properties fo:margin-left="1.7in" fo:text-indent="-0.7in">
        <style:tab-stops/>
      </style:paragraph-properties>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Normal" style:family="paragraph">
      <style:paragraph-properties fo:margin-left="1.7in" fo:text-indent="-0.7in">
        <style:tab-stops/>
      </style:paragraph-properties>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P407" style:parent-style-name="Normal" style:family="paragraph">
      <style:paragraph-properties fo:margin-left="1.7in" fo:text-indent="-0.7in">
        <style:tab-stops/>
      </style:paragraph-properties>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P410" style:parent-style-name="Normal" style:family="paragraph">
      <style:paragraph-properties fo:margin-left="1.7in" fo:text-indent="-0.7in">
        <style:tab-stops/>
      </style:paragraph-properties>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P412" style:parent-style-name="Normal" style:family="paragraph">
      <style:paragraph-properties fo:margin-left="1.7in" fo:text-indent="-0.7in">
        <style:tab-stops/>
      </style:paragraph-properties>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Normal" style:family="paragraph">
      <style:paragraph-properties fo:margin-left="1.7in" fo:text-indent="-0.7in">
        <style:tab-stops/>
      </style:paragraph-properties>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P417" style:parent-style-name="Normal" style:family="paragraph">
      <style:paragraph-properties fo:keep-with-next="always" fo:margin-left="1in" fo:text-indent="-0.5in">
        <style:tab-stops/>
      </style:paragraph-properties>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P419" style:parent-style-name="Normal" style:family="paragraph">
      <style:paragraph-properties fo:margin-left="1.7in" fo:text-indent="-0.7in">
        <style:tab-stops/>
      </style:paragraph-properties>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Normal" style:family="paragraph">
      <style:paragraph-properties fo:margin-left="1.7in" fo:text-indent="-0.7in">
        <style:tab-stops/>
      </style:paragraph-properties>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P423" style:parent-style-name="Normal" style:family="paragraph">
      <style:paragraph-properties fo:margin-left="1in" fo:text-indent="-0.5in">
        <style:tab-stops/>
      </style:paragraph-properties>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P427"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28" style:parent-style-name="Normal" style:family="paragraph">
      <style:paragraph-properties fo:margin-left="1.7in" fo:text-indent="-0.7in">
        <style:tab-stops/>
      </style:paragraph-properties>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P431" style:parent-style-name="Normal" style:family="paragraph">
      <style:paragraph-properties fo:margin-left="1.7in" fo:text-indent="-0.7in">
        <style:tab-stops/>
      </style:paragraph-properties>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P434" style:parent-style-name="Normal" style:family="paragraph">
      <style:paragraph-properties fo:margin-left="1.7in" fo:text-indent="-0.7in">
        <style:tab-stops/>
      </style:paragraph-properties>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P439" style:parent-style-name="Normal" style:family="paragraph">
      <style:paragraph-properties fo:keep-with-next="always" fo:margin-left="0.5in" fo:text-indent="-0.5in">
        <style:tab-stops/>
      </style:paragraph-properties>
    </style:style>
    <style:style style:name="T4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1" style:parent-style-name="Normal" style:family="paragraph">
      <style:paragraph-properties fo:margin-left="1in" fo:text-indent="-0.5in">
        <style:tab-stops/>
      </style:paragraph-properties>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P444" style:parent-style-name="Normal" style:family="paragraph">
      <style:paragraph-properties fo:keep-with-next="always" fo:margin-left="1in" fo:text-indent="-0.5in">
        <style:tab-stops/>
      </style:paragraph-properties>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P447" style:parent-style-name="Normal" style:family="paragraph">
      <style:paragraph-properties fo:margin-left="1.7in" fo:text-indent="-0.7in">
        <style:tab-stops/>
      </style:paragraph-properties>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P450" style:parent-style-name="Normal" style:family="paragraph">
      <style:paragraph-properties fo:keep-with-next="always" fo:margin-left="1.7in" fo:text-indent="-0.7in">
        <style:tab-stops/>
      </style:paragraph-properties>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P452" style:parent-style-name="Normal" style:family="paragraph">
      <style:paragraph-properties fo:margin-left="2.6in" fo:text-indent="-0.9in">
        <style:tab-stops/>
      </style:paragraph-properties>
      <style:text-properties style:font-name="Arial" style:font-name-asian="Arial" style:font-name-complex="Arial" fo:color="#000000" fo:font-size="12pt" style:font-size-asian="12pt" style:font-size-complex="12pt"/>
    </style:style>
    <style:style style:name="P453" style:parent-style-name="Normal" style:family="paragraph">
      <style:paragraph-properties fo:margin-left="2.6in" fo:text-indent="-0.9in">
        <style:tab-stops/>
      </style:paragraph-properties>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P456" style:parent-style-name="Normal" style:family="paragraph">
      <style:paragraph-properties fo:keep-with-next="always" fo:margin-left="1.7in" fo:text-indent="-0.7in">
        <style:tab-stops/>
      </style:paragraph-properties>
    </style:style>
    <style:style style:name="T457" style:parent-style-name="DefaultParagraphFont" style:family="text">
      <style:text-properties style:font-name="Arial" style:font-name-asian="Arial" style:font-name-complex="Arial" fo:color="#000000" fo:font-size="12pt" style:font-size-asian="12pt" style:font-size-complex="12pt"/>
    </style:style>
    <style:style style:name="P458" style:parent-style-name="Normal" style:family="paragraph">
      <style:paragraph-properties fo:margin-left="2.6in" fo:text-indent="-0.9in">
        <style:tab-stops/>
      </style:paragraph-properties>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P461" style:parent-style-name="Normal" style:family="paragraph">
      <style:paragraph-properties fo:margin-left="2.6in" fo:text-indent="-0.9in">
        <style:tab-stops/>
      </style:paragraph-properties>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P466" style:parent-style-name="Normal" style:family="paragraph">
      <style:paragraph-properties fo:margin-left="1in" fo:text-indent="-0.5in">
        <style:tab-stops/>
      </style:paragraph-properties>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P472" style:parent-style-name="Normal" style:family="paragraph">
      <style:paragraph-properties fo:margin-left="1in" fo:text-indent="-0.5in">
        <style:tab-stops/>
      </style:paragraph-properties>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P475" style:parent-style-name="Normal" style:family="paragraph">
      <style:paragraph-properties fo:keep-with-next="always" fo:margin-left="1in" fo:text-indent="-0.5in">
        <style:tab-stops/>
      </style:paragraph-properties>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P478" style:parent-style-name="Normal" style:family="paragraph">
      <style:paragraph-properties fo:margin-left="1.7in" fo:text-indent="-0.7in">
        <style:tab-stops/>
      </style:paragraph-properties>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P480" style:parent-style-name="Normal" style:family="paragraph">
      <style:paragraph-properties fo:margin-left="1.7in" fo:text-indent="-0.7in">
        <style:tab-stops/>
      </style:paragraph-properties>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P483" style:parent-style-name="Normal" style:family="paragraph">
      <style:paragraph-properties fo:keep-with-next="always" fo:margin-left="0.5in" fo:text-indent="-0.5in">
        <style:tab-stops/>
      </style:paragraph-properties>
    </style:style>
    <style:style style:name="T4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5" style:parent-style-name="Normal" style:family="paragraph">
      <style:paragraph-properties fo:margin-left="1in" fo:text-indent="-0.5in">
        <style:tab-stops/>
      </style:paragraph-properties>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P488"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89" style:parent-style-name="Normal" style:family="paragraph">
      <style:paragraph-properties fo:keep-with-next="always" fo:margin-left="1in" fo:text-indent="-0.5in">
        <style:tab-stops/>
      </style:paragraph-properties>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Normal" style:family="paragraph">
      <style:paragraph-properties fo:margin-left="1.7in" fo:text-indent="-0.7in">
        <style:tab-stops/>
      </style:paragraph-properties>
    </style:style>
    <style:style style:name="T493" style:parent-style-name="DefaultParagraphFont" style:family="text">
      <style:text-properties style:font-name="Arial" style:font-name-asian="Arial" style:font-name-complex="Arial" fo:color="#000000" fo:font-size="12pt" style:font-size-asian="12pt" style:font-size-complex="12pt"/>
    </style:style>
    <style:style style:name="P494" style:parent-style-name="Normal" style:family="paragraph">
      <style:paragraph-properties fo:margin-left="1.7in" fo:text-indent="-0.7in">
        <style:tab-stops/>
      </style:paragraph-properties>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P496" style:parent-style-name="Normal" style:family="paragraph">
      <style:paragraph-properties fo:margin-left="1.7in">
        <style:tab-stops/>
      </style:paragraph-properties>
      <style:text-properties style:font-name="Arial" style:font-name-complex="Arial" fo:font-size="12pt" style:font-size-asian="12pt" style:font-size-complex="12pt"/>
    </style:style>
    <style:style style:name="P497" style:parent-style-name="Normal" style:family="paragraph">
      <style:paragraph-properties fo:keep-with-next="always" fo:text-align="center" fo:margin-top="0.25in"/>
      <style:text-properties style:font-name="Arial" style:font-name-asian="Arial" style:font-name-complex="Arial" fo:font-weight="bold" style:font-weight-asian="bold" fo:font-size="12pt" style:font-size-asian="12pt" style:font-size-complex="12pt"/>
    </style:style>
    <style:style style:name="P498" style:parent-style-name="Normal" style:family="paragraph">
      <style:paragraph-properties fo:keep-with-next="always" fo:margin-left="0.5in" fo:text-indent="-0.5in">
        <style:tab-stops/>
      </style:paragraph-properties>
    </style:style>
    <style:style style:name="T4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0" style:parent-style-name="Normal" style:family="paragraph">
      <style:paragraph-properties fo:keep-with-next="always" fo:margin-left="1in" fo:text-indent="-0.5in">
        <style:tab-stops/>
      </style:paragraph-properties>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503"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P505" style:parent-style-name="Normal" style:family="paragraph">
      <style:paragraph-properties fo:margin-left="1.7in" fo:text-indent="-0.7in">
        <style:tab-stops/>
      </style:paragraph-properties>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P507" style:parent-style-name="Normal" style:family="paragraph">
      <style:paragraph-properties fo:margin-left="1.7in" fo:text-indent="-0.7in">
        <style:tab-stops/>
      </style:paragraph-properties>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P509" style:parent-style-name="Normal" style:family="paragraph">
      <style:paragraph-properties fo:margin-left="1.7in" fo:text-indent="-0.7in">
        <style:tab-stops/>
      </style:paragraph-properties>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P512" style:parent-style-name="Normal" style:family="paragraph">
      <style:paragraph-properties fo:keep-with-next="always" fo:margin-left="1in" fo:text-indent="-0.5in">
        <style:tab-stops/>
      </style:paragraph-properties>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T514"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P51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1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1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2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21" style:parent-style-name="Normal" style:family="paragraph">
      <style:paragraph-properties fo:margin-top="0.0694in" fo:margin-bottom="0.1388in" fo:line-height="100%" fo:margin-left="1in">
        <style:tab-stops>
          <style:tab-stop style:type="left" style:position="-0.75in"/>
          <style:tab-stop style:type="left" style:position="-0.5in"/>
          <style:tab-stop style:type="left" style:position="-0.4486in"/>
          <style:tab-stop style:type="left" style:position="0.252in"/>
        </style:tab-stops>
      </style:paragraph-properties>
      <style:text-properties style:font-name="Arial" style:font-name-asian="Arial" style:font-name-complex="Arial" fo:color="#000000" fo:font-size="12pt" style:font-size-asian="12pt" style:font-size-complex="12pt"/>
    </style:style>
    <style:style style:name="P522" style:parent-style-name="Normal" style:family="paragraph">
      <style:paragraph-properties fo:keep-with-next="always" fo:margin-left="1in" fo:text-indent="-0.5in">
        <style:tab-stops/>
      </style:paragraph-properties>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P525" style:parent-style-name="Normal" style:family="paragraph">
      <style:paragraph-properties fo:margin-left="1.7in" fo:text-indent="-0.7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P527" style:parent-style-name="Normal" style:family="paragraph">
      <style:paragraph-properties fo:margin-left="1.7in" fo:text-indent="-0.7in">
        <style:tab-stops/>
      </style:paragraph-properties>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P529" style:parent-style-name="Normal" style:family="paragraph">
      <style:paragraph-properties fo:margin-left="1.7in" fo:text-indent="-0.7in">
        <style:tab-stops/>
      </style:paragraph-properties>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P531" style:parent-style-name="Normal" style:family="paragraph">
      <style:paragraph-properties fo:margin-left="1.7in" fo:text-indent="-0.7in">
        <style:tab-stops/>
      </style:paragraph-properties>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Normal" style:family="paragraph">
      <style:paragraph-properties fo:margin-left="1.7in" fo:text-indent="-0.7in">
        <style:tab-stops/>
      </style:paragraph-properties>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P536" style:parent-style-name="Normal" style:family="paragraph">
      <style:paragraph-properties fo:margin-left="1.7in" fo:text-indent="-0.7in">
        <style:tab-stops/>
      </style:paragraph-properties>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P539" style:parent-style-name="Normal" style:family="paragraph">
      <style:paragraph-properties fo:margin-left="1.7in" fo:text-indent="-0.7in">
        <style:tab-stops/>
      </style:paragraph-properties>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P541" style:parent-style-name="Normal" style:family="paragraph">
      <style:paragraph-properties fo:margin-left="1.7in" fo:text-indent="-0.7in">
        <style:tab-stops/>
      </style:paragraph-properties>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Normal" style:family="paragraph">
      <style:paragraph-properties fo:keep-with-next="always" fo:margin-left="1in" fo:text-indent="-0.5in">
        <style:tab-stops/>
      </style:paragraph-properties>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P548" style:parent-style-name="Normal" style:family="paragraph">
      <style:paragraph-properties fo:margin-left="1.7in" fo:text-indent="-0.7in">
        <style:tab-stops/>
      </style:paragraph-properties>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P551" style:parent-style-name="Normal" style:family="paragraph">
      <style:paragraph-properties fo:margin-left="1.7in" fo:text-indent="-0.7in">
        <style:tab-stops/>
      </style:paragraph-properties>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Normal" style:family="paragraph">
      <style:paragraph-properties fo:keep-with-next="always" fo:margin-left="0.5in" fo:text-indent="-0.5in">
        <style:tab-stops/>
      </style:paragraph-properties>
    </style:style>
    <style:style style:name="T5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5" style:parent-style-name="Normal" style:family="paragraph">
      <style:paragraph-properties fo:keep-with-next="always" fo:margin-left="1in" fo:text-indent="-0.5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5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59" style:parent-style-name="Normal" style:family="paragraph">
      <style:paragraph-properties fo:margin-left="1.7in" fo:text-indent="-0.7in">
        <style:tab-stops/>
      </style:paragraph-properties>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Normal" style:family="paragraph">
      <style:paragraph-properties fo:margin-left="1.7in" fo:text-indent="-0.7in">
        <style:tab-stops/>
      </style:paragraph-properties>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Normal" style:family="paragraph">
      <style:paragraph-properties fo:margin-left="1.7in" fo:text-indent="-0.7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P567" style:parent-style-name="Normal" style:family="paragraph">
      <style:paragraph-properties fo:keep-with-next="always" fo:margin-left="0.5in" fo:text-indent="-0.5in">
        <style:tab-stops/>
      </style:paragraph-properties>
    </style:style>
    <style:style style:name="T5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9" style:parent-style-name="Normal" style:family="paragraph">
      <style:paragraph-properties fo:keep-with-next="always" fo:margin-left="1in" fo:text-indent="-0.5in">
        <style:tab-stops/>
      </style:paragraph-properties>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P573" style:parent-style-name="Normal" style:family="paragraph">
      <style:paragraph-properties fo:margin-left="1.7in" fo:text-indent="-0.7in">
        <style:tab-stops/>
      </style:paragraph-properties>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P576" style:parent-style-name="Normal" style:family="paragraph">
      <style:paragraph-properties fo:margin-left="1.7in" fo:text-indent="-0.7in">
        <style:tab-stops/>
      </style:paragraph-properties>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P578" style:parent-style-name="Normal" style:family="paragraph">
      <style:paragraph-properties fo:margin-left="1.7in" fo:text-indent="-0.7in">
        <style:tab-stops/>
      </style:paragraph-properties>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584" style:parent-style-name="Normal" style:family="paragraph">
      <style:paragraph-properties fo:keep-with-next="always" fo:margin-left="0.5in" fo:text-indent="-0.5in">
        <style:tab-stops/>
      </style:paragraph-properties>
    </style:style>
    <style:style style:name="T5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6" style:parent-style-name="Normal" style:family="paragraph">
      <style:paragraph-properties fo:margin-left="1in" fo:text-indent="-0.5in">
        <style:tab-stops/>
      </style:paragraph-properties>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P589" style:parent-style-name="Normal" style:family="paragraph">
      <style:paragraph-properties fo:margin-left="1in" fo:text-indent="-0.5in">
        <style:tab-stops/>
      </style:paragraph-properties>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Normal" style:family="paragraph">
      <style:paragraph-properties fo:keep-with-next="always" fo:margin-left="1in" fo:text-indent="-0.5in">
        <style:tab-stops/>
      </style:paragraph-properties>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P597" style:parent-style-name="Normal" style:family="paragraph">
      <style:paragraph-properties fo:margin-left="1.7in" fo:text-indent="-0.7in">
        <style:tab-stops/>
      </style:paragraph-properties>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P600" style:parent-style-name="Normal" style:family="paragraph">
      <style:paragraph-properties fo:margin-left="1.7in" fo:text-indent="-0.7in">
        <style:tab-stops/>
      </style:paragraph-properties>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P602" style:parent-style-name="Normal" style:family="paragraph">
      <style:paragraph-properties fo:margin-left="1in">
        <style:tab-stops/>
      </style:paragraph-properties>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Normal" style:family="paragraph">
      <style:paragraph-properties fo:margin-left="1in">
        <style:tab-stops/>
      </style:paragraph-properties>
    </style:style>
    <style:style style:name="T6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7" style:parent-style-name="DefaultParagraphFont" style:family="text">
      <style:text-properties fo:background-color="#FFFF00"/>
    </style:style>
    <style:style style:name="T6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609" style:parent-style-name="Normal" style:family="paragraph">
      <style:paragraph-properties fo:margin-left="1in" fo:text-indent="-0.5in">
        <style:tab-stops/>
      </style:paragraph-properties>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P612" style:parent-style-name="Normal" style:family="paragraph">
      <style:paragraph-properties fo:keep-with-next="always" fo:margin-left="0.5in" fo:text-indent="-0.5in">
        <style:tab-stops/>
      </style:paragraph-properties>
    </style:style>
    <style:style style:name="T6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4" style:parent-style-name="Normal" style:family="paragraph">
      <style:paragraph-properties fo:keep-with-next="always" fo:margin-left="1in" fo:text-indent="-0.5in">
        <style:tab-stops/>
      </style:paragraph-properties>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P616" style:parent-style-name="Normal" style:family="paragraph">
      <style:paragraph-properties fo:margin-left="1.7in" fo:text-indent="-0.7in">
        <style:tab-stops/>
      </style:paragraph-properties>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P620" style:parent-style-name="Normal" style:family="paragraph">
      <style:paragraph-properties fo:margin-left="1.7in" fo:text-indent="-0.7in">
        <style:tab-stops/>
      </style:paragraph-properties>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Normal" style:family="paragraph">
      <style:paragraph-properties fo:margin-left="1.7in" fo:text-indent="-0.7in">
        <style:tab-stops/>
      </style:paragraph-properties>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P627" style:parent-style-name="Normal" style:family="paragraph">
      <style:paragraph-properties fo:margin-left="1.7in" fo:text-indent="-0.7in">
        <style:tab-stops/>
      </style:paragraph-properties>
    </style:style>
    <style:style style:name="T628" style:parent-style-name="DefaultParagraphFont" style:family="text">
      <style:text-properties style:font-name="Arial" style:font-name-asian="Arial" style:font-name-complex="Arial" fo:color="#000000" fo:font-size="12pt" style:font-size-asian="12pt" style:font-size-complex="12pt"/>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P632" style:parent-style-name="Normal" style:family="paragraph">
      <style:paragraph-properties fo:margin-left="1in" fo:text-indent="-0.5in">
        <style:tab-stops/>
      </style:paragraph-properties>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P635" style:parent-style-name="Normal" style:family="paragraph">
      <style:paragraph-properties fo:keep-with-next="always" fo:margin-left="0.5in" fo:text-indent="-0.5in">
        <style:tab-stops/>
      </style:paragraph-properties>
    </style:style>
    <style:style style:name="T636"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637" style:parent-style-name="Normal" style:family="paragraph">
      <style:paragraph-properties fo:margin-left="1in" fo:text-indent="-0.5in">
        <style:tab-stops/>
      </style:paragraph-properties>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P640" style:parent-style-name="Normal" style:family="paragraph">
      <style:paragraph-properties fo:margin-left="1in" fo:text-indent="-0.5in">
        <style:tab-stops/>
      </style:paragraph-properties>
    </style:style>
    <style:style style:name="T641" style:parent-style-name="DefaultParagraphFont" style:family="text">
      <style:text-properties style:font-name="Arial" style:font-name-asian="Arial" style:font-name-complex="Arial" fo:color="#000000" fo:font-size="12pt" style:font-size-asian="12pt" style:font-size-complex="12pt"/>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P643" style:parent-style-name="Normal" style:family="paragraph">
      <style:paragraph-properties fo:keep-with-next="always" fo:margin-left="0.5in" fo:text-indent="-0.5in">
        <style:tab-stops/>
      </style:paragraph-properties>
    </style:style>
    <style:style style:name="T644"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645" style:parent-style-name="Normal" style:family="paragraph">
      <style:paragraph-properties fo:margin-left="1in" fo:text-indent="-0.5in">
        <style:tab-stops/>
      </style:paragraph-properties>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color="#000000" fo:font-size="12pt" style:font-size-asian="12pt" style:font-size-complex="12pt"/>
    </style:style>
    <style:style style:name="P648" style:parent-style-name="Normal" style:family="paragraph">
      <style:paragraph-properties fo:margin-left="1in" fo:text-indent="-0.5in">
        <style:tab-stops/>
      </style:paragraph-properties>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P651" style:parent-style-name="Normal" style:family="paragraph">
      <style:paragraph-properties fo:margin-left="1in" fo:text-indent="-0.5in">
        <style:tab-stops/>
      </style:paragraph-properties>
    </style:style>
    <style:style style:name="T652" style:parent-style-name="DefaultParagraphFont" style:family="text">
      <style:text-properties style:font-name="Arial" style:font-name-asian="Arial" style:font-name-complex="Arial" fo:color="#2E3231" fo:font-size="12pt" style:font-size-asian="12pt" style:font-size-complex="12pt"/>
    </style:style>
    <style:style style:name="T653" style:parent-style-name="DefaultParagraphFont" style:family="text">
      <style:text-properties style:font-name="Arial" style:font-name-asian="Arial" style:font-name-complex="Arial" fo:color="#2E3231" fo:font-size="12pt" style:font-size-asian="12pt" style:font-size-complex="12pt"/>
    </style:style>
    <style:style style:name="P654" style:parent-style-name="Normal" style:family="paragraph">
      <style:paragraph-properties fo:margin-left="1in" fo:text-indent="-0.5in">
        <style:tab-stops/>
      </style:paragraph-properties>
    </style:style>
    <style:style style:name="T655" style:parent-style-name="DefaultParagraphFont" style:family="text">
      <style:text-properties style:font-name="Arial" style:font-name-asian="Arial" style:font-name-complex="Arial" fo:color="#000000" fo:font-size="12pt" style:font-size-asian="12pt" style:font-size-complex="12pt"/>
    </style:style>
    <style:style style:name="P656" style:parent-style-name="Normal" style:family="paragraph">
      <style:paragraph-properties fo:margin-left="1in" fo:text-indent="-0.5in">
        <style:tab-stops/>
      </style:paragraph-properties>
    </style:style>
    <style:style style:name="T657" style:parent-style-name="DefaultParagraphFont" style:family="text">
      <style:text-properties style:font-name="Arial" style:font-name-asian="Arial" style:font-name-complex="Arial" fo:color="#000000" fo:font-size="12pt" style:font-size-asian="12pt" style:font-size-complex="12pt"/>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P659" style:parent-style-name="Normal" style:family="paragraph">
      <style:paragraph-properties fo:margin-left="1in" fo:text-indent="-0.5in">
        <style:tab-stops/>
      </style:paragraph-properties>
    </style:style>
    <style:style style:name="T660" style:parent-style-name="DefaultParagraphFont" style:family="text">
      <style:text-properties style:font-name="Arial" style:font-name-asian="Arial" style:font-name-complex="Arial" fo:color="#2E3231" fo:font-size="12pt" style:font-size-asian="12pt" style:font-size-complex="12pt"/>
    </style:style>
    <style:style style:name="T661" style:parent-style-name="DefaultParagraphFont" style:family="text">
      <style:text-properties style:font-name="Arial" style:font-name-asian="Arial" style:font-name-complex="Arial" fo:color="#2E3231" fo:font-size="12pt" style:font-size-asian="12pt" style:font-size-complex="12pt"/>
    </style:style>
    <style:style style:name="P662" style:parent-style-name="Normal" style:family="paragraph">
      <style:paragraph-properties fo:margin-left="1in" fo:text-indent="-0.5in">
        <style:tab-stops/>
      </style:paragraph-properties>
    </style:style>
    <style:style style:name="T663" style:parent-style-name="DefaultParagraphFont" style:family="text">
      <style:text-properties style:font-name="Arial" style:font-name-asian="Arial" style:font-name-complex="Arial" fo:color="#2E3231" fo:font-size="12pt" style:font-size-asian="12pt" style:font-size-complex="12pt"/>
    </style:style>
    <style:style style:name="T664" style:parent-style-name="DefaultParagraphFont" style:family="text">
      <style:text-properties style:font-name="Arial" style:font-name-asian="Arial" style:font-name-complex="Arial" fo:color="#2E3231" fo:font-size="12pt" style:font-size-asian="12pt" style:font-size-complex="12pt"/>
    </style:style>
    <style:style style:name="T665" style:parent-style-name="DefaultParagraphFont" style:family="text">
      <style:text-properties style:font-name="Arial" style:font-name-asian="Arial" style:font-name-complex="Arial" fo:color="#2E3231" fo:font-size="12pt" style:font-size-asian="12pt" style:font-size-complex="12pt"/>
    </style:style>
    <style:style style:name="T66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667" style:parent-style-name="Normal" style:family="paragraph">
      <style:paragraph-properties fo:margin-left="1in" fo:text-indent="-0.5in">
        <style:tab-stops/>
      </style:paragraph-properties>
    </style:style>
    <style:style style:name="T668" style:parent-style-name="DefaultParagraphFont" style:family="text">
      <style:text-properties style:font-name="Arial" style:font-name-asian="Arial" style:font-name-complex="Arial" fo:color="#000000" fo:font-size="12pt" style:font-size-asian="12pt" style:font-size-complex="12pt"/>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P670" style:parent-style-name="Normal" style:family="paragraph">
      <style:paragraph-properties fo:margin-top="0.0833in" fo:margin-bottom="0.0833in" fo:line-height="100%" fo:margin-left="1in">
        <style:tab-stops/>
      </style:paragraph-properties>
    </style:style>
    <style:style style:name="T67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672" style:parent-style-name="Normal" style:family="paragraph">
      <style:paragraph-properties fo:margin-left="1in" fo:text-indent="-0.5in">
        <style:tab-stops/>
      </style:paragraph-properties>
    </style:style>
    <style:style style:name="T673" style:parent-style-name="DefaultParagraphFont" style:family="text">
      <style:text-properties style:font-name="Arial" style:font-name-asian="Arial" style:font-name-complex="Arial" fo:color="#000000" fo:font-size="12pt" style:font-size-asian="12pt" style:font-size-complex="12pt"/>
    </style:style>
    <style:style style:name="T674" style:parent-style-name="DefaultParagraphFont" style:family="text">
      <style:text-properties style:font-name="Arial" style:font-name-asian="Arial" style:font-name-complex="Arial" fo:color="#000000" fo:font-size="12pt" style:font-size-asian="12pt" style:font-size-complex="12pt"/>
    </style:style>
    <style:style style:name="P675" style:parent-style-name="Normal" style:family="paragraph">
      <style:paragraph-properties fo:keep-with-next="always" fo:margin-left="1in" fo:text-indent="-0.5in">
        <style:tab-stops/>
      </style:paragraph-properties>
      <style:text-properties style:font-name="Arial" style:font-name-asian="Arial" style:font-name-complex="Arial" fo:font-size="12pt" style:font-size-asian="12pt" style:font-size-complex="12pt"/>
    </style:style>
    <style:style style:name="P676" style:parent-style-name="Normal" style:family="paragraph">
      <style:paragraph-properties fo:margin-left="1.7in" fo:text-indent="-0.7in">
        <style:tab-stops/>
      </style:paragraph-properties>
      <style:text-properties style:font-name="Arial" style:font-name-asian="Arial" style:font-name-complex="Arial" fo:font-size="12pt" style:font-size-asian="12pt" style:font-size-complex="12pt"/>
    </style:style>
    <style:style style:name="P677" style:parent-style-name="Normal" style:family="paragraph">
      <style:paragraph-properties fo:margin-left="1.7in" fo:text-indent="-0.7in">
        <style:tab-stops/>
      </style:paragraph-properties>
      <style:text-properties style:font-name="Arial" style:font-name-asian="Arial" style:font-name-complex="Arial" fo:font-size="12pt" style:font-size-asian="12pt" style:font-size-complex="12pt"/>
    </style:style>
    <style:style style:name="P678" style:parent-style-name="Normal" style:family="paragraph">
      <style:paragraph-properties fo:margin-left="1.7in" fo:text-indent="-0.7in">
        <style:tab-stops/>
      </style:paragraph-properties>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asian="Arial" style:font-name-complex="Arial" fo:font-size="12pt" style:font-size-asian="12pt" style:font-size-complex="12pt"/>
    </style:style>
    <style:style style:name="T6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84" style:parent-style-name="DefaultParagraphFont" style:family="text">
      <style:text-properties style:font-name="Arial" style:font-name-asian="Arial" style:font-name-complex="Arial" fo:font-size="12pt" style:font-size-asian="12pt" style:font-size-complex="12pt"/>
    </style:style>
    <style:style style:name="P685" style:parent-style-name="Normal" style:family="paragraph">
      <style:paragraph-properties fo:keep-with-next="always" fo:margin-left="1in" fo:text-indent="-0.5in">
        <style:tab-stops/>
      </style:paragraph-properties>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fo:font-size="12pt" style:font-size-asian="12pt" style:font-size-complex="12pt"/>
    </style:style>
    <style:style style:name="P688" style:parent-style-name="Normal" style:family="paragraph">
      <style:paragraph-properties fo:margin-left="1.7in" fo:text-indent="-0.7in">
        <style:tab-stops/>
      </style:paragraph-properties>
    </style:style>
    <style:style style:name="T689" style:parent-style-name="DefaultParagraphFont" style:family="text">
      <style:text-properties style:font-name="Arial" style:font-name-asian="Arial" style:font-name-complex="Arial" fo:color="#000000" fo:font-size="12pt" style:font-size-asian="12pt" style:font-size-complex="12pt"/>
    </style:style>
    <style:style style:name="P690" style:parent-style-name="Normal" style:family="paragraph">
      <style:paragraph-properties fo:margin-left="1.7in" fo:text-indent="-0.7in">
        <style:tab-stops/>
      </style:paragraph-properties>
    </style:style>
    <style:style style:name="T691" style:parent-style-name="DefaultParagraphFont" style:family="text">
      <style:text-properties style:font-name="Arial" style:font-name-asian="Arial" style:font-name-complex="Arial" fo:color="#000000" fo:font-size="12pt" style:font-size-asian="12pt" style:font-size-complex="12pt"/>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P693" style:parent-style-name="Normal" style:family="paragraph">
      <style:paragraph-properties fo:margin-left="1in" fo:text-indent="-0.5in">
        <style:tab-stops/>
      </style:paragraph-properties>
    </style:style>
    <style:style style:name="T694" style:parent-style-name="DefaultParagraphFont" style:family="text">
      <style:text-properties style:font-name="Arial" style:font-name-asian="Arial" style:font-name-complex="Arial" fo:color="#000000" fo:font-size="12pt" style:font-size-asian="12pt" style:font-size-complex="12pt"/>
    </style:style>
    <style:style style:name="T695" style:parent-style-name="DefaultParagraphFont" style:family="text">
      <style:text-properties style:font-name="Arial" style:font-name-asian="Arial" style:font-name-complex="Arial" fo:color="#000000" fo:font-size="12pt" style:font-size-asian="12pt" style:font-size-complex="12pt"/>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P697" style:parent-style-name="Normal" style:family="paragraph">
      <style:paragraph-properties fo:keep-with-next="always" fo:margin-left="0.5in" fo:text-indent="-0.5in">
        <style:tab-stops/>
      </style:paragraph-properties>
    </style:style>
    <style:style style:name="T6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99" style:parent-style-name="Normal" style:family="paragraph">
      <style:paragraph-properties fo:keep-with-next="always" fo:margin-left="1in" fo:text-indent="-0.5in">
        <style:tab-stops/>
      </style:paragraph-properties>
    </style:style>
    <style:style style:name="T700" style:parent-style-name="DefaultParagraphFont" style:family="text">
      <style:text-properties style:font-name="Arial" style:font-name-asian="Arial" style:font-name-complex="Arial" fo:color="#000000" fo:font-size="12pt" style:font-size-asian="12pt" style:font-size-complex="12pt"/>
    </style:style>
    <style:style style:name="T701" style:parent-style-name="DefaultParagraphFont" style:family="text">
      <style:text-properties style:font-name="Arial" style:font-name-asian="Arial" style:font-name-complex="Arial" fo:color="#000000" fo:font-size="12pt" style:font-size-asian="12pt" style:font-size-complex="12pt"/>
    </style:style>
    <style:style style:name="P702" style:parent-style-name="Normal" style:family="paragraph">
      <style:paragraph-properties fo:margin-left="1.7in" fo:text-indent="-0.7in">
        <style:tab-stops/>
      </style:paragraph-properties>
    </style:style>
    <style:style style:name="T703" style:parent-style-name="DefaultParagraphFont" style:family="text">
      <style:text-properties style:font-name="Arial" style:font-name-asian="Arial" style:font-name-complex="Arial" fo:color="#000000" fo:font-size="12pt" style:font-size-asian="12pt" style:font-size-complex="12pt"/>
    </style:style>
    <style:style style:name="T704" style:parent-style-name="DefaultParagraphFont" style:family="text">
      <style:text-properties style:font-name="Arial" style:font-name-asian="Arial" style:font-name-complex="Arial" fo:color="#000000" fo:font-size="12pt" style:font-size-asian="12pt" style:font-size-complex="12pt"/>
    </style:style>
    <style:style style:name="P705" style:parent-style-name="Normal" style:family="paragraph">
      <style:paragraph-properties fo:margin-left="1.7in" fo:text-indent="-0.7in">
        <style:tab-stops/>
      </style:paragraph-properties>
    </style:style>
    <style:style style:name="T706" style:parent-style-name="DefaultParagraphFont" style:family="text">
      <style:text-properties style:font-name="Arial" style:font-name-asian="Arial" style:font-name-complex="Arial" fo:color="#000000" fo:font-size="12pt" style:font-size-asian="12pt" style:font-size-complex="12pt"/>
    </style:style>
    <style:style style:name="P707" style:parent-style-name="Normal" style:family="paragraph">
      <style:paragraph-properties fo:margin-left="1.7in" fo:text-indent="-0.7in">
        <style:tab-stops/>
      </style:paragraph-properties>
    </style:style>
    <style:style style:name="T708" style:parent-style-name="DefaultParagraphFont" style:family="text">
      <style:text-properties style:font-name="Arial" style:font-name-asian="Arial" style:font-name-complex="Arial" fo:color="#000000" fo:font-size="12pt" style:font-size-asian="12pt" style:font-size-complex="12pt"/>
    </style:style>
    <style:style style:name="T709" style:parent-style-name="DefaultParagraphFont" style:family="text">
      <style:text-properties style:font-name="Arial" style:font-name-asian="Arial" style:font-name-complex="Arial" fo:color="#000000" fo:font-size="12pt" style:font-size-asian="12pt" style:font-size-complex="12pt"/>
    </style:style>
    <style:style style:name="P710" style:parent-style-name="Normal" style:family="paragraph">
      <style:paragraph-properties fo:margin-left="1.7in" fo:text-indent="-0.7in">
        <style:tab-stops/>
      </style:paragraph-properties>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P712" style:parent-style-name="Normal" style:family="paragraph">
      <style:paragraph-properties fo:margin-left="1.7in" fo:text-indent="-0.7in">
        <style:tab-stops/>
      </style:paragraph-properties>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P714" style:parent-style-name="Normal" style:family="paragraph">
      <style:paragraph-properties fo:margin-left="1.7in" fo:text-indent="-0.7in">
        <style:tab-stops/>
      </style:paragraph-properties>
    </style:style>
    <style:style style:name="T715" style:parent-style-name="DefaultParagraphFont" style:family="text">
      <style:text-properties style:font-name="Arial" style:font-name-asian="Arial" style:font-name-complex="Arial" fo:color="#000000" fo:font-size="12pt" style:font-size-asian="12pt" style:font-size-complex="12pt"/>
    </style:style>
    <style:style style:name="P716" style:parent-style-name="Normal" style:family="paragraph">
      <style:paragraph-properties fo:margin-left="1.7in" fo:text-indent="-0.7in">
        <style:tab-stops/>
      </style:paragraph-properties>
    </style:style>
    <style:style style:name="T717" style:parent-style-name="DefaultParagraphFont" style:family="text">
      <style:text-properties style:font-name="Arial" style:font-name-asian="Arial" style:font-name-complex="Arial" fo:color="#000000" fo:font-size="12pt" style:font-size-asian="12pt" style:font-size-complex="12pt"/>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P719" style:parent-style-name="Normal" style:family="paragraph">
      <style:paragraph-properties fo:keep-with-next="always" fo:margin-left="1in" fo:text-indent="-0.5in">
        <style:tab-stops/>
      </style:paragraph-properties>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P721" style:parent-style-name="Normal" style:family="paragraph">
      <style:paragraph-properties fo:margin-left="1.7in" fo:text-indent="-0.7in">
        <style:tab-stops/>
      </style:paragraph-properties>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P723" style:parent-style-name="Normal" style:family="paragraph">
      <style:paragraph-properties fo:margin-left="1.7in" fo:text-indent="-0.7in">
        <style:tab-stops/>
      </style:paragraph-properties>
    </style:style>
    <style:style style:name="T724" style:parent-style-name="DefaultParagraphFont" style:family="text">
      <style:text-properties style:font-name="Arial" style:font-name-asian="Arial" style:font-name-complex="Arial" fo:color="#000000" fo:font-size="12pt" style:font-size-asian="12pt" style:font-size-complex="12pt"/>
    </style:style>
    <style:style style:name="T725" style:parent-style-name="DefaultParagraphFont" style:family="text">
      <style:text-properties style:font-name="Arial" style:font-name-asian="Arial" style:font-name-complex="Arial" fo:color="#000000" fo:font-size="12pt" style:font-size-asian="12pt" style:font-size-complex="12pt"/>
    </style:style>
    <style:style style:name="P726" style:parent-style-name="Normal" style:family="paragraph">
      <style:paragraph-properties fo:margin-left="1in" fo:text-indent="-0.5in">
        <style:tab-stops/>
      </style:paragraph-properties>
    </style:style>
    <style:style style:name="T727" style:parent-style-name="DefaultParagraphFont" style:family="text">
      <style:text-properties style:font-name="Arial" style:font-name-asian="Arial" style:font-name-complex="Arial" fo:color="#000000" fo:font-size="12pt" style:font-size-asian="12pt" style:font-size-complex="12pt"/>
    </style:style>
    <style:style style:name="T728" style:parent-style-name="DefaultParagraphFont" style:family="text">
      <style:text-properties style:font-name="Arial" style:font-name-asian="Arial" style:font-name-complex="Arial" fo:color="#000000" fo:font-size="12pt" style:font-size-asian="12pt" style:font-size-complex="12pt"/>
    </style:style>
    <style:style style:name="P729"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30" style:parent-style-name="Normal" style:family="paragraph">
      <style:paragraph-properties fo:margin-left="1in" fo:text-indent="-0.5in">
        <style:tab-stops/>
      </style:paragraph-properties>
    </style:style>
    <style:style style:name="T731" style:parent-style-name="DefaultParagraphFont" style:family="text">
      <style:text-properties style:font-name="Arial" style:font-name-asian="Arial" style:font-name-complex="Arial" fo:color="#000000" fo:font-size="12pt" style:font-size-asian="12pt" style:font-size-complex="12pt"/>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P733" style:parent-style-name="Normal" style:family="paragraph">
      <style:paragraph-properties fo:margin-left="1in" fo:text-indent="-0.5in">
        <style:tab-stops/>
      </style:paragraph-properties>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T735" style:parent-style-name="DefaultParagraphFont" style:family="text">
      <style:text-properties style:font-name="Arial" style:font-name-asian="Arial" style:font-name-complex="Arial" fo:color="#000000" fo:font-size="12pt" style:font-size-asian="12pt" style:font-size-complex="12pt"/>
    </style:style>
    <style:style style:name="P736" style:parent-style-name="Normal" style:family="paragraph">
      <style:paragraph-properties fo:keep-with-next="always" fo:margin-left="0.5in" fo:text-indent="-0.5in">
        <style:tab-stops/>
      </style:paragraph-properties>
    </style:style>
    <style:style style:name="T7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38" style:parent-style-name="Normal" style:family="paragraph">
      <style:paragraph-properties fo:margin-left="1in" fo:text-indent="-0.5in">
        <style:tab-stops/>
      </style:paragraph-properties>
    </style:style>
    <style:style style:name="T739" style:parent-style-name="DefaultParagraphFont" style:family="text">
      <style:text-properties style:font-name="Arial" style:font-name-asian="Arial" style:font-name-complex="Arial" fo:color="#000000" fo:font-size="12pt" style:font-size-asian="12pt" style:font-size-complex="12pt"/>
    </style:style>
    <style:style style:name="P740" style:parent-style-name="Normal" style:family="paragraph">
      <style:paragraph-properties fo:keep-with-next="always" fo:margin-left="1in" fo:text-indent="-0.5in">
        <style:tab-stops/>
      </style:paragraph-properties>
    </style:style>
    <style:style style:name="T741" style:parent-style-name="DefaultParagraphFont" style:family="text">
      <style:text-properties style:font-name="Arial" style:font-name-asian="Arial" style:font-name-complex="Arial" fo:color="#000000" fo:font-size="12pt" style:font-size-asian="12pt" style:font-size-complex="12pt"/>
    </style:style>
    <style:style style:name="T742" style:parent-style-name="DefaultParagraphFont" style:family="text">
      <style:text-properties style:font-name="Arial" style:font-name-asian="Arial" style:font-name-complex="Arial" fo:color="#000000" fo:font-size="12pt" style:font-size-asian="12pt" style:font-size-complex="12pt"/>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P744" style:parent-style-name="Normal" style:family="paragraph">
      <style:paragraph-properties fo:margin-left="1.7in" fo:text-indent="-0.7in">
        <style:tab-stops/>
      </style:paragraph-properties>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P746" style:parent-style-name="Normal" style:family="paragraph">
      <style:paragraph-properties fo:keep-with-next="always" fo:margin-left="1.7in" fo:text-indent="-0.7in">
        <style:tab-stops/>
      </style:paragraph-properties>
    </style:style>
    <style:style style:name="T747" style:parent-style-name="DefaultParagraphFont" style:family="text">
      <style:text-properties style:font-name="Arial" style:font-name-asian="Arial" style:font-name-complex="Arial" fo:color="#000000" fo:font-size="12pt" style:font-size-asian="12pt" style:font-size-complex="12pt"/>
    </style:style>
    <style:style style:name="T748" style:parent-style-name="DefaultParagraphFont" style:family="text">
      <style:text-properties style:font-name="Arial" style:font-name-asian="Arial" style:font-name-complex="Arial" fo:color="#000000" fo:font-size="12pt" style:font-size-asian="12pt" style:font-size-complex="12pt"/>
    </style:style>
    <style:style style:name="P749" style:parent-style-name="Normal" style:family="paragraph">
      <style:paragraph-properties fo:margin-left="2.6in" fo:text-indent="-0.9in">
        <style:tab-stops/>
      </style:paragraph-properties>
      <style:text-properties style:font-name="Arial" style:font-name-asian="Arial" style:font-name-complex="Arial" fo:color="#000000" fo:font-size="12pt" style:font-size-asian="12pt" style:font-size-complex="12pt"/>
    </style:style>
    <style:style style:name="P750" style:parent-style-name="Normal" style:family="paragraph">
      <style:paragraph-properties fo:margin-left="2.6in" fo:text-indent="-0.9in">
        <style:tab-stops/>
      </style:paragraph-properties>
    </style:style>
    <style:style style:name="T751" style:parent-style-name="DefaultParagraphFont" style:family="text">
      <style:text-properties style:font-name="Arial" style:font-name-asian="Arial" style:font-name-complex="Arial" fo:color="#000000" fo:font-size="12pt" style:font-size-asian="12pt" style:font-size-complex="12pt"/>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P753" style:parent-style-name="Normal" style:family="paragraph">
      <style:paragraph-properties fo:keep-with-next="always" fo:margin-left="1.7in" fo:text-indent="-0.7in">
        <style:tab-stops/>
      </style:paragraph-properties>
    </style:style>
    <style:style style:name="T754" style:parent-style-name="DefaultParagraphFont" style:family="text">
      <style:text-properties style:font-name="Arial" style:font-name-asian="Arial" style:font-name-complex="Arial" fo:color="#000000" fo:font-size="12pt" style:font-size-asian="12pt" style:font-size-complex="12pt"/>
    </style:style>
    <style:style style:name="P755" style:parent-style-name="Normal" style:family="paragraph">
      <style:paragraph-properties fo:margin-left="2.6in" fo:text-indent="-0.9in">
        <style:tab-stops/>
      </style:paragraph-properties>
    </style:style>
    <style:style style:name="T756" style:parent-style-name="DefaultParagraphFont" style:family="text">
      <style:text-properties style:font-name="Arial" style:font-name-asian="Arial" style:font-name-complex="Arial" fo:color="#000000" fo:font-size="12pt" style:font-size-asian="12pt" style:font-size-complex="12pt"/>
    </style:style>
    <style:style style:name="T757" style:parent-style-name="DefaultParagraphFont" style:family="text">
      <style:text-properties style:font-name="Arial" style:font-name-asian="Arial" style:font-name-complex="Arial" fo:color="#000000" fo:font-size="12pt" style:font-size-asian="12pt" style:font-size-complex="12pt"/>
    </style:style>
    <style:style style:name="P758" style:parent-style-name="Normal" style:family="paragraph">
      <style:paragraph-properties fo:margin-left="2.6in" fo:text-indent="-0.9in">
        <style:tab-stops/>
      </style:paragraph-properties>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asian="Arial" style:font-name-complex="Arial" fo:color="#000000" fo:font-size="12pt" style:font-size-asian="12pt" style:font-size-complex="12pt"/>
    </style:style>
    <style:style style:name="T761" style:parent-style-name="DefaultParagraphFont" style:family="text">
      <style:text-properties style:font-name="Arial" style:font-name-asian="Arial" style:font-name-complex="Arial" fo:color="#000000" fo:font-size="12pt" style:font-size-asian="12pt" style:font-size-complex="12pt"/>
    </style:style>
    <style:style style:name="T762" style:parent-style-name="DefaultParagraphFont" style:family="text">
      <style:text-properties style:font-name="Arial" style:font-name-asian="Arial" style:font-name-complex="Arial" fo:color="#000000" fo:font-size="12pt" style:font-size-asian="12pt" style:font-size-complex="12pt"/>
    </style:style>
    <style:style style:name="T763" style:parent-style-name="DefaultParagraphFont" style:family="text">
      <style:text-properties style:font-name="Arial" style:font-name-asian="Arial" style:font-name-complex="Arial" fo:color="#000000" fo:font-size="12pt" style:font-size-asian="12pt" style:font-size-complex="12pt"/>
    </style:style>
    <style:style style:name="P764" style:parent-style-name="Normal" style:family="paragraph">
      <style:paragraph-properties fo:margin-left="1in" fo:text-indent="-0.5in">
        <style:tab-stops/>
      </style:paragraph-properties>
    </style:style>
    <style:style style:name="T765" style:parent-style-name="DefaultParagraphFont" style:family="text">
      <style:text-properties style:font-name="Arial" style:font-name-asian="Arial" style:font-name-complex="Arial" fo:color="#000000" fo:font-size="12pt" style:font-size-asian="12pt" style:font-size-complex="12pt"/>
    </style:style>
    <style:style style:name="T766" style:parent-style-name="DefaultParagraphFont" style:family="text">
      <style:text-properties style:font-name="Arial" style:font-name-asian="Arial" style:font-name-complex="Arial" fo:color="#000000" fo:font-size="12pt" style:font-size-asian="12pt" style:font-size-complex="12pt"/>
    </style:style>
    <style:style style:name="T767" style:parent-style-name="DefaultParagraphFont" style:family="text">
      <style:text-properties style:font-name="Arial" style:font-name-asian="Arial" style:font-name-complex="Arial" fo:color="#000000" fo:font-size="12pt" style:font-size-asian="12pt" style:font-size-complex="12pt"/>
    </style:style>
    <style:style style:name="T768" style:parent-style-name="DefaultParagraphFont" style:family="text">
      <style:text-properties style:font-name="Arial" style:font-name-asian="Arial" style:font-name-complex="Arial" fo:color="#000000" fo:font-size="12pt" style:font-size-asian="12pt" style:font-size-complex="12pt"/>
    </style:style>
    <style:style style:name="P769" style:parent-style-name="Normal" style:family="paragraph">
      <style:paragraph-properties fo:keep-with-next="always" fo:margin-left="1in" fo:text-indent="-0.5in">
        <style:tab-stops/>
      </style:paragraph-properties>
    </style:style>
    <style:style style:name="T770" style:parent-style-name="DefaultParagraphFont" style:family="text">
      <style:text-properties style:font-name="Arial" style:font-name-asian="Arial" style:font-name-complex="Arial" fo:color="#000000" fo:font-size="12pt" style:font-size-asian="12pt" style:font-size-complex="12pt"/>
    </style:style>
    <style:style style:name="P771" style:parent-style-name="Normal" style:family="paragraph">
      <style:paragraph-properties fo:margin-left="1.7in" fo:text-indent="-0.7in">
        <style:tab-stops/>
      </style:paragraph-properties>
    </style:style>
    <style:style style:name="T772" style:parent-style-name="DefaultParagraphFont" style:family="text">
      <style:text-properties style:font-name="Arial" style:font-name-asian="Arial" style:font-name-complex="Arial" fo:color="#000000" fo:font-size="12pt" style:font-size-asian="12pt" style:font-size-complex="12pt"/>
    </style:style>
    <style:style style:name="P773" style:parent-style-name="Normal" style:family="paragraph">
      <style:paragraph-properties fo:margin-left="1.7in" fo:text-indent="-0.7in">
        <style:tab-stops/>
      </style:paragraph-properties>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T775" style:parent-style-name="DefaultParagraphFont" style:family="text">
      <style:text-properties style:font-name="Arial" style:font-name-asian="Arial" style:font-name-complex="Arial" fo:color="#000000" fo:font-size="12pt" style:font-size-asian="12pt" style:font-size-complex="12pt"/>
    </style:style>
    <style:style style:name="P776" style:parent-style-name="Normal" style:family="paragraph">
      <style:paragraph-properties fo:keep-with-next="always" fo:margin-left="0.5in" fo:text-indent="-0.5in">
        <style:tab-stops/>
      </style:paragraph-properties>
    </style:style>
    <style:style style:name="T7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78" style:parent-style-name="Normal" style:family="paragraph">
      <style:paragraph-properties fo:keep-with-next="always" fo:margin-left="1in" fo:text-indent="-0.5in">
        <style:tab-stops/>
      </style:paragraph-properties>
    </style:style>
    <style:style style:name="T779" style:parent-style-name="DefaultParagraphFont" style:family="text">
      <style:text-properties style:font-name="Arial" style:font-name-asian="Arial" style:font-name-complex="Arial" fo:color="#000000" fo:font-size="12pt" style:font-size-asian="12pt" style:font-size-complex="12pt"/>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T781" style:parent-style-name="DefaultParagraphFont" style:family="text">
      <style:text-properties style:font-name="Arial" style:font-name-asian="Arial" style:font-name-complex="Arial" fo:color="#000000"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P784" style:parent-style-name="Normal" style:family="paragraph">
      <style:paragraph-properties fo:keep-with-next="always" fo:margin-left="1.7in" fo:text-indent="-0.7in">
        <style:tab-stops/>
      </style:paragraph-properties>
      <style:text-properties style:font-name="Arial" style:font-name-complex="Arial" fo:font-size="12pt" style:font-size-asian="12pt" style:font-size-complex="12pt"/>
    </style:style>
    <style:style style:name="P785" style:parent-style-name="Normal" style:family="paragraph">
      <style:paragraph-properties fo:margin-left="2.6in" fo:text-indent="-0.9in">
        <style:tab-stops/>
      </style:paragraph-properties>
      <style:text-properties style:font-name="Arial" style:font-name-complex="Arial" fo:font-size="12pt" style:font-size-asian="12pt" style:font-size-complex="12pt"/>
    </style:style>
    <style:style style:name="P786" style:parent-style-name="Normal" style:family="paragraph">
      <style:paragraph-properties fo:margin-left="2.6in" fo:text-indent="-0.9in">
        <style:tab-stops/>
      </style:paragraph-properties>
      <style:text-properties style:font-name="Arial" style:font-name-complex="Arial" fo:font-size="12pt" style:font-size-asian="12pt" style:font-size-complex="12pt"/>
    </style:style>
    <style:style style:name="P787"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788" style:parent-style-name="Normal" style:family="paragraph">
      <style:paragraph-properties fo:keep-with-next="always" fo:margin-left="1in" fo:text-indent="-0.5in">
        <style:tab-stops/>
      </style:paragraph-properties>
    </style:style>
    <style:style style:name="T789" style:parent-style-name="DefaultParagraphFont" style:family="text">
      <style:text-properties style:font-name="Arial" style:font-name-asian="Arial" style:font-name-complex="Arial" fo:font-size="12pt" style:font-size-asian="12pt" style:font-size-complex="12pt"/>
    </style:style>
    <style:style style:name="P790" style:parent-style-name="Normal" style:family="paragraph">
      <style:paragraph-properties fo:margin-left="1.7in" fo:text-indent="-0.7in">
        <style:tab-stops/>
      </style:paragraph-properties>
    </style:style>
    <style:style style:name="T791" style:parent-style-name="DefaultParagraphFont" style:family="text">
      <style:text-properties style:font-name="Arial" style:font-name-asian="Arial" style:font-name-complex="Arial"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style:style>
    <style:style style:name="P793" style:parent-style-name="Normal" style:family="paragraph">
      <style:paragraph-properties fo:margin-left="1.7in" fo:text-indent="-0.7in">
        <style:tab-stops/>
      </style:paragraph-properties>
    </style:style>
    <style:style style:name="T794" style:parent-style-name="DefaultParagraphFont" style:family="text">
      <style:text-properties style:font-name="Arial" style:font-name-asian="Arial" style:font-name-complex="Arial" fo:color="#000000" fo:font-size="12pt" style:font-size-asian="12pt" style:font-size-complex="12pt"/>
    </style:style>
    <style:style style:name="P79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Call-Off Schedule 29 (Rail Freight)</text:p>
      <text:p text:style-name="P20"><text:s/></text:p>
      <text:list text:style-name="LFO5" text:continue-numbering="true">
        <text:list-item>
          <text:p text:style-name="P21"><text:bookmark-start text:name="_heading=h.eg6yhwgzcssn"/><text:bookmark-end text:name="_heading=h.eg6yhwgzcssn"/><text:span text:style-name="T22">D</text:span><text:span text:style-name="T23">efinitions</text:span></text:p>
          <text:list text:continue-numbering="true">
            <text:list-item>
              <text:p text:style-name="P24"><text:bookmark-start text:name="_heading=h.mv3epbg30zfk"/><text:bookmark-end text:name="_heading=h.mv3epbg30zfk"/>In this Schedule, the following words shall have the following meanings and they shall supplement Joi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Best Price Available"</text:span></text:p>
          </table:table-cell>
          <table:table-cell table:style-name="TableCell32">
            <text:p text:style-name="P33">the lowest price for rail freight transport obtained by the Buyer or its duly authorised representatives each Month in a binding quotation from a third party rail freight operator (or as published in industry market data from a recognised independent third party provider of such information) so as to meet the Buyer’s rail freight requirements for the transportation of goods by rail pursuant to this Call-Off Contract for the following Month for the same volume of rail freight requirements as has been notified by the Buyer to the Supplier earlier in that Month, from the same point of origin to the same final destination in the United Kingdom (but not necessarily utilising the same model of train, routes or destination station in the United Kingdom); <text:s/></text:p>
          </table:table-cell>
        </table:table-row>
        <table:table-row table:style-name="TableRow34">
          <table:table-cell table:style-name="TableCell35">
            <text:p text:style-name="P36"><text:span text:style-name="T37">"Collection</text:span><text:span text:style-name="T38">"</text:span></text:p>
            <text:p text:style-name="P39"/>
          </table:table-cell>
          <table:table-cell table:style-name="TableCell40">
            <text:p text:style-name="P41">the point at which the Products come under the custody or control of the Operator (where Paragraph 2.2 applies) or the Supplier (where Paragraph 2.3 applies) shall be the point at which the Products are made available at the<text:s/>Site specified by the Buyer to be loaded by the Operator or the Supplier (as the case may be) onto the Freight Train;</text:p>
            <text:p text:style-name="P42"><text:span text:style-name="T43">[Buyer Note: this definition may need to be amended depending on who is responsible for loading and/or unloading the Products in each inst</text:span><text:span text:style-name="T44">ance.]</text:span></text:p>
          </table:table-cell>
        </table:table-row>
        <table:table-row table:style-name="TableRow45">
          <table:table-cell table:style-name="TableCell46">
            <text:p text:style-name="P47">"Delivery"</text:p>
          </table:table-cell>
          <table:table-cell table:style-name="TableCell48">
            <text:p text:style-name="P49">the point at which the Products leave the custody and control of the Operator (where Paragraph 2.2 applies) or the Supplier (where Paragraph 2.3 applies), which shall be the point at which the Products are unloaded from the Freight Train<text:s/>and made available to the Buyer, its agent or Subcontractor at the Buyer’s nominated location;</text:p>
            <text:soft-page-break/>
            <text:p text:style-name="P50"><text:span text:style-name="T51">[Buyer Note: this definition may need to be amended depending on who is responsible for loading and/or unloading the Products in each instance.]</text:span></text:p>
          </table:table-cell>
        </table:table-row>
        <text:soft-page-break/>
        <table:table-row table:style-name="TableRow52">
          <table:table-cell table:style-name="TableCell53">
            <text:p text:style-name="P54">"Freight Train"</text:p>
          </table:table-cell>
          <table:table-cell table:style-name="TableCell55">
            <text:p text:style-name="P56">any freight train for the time being operated in connection with the provision of the Rail Freight Services;</text:p>
          </table:table-cell>
        </table:table-row>
        <table:table-row table:style-name="TableRow57">
          <table:table-cell table:style-name="TableCell58">
            <text:p text:style-name="P59">"Instruction"</text:p>
          </table:table-cell>
          <table:table-cell table:style-name="TableCell60">
            <text:p text:style-name="P61">the final, written confirmation of each order for rail freight transport setting out the Buyer’s specific requirements for that order in accordance with Paragraph 3.3 (where Paragraph 2.2 applies) or Paragraph 15.3 (where Paragraph 2.3 applies);</text:p>
          </table:table-cell>
        </table:table-row>
        <table:table-row table:style-name="TableRow62">
          <table:table-cell table:style-name="TableCell63">
            <text:p text:style-name="P64">"Operational Board Meeting"</text:p>
          </table:table-cell>
          <table:table-cell table:style-name="TableCell65">
            <text:p text:style-name="P66">a meeting of the Operational Board referred to in Call-Off Schedule 15 (Call-Off Contract Management);<text:s/></text:p>
          </table:table-cell>
        </table:table-row>
        <table:table-row table:style-name="TableRow67">
          <table:table-cell table:style-name="TableCell68">
            <text:p text:style-name="P69">"Operator"</text:p>
          </table:table-cell>
          <table:table-cell table:style-name="TableCell70">
            <text:p text:style-name="P71">the operator of the Freight Train;</text:p>
          </table:table-cell>
        </table:table-row>
        <table:table-row table:style-name="TableRow72">
          <table:table-cell table:style-name="TableCell73">
            <text:p text:style-name="P74">"Products"</text:p>
          </table:table-cell>
          <table:table-cell table:style-name="TableCell75">
            <text:p text:style-name="P76">shall mean any goods or products of the Buyer or delivered by a third party on behalf of the Buyer to the relevant Site;</text:p>
          </table:table-cell>
        </table:table-row>
        <table:table-row table:style-name="TableRow77">
          <table:table-cell table:style-name="TableCell78">
            <text:p text:style-name="P79">"Rail Freight Services"</text:p>
          </table:table-cell>
          <table:table-cell table:style-name="TableCell80">
            <text:p text:style-name="P81">the rail freight services to be provided by the Supplier<text:s/>in accordance with this Call-Off Schedule and the Specification or the Order Form (as the case may be);</text:p>
          </table:table-cell>
        </table:table-row>
        <table:table-row table:style-name="TableRow82">
          <table:table-cell table:style-name="TableCell83">
            <text:p text:style-name="P84">"Rail Transport"</text:p>
          </table:table-cell>
          <table:table-cell table:style-name="TableCell85">
            <text:p text:style-name="P86">rail transport required to meet the Buyer’s rail freight requirements;<text:s/></text:p>
          </table:table-cell>
        </table:table-row>
        <table:table-row table:style-name="TableRow87">
          <table:table-cell table:style-name="TableCell88">
            <text:p text:style-name="P89">"Rail Freight Management Fee"</text:p>
          </table:table-cell>
          <table:table-cell table:style-name="TableCell90">
            <text:p text:style-name="P91">the fixed fee (calculated at a<text:s/>flat rate and not, for the avoidance of doubt, a percentage of costs) payable to the Supplier by the Buyer (subject to the terms of Call-Off Schedule 14 (Service Levels) (where applicable)) as set out in Call-Off Schedule 5 (Pricing Details) or the Order Form (as the case may be) in respect of the management and delivery of Rail Freight Services in a cost-effective and timely manner and in accordance with the Buyer’s instructions so as to meet the Buyer’s rail freight requirements in respect of transportation of the Products;</text:p>
          </table:table-cell>
        </table:table-row>
        <table:table-row table:style-name="TableRow92">
          <table:table-cell table:style-name="TableCell93">
            <text:p text:style-name="P94">"Rail Freight Open Book Data"</text:p>
          </table:table-cell>
          <table:table-cell table:style-name="TableCell95">
            <text:p text:style-name="P96">complete and accurate financial and non- financial information which is sufficient to enable the Buyer to verify and test against the Best Price Available in the market each Month<text:s/><text:soft-page-break/>the rail freight<text:s/>transport costs which it is proposed by the Supplier are to be paid (and submitted in advance for the Buyer’s assessment and approval) in order to meet the Buyer’s rail freight transport requirements in the following Month (as notified to the Supplier by the Buyer in writing in advance) throughout the duration of the Contract Period, including:</text:p>
            <text:list text:style-name="LFO5_1" text:continue-numbering="true">
              <text:list-item>
                <text:p text:style-name="P97">Full details and all assumptions relating those costs;</text:p>
              </text:list-item>
              <text:list-item>
                <text:p text:style-name="P98">Details of the proposed freight provider, (where Paragraph 2.2 applies);</text:p>
              </text:list-item>
              <text:list-item>
                <text:p text:style-name="P99">The route to be adopted;</text:p>
              </text:list-item>
              <text:list-item>
                <text:p text:style-name="P100">Confirmation<text:s/>of the point of origin and destination;</text:p>
              </text:list-item>
              <text:list-item>
                <text:p text:style-name="P101">The unit costs per cubic metre; and</text:p>
              </text:list-item>
            </text:list>
            <text:p text:style-name="P102">where applicable, an explanation of the type and value of risk and contingencies associated with the provision of the rail freight transport, including the amount of money attributed to each risk and/or contingency;</text:p>
          </table:table-cell>
        </table:table-row>
        <text:soft-page-break/>
        <table:table-row table:style-name="TableRow103">
          <table:table-cell table:style-name="TableCell104">
            <text:p text:style-name="P105">"Rail Freight Costs"</text:p>
          </table:table-cell>
          <table:table-cell table:style-name="TableCell106">
            <text:p text:style-name="P107">the costs of rail freight transport payable by the Buyer, as approved by the Buyer in accordance with Call-Off Schedule 5 (Pricing Details) or the Order Form (as the case may be);</text:p>
          </table:table-cell>
        </table:table-row>
        <table:table-row table:style-name="TableRow108">
          <table:table-cell table:style-name="TableCell109">
            <text:p text:style-name="P110">"Rules"</text:p>
          </table:table-cell>
          <table:table-cell table:style-name="TableCell111">
            <text:p text:style-name="P112">the<text:s/>Uniform Rules concerning the Contract for International Carriage of Goods by Rail (Appendix B to the Convention concerning International Carriage by Rail of 9 May 1980);<text:s/></text:p>
          </table:table-cell>
        </table:table-row>
        <table:table-row table:style-name="TableRow113">
          <table:table-cell table:style-name="TableCell114">
            <text:p text:style-name="P115"><text:span text:style-name="T116">"Supplier's Management Platform"</text:span></text:p>
          </table:table-cell>
          <table:table-cell table:style-name="TableCell117">
            <text:p text:style-name="P118">the Supplier's platform or solution for management<text:s/>of (i) the international transportation of goods, including the Products and/or (ii) the warehousing and/or stock control of goods, including the Products (as the case may be). <text:s/></text:p>
          </table:table-cell>
        </table:table-row>
      </table:table>
      <text:list text:style-name="LFO5" text:continue-numbering="true">
        <text:list-item>
          <text:p text:style-name="P119"><text:span text:style-name="T120">W</text:span><text:span text:style-name="T121">hen and how this Call-Off Schedule should be used</text:span></text:p>
          <text:list text:continue-numbering="true">
            <text:list-item>
              <text:p text:style-name="P122"><text:span text:style-name="T123">This Call-Off Schedule is</text:span><text:span text:style-name="T124"><text:s/>designed to provide the additional provisions necessary to facilitate the provision of<text:s/></text:span><text:span text:style-name="T125">Rail Freight Services as<text:s/></text:span><text:span text:style-name="T126">outlined in the Specification<text:s/></text:span><text:span text:style-name="T127">or the Order Form (as the case may be)</text:span><text:span text:style-name="T128">. <text:s/>The Parties shall comply with the terms of this Call-Off Schedule if the</text:span><text:span text:style-name="T129"><text:s/></text:span><text:soft-page-break/><text:span text:style-name="T130">Buyer has indicated on the Order Form that<text:s/></text:span><text:span text:style-name="T131">Rail Freight Services<text:s/></text:span><text:span text:style-name="T132">form part of the Services to be provided under the Call-Off Contract.</text:span></text:p>
            </text:list-item>
            <text:list-item>
              <text:p text:style-name="P133"><text:bookmark-start text:name="_heading=h.d1oo5tzdqtcx"/><text:bookmark-end text:name="_heading=h.d1oo5tzdqtcx"/>Where the Supplier is acting as an agent on behalf of the Buyer in respect of the Rail Freight Services, the provisions<text:s/>set out at Part 1 of this Schedule shall apply.</text:p>
            </text:list-item>
            <text:list-item>
              <text:p text:style-name="P134"><text:bookmark-start text:name="_heading=h.n5q11iaolstx"/><text:bookmark-end text:name="_heading=h.n5q11iaolstx"/>Where the Supplier is providing the Rail Freight Services as principal, the provisions set out at Part 2 of this Schedule shall apply.</text:p>
            </text:list-item>
            <text:list-item>
              <text:p text:style-name="P135">In the event that the Supplier is appointed under this Call-Off Contract<text:s/>to both:</text:p>
              <text:list text:continue-numbering="true">
                <text:list-item>
                  <text:p text:style-name="P136">Act as an agent in respect of the Rail Freight Services; and</text:p>
                </text:list-item>
                <text:list-item>
                  <text:p text:style-name="P137">Provide the Rail Freight Services as principal,</text:p>
                </text:list-item>
              </text:list>
            </text:list-item>
          </text:list>
        </text:list-item>
      </text:list>
      <text:p text:style-name="P138">the provisions set out at both Part 1 and Part 2 of this Schedule shall apply.</text:p>
      <text:p text:style-name="P139">Part 1</text:p>
      <text:list text:style-name="LFO5" text:continue-numbering="true">
        <text:list-item>
          <text:p text:style-name="P140"><text:bookmark-start text:name="_heading=h.tewc0tecpghn"/><text:bookmark-end text:name="_heading=h.tewc0tecpghn"/><text:span text:style-name="T141">Forecasting &amp; Order Confirmation</text:span></text:p>
          <text:list text:continue-numbering="true">
            <text:list-item>
              <text:p text:style-name="P142"><text:bookmark-start text:name="_heading=h.u6rwa2jggehx"/><text:bookmark-end text:name="_heading=h.u6rwa2jggehx"/><text:span text:style-name="T143">The Buyer may<text:s/></text:span><text:span text:style-name="T144">provide non-binding written rolling forecasts of its freight requirements to the Supplier each Month for the following [</text:span><text:span text:style-name="T145">●</text:span><text:span text:style-name="T146">] Months detailing:</text:span></text:p>
              <text:list text:continue-numbering="true">
                <text:list-item>
                  <text:p text:style-name="P147"><text:span text:style-name="T148">the estimated volume required (in cubic metres) each week;</text:span></text:p>
                </text:list-item>
                <text:list-item>
                  <text:p text:style-name="P149"><text:span text:style-name="T150">details of the point of origin and final destination for</text:span><text:span text:style-name="T151"><text:s/>the Products; and</text:span></text:p>
                </text:list-item>
                <text:list-item>
                  <text:p text:style-name="P152"><text:bookmark-start text:name="_heading=h.2ka5yowewwsc"/><text:bookmark-end text:name="_heading=h.2ka5yowewwsc"/><text:span text:style-name="T153">any special requirements for the handling or transportation of such Products.</text:span></text:p>
                </text:list-item>
              </text:list>
            </text:list-item>
            <text:list-item>
              <text:p text:style-name="P154"><text:bookmark-start text:name="_heading=h.dy3xlwat0nfz"/><text:bookmark-end text:name="_heading=h.dy3xlwat0nfz"/><text:span text:style-name="T155">In addition to the [</text:span><text:span text:style-name="T156">●</text:span><text:span text:style-name="T157">] Month rolling forecast referred to in Paragraph 3.1, the Buyer shall within the first fourteen (14) days of each Month notify the Suppli</text:span><text:span text:style-name="T158">er in writing of its rail freight transport requirements in the following Month, giving details of:</text:span></text:p>
              <text:list text:continue-numbering="true">
                <text:list-item>
                  <text:p text:style-name="P159">the total volume required;</text:p>
                </text:list-item>
                <text:list-item>
                  <text:p text:style-name="P160">the final dates required for delivery of the Products;</text:p>
                </text:list-item>
                <text:list-item>
                  <text:p text:style-name="P161">confirmation of the point of origin; and</text:p>
                </text:list-item>
                <text:list-item>
                  <text:p text:style-name="P162">the country and final destination<text:s/>for delivery,</text:p>
                </text:list-item>
              </text:list>
            </text:list-item>
          </text:list>
        </text:list-item>
      </text:list>
      <text:p text:style-name="P163">whereupon the parties will follow the procedure set out in Paragraph 12.2 for the approval and reservation of the required volume of rail freight capacity necessary to fulfil the Buyer’s requirements.</text:p>
      <text:list text:style-name="LFO5" text:continue-numbering="true">
        <text:list-item>
          <text:list>
            <text:list-item>
              <text:p text:style-name="P164"><text:bookmark-start text:name="_heading=h.9nd6hk3gpln"/><text:bookmark-end text:name="_heading=h.9nd6hk3gpln"/><text:soft-page-break/><text:span text:style-name="T165">From time to time through the Contract P</text:span><text:span text:style-name="T166">eriod, the Buyer shall send a written Instruction to the Supplier placing a written order for collection and delivery of the Products to be transported confirming:</text:span></text:p>
              <text:list text:continue-numbering="true">
                <text:list-item>
                  <text:p text:style-name="P167"><text:span text:style-name="T168">the supplier, warehouse or Site address for the Products;<text:s/></text:span></text:p>
                </text:list-item>
                <text:list-item>
                  <text:p text:style-name="P169"><text:span text:style-name="T170">a description of the Products to<text:s/></text:span><text:span text:style-name="T171">be transported;<text:s/></text:span></text:p>
                </text:list-item>
                <text:list-item>
                  <text:p text:style-name="P172"><text:span text:style-name="T173">the quantity of Products to be transported;<text:s/></text:span></text:p>
                </text:list-item>
                <text:list-item>
                  <text:p text:style-name="P174"><text:span text:style-name="T175">any special requirements for the handling or transportation of the Products;</text:span></text:p>
                </text:list-item>
                <text:list-item>
                  <text:p text:style-name="P176"><text:span text:style-name="T177">the country of the final destination for delivery of the Products;</text:span></text:p>
                </text:list-item>
                <text:list-item>
                  <text:p text:style-name="P178"><text:span text:style-name="T179">the address for the final destination for delivery</text:span><text:span text:style-name="T180"><text:s/>of the Products;<text:s/></text:span></text:p>
                </text:list-item>
                <text:list-item>
                  <text:p text:style-name="P181"><text:span text:style-name="T182">the final date for delivery; and</text:span></text:p>
                </text:list-item>
                <text:list-item>
                  <text:p text:style-name="P183"><text:span text:style-name="T184">any other information relevant to the transport and packaging of the Products (if any).</text:span></text:p>
                </text:list-item>
              </text:list>
            </text:list-item>
            <text:list-item>
              <text:p text:style-name="P185"><text:bookmark-start text:name="_heading=h.bv04ocklxw1l"/><text:bookmark-end text:name="_heading=h.bv04ocklxw1l"/><text:span text:style-name="T186">Where an order is placed in accordance with Paragraph 3.3, the Supplier shall within three (3) Working Days of recei</text:span><text:span text:style-name="T187">ving Instructions from the Buyer pursuant to Paragraph 3.3 and in advance of confirming the booking with an Operator, submit to the Buyer details of the rail freight transport costs which it is proposed by the Supplier are to be paid to meet such order and</text:span><text:span text:style-name="T188"><text:s/>the Buyer shall either:</text:span></text:p>
              <text:list text:continue-numbering="true">
                <text:list-item>
                  <text:p text:style-name="P189"><text:span text:style-name="T190">approve the expenditure of the proposed Rail Freight Costs, whereupon the Supplier shall proceed to book the rail freight transport and incur such costs which will then form part of the Charges; or</text:span></text:p>
                </text:list-item>
                <text:list-item>
                  <text:p text:style-name="P191">cancel the Instruction.</text:p>
                </text:list-item>
              </text:list>
            </text:list-item>
            <text:list-item>
              <text:p text:style-name="P192"><text:span text:style-name="T193">In additi</text:span><text:span text:style-name="T194">on to the Rail Freight Costs payable under Paragraph 3.4, the Supplier shall also be entitled to charge the Buyer the agreed, fixed rate Rail Freight Management Fee in respect of the Rail Freight Services, subject to the terms of Call-Off Schedule 14 (Serv</text:span><text:span text:style-name="T195">ice Levels) (where applicable), and in particular the consequences arising from a failure to meet the required standard in the KPI relating to Financial Management.<text:s/></text:span></text:p>
            </text:list-item>
          </text:list>
        </text:list-item>
        <text:list-item>
          <text:p text:style-name="P196"><text:span text:style-name="T197">Freight Management Services</text:span></text:p>
          <text:list text:continue-numbering="true">
            <text:list-item>
              <text:p text:style-name="P198"><text:span text:style-name="T199">The Supplier shall:</text:span></text:p>
              <text:list text:continue-numbering="true">
                <text:list-item>
                  <text:p text:style-name="P200"><text:bookmark-start text:name="_heading=h.354c944ssdsg"/><text:bookmark-end text:name="_heading=h.354c944ssdsg"/>comply and shall ensure that its<text:s/>employees, directors, officers, agents and Subcontractors comply with all relevant Law relating to the provision of the Rail Freight Services<text:s/><text:soft-page-break/>including ensuring that Operators hold all licences required to operate Freight Trains and undertake the Rail Transport;</text:p>
                </text:list-item>
                <text:list-item>
                  <text:p text:style-name="P201">ensure all bookings for the Products are made with the relevant Operators against the contracts for purchase of those Products made by the Buyer with suppliers of those Products;</text:p>
                </text:list-item>
                <text:list-item>
                  <text:p text:style-name="P202"><text:bookmark-start text:name="_heading=h.426jhqihmcsl"/><text:bookmark-end text:name="_heading=h.426jhqihmcsl"/><text:span text:style-name="T203">co-ordinate, liaise and maintain co-operation with the Buyer, Operator</text:span><text:span text:style-name="T204">, hauliers, carriers, freight providers and all third parties involved in the supply chain for the Products so as to ensure timely and effective delivery of the Products; and</text:span></text:p>
                </text:list-item>
                <text:list-item>
                  <text:p text:style-name="P205"><text:span text:style-name="T206">without prejudice to Paragraph 4.1.3, co-ordinate with the Buyer, Operator and al</text:span><text:span text:style-name="T207">l third parties involved in the supply chain for the Products in respect of any special requirements or conditions for carriage of those Products, including temperature controls and/or handling requirements.</text:span></text:p>
                </text:list-item>
              </text:list>
            </text:list-item>
          </text:list>
        </text:list-item>
        <text:list-item>
          <text:p text:style-name="P208">Urgent Movements</text:p>
          <text:list text:continue-numbering="true">
            <text:list-item>
              <text:p text:style-name="P209"><text:span text:style-name="T210">The Supplier shall give<text:s/></text:span><text:span text:style-name="T211">priority in shipping to any Products expressly identified by the Buyer as being urgently required. Time shall be of the essence in relation to the delivery of such urgently required Products. If, owing to the negligent acts or omissions of the Supplier suc</text:span><text:span text:style-name="T212">h urgently required Products are not shipped at the required time so that, in the Buyer’s reasonable opinion, the required time of delivery cannot be met, the Supplier shall either:</text:span></text:p>
              <text:list text:continue-numbering="true">
                <text:list-item>
                  <text:p text:style-name="P213"><text:span text:style-name="T214">make alternative arrangements for rail transport in order to meet the requ</text:span><text:span text:style-name="T215">ired delivery time, at the Supplier’s cost;</text:span></text:p>
                </text:list-item>
                <text:list-item>
                  <text:p text:style-name="P216"><text:bookmark-start text:name="_heading=h.vfzhu5d0tgd4"/><text:bookmark-end text:name="_heading=h.vfzhu5d0tgd4"/><text:span text:style-name="T217">agree to a revised required delivery time with the Buyer; or</text:span></text:p>
                </text:list-item>
                <text:list-item>
                  <text:p text:style-name="P218"><text:span text:style-name="T219">in the absence of any agreement in accordance with Paragraph 5.1.2, and at the Buyer’s election, pay to the Buyer all reasonable costs the Buyer incurs</text:span><text:span text:style-name="T220"><text:s/>in making alternative arrangements for transport so as to meet the required delivery time, including but not limited to additional freight costs. </text:span></text:p>
                </text:list-item>
              </text:list>
            </text:list-item>
            <text:list-item>
              <text:p text:style-name="P221">The Buyer and the Supplier shall agree a procedure with each Operator to ensure visibility of the location<text:s/>at all times of all such urgently-required Products.</text:p>
            </text:list-item>
          </text:list>
        </text:list-item>
      </text:list>
      <text:p text:style-name="P222"><text:span text:style-name="T223">[Buyer Note: the Buyer will need to consider for each Call-Off Contract whether time shall be of the essence in respect of any other obligations of the Supplier.]</text:span></text:p>
      <text:list text:style-name="LFO5" text:continue-numbering="true">
        <text:list-item>
          <text:p text:style-name="P224"><text:bookmark-start text:name="_heading=h.4hk0a9wuu45z"/><text:bookmark-end text:name="_heading=h.4hk0a9wuu45z"/><text:soft-page-break/><text:span text:style-name="T225">Rail Freight Services</text:span></text:p>
          <text:list text:continue-numbering="true">
            <text:list-item>
              <text:p text:style-name="P226"><text:bookmark-start text:name="_heading=h.97odof2zf19p"/><text:bookmark-end text:name="_heading=h.97odof2zf19p"/><text:span text:style-name="T227">The Supplier shall</text:span><text:span text:style-name="T228"><text:s/>procure Rail Transport so as to meet the Buyer’s freight requirements for transportation of the Products by rail (as such requirements are notified to the Supplier in advance in accordance with the terms of this Call-Off Contract). <text:s/></text:span></text:p>
            </text:list-item>
            <text:list-item>
              <text:p text:style-name="P229"><text:bookmark-start text:name="_heading=h.j0nfkh82arm3"/><text:bookmark-end text:name="_heading=h.j0nfkh82arm3"/><text:span text:style-name="T230">The Buyer acknowledge</text:span><text:span text:style-name="T231">s that:</text:span></text:p>
              <text:list text:continue-numbering="true">
                <text:list-item>
                  <text:p text:style-name="P232"><text:span text:style-name="T233">the Supplier’s responsibility under this Call-Off Contract shall be to arrange, but not itself perform, transportation of the Products by rail as agent on behalf of the Buyer so as to meet the Buyer’s rail freight requirements (as the same are<text:s/></text:span><text:span text:style-name="T234">notified to the Supplier in accordance with Paragraph 3);</text:span></text:p>
                </text:list-item>
                <text:list-item>
                  <text:p text:style-name="P235"><text:span text:style-name="T236">for the purposes of this Call-Off Contract, the Supplier is not the operator of the Freight Train and acts as an intermediary between the Buyer and the relevant Operator in connection with the provi</text:span><text:span text:style-name="T237">sion of the Rail Transport and Freight Train(s) for any Rail Transport; and</text:span></text:p>
                </text:list-item>
                <text:list-item>
                  <text:p text:style-name="P238"><text:span text:style-name="T239">the Supplier is not and does not act as a common carrier or other carrier in respect of this Call-Off Contract.</text:span></text:p>
                </text:list-item>
              </text:list>
            </text:list-item>
            <text:list-item>
              <text:p text:style-name="P240"><text:span text:style-name="T241">The Supplier shall procure that an Operator provides the Freight Tra</text:span><text:span text:style-name="T242">in(s) at the commencement of any Rail Transport properly manned and equipped in accordance with all applicable Law and all licences relating to the operation of the Freight Train(s) and that the Freight Train(s) shall be operated in accordance with all app</text:span><text:span text:style-name="T243">licable Laws for the duration of any Rail Transport.</text:span></text:p>
            </text:list-item>
            <text:list-item>
              <text:p text:style-name="P244"><text:span text:style-name="T245">The Supplier warrants that it has entered into, or will enter into, bilateral written contracts with each Operator it engages on behalf of the Buyer in the performance of this Call-Off Contract. The Supp</text:span><text:span text:style-name="T246">lier further warrants that those contracts comply with all applicable Laws and shall be on terms similar and in any event no less onerous in all material respects than those to which it is subject under this Call-Off Contract including (but not be limited<text:s/></text:span><text:span text:style-name="T247">to) the following terms:<text:s/></text:span></text:p>
              <text:list text:continue-numbering="true">
                <text:list-item>
                  <text:p text:style-name="P248"><text:span text:style-name="T249">the Operator shall act throughout the Contract Period in accordance with all applicable Law relating to the provision of its services;</text:span></text:p>
                </text:list-item>
                <text:list-item>
                  <text:p text:style-name="P250"><text:bookmark-start text:name="_heading=h.wxpr0t167rky"/><text:bookmark-end text:name="_heading=h.wxpr0t167rky"/><text:span text:style-name="T251">the Operator shall not acquire any contractual, statutory or common law lien over the Products<text:s/></text:span><text:span text:style-name="T252">or any other property belonging to or in the possession of the Buyer</text:span><text:span text:style-name="T253">;</text:span></text:p>
                </text:list-item>
                <text:list-item>
                  <text:p text:style-name="P254"><text:span text:style-name="T255">unless otherwise agreed, risk in the Products will be with the Operator from Collection of the Products and will continue until Delivery of those Products;</text:span><text:bookmark-start text:name="_heading=h.cbbp28uexqnq"/><text:bookmark-end text:name="_heading=h.cbbp28uexqnq"/></text:p>
                </text:list-item>
              </text:list>
            </text:list-item>
          </text:list>
        </text:list-item>
      </text:list>
      <text:soft-page-break/>
      <text:p text:style-name="P256"><text:span text:style-name="T257">[Buyer Note: this provision<text:s/></text:span><text:span text:style-name="T258">may need to be amended depending on the time at which risk passes which will be informed by who is responsible for loading and/or unloading of the Products in each instance.]</text:span></text:p>
      <text:list text:style-name="LFO5" text:continue-numbering="true">
        <text:list-item>
          <text:list>
            <text:list-item>
              <text:list>
                <text:list-item>
                  <text:p text:style-name="P259"><text:bookmark-start text:name="_heading=h.n91m6f39c1rb"/><text:bookmark-end text:name="_heading=h.n91m6f39c1rb"/><text:span text:style-name="T260">Paragraph 10 of this Special Schedule;</text:span></text:p>
                </text:list-item>
                <text:list-item>
                  <text:p text:style-name="P261"><text:bookmark-start text:name="_heading=h.tt77eewledcg"/><text:bookmark-end text:name="_heading=h.tt77eewledcg"/><text:span text:style-name="T262">the Operator’s liability for loss or damag</text:span><text:span text:style-name="T263">e to the Products shall be to the full value of the Products as notified by the Supplier to the Operator and any exclusions in the Operator’s insurance coverage shall not remove or restrict the Operator’s liability in this respect. No additional limitation</text:span><text:span text:style-name="T264"><text:s/>of the Operator's liability may apply, unless the Supplier first obtains the express written consent of the Buyer;</text:span></text:p>
                </text:list-item>
                <text:list-item>
                  <text:p text:style-name="P265"><text:span text:style-name="T266">the Operator shall agree to maintain at all times during the term of the contract it enters with the Supplier, sufficient insurance with an<text:s/></text:span><text:span text:style-name="T267">insurer of repute to cover its potential liability under that contract (including liability for loss or damage to the Products); and</text:span></text:p>
                </text:list-item>
                <text:list-item>
                  <text:p text:style-name="P268"><text:span text:style-name="T269">the Supplier and Operator agree that the Supplier is the party responsible for payment of the Operator’s charges.<text:s/></text:span></text:p>
                </text:list-item>
              </text:list>
            </text:list-item>
            <text:list-item>
              <text:p text:style-name="P270"><text:span text:style-name="T271">The<text:s/></text:span><text:span text:style-name="T272">Supplier shall provide copies of all contracts that it enters into with Operators on behalf of the Buyer in performing the Rail Freight Services together with any ancillary documents and other documentation and records relating to such contracts.<text:s/></text:span></text:p>
            </text:list-item>
            <text:list-item>
              <text:p text:style-name="P273"><text:span text:style-name="T274">The Supp</text:span><text:span text:style-name="T275">lier shall be entitled to recover from the Buyer (subject to Paragraph 6.7) all reasonable cancellation fees, demurrage and any other additional costs validly raised by the Operator pursuant to its contract with the Supplier, as well as the costs of other<text:s/></text:span><text:span text:style-name="T276">Subcontractors affected, where Rail Transport duly booked by the Supplier is cancelled or delayed owing solely to the acts, omissions or delays on the part of the Buyer, its agents or Subcontractors and the Buyer shall pay such fees, costs and charges in a</text:span><text:span text:style-name="T277">ccordance with the provisions of Call-Off Schedule 5 (Pricing Details) or the Order Form (as the case may be) provided that the Supplier:</text:span></text:p>
              <text:list text:continue-numbering="true">
                <text:list-item>
                  <text:p text:style-name="P278"><text:span text:style-name="T279">obtains the express written approval of the Buyer for any such fees, costs and charges prior to booking the Rail Trans</text:span><text:span text:style-name="T280">port; and</text:span></text:p>
                </text:list-item>
                <text:list-item>
                  <text:p text:style-name="P281"><text:span text:style-name="T282">uses all reasonable endeavours to mitigate such fees, costs and charges.</text:span></text:p>
                </text:list-item>
              </text:list>
            </text:list-item>
          </text:list>
        </text:list-item>
      </text:list>
      <text:p text:style-name="P283">For the avoidance of doubt, cancellation fees, demurrage and additional costs incurred by the Supplier owing to its failure or default shall be borne by the Supplier.</text:p>
      <text:soft-page-break/>
      <text:p text:style-name="P284"><text:span text:style-name="T285">[Buyer</text:span><text:span text:style-name="T286"><text:s/>Note: Buyer to ensure that pricing matrix for Lot 1c (Rail Freight)</text:span><text:span text:style-name="T287"><text:s/>or Lot 1f (Managed Service for International Storage and Transportation)</text:span><text:span text:style-name="T288"><text:s/>makes provision for these potential costs.]</text:span></text:p>
      <text:list text:style-name="LFO5" text:continue-numbering="true">
        <text:list-item>
          <text:list>
            <text:list-item>
              <text:p text:style-name="P289"><text:bookmark-start text:name="_heading=h.2mm9j4xaewaw"/><text:bookmark-end text:name="_heading=h.2mm9j4xaewaw"/><text:span text:style-name="T290">Notwithstanding any obligations under this Call-Off Contract on the Su</text:span><text:span text:style-name="T291">pplier to pay costs, charges, dues, deposits, outlays or other expenses in providing the Services, where the Supplier incurs any costs as agent of the Buyer pursuant to Paragraph 6.2, the Buyer shall be liable to the Supplier for any such costs, duties, ta</text:span><text:span text:style-name="T292">xes, charges, dues, deposits, outlays or other expenses:</text:span></text:p>
              <text:list text:continue-numbering="true">
                <text:list-item>
                  <text:p text:style-name="P293"><text:span text:style-name="T294">that do not form any part of the Charges; and</text:span></text:p>
                </text:list-item>
                <text:list-item>
                  <text:p text:style-name="P295"><text:span text:style-name="T296">which it demonstrates to the Buyer’s reasonable satisfaction it has properly incurred, wholly and reasonably in the course of providing the Rail Freight<text:s/></text:span><text:span text:style-name="T297">Services, and in accordance with the Buyer’s instructions,</text:span></text:p>
                </text:list-item>
              </text:list>
            </text:list-item>
          </text:list>
        </text:list-item>
      </text:list>
      <text:p text:style-name="P298">and the Buyer shall pay to the Supplier an amount equal to any such costs upon receipt by the Buyer of evidence of payment by the Supplier and of a valid demand for payment from the Supplier in accordance with the provisions of Clause 4 of the Core Terms.</text:p>
      <text:list text:style-name="LFO5" text:continue-numbering="true">
        <text:list-item>
          <text:list>
            <text:list-item>
              <text:p text:style-name="P299"><text:span text:style-name="T300">Without prejudice to any other right or remedy available to the Buyer, in the event that:</text:span></text:p>
              <text:list text:continue-numbering="true">
                <text:list-item>
                  <text:p text:style-name="P301"><text:span text:style-name="T302">the contract between the Operator and the Supplier in respect of the rail freight transport is terminated f</text:span><text:span text:style-name="T303">or any reason whatsoever (subject to Paragraph 6.9); or</text:span></text:p>
                </text:list-item>
                <text:list-item>
                  <text:p text:style-name="P304"><text:span text:style-name="T305">the Freight Train is unavailable, unserviceable or detained (whether lawfully or not) by any third party (including but not limited to detention by any authority or by way of lien or requisition for h</text:span><text:span text:style-name="T306">ire or otherwise); or<text:s/></text:span></text:p>
                </text:list-item>
                <text:list-item>
                  <text:p text:style-name="P307"><text:span text:style-name="T308">the Operator suffers an Insolvency Event in respect of a part or all of its business (or any analogous event occurs in any jurisdiction in which the Operator conducts its business) and as a result the Operator is unable to provide Ra</text:span><text:span text:style-name="T309">il Transport for the agreed costs; or</text:span></text:p>
                </text:list-item>
                <text:list-item>
                  <text:p text:style-name="P310"><text:span text:style-name="T311">the Operator ceases to hold or maintain a licence required to operate the Freight Train(s),</text:span></text:p>
                </text:list-item>
              </text:list>
            </text:list-item>
          </text:list>
        </text:list-item>
      </text:list>
      <text:p text:style-name="P312"><text:span text:style-name="T313">then the Supplier shall use all reasonable endeavours to find an alternative Operator at no additional cost to the Buyer and<text:s/></text:span><text:span text:style-name="T314">in the event that the Supplier is unable to find an alternative Operator, the Supplier shall refund to the Buyer any part of the Charges previously paid by the Buyer in respect of such Rail Transport.</text:span></text:p>
      <text:list text:style-name="LFO5" text:continue-numbering="true">
        <text:list-item>
          <text:list>
            <text:list-item>
              <text:p text:style-name="P315"><text:bookmark-start text:name="_heading=h.e7scr6c18h08"/><text:bookmark-end text:name="_heading=h.e7scr6c18h08"/><text:soft-page-break/><text:span text:style-name="T316">Where termination of the contract between the Supplier<text:s/></text:span><text:span text:style-name="T317">and the Operator occurs owing to the Supplier being at fault, the Supplier shall bear all costs incurred by the Buyer arising as a direct result, including any additional storage or demurrage costs or cancellation fees incurred by the Buyer.<text:s/></text:span></text:p>
            </text:list-item>
            <text:list-item>
              <text:p text:style-name="P318"><text:span text:style-name="T319">To the extent</text:span><text:span text:style-name="T320"><text:s/>to which the Rail Freight Services constitute international carriage, the rules and limitations established by the Rules shall apply insofar as such Rules are compulsory.<text:s/></text:span><text:span text:style-name="T321">Where the carriage is subject to the compulsory application of the Uniform Rules Con</text:span><text:span text:style-name="T322">cerning the Contract for the International Carriage of Goods by Rail made under the Convention concerning International Carriage by Rail (C.O.T.I.F.) 1980, the limits in clause 6.4.5 shall be read as declaration of interest in delivery in accordance with A</text:span><text:span text:style-name="T323">rticle 46 of COTIF.</text:span></text:p>
              <text:list text:continue-numbering="true">
                <text:list-item>
                  <text:p text:style-name="P324">The Supplier and the Buyer recognise it is a requirement of certain Conventions that any uplift in liability under it should be recorded in consignment notes or other shipping documentation in order to effect and implement such uplift<text:s/>in liability. The Supplier and the Buyer therefore acknowledge that certain Conventions might require the uplifts of liability to be included in consignment notes or other shipping documents. The Supplier and the Buyer further acknowledge that it may not be practical for the Supplier or its contractors to implement such requirements. The Supplier and the Buyer agree that where a particular Convention requires the Supplier or its contractors to record the uplift in liability in clause 6.4.5 in a consignment<text:s/>note or other shipping documents in order to give effect to such uplift in liability: the Supplier’s or its contractors’ failure to complete such consignment notes or shipping documents so as to give effect to the uplift in liability, will not constitute a<text:s/>breach of this Agreement; and</text:p>
                </text:list-item>
                <text:list-item>
                  <text:p text:style-name="P325">Notwithstanding that a consignment note or shipping document has not been completed so as to give effect to the uplift in liability, then for the purpose of this Agreement, the relevant consignment or shipping document will be deemed to have been completed properly so as to give effect to the uplift in liability set out in clause 6.4.5; and</text:p>
                </text:list-item>
                <text:list-item>
                  <text:p text:style-name="P326">The Supplier and the Buyer shall be entitled to take the benefit of the uplift in liability set out in clause 6.4.5 as if the consignment<text:s/>note or shipping document had been completed properly.</text:p>
                </text:list-item>
              </text:list>
            </text:list-item>
            <text:list-item>
              <text:p text:style-name="P327"><text:span text:style-name="T328">The Supplier shall ensure compliance with the terms of the contract for carriage of the Products with the Operator as well as the conditions of all licences and authorities granted for the Rail Transpo</text:span><text:span text:style-name="T329">rt as such terms<text:s/></text:span><text:soft-page-break/><text:span text:style-name="T330">and conditions are notified by the Operator to the Supplier, who shall notify the Buyer and any other relevant consignor, agent or Subcontractor of such terms and conditions, providing all necessary information in advance so that the Buyer</text:span><text:span text:style-name="T331">, its agents, Subcontractors and consignors are aware of all such terms and conditions that need to be followed.</text:span></text:p>
            </text:list-item>
            <text:list-item>
              <text:p text:style-name="P332"><text:span text:style-name="T333">The Parties acknowledge and agree that the Supplier is not itself a rail freight operator and shall not be held liable for loss, damage or dela</text:span><text:span text:style-name="T334">y in the transportation of the Products unless caused by the Supplier’s negligence or breach of its obligations under this Call-Off Contract. The Supplier shall provide the Buyer with reasonable assistance in the pursuit of any claims the Buyer may have ag</text:span><text:span text:style-name="T335">ainst the relevant Operator for loss, damage or delay in the transportation of the Products upon receipt from the Buyer of the information and documentation relating to such a claim.</text:span></text:p>
            </text:list-item>
          </text:list>
        </text:list-item>
        <text:list-item>
          <text:p text:style-name="P336"><text:bookmark-start text:name="_heading=h.kp4n752t6378"/><text:bookmark-end text:name="_heading=h.kp4n752t6378"/><text:span text:style-name="T337">Buyer’s Obligations</text:span></text:p>
          <text:list text:continue-numbering="true">
            <text:list-item>
              <text:p text:style-name="P338"><text:span text:style-name="T339">The Buyer shall take all reasonable steps to:</text:span></text:p>
              <text:list text:continue-numbering="true">
                <text:list-item>
                  <text:p text:style-name="P340"><text:span text:style-name="T341">ensure<text:s/></text:span><text:span text:style-name="T342">that the Products forming the subject of a shipment are available and ready for loading onto the Freight Train(s) in accordance with the operating instructions of the Operator (as such operating instructions are notified to the Buyer, its agents and Subcon</text:span><text:span text:style-name="T343">tractors by the Supplier) at the place specified by the Buyer and at the time and date specified by the Operator so as to meet the Buyer’s transportation requirements for the Products;<text:s/></text:span></text:p>
                </text:list-item>
                <text:list-item>
                  <text:p text:style-name="P344"><text:span text:style-name="T345">ensure that the Products forming the subject of a shipment are properl</text:span><text:span text:style-name="T346">y packaged and appropriately packed for carriage by rail, safe handling and protection from all weather conditions to which such Products may be exposed;</text:span></text:p>
                </text:list-item>
                <text:list-item>
                  <text:p text:style-name="P347"><text:span text:style-name="T348">comply and procure compliance on the part of all its agents or Subcontractors involved in the handling</text:span><text:span text:style-name="T349"><text:s/>and transportation of the Products with all applicable Law, sanctions, embargos, customs, security and other government requirements of any country to, from or over which the Products may be carried including those relating to the packaging, carriage or d</text:span><text:span text:style-name="T350">elivery of the Products and shall, whenever required, furnish such information and deliver such documents as may be necessary to comply with such laws and regulations; and</text:span></text:p>
                </text:list-item>
                <text:list-item>
                  <text:p text:style-name="P351"><text:span text:style-name="T352">ensure the issue and delivery on its behalf by its agents and Subcontractors of all<text:s/></text:span><text:span text:style-name="T353">rail waybills, consignment notes and other shipping documentation reasonably required by the Operator and all relevant border and enforcement agencies. In addition, the Buyer shall procure the provision on its behalf<text:s/></text:span><text:soft-page-break/><text:span text:style-name="T354">by its agents and Subcontractors, upon<text:s/></text:span><text:span text:style-name="T355">request by the Supplier (which shall be made direct to the Buyer’s agents and Subcontractors) and prior to the commencement of any Rail Transport, of a written declaration with a complete and accurate description of the Products to be transported, includin</text:span><text:span text:style-name="T356">g the value of the Products (as declared), the weight of the Products and any other information which the Supplier may reasonably request.<text:s/></text:span></text:p>
                </text:list-item>
              </text:list>
            </text:list-item>
            <text:list-item>
              <text:p text:style-name="P357"><text:bookmark-start text:name="_heading=h.t3mbzhpm3e6a"/><text:bookmark-end text:name="_heading=h.t3mbzhpm3e6a"/><text:span text:style-name="T358">The Supplier shall be under no liability to the Buyer for any loss or expense to the extent that such loss or expens</text:span><text:span text:style-name="T359">es arises directly as a result of the Buyer’s failure to comply with its obligations under this Paragraph 7.<text:s/></text:span></text:p>
            </text:list-item>
          </text:list>
        </text:list-item>
        <text:list-item>
          <text:p text:style-name="P360"><text:span text:style-name="T361">IT System</text:span></text:p>
          <text:list text:continue-numbering="true">
            <text:list-item>
              <text:p text:style-name="P362"><text:bookmark-start text:name="_heading=h.b1pmapk1r7lx"/><text:bookmark-end text:name="_heading=h.b1pmapk1r7lx"/><text:span text:style-name="T363">The Supplier shall, where requested to do so by the Buyer, at no charge, make the Supplier's Management Platform available for use by<text:s/></text:span><text:span text:style-name="T364">the Buyer and/or its authorised representatives and/or provide such other form of reporting as the Buyer may reasonably require to record, and provide visibility to the Buyer in respect of, the Supplier’s provision of the Services.</text:span></text:p>
            </text:list-item>
            <text:list-item>
              <text:p text:style-name="P365"><text:bookmark-start text:name="_heading=h.7wut9l2nvoim"/><text:bookmark-end text:name="_heading=h.7wut9l2nvoim"/><text:span text:style-name="T366">The Supplier shall use a</text:span><text:span text:style-name="T367">ll reasonable endeavours to procure the right for the Buyer to use the Supplier's Management Platform during the Contract Period solely for the purpose of receiving and monitoring the Services provided to the Buyer under this Call-Off Contract.<text:s/></text:span></text:p>
            </text:list-item>
          </text:list>
        </text:list-item>
        <text:list-item>
          <text:p text:style-name="P368"><text:span text:style-name="T369">Handling a</text:span><text:span text:style-name="T370">nd responsibility for Products</text:span></text:p>
          <text:list text:continue-numbering="true">
            <text:list-item>
              <text:p text:style-name="P371"><text:bookmark-start text:name="_heading=h.n0qfd8r6gh1w"/><text:bookmark-end text:name="_heading=h.n0qfd8r6gh1w"/><text:span text:style-name="T372">As between the Buyer and the Supplier</text:span><text:span text:style-name="T373">:<text:s/></text:span></text:p>
              <text:list text:continue-numbering="true">
                <text:list-item>
                  <text:p text:style-name="P374"><text:span text:style-name="T375">all Products</text:span><text:span text:style-name="T376"><text:s/>will be and will remain the exclusive property of the Buyer at all times, or where applicable (with reference to the terms of purchase between the Buyer and the supplier of</text:span><text:span text:style-name="T377"><text:s/>those Products) the property of the supplier of such Products;<text:s/></text:span></text:p>
                </text:list-item>
                <text:list-item>
                  <text:p text:style-name="P378">title to or ownership of the Products does not pass to the Supplier under this Call-Off Contract and the Supplier will assert no interest in the Products at any time;</text:p>
                </text:list-item>
                <text:list-item>
                  <text:p text:style-name="P379"><text:bookmark-start text:name="_heading=h.v767hw1j635j"/><text:bookmark-end text:name="_heading=h.v767hw1j635j"/><text:span text:style-name="T380">the Supplier shall not<text:s/></text:span><text:span text:style-name="T381">acquire any contractual, statutory or common law lien over the Products or any other property belonging to or in the possession of the Buyer;</text:span></text:p>
                </text:list-item>
                <text:list-item>
                  <text:p text:style-name="P382"><text:span text:style-name="T383">without prejudice to Paragraph 9.1.3, the Supplier waives, and agrees not to assert, nor take any action to claim<text:s/></text:span><text:span text:style-name="T384">or perfect, any lien, charge or other encumbrance on any such Products or any portion thereof; and</text:span></text:p>
                </text:list-item>
                <text:list-item>
                  <text:p text:style-name="P385"><text:span text:style-name="T386">to the extent that the Supplier engages Operators, Subcontractors or agents in connection with the Services, it will use ensure that such Operators, Subcontr</text:span><text:span text:style-name="T387">actors and agents are also prevented from claiming or perfecting liens against the Products.<text:s/></text:span></text:p>
                </text:list-item>
              </text:list>
            </text:list-item>
            <text:list-item>
              <text:p text:style-name="P388"><text:span text:style-name="T389">All plant, materials, apparatus and tools used or provided by the Supplier for the provision of the Rail Freight Services or part thereof shall at all times be at</text:span><text:span text:style-name="T390"><text:s/>the sole risk of the Supplier.</text:span></text:p>
            </text:list-item>
            <text:list-item>
              <text:p text:style-name="P391"><text:bookmark-start text:name="_heading=h.sq7e5kzhclvr"/><text:bookmark-end text:name="_heading=h.sq7e5kzhclvr"/><text:span text:style-name="T392">Where the Buyer provides any equipment to the Supplier for the provision of the Services, the Supplier shall accept risk in such equipment and shall indemnify the Buyer against any loss of or damage to that equipment whilst<text:s/></text:span><text:span text:style-name="T393">it is in the Supplier’s possession.<text:s/></text:span><text:span text:style-name="T394">[Buyer Note: delete if not relevant].</text:span></text:p>
            </text:list-item>
          </text:list>
        </text:list-item>
        <text:list-item>
          <text:p text:style-name="P395"><text:bookmark-start text:name="_heading=h.wc9445313zk1"/><text:bookmark-end text:name="_heading=h.wc9445313zk1"/><text:span text:style-name="T396">Non-delivery</text:span></text:p>
          <text:list text:continue-numbering="true">
            <text:list-item>
              <text:p text:style-name="P397"><text:bookmark-start text:name="_heading=h.rgk6ll8kji0e"/><text:bookmark-end text:name="_heading=h.rgk6ll8kji0e"/><text:span text:style-name="T398">Should the Buyer, consignee or third party taking delivery of the Products on behalf of the Buyer fail to take delivery at the appointed time and place (owing solely to<text:s/></text:span><text:span text:style-name="T399">the acts, omissions or delays on the part of the Buyer, its agents or Subcontractors), the Operator shall:</text:span></text:p>
              <text:list text:continue-numbering="true">
                <text:list-item>
                  <text:p text:style-name="P400"><text:span text:style-name="T401">notify the Buyer immediately with an explanation as to why it was unable to deliver the Products;</text:span></text:p>
                </text:list-item>
                <text:list-item>
                  <text:p text:style-name="P402"><text:span text:style-name="T403">liaise with the Buyer to set an alternative date<text:s/></text:span><text:span text:style-name="T404">and time for delivery;</text:span></text:p>
                </text:list-item>
                <text:list-item>
                  <text:p text:style-name="P405"><text:span text:style-name="T406">store and where applicable transport the Products appropriately and in secure, dry and watertight conditions and in accordance with any reasonable instructions notified to it by the Buyer;</text:span></text:p>
                </text:list-item>
                <text:list-item>
                  <text:p text:style-name="P407"><text:span text:style-name="T408">store the Products separately from any other</text:span><text:span text:style-name="T409"><text:s/>property so as to be readily identifiable;</text:span></text:p>
                </text:list-item>
                <text:list-item>
                  <text:p text:style-name="P410"><text:span text:style-name="T411">hold such Products solely to the Buyer’s order;</text:span></text:p>
                </text:list-item>
                <text:list-item>
                  <text:p text:style-name="P412"><text:span text:style-name="T413">comply with any reasonable instructions of the Buyer in relation to any such Products; and</text:span></text:p>
                </text:list-item>
                <text:list-item>
                  <text:p text:style-name="P414"><text:span text:style-name="T415">attempt to re-deliver the Products in accordance with the Buyer's instruc</text:span><text:span text:style-name="T416">tions.</text:span></text:p>
                </text:list-item>
              </text:list>
            </text:list-item>
            <text:list-item>
              <text:p text:style-name="P417"><text:span text:style-name="T418">For the avoidance of doubt:</text:span></text:p>
              <text:list text:continue-numbering="true">
                <text:list-item>
                  <text:p text:style-name="P419"><text:span text:style-name="T420">risk in the Products shall not pass to the Buyer until the successful Delivery of the Products; and</text:span></text:p>
                </text:list-item>
                <text:list-item>
                  <text:p text:style-name="P421"><text:span text:style-name="T422">under no circumstances should any undelivered Products be destroyed without the prior written consent of the Buyer.</text:span></text:p>
                </text:list-item>
              </text:list>
            </text:list-item>
            <text:list-item>
              <text:p text:style-name="P423"><text:span text:style-name="T424">The S</text:span><text:span text:style-name="T425">upplier shall be entitled to recover from the Buyer all reasonable storage fees and any other additional costs validly raised by the Operator in connection with any failure to take delivery under Paragraph 10.1 and the Buyer shall pay to the Supplier an am</text:span><text:span text:style-name="T426">ount equal to any such costs upon receipt of a valid demand for payment from the Supplier in accordance with the provisions of Clause 4 of the Core Terms.</text:span></text:p>
            </text:list-item>
          </text:list>
        </text:list-item>
        <text:list-item>
          <text:p text:style-name="P427">Foreign Currency<text:s/></text:p>
          <text:list text:continue-numbering="true">
            <text:list-item>
              <text:p text:style-name="P428"><text:bookmark-start text:name="_heading=h.a4m402rotub3"/><text:bookmark-end text:name="_heading=h.a4m402rotub3"/><text:span text:style-name="T429">Any requirement of Law to account for the Services in any currency other than<text:s/></text:span><text:span text:style-name="T430">Sterling, (or to prepare for such accounting) instead of and/or in addition to Sterling, shall be implemented by the Supplier free of charge to the Buyer.</text:span></text:p>
            </text:list-item>
            <text:list-item>
              <text:p text:style-name="P431"><text:bookmark-start text:name="_heading=h.vi8jq04y1c8r"/><text:bookmark-end text:name="_heading=h.vi8jq04y1c8r"/><text:span text:style-name="T432">The Buyer shall provide all reasonable assistance to facilitate compliance with Paragraph 11.1 by the</text:span><text:span text:style-name="T433"><text:s/>Supplier.</text:span></text:p>
            </text:list-item>
            <text:list-item>
              <text:p text:style-name="P434"><text:span text:style-name="T435">Notwithstanding the provisions of Paragraph 11.1, if the Supplier is required under the terms of the agreement with the Operator to pay the Rail Freight Costs in a currency other than Sterling, when converting the relevant sums into Sterling (fo</text:span><text:span text:style-name="T436">r the purposes of calculating the Charges, or otherwise recovering them from the Buyer where permitted to do so under this Call-Off Contract), the rate to be applied by the Supplier in such currency conversion will be the daily spot exchange rate against S</text:span><text:span text:style-name="T437">terling as published by the Bank of England in respect of the date that the payment is made by the Supplier to the relevant Operator and the Supplier will show details of the rate applied on the relevant invoice to be submitted to the Buyer in accordance w</text:span><text:span text:style-name="T438">ith Clause 4 of the Core Terms for any such sums for the purposes of verification and audit by the Buyer.<text:s/></text:span></text:p>
            </text:list-item>
          </text:list>
        </text:list-item>
        <text:list-item>
          <text:p text:style-name="P439"><text:bookmark-start text:name="_heading=h.ojog9dabex54"/><text:bookmark-end text:name="_heading=h.ojog9dabex54"/><text:span text:style-name="T440">Rail Freight Open Book Costing</text:span></text:p>
          <text:list text:continue-numbering="true">
            <text:list-item>
              <text:p text:style-name="P441"><text:span text:style-name="T442">The Supplier acknowledges the importance to the Buyer of financial transparency and obtaining value for money in the<text:s/></text:span><text:span text:style-name="T443">rail freight market.</text:span></text:p>
            </text:list-item>
            <text:list-item>
              <text:p text:style-name="P444"><text:bookmark-start text:name="_heading=h.w33xht53td68"/><text:bookmark-end text:name="_heading=h.w33xht53td68"/><text:span text:style-name="T445">The Supplier shall actively manage its costs so as to provide the Rail Freight Services in the most cost effective manner and deliver value for money to the Buyer, in particular the Supplier shall demonstrate to the Buyer that the Rail</text:span><text:span text:style-name="T446"><text:s/>Freight Costs are within 15% of the Best Price Available, adopting the following procedure each Month:</text:span></text:p>
              <text:list text:continue-numbering="true">
                <text:list-item>
                  <text:p text:style-name="P447"><text:bookmark-start text:name="_heading=h.ascmg7d25mih"/><text:bookmark-end text:name="_heading=h.ascmg7d25mih"/><text:span text:style-name="T448">the Buyer shall within the first fourteen (14) days of each Month notify the Supplier in writing of its rail freight requirements in the following<text:s/></text:span><text:span text:style-name="T449">Month, in accordance with Paragraph 3.2.</text:span></text:p>
                </text:list-item>
                <text:list-item>
                  <text:p text:style-name="P450"><text:span text:style-name="T451">within five (5) Working Days of receiving notification of the Buyer’s requirements pursuant to Paragraph 3.2:<text:s/></text:span></text:p>
                  <text:list text:continue-numbering="true">
                    <text:list-item>
                      <text:p text:style-name="P452">the Buyer shall test the market and obtain confirmation of the Best Price Available and notify the same<text:s/>to the Supplier in writing; and</text:p>
                    </text:list-item>
                    <text:list-item>
                      <text:p text:style-name="P453"><text:bookmark-start text:name="_heading=h.xj2lgx7mb00c"/><text:bookmark-end text:name="_heading=h.xj2lgx7mb00c"/><text:span text:style-name="T454">the Supplier shall in advance of confirming the booking with the relevant Operator submit to the Buyer the Rail Freight Open Book Data so as to meet the Buyer’s rail freight requirements for validation that the proposed Rail</text:span><text:span text:style-name="T455"><text:s/>Freight Costs are within 15% of the Best Price Available and the Buyer’s express prior approval;</text:span></text:p>
                    </text:list-item>
                  </text:list>
                </text:list-item>
                <text:list-item>
                  <text:p text:style-name="P456"><text:span text:style-name="T457">within ten (10) days of receiving the Rail Freight Open Book Data in accordance with Paragraph 12.2.2.2, the Buyer shall either:</text:span></text:p>
                  <text:list text:continue-numbering="true">
                    <text:list-item>
                      <text:p text:style-name="P458"><text:span text:style-name="T459">approve the expenditure of th</text:span><text:span text:style-name="T460">e proposed Rail Freight Costs in the Rail Freight Open Book Data, whereupon the Supplier shall proceed to book the rail freight transport and incur such costs, which will then form part of the Charges; or</text:span></text:p>
                    </text:list-item>
                    <text:list-item>
                      <text:p text:style-name="P461"><text:span text:style-name="T462">confirm that the proposed Rail Freight Costs in the</text:span><text:span text:style-name="T463"><text:s/>Rail Freight Open Book Data are more than 15% higher than the Best Price Available, whereupon the Supplier shall either engage the relevant operator who gave the Buyer the Best Price Available or at its own expense bear the difference between 15% of the B</text:span><text:span text:style-name="T464">est Price Available and the rail freight transport costs it actually incurs in meeting the Buyer’s rail freight requirements in the following Month and reduce the Rail Freight Costs payable by the Buyer so as to charge the Buyer no more than 15% of the Bes</text:span><text:span text:style-name="T465">t Price Available for the costs of rail freight transport so as to meet the Buyer’s rail freight requirements each Month.</text:span></text:p>
                    </text:list-item>
                  </text:list>
                </text:list-item>
              </text:list>
            </text:list-item>
            <text:list-item>
              <text:p text:style-name="P466"><text:bookmark-start text:name="_heading=h.ixuru7hh3eds"/><text:bookmark-end text:name="_heading=h.ixuru7hh3eds"/><text:span text:style-name="T467">In the event of a Dispute between the Parties in connection with the Best Price Available, calculation of the proposed Rail Freight<text:s/></text:span><text:span text:style-name="T468">Costs or the actual Rail Freight Costs, or the operation of this Paragraph 12, the Parties shall each submit written justification of their position and attempt to reach agreement in the Operational Board Meeting held in the Month on which the Buyer notifi</text:span><text:span text:style-name="T469">es the Supplier of its requirements for the following Month pursuant to Paragraph 3.2. <text:s/>In the event that the Parties fail to reach agreement on the subject matter of any such<text:s/></text:span><text:soft-page-break/><text:span text:style-name="T470">Dispute, it shall be resolved in accordance with the provisions of Clause 34 of<text:s/></text:span><text:span text:style-name="T471">the Core Terms.</text:span></text:p>
            </text:list-item>
            <text:list-item>
              <text:p text:style-name="P472"><text:span text:style-name="T473">In addition to the Rail Transport Costs (following approval of those costs pursuant to the process set out in this Paragraph 12), the Supplier shall also be entitled to charge the Buyer the agreed, fixed rate Rail Freight Management Fee in<text:s/></text:span><text:span text:style-name="T474">respect of the Rail Freight Services, subject to the terms of Call-Off Schedule 14 (Service Levels) (where applicable), and in particular the consequences arising from a failure to meet the required standard in the KPI relating to Financial Management.<text:s/></text:span></text:p>
            </text:list-item>
            <text:list-item>
              <text:p text:style-name="P475"><text:bookmark-start text:name="_heading=h.m0nftgyljqjk"/><text:bookmark-end text:name="_heading=h.m0nftgyljqjk"/><text:span text:style-name="T476">Th</text:span><text:span text:style-name="T477">roughout the Contract Period, and for a period of eighteen (18) Months following the End Date, the Supplier shall:</text:span></text:p>
              <text:list text:continue-numbering="true">
                <text:list-item>
                  <text:p text:style-name="P478"><text:span text:style-name="T479">maintain and retain the Rail Transport Open Book Data; and</text:span></text:p>
                </text:list-item>
                <text:list-item>
                  <text:p text:style-name="P480"><text:span text:style-name="T481">disclose and allow the Buyer and/or its duly authorised agents or Subcontractors a</text:span><text:span text:style-name="T482">ccess to the Rail Transport Open Book Data.</text:span></text:p>
                </text:list-item>
              </text:list>
            </text:list-item>
          </text:list>
        </text:list-item>
        <text:list-item>
          <text:p text:style-name="P483"><text:span text:style-name="T484">Liability</text:span></text:p>
          <text:list text:continue-numbering="true">
            <text:list-item>
              <text:p text:style-name="P485"><text:span text:style-name="T486">If and to the extent that a part of the Services provided by the Supplier is subject to compulsory application of any international convention or legislation, the Supplier’s liability to the Buyer in re</text:span><text:span text:style-name="T487">spect of loss of or damage to the Products in the course of providing those particular Services shall be determined according to the principles of that particular convention or legislation and clause 6.10.</text:span></text:p>
            </text:list-item>
          </text:list>
        </text:list-item>
        <text:list-item>
          <text:p text:style-name="P488">Official Secrets Act and Finance Act</text:p>
          <text:list text:continue-numbering="true">
            <text:list-item>
              <text:p text:style-name="P489"><text:span text:style-name="T490">The Supplier<text:s/></text:span><text:span text:style-name="T491">shall comply with the provisions of:</text:span></text:p>
              <text:list text:continue-numbering="true">
                <text:list-item>
                  <text:p text:style-name="P492"><text:span text:style-name="T493">the Official Secrets Acts 1911 to 1989; and</text:span></text:p>
                </text:list-item>
                <text:list-item>
                  <text:p text:style-name="P494"><text:span text:style-name="T495">section 182 of the Finance Act 1989.</text:span></text:p>
                </text:list-item>
              </text:list>
            </text:list-item>
          </text:list>
        </text:list-item>
      </text:list>
      <text:p text:style-name="P496"/>
      <text:p text:style-name="P497">Part 2</text:p>
      <text:list text:style-name="LFO5" text:continue-numbering="true">
        <text:list-item>
          <text:p text:style-name="P498"><text:span text:style-name="T499">Forecasting &amp; Order Confirmation</text:span></text:p>
          <text:list text:continue-numbering="true">
            <text:list-item>
              <text:p text:style-name="P500"><text:bookmark-start text:name="_heading=h.gam42a5gr74"/><text:bookmark-end text:name="_heading=h.gam42a5gr74"/><text:span text:style-name="T501">The Buyer may provide non-binding written rolling forecasts of its freight requirements to the<text:s/></text:span><text:span text:style-name="T502">Supplier each Month for the following [</text:span><text:span text:style-name="T503">●</text:span><text:span text:style-name="T504">] Months detailing:</text:span></text:p>
              <text:list text:continue-numbering="true">
                <text:list-item>
                  <text:p text:style-name="P505"><text:span text:style-name="T506">the estimated volume required (in cubic metres) each week;</text:span></text:p>
                </text:list-item>
                <text:list-item>
                  <text:p text:style-name="P507"><text:span text:style-name="T508">details of the point of origin and final destination for the Products; and</text:span></text:p>
                </text:list-item>
                <text:list-item>
                  <text:p text:style-name="P509"><text:span text:style-name="T510">any special requirements for the handling or transportation of</text:span><text:span text:style-name="T511"><text:s/>such Products.</text:span></text:p>
                </text:list-item>
              </text:list>
            </text:list-item>
            <text:list-item>
              <text:p text:style-name="P512"><text:bookmark-start text:name="_heading=h.crftc33a4wyl"/><text:bookmark-end text:name="_heading=h.crftc33a4wyl"/><text:span text:style-name="T513">In addition to the [</text:span><text:span text:style-name="T514">●</text:span><text:span text:style-name="T515">] Month rolling forecast referred to in Paragraph 15.1, the Buyer shall within the first fourteen (14) days of each Month notify the Supplier in writing of its rail freight requirements in the following Month, giving de</text:span><text:span text:style-name="T516">tails of:</text:span></text:p>
              <text:list text:continue-numbering="true">
                <text:list-item>
                  <text:p text:style-name="P517">the total volume required;</text:p>
                </text:list-item>
                <text:list-item>
                  <text:p text:style-name="P518">the final dates required for delivery of the Products;</text:p>
                </text:list-item>
                <text:list-item>
                  <text:p text:style-name="P519">confirmation of the point of origin; and</text:p>
                </text:list-item>
                <text:list-item>
                  <text:p text:style-name="P520">the country and final destination for delivery,</text:p>
                </text:list-item>
              </text:list>
            </text:list-item>
          </text:list>
        </text:list-item>
      </text:list>
      <text:p text:style-name="P521">whereupon the parties will follow the procedure set out in Paragraph 24.2 for the approval and reservation of the required volume of rail freight space necessary to fulfil the Buyer’s requirements.</text:p>
      <text:list text:style-name="LFO5" text:continue-numbering="true">
        <text:list-item>
          <text:list>
            <text:list-item>
              <text:p text:style-name="P522"><text:bookmark-start text:name="_heading=h.b3ugdyet1e30"/><text:bookmark-end text:name="_heading=h.b3ugdyet1e30"/><text:span text:style-name="T523">From time to time through the Contract Period, the Buyer may send a written Instruction to the Supplier placing a written order for c</text:span><text:span text:style-name="T524">ollection and delivery of the Products to be transported confirming:</text:span></text:p>
              <text:list text:continue-numbering="true">
                <text:list-item>
                  <text:p text:style-name="P525"><text:span text:style-name="T526">the supplier, warehouse or Site address for the Products;<text:s/></text:span></text:p>
                </text:list-item>
                <text:list-item>
                  <text:p text:style-name="P527"><text:span text:style-name="T528">a description of the Products to be transported;<text:s/></text:span></text:p>
                </text:list-item>
                <text:list-item>
                  <text:p text:style-name="P529"><text:bookmark-start text:name="_heading=h.qtc2siaqcaqg"/><text:bookmark-end text:name="_heading=h.qtc2siaqcaqg"/><text:span text:style-name="T530">the quantity of Products to be transported;<text:s/></text:span></text:p>
                </text:list-item>
                <text:list-item>
                  <text:p text:style-name="P531"><text:span text:style-name="T532">any special requirements for the<text:s/></text:span><text:span text:style-name="T533">handling or transportation of the Products;</text:span></text:p>
                </text:list-item>
                <text:list-item>
                  <text:p text:style-name="P534"><text:span text:style-name="T535">the country of the final destination for delivery of the Products;</text:span></text:p>
                </text:list-item>
                <text:list-item>
                  <text:p text:style-name="P536"><text:bookmark-start text:name="_heading=h.il4x4bgflak7"/><text:bookmark-end text:name="_heading=h.il4x4bgflak7"/><text:span text:style-name="T537">(where known, or if not known at the time of the Instruction, the Buyer will ensure it provides during transit of the Products) the address for t</text:span><text:span text:style-name="T538">he final destination for delivery of the Products;<text:s/></text:span></text:p>
                </text:list-item>
                <text:list-item>
                  <text:p text:style-name="P539"><text:span text:style-name="T540">the final date for delivery; and</text:span></text:p>
                </text:list-item>
                <text:list-item>
                  <text:p text:style-name="P541"><text:span text:style-name="T542">any other information relevant to the transport and packaging of the Products (if any).</text:span></text:p>
                </text:list-item>
              </text:list>
            </text:list-item>
            <text:list-item>
              <text:p text:style-name="P543"><text:bookmark-start text:name="_heading=h.itvixdq8snby"/><text:bookmark-end text:name="_heading=h.itvixdq8snby"/><text:span text:style-name="T544">Where an order is placed in accordance with Paragraph 15.3 the Supplier shall withi</text:span><text:span text:style-name="T545">n three (3) Working Days of receiving Instructions from the Buyer pursuant to Paragraph 15.3 and in advance of confirming the booking, submit to the Buyer details of the rail freight transport costs which it is proposed by the Supplier are to be paid in or</text:span><text:span text:style-name="T546">der to meet the Buyer’s rail freight requirements (as notified to the<text:s/></text:span><text:soft-page-break/><text:span text:style-name="T547">Supplier by the Buyer in accordance with Paragraph 15.3) and the Buyer shall either:</text:span></text:p>
              <text:list text:continue-numbering="true">
                <text:list-item>
                  <text:p text:style-name="P548"><text:span text:style-name="T549">Approve the expenditure of the proposed Rail Freight Costs, whereupon the Supplier shall proceed to<text:s/></text:span><text:span text:style-name="T550">book the rail freight and incur such costs which will then form part of the Charges; or</text:span></text:p>
                </text:list-item>
                <text:list-item>
                  <text:p text:style-name="P551"><text:span text:style-name="T552">Cancel the Instruction,</text:span></text:p>
                </text:list-item>
              </text:list>
            </text:list-item>
          </text:list>
        </text:list-item>
        <text:list-item>
          <text:p text:style-name="P553"><text:span text:style-name="T554">Supplier's Obligations</text:span><text:bookmark-start text:name="_heading=h.rpop7e9claw"/><text:bookmark-end text:name="_heading=h.rpop7e9claw"/></text:p>
          <text:list text:continue-numbering="true">
            <text:list-item>
              <text:p text:style-name="P555"><text:span text:style-name="T556">The Supplier shall:</text:span></text:p>
              <text:list text:continue-numbering="true">
                <text:list-item>
                  <text:p text:style-name="P557">comply and shall ensure that its employees, directors, officers, agents and Subcontractors comply<text:s/>with all relevant Laws relating to the provision of the Rail Freight Services including ensuring that it holds all licences required to operate the Freight Train(s) and undertake the Rail Transport;</text:p>
                </text:list-item>
                <text:list-item>
                  <text:p text:style-name="P558">ensure all bookings for the Products are made against the<text:s/>contracts for purchase of those Products made by the Buyer with suppliers of those Products;</text:p>
                </text:list-item>
                <text:list-item>
                  <text:p text:style-name="P559"><text:bookmark-start text:name="_heading=h.jccygggm1kr2"/><text:bookmark-end text:name="_heading=h.jccygggm1kr2"/><text:span text:style-name="T560">co-ordinate, liaise and maintain co-operation with the Buyer, hauliers, carriers, freight providers and all third parties involved in the supply chain for the Pro</text:span><text:span text:style-name="T561">ducts so as to ensure timely and effective delivery of the Products;<text:s/></text:span></text:p>
                </text:list-item>
                <text:list-item>
                  <text:p text:style-name="P562"><text:span text:style-name="T563">without prejudice to Paragraph 16.1.3, co-ordinate with the Buyer and all third parties involved in the supply chain for the Products in respect of any special requirements or conditions</text:span><text:span text:style-name="T564"><text:s/>for carriage of those Products, including temperature controls and/or handling requirements; and</text:span></text:p>
                </text:list-item>
                <text:list-item>
                  <text:p text:style-name="P565"><text:span text:style-name="T566">be responsible for the acts or omissions of the Subcontractors as if they were acts or omissions of its own.</text:span></text:p>
                </text:list-item>
              </text:list>
            </text:list-item>
          </text:list>
        </text:list-item>
        <text:list-item>
          <text:p text:style-name="P567"><text:span text:style-name="T568">Urgent Movements</text:span></text:p>
          <text:list text:continue-numbering="true">
            <text:list-item>
              <text:p text:style-name="P569"><text:span text:style-name="T570">The Supplier shall give priority</text:span><text:span text:style-name="T571"><text:s/>in shipping to any Products expressly identified by the Buyer as being urgently required. Time shall be of the essence in relation to the delivery of such urgently required Products. <text:s/>If, owing to the negligent or other omission of the Supplier such urgen</text:span><text:span text:style-name="T572">tly-required Products are not shipped at the required time so that, in the Buyer’s reasonable opinion, the required time of delivery cannot be met, the Supplier shall either:</text:span></text:p>
              <text:list text:continue-numbering="true">
                <text:list-item>
                  <text:p text:style-name="P573"><text:span text:style-name="T574">make alternative arrangements for rail freight transport in order to meet the req</text:span><text:span text:style-name="T575">uired delivery time, at the Supplier’s cost;</text:span></text:p>
                </text:list-item>
                <text:list-item>
                  <text:p text:style-name="P576"><text:bookmark-start text:name="_heading=h.g7krovpy7ev2"/><text:bookmark-end text:name="_heading=h.g7krovpy7ev2"/><text:soft-page-break/><text:span text:style-name="T577">agree to a revised required delivery time with the Buyer; or</text:span></text:p>
                </text:list-item>
                <text:list-item>
                  <text:p text:style-name="P578"><text:span text:style-name="T579">in the absence of any agreement in accordance with Paragraph 17.1.2, and at the Buyer’s election, pay to the Buyer all reasonable costs the Buyer incu</text:span><text:span text:style-name="T580">rs in making alternative arrangements for transport so as to meet the required delivery time, including but not limited to additional freight costs. </text:span></text:p>
                </text:list-item>
              </text:list>
            </text:list-item>
            <text:list-item>
              <text:p text:style-name="P581">The Buyer and the Supplier shall agree a procedure to ensure visibility of the location at all times of<text:s/>all such urgently-required Products.</text:p>
            </text:list-item>
          </text:list>
        </text:list-item>
      </text:list>
      <text:p text:style-name="P582"><text:span text:style-name="T583">[Buyer Note: the Buyer will need to consider for each Call-Off Contract whether time shall be of the essence in respect of any other obligations of the Supplier.]</text:span></text:p>
      <text:list text:style-name="LFO5" text:continue-numbering="true">
        <text:list-item>
          <text:p text:style-name="P584"><text:bookmark-start text:name="_heading=h.439494prj80q"/><text:bookmark-end text:name="_heading=h.439494prj80q"/><text:span text:style-name="T585">Rail Freight Services</text:span></text:p>
          <text:list text:continue-numbering="true">
            <text:list-item>
              <text:p text:style-name="P586"><text:span text:style-name="T587">The Supplier shall provide rail fr</text:span><text:span text:style-name="T588">eight transport so as to meet the Buyer’s rail freight requirements for transportation of the Products by rail (as such requirements are notified to the Supplier in advance in accordance with the terms of this Call-Off Contract). <text:s/></text:span></text:p>
            </text:list-item>
            <text:list-item>
              <text:p text:style-name="P589"><text:span text:style-name="T590">The Supplier shall provi</text:span><text:span text:style-name="T591">de the Freight Train(s) at the commencement of any Rail Transport properly manned and equipped in accordance with all applicable Law and all licences relating to the operation of the Freight Train(s) and that the Freight Train(s) shall be operated in accor</text:span><text:span text:style-name="T592">dance with all applicable Laws for the duration of any Rail Transport.</text:span></text:p>
            </text:list-item>
            <text:list-item>
              <text:p text:style-name="P593"><text:span text:style-name="T594">The Supplier shall be entitled to recover from the Buyer all reasonable cancellation fees, demurrage and any other additional costs validly raised by the Supplier, as well as the costs<text:s/></text:span><text:span text:style-name="T595">of other Subcontractors affected, where rail transport duly booked by the Supplier is cancelled or delayed owing solely to the acts, omissions or delays on the part of the Buyer, its agents or Subcontractors and the Buyer shall pay such fees, costs and cha</text:span><text:span text:style-name="T596">rges in accordance with the provisions of Call-Off Schedule 5 (Pricing Details) or the Order Form (as the case may be) provided that the Supplier:</text:span></text:p>
              <text:list text:continue-numbering="true">
                <text:list-item>
                  <text:p text:style-name="P597"><text:span text:style-name="T598">obtains the express written approval of the Buyer for any such fees, costs and charges prior to booking the<text:s/></text:span><text:span text:style-name="T599">rail transport; and</text:span></text:p>
                </text:list-item>
                <text:list-item>
                  <text:p text:style-name="P600"><text:span text:style-name="T601">uses all reasonable endeavours to mitigate such fees, costs and charges.</text:span></text:p>
                </text:list-item>
              </text:list>
            </text:list-item>
          </text:list>
        </text:list-item>
      </text:list>
      <text:p text:style-name="P602"><text:span text:style-name="T603">For the avoidance of doubt, cancellation fees, demurrage and additional costs incurred by the Supplier owing to its failure or default shall be borne by the Suppli</text:span><text:span text:style-name="T604">er.</text:span></text:p>
      <text:soft-page-break/>
      <text:p text:style-name="P605"><text:span text:style-name="T606">[Buyer Note: Buyer to ensure that pricing matrix for Lot 1c (Rail Freight)</text:span><text:span text:style-name="T607"><text:s/></text:span><text:span text:style-name="T608">or Lot 1f (Managed Service for International Storage and Transportation) makes provision for these potential costs.]</text:span></text:p>
      <text:list text:style-name="LFO5" text:continue-numbering="true">
        <text:list-item>
          <text:list>
            <text:list-item>
              <text:p text:style-name="P609"><text:span text:style-name="T610">To the extent to which the Services constitute international</text:span><text:span text:style-name="T611"><text:s/>carriage, the rules and limitations established by the Rules shall apply insofar as such rules are compulsory.</text:span></text:p>
            </text:list-item>
          </text:list>
        </text:list-item>
        <text:list-item>
          <text:p text:style-name="P612"><text:bookmark-start text:name="_heading=h.7ysbcr4nmwqh"/><text:bookmark-end text:name="_heading=h.7ysbcr4nmwqh"/><text:span text:style-name="T613">Buyer’s Obligations</text:span></text:p>
          <text:list text:continue-numbering="true">
            <text:list-item>
              <text:p text:style-name="P614"><text:span text:style-name="T615">The Buyer shall take all reasonable steps to:</text:span></text:p>
              <text:list text:continue-numbering="true">
                <text:list-item>
                  <text:p text:style-name="P616"><text:span text:style-name="T617">ensure that the Products forming the subject of a shipment are available and<text:s/></text:span><text:span text:style-name="T618">ready for loading onto the Freight Train(s) in accordance with the operating instructions of the Supplier (as such operating instructions are notified to the Buyer, its agents and Subcontractors by the Supplier) at the place specified by the Buyer and at t</text:span><text:span text:style-name="T619">he time and date specified by the Supplier so as to meet the Buyer’s transportation requirements for the Products;<text:s/></text:span></text:p>
                </text:list-item>
                <text:list-item>
                  <text:p text:style-name="P620"><text:span text:style-name="T621">ensure that the Products forming the subject of a shipment are properly packaged and appropriately packed for carriage by rail, safe handlin</text:span><text:span text:style-name="T622">g and protection from all weather conditions to which such Products may be exposed;</text:span></text:p>
                </text:list-item>
                <text:list-item>
                  <text:p text:style-name="P623"><text:span text:style-name="T624">comply and procure compliance on the part of all its agents or Subcontractors involved in the handling and transportation of the Products with all applicable Law, sanctions</text:span><text:span text:style-name="T625">, embargos, customs, security and other government requirements of any country to, from or over which the Products may be carried including those relating to the packaging, carriage or delivery of the Products and shall, whenever required, furnish such inf</text:span><text:span text:style-name="T626">ormation and deliver such documents as may be necessary to comply with such laws and regulations; and</text:span></text:p>
                </text:list-item>
                <text:list-item>
                  <text:p text:style-name="P627"><text:span text:style-name="T628">ensure the issue and delivery on its behalf by its agents and Subcontractors of all rail waybills, consignment notes and other shipping documentation reas</text:span><text:span text:style-name="T629">onably required by the Supplier and all relevant border and enforcement agencies. In addition, the Buyer shall procure the provision on its behalf by its agents and Subcontractors, upon request by the Supplier (which shall be made direct to the Buyer’s age</text:span><text:span text:style-name="T630">nts and Subcontractors) and prior to the Rail Transport, of a written declaration with a complete and accurate description of the Products to be transported, including the value of the Products (as declared), the weight of the Products and any other inform</text:span><text:span text:style-name="T631">ation which the Supplier may reasonably request.</text:span></text:p>
                </text:list-item>
              </text:list>
            </text:list-item>
            <text:list-item>
              <text:p text:style-name="P632"><text:span text:style-name="T633">The Supplier shall be under no liability to the Buyer for any loss or expense to the extent that such loss or expenses arises directly as a result of the Buyer’s failure to comply with its obligations under<text:s/></text:span><text:span text:style-name="T634">this Paragraph 19.</text:span></text:p>
            </text:list-item>
          </text:list>
        </text:list-item>
        <text:list-item>
          <text:p text:style-name="P635"><text:span text:style-name="T636">IT System</text:span></text:p>
          <text:list text:continue-numbering="true">
            <text:list-item>
              <text:p text:style-name="P637"><text:bookmark-start text:name="_heading=h.sow5x5kdije3"/><text:bookmark-end text:name="_heading=h.sow5x5kdije3"/><text:span text:style-name="T638">The Supplier shall, where requested to do so by the Buyer, at no charge, make the Supplier's Management Platform available for use by the Buyer and/or its authorised representatives and/or provide such other form of reporting<text:s/></text:span><text:span text:style-name="T639">as the Buyer may reasonably require to record, and provide visibility to the Buyer in respect of, the Supplier’s provision of the Services.</text:span></text:p>
            </text:list-item>
            <text:list-item>
              <text:p text:style-name="P640"><text:span text:style-name="T641">The Supplier shall use all reasonable endeavours to procure the right for the Buyer to use the Supplier's Management</text:span><text:span text:style-name="T642"><text:s/>Platform during the Contract Period solely for the purpose of receiving and monitoring the Services provided to the Buyer under this Call-Off Contract.</text:span></text:p>
            </text:list-item>
          </text:list>
        </text:list-item>
        <text:list-item>
          <text:p text:style-name="P643"><text:bookmark-start text:name="_heading=h.ha6a432mqw9w"/><text:bookmark-end text:name="_heading=h.ha6a432mqw9w"/><text:span text:style-name="T644">Handling and responsibility for Products</text:span></text:p>
          <text:list text:continue-numbering="true">
            <text:list-item>
              <text:p text:style-name="P645"><text:span text:style-name="T646">The Products will be and will remain the exclusive property of</text:span><text:span text:style-name="T647"><text:s/>the Buyer at all times, or where applicable (with reference to the terms of purchase between the Buyer and the supplier of those Products) the property of the supplier of such Products.</text:span></text:p>
            </text:list-item>
            <text:list-item>
              <text:p text:style-name="P648"><text:span text:style-name="T649">Title to or ownership of the Products shall not pass to the Supplier<text:s/></text:span><text:span text:style-name="T650">under this Call-Off Contract and the Supplier will assert no interest in the Products at any time.</text:span></text:p>
            </text:list-item>
            <text:list-item>
              <text:p text:style-name="P651"><text:bookmark-start text:name="_heading=h.rj3sgqnrehim"/><text:bookmark-end text:name="_heading=h.rj3sgqnrehim"/><text:span text:style-name="T652">The Supplier shall not acquire any contractual, statutory or common law lien over the Products or any other property belonging to or in the possession of the</text:span><text:span text:style-name="T653"><text:s/>Buyer.</text:span></text:p>
            </text:list-item>
            <text:list-item>
              <text:p text:style-name="P654"><text:span text:style-name="T655">Without prejudice to Paragraph 21.3, the Supplier waives, and agrees not to assert, nor take any action to claim or perfect, any lien, charge or other encumbrance on any such Products or any portion thereof.</text:span></text:p>
            </text:list-item>
            <text:list-item>
              <text:p text:style-name="P656"><text:span text:style-name="T657">To the extent that the Supplier engages<text:s/></text:span><text:span text:style-name="T658">Subcontractors or agents in connection with the Services, it will ensure that such Subcontractors or agents are also prevented from claiming or perfecting liens against the Products.</text:span></text:p>
            </text:list-item>
            <text:list-item>
              <text:p text:style-name="P659"><text:span text:style-name="T660">All plant, materials, apparatus and tools used or provided by the Supplie</text:span><text:span text:style-name="T661">r for the provision of the Services or part thereof shall at all times be at the sole risk of the Supplier.</text:span></text:p>
            </text:list-item>
            <text:list-item>
              <text:p text:style-name="P662"><text:bookmark-start text:name="_heading=h.2vncqxpjq043"/><text:bookmark-end text:name="_heading=h.2vncqxpjq043"/><text:span text:style-name="T663">Where the Buyer provides any equipment to the Supplier for the provision of the Services, the Supplier shall accept risk in such equipment and shall</text:span><text:span text:style-name="T664"><text:s/>indemnify the Buyer against any loss of or<text:s/></text:span><text:soft-page-break/><text:span text:style-name="T665">damage to that equipment whilst it is in the Supplier’s possession.<text:s/></text:span><text:span text:style-name="T666">[Buyer Note: delete if not relevant].</text:span></text:p>
            </text:list-item>
            <text:list-item>
              <text:p text:style-name="P667"><text:span text:style-name="T668">Unless otherwise agreed, risk in the Products will be with the Supplier from Collection of the Products an</text:span><text:span text:style-name="T669">d will continue until Delivery of those Products.</text:span></text:p>
            </text:list-item>
          </text:list>
        </text:list-item>
      </text:list>
      <text:p text:style-name="P670"><text:span text:style-name="T671">[Buyer Note: this provision may need to be amended depending on the time at which risk passes which will be informed by who is responsible for loading and/or unloading of the Products in each instance.]</text:span></text:p>
      <text:list text:style-name="LFO5" text:continue-numbering="true">
        <text:list-item>
          <text:list>
            <text:list-item>
              <text:p text:style-name="P672"><text:span text:style-name="T673">The</text:span><text:span text:style-name="T674"><text:s/>Supplier shall maintain at all times during the Contract Period, sufficient insurance with an insurer of repute to cover its potential liability under this Call-Off Contract (including liability for loss or damage to the Products).</text:span></text:p>
            </text:list-item>
            <text:list-item>
              <text:p text:style-name="P675">The Supplier shall at<text:s/>all times:</text:p>
              <text:list text:continue-numbering="true">
                <text:list-item>
                  <text:p text:style-name="P676">keep the Products safe, dry and secure;</text:p>
                </text:list-item>
                <text:list-item>
                  <text:p text:style-name="P677">keep the Products separate from other third party Products;</text:p>
                </text:list-item>
                <text:list-item>
                  <text:p text:style-name="P678"><text:span text:style-name="T679">keep and maintain the Products in good condition and in accordance with the Buyer's written instructions from time to time (including those set o</text:span><text:span text:style-name="T680">ut in the Specification or the Order Form (as the case may be)</text:span><text:span text:style-name="T681"><text:s/></text:span><text:span text:style-name="T682">and/or the Quality/Technical Agreement (</text:span><text:span text:style-name="T683">QTA</text:span><text:span text:style-name="T684">) and shall not dispose of or use the Products other than in accordance with the Buyer's written instructions or authorisation.</text:span></text:p>
                </text:list-item>
              </text:list>
            </text:list-item>
            <text:list-item>
              <text:p text:style-name="P685"><text:span text:style-name="T686">The Supplier shall be<text:s/></text:span><text:span text:style-name="T687">liable for:</text:span></text:p>
              <text:list text:continue-numbering="true">
                <text:list-item>
                  <text:p text:style-name="P688"><text:span text:style-name="T689">unaccountable losses of Products while in its custody or under its control, or whilst in its Subcontractors custody or under its Subcontractors control; and</text:span></text:p>
                </text:list-item>
                <text:list-item>
                  <text:p text:style-name="P690"><text:span text:style-name="T691">ascertainable losses, destruction of or damage to the Products due to the Supplier's ne</text:span><text:span text:style-name="T692">gligence or wilful acts, omissions and default, including theft, misappropriation or damage caused by the Supplier, its employees, agents or representatives while the Products are in the custody or under the control of the Supplier.</text:span></text:p>
                </text:list-item>
              </text:list>
            </text:list-item>
            <text:list-item>
              <text:p text:style-name="P693"><text:bookmark-start text:name="_heading=h.nbsispl96tgi"/><text:bookmark-end text:name="_heading=h.nbsispl96tgi"/><text:span text:style-name="T694">The Supplier’s liabilit</text:span><text:span text:style-name="T695">y for loss or damage to the Products shall be to the full value of the Products as notified by the Buyer to the Supplier and any exclusions in the Supplier’s insurance coverage shall not remove or restrict the Supplier’s liability in this respect. No addit</text:span><text:span text:style-name="T696">ional limitation of the Supplier's liability may apply, unless the Supplier first obtains the express written consent of the Buyer.</text:span></text:p>
            </text:list-item>
          </text:list>
        </text:list-item>
        <text:list-item>
          <text:p text:style-name="P697"><text:span text:style-name="T698">Non-delivery</text:span></text:p>
          <text:list text:continue-numbering="true">
            <text:list-item>
              <text:p text:style-name="P699"><text:bookmark-start text:name="_heading=h.igj58iprqeic"/><text:bookmark-end text:name="_heading=h.igj58iprqeic"/><text:span text:style-name="T700">Should the Buyer, consignee or third party taking delivery of the Products on behalf of the Buyer fail to take<text:s/></text:span><text:span text:style-name="T701">delivery at the appointed time and place (owing solely to the acts, omissions or delays on the part of the Buyer, its agents or Subcontractors), the Supplier shall:</text:span></text:p>
              <text:list text:continue-numbering="true">
                <text:list-item>
                  <text:p text:style-name="P702"><text:span text:style-name="T703">notify the Buyer immediately with an explanation as to why it was unable to deliver the Pro</text:span><text:span text:style-name="T704">ducts;</text:span></text:p>
                </text:list-item>
                <text:list-item>
                  <text:p text:style-name="P705"><text:span text:style-name="T706">liaise with the Buyer to set an alternative date and time for delivery;</text:span></text:p>
                </text:list-item>
                <text:list-item>
                  <text:p text:style-name="P707"><text:span text:style-name="T708">store and where applicable transport the Products appropriately and in secure, dry and watertight conditions and in accordance with any reasonable instructions notified to it by</text:span><text:span text:style-name="T709"><text:s/>the Buyer;</text:span></text:p>
                </text:list-item>
                <text:list-item>
                  <text:p text:style-name="P710"><text:span text:style-name="T711">store the Products separately from any other property so as to be readily identifiable;</text:span></text:p>
                </text:list-item>
                <text:list-item>
                  <text:p text:style-name="P712"><text:span text:style-name="T713">hold such Products solely to the Buyer’s order;</text:span></text:p>
                </text:list-item>
                <text:list-item>
                  <text:p text:style-name="P714"><text:span text:style-name="T715">comply with any reasonable instructions of the Buyer in relation to any such Products; and</text:span></text:p>
                </text:list-item>
                <text:list-item>
                  <text:p text:style-name="P716"><text:span text:style-name="T717">attempt to re-del</text:span><text:span text:style-name="T718">iver the Products in accordance with the Buyer's instructions.</text:span></text:p>
                </text:list-item>
              </text:list>
            </text:list-item>
            <text:list-item>
              <text:p text:style-name="P719"><text:span text:style-name="T720">For the avoidance of doubt:</text:span></text:p>
              <text:list text:continue-numbering="true">
                <text:list-item>
                  <text:p text:style-name="P721"><text:span text:style-name="T722">risk in the Products shall not pass to the Buyer until the successful Delivery of the Products; and</text:span></text:p>
                </text:list-item>
                <text:list-item>
                  <text:p text:style-name="P723"><text:span text:style-name="T724">under no circumstances should any undelivered Products be destroy</text:span><text:span text:style-name="T725">ed without the prior written consent of the Buyer.</text:span></text:p>
                </text:list-item>
              </text:list>
            </text:list-item>
            <text:list-item>
              <text:p text:style-name="P726"><text:span text:style-name="T727">The Supplier shall be entitled to recover from the Buyer all reasonable storage fees and any other additional costs validly raised in connection with any failure to take delivery under Paragraph 22.1 and t</text:span><text:span text:style-name="T728">he Buyer shall pay to the Supplier an amount equal to any such costs upon receipt of a valid demand for payment from the Supplier in accordance with the provisions of Clause 4 of the Core Terms.</text:span></text:p>
            </text:list-item>
          </text:list>
        </text:list-item>
        <text:list-item>
          <text:p text:style-name="P729">Foreign Currency<text:s/></text:p>
          <text:list text:continue-numbering="true">
            <text:list-item>
              <text:p text:style-name="P730"><text:bookmark-start text:name="_heading=h.1gho7h7izas3"/><text:bookmark-end text:name="_heading=h.1gho7h7izas3"/><text:span text:style-name="T731">Any requirement of Law to account for the<text:s/></text:span><text:span text:style-name="T732">Services in any currency other than Sterling, (or to prepare for such accounting) instead of and/or in addition to Sterling, shall be implemented by the Supplier free of charge to the Buyer.</text:span></text:p>
            </text:list-item>
            <text:list-item>
              <text:p text:style-name="P733"><text:span text:style-name="T734">The Buyer shall provide all reasonable assistance to facilitate c</text:span><text:span text:style-name="T735">ompliance with Paragraph 23.1 by the Supplier.</text:span></text:p>
            </text:list-item>
          </text:list>
        </text:list-item>
        <text:list-item>
          <text:p text:style-name="P736"><text:bookmark-start text:name="_heading=h.mhqel5fv47s"/><text:bookmark-end text:name="_heading=h.mhqel5fv47s"/><text:soft-page-break/><text:span text:style-name="T737">Rail Freight Open Book Costing</text:span></text:p>
          <text:list text:continue-numbering="true">
            <text:list-item>
              <text:p text:style-name="P738"><text:span text:style-name="T739">The Supplier acknowledges the importance to the Buyer of financial transparency and obtaining value for money in the rail freight market.</text:span></text:p>
            </text:list-item>
            <text:list-item>
              <text:p text:style-name="P740"><text:bookmark-start text:name="_heading=h.hgp12q4plpb1"/><text:bookmark-end text:name="_heading=h.hgp12q4plpb1"/><text:span text:style-name="T741">The Supplier shall actively manage its c</text:span><text:span text:style-name="T742">osts so as to provide the Rail Freight Services in the most cost effective manner and deliver value for money to the Buyer, in particular the Supplier shall demonstrate to the Buyer that the Rail Freight Costs are within 15% of the Best Price Available, ad</text:span><text:span text:style-name="T743">opting the following procedure each Month:</text:span></text:p>
              <text:list text:continue-numbering="true">
                <text:list-item>
                  <text:p text:style-name="P744"><text:span text:style-name="T745">the Buyer shall within the first fourteen (14) days of each Month notify the Supplier in writing of its rail freight requirements in the following Month, in accordance with Paragraph 15.2;</text:span></text:p>
                </text:list-item>
                <text:list-item>
                  <text:p text:style-name="P746"><text:span text:style-name="T747">within five (5) Working<text:s/></text:span><text:span text:style-name="T748">Days of the notification of the Buyer’s requirements pursuant to Paragraph 15.2:<text:s/></text:span></text:p>
                  <text:list text:continue-numbering="true">
                    <text:list-item>
                      <text:p text:style-name="P749">the Buyer shall test the market and obtain confirmation of the Best Price Available and notify the same to the Supplier in writing; and</text:p>
                    </text:list-item>
                    <text:list-item>
                      <text:p text:style-name="P750"><text:bookmark-start text:name="_heading=h.bd7bjoe2utos"/><text:bookmark-end text:name="_heading=h.bd7bjoe2utos"/><text:span text:style-name="T751">the Supplier shall in advance of confi</text:span><text:span text:style-name="T752">rming the booking submit to the Buyer the Rail Freight Open Book Data so as to meet the Buyer’s rail freight requirements for validation that the proposed Rail Freight Costs are within 15% of the Best Price Available and the Buyer’s express prior approval;</text:span></text:p>
                    </text:list-item>
                  </text:list>
                </text:list-item>
                <text:list-item>
                  <text:p text:style-name="P753"><text:span text:style-name="T754">within ten (10) days of receiving the Rail Freight Open Book Data in accordance with Paragraph 24.2.2.2, the Buyer shall either:</text:span></text:p>
                  <text:list text:continue-numbering="true">
                    <text:list-item>
                      <text:p text:style-name="P755"><text:span text:style-name="T756">approve the expenditure of the proposed Rail Freight Costs in the Rail Freight Open Book Data, whereupon the Supplier shall pr</text:span><text:span text:style-name="T757">oceed to book the rail freight transport and incur such costs, which will then form part the Charges; or</text:span></text:p>
                    </text:list-item>
                    <text:list-item>
                      <text:p text:style-name="P758"><text:span text:style-name="T759">confirm that that<text:s/></text:span><text:span text:style-name="T760">proposed Rail Freight Costs in the Rail Freight Open Book Data are more than 15% higher than the Best Price Available, whereupon the<text:s/></text:span><text:span text:style-name="T761">Supplier shall at its own expense bear the difference between 15% of the Best Price Available and the rail freight costs it actually incurs in meeting the Buyer’s rail freight requirements in the following Month and reduce the Rail Freight Costs payable by</text:span><text:span text:style-name="T762"><text:s/>the Buyer so as to charge the Buyer no more than 15% of the<text:s/></text:span><text:soft-page-break/><text:span text:style-name="T763">Best Price Available for the costs of rail freight so as to meet the Buyer’s rail freight requirements each Month.</text:span></text:p>
                    </text:list-item>
                  </text:list>
                </text:list-item>
              </text:list>
            </text:list-item>
            <text:list-item>
              <text:p text:style-name="P764"><text:span text:style-name="T765">In the event of a Dispute between the Parties in connection with the Best Price<text:s/></text:span><text:span text:style-name="T766">Available, calculation of the proposed Rail Freight Costs or the actual Rail Freight Costs, or the operation of this Paragraph 24, the Parties shall each submit written justification of their position and attempt to reach agreement in the Operational Board</text:span><text:span text:style-name="T767"><text:s/>Meeting held in the Month on which the Buyer notifies the Supplier of its requirements for the following Month pursuant to Paragraph 15.2. <text:s/>In the event that the Parties fail to reach agreement on the subject matter of any such Dispute, it shall be resolv</text:span><text:span text:style-name="T768">ed in accordance with the provisions of Clause 34 of the Core Terms.</text:span></text:p>
            </text:list-item>
            <text:list-item>
              <text:p text:style-name="P769"><text:span text:style-name="T770">Throughout the Contract Period, and for a period of eighteen (18) Months following the End Date, the Supplier shall:</text:span></text:p>
              <text:list text:continue-numbering="true">
                <text:list-item>
                  <text:p text:style-name="P771"><text:span text:style-name="T772">maintain and retain the Rail Freight Open Book Data; and</text:span></text:p>
                </text:list-item>
                <text:list-item>
                  <text:p text:style-name="P773"><text:span text:style-name="T774">disclose and<text:s/></text:span><text:span text:style-name="T775">allow the Buyer and/or its duly authorised agents or Subcontractors access to the Rail Freight Open Book Data.</text:span></text:p>
                </text:list-item>
              </text:list>
            </text:list-item>
          </text:list>
        </text:list-item>
        <text:list-item>
          <text:p text:style-name="P776"><text:span text:style-name="T777">Liability</text:span></text:p>
          <text:list text:continue-numbering="true">
            <text:list-item>
              <text:p text:style-name="P778"><text:span text:style-name="T779">If and to the extent that any part of the Services provided by the Supplier is subject to compulsory application of any international c</text:span><text:span text:style-name="T780">onvention or legislation, the Supplier’s liability to the Buyer in respect of loss of or damage to the Products in the course of providing those particular Services shall be determined according to the principles of that particular convention or legislatio</text:span><text:span text:style-name="T781">n.<text:s/></text:span><text:span text:style-name="T782">Where the carriage is subject to the compulsory application of the Uniform Rules Concerning the Contract for the International Carriage of Goods by Rail made under the Convention concerning International Carriage by Rail (C.O.T.I.F.) 1980, the limits in</text:span><text:span text:style-name="T783"><text:s/>clause 21.12 shall be read as declaration of interest in delivery in accordance with Article 46 of COTIF.</text:span></text:p>
              <text:list text:continue-numbering="true">
                <text:list-item>
                  <text:p text:style-name="P784">The Supplier and the Buyer recognise it is a requirement of certain Conventions that any uplift in liability under it should be recorded in consignment notes or other shipping documentation in order to effect and implement such uplift in liability. The Supplier and the Buyer therefore acknowledge that certain Conventions might require the uplifts of liability to be included in consignment notes or other shipping documents. The Supplier and the Buyer further acknowledge that it may not be practical for the Supplier or its contractors to implement such requirements. The Supplier and the Buyer agree that where a particular Convention requires the Supplier<text:s/>or its contractors to record the uplift in liability in<text:s/><text:soft-page-break/>clause 21.12 in a consignment note or other shipping documents in order to give effect to such uplift in liability:</text:p>
                  <text:list text:continue-numbering="true">
                    <text:list-item>
                      <text:p text:style-name="P785">the Supplier’s or its contractors’ failure to complete such consignment notes or<text:s/>shipping documents so as to give effect to the uplift in liability, will not constitute a breach of this Agreement; and notwithstanding that a consignment note or shipping document has not been completed so as to give effect to the uplift in liability, then for the purpose of this Agreement, the relevant consignment or shipping document will be deemed to have been completed properly so as to give effect to the uplift in liability set out in clause 21.12; and</text:p>
                    </text:list-item>
                    <text:list-item>
                      <text:p text:style-name="P786">the Supplier and the Buyer shall be entitled to take the benefit of the uplift in liability set out in clause 21.12 as if the consignment note or shipping document had been completed properly.</text:p>
                    </text:list-item>
                  </text:list>
                </text:list-item>
              </text:list>
            </text:list-item>
          </text:list>
        </text:list-item>
        <text:list-item>
          <text:p text:style-name="P787"><text:bookmark-start text:name="_heading=h.6mpewiuih6lm"/><text:bookmark-end text:name="_heading=h.6mpewiuih6lm"/>Official Secrets Act and Finance Act</text:p>
          <text:list text:continue-numbering="true">
            <text:list-item>
              <text:p text:style-name="P788"><text:span text:style-name="T789">The Supplier shall comply with the provisions of:</text:span></text:p>
              <text:list text:continue-numbering="true">
                <text:list-item>
                  <text:p text:style-name="P790"><text:span text:style-name="T791">the Official Secrets Acts</text:span><text:span text:style-name="T792"><text:s/>1911 to 1989; and</text:span></text:p>
                </text:list-item>
                <text:list-item>
                  <text:p text:style-name="P793"><text:span text:style-name="T794">section 182 of the Finance Act 1989.</text:span></text:p>
                </text:list-item>
              </text:list>
            </text:list-item>
          </text:list>
        </text:list-item>
      </text:list>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1" style:display-name="Normal1" style:family="paragraph">
      <style:paragraph-properties fo:margin-bottom="0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margin-bottom="0.1666in" fo:line-height="100%"/>
      <style:text-properties style:font-name="Times New Roman"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TLTLevel1" style:display-name="TLT Level 1" style:family="paragraph" style:parent-style-name="Normal" style:next-style-name="Normal">
      <style:paragraph-properties fo:margin-top="0.0694in" fo:margin-bottom="0.1388in" fo:line-height="100%">
        <style:tab-stops>
          <style:tab-stop style:type="left" style:position="0in"/>
        </style:tab-stops>
      </style:paragraph-properties>
      <style:text-properties style:font-name="Arial" style:font-name-asian="Times New Roman"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002in"/>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paragraph-properties fo:margin-left="0.5513in">
        <style:tab-stops>
          <style:tab-stop style:type="left" style:position="-0.3013in"/>
          <style:tab-stop style:type="left" style:position="-0.0513in"/>
          <style:tab-stop style:type="left" style:position="0in"/>
          <style:tab-stop style:type="left" style:position="0.7006in"/>
        </style:tab-stops>
      </style:paragraph-properties>
      <style:text-properties fo:hyphenate="false"/>
    </style:style>
    <style:style style:name="TLTLevel5" style:display-name="TLT Level 5" style:family="paragraph" style:parent-style-name="TLTLevel4" style:next-style-name="Normal" style:list-style-name="LFO1">
      <style:paragraph-properties>
        <style:tab-stops>
          <style:tab-stop style:type="left" style:position="-2.493in"/>
          <style:tab-stop style:type="left" style:position="-2.243in"/>
          <style:tab-stop style:type="left" style:position="-2.1916in"/>
          <style:tab-stop style:type="left" style:position="-1.4909in"/>
          <style:tab-stop style:type="left" style:position="-0.9909in"/>
        </style:tab-stops>
      </style:paragraph-properties>
      <style:text-properties fo:hyphenate="false"/>
    </style:style>
    <style:style style:name="TLTLevel3Char" style:display-name="TLT Level 3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Bodytext2"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2E3231" fo:letter-spacing="normal" style:text-scale="100%" style:text-position="0% 100%" fo:font-size="10pt" style:font-size-asian="10pt" style:font-size-complex="10pt" style:text-underline-type="none" style:text-underline-color="font-color" fo:language="en" fo:country="GB" style:language-asian="en" style:country-asian="GB" style:language-complex="en" style:country-complex="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4">
      <style:paragraph-properties>
        <style:tab-stops>
          <style:tab-stop style:type="left" style:position="-1.3722in"/>
          <style:tab-stop style:type="left" style:position="0.5277in"/>
        </style:tab-stops>
      </style:paragraph-properties>
      <style:text-properties fo:hyphenate="false"/>
    </style:style>
    <style:style style:name="Level1Heading" style:display-name="Level 1 Heading" style:family="paragraph" style:parent-style-name="Normal" style:next-style-name="Level2Number">
      <style:paragraph-properties fo:keep-with-next="always" fo:keep-together="always"/>
      <style:text-properties style:font-name="Arial Bold" fo:font-weight="bold" style:font-weight-asian="bold" fo:text-transform="uppercase" fo:hyphenate="false"/>
    </style:style>
    <style:style style:name="Level2Number" style:display-name="Level 2 Number" style:family="paragraph" style:parent-style-name="Normal">
      <style:text-properties fo:hyphenate="false"/>
    </style:style>
    <style:style style:name="Level3Number" style:display-name="Level 3 Number" style:family="paragraph" style:parent-style-name="Normal">
      <style:text-properties fo:hyphenate="false"/>
    </style:style>
    <style:style style:name="Level4Number" style:display-name="Level 4 Number" style:family="paragraph" style:parent-style-name="Normal">
      <style:text-properties fo:hyphenate="false"/>
    </style:style>
    <style:style style:name="Level5Number" style:display-name="Level 5 Number" style:family="paragraph" style:parent-style-name="Normal">
      <style:text-properties fo:hyphenate="false"/>
    </style:style>
    <style:style style:name="Level6Number" style:display-name="Level 6 Number" style:family="paragraph" style:parent-style-name="Normal" style:list-style-name="LFO2">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LTAppendixText1" style:display-name="TLT Appendix Text 1" style:family="paragraph" style:parent-style-name="Normal" style:next-style-name="Normal">
      <style:paragraph-properties fo:margin-top="0.0694in" fo:margin-bottom="0.1388in" fo:line-height="100%"/>
      <style:text-properties style:font-name="Arial" style:font-name-asian="Times New Roman" fo:font-size="10pt" style:font-size-asian="10pt" style:font-size-complex="12pt"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fo:font-size="10pt" style:font-size-asian="10pt" style:font-size-complex="12pt" fo:hyphenate="false"/>
    </style:style>
    <style:style style:name="TLTAppendixText4" style:display-name="TLT Appendix Text 4"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fo:font-size="10pt" style:font-size-asian="10pt" style:font-size-complex="12pt" fo:hyphenate="false"/>
    </style:style>
    <style:style style:name="TLTAppendixText5" style:display-name="TLT Appendix Text 5" style:family="paragraph" style:parent-style-name="Normal" style:next-style-name="Normal" style:list-style-name="LFO5">
      <style:paragraph-properties fo:margin-top="0.0694in" fo:margin-bottom="0.1388in" fo:line-height="100%">
        <style:tab-stops>
          <style:tab-stop style:type="left" style:position="-3.752in"/>
          <style:tab-stop style:type="left" style:position="-3in"/>
          <style:tab-stop style:type="left" style:position="-2.5in"/>
        </style:tab-stops>
      </style:paragraph-properties>
      <style:text-properties style:font-name="Arial" style:font-name-asian="Times New Roman" fo:font-size="10pt" style:font-size-asian="10pt" style:font-size-complex="12pt" fo:hyphenate="false"/>
    </style:style>
    <style:style style:name="CommentSubject" style:display-name="Comment Subject" style:family="paragraph" style:parent-style-name="CommentText" style:next-style-name="CommentText">
      <style:paragraph-properties fo:text-align="start" fo:margin-bottom="0.1111in"/>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TLTLevel2CharChar" style:display-name="TLT Level 2 Char Char" style:family="text">
      <style:text-properties style:font-name="Arial" style:font-name-asian="Times New Roman" style:font-name-complex="Times New Roman" fo:font-size="10pt" style:font-size-asian="10pt" style:font-size-complex="12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1LVL1" style:family="text">
      <style:text-properties style:font-name="Arial" style:font-name-complex="Arial" fo:font-weight="normal" style:font-weight-asian="normal" fo:font-size="12pt" style:font-size-asian="12pt" style:font-size-complex="12pt"/>
    </style:style>
    <text:list-style style:name="LFO1" style:display-name="LFO1">
      <text:list-level-style-number text:level="1" text:style-name="WW_CharLFO1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 style:display-name="LFO2">
      <text:list-level-style-number text:level="1" style:num-suffix=")" style:num-format="a" style:num-letter-sync="true">
        <style:list-level-properties text:space-before="1.8701in" text:min-label-width="0.25in" text:list-level-position-and-space-mode="label-alignment">
          <style:list-level-label-alignment text:label-followed-by="listtab" fo:margin-left="2.1201in" fo:text-indent="-0.25in"/>
        </style:list-level-properties>
      </text:list-level-style-number>
      <text:list-level-style-number text:level="2" style:num-prefix="." style:num-format="a" style:num-letter-sync="true">
        <style:list-level-properties text:space-before="2.3701in" text:min-label-width="0.25in" text:list-level-position-and-space-mode="label-alignment">
          <style:list-level-label-alignment text:label-followed-by="listtab" fo:margin-left="2.6201in" fo:text-indent="-0.25in"/>
        </style:list-level-properties>
      </text:list-level-style-number>
      <text:list-level-style-number text:level="3" style:num-prefix="." style:num-format="i">
        <style:list-level-properties fo:text-align="end" text:space-before="2.9951in" text:min-label-width="0.125in" text:list-level-position-and-space-mode="label-alignment">
          <style:list-level-label-alignment text:label-followed-by="listtab" fo:margin-left="3.1201in" fo:text-indent="-0.125in"/>
        </style:list-level-properties>
      </text:list-level-style-number>
      <text:list-level-style-number text:level="4" style:num-prefix="." style:num-format="1">
        <style:list-level-properties text:space-before="3.3701in" text:min-label-width="0.25in" text:list-level-position-and-space-mode="label-alignment">
          <style:list-level-label-alignment text:label-followed-by="listtab" fo:margin-left="3.6201in" fo:text-indent="-0.25in"/>
        </style:list-level-properties>
      </text:list-level-style-number>
      <text:list-level-style-number text:level="5" style:num-prefix="." style:num-format="a" style:num-letter-sync="true">
        <style:list-level-properties text:space-before="3.8701in" text:min-label-width="0.25in" text:list-level-position-and-space-mode="label-alignment">
          <style:list-level-label-alignment text:label-followed-by="listtab" fo:margin-left="4.1201in" fo:text-indent="-0.25in"/>
        </style:list-level-properties>
      </text:list-level-style-number>
      <text:list-level-style-number text:level="6" style:num-prefix="." style:num-format="i">
        <style:list-level-properties fo:text-align="end" text:space-before="4.4951in" text:min-label-width="0.125in" text:list-level-position-and-space-mode="label-alignment">
          <style:list-level-label-alignment text:label-followed-by="listtab" fo:margin-left="4.6201in" fo:text-indent="-0.125in"/>
        </style:list-level-properties>
      </text:list-level-style-number>
      <text:list-level-style-number text:level="7" style:num-prefix="." style:num-format="1">
        <style:list-level-properties text:space-before="4.8701in" text:min-label-width="0.25in" text:list-level-position-and-space-mode="label-alignment">
          <style:list-level-label-alignment text:label-followed-by="listtab" fo:margin-left="5.1201in" fo:text-indent="-0.25in"/>
        </style:list-level-properties>
      </text:list-level-style-number>
      <text:list-level-style-number text:level="8" style:num-prefix="." style:num-format="a" style:num-letter-sync="true">
        <style:list-level-properties text:space-before="5.3701in" text:min-label-width="0.25in" text:list-level-position-and-space-mode="label-alignment">
          <style:list-level-label-alignment text:label-followed-by="listtab" fo:margin-left="5.6201in" fo:text-indent="-0.25in"/>
        </style:list-level-properties>
      </text:list-level-style-number>
      <text:list-level-style-number text:level="9" style:num-prefix="." style:num-format="i">
        <style:list-level-properties fo:text-align="end" text:space-before="5.9951in" text:min-label-width="0.125in" text:list-level-position-and-space-mode="label-alignment">
          <style:list-level-label-alignment text:label-followed-by="listtab" fo:margin-left="6.1201in" fo:text-indent="-0.125in"/>
        </style:list-level-properties>
      </text:list-level-style-number>
    </text:list-style>
    <text:list-style style:name="LFO4" style:display-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style:font-name-complex="Arial" fo:font-weight="bold" style:font-weight-asian="bold" fo:font-size="12pt" style:font-size-asian="12pt" style:font-size-complex="12pt"/>
    </style:style>
    <style:style style:name="WW_CharLFO4LVL2" style:family="text">
      <style:text-properties style:font-name="Arial" style:font-name-asian="Arial" style:font-name-complex="Arial" fo:font-weight="normal" style:font-weight-asian="normal" fo:font-size="12pt" style:font-size-asian="12pt" style:font-size-complex="12pt"/>
    </style:style>
    <style:style style:name="WW_CharLFO4LVL3" style:family="text">
      <style:text-properties style:font-name="Arial" style:font-name-asian="Arial" style:font-name-complex="Arial" fo:font-weight="normal" style:font-weight-asian="normal" fo:font-size="12pt" style:font-size-asian="12pt" style:font-size-complex="12pt"/>
    </style:style>
    <style:style style:name="WW_CharLFO4LVL4" style:family="text">
      <style:text-properties style:font-name="Arial" style:font-name-complex="Arial" fo:font-size="12pt" style:font-size-asian="12pt" style:font-size-complex="12pt"/>
    </style:style>
    <text:list-style style:name="LFO5" style:display-name="LFO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4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4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Arial" style:font-name-asian="Arial" style:font-name-complex="Ari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style:style>
    <style:style style:name="P19"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bookmark-start text:name="_heading=h.aadp38vfzgga"/><text:bookmark-end text:name="_heading=h.aadp38vfzgga"/><text:span text:style-name="T3">Call-Off Schedule 29 (Rail Freight)</text:span></text:p>
        <text:p text:style-name="P4">Call-Off Ref:</text:p>
        <text:p text:style-name="P5"><text:span text:style-name="T6">Crown Copyright 2025</text:span></text:p>
        <text:p text:style-name="P7"/>
      </style:header>
      <style:footer>
        <text:p text:style-name="P8"><text:span text:style-name="T9">Framework Ref: RM6354</text:span><text:span text:style-name="T10"><text:tab/><text:s text:c="43"/></text:span></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 PA</text:span><text:span text:style-name="T18"><text:tab/></text:span><text:tab/><text:tab/><text:tab/></text:p>
        <text:p text:style-nam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CE1</meta:initial-creator>
    <dc:creator>Vicky Tordoff</dc:creator>
    <meta:creation-date>2025-07-31T08:07:00Z</meta:creation-date>
    <dc:date>2025-07-31T08:11:00Z</dc:date>
    <meta:template xlink:href="Normal" xlink:type="simple"/>
    <meta:editing-cycles>3</meta:editing-cycles>
    <meta:editing-duration>PT60S</meta:editing-duration>
    <meta:user-defined meta:name="WSFooter">Active\170052622\6</meta:user-defined>
    <meta:user-defined meta:name="DocRef">AC_170052622_6</meta:user-defined>
    <meta:document-statistic meta:page-count="26" meta:paragraph-count="108" meta:word-count="8123" meta:character-count="54319" meta:row-count="385" meta:non-whitespace-character-count="46304"/>
  </office:meta>
</office:document-meta>
</file>