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6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start" fo:margin-bottom="0in" fo:line-height="100%" style:page-number="1">
        <style:tab-stops>
          <style:tab-stop style:type="center" style:position="3.134in"/>
          <style:tab-stop style:type="right" style:position="6.268in"/>
        </style:tab-stops>
      </style:paragraph-properties>
    </style:style>
    <style:style style:name="T2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3" style:parent-style-name="Normal" style:family="paragraph">
      <style:paragraph-properties fo:text-align="start"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2pt" style:font-size-asian="12pt" style:font-size-complex="12pt"/>
    </style:style>
    <style:style style:name="P24" style:parent-style-name="Normal" style:list-style-name="LFO6" style:family="paragraph">
      <style:paragraph-properties fo:keep-with-next="always" fo:text-align="start" fo:margin-bottom="0.1111in" fo:line-height="101%" fo:margin-left="0.5in" fo:text-indent="-0.5in">
        <style:tab-stops/>
      </style:paragraph-properties>
    </style:style>
    <style:style style:name="T25"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26" style:parent-style-name="DefaultParagraphFont" style:family="text">
      <style:text-properties style:font-name="Arial" style:font-name-asian="Arial Bold" style:font-name-complex="Arial" fo:font-weight="bold" style:font-weight-asian="bold" fo:font-size="12pt" style:font-size-asian="12pt" style:font-size-complex="12pt"/>
    </style:style>
    <style:style style:name="P27" style:parent-style-name="Normal" style:list-style-name="LFO6" style:family="paragraph">
      <style:paragraph-properties fo:keep-with-next="always" fo:text-align="start" fo:margin-bottom="0.1111in" fo:line-height="101%" fo:margin-left="1in" fo:text-indent="-0.5in">
        <style:tab-stops/>
      </style:paragraph-properties>
      <style:text-properties style:font-name="Arial" style:font-name-asian="Arial" style:font-name-complex="Arial" fo:font-size="12pt" style:font-size-asian="12pt" style:font-size-complex="12pt"/>
    </style:style>
    <style:style style:name="TableColumn29" style:family="table-column">
      <style:table-column-properties style:column-width="1.875in" style:use-optimal-column-width="false"/>
    </style:style>
    <style:style style:name="TableColumn30" style:family="table-column">
      <style:table-column-properties style:column-width="3.625in" style:use-optimal-column-width="false"/>
    </style:style>
    <style:style style:name="Table28" style:family="table">
      <style:table-properties style:width="5.5in" fo:margin-left="0.875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TableRow36" style:family="table-row">
      <style:table-row-properties style:use-optimal-row-height="false"/>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TableRow41" style:family="table-row">
      <style:table-row-properties style:use-optimal-row-height="false"/>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text-align="start" fo:margin-top="0.0833in" fo:margin-bottom="0.0833in" fo:line-height="100%">
        <style:tab-stops>
          <style:tab-stop style:type="left" style:position="-0.0062in"/>
        </style:tab-stops>
      </style:paragraph-properties>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text-align="start" fo:margin-top="0.0833in" fo:margin-bottom="0.0833in" fo:line-height="100%">
        <style:tab-stops>
          <style:tab-stop style:type="left" style:position="-0.0062in"/>
        </style:tab-stops>
      </style:paragraph-properties>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text-align="start" fo:margin-top="0.0833in" fo:margin-bottom="0.0833in" fo:line-height="100%">
        <style:tab-stops>
          <style:tab-stop style:type="left" style:position="-0.0062in"/>
        </style:tab-stops>
      </style:paragraph-properties>
    </style:style>
    <style:style style:name="T59" style:parent-style-name="DefaultParagraphFont" style:family="text">
      <style:text-properties style:font-name="Arial" style:font-name-complex="Arial" fo:font-size="12pt" style:font-size-asian="12pt" style:font-size-complex="12pt" fo:language="en" fo:country="US"/>
    </style:style>
    <style:style style:name="T60" style:parent-style-name="DefaultParagraphFont" style:family="text">
      <style:text-properties style:font-name="Arial" style:font-name-complex="Arial" fo:font-size="12pt" style:font-size-asian="12pt" style:font-size-complex="12pt" fo:language="en" fo:country="US"/>
    </style:style>
    <style:style style:name="T61" style:parent-style-name="DefaultParagraphFont" style:family="text">
      <style:text-properties style:font-name="Arial" style:font-name-complex="Arial" fo:font-size="12pt" style:font-size-asian="12pt" style:font-size-complex="12pt" fo:language="en" fo:country="US"/>
    </style:style>
    <style:style style:name="T62" style:parent-style-name="DefaultParagraphFont" style:family="text">
      <style:text-properties style:font-name="Arial" style:font-name-complex="Arial" fo:font-size="12pt" style:font-size-asian="12pt" style:font-size-complex="12pt" fo:language="en" fo:country="US"/>
    </style:style>
    <style:style style:name="T63" style:parent-style-name="DefaultParagraphFont" style:family="text">
      <style:text-properties style:font-name="Arial" style:font-name-complex="Arial" fo:font-size="12pt" style:font-size-asian="12pt" style:font-size-complex="12pt" fo:language="en" fo:country="US"/>
    </style:style>
    <style:style style:name="T64" style:parent-style-name="DefaultParagraphFont" style:family="text">
      <style:text-properties style:font-name="Arial" style:font-name-complex="Arial" fo:font-size="12pt" style:font-size-asian="12pt" style:font-size-complex="12pt" fo:language="en" fo:country="US"/>
    </style:style>
    <style:style style:name="T65" style:parent-style-name="DefaultParagraphFont" style:family="text">
      <style:text-properties style:font-name="Arial" style:font-name-complex="Arial" fo:font-size="12pt" style:font-size-asian="12pt" style:font-size-complex="12pt" fo:language="en" fo:country="US"/>
    </style:style>
    <style:style style:name="T66" style:parent-style-name="DefaultParagraphFont" style:family="text">
      <style:text-properties style:font-name="Arial" style:font-name-complex="Arial" fo:font-size="12pt" style:font-size-asian="12pt" style:font-size-complex="12pt" fo:language="en" fo:country="US"/>
    </style:style>
    <style:style style:name="T67" style:parent-style-name="DefaultParagraphFont" style:family="text">
      <style:text-properties style:font-name="Arial" style:font-name-complex="Arial" fo:font-size="12pt" style:font-size-asian="12pt" style:font-size-complex="12pt" fo:language="en" fo:country="US"/>
    </style:style>
    <style:style style:name="T68" style:parent-style-name="DefaultParagraphFont" style:family="text">
      <style:text-properties style:font-name="Arial" style:font-name-complex="Arial" fo:font-size="12pt" style:font-size-asian="12pt" style:font-size-complex="12pt" fo:language="en" fo:country="US"/>
    </style:style>
    <style:style style:name="TableRow69" style:family="table-row">
      <style:table-row-properties style:use-optimal-row-height="false"/>
    </style:style>
    <style:style style:name="TableCell70" style:family="table-cell">
      <style:table-cell-properties fo:border="none" style:writing-mode="lr-tb" fo:padding-top="0in" fo:padding-left="0.0798in" fo:padding-bottom="0in" fo:padding-right="0.0798in"/>
    </style:style>
    <style:style style:name="P7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TableRow74" style:family="table-row">
      <style:table-row-properties style:use-optimal-row-height="false"/>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TableRow79" style:family="table-row">
      <style:table-row-properties style:use-optimal-row-height="false"/>
    </style:style>
    <style:style style:name="TableCell80" style:family="table-cell">
      <style:table-cell-properties fo:border="none" style:writing-mode="lr-tb" fo:padding-top="0in" fo:padding-left="0.0798in" fo:padding-bottom="0in" fo:padding-right="0.0798in"/>
    </style:style>
    <style:style style:name="P8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text-align="start" fo:margin-top="0.0833in" fo:margin-bottom="0.0833in" fo:line-height="100%">
        <style:tab-stops>
          <style:tab-stop style:type="left" style:position="-0.0062in"/>
        </style:tab-stops>
      </style:paragraph-properties>
    </style:style>
    <style:style style:name="T84" style:parent-style-name="DefaultParagraphFont" style:family="text">
      <style:text-properties style:font-name="Arial" style:font-name-complex="Arial" fo:font-size="12pt" style:font-size-asian="12pt" style:font-size-complex="12pt"/>
    </style:style>
    <style:style style:name="TableRow85" style:family="table-row">
      <style:table-row-properties style:use-optimal-row-height="false"/>
    </style:style>
    <style:style style:name="TableCell86" style:family="table-cell">
      <style:table-cell-properties fo:border="none" style:writing-mode="lr-tb" fo:padding-top="0in" fo:padding-left="0.0798in" fo:padding-bottom="0in" fo:padding-right="0.0798in"/>
    </style:style>
    <style:style style:name="P87"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88" style:family="table-cell">
      <style:table-cell-properties fo:border="none" style:writing-mode="lr-tb" fo:padding-top="0in" fo:padding-left="0.0798in" fo:padding-bottom="0in" fo:padding-right="0.0798in"/>
    </style:style>
    <style:style style:name="P89" style:parent-style-name="GPsDefinition" style:family="paragraph">
      <style:paragraph-properties>
        <style:tab-stops/>
      </style:paragraph-properties>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GPsDefinition" style:family="paragraph">
      <style:paragraph-properties>
        <style:tab-stops/>
      </style:paragraph-properties>
    </style:style>
    <style:style style:name="T98" style:parent-style-name="DefaultParagraphFont" style:family="text">
      <style:text-properties fo:font-weight="bold" style:font-weight-asian="bold" style:font-weight-complex="bold" fo:font-size="12pt" style:font-size-asian="12pt" style:font-size-complex="12pt" fo:background-color="#FFFF00"/>
    </style:style>
    <style:style style:name="TableRow99" style:family="table-row">
      <style:table-row-properties style:use-optimal-row-height="false"/>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02" style:family="table-cell">
      <style:table-cell-properties fo:border="none" style:writing-mode="lr-tb" fo:padding-top="0in" fo:padding-left="0.0798in" fo:padding-bottom="0in" fo:padding-right="0.0798in"/>
    </style:style>
    <style:style style:name="P103"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none" style:writing-mode="lr-tb" fo:padding-top="0in" fo:padding-left="0.0798in" fo:padding-bottom="0in" fo:padding-right="0.0798in"/>
    </style:style>
    <style:style style:name="P10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07" style:family="table-cell">
      <style:table-cell-properties fo:border="none" style:writing-mode="lr-tb" fo:padding-top="0in" fo:padding-left="0.0798in" fo:padding-bottom="0in" fo:padding-right="0.0798in"/>
    </style:style>
    <style:style style:name="P108"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TableRow109" style:family="table-row">
      <style:table-row-properties style:use-optimal-row-height="false"/>
    </style:style>
    <style:style style:name="TableCell110" style:family="table-cell">
      <style:table-cell-properties fo:border="none" style:writing-mode="lr-tb" fo:padding-top="0in" fo:padding-left="0.0798in" fo:padding-bottom="0in" fo:padding-right="0.0798in"/>
    </style:style>
    <style:style style:name="P11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paragraph-properties fo:text-align="start" fo:margin-top="0.0833in" fo:margin-bottom="0.0833in" fo:line-height="100%">
        <style:tab-stops>
          <style:tab-stop style:type="left" style:position="-0.0062in"/>
        </style:tab-stops>
      </style:paragraph-properties>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ableRow119" style:family="table-row">
      <style:table-row-properties style:use-optimal-row-height="false"/>
    </style:style>
    <style:style style:name="TableCell120" style:family="table-cell">
      <style:table-cell-properties fo:border="none" style:writing-mode="lr-tb" fo:padding-top="0in" fo:padding-left="0.0798in" fo:padding-bottom="0in" fo:padding-right="0.0798in"/>
    </style:style>
    <style:style style:name="P12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text-align="start" fo:margin-top="0.0833in" fo:margin-bottom="0.0833in" fo:line-height="100%">
        <style:tab-stops>
          <style:tab-stop style:type="left" style:position="-0.0062in"/>
        </style:tab-stops>
      </style:paragraph-properties>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text-align="start" fo:margin-top="0.0833in" fo:margin-bottom="0.0833in" fo:line-height="100%">
        <style:tab-stops>
          <style:tab-stop style:type="left" style:position="-0.0062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ableRow131" style:family="table-row">
      <style:table-row-properties style:use-optimal-row-height="false"/>
    </style:style>
    <style:style style:name="TableCell132" style:family="table-cell">
      <style:table-cell-properties fo:border="none" style:writing-mode="lr-tb" fo:padding-top="0in" fo:padding-left="0.0798in" fo:padding-bottom="0in" fo:padding-right="0.0798in"/>
    </style:style>
    <style:style style:name="P133"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34" style:family="table-cell">
      <style:table-cell-properties fo:border="none" style:writing-mode="lr-tb" fo:padding-top="0in" fo:padding-left="0.0798in" fo:padding-bottom="0in" fo:padding-right="0.0798in"/>
    </style:style>
    <style:style style:name="P135" style:parent-style-name="Normal" style:family="paragraph">
      <style:paragraph-properties fo:text-align="start" fo:margin-top="0.0833in" fo:margin-bottom="0.0833in" fo:line-height="100%">
        <style:tab-stops>
          <style:tab-stop style:type="left" style:position="-0.0062in"/>
        </style:tab-stops>
      </style:paragraph-properties>
    </style:style>
    <style:style style:name="T136" style:parent-style-name="DefaultParagraphFont" style:family="text">
      <style:text-properties style:font-name="Arial" style:font-name-complex="Arial" fo:font-size="12pt" style:font-size-asian="12pt" style:font-size-complex="12pt" fo:language="en" fo:country="US"/>
    </style:style>
    <style:style style:name="T137" style:parent-style-name="DefaultParagraphFont" style:family="text">
      <style:text-properties style:font-name="Arial" style:font-name-complex="Arial" fo:font-size="12pt" style:font-size-asian="12pt" style:font-size-complex="12pt" fo:language="en" fo:country="US"/>
    </style:style>
    <style:style style:name="T138" style:parent-style-name="DefaultParagraphFont" style:family="text">
      <style:text-properties style:font-name="Arial" style:font-name-complex="Arial" fo:font-size="12pt" style:font-size-asian="12pt" style:font-size-complex="12pt" fo:language="en" fo:country="US"/>
    </style:style>
    <style:style style:name="TableRow139" style:family="table-row">
      <style:table-row-properties style:use-optimal-row-height="false"/>
    </style:style>
    <style:style style:name="TableCell140" style:family="table-cell">
      <style:table-cell-properties fo:border="none" style:writing-mode="lr-tb" fo:padding-top="0in" fo:padding-left="0.0798in" fo:padding-bottom="0in" fo:padding-right="0.0798in"/>
    </style:style>
    <style:style style:name="P141" style:parent-style-name="Normal" style:family="paragraph">
      <style:paragraph-properties fo:text-align="start" fo:margin-top="0.0833in" fo:margin-bottom="0.0833in" fo:line-height="100%">
        <style:tab-stops>
          <style:tab-stop style:type="left" style:position="0.7875in"/>
        </style:tab-stops>
      </style:paragraph-properties>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ableCell143" style:family="table-cell">
      <style:table-cell-properties fo:border="none" style:writing-mode="lr-tb" fo:padding-top="0in" fo:padding-left="0.0798in" fo:padding-bottom="0in" fo:padding-right="0.0798in"/>
    </style:style>
    <style:style style:name="P144"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TableRow145" style:family="table-row">
      <style:table-row-properties style:use-optimal-row-height="false"/>
    </style:style>
    <style:style style:name="TableCell146" style:family="table-cell">
      <style:table-cell-properties fo:border="none" style:writing-mode="lr-tb" fo:padding-top="0in" fo:padding-left="0.0798in" fo:padding-bottom="0in" fo:padding-right="0.0798in"/>
    </style:style>
    <style:style style:name="P147"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48" style:family="table-cell">
      <style:table-cell-properties fo:border="none" style:writing-mode="lr-tb" fo:padding-top="0in" fo:padding-left="0.0798in" fo:padding-bottom="0in" fo:padding-right="0.0798in"/>
    </style:style>
    <style:style style:name="P149" style:parent-style-name="Normal" style:family="paragraph">
      <style:paragraph-properties fo:text-align="start" fo:margin-top="0.0833in" fo:margin-bottom="0.0833in" fo:line-height="100%">
        <style:tab-stops>
          <style:tab-stop style:type="left" style:position="-0.0062in"/>
        </style:tab-stops>
      </style:paragraph-properties>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fo:language="en" fo:country="US"/>
    </style:style>
    <style:style style:name="T152" style:parent-style-name="DefaultParagraphFont" style:family="text">
      <style:text-properties style:font-name="Arial" style:font-name-complex="Arial" fo:font-size="12pt" style:font-size-asian="12pt" style:font-size-complex="12pt"/>
    </style:style>
    <style:style style:name="TableRow153" style:family="table-row">
      <style:table-row-properties style:use-optimal-row-height="false"/>
    </style:style>
    <style:style style:name="TableCell154" style:family="table-cell">
      <style:table-cell-properties fo:border="none" style:writing-mode="lr-tb" fo:padding-top="0in" fo:padding-left="0.0798in" fo:padding-bottom="0in" fo:padding-right="0.0798in"/>
    </style:style>
    <style:style style:name="P155" style:parent-style-name="Normal" style:family="paragraph">
      <style:paragraph-properties fo:text-align="start" fo:margin-top="0.0833in" fo:margin-bottom="0.0833in" fo:line-height="100%">
        <style:tab-stops>
          <style:tab-stop style:type="left" style:position="0.7875in"/>
        </style:tab-stops>
      </style:paragraph-properties>
    </style:style>
    <style:style style:name="T156" style:parent-style-name="DefaultParagraphFont" style:family="text">
      <style:text-properties style:font-name="Arial" style:font-name-complex="Arial" fo:font-weight="bold" style:font-weight-asian="bold" fo:font-size="12pt" style:font-size-asian="12pt" style:font-size-complex="12pt"/>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TableCell158" style:family="table-cell">
      <style:table-cell-properties fo:border="none" style:writing-mode="lr-tb" fo:padding-top="0in" fo:padding-left="0.0798in" fo:padding-bottom="0in" fo:padding-right="0.0798in"/>
    </style:style>
    <style:style style:name="P159"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TableRow160" style:family="table-row">
      <style:table-row-properties style:use-optimal-row-height="false"/>
    </style:style>
    <style:style style:name="TableCell161" style:family="table-cell">
      <style:table-cell-properties fo:border="none" style:writing-mode="lr-tb" fo:padding-top="0in" fo:padding-left="0.0798in" fo:padding-bottom="0in" fo:padding-right="0.0798in"/>
    </style:style>
    <style:style style:name="P162"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63" style:family="table-cell">
      <style:table-cell-properties fo:border="none" style:writing-mode="lr-tb" fo:padding-top="0in" fo:padding-left="0.0798in" fo:padding-bottom="0in" fo:padding-right="0.0798in"/>
    </style:style>
    <style:style style:name="P164" style:parent-style-name="Normal" style:family="paragraph">
      <style:paragraph-properties fo:text-align="start" fo:margin-top="0.0833in" fo:margin-bottom="0.0833in" fo:line-height="100%">
        <style:tab-stops>
          <style:tab-stop style:type="left" style:position="-0.0062in"/>
        </style:tab-stops>
      </style:paragraph-properties>
      <style:text-properties style:font-name="Arial" style:font-name-complex="Arial" fo:font-size="12pt" style:font-size-asian="12pt" style:font-size-complex="12pt"/>
    </style:style>
    <style:style style:name="P165" style:parent-style-name="Normal" style:list-style-name="LFO6" style:family="paragraph">
      <style:paragraph-properties fo:keep-with-next="always" fo:text-align="start" fo:margin-bottom="0.1111in" fo:line-height="101%" fo:margin-left="0.5in" fo:text-indent="-0.5in">
        <style:tab-stops/>
      </style:paragraph-properties>
    </style:style>
    <style:style style:name="T166"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167" style:parent-style-name="DefaultParagraphFont" style:family="text">
      <style:text-properties style:font-name="Arial" style:font-name-asian="Arial Bold" style:font-name-complex="Arial" fo:font-weight="bold" style:font-weight-asian="bold" fo:font-size="12pt" style:font-size-asian="12pt" style:font-size-complex="12pt"/>
    </style:style>
    <style:style style:name="P168" style:parent-style-name="Normal" style:list-style-name="LFO6" style:family="paragraph">
      <style:paragraph-properties fo:text-align="start" fo:margin-bottom="0.1111in" fo:line-height="101%" fo:margin-left="1in" fo:text-indent="-0.5in">
        <style:tab-stops/>
      </style:paragraph-properties>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fo:language="en" fo:country="US"/>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Normal" style:list-style-name="LFO6" style:family="paragraph">
      <style:paragraph-properties fo:text-align="start" fo:margin-bottom="0.1111in" fo:line-height="101%" fo:margin-left="1in" fo:text-indent="-0.5in">
        <style:tab-stops/>
      </style:paragraph-properties>
      <style:text-properties style:font-name="Arial" style:font-name-asian="Arial" style:font-name-complex="Arial" fo:font-size="12pt" style:font-size-asian="12pt" style:font-size-complex="12pt"/>
    </style:style>
    <style:style style:name="P175" style:parent-style-name="Normal" style:list-style-name="LFO6" style:family="paragraph">
      <style:paragraph-properties fo:text-align="start" fo:margin-bottom="0.1111in" fo:line-height="101%" fo:margin-left="1in" fo:text-indent="-0.5in">
        <style:tab-stops/>
      </style:paragraph-properties>
      <style:text-properties style:font-name="Arial" style:font-name-asian="Arial" style:font-name-complex="Arial" fo:font-size="12pt" style:font-size-asian="12pt" style:font-size-complex="12pt"/>
    </style:style>
    <style:style style:name="P176" style:parent-style-name="Normal" style:list-style-name="LFO6" style:family="paragraph">
      <style:paragraph-properties fo:keep-with-next="always" fo:text-align="start" fo:margin-bottom="0.1111in" fo:line-height="101%" fo:margin-left="1in" fo:text-indent="-0.5in">
        <style:tab-stops/>
      </style:paragraph-properties>
      <style:text-properties style:font-name="Arial" style:font-name-asian="Arial" style:font-name-complex="Arial" fo:font-size="12pt" style:font-size-asian="12pt" style:font-size-complex="12pt"/>
    </style:style>
    <style:style style:name="P177" style:parent-style-name="Normal" style:list-style-name="LFO6" style:family="paragraph">
      <style:paragraph-properties fo:text-align="start" fo:margin-bottom="0.1111in" fo:line-height="101%" fo:margin-left="1.7in" fo:text-indent="-0.7in">
        <style:tab-stops/>
      </style:paragraph-properties>
      <style:text-properties style:font-name="Arial" style:font-name-asian="Arial" style:font-name-complex="Arial" fo:font-size="12pt" style:font-size-asian="12pt" style:font-size-complex="12pt"/>
    </style:style>
    <style:style style:name="P178" style:parent-style-name="Normal" style:list-style-name="LFO6" style:family="paragraph">
      <style:paragraph-properties fo:text-align="start" fo:margin-bottom="0.1111in" fo:line-height="101%" fo:margin-left="1.7in" fo:text-indent="-0.7in">
        <style:tab-stops/>
      </style:paragraph-properties>
      <style:text-properties style:font-name="Arial" style:font-name-asian="Arial" style:font-name-complex="Arial" fo:font-size="12pt" style:font-size-asian="12pt" style:font-size-complex="12pt"/>
    </style:style>
    <style:style style:name="P179" style:parent-style-name="Normal" style:family="paragraph">
      <style:paragraph-properties fo:margin-top="0.0833in" fo:margin-bottom="0.0833in" fo:line-height="100%" fo:margin-left="1in">
        <style:tab-stops>
          <style:tab-stop style:type="left" style:position="-0.9013in"/>
          <style:tab-stop style:type="left" style:position="-0.2125in"/>
        </style:tab-stops>
      </style:paragraph-properties>
      <style:text-properties style:font-name="Arial" style:font-name-asian="Arial" style:font-name-complex="Arial" fo:font-size="12pt" style:font-size-asian="12pt" style:font-size-complex="12pt"/>
    </style:style>
    <style:style style:name="P180" style:parent-style-name="Normal" style:family="paragraph">
      <style:paragraph-properties fo:keep-together="always" fo:text-align="center" fo:margin-top="0.25in" fo:margin-bottom="0.0833in" fo:line-height="100%" fo:margin-left="0.65in">
        <style:tab-stops>
          <style:tab-stop style:type="left" style:position="-0.5513in"/>
          <style:tab-stop style:type="left" style:position="0.137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81" style:parent-style-name="ListParagraph" style:list-style-name="LFO6" style:family="paragraph">
      <style:paragraph-properties fo:keep-with-next="always" fo:text-align="start" fo:margin-bottom="0.1111in" fo:line-height="101%"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182"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fo:background-color="#FFFF00"/>
    </style:style>
    <style:style style:name="T186" style:parent-style-name="DefaultParagraphFont" style:family="text">
      <style:text-properties style:font-name="Wingdings" style:font-name-asian="Wingdings" style:font-name-complex="Wingdings" fo:font-size="12pt" style:font-size-asian="12pt" style:font-size-complex="12pt" fo:background-color="#FFFF00"/>
    </style:style>
    <style:style style:name="T187" style:parent-style-name="DefaultParagraphFont" style:family="text">
      <style:text-properties style:font-name="Arial" style:font-name-complex="Arial" fo:font-size="12pt" style:font-size-asian="12pt" style:font-size-complex="12pt" fo:background-color="#FFFF00"/>
    </style:style>
    <style:style style:name="T188" style:parent-style-name="DefaultParagraphFont" style:family="text">
      <style:text-properties style:font-name="Arial" style:font-name-complex="Arial" fo:font-size="12pt" style:font-size-asian="12pt" style:font-size-complex="12pt"/>
    </style:style>
    <style:style style:name="P189" style:parent-style-name="ListParagraph" style:list-style-name="LFO6" style:family="paragraph">
      <style:paragraph-properties fo:text-align="start" fo:margin-bottom="0.1111in" fo:line-height="101%" fo:margin-left="1.7in" fo:text-indent="-0.7in">
        <style:tab-stops/>
      </style:paragraph-properties>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list-style-name="LFO6" style:family="paragraph">
      <style:paragraph-properties fo:text-align="start" fo:margin-bottom="0.1111in" fo:line-height="101%" fo:margin-left="1.7in" fo:text-indent="-0.7in">
        <style:tab-stops/>
      </style:paragraph-properties>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ListParagraph" style:list-style-name="LFO6" style:family="paragraph">
      <style:paragraph-properties fo:text-align="start" fo:margin-bottom="0.1111in" fo:line-height="101%" fo:margin-left="1in" fo:text-indent="-0.5in">
        <style:tab-stops/>
      </style:paragraph-properties>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fo:background-color="#FFFF00"/>
    </style:style>
    <style:style style:name="T197" style:parent-style-name="DefaultParagraphFont" style:family="text">
      <style:text-properties style:font-name="Wingdings" style:font-name-asian="Wingdings" style:font-name-complex="Wingdings" fo:font-size="12pt" style:font-size-asian="12pt" style:font-size-complex="12pt" fo:background-color="#FFFF00"/>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P204"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ListParagraph" style:list-style-name="LFO6" style:family="paragraph">
      <style:paragraph-properties fo:text-align="start" fo:margin-bottom="0.1111in" fo:line-height="101%" fo:margin-left="1.7in" fo:text-indent="-0.7in">
        <style:tab-stops/>
      </style:paragraph-properties>
    </style:style>
    <style:style style:name="T208" style:parent-style-name="DefaultParagraphFont" style:family="text">
      <style:text-properties style:font-name="Arial" style:font-name-complex="Arial" fo:font-size="12pt" style:font-size-asian="12pt" style:font-size-complex="12pt"/>
    </style:style>
    <style:style style:name="P209" style:parent-style-name="ListParagraph" style:list-style-name="LFO6" style:family="paragraph">
      <style:paragraph-properties fo:text-align="start" fo:margin-bottom="0.1111in" fo:line-height="101%" fo:margin-left="1.7in" fo:text-indent="-0.7in">
        <style:tab-stops/>
      </style:paragraph-properties>
    </style:style>
    <style:style style:name="T210" style:parent-style-name="DefaultParagraphFont" style:family="text">
      <style:text-properties style:font-name="Arial" style:font-name-complex="Arial" fo:font-size="12pt" style:font-size-asian="12pt" style:font-size-complex="12pt"/>
    </style:style>
    <style:style style:name="P211" style:parent-style-name="ListParagraph" style:list-style-name="LFO6" style:family="paragraph">
      <style:paragraph-properties fo:text-align="start" fo:margin-bottom="0.1111in" fo:line-height="101%" fo:margin-left="1.7in" fo:text-indent="-0.7in">
        <style:tab-stops/>
      </style:paragraph-properties>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ListParagraph" style:list-style-name="LFO6" style:family="paragraph">
      <style:paragraph-properties fo:text-align="start" fo:margin-bottom="0.1111in" fo:line-height="101%" fo:margin-left="1.7in" fo:text-indent="-0.7in">
        <style:tab-stops/>
      </style:paragraph-properties>
    </style:style>
    <style:style style:name="T215" style:parent-style-name="DefaultParagraphFont" style:family="text">
      <style:text-properties style:font-name="Arial" style:font-name-complex="Arial" fo:font-size="12pt" style:font-size-asian="12pt" style:font-size-complex="12pt"/>
    </style:style>
    <style:style style:name="P216" style:parent-style-name="ListParagraph" style:list-style-name="LFO6" style:family="paragraph">
      <style:paragraph-properties fo:text-align="start" fo:margin-bottom="0.1111in" fo:line-height="101%" fo:margin-left="1.7in" fo:text-indent="-0.7in">
        <style:tab-stops/>
      </style:paragraph-properties>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ListParagraph" style:list-style-name="LFO6" style:family="paragraph">
      <style:paragraph-properties fo:text-align="start" fo:margin-bottom="0.1111in" fo:line-height="101%" fo:margin-left="1.7in" fo:text-indent="-0.7in">
        <style:tab-stops/>
      </style:paragraph-properties>
      <style:text-properties style:font-name="Arial" style:font-name-complex="Arial" fo:font-size="12pt" style:font-size-asian="12pt" style:font-size-complex="12pt"/>
    </style:style>
    <style:style style:name="P229" style:parent-style-name="ListParagraph" style:list-style-name="LFO6" style:family="paragraph">
      <style:paragraph-properties fo:text-align="start" fo:margin-bottom="0.1111in" fo:line-height="101%" fo:margin-left="1.7in" fo:text-indent="-0.7in">
        <style:tab-stops/>
      </style:paragraph-properties>
      <style:text-properties style:font-name="Arial" style:font-name-complex="Arial" fo:font-size="12pt" style:font-size-asian="12pt" style:font-size-complex="12pt"/>
    </style:style>
    <style:style style:name="P230" style:parent-style-name="ListParagraph" style:list-style-name="LFO6" style:family="paragraph">
      <style:paragraph-properties fo:text-align="start" fo:margin-bottom="0.1111in" fo:line-height="101%" fo:margin-left="1in" fo:text-indent="-0.5in">
        <style:tab-stops/>
      </style:paragraph-properties>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fo:language="en" fo:country="US"/>
    </style:style>
    <style:style style:name="T236" style:parent-style-name="DefaultParagraphFont" style:family="text">
      <style:text-properties style:font-name="Arial" style:font-name-complex="Arial" fo:font-size="12pt" style:font-size-asian="12pt" style:font-size-complex="12pt" fo:language="en" fo:country="US"/>
    </style:style>
    <style:style style:name="P237" style:parent-style-name="ListParagraph" style:list-style-name="LFO6" style:family="paragraph">
      <style:paragraph-properties fo:keep-with-next="always" fo:text-align="start" fo:margin-bottom="0.1111in" fo:line-height="101%"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38" style:parent-style-name="CommentText" style:list-style-name="LFO6" style:family="paragraph">
      <style:paragraph-properties fo:keep-with-next="always" fo:text-align="start" fo:margin-bottom="0.1111in" fo:line-height="101%" fo:margin-left="1in" fo:text-indent="-0.5in">
        <style:tab-stops/>
      </style:paragraph-properties>
      <style:text-properties style:font-name="Arial" style:font-name-complex="Arial" fo:font-size="12pt" style:font-size-asian="12pt" style:font-size-complex="12pt"/>
    </style:style>
    <style:style style:name="P239" style:parent-style-name="CommentText" style:list-style-name="LFO6" style:family="paragraph">
      <style:paragraph-properties fo:text-align="start" fo:margin-bottom="0.1111in" fo:line-height="101%" fo:margin-left="1.7in" fo:text-indent="-0.7in">
        <style:tab-stops/>
      </style:paragraph-properties>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CommentText" style:list-style-name="LFO6" style:family="paragraph">
      <style:paragraph-properties fo:text-align="start" fo:margin-bottom="0.1111in" fo:line-height="101%" fo:margin-left="1.7in" fo:text-indent="-0.7in">
        <style:tab-stops/>
      </style:paragraph-properties>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P250" style:parent-style-name="ListParagraph" style:list-style-name="LFO6" style:family="paragraph">
      <style:paragraph-properties fo:text-align="start" fo:margin-bottom="0.1111in" fo:line-height="101%" fo:margin-left="1.7in" fo:text-indent="-0.7in">
        <style:tab-stops/>
      </style:paragraph-properties>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ListParagraph" style:list-style-name="LFO6" style:family="paragraph">
      <style:paragraph-properties fo:text-align="start" fo:margin-bottom="0.1111in" fo:line-height="101%" fo:margin-left="1.7in" fo:text-indent="-0.7in">
        <style:tab-stops/>
      </style:paragraph-properties>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ListParagraph" style:list-style-name="LFO6" style:family="paragraph">
      <style:paragraph-properties fo:text-align="start" fo:margin-bottom="0.1111in" fo:line-height="101%" fo:margin-left="1.7in" fo:text-indent="-0.7in">
        <style:tab-stops/>
      </style:paragraph-properties>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ListParagraph" style:list-style-name="LFO6" style:family="paragraph">
      <style:paragraph-properties fo:keep-with-next="always" fo:text-align="start" fo:margin-bottom="0.1111in" fo:line-height="101%" fo:margin-left="1in" fo:text-indent="-0.5in">
        <style:tab-stops/>
      </style:paragraph-properties>
      <style:text-properties style:font-name="Arial" style:font-name-complex="Arial" fo:font-size="12pt" style:font-size-asian="12pt" style:font-size-complex="12pt"/>
    </style:style>
    <style:style style:name="P260" style:parent-style-name="ListParagraph" style:list-style-name="LFO6" style:family="paragraph">
      <style:paragraph-properties fo:text-align="start" fo:margin-bottom="0.1111in" fo:line-height="101%" fo:margin-left="1.7in" fo:text-indent="-0.7in">
        <style:tab-stops/>
      </style:paragraph-properties>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ListParagraph" style:list-style-name="LFO6" style:family="paragraph">
      <style:paragraph-properties fo:text-align="start" fo:margin-bottom="0.1111in" fo:line-height="101%" fo:margin-left="1.7in" fo:text-indent="-0.7in">
        <style:tab-stops/>
      </style:paragraph-properties>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ListParagraph" style:list-style-name="LFO6" style:family="paragraph">
      <style:paragraph-properties fo:text-align="start" fo:margin-bottom="0.1111in" fo:line-height="101%" fo:margin-left="1in" fo:text-indent="-0.5in">
        <style:tab-stops/>
      </style:paragraph-properties>
      <style:text-properties style:font-name="Arial" style:font-name-complex="Arial" fo:font-size="12pt" style:font-size-asian="12pt" style:font-size-complex="12pt"/>
    </style:style>
    <style:style style:name="P276" style:parent-style-name="ListParagraph" style:list-style-name="LFO6" style:family="paragraph">
      <style:paragraph-properties fo:keep-with-next="always" fo:text-align="start" fo:margin-bottom="0.1111in" fo:line-height="101%" fo:margin-left="1in" fo:text-indent="-0.5in">
        <style:tab-stops/>
      </style:paragraph-properties>
      <style:text-properties style:font-name="Arial" style:font-name-complex="Arial" fo:font-size="12pt" style:font-size-asian="12pt" style:font-size-complex="12pt"/>
    </style:style>
    <style:style style:name="P277" style:parent-style-name="ListParagraph" style:list-style-name="LFO6" style:family="paragraph">
      <style:paragraph-properties fo:keep-with-next="always" fo:text-align="start" fo:margin-bottom="0.1111in" fo:line-height="101%" fo:margin-left="1.7in" fo:text-indent="-0.7in">
        <style:tab-stops/>
      </style:paragraph-properties>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ListParagraph" style:list-style-name="LFO6" style:family="paragraph">
      <style:paragraph-properties fo:text-align="start" fo:margin-bottom="0.1111in" fo:line-height="101%" fo:margin-left="2.6in" fo:text-indent="-0.9in">
        <style:tab-stops/>
      </style:paragraph-properties>
      <style:text-properties style:font-name="Arial" style:font-name-complex="Arial" fo:font-size="12pt" style:font-size-asian="12pt" style:font-size-complex="12pt"/>
    </style:style>
    <style:style style:name="P282" style:parent-style-name="ListParagraph" style:list-style-name="LFO6" style:family="paragraph">
      <style:paragraph-properties fo:text-align="start" fo:margin-bottom="0.1111in" fo:line-height="101%" fo:margin-left="2.6in" fo:text-indent="-0.9in">
        <style:tab-stops/>
      </style:paragraph-properties>
      <style:text-properties style:font-name="Arial" style:font-name-complex="Arial" fo:font-size="12pt" style:font-size-asian="12pt" style:font-size-complex="12pt"/>
    </style:style>
    <style:style style:name="P283" style:parent-style-name="ListParagraph" style:list-style-name="LFO6" style:family="paragraph">
      <style:paragraph-properties fo:keep-with-next="always" fo:text-align="start" fo:margin-bottom="0.1111in" fo:line-height="101%" fo:margin-left="2.6in" fo:text-indent="-0.9in">
        <style:tab-stops/>
      </style:paragraph-properties>
      <style:text-properties style:font-name="Arial" style:font-name-complex="Arial" fo:font-size="12pt" style:font-size-asian="12pt" style:font-size-complex="12pt"/>
    </style:style>
    <style:style style:name="P284" style:parent-style-name="ListParagraph" style:family="paragraph">
      <style:paragraph-properties fo:line-height="100%" fo:margin-left="2.6in">
        <style:tab-stops/>
      </style:paragraph-properties>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ListParagraph" style:family="paragraph">
      <style:paragraph-properties fo:line-height="100%" fo:margin-left="2.6in">
        <style:tab-stops/>
      </style:paragraph-properties>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ListParagraph" style:family="paragraph">
      <style:paragraph-properties fo:line-height="100%" fo:margin-left="2.6in">
        <style:tab-stops/>
      </style:paragraph-propertie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ListParagraph" style:family="paragraph">
      <style:paragraph-properties fo:line-height="100%" fo:margin-left="2.6in">
        <style:tab-stops/>
      </style:paragraph-properties>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ListParagraph" style:family="paragraph">
      <style:paragraph-properties fo:line-height="100%" fo:margin-left="2.6in">
        <style:tab-stops/>
      </style:paragraph-properties>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P306" style:parent-style-name="ListParagraph" style:family="paragraph">
      <style:paragraph-properties fo:text-align="start" fo:line-height="100%" fo:margin-left="2.6in">
        <style:tab-stops/>
      </style:paragraph-properties>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ListParagraph" style:list-style-name="LFO6" style:family="paragraph">
      <style:paragraph-properties fo:text-align="start" fo:margin-bottom="0.1111in" fo:line-height="101%" fo:margin-left="1in" fo:text-indent="-0.5in">
        <style:tab-stops/>
      </style:paragraph-properties>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fo:language="en" fo:country="US"/>
    </style:style>
    <style:style style:name="T325" style:parent-style-name="DefaultParagraphFont" style:family="text">
      <style:text-properties style:font-name="Arial" style:font-name-complex="Arial" fo:font-size="12pt" style:font-size-asian="12pt" style:font-size-complex="12pt" fo:language="en" fo:country="US"/>
    </style:style>
    <style:style style:name="T326" style:parent-style-name="DefaultParagraphFont" style:family="text">
      <style:text-properties style:font-name="Arial" style:font-name-complex="Arial" fo:font-size="12pt" style:font-size-asian="12pt" style:font-size-complex="12pt"/>
    </style:style>
    <style:style style:name="P327" style:parent-style-name="ListParagraph" style:list-style-name="LFO6" style:family="paragraph">
      <style:paragraph-properties fo:text-align="start" fo:margin-bottom="0.1111in" fo:line-height="101%" fo:margin-left="1.7in" fo:text-indent="-0.7in">
        <style:tab-stops/>
      </style:paragraph-propertie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ListParagraph" style:list-style-name="LFO6" style:family="paragraph">
      <style:paragraph-properties fo:text-align="start" fo:margin-bottom="0.1111in" fo:line-height="101%" fo:margin-left="1.7in" fo:text-indent="-0.7in">
        <style:tab-stops/>
      </style:paragraph-properties>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line-height="100%" fo:margin-left="1in">
        <style:tab-stops/>
      </style:paragraph-properties>
      <style:text-properties style:font-name="Arial" style:font-name-complex="Arial" fo:font-size="12pt" style:font-size-asian="12pt" style:font-size-complex="12pt"/>
    </style:style>
    <style:style style:name="P334" style:parent-style-name="Normal" style:family="paragraph">
      <style:paragraph-properties fo:text-align="start" fo:line-height="100%" fo:margin-left="1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3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33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339"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P345" style:parent-style-name="ListParagraph" style:list-style-name="LFO6" style:family="paragraph">
      <style:paragraph-properties fo:text-align="start" fo:margin-bottom="0.1111in" fo:line-height="101%" fo:margin-left="1.7in" fo:text-indent="-0.7in">
        <style:tab-stops/>
      </style:paragraph-properties>
    </style:style>
    <style:style style:name="T346" style:parent-style-name="DefaultParagraphFont" style:family="text">
      <style:text-properties style:font-name="Arial" style:font-name-complex="Arial" fo:font-size="12pt" style:font-size-asian="12pt" style:font-size-complex="12pt"/>
    </style:style>
    <style:style style:name="P347" style:parent-style-name="ListParagraph" style:list-style-name="LFO6" style:family="paragraph">
      <style:paragraph-properties fo:text-align="start" fo:margin-bottom="0.1111in" fo:line-height="101%" fo:margin-left="1.7in" fo:text-indent="-0.7in">
        <style:tab-stops/>
      </style:paragraph-properties>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style>
    <style:style style:name="T350" style:parent-style-name="DefaultParagraphFont" style:family="text">
      <style:text-properties style:font-name="Arial" style:font-name-complex="Arial" fo:font-size="12pt" style:font-size-asian="12pt"/>
    </style:style>
    <style:style style:name="P351" style:parent-style-name="TLTLevel3" style:family="paragraph">
      <style:paragraph-properties fo:margin-left="1in">
        <style:tab-stops>
          <style:tab-stop style:type="left" style:position="-0.5in"/>
          <style:tab-stop style:type="left" style:position="0.252in"/>
        </style:tab-stops>
      </style:paragraph-properties>
      <style:text-properties style:font-name-complex="Arial" fo:font-size="12pt" style:font-size-asian="12pt"/>
    </style:style>
    <style:style style:name="P352"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353" style:parent-style-name="DefaultParagraphFont" style:family="text">
      <style:text-properties style:font-name="Arial" style:font-name-complex="Arial" fo:font-size="12pt" style:font-size-asian="12pt" style:font-size-complex="12pt"/>
    </style:style>
    <style:style style:name="P354" style:parent-style-name="ListParagraph" style:list-style-name="LFO6" style:family="paragraph">
      <style:paragraph-properties fo:text-align="start" fo:margin-bottom="0.1111in" fo:line-height="101%" fo:margin-left="1.7in" fo:text-indent="-0.7in">
        <style:tab-stops/>
      </style:paragraph-properties>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ListParagraph" style:list-style-name="LFO6" style:family="paragraph">
      <style:paragraph-properties fo:text-align="start" fo:margin-bottom="0.1111in" fo:line-height="101%" fo:margin-left="1.7in" fo:text-indent="-0.7in">
        <style:tab-stops/>
      </style:paragraph-properties>
    </style:style>
    <style:style style:name="T362" style:parent-style-name="DefaultParagraphFont" style:family="text">
      <style:text-properties style:font-name="Arial" style:font-name-complex="Arial" fo:font-size="12pt" style:font-size-asian="12pt" style:font-size-complex="12pt"/>
    </style:style>
    <style:style style:name="P363" style:parent-style-name="ListParagraph" style:list-style-name="LFO6" style:family="paragraph">
      <style:paragraph-properties fo:text-align="start" fo:margin-bottom="0.1111in" fo:line-height="101%" fo:margin-left="1.7in" fo:text-indent="-0.7in">
        <style:tab-stops/>
      </style:paragraph-properties>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P370" style:parent-style-name="Normal" style:family="paragraph">
      <style:paragraph-properties fo:line-height="100%" fo:margin-left="1in">
        <style:tab-stops/>
      </style:paragraph-properties>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ListParagraph" style:list-style-name="LFO6" style:family="paragraph">
      <style:paragraph-properties fo:text-align="start" fo:margin-bottom="0.1111in" fo:line-height="101%" fo:margin-left="1in" fo:text-indent="-0.5in">
        <style:tab-stops/>
      </style:paragraph-properties>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ListParagraph" style:list-style-name="LFO6" style:family="paragraph">
      <style:paragraph-properties fo:text-align="start" fo:margin-bottom="0.1111in" fo:line-height="101%" fo:margin-left="1in" fo:text-indent="-0.5in">
        <style:tab-stops/>
      </style:paragraph-propertie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ListParagraph" style:list-style-name="LFO6" style:family="paragraph">
      <style:paragraph-properties fo:text-align="start" fo:margin-bottom="0.1111in" fo:line-height="101%" fo:margin-left="1in" fo:text-indent="-0.5in">
        <style:tab-stops/>
      </style:paragraph-properties>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ListParagraph" style:list-style-name="LFO6" style:family="paragraph">
      <style:paragraph-properties fo:keep-with-next="always" fo:text-align="start" fo:margin-bottom="0.1111in" fo:line-height="101%" fo:margin-left="0.5in" fo:text-indent="-0.5in">
        <style:tab-stops/>
      </style:paragraph-properties>
    </style:style>
    <style:style style:name="T390" style:parent-style-name="Bodytext2" style:family="text">
      <style:text-properties style:font-name-asian="Cambria" fo:font-weight="bold" style:font-weight-asian="bold" style:font-weight-complex="bold" style:use-window-font-color="true" fo:font-size="12pt" style:font-size-asian="12pt" style:font-size-complex="12pt" style:language-asian="en" style:country-asian="US"/>
    </style:style>
    <style:style style:name="P391" style:parent-style-name="ListParagraph" style:list-style-name="LFO6" style:family="paragraph">
      <style:paragraph-properties fo:text-align="start" fo:margin-bottom="0.1111in" fo:line-height="101%" fo:margin-left="1in" fo:text-indent="-0.5in">
        <style:tab-stops/>
      </style:paragraph-properties>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P394"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P398" style:parent-style-name="ListParagraph" style:list-style-name="LFO6" style:family="paragraph">
      <style:paragraph-properties fo:keep-with-next="always" fo:text-align="start" fo:margin-bottom="0.1111in" fo:line-height="101%" fo:margin-left="0.5in" fo:text-indent="-0.5in">
        <style:tab-stops/>
      </style:paragraph-properties>
    </style:style>
    <style:style style:name="T399" style:parent-style-name="Bodytext2" style:family="text">
      <style:text-properties fo:font-weight="bold" style:font-weight-asian="bold" style:use-window-font-color="true" fo:font-size="12pt" style:font-size-asian="12pt" style:font-size-complex="12pt"/>
    </style:style>
    <style:style style:name="P400"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401" style:parent-style-name="Bodytext2" style:family="text">
      <style:text-properties style:use-window-font-color="true" fo:font-size="12pt" style:font-size-asian="12pt" style:font-size-complex="12pt"/>
    </style:style>
    <style:style style:name="P402" style:parent-style-name="ListParagraph" style:list-style-name="LFO6" style:family="paragraph">
      <style:paragraph-properties fo:text-align="start" fo:margin-bottom="0.1111in" fo:line-height="101%" fo:margin-left="1.7in" fo:text-indent="-0.7in">
        <style:tab-stops/>
      </style:paragraph-propertie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list-style-name="LFO6" style:family="paragraph">
      <style:paragraph-properties fo:text-align="start" fo:margin-bottom="0.1111in" fo:line-height="101%" fo:margin-left="1.7in" fo:text-indent="-0.7in">
        <style:tab-stops/>
      </style:paragraph-properties>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P408" style:parent-style-name="ListParagraph" style:list-style-name="LFO6" style:family="paragraph">
      <style:paragraph-properties fo:text-align="start" fo:margin-bottom="0.1111in" fo:line-height="101%" fo:margin-left="1.7in" fo:text-indent="-0.7in">
        <style:tab-stops/>
      </style:paragraph-properties>
    </style:style>
    <style:style style:name="T409" style:parent-style-name="Bodytext2" style:family="text">
      <style:text-properties style:use-window-font-color="true" fo:font-size="12pt" style:font-size-asian="12pt" style:font-size-complex="12pt"/>
    </style:style>
    <style:style style:name="T410" style:parent-style-name="Bodytext2" style:family="text">
      <style:text-properties style:use-window-font-color="true" fo:font-size="12pt" style:font-size-asian="12pt" style:font-size-complex="12pt"/>
    </style:style>
    <style:style style:name="P411" style:parent-style-name="ListParagraph" style:list-style-name="LFO6" style:family="paragraph">
      <style:paragraph-properties fo:text-align="start" fo:margin-bottom="0.1111in" fo:line-height="101%" fo:margin-left="1.7in" fo:text-indent="-0.7in">
        <style:tab-stops/>
      </style:paragraph-properties>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list-style-name="LFO6" style:family="paragraph">
      <style:paragraph-properties fo:text-align="start" fo:margin-bottom="0.1111in" fo:line-height="101%" fo:margin-left="1.7in" fo:text-indent="-0.7in">
        <style:tab-stops/>
      </style:paragraph-propertie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list-style-name="LFO6" style:family="paragraph">
      <style:paragraph-properties fo:text-align="start" fo:margin-bottom="0.1111in" fo:line-height="101%" fo:margin-left="1.7in" fo:text-indent="-0.7in">
        <style:tab-stops/>
      </style:paragraph-properties>
    </style:style>
    <style:style style:name="T420" style:parent-style-name="DefaultParagraphFont" style:family="text">
      <style:text-properties style:font-name="Arial" style:font-name-complex="Arial" fo:font-size="12pt" style:font-size-asian="12pt" style:font-size-complex="12pt"/>
    </style:style>
    <style:style style:name="P421" style:parent-style-name="ListParagraph" style:list-style-name="LFO6" style:family="paragraph">
      <style:paragraph-properties fo:text-align="start" fo:margin-bottom="0.1111in" fo:line-height="101%" fo:margin-left="1.7in" fo:text-indent="-0.7in">
        <style:tab-stops/>
      </style:paragraph-properties>
    </style:style>
    <style:style style:name="T422" style:parent-style-name="Bodytext2" style:family="text">
      <style:text-properties style:use-window-font-color="true" fo:font-size="12pt" style:font-size-asian="12pt" style:font-size-complex="12pt"/>
    </style:style>
    <style:style style:name="T423" style:parent-style-name="Bodytext2" style:family="text">
      <style:text-properties style:use-window-font-color="true" fo:font-size="12pt" style:font-size-asian="12pt" style:font-size-complex="12pt"/>
    </style:style>
    <style:style style:name="T424" style:parent-style-name="Bodytext2" style:family="text">
      <style:text-properties fo:font-weight="bold" style:font-weight-asian="bold" style:font-weight-complex="bold" style:use-window-font-color="true" fo:font-size="12pt" style:font-size-asian="12pt" style:font-size-complex="12pt" fo:background-color="#FFFF00"/>
    </style:style>
    <style:style style:name="T425" style:parent-style-name="Bodytext2" style:family="text">
      <style:text-properties fo:font-weight="bold" style:font-weight-asian="bold" style:font-weight-complex="bold" style:use-window-font-color="true" fo:font-size="12pt" style:font-size-asian="12pt" style:font-size-complex="12pt" fo:background-color="#FFFF00"/>
    </style:style>
    <style:style style:name="P426" style:parent-style-name="ListParagraph" style:list-style-name="LFO6" style:family="paragraph">
      <style:paragraph-properties fo:keep-with-next="always" fo:text-align="start" fo:margin-bottom="0.1111in" fo:line-height="101%"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427"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428" style:parent-style-name="DefaultParagraphFont" style:family="text">
      <style:text-properties style:font-name="Arial" style:font-name-complex="Arial" fo:font-size="12pt" style:font-size-asian="12pt" style:font-size-complex="12pt"/>
    </style:style>
    <style:style style:name="P429" style:parent-style-name="ListParagraph" style:list-style-name="LFO6" style:family="paragraph">
      <style:paragraph-properties fo:text-align="start" fo:margin-bottom="0.1111in" fo:line-height="101%" fo:margin-left="1.7in" fo:text-indent="-0.7in">
        <style:tab-stops/>
      </style:paragraph-properties>
    </style:style>
    <style:style style:name="T430" style:parent-style-name="DefaultParagraphFont" style:family="text">
      <style:text-properties style:font-name="Arial" style:font-name-complex="Arial" fo:font-size="12pt" style:font-size-asian="12pt" style:font-size-complex="12pt"/>
    </style:style>
    <style:style style:name="P431" style:parent-style-name="ListParagraph" style:list-style-name="LFO6" style:family="paragraph">
      <style:paragraph-properties fo:text-align="start" fo:margin-bottom="0.1111in" fo:line-height="101%" fo:margin-left="1.7in" fo:text-indent="-0.7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P433" style:parent-style-name="ListParagraph" style:family="paragraph">
      <style:paragraph-properties fo:text-align="start" fo:margin-bottom="0.1111in" fo:line-height="101%" fo:margin-left="1.7in">
        <style:tab-stops/>
      </style:paragraph-properties>
      <style:text-properties style:font-name="Arial" style:font-name-complex="Arial" fo:font-weight="bold" style:font-weight-asian="bold" style:font-weight-complex="bold" fo:font-size="12pt" style:font-size-asian="12pt" style:font-size-complex="12pt"/>
    </style:style>
    <style:style style:name="P434" style:parent-style-name="ListParagraph" style:family="paragraph">
      <style:paragraph-properties fo:keep-with-next="always" fo:text-align="center" fo:margin-top="0.1666in" fo:margin-bottom="0.1111in" fo:line-height="106%"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435" style:parent-style-name="ListParagraph" style:list-style-name="LFO6" style:family="paragraph">
      <style:paragraph-properties fo:keep-with-next="always" fo:text-align="start" fo:margin-bottom="0.1111in" fo:line-height="101%"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436"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Wingdings" style:font-name-asian="Wingdings" style:font-name-complex="Wingdings" fo:font-size="12pt" style:font-size-asian="12pt" style:font-size-complex="12pt" fo:background-color="#FFFF00"/>
    </style:style>
    <style:style style:name="T440" style:parent-style-name="DefaultParagraphFont" style:family="text">
      <style:text-properties style:font-name="Arial" style:font-name-complex="Arial" fo:font-size="12pt" style:font-size-asian="12pt" style:font-size-complex="12pt"/>
    </style:style>
    <style:style style:name="P441" style:parent-style-name="ListParagraph" style:list-style-name="LFO6" style:family="paragraph">
      <style:paragraph-properties fo:text-align="start" fo:margin-bottom="0.1111in" fo:line-height="101%" fo:margin-left="1.7in" fo:text-indent="-0.7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ListParagraph" style:list-style-name="LFO6" style:family="paragraph">
      <style:paragraph-properties fo:text-align="start" fo:margin-bottom="0.1111in" fo:line-height="101%" fo:margin-left="1.7in" fo:text-indent="-0.7in">
        <style:tab-stops/>
      </style:paragraph-properties>
    </style:style>
    <style:style style:name="T445" style:parent-style-name="DefaultParagraphFont" style:family="text">
      <style:text-properties style:font-name="Arial" style:font-name-complex="Arial" fo:font-size="12pt" style:font-size-asian="12pt" style:font-size-complex="12pt"/>
    </style:style>
    <style:style style:name="P446" style:parent-style-name="ListParagraph" style:list-style-name="LFO6" style:family="paragraph">
      <style:paragraph-properties fo:text-align="start" fo:margin-bottom="0.1111in" fo:line-height="101%" fo:margin-left="1in" fo:text-indent="-0.5in">
        <style:tab-stops/>
      </style:paragraph-propertie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Wingdings" style:font-name-asian="Wingdings" style:font-name-complex="Wingdings" fo:font-size="12pt" style:font-size-asian="12pt" style:font-size-complex="12pt" fo:background-color="#FFFF00"/>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P455"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P458" style:parent-style-name="ListParagraph" style:list-style-name="LFO6" style:family="paragraph">
      <style:paragraph-properties fo:text-align="start" fo:margin-bottom="0.1111in" fo:line-height="101%" fo:margin-left="1.7in" fo:text-indent="-0.7in">
        <style:tab-stops/>
      </style:paragraph-properties>
    </style:style>
    <style:style style:name="T459" style:parent-style-name="DefaultParagraphFont" style:family="text">
      <style:text-properties style:font-name="Arial" style:font-name-complex="Arial" fo:font-size="12pt" style:font-size-asian="12pt" style:font-size-complex="12pt"/>
    </style:style>
    <style:style style:name="P460" style:parent-style-name="ListParagraph" style:list-style-name="LFO6" style:family="paragraph">
      <style:paragraph-properties fo:text-align="start" fo:margin-bottom="0.1111in" fo:line-height="101%" fo:margin-left="1.7in" fo:text-indent="-0.7in">
        <style:tab-stops/>
      </style:paragraph-properties>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ListParagraph" style:list-style-name="LFO6" style:family="paragraph">
      <style:paragraph-properties fo:text-align="start" fo:margin-bottom="0.1111in" fo:line-height="101%" fo:margin-left="1.7in" fo:text-indent="-0.7in">
        <style:tab-stops/>
      </style:paragraph-properties>
    </style:style>
    <style:style style:name="T464" style:parent-style-name="DefaultParagraphFont" style:family="text">
      <style:text-properties style:font-name="Arial" style:font-name-complex="Arial" fo:font-size="12pt" style:font-size-asian="12pt" style:font-size-complex="12pt"/>
    </style:style>
    <style:style style:name="P465" style:parent-style-name="ListParagraph" style:list-style-name="LFO6" style:family="paragraph">
      <style:paragraph-properties fo:text-align="start" fo:margin-bottom="0.1111in" fo:line-height="101%" fo:margin-left="1.7in" fo:text-indent="-0.7in">
        <style:tab-stops/>
      </style:paragraph-properties>
    </style:style>
    <style:style style:name="T466" style:parent-style-name="DefaultParagraphFont" style:family="text">
      <style:text-properties style:font-name="Arial" style:font-name-complex="Arial" fo:font-size="12pt" style:font-size-asian="12pt" style:font-size-complex="12pt"/>
    </style:style>
    <style:style style:name="P467" style:parent-style-name="ListParagraph" style:list-style-name="LFO6" style:family="paragraph">
      <style:paragraph-properties fo:text-align="start" fo:margin-bottom="0.1111in" fo:line-height="101%" fo:margin-left="1.7in" fo:text-indent="-0.7in">
        <style:tab-stops/>
      </style:paragraph-properties>
      <style:text-properties style:font-name="Arial" style:font-name-complex="Arial" fo:font-size="12pt" style:font-size-asian="12pt" style:font-size-complex="12pt"/>
    </style:style>
    <style:style style:name="P468"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P478" style:parent-style-name="ListParagraph" style:list-style-name="LFO6" style:family="paragraph">
      <style:paragraph-properties fo:text-align="start" fo:margin-bottom="0.1111in" fo:line-height="101%" fo:margin-left="1.7in" fo:text-indent="-0.7in">
        <style:tab-stops/>
      </style:paragraph-properties>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ListParagraph" style:list-style-name="LFO6" style:family="paragraph">
      <style:paragraph-properties fo:text-align="start" fo:margin-bottom="0.1111in" fo:line-height="101%" fo:margin-left="1.7in" fo:text-indent="-0.7in">
        <style:tab-stops/>
      </style:paragraph-properties>
      <style:text-properties style:font-name="Arial" style:font-name-complex="Arial" fo:font-size="12pt" style:font-size-asian="12pt" style:font-size-complex="12pt"/>
    </style:style>
    <style:style style:name="P485"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fo:language="en" fo:country="US"/>
    </style:style>
    <style:style style:name="T492" style:parent-style-name="DefaultParagraphFont" style:family="text">
      <style:text-properties style:font-name="Arial" style:font-name-complex="Arial" fo:font-size="12pt" style:font-size-asian="12pt" style:font-size-complex="12pt" fo:language="en" fo:country="US"/>
    </style:style>
    <style:style style:name="T493" style:parent-style-name="DefaultParagraphFont" style:family="text">
      <style:text-properties style:font-name="Arial" style:font-name-complex="Arial" fo:font-size="12pt" style:font-size-asian="12pt" style:font-size-complex="12pt"/>
    </style:style>
    <style:style style:name="P494" style:parent-style-name="ListParagraph" style:list-style-name="LFO6" style:family="paragraph">
      <style:paragraph-properties fo:text-align="start" fo:margin-bottom="0.1111in" fo:line-height="101%" fo:margin-left="1.7in" fo:text-indent="-0.7in">
        <style:tab-stops/>
      </style:paragraph-properties>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asian="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P498" style:parent-style-name="ListParagraph" style:list-style-name="LFO6" style:family="paragraph">
      <style:paragraph-properties fo:text-align="start" fo:margin-bottom="0.1111in" fo:line-height="101%" fo:margin-left="1.7in" fo:text-indent="-0.7in">
        <style:tab-stops/>
      </style:paragraph-properties>
    </style:style>
    <style:style style:name="T499" style:parent-style-name="DefaultParagraphFont" style:family="text">
      <style:text-properties style:font-name="Arial" style:font-name-complex="Arial" fo:font-size="12pt" style:font-size-asian="12pt" style:font-size-complex="12pt"/>
    </style:style>
    <style:style style:name="P500" style:parent-style-name="Normal" style:family="paragraph">
      <style:paragraph-properties fo:line-height="100%" fo:margin-left="1in">
        <style:tab-stops/>
      </style:paragraph-properties>
      <style:text-properties style:font-name="Arial" style:font-name-complex="Arial" fo:font-size="12pt" style:font-size-asian="12pt" style:font-size-complex="12pt"/>
    </style:style>
    <style:style style:name="P501" style:parent-style-name="Normal" style:family="paragraph">
      <style:paragraph-properties fo:text-align="start" fo:line-height="100%" fo:margin-left="1in">
        <style:tab-stops/>
      </style:paragraph-properties>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50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0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505"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506" style:parent-style-name="ListParagraph" style:list-style-name="LFO6" style:family="paragraph">
      <style:paragraph-properties fo:keep-with-next="always" fo:text-align="start" fo:margin-bottom="0.1111in" fo:line-height="101%"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507" style:parent-style-name="ListParagraph" style:list-style-name="LFO6" style:family="paragraph">
      <style:paragraph-properties fo:text-align="start" fo:margin-bottom="0.1111in" fo:line-height="101%" fo:margin-left="1in" fo:text-indent="-0.5in">
        <style:tab-stops/>
      </style:paragraph-properties>
    </style:style>
    <style:style style:name="T508" style:parent-style-name="DefaultParagraphFont" style:family="text">
      <style:text-properties style:font-name="Arial" style:font-name-complex="Arial" style:font-style-complex="italic" fo:font-size="12pt" style:font-size-asian="12pt" style:font-size-complex="12pt"/>
    </style:style>
    <style:style style:name="T509" style:parent-style-name="DefaultParagraphFont" style:family="text">
      <style:text-properties style:font-name="Arial" style:font-name-complex="Arial" style:font-style-complex="italic"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fo:language="en" fo:country="US"/>
    </style:style>
    <style:style style:name="T511" style:parent-style-name="DefaultParagraphFont" style:family="text">
      <style:text-properties style:font-name="Arial" style:font-name-complex="Arial" style:font-style-complex="italic" fo:font-size="12pt" style:font-size-asian="12pt" style:font-size-complex="12pt"/>
    </style:style>
    <style:style style:name="T512" style:parent-style-name="DefaultParagraphFont" style:family="text">
      <style:text-properties style:font-name="Arial" style:font-name-complex="Arial" style:font-style-complex="italic" fo:font-size="12pt" style:font-size-asian="12pt" style:font-size-complex="12pt"/>
    </style:style>
    <style:style style:name="T51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514" style:parent-style-name="DefaultParagraphFont" style:family="text">
      <style:text-properties style:font-name="Arial" style:font-name-complex="Arial" style:font-style-complex="italic" fo:font-size="12pt" style:font-size-asian="12pt" style:font-size-complex="12pt"/>
    </style:style>
    <style:style style:name="T515" style:parent-style-name="DefaultParagraphFont" style:family="text">
      <style:text-properties style:font-name="Arial" style:font-name-complex="Arial" style:font-style-complex="italic" fo:font-size="12pt" style:font-size-asian="12pt" style:font-size-complex="12pt"/>
    </style:style>
    <style:style style:name="T516" style:parent-style-name="DefaultParagraphFont" style:family="text">
      <style:text-properties style:font-name="Arial" style:font-name-complex="Arial" style:font-style-complex="italic" fo:font-size="12pt" style:font-size-asian="12pt" style:font-size-complex="12pt"/>
    </style:style>
    <style:style style:name="T517" style:parent-style-name="DefaultParagraphFont" style:family="text">
      <style:text-properties style:font-name="Arial" style:font-name-complex="Arial" style:font-style-complex="italic" fo:font-size="12pt" style:font-size-asian="12pt" style:font-size-complex="12pt"/>
    </style:style>
    <style:style style:name="P518"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ListParagraph" style:list-style-name="LFO6" style:family="paragraph">
      <style:paragraph-properties fo:text-align="start" fo:margin-bottom="0.1111in" fo:line-height="101%" fo:margin-left="1.7in" fo:text-indent="-0.7in">
        <style:tab-stops/>
      </style:paragraph-properties>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ListParagraph" style:list-style-name="LFO6" style:family="paragraph">
      <style:paragraph-properties fo:text-align="start" fo:margin-bottom="0.1111in" fo:line-height="101%" fo:margin-left="1.7in" fo:text-indent="-0.7in">
        <style:tab-stops/>
      </style:paragraph-properties>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fo:language="en" fo:country="US"/>
    </style:style>
    <style:style style:name="T534" style:parent-style-name="DefaultParagraphFont" style:family="text">
      <style:text-properties style:font-name="Arial" style:font-name-complex="Arial" fo:font-size="12pt" style:font-size-asian="12pt" style:font-size-complex="12pt"/>
    </style:style>
    <style:style style:name="P535" style:parent-style-name="ListParagraph" style:list-style-name="LFO6" style:family="paragraph">
      <style:paragraph-properties fo:text-align="start" fo:margin-bottom="0.1111in" fo:line-height="101%" fo:margin-left="1.7in" fo:text-indent="-0.7in">
        <style:tab-stops/>
      </style:paragraph-properties>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P538" style:parent-style-name="ListParagraph" style:list-style-name="LFO6" style:family="paragraph">
      <style:paragraph-properties fo:text-align="start" fo:margin-bottom="0.1111in" fo:line-height="101%" fo:margin-left="1.7in" fo:text-indent="-0.7in">
        <style:tab-stops/>
      </style:paragraph-properties>
    </style:style>
    <style:style style:name="T539" style:parent-style-name="DefaultParagraphFont" style:family="text">
      <style:text-properties style:font-name="Arial" style:font-name-complex="Arial" fo:font-size="12pt" style:font-size-asian="12pt" style:font-size-complex="12pt"/>
    </style:style>
    <style:style style:name="T540" style:parent-style-name="CommentReference" style:family="text">
      <style:text-properties style:font-name="Arial" style:font-name-complex="Arial" fo:font-size="12pt" style:font-size-asian="12pt" style:font-size-complex="12pt"/>
    </style:style>
    <style:style style:name="P541" style:parent-style-name="ListParagraph" style:list-style-name="LFO6" style:family="paragraph">
      <style:paragraph-properties fo:keep-with-next="always" fo:text-align="start" fo:margin-bottom="0.1111in" fo:line-height="101%"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542" style:parent-style-name="ListParagraph" style:list-style-name="LFO6" style:family="paragraph">
      <style:paragraph-properties fo:text-align="start" fo:margin-bottom="0.1111in" fo:line-height="101%" fo:margin-left="1in" fo:text-indent="-0.5in">
        <style:tab-stops/>
      </style:paragraph-properties>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ListParagraph" style:list-style-name="LFO6" style:family="paragraph">
      <style:paragraph-properties fo:text-align="start" fo:margin-bottom="0.1111in" fo:line-height="101%" fo:margin-left="1.7in" fo:text-indent="-0.7in">
        <style:tab-stops/>
      </style:paragraph-properties>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fo:language="en" fo:country="US"/>
    </style:style>
    <style:style style:name="T556" style:parent-style-name="DefaultParagraphFont" style:family="text">
      <style:text-properties style:font-name="Arial" style:font-name-complex="Arial" fo:font-size="12pt" style:font-size-asian="12pt" style:font-size-complex="12pt"/>
    </style:style>
    <style:style style:name="P557" style:parent-style-name="ListParagraph" style:list-style-name="LFO6" style:family="paragraph">
      <style:paragraph-properties fo:text-align="start" fo:margin-bottom="0.1111in" fo:line-height="101%" fo:margin-left="1.7in" fo:text-indent="-0.7in">
        <style:tab-stops/>
      </style:paragraph-properties>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ListParagraph" style:list-style-name="LFO6" style:family="paragraph">
      <style:paragraph-properties fo:text-align="start" fo:margin-bottom="0.1111in" fo:line-height="101%" fo:margin-left="1.7in" fo:text-indent="-0.7in">
        <style:tab-stops/>
      </style:paragraph-properties>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ListParagraph" style:list-style-name="LFO6" style:family="paragraph">
      <style:paragraph-properties fo:text-align="start" fo:margin-bottom="0.1111in" fo:line-height="101%" fo:margin-left="1.7in" fo:text-indent="-0.7in">
        <style:tab-stops/>
      </style:paragraph-properties>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ListParagraph" style:list-style-name="LFO6" style:family="paragraph">
      <style:paragraph-properties fo:text-align="start" fo:margin-bottom="0.1111in" fo:line-height="101%" fo:margin-left="1.7in" fo:text-indent="-0.7in">
        <style:tab-stops/>
      </style:paragraph-properties>
    </style:style>
    <style:style style:name="T572" style:parent-style-name="DefaultParagraphFont" style:family="text">
      <style:text-properties style:font-name="Arial" style:font-name-complex="Arial" fo:font-size="12pt" style:font-size-asian="12pt" style:font-size-complex="12pt"/>
    </style:style>
    <style:style style:name="P573" style:parent-style-name="ListParagraph" style:list-style-name="LFO6" style:family="paragraph">
      <style:paragraph-properties fo:text-align="start" fo:margin-bottom="0.1111in" fo:line-height="101%" fo:margin-left="1.7in" fo:text-indent="-0.7in">
        <style:tab-stops/>
      </style:paragraph-properties>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P579" style:parent-style-name="Normal" style:family="paragraph">
      <style:paragraph-properties fo:keep-with-next="always" fo:margin-bottom="0.0833in" fo:line-height="101%" fo:margin-left="1in">
        <style:tab-stops/>
      </style:paragraph-properties>
    </style:style>
    <style:style style:name="T580" style:parent-style-name="DefaultParagraphFont" style:family="text">
      <style:text-properties style:font-name="Arial" style:font-name-complex="Arial" fo:font-size="12pt" style:font-size-asian="12pt" style:font-size-complex="12pt"/>
    </style:style>
    <style:style style:name="P581" style:parent-style-name="ListParagraph" style:list-style-name="LFO6" style:family="paragraph">
      <style:paragraph-properties fo:text-align="start" fo:margin-bottom="0.1111in" fo:line-height="101%" fo:margin-left="1.7in" fo:text-indent="-0.7in">
        <style:tab-stops/>
      </style:paragraph-properties>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P589" style:parent-style-name="ListParagraph" style:list-style-name="LFO6" style:family="paragraph">
      <style:paragraph-properties fo:text-align="start" fo:margin-bottom="0.1111in" fo:line-height="101%" fo:margin-left="1.7in" fo:text-indent="-0.7in">
        <style:tab-stops/>
      </style:paragraph-properties>
    </style:style>
    <style:style style:name="T590" style:parent-style-name="DefaultParagraphFont" style:family="text">
      <style:text-properties style:font-name="Arial" style:font-name-complex="Arial" fo:font-size="12pt" style:font-size-asian="12pt" style:font-size-complex="12pt"/>
    </style:style>
    <style:style style:name="P591" style:parent-style-name="ListParagraph" style:list-style-name="LFO6" style:family="paragraph">
      <style:paragraph-properties fo:text-align="start" fo:margin-bottom="0.1111in" fo:line-height="101%" fo:margin-left="1.7in" fo:text-indent="-0.7in">
        <style:tab-stops/>
      </style:paragraph-properties>
    </style:style>
    <style:style style:name="T592" style:parent-style-name="DefaultParagraphFont" style:family="text">
      <style:text-properties style:font-name="Arial" style:font-name-complex="Arial" fo:font-size="12pt" style:font-size-asian="12pt" style:font-size-complex="12pt"/>
    </style:style>
    <style:style style:name="P593" style:parent-style-name="ListParagraph" style:list-style-name="LFO6" style:family="paragraph">
      <style:paragraph-properties fo:keep-with-next="always" fo:text-align="start" fo:margin-bottom="0.1111in" fo:line-height="101%" fo:margin-left="0.5in" fo:text-indent="-0.5in">
        <style:tab-stops/>
      </style:paragraph-properties>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CommentText" style:list-style-name="LFO6" style:family="paragraph">
      <style:paragraph-properties fo:text-align="start" fo:margin-bottom="0.1111in" fo:line-height="101%" fo:margin-left="1.7in" fo:text-indent="-0.7in">
        <style:tab-stops/>
      </style:paragraph-properties>
      <style:text-properties style:font-name="Arial" style:font-name-complex="Arial" fo:font-size="12pt" style:font-size-asian="12pt" style:font-size-complex="12pt"/>
    </style:style>
    <style:style style:name="P597" style:parent-style-name="ListParagraph" style:list-style-name="LFO6" style:family="paragraph">
      <style:paragraph-properties fo:text-align="start" fo:margin-bottom="0.1111in" fo:line-height="101%" fo:margin-left="1.7in" fo:text-indent="-0.7in">
        <style:tab-stops/>
      </style:paragraph-properties>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fo:language="en" fo:country="US"/>
    </style:style>
    <style:style style:name="T601" style:parent-style-name="DefaultParagraphFont" style:family="text">
      <style:text-properties style:font-name="Arial" style:font-name-complex="Arial" fo:font-size="12pt" style:font-size-asian="12pt" style:font-size-complex="12pt"/>
    </style:style>
    <style:style style:name="P602" style:parent-style-name="ListParagraph" style:list-style-name="LFO6" style:family="paragraph">
      <style:paragraph-properties fo:text-align="start" fo:margin-bottom="0.1111in" fo:line-height="101%" fo:margin-left="1.7in" fo:text-indent="-0.7in">
        <style:tab-stops/>
      </style:paragraph-properties>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ListParagraph" style:list-style-name="LFO6" style:family="paragraph">
      <style:paragraph-properties fo:text-align="start" fo:margin-bottom="0.1111in" fo:line-height="101%" fo:margin-left="1.7in" fo:text-indent="-0.7in">
        <style:tab-stops/>
      </style:paragraph-properties>
    </style:style>
    <style:style style:name="T606" style:parent-style-name="DefaultParagraphFont" style:family="text">
      <style:text-properties style:font-name="Arial" style:font-name-complex="Arial" fo:font-size="12pt" style:font-size-asian="12pt" style:font-size-complex="12pt"/>
    </style:style>
    <style:style style:name="P607" style:parent-style-name="ListParagraph" style:list-style-name="LFO6" style:family="paragraph">
      <style:paragraph-properties fo:text-align="start" fo:margin-bottom="0.1111in" fo:line-height="101%" fo:margin-left="1.7in" fo:text-indent="-0.7in">
        <style:tab-stops/>
      </style:paragraph-properties>
    </style:style>
    <style:style style:name="T608" style:parent-style-name="DefaultParagraphFont" style:family="text">
      <style:text-properties style:font-name="Arial" style:font-name-complex="Arial" fo:font-size="12pt" style:font-size-asian="12pt" style:font-size-complex="12pt"/>
    </style:style>
    <style:style style:name="P609" style:parent-style-name="ListParagraph" style:list-style-name="LFO6" style:family="paragraph">
      <style:paragraph-properties fo:text-align="start" fo:margin-bottom="0.1111in" fo:line-height="101%" fo:margin-left="1.7in" fo:text-indent="-0.7in">
        <style:tab-stops/>
      </style:paragraph-properties>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P612" style:parent-style-name="ListParagraph" style:list-style-name="LFO6" style:family="paragraph">
      <style:paragraph-properties fo:text-align="start" fo:margin-bottom="0.1111in" fo:line-height="101%" fo:margin-left="1.7in" fo:text-indent="-0.7in">
        <style:tab-stops/>
      </style:paragraph-properties>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list-style-name="LFO6" style:family="paragraph">
      <style:paragraph-properties fo:text-align="start" fo:margin-bottom="0.1111in" fo:line-height="101%" fo:margin-left="1.7in" fo:text-indent="-0.7in">
        <style:tab-stops/>
      </style:paragraph-properties>
      <style:text-properties style:font-name="Arial" style:font-name-complex="Arial" fo:font-size="12pt" style:font-size-asian="12pt" style:font-size-complex="12pt"/>
    </style:style>
    <style:style style:name="P615" style:parent-style-name="Normal" style:list-style-name="LFO6" style:family="paragraph">
      <style:paragraph-properties fo:text-align="start" fo:margin-bottom="0.1111in" fo:line-height="101%" fo:margin-left="1.7in" fo:text-indent="-0.7in">
        <style:tab-stops/>
      </style:paragraph-properties>
      <style:text-properties style:font-name="Arial" style:font-name-complex="Arial" fo:font-size="12pt" style:font-size-asian="12pt" style:font-size-complex="12pt"/>
    </style:style>
    <style:style style:name="P616" style:parent-style-name="ListParagraph" style:list-style-name="LFO6" style:family="paragraph">
      <style:paragraph-properties fo:text-align="start" fo:margin-bottom="0.1111in" fo:line-height="101%" fo:margin-left="1.7in" fo:text-indent="-0.7in">
        <style:tab-stops/>
      </style:paragraph-properties>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fo:language="en" fo:country="US"/>
    </style:style>
    <style:style style:name="T620" style:parent-style-name="DefaultParagraphFont" style:family="text">
      <style:text-properties style:font-name="Arial" style:font-name-complex="Arial" fo:font-size="12pt" style:font-size-asian="12pt" style:font-size-complex="12pt" fo:language="en" fo:country="US"/>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ListParagraph" style:list-style-name="LFO6" style:family="paragraph">
      <style:paragraph-properties fo:text-align="start" fo:margin-bottom="0.1111in" fo:line-height="101%" fo:margin-left="1.7in" fo:text-indent="-0.7in">
        <style:tab-stops/>
      </style:paragraph-properties>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P628" style:parent-style-name="ListParagraph" style:list-style-name="LFO6" style:family="paragraph">
      <style:paragraph-properties fo:text-align="start" fo:margin-bottom="0.1111in" fo:line-height="101%" fo:margin-left="1.7in" fo:text-indent="-0.7in">
        <style:tab-stops/>
      </style:paragraph-properties>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ListParagraph" style:list-style-name="LFO6" style:family="paragraph">
      <style:paragraph-properties fo:text-align="start" fo:margin-bottom="0.1111in" fo:line-height="101%" fo:margin-left="1.7in" fo:text-indent="-0.7in">
        <style:tab-stops/>
      </style:paragraph-properties>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P634" style:parent-style-name="ListParagraph" style:list-style-name="LFO6" style:family="paragraph">
      <style:paragraph-properties fo:text-align="start" fo:margin-bottom="0.1111in" fo:line-height="101%" fo:margin-left="1.7in" fo:text-indent="-0.7in">
        <style:tab-stops/>
      </style:paragraph-properties>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P638" style:parent-style-name="ListParagraph" style:list-style-name="LFO6" style:family="paragraph">
      <style:paragraph-properties fo:text-align="start" fo:margin-bottom="0.1111in" fo:line-height="101%" fo:margin-left="1.7in" fo:text-indent="-0.7in">
        <style:tab-stops/>
      </style:paragraph-properties>
    </style:style>
    <style:style style:name="T639" style:parent-style-name="DefaultParagraphFont" style:family="text">
      <style:text-properties style:font-name="Arial" style:font-name-complex="Arial" fo:font-size="12pt" style:font-size-asian="12pt" style:font-size-complex="12pt"/>
    </style:style>
    <style:style style:name="P640" style:parent-style-name="ListParagraph" style:list-style-name="LFO6" style:family="paragraph">
      <style:paragraph-properties fo:text-align="start" fo:margin-bottom="0.1111in" fo:line-height="101%" fo:margin-left="1.7in" fo:text-indent="-0.7in">
        <style:tab-stops/>
      </style:paragraph-properties>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ListParagraph" style:list-style-name="LFO6" style:family="paragraph">
      <style:paragraph-properties fo:text-align="start" fo:margin-bottom="0.1111in" fo:line-height="101%" fo:margin-left="1.7in" fo:text-indent="-0.7in">
        <style:tab-stops/>
      </style:paragraph-properties>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P651" style:parent-style-name="ListParagraph" style:list-style-name="LFO6" style:family="paragraph">
      <style:paragraph-properties fo:keep-with-next="always" fo:text-align="start" fo:margin-bottom="0.1111in" fo:line-height="101%" fo:margin-left="0.5in" fo:text-indent="-0.5in">
        <style:tab-stops/>
      </style:paragraph-properties>
    </style:style>
    <style:style style:name="T652" style:parent-style-name="DefaultParagraphFont" style:family="text">
      <style:text-properties style:font-name="Arial" style:font-name-complex="Arial" fo:font-weight="bold" style:font-weight-asian="bold" fo:font-size="12pt" style:font-size-asian="12pt" style:font-size-complex="12pt"/>
    </style:style>
    <style:style style:name="P653" style:parent-style-name="Normal" style:list-style-name="LFO6" style:family="paragraph">
      <style:paragraph-properties fo:keep-with-next="always" fo:text-align="start" fo:margin-bottom="0.1111in" fo:line-height="101%" fo:margin-left="1in" fo:text-indent="-0.5in">
        <style:tab-stops/>
      </style:paragraph-properties>
      <style:text-properties style:font-name="Arial" style:font-name-complex="Arial" fo:font-size="12pt" style:font-size-asian="12pt" style:font-size-complex="12pt"/>
    </style:style>
    <style:style style:name="P654" style:parent-style-name="Normal" style:list-style-name="LFO6" style:family="paragraph">
      <style:paragraph-properties fo:text-align="start" fo:margin-bottom="0.1111in" fo:line-height="101%" fo:margin-left="1.7in" fo:text-indent="-0.7in">
        <style:tab-stops/>
      </style:paragraph-properties>
      <style:text-properties style:font-name="Arial" style:font-name-complex="Arial" fo:font-size="12pt" style:font-size-asian="12pt" style:font-size-complex="12pt"/>
    </style:style>
    <style:style style:name="P655" style:parent-style-name="Normal" style:list-style-name="LFO6" style:family="paragraph">
      <style:paragraph-properties fo:text-align="start" fo:margin-bottom="0.1111in" fo:line-height="101%" fo:margin-left="1.7in" fo:text-indent="-0.7in">
        <style:tab-stops/>
      </style:paragraph-properties>
      <style:text-properties style:font-name="Arial" style:font-name-complex="Arial" fo:font-size="12pt" style:font-size-asian="12pt" style:font-size-complex="12pt"/>
    </style:style>
    <style:style style:name="P656" style:parent-style-name="ListParagraph" style:list-style-name="LFO6" style:family="paragraph">
      <style:paragraph-properties fo:text-align="start" fo:margin-bottom="0.1111in" fo:line-height="101%" fo:margin-left="1in" fo:text-indent="-0.5in">
        <style:tab-stops/>
      </style:paragraph-properties>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P660"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ListParagraph" style:list-style-name="LFO6" style:family="paragraph">
      <style:paragraph-properties fo:text-align="start" fo:margin-bottom="0.1111in" fo:line-height="101%" fo:margin-left="1.7in" fo:text-indent="-0.7in">
        <style:tab-stops/>
      </style:paragraph-properties>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ListParagraph" style:list-style-name="LFO6" style:family="paragraph">
      <style:paragraph-properties fo:text-align="start" fo:margin-bottom="0.1111in" fo:line-height="101%" fo:margin-left="1.7in" fo:text-indent="-0.7in">
        <style:tab-stops/>
      </style:paragraph-properties>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ListParagraph" style:list-style-name="LFO6" style:family="paragraph">
      <style:paragraph-properties fo:text-align="start" fo:margin-bottom="0.1111in" fo:line-height="101%" fo:margin-left="1in" fo:text-indent="-0.5in">
        <style:tab-stops/>
      </style:paragraph-properties>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P678" style:parent-style-name="Normal" style:list-style-name="LFO6" style:family="paragraph">
      <style:paragraph-properties fo:keep-with-next="always" fo:text-align="start" fo:margin-bottom="0.1111in" fo:line-height="101%"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79" style:parent-style-name="ListParagraph" style:list-style-name="LFO6" style:family="paragraph">
      <style:paragraph-properties fo:text-align="start" fo:margin-bottom="0.1111in" fo:line-height="101%" fo:margin-left="1in" fo:text-indent="-0.5in">
        <style:tab-stops/>
      </style:paragraph-properties>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P685" style:parent-style-name="ListParagraph" style:list-style-name="LFO6" style:family="paragraph">
      <style:paragraph-properties fo:keep-with-next="always" fo:text-align="start" fo:margin-bottom="0.1111in" fo:line-height="101%"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86" style:parent-style-name="ListParagraph" style:list-style-name="LFO6" style:family="paragraph">
      <style:paragraph-properties fo:text-align="start" fo:margin-bottom="0.1111in" fo:line-height="101%" fo:margin-left="1in" fo:text-indent="-0.5in">
        <style:tab-stops/>
      </style:paragraph-properties>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P690" style:parent-style-name="Normal" style:list-style-name="LFO6" style:family="paragraph">
      <style:paragraph-properties fo:keep-with-next="always" fo:text-align="start" fo:margin-bottom="0.1111in" fo:line-height="101%"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91" style:parent-style-name="ListParagraph" style:list-style-name="LFO6" style:family="paragraph">
      <style:paragraph-properties fo:text-align="start" fo:margin-bottom="0.1111in" fo:line-height="101%" fo:margin-left="1in" fo:text-indent="-0.5in">
        <style:tab-stops/>
      </style:paragraph-properties>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ListParagraph" style:list-style-name="LFO6" style:family="paragraph">
      <style:paragraph-properties fo:text-align="start" fo:margin-bottom="0.1111in" fo:line-height="101%" fo:margin-left="1in" fo:text-indent="-0.5in">
        <style:tab-stops/>
      </style:paragraph-properties>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P698" style:parent-style-name="Normal" style:list-style-name="LFO6" style:family="paragraph">
      <style:paragraph-properties fo:keep-with-next="always" fo:text-align="start" fo:margin-bottom="0.1111in" fo:line-height="101%"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99" style:parent-style-name="Normal" style:list-style-name="LFO6" style:family="paragraph">
      <style:paragraph-properties fo:text-align="start" fo:margin-bottom="0.1111in" fo:line-height="101%" fo:margin-left="1in" fo:text-indent="-0.5in">
        <style:tab-stops/>
      </style:paragraph-properties>
      <style:text-properties style:font-name="Arial" style:font-name-complex="Arial" fo:font-size="12pt" style:font-size-asian="12pt" style:font-size-complex="12pt"/>
    </style:style>
    <style:style style:name="P700" style:parent-style-name="ListParagraph" style:list-style-name="LFO6" style:family="paragraph">
      <style:paragraph-properties fo:text-align="start" fo:margin-bottom="0.1111in" fo:line-height="101%" fo:margin-left="1in" fo:text-indent="-0.5in">
        <style:tab-stops/>
      </style:paragraph-properties>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P703" style:parent-style-name="ListParagraph" style:list-style-name="LFO6" style:family="paragraph">
      <style:paragraph-properties fo:text-align="start" fo:margin-bottom="0.1111in" fo:line-height="101%" fo:margin-left="1in" fo:text-indent="-0.5in">
        <style:tab-stops/>
      </style:paragraph-properties>
      <style:text-properties style:font-name="Arial" style:font-name-complex="Arial" fo:font-size="12pt" style:font-size-asian="12pt" style:font-size-complex="12pt"/>
    </style:style>
    <style:style style:name="P704" style:parent-style-name="ListParagraph" style:list-style-name="LFO6" style:family="paragraph">
      <style:paragraph-properties fo:text-align="start" fo:margin-bottom="0.1111in" fo:line-height="101%" fo:margin-left="1in" fo:text-indent="-0.5in">
        <style:tab-stops/>
      </style:paragraph-properties>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P707"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708" style:parent-style-name="DefaultParagraphFont" style:family="text">
      <style:text-properties style:font-name="Arial" style:font-name-complex="Arial" fo:font-size="12pt" style:font-size-asian="12pt" style:font-size-complex="12pt"/>
    </style:style>
    <style:style style:name="P709" style:parent-style-name="ListParagraph" style:list-style-name="LFO6" style:family="paragraph">
      <style:paragraph-properties fo:keep-with-next="always" fo:text-align="start" fo:margin-bottom="0.1111in" fo:line-height="101%" fo:margin-left="1.7in" fo:text-indent="-0.7in">
        <style:tab-stops/>
      </style:paragraph-properties>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P714" style:parent-style-name="ListParagraph" style:list-style-name="LFO6" style:family="paragraph">
      <style:paragraph-properties fo:text-align="start" fo:margin-bottom="0.1111in" fo:line-height="101%" fo:margin-left="2.6in" fo:text-indent="-0.9in">
        <style:tab-stops/>
      </style:paragraph-properties>
      <style:text-properties style:font-name="Arial" style:font-name-complex="Arial" fo:font-size="12pt" style:font-size-asian="12pt" style:font-size-complex="12pt"/>
    </style:style>
    <style:style style:name="P715" style:parent-style-name="ListParagraph" style:list-style-name="LFO6" style:family="paragraph">
      <style:paragraph-properties fo:text-align="start" fo:margin-bottom="0.1111in" fo:line-height="101%" fo:margin-left="2.6in" fo:text-indent="-0.9in">
        <style:tab-stops/>
      </style:paragraph-properties>
      <style:text-properties style:font-name="Arial" style:font-name-complex="Arial" fo:font-size="12pt" style:font-size-asian="12pt" style:font-size-complex="12pt"/>
    </style:style>
    <style:style style:name="P716" style:parent-style-name="ListParagraph" style:list-style-name="LFO6" style:family="paragraph">
      <style:paragraph-properties fo:text-align="start" fo:margin-bottom="0.1111in" fo:line-height="101%" fo:margin-left="2.6in" fo:text-indent="-0.9in">
        <style:tab-stops/>
      </style:paragraph-properties>
      <style:text-properties style:font-name="Arial" style:font-name-complex="Arial" fo:font-size="12pt" style:font-size-asian="12pt" style:font-size-complex="12pt"/>
    </style:style>
    <style:style style:name="P717" style:parent-style-name="ListParagraph" style:list-style-name="LFO6" style:family="paragraph">
      <style:paragraph-properties fo:text-align="start" fo:margin-bottom="0.1111in" fo:line-height="101%" fo:margin-left="1.7in" fo:text-indent="-0.7in">
        <style:tab-stops/>
      </style:paragraph-properties>
    </style:style>
    <style:style style:name="T718" style:parent-style-name="DefaultParagraphFont" style:family="text">
      <style:text-properties style:font-name="Arial" style:font-name-complex="Arial" fo:font-size="12pt" style:font-size-asian="12pt" style:font-size-complex="12pt"/>
    </style:style>
    <style:style style:name="P719" style:parent-style-name="ListParagraph" style:list-style-name="LFO6" style:family="paragraph">
      <style:paragraph-properties fo:text-align="start" fo:margin-bottom="0.1111in" fo:line-height="101%" fo:margin-left="1.7in" fo:text-indent="-0.7in">
        <style:tab-stops/>
      </style:paragraph-properties>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P722" style:parent-style-name="ListParagraph" style:list-style-name="LFO6" style:family="paragraph">
      <style:paragraph-properties fo:text-align="start" fo:margin-bottom="0.1111in" fo:line-height="101%" fo:margin-left="1.7in" fo:text-indent="-0.7in">
        <style:tab-stops/>
      </style:paragraph-properties>
    </style:style>
    <style:style style:name="T723" style:parent-style-name="DefaultParagraphFont" style:family="text">
      <style:text-properties style:font-name="Arial" style:font-name-complex="Arial" fo:font-size="12pt" style:font-size-asian="12pt" style:font-size-complex="12pt"/>
    </style:style>
    <style:style style:name="P724" style:parent-style-name="ListParagraph" style:list-style-name="LFO6" style:family="paragraph">
      <style:paragraph-properties fo:text-align="start" fo:margin-bottom="0.1111in" fo:line-height="101%" fo:margin-left="1in" fo:text-indent="-0.5in">
        <style:tab-stops/>
      </style:paragraph-properties>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P727" style:parent-style-name="ListParagraph" style:family="paragraph">
      <style:paragraph-properties fo:text-align="start" fo:line-height="100%" fo:margin-left="1in">
        <style:tab-stops/>
      </style:paragraph-properties>
    </style:style>
    <style:style style:name="T728"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729"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730"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731" style:parent-style-name="Bodytext2" style:family="text">
      <style:text-properties fo:font-size="12pt" style:font-size-asian="12pt" style:font-size-complex="12pt"/>
    </style:style>
    <style:style style:name="T732" style:parent-style-name="Bodytext2" style:family="text">
      <style:text-properties fo:font-size="12pt" style:font-size-asian="12pt" style:font-size-complex="12pt"/>
    </style:style>
    <style:style style:name="P733" style:parent-style-name="ListParagraph" style:list-style-name="LFO6" style:family="paragraph">
      <style:paragraph-properties fo:text-align="start" fo:margin-bottom="0.1111in" fo:line-height="101%" fo:margin-left="1.7in" fo:text-indent="-0.7in">
        <style:tab-stops/>
      </style:paragraph-properties>
    </style:style>
    <style:style style:name="T734" style:parent-style-name="DefaultParagraphFont" style:family="text">
      <style:text-properties style:font-name="Arial" style:font-name-complex="Arial" fo:font-size="12pt" style:font-size-asian="12pt" style:font-size-complex="12pt"/>
    </style:style>
    <style:style style:name="P735" style:parent-style-name="ListParagraph" style:list-style-name="LFO6" style:family="paragraph">
      <style:paragraph-properties fo:text-align="start" fo:margin-bottom="0.1111in" fo:line-height="101%" fo:margin-left="1.7in" fo:text-indent="-0.7in">
        <style:tab-stops/>
      </style:paragraph-properties>
    </style:style>
    <style:style style:name="T736" style:parent-style-name="DefaultParagraphFont" style:family="text">
      <style:text-properties style:font-name="Arial" style:font-name-complex="Arial" fo:font-size="12pt" style:font-size-asian="12pt" style:font-size-complex="12pt"/>
    </style:style>
    <style:style style:name="P737" style:parent-style-name="ListParagraph" style:list-style-name="LFO6" style:family="paragraph">
      <style:paragraph-properties fo:text-align="start" fo:margin-bottom="0.1111in" fo:line-height="101%" fo:margin-left="1.7in" fo:text-indent="-0.7in">
        <style:tab-stops/>
      </style:paragraph-properties>
    </style:style>
    <style:style style:name="T738" style:parent-style-name="DefaultParagraphFont" style:family="text">
      <style:text-properties style:font-name="Arial" style:font-name-complex="Arial" fo:font-size="12pt" style:font-size-asian="12pt" style:font-size-complex="12pt"/>
    </style:style>
    <style:style style:name="P739" style:parent-style-name="ListParagraph" style:list-style-name="LFO6" style:family="paragraph">
      <style:paragraph-properties fo:text-align="start" fo:margin-bottom="0.1111in" fo:line-height="101%" fo:margin-left="1.7in" fo:text-indent="-0.7in">
        <style:tab-stops/>
      </style:paragraph-properties>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P742" style:parent-style-name="ListParagraph" style:list-style-name="LFO6" style:family="paragraph">
      <style:paragraph-properties fo:text-align="start" fo:margin-bottom="0.1111in" fo:line-height="101%" fo:margin-left="1.7in" fo:text-indent="-0.7in">
        <style:tab-stops/>
      </style:paragraph-properties>
    </style:style>
    <style:style style:name="T743" style:parent-style-name="DefaultParagraphFont" style:family="text">
      <style:text-properties style:font-name="Arial" style:font-name-complex="Arial" fo:font-size="12pt" style:font-size-asian="12pt" style:font-size-complex="12pt"/>
    </style:style>
    <style:style style:name="P744" style:parent-style-name="ListParagraph" style:list-style-name="LFO6" style:family="paragraph">
      <style:paragraph-properties fo:text-align="start" fo:margin-bottom="0.1111in" fo:line-height="101%" fo:margin-left="1.7in" fo:text-indent="-0.7in">
        <style:tab-stops/>
      </style:paragraph-properties>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P747" style:parent-style-name="ListParagraph" style:list-style-name="LFO6" style:family="paragraph">
      <style:paragraph-properties fo:text-align="start" fo:margin-bottom="0.1111in" fo:line-height="101%" fo:margin-left="1in" fo:text-indent="-0.5in">
        <style:tab-stops/>
      </style:paragraph-properties>
    </style:style>
    <style:style style:name="T748" style:parent-style-name="DefaultParagraphFont" style:family="text">
      <style:text-properties style:font-name="Arial" style:font-name-complex="Arial" fo:font-size="12pt" style:font-size-asian="12pt" style:font-size-complex="12pt"/>
    </style:style>
    <style:style style:name="P749" style:parent-style-name="TLTLevel2" style:list-style-name="LFO6" style:family="paragraph">
      <style:paragraph-properties fo:margin-top="0in" fo:margin-bottom="0.1111in" fo:line-height="101%" fo:margin-left="1in" fo:text-indent="-0.5in">
        <style:tab-stops/>
      </style:paragraph-properties>
    </style:style>
    <style:style style:name="T750" style:parent-style-name="Bodytext2" style:family="text">
      <style:text-properties fo:color="#000000" fo:font-size="12pt" style:font-size-asian="12pt" style:font-size-complex="12pt"/>
    </style:style>
    <style:style style:name="T751" style:parent-style-name="Bodytext2" style:family="text">
      <style:text-properties fo:color="#000000" fo:font-size="12pt" style:font-size-asian="12pt" style:font-size-complex="12pt"/>
    </style:style>
    <style:style style:name="T752" style:parent-style-name="Bodytext2" style:family="text">
      <style:text-properties fo:color="#000000" fo:font-size="12pt" style:font-size-asian="12pt" style:font-size-complex="12pt"/>
    </style:style>
    <style:style style:name="T753" style:parent-style-name="Bodytext2" style:family="text">
      <style:text-properties fo:font-weight="bold" style:font-weight-asian="bold" style:font-weight-complex="bold" fo:color="#000000" fo:font-size="12pt" style:font-size-asian="12pt" style:font-size-complex="12pt" fo:background-color="#FFFF00"/>
    </style:style>
    <style:style style:name="T754" style:parent-style-name="Bodytext2" style:family="text">
      <style:text-properties fo:font-weight="bold" style:font-weight-asian="bold" style:font-weight-complex="bold" fo:color="#000000" fo:font-size="12pt" style:font-size-asian="12pt" style:font-size-complex="12pt" fo:background-color="#FFFF00"/>
    </style:style>
    <style:style style:name="P755" style:parent-style-name="ListParagraph" style:list-style-name="LFO6" style:family="paragraph">
      <style:paragraph-properties fo:keep-with-next="always" fo:text-align="start" fo:margin-bottom="0.1111in" fo:line-height="101%"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756" style:parent-style-name="ListParagraph" style:list-style-name="LFO6" style:family="paragraph">
      <style:paragraph-properties fo:keep-with-next="always" fo:text-align="start" fo:margin-bottom="0.1111in" fo:line-height="101%" fo:margin-left="1in" fo:text-indent="-0.5in">
        <style:tab-stops/>
      </style:paragraph-properties>
    </style:style>
    <style:style style:name="T757" style:parent-style-name="DefaultParagraphFont" style:family="text">
      <style:text-properties style:font-name="Arial" style:font-name-complex="Arial" fo:font-size="12pt" style:font-size-asian="12pt" style:font-size-complex="12pt"/>
    </style:style>
    <style:style style:name="P758" style:parent-style-name="ListParagraph" style:list-style-name="LFO6" style:family="paragraph">
      <style:paragraph-properties fo:text-align="start" fo:margin-bottom="0.1111in" fo:line-height="101%" fo:margin-left="1.7in" fo:text-indent="-0.7in">
        <style:tab-stops/>
      </style:paragraph-properties>
    </style:style>
    <style:style style:name="T759" style:parent-style-name="DefaultParagraphFont" style:family="text">
      <style:text-properties style:font-name="Arial" style:font-name-complex="Arial" fo:font-size="12pt" style:font-size-asian="12pt" style:font-size-complex="12pt"/>
    </style:style>
    <style:style style:name="P760" style:parent-style-name="ListParagraph" style:list-style-name="LFO6" style:family="paragraph">
      <style:paragraph-properties fo:text-align="start" fo:margin-bottom="0.1111in" fo:line-height="101%" fo:margin-left="1.7in" fo:text-indent="-0.7in">
        <style:tab-stops/>
      </style:paragraph-properties>
    </style:style>
    <style:style style:name="T761"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22">Call-Off Schedule 32 (Storage)</text:span></text:p>
      <text:p text:style-name="P23"/>
      <text:list text:style-name="LFO6" text:continue-numbering="true">
        <text:list-item>
          <text:p text:style-name="P24"><text:span text:style-name="T25">D</text:span><text:span text:style-name="T26">efinitions</text:span></text:p>
          <text:list text:continue-numbering="true">
            <text:list-item>
              <text:p text:style-name="P27"><text:bookmark-start text:name="_gjdgxs"/><text:bookmark-end text:name="_gjdgxs"/>In this Schedule, the following words shall have the following meanings and they shall supplement Joint Schedule 1 (Definitions):</text:p>
            </text:list-item>
          </text:list>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Collection Window"</text:p>
          </table:table-cell>
          <table:table-cell table:style-name="TableCell34">
            <text:p text:style-name="P35">the date and time nominated by the Buyer for the Despatch of Products from the Warehouse;</text:p>
          </table:table-cell>
        </table:table-row>
        <table:table-row table:style-name="TableRow36">
          <table:table-cell table:style-name="TableCell37">
            <text:p text:style-name="P38">"Cost Value"</text:p>
          </table:table-cell>
          <table:table-cell table:style-name="TableCell39">
            <text:p text:style-name="P40">the price invoiced by the relevant supplier to the Buyer (including any freight costs) for the purchase or manufacture of the<text:s/>Products which have been lost or damaged following Receipt;</text:p>
          </table:table-cell>
        </table:table-row>
        <table:table-row table:style-name="TableRow41">
          <table:table-cell table:style-name="TableCell42">
            <text:p text:style-name="P43">"Despatch"</text:p>
          </table:table-cell>
          <table:table-cell table:style-name="TableCell44">
            <text:p text:style-name="P45"><text:span text:style-name="T46">the point at which the Products leave the possession and control of the Storage Provider (where Paragraph<text:s/></text:span><text:span text:style-name="T47"><text:bookmark-ref text:ref-name="_Ref86613669" text:reference-format="text">2.2</text:bookmark-ref></text:span><text:span text:style-name="T48"><text:s/>applies) or the Supplier (where Paragraph<text:s/></text:span><text:span text:style-name="T49"><text:bookmark-ref text:ref-name="_Ref86613717" text:reference-format="text">2.3</text:bookmark-ref></text:span><text:span text:style-name="T50"><text:s/>applies), or its Subcontractors which shall be the point at which the Products are loaded, in accordance with Call-Off Schedule 20 (Specification) or the Order Form (as the case may be), and/or the SOP Manual, onto the delivery vehicle for<text:s/></text:span><text:span text:style-name="T51">despatch to the Buyer’s nominated location, and the delivery vehicle is closed and sealed;</text:span></text:p>
            <text:p text:style-name="P52"><text:span text:style-name="T53">[Buyer Note: this definition may need to be amended depending on who is responsible for loading and/or unloading the Products in each instance.]</text:span></text:p>
          </table:table-cell>
        </table:table-row>
        <table:table-row table:style-name="TableRow54">
          <table:table-cell table:style-name="TableCell55">
            <text:p text:style-name="P56">"Instruction"</text:p>
          </table:table-cell>
          <table:table-cell table:style-name="TableCell57">
            <text:p text:style-name="P58"><text:span text:style-name="T59">the<text:s/></text:span><text:span text:style-name="T60">final, written confirmation of each order for the Storage Services setting out the Buyer’s specific requirements for that order in accordance with Paragraph<text:s/></text:span><text:span text:style-name="T61"><text:bookmark-ref text:ref-name="_Ref86648430" text:reference-format="text">3.3</text:bookmark-ref></text:span><text:span text:style-name="T62"><text:s/>(where Paragraph<text:s/></text:span><text:span text:style-name="T63"><text:bookmark-ref text:ref-name="_Ref86613669" text:reference-format="text">2.2</text:bookmark-ref></text:span><text:span text:style-name="T64"><text:s/>applies) or Paragraph<text:s/></text:span><text:span text:style-name="T65"><text:bookmark-ref text:ref-name="_Ref86649045" text:reference-format="text">8.3</text:bookmark-ref></text:span><text:span text:style-name="T66"><text:s/>(where Paragraph<text:s/></text:span><text:span text:style-name="T67"><text:bookmark-ref text:ref-name="_Ref86613717" text:reference-format="text">2.3</text:bookmark-ref></text:span><text:span text:style-name="T68"><text:s/>applies);</text:span></text:p>
          </table:table-cell>
        </table:table-row>
        <table:table-row table:style-name="TableRow69">
          <table:table-cell table:style-name="TableCell70">
            <text:p text:style-name="P71">"Lot Code"</text:p>
          </table:table-cell>
          <table:table-cell table:style-name="TableCell72">
            <text:p text:style-name="P73">the Buyer designated lot code for the Products which is specified on the packaging for such Products;</text:p>
          </table:table-cell>
        </table:table-row>
        <table:table-row table:style-name="TableRow74">
          <table:table-cell table:style-name="TableCell75">
            <text:p text:style-name="P76">"Lot Control Procedures"</text:p>
          </table:table-cell>
          <table:table-cell table:style-name="TableCell77">
            <text:p text:style-name="P78">any procedures of the Buyer in place from time to<text:s/>time to ensure control of Products according to Lot Code;</text:p>
          </table:table-cell>
        </table:table-row>
        <text:soft-page-break/>
        <table:table-row table:style-name="TableRow79">
          <table:table-cell table:style-name="TableCell80">
            <text:p text:style-name="P81">“Products”</text:p>
          </table:table-cell>
          <table:table-cell table:style-name="TableCell82">
            <text:p text:style-name="P83"><text:span text:style-name="T84">shall mean any goods or products of the Buyer or delivered by a third party on behalf of the Buyer to the relevant Warehouse;</text:span></text:p>
          </table:table-cell>
        </table:table-row>
        <table:table-row table:style-name="TableRow85">
          <table:table-cell table:style-name="TableCell86">
            <text:p text:style-name="P87">"Receipt"</text:p>
          </table:table-cell>
          <table:table-cell table:style-name="TableCell88">
            <text:p text:style-name="P89"><text:span text:style-name="T90">the point at which the Products come under the<text:s/></text:span><text:span text:style-name="T91">control or custody of the Storage Provider (where Paragraph<text:s/></text:span><text:span text:style-name="T92"><text:bookmark-ref text:ref-name="_Ref86613669" text:reference-format="text">2.2</text:bookmark-ref></text:span><text:span text:style-name="T93"><text:s/>applies) or the Supplier (where Paragraph<text:s/></text:span><text:span text:style-name="T94"><text:bookmark-ref text:ref-name="_Ref86613717" text:reference-format="text">2.3</text:bookmark-ref></text:span><text:span text:style-name="T95"><text:s/>applies) which shall be the point at which the doors have been opened on any delivery vehicle arriving a</text:span><text:span text:style-name="T96">t the Warehouse for unloading;</text:span></text:p>
            <text:p text:style-name="P97"><text:span text:style-name="T98">[Buyer Note: this definition may need to be amended depending on who is responsible for loading and/or unloading the Products in each instance.]</text:span></text:p>
          </table:table-cell>
        </table:table-row>
        <table:table-row table:style-name="TableRow99">
          <table:table-cell table:style-name="TableCell100">
            <text:p text:style-name="P101">"SOP Manual"</text:p>
          </table:table-cell>
          <table:table-cell table:style-name="TableCell102">
            <text:p text:style-name="P103">the Buyer's standard operating procedures manual as provided to the Supplier by the Buyer from time to time;</text:p>
          </table:table-cell>
        </table:table-row>
        <table:table-row table:style-name="TableRow104">
          <table:table-cell table:style-name="TableCell105">
            <text:p text:style-name="P106">"Stock Audit"</text:p>
          </table:table-cell>
          <table:table-cell table:style-name="TableCell107">
            <text:p text:style-name="P108">the inventory audit carried out by the Supplier in relation to the Products held at the Warehouses;</text:p>
          </table:table-cell>
        </table:table-row>
        <table:table-row table:style-name="TableRow109">
          <table:table-cell table:style-name="TableCell110">
            <text:p text:style-name="P111">"Stock Loss"</text:p>
          </table:table-cell>
          <table:table-cell table:style-name="TableCell112">
            <text:p text:style-name="P113"><text:span text:style-name="T114">any shortages in Products (being the actual total units of Products held further to<text:s/></text:span><text:span text:style-name="T115">a Stock Audit, measured against the reported volume of Products Received by the Supplier in accordance with Paragraph<text:s/></text:span><text:span text:style-name="T116"><text:bookmark-ref text:ref-name="_Ref204034299" text:reference-format="text">11.3.1</text:bookmark-ref></text:span><text:span text:style-name="T117">) less the total units of Products Despatched with reference to each note or other record issued upon Despatch</text:span><text:span text:style-name="T118"><text:s/>of the Products;</text:span></text:p>
          </table:table-cell>
        </table:table-row>
        <table:table-row table:style-name="TableRow119">
          <table:table-cell table:style-name="TableCell120">
            <text:p text:style-name="P121">"Stock Loss Tolerance"</text:p>
          </table:table-cell>
          <table:table-cell table:style-name="TableCell122">
            <text:p text:style-name="P123"><text:span text:style-name="T124">a percentage to be agreed by the parties (but which in any event shall be no greater than 0.5%) of the total Products which ought to be held (being the reported total units of Products Received by the Supplier in<text:s/></text:span><text:span text:style-name="T125">accordance with Paragraph<text:s/></text:span><text:span text:style-name="T126"><text:bookmark-ref text:ref-name="_Ref204034299" text:reference-format="text">11.3.1</text:bookmark-ref></text:span><text:span text:style-name="T127">) less the total units of Products Despatched with reference to each note of Products Despatched) by the Supplier at the time of any Stock Audit;</text:span></text:p>
            <text:p text:style-name="P128"><text:span text:style-name="T129">[Buyer Note: the Buyer will need to consider for each Ca</text:span><text:span text:style-name="T130">ll-Off Contract whether a lower Stock Loss Tolerance percentage will need to be specified]</text:span></text:p>
          </table:table-cell>
        </table:table-row>
        <text:soft-page-break/>
        <table:table-row table:style-name="TableRow131">
          <table:table-cell table:style-name="TableCell132">
            <text:p text:style-name="P133">"Storage Management Fee"</text:p>
          </table:table-cell>
          <table:table-cell table:style-name="TableCell134">
            <text:p text:style-name="P135"><text:span text:style-name="T136">the fixed fee (calculated at a flat rate and not, for the avoidance of doubt, a percentage of costs) payable to the Supplier by the Buyer<text:s/></text:span><text:span text:style-name="T137">(subject to the terms of Call-Off Schedule 14 (Service Levels) (where applicable)) as set out in Call-Off Schedule 5 (Pricing Details) or the Order Form (as the case may be) in respect of the management and delivery of Storage Services in a cost-effective<text:s/></text:span><text:span text:style-name="T138">and timely manner and in accordance with the Buyer’s instructions so as to meet the Buyer’s storage requirements in respect of the Products;</text:span></text:p>
          </table:table-cell>
        </table:table-row>
        <table:table-row table:style-name="TableRow139">
          <table:table-cell table:style-name="TableCell140">
            <text:p text:style-name="P141"><text:span text:style-name="T142">"Storage Provider"</text:span></text:p>
          </table:table-cell>
          <table:table-cell table:style-name="TableCell143">
            <text:p text:style-name="P144">a provider of storage services engaged by the Supplier in connection with the provision of the<text:s/>Storage Services;</text:p>
          </table:table-cell>
        </table:table-row>
        <table:table-row table:style-name="TableRow145">
          <table:table-cell table:style-name="TableCell146">
            <text:p text:style-name="P147">"Storage Services"</text:p>
          </table:table-cell>
          <table:table-cell table:style-name="TableCell148">
            <text:p text:style-name="P149"><text:span text:style-name="T150">the storage of the Products in accordance with the terms of this Call-Off Schedule in order to fulfil the requirements set out in the Specification<text:s/></text:span><text:span text:style-name="T151">or the Order Form (as the case may be)</text:span><text:span text:style-name="T152">;</text:span></text:p>
          </table:table-cell>
        </table:table-row>
        <table:table-row table:style-name="TableRow153">
          <table:table-cell table:style-name="TableCell154">
            <text:p text:style-name="P155"><text:span text:style-name="T156">"Supplier's Management Platfo</text:span><text:span text:style-name="T157">rm"</text:span></text:p>
          </table:table-cell>
          <table:table-cell table:style-name="TableCell158">
            <text:p text:style-name="P159">the Supplier's platform or solution for management of (i) the international transportation of goods, including the Products and/or (ii) the warehousing and/or stock control of goods, including the Products (as the case may be); <text:s/></text:p>
          </table:table-cell>
        </table:table-row>
        <table:table-row table:style-name="TableRow160">
          <table:table-cell table:style-name="TableCell161">
            <text:p text:style-name="P162">"Warehouse"</text:p>
          </table:table-cell>
          <table:table-cell table:style-name="TableCell163">
            <text:p text:style-name="P164">any<text:s/>warehouse premises or storage facilities used in connection with the provision of the Storage Services.<text:s/></text:p>
          </table:table-cell>
        </table:table-row>
      </table:table>
      <text:list text:style-name="LFO6" text:continue-numbering="true">
        <text:list-item>
          <text:p text:style-name="P165"><text:span text:style-name="T166">W</text:span><text:span text:style-name="T167">hen and how this Call-Off Schedule should be used</text:span></text:p>
          <text:list text:continue-numbering="true">
            <text:list-item>
              <text:p text:style-name="P168"><text:span text:style-name="T169">This Call-Off Schedule is designed to provide the additional provisions necessary to facilitate the</text:span><text:span text:style-name="T170"><text:s/>provision of Storage Services as outlined in the Specification<text:s/></text:span><text:span text:style-name="T171">or the Order Form (as the case may be)</text:span><text:span text:style-name="T172">. <text:s/>The Parties shall comply with the terms of this Call-Off Schedule if the Buyer has indicated on the Order Form that Storage Services form part of the S</text:span><text:span text:style-name="T173">ervices to be provided under the Call-Off Contract.</text:span></text:p>
            </text:list-item>
            <text:list-item>
              <text:p text:style-name="P174"><text:bookmark-start text:name="_Ref86613669"/>Where the Supplier is to act as an agent on behalf of the Buyer in respect of arranging storage, the provisions set out at Part 1 of the Schedule shall apply.<text:bookmark-end text:name="_Ref86613669"/></text:p>
            </text:list-item>
            <text:list-item>
              <text:p text:style-name="P175"><text:bookmark-start text:name="_Ref86613717"/>Where the Supplier is to provide storage to<text:s/>the Buyer as principal, the provisions set out at Part 2 of this Schedule shall apply.<text:bookmark-end text:name="_Ref86613717"/></text:p>
            </text:list-item>
            <text:list-item>
              <text:p text:style-name="P176">In the event that the Supplier is appointed under this Call-Off Contract to both:</text:p>
              <text:list text:continue-numbering="true">
                <text:list-item>
                  <text:p text:style-name="P177">Act as an agent on behalf of the Buyer in respect of arranging Storage Services; and</text:p>
                </text:list-item>
                <text:list-item>
                  <text:p text:style-name="P178">Provide Storage Services to the Buyer as principal</text:p>
                </text:list-item>
              </text:list>
            </text:list-item>
          </text:list>
        </text:list-item>
      </text:list>
      <text:p text:style-name="P179">the provisions set out at both Part 1 and Part 2 of this Schedule shall apply.</text:p>
      <text:p text:style-name="P180">Part 1</text:p>
      <text:list text:style-name="LFO6" text:continue-numbering="true">
        <text:list-item>
          <text:p text:style-name="P181"><text:bookmark-start text:name="_Ref86653901"/><text:bookmark-start text:name="_Ref84845060"/>Forecasting and Order Confirmation<text:bookmark-end text:name="_Ref86653901"/></text:p>
          <text:list text:continue-numbering="true">
            <text:list-item>
              <text:p text:style-name="P182"><text:bookmark-start text:name="_Ref84794851"/><text:span text:style-name="T183">The Buyer may provide written non-binding rolling forecasts of its requirements for<text:s/></text:span><text:span text:style-name="T184">Storage Services to the Supplier each Month for the following<text:s/></text:span><text:span text:style-name="T185">[</text:span><text:span text:style-name="T186"></text:span><text:span text:style-name="T187">]</text:span><text:span text:style-name="T188"><text:s/>Months detailing:</text:span><text:bookmark-end text:name="_Ref84794851"/></text:p>
              <text:list text:continue-numbering="true">
                <text:list-item>
                  <text:p text:style-name="P189"><text:span text:style-name="T190">the estimated volume forecast inbound to the Warehouse and outbound from the Warehouse (in cubic metres) each week; and</text:span></text:p>
                </text:list-item>
                <text:list-item>
                  <text:p text:style-name="P191"><text:span text:style-name="T192">any special requirements for handling or storage of<text:s/></text:span><text:span text:style-name="T193">such Products.</text:span><text:bookmark-start text:name="_Ref57111040"/></text:p>
                </text:list-item>
              </text:list>
            </text:list-item>
            <text:list-item>
              <text:p text:style-name="P194"><text:span text:style-name="T195">In addition to the<text:s/></text:span><text:span text:style-name="T196">[</text:span><text:span text:style-name="T197"></text:span><text:span text:style-name="T198">] Month rolling forecast referred to in Paragraph<text:s/></text:span><text:span text:style-name="T199"><text:bookmark-ref text:ref-name="_Ref84794851" text:reference-format="text">3.1</text:bookmark-ref></text:span><text:span text:style-name="T200">, the Buyer shall provide each Month a more accurate, non-binding update in writing of its estimated<text:s/></text:span><text:span text:style-name="T201">storage</text:span><text:span text:style-name="T202"><text:s/>requirements with the same<text:s/></text:span><text:span text:style-name="T203">information for the following two (2) to four (4) weeks to allow the Supplier to plan the volume of storage space necessary to fulfil the Buyer’s requirements in the following Month.</text:span><text:bookmark-end text:name="_Ref57111040"/></text:p>
            </text:list-item>
            <text:list-item>
              <text:p text:style-name="P204"><text:bookmark-start text:name="_Ref86648430"/><text:span text:style-name="T205">From time to time throughout the Contract Period, the Buyer shall send a<text:s/></text:span><text:span text:style-name="T206">written Instruction to the Supplier placing a written order for the storage Products confirming:</text:span><text:bookmark-end text:name="_Ref84845060"/><text:bookmark-end text:name="_Ref86648430"/></text:p>
              <text:list text:continue-numbering="true">
                <text:list-item>
                  <text:p text:style-name="P207"><text:span text:style-name="T208">a description of the Products to be stored including any Lot Code (where applicable);<text:s/></text:span></text:p>
                </text:list-item>
                <text:list-item>
                  <text:p text:style-name="P209"><text:span text:style-name="T210">the quantity of Products to be stored;</text:span></text:p>
                </text:list-item>
                <text:list-item>
                  <text:p text:style-name="P211"><text:span text:style-name="T212">any specific instructions regardi</text:span><text:span text:style-name="T213">ng the storage of Products;</text:span></text:p>
                </text:list-item>
                <text:list-item>
                  <text:p text:style-name="P214"><text:span text:style-name="T215">the estimated dates for Receipt and Collection Windows for Despatch of the Products;<text:s/></text:span></text:p>
                </text:list-item>
                <text:list-item>
                  <text:p text:style-name="P216"><text:span text:style-name="T217">any other information relevant to the transportation (including expected mode of onward transportation), medium (including for example pallets</text:span><text:span text:style-name="T218"><text:s/>or containers), and packaging of the Products (if any).</text:span></text:p>
                </text:list-item>
              </text:list>
            </text:list-item>
            <text:list-item>
              <text:p text:style-name="P219"><text:bookmark-start text:name="_Ref86613948"/><text:span text:style-name="T220">Where an order is placed in accordance with Paragraph<text:s/></text:span><text:span text:style-name="T221"><text:bookmark-ref text:ref-name="_Ref86648430" text:reference-format="text">3.3</text:bookmark-ref></text:span><text:span text:style-name="T222"><text:s/>the Supplier shall within three (3) Working Days of receiving Instructions<text:s/></text:span><text:soft-page-break/><text:span text:style-name="T223">from the Buyer pursuant to Paragraph<text:s/></text:span><text:span text:style-name="T224"><text:bookmark-ref text:ref-name="_Ref84845060" text:reference-format="text">3</text:bookmark-ref></text:span><text:span text:style-name="T225"><text:s/>and in advance of confirming the booking with a storage provider, submit to the Buyer details of the<text:s/></text:span><text:span text:style-name="T226">storage</text:span><text:span text:style-name="T227"><text:s/>costs which it is proposed by the Supplier are to be paid to meet such order and the Buyer shall either:</text:span><text:bookmark-end text:name="_Ref86613948"/></text:p>
              <text:list text:continue-numbering="true">
                <text:list-item>
                  <text:p text:style-name="P228">Approve the expenditure of<text:s/>the proposed storage costs, whereupon the Supplier shall proceed to book the storage services and incur such costs which will then form part of the Charges; or</text:p>
                </text:list-item>
                <text:list-item>
                  <text:p text:style-name="P229">Cancel the instruction.</text:p>
                </text:list-item>
              </text:list>
            </text:list-item>
            <text:list-item>
              <text:p text:style-name="P230"><text:span text:style-name="T231">In addition to the storage costs payable under Paragraph<text:s/></text:span><text:span text:style-name="T232"><text:bookmark-ref text:ref-name="_Ref86613948" text:reference-format="text">3.4</text:bookmark-ref></text:span><text:span text:style-name="T233">, the Supplier shall also be entitled to charge the Buyer the agreed, fixed rate Storage Management Fee in respect of the Storage Services,</text:span><text:span text:style-name="T234"><text:s/></text:span><text:span text:style-name="T235">subject to the terms of Call-Off Schedule 14 (Service Levels) (where applicable), and in particular the con</text:span><text:span text:style-name="T236">sequences arising from a failure to meet the required standard in the KPI relating to Financial Management.</text:span></text:p>
            </text:list-item>
          </text:list>
        </text:list-item>
        <text:list-item>
          <text:p text:style-name="P237">Storage Management Services</text:p>
          <text:list text:continue-numbering="true">
            <text:list-item>
              <text:p text:style-name="P238">The Supplier shall:</text:p>
              <text:list text:continue-numbering="true">
                <text:list-item>
                  <text:p text:style-name="P239"><text:span text:style-name="T240">procure<text:s/></text:span><text:span text:style-name="T241">storage</text:span><text:span text:style-name="T242"><text:s/>so as to meet the Buyer's<text:s/></text:span><text:span text:style-name="T243">storage</text:span><text:span text:style-name="T244"><text:s/>requirements (as such requirements are notified to</text:span><text:span text:style-name="T245"><text:s/>the Supplier in advance in accordance with the terms of this Call-Off Contract);</text:span></text:p>
                </text:list-item>
                <text:list-item>
                  <text:p text:style-name="P246"><text:span text:style-name="T247">comply and shall ensure that its employees, directors, officers, agents and Subcontractors comply with all relevant Law relating to the provision of the<text:s/></text:span><text:span text:style-name="T248">Storage</text:span><text:span text:style-name="T249"><text:s/>Services;</text:span></text:p>
                </text:list-item>
                <text:list-item>
                  <text:p text:style-name="P250"><text:bookmark-start text:name="_Ref84795731"/><text:span text:style-name="T251">co-</text:span><text:span text:style-name="T252">ordinate, liaise and maintain co-operation with the Buyer, Storage Provider and all third parties involved in the supply chain for the Products so as to ensure timely and effective Receipt and Dispatch of the Products;</text:span><text:bookmark-end text:name="_Ref84795731"/></text:p>
                </text:list-item>
                <text:list-item>
                  <text:p text:style-name="P253"><text:span text:style-name="T254">co-ordinate with the Buyer and Storag</text:span><text:span text:style-name="T255">e Provider in respect of any special requirements or conditions for the storage of those Products, including temperature controls and/or handling requirements; and</text:span></text:p>
                </text:list-item>
                <text:list-item>
                  <text:p text:style-name="P256"><text:span text:style-name="T257">maintain at all times during the Contract Period, sufficient insurance, as set out in Joint<text:s/></text:span><text:span text:style-name="T258">Schedule 3 (Insurances Requirements) and the Order Form with an insurer of repute to cover its potential liability under this Call-Off Contract.</text:span></text:p>
                </text:list-item>
              </text:list>
            </text:list-item>
            <text:list-item>
              <text:p text:style-name="P259"><text:bookmark-start text:name="_Ref86614834"/>The Buyer acknowledges that:<text:bookmark-end text:name="_Ref86614834"/></text:p>
              <text:list text:continue-numbering="true">
                <text:list-item>
                  <text:p text:style-name="P260"><text:span text:style-name="T261">the Supplier's responsibility under this Call-Off Contract shall be to arrange, bu</text:span><text:span text:style-name="T262">t not itself provide,<text:s/></text:span><text:span text:style-name="T263">storage</text:span><text:span text:style-name="T264"><text:s/>as agent on behalf of the Buyer so as to meet the Buyer's<text:s/></text:span><text:span text:style-name="T265">storage</text:span><text:span text:style-name="T266"><text:s/></text:span><text:soft-page-break/><text:span text:style-name="T267">requirements in respect of the Products (as the same are notified to the Supplier in accordance with Paragraph<text:s/></text:span><text:span text:style-name="T268"><text:bookmark-ref text:ref-name="_Ref86653901" text:reference-format="text">3</text:bookmark-ref></text:span><text:span text:style-name="T269">); and</text:span></text:p>
                </text:list-item>
                <text:list-item>
                  <text:p text:style-name="P270"><text:span text:style-name="T271">for the purposes of<text:s/></text:span><text:span text:style-name="T272">this Call-Off Contract, the Supplier is not the Storage Provider and acts as an intermediary between the Buyer and the relevant Storage Provider in connection with the provision of<text:s/></text:span><text:span text:style-name="T273">storage</text:span><text:span text:style-name="T274">.</text:span></text:p>
                </text:list-item>
              </text:list>
            </text:list-item>
            <text:list-item>
              <text:p text:style-name="P275"><text:bookmark-start text:name="_Ref86614529"/>The Supplier warrants that it has entered into, or will enter into, bilateral contracts with each Storage Provider it engages on behalf of the Buyer in the performance of this Call-Off Contract.<text:bookmark-end text:name="_Ref86614529"/><text:s/></text:p>
            </text:list-item>
            <text:list-item>
              <text:p text:style-name="P276">The Supplier further warrants that:</text:p>
              <text:list text:continue-numbering="true">
                <text:list-item>
                  <text:p text:style-name="P277"><text:span text:style-name="T278">the contracts referred to in Paragraph<text:s/></text:span><text:span text:style-name="T279"><text:bookmark-ref text:ref-name="_Ref86614529" text:reference-format="text">4.3</text:bookmark-ref></text:span><text:span text:style-name="T280"><text:s/>shall:</text:span></text:p>
                  <text:list text:continue-numbering="true">
                    <text:list-item>
                      <text:p text:style-name="P281">comply with all applicable Laws;</text:p>
                    </text:list-item>
                    <text:list-item>
                      <text:p text:style-name="P282">be on terms similar to and in any event no less onerous in all material respects than those to which it is subject under this Call-Off Contract; and</text:p>
                    </text:list-item>
                    <text:list-item>
                      <text:p text:style-name="P283">include terms similar to and in any event no less onerous in all material respects than the<text:s/>following provisions (as set out in Part 2 of this Schedule):</text:p>
                    </text:list-item>
                  </text:list>
                </text:list-item>
              </text:list>
            </text:list-item>
          </text:list>
        </text:list-item>
      </text:list>
      <text:p text:style-name="P284"><text:span text:style-name="T285">Paragraph<text:s/></text:span><text:span text:style-name="T286"><text:bookmark-ref text:ref-name="_Ref86653951" text:reference-format="text">10</text:bookmark-ref></text:span><text:span text:style-name="T287"><text:s/>(</text:span><text:span text:style-name="T288">Storage</text:span><text:span text:style-name="T289"><text:s/>Services)</text:span></text:p>
      <text:p text:style-name="P290"><text:span text:style-name="T291">Paragraph<text:s/></text:span><text:span text:style-name="T292"><text:bookmark-ref text:ref-name="_Ref86653960" text:reference-format="text">11</text:bookmark-ref></text:span><text:span text:style-name="T293"><text:s/>(Stock Audit)</text:span></text:p>
      <text:p text:style-name="P294"><text:span text:style-name="T295">Paragraph<text:s/></text:span><text:span text:style-name="T296"><text:bookmark-ref text:ref-name="_Ref86653970" text:reference-format="text">12</text:bookmark-ref></text:span><text:span text:style-name="T297"><text:s/>(Stock Loss)</text:span></text:p>
      <text:p text:style-name="P298"><text:span text:style-name="T299">Paragraph<text:s/></text:span><text:span text:style-name="T300"><text:bookmark-ref text:ref-name="_Ref86653978" text:reference-format="text">13</text:bookmark-ref></text:span><text:span text:style-name="T301"><text:s/>(Insurance)</text:span></text:p>
      <text:p text:style-name="P302"><text:span text:style-name="T303">Paragraph<text:s/></text:span><text:span text:style-name="T304"><text:bookmark-ref text:ref-name="_Ref86768162" text:reference-format="text">15</text:bookmark-ref></text:span><text:span text:style-name="T305"><text:s/>(Handling and Responsibility for Products)</text:span></text:p>
      <text:p text:style-name="P306"><text:span text:style-name="T307">Paragraph<text:s/></text:span><text:span text:style-name="T308"><text:bookmark-ref text:ref-name="_Ref86653996" text:reference-format="text">16</text:bookmark-ref></text:span><text:span text:style-name="T309"><text:s/>(Official Secrets Act and Finance Act).</text:span></text:p>
      <text:list text:style-name="LFO6" text:continue-numbering="true">
        <text:list-item>
          <text:list>
            <text:list-item>
              <text:p text:style-name="P310"><text:span text:style-name="T311">The Supplier shall provide copies of all contracts that it enters into with Storage Providers on behalf o</text:span><text:span text:style-name="T312">f the Buyer in performing the<text:s/></text:span><text:span text:style-name="T313">Storage</text:span><text:span text:style-name="T314"><text:s/>Services together with any ancillary documents and other documentation and records relating to such contracts.<text:s/></text:span></text:p>
            </text:list-item>
            <text:list-item>
              <text:p text:style-name="P315"><text:span text:style-name="T316">The Supplier shall be entitled to recover from the Buyer (subject to Paragraph<text:s/></text:span><text:span text:style-name="T317"><text:bookmark-ref text:ref-name="_Ref86217199" text:reference-format="text">4.7</text:bookmark-ref></text:span><text:span text:style-name="T318">) a</text:span><text:span text:style-name="T319">ll reasonable cancellation fees and any other additional costs validly raised by the Storage Provider pursuant to its contract with the Supplier, as well as the costs of other Subcontractors affected, where <text:s/></text:span><text:span text:style-name="T320">storage</text:span><text:span text:style-name="T321"><text:s/>duly booked by the Supplier is cancelled</text:span><text:span text:style-name="T322"><text:s/>owing solely to the acts, omissions or delays on the part of the Buyer, its agents or Subcontractors and the Buyer shall pay such fees, costs<text:s/></text:span><text:soft-page-break/><text:span text:style-name="T323">and charges in accordance with the provisions of Call-Off Schedule 5 (Pricing Details)<text:s/></text:span><text:span text:style-name="T324">or the Order Form (as the<text:s/></text:span><text:span text:style-name="T325">case may be)<text:s/></text:span><text:span text:style-name="T326">provided that the Supplier:</text:span></text:p>
              <text:list text:continue-numbering="true">
                <text:list-item>
                  <text:p text:style-name="P327"><text:span text:style-name="T328">obtains the express written approval of the Buyer for any such fees, costs and charges prior to booking the</text:span><text:span text:style-name="T329"><text:s/>storage</text:span><text:span text:style-name="T330">; and</text:span></text:p>
                </text:list-item>
                <text:list-item>
                  <text:p text:style-name="P331"><text:span text:style-name="T332">uses all reasonable endeavours to mitigate such fees, costs and charges.</text:span></text:p>
                </text:list-item>
              </text:list>
            </text:list-item>
          </text:list>
        </text:list-item>
      </text:list>
      <text:p text:style-name="P333">For the avoidance of<text:s/>doubt, cancellation fees and any additional costs incurred by the Supplier owing to its failure or default shall be borne by the Supplier.</text:p>
      <text:p text:style-name="P334"><text:bookmark-start text:name="_Hlk86755862"/><text:span text:style-name="T335">[Buyer Note: Buyer to ensure that pricing matrix for Lot 2a (Storage Solutions), or Lot<text:s/></text:span><text:span text:style-name="T336">2d (Managed Service for Stora</text:span><text:span text:style-name="T337">ge and Distribution), or Lot 2e (Managed Service for the Storage and Distribution of Vaccines, Pharmaceuticals and Associated Medical Products)</text:span><text:span text:style-name="T338"><text:s/>makes provision for these potential costs.]<text:s/></text:span><text:bookmark-end text:name="_Hlk86755862"/></text:p>
      <text:list text:style-name="LFO6" text:continue-numbering="true">
        <text:list-item>
          <text:list>
            <text:list-item>
              <text:p text:style-name="P339"><text:bookmark-start text:name="_Ref86217199"/><text:span text:style-name="T340">Notwithstanding any obligations under this Call-Off Contract on the</text:span><text:span text:style-name="T341"><text:s/>Supplier to pay costs, charges, dues, deposits, outlays or other expenses in providing the Storage Services, where the Supplier incurs any costs as agent of the Buyer pursuant to Paragraph<text:s/></text:span><text:span text:style-name="T342"><text:bookmark-ref text:ref-name="_Ref86614834" text:reference-format="text">4.2</text:bookmark-ref></text:span><text:span text:style-name="T343">, the Buyer shall be liable to the Supplie</text:span><text:span text:style-name="T344">r for any such costs, duties, charges, dues, deposits, outlays or other expenses:</text:span><text:bookmark-end text:name="_Ref86217199"/></text:p>
              <text:list text:continue-numbering="true">
                <text:list-item>
                  <text:p text:style-name="P345"><text:span text:style-name="T346">that do not form any part of the Charges; and</text:span></text:p>
                </text:list-item>
                <text:list-item>
                  <text:p text:style-name="P347"><text:span text:style-name="T348">which demonstrates to the Buter’s<text:s/></text:span><text:span text:style-name="T349">reasonable satisfaction it has properly incurred, wholly and reasonably in the course of<text:s/></text:span><text:span text:style-name="T350">providing the Storage Services, and in accordance with the Buyer’s instructions;</text:span></text:p>
                </text:list-item>
              </text:list>
            </text:list-item>
          </text:list>
        </text:list-item>
      </text:list>
      <text:p text:style-name="P351">and the Buyer shall pay to the Supplier an amount equal to any such costs upon receipt by the Buyer of evidence of payment by the Supplier and of a valid demand for payment<text:s/>from the Supplier in accordance with the provisions of Clause 4 of the General Terms.</text:p>
      <text:list text:style-name="LFO6" text:continue-numbering="true">
        <text:list-item>
          <text:list>
            <text:list-item>
              <text:p text:style-name="P352"><text:span text:style-name="T353">Without prejudice to any other right or remedy available to the Buyer, in the event that:</text:span></text:p>
              <text:list text:continue-numbering="true">
                <text:list-item>
                  <text:p text:style-name="P354"><text:span text:style-name="T355">the contract between the Storage Provider and the Supplier in respect of the<text:s/></text:span><text:span text:style-name="T356">sto</text:span><text:span text:style-name="T357">rage</text:span><text:span text:style-name="T358"><text:s/>is terminated for any reason whatsoever (subject to Paragraph<text:s/></text:span><text:span text:style-name="T359"><text:bookmark-ref text:ref-name="_Ref84795827" text:reference-format="text">4.9</text:bookmark-ref></text:span><text:span text:style-name="T360">); or</text:span></text:p>
                </text:list-item>
                <text:list-item>
                  <text:p text:style-name="P361"><text:span text:style-name="T362">the Warehouse is unavailable; or<text:s/></text:span></text:p>
                </text:list-item>
                <text:list-item>
                  <text:p text:style-name="P363"><text:span text:style-name="T364">the Storage Provider suffers an Insolvency Event in respect of a part or all of its business and as a result the Storage Prov</text:span><text:span text:style-name="T365">ider is unable to provide<text:s/></text:span><text:span text:style-name="T366">storage</text:span><text:span text:style-name="T367"><text:s/>for the agreed<text:s/></text:span><text:span text:style-name="T368">storage</text:span><text:span text:style-name="T369"><text:s/>costs,</text:span></text:p>
                </text:list-item>
              </text:list>
            </text:list-item>
          </text:list>
        </text:list-item>
      </text:list>
      <text:soft-page-break/>
      <text:p text:style-name="P370"><text:span text:style-name="T371">then the Supplier shall use all reasonable endeavours to find an alternative storage provider at no additional cost to the Buyer and in the event that the Supplier is unable to find an alterna</text:span><text:span text:style-name="T372">tive storage provider, the Supplier shall refund to the Buyer any part of the Charges previously paid by the Buyer in respect of such</text:span><text:span text:style-name="T373"><text:s/>storage</text:span><text:span text:style-name="T374">.</text:span></text:p>
      <text:list text:style-name="LFO6" text:continue-numbering="true">
        <text:list-item>
          <text:list>
            <text:list-item>
              <text:p text:style-name="P375"><text:bookmark-start text:name="_Ref84795827"/><text:span text:style-name="T376">Where termination of the contract between the Supplier and the Storage Provider occurs owing to the Supplier bein</text:span><text:span text:style-name="T377">g at fault, the Supplier shall bear all costs incurred by the Buyer arising as a direct result, including any additional costs or cancellation fees incurred by the Buyer.</text:span><text:bookmark-end text:name="_Ref84795827"/><text:span text:style-name="T378"><text:s/></text:span></text:p>
            </text:list-item>
            <text:list-item>
              <text:p text:style-name="P379"><text:span text:style-name="T380">The Supplier shall ensure compliance with the terms of the contract for<text:s/></text:span><text:span text:style-name="T381">storage</text:span><text:span text:style-name="T382"><text:s/>of t</text:span><text:span text:style-name="T383">he Products with the Storage Provider and shall notify the Buyer and any other relevant agent or Subcontractor of such terms and conditions, providing all necessary information in advance so that the Buyer, its agents and Subcontractors are aware of all su</text:span><text:span text:style-name="T384">ch terms and conditions that need to be followed.</text:span></text:p>
            </text:list-item>
            <text:list-item>
              <text:p text:style-name="P385"><text:span text:style-name="T386">The Parties acknowledge and agree that the Supplier is not itself a storage provider and shall not be held liable for loss or damage to the Products unless caused by the Supplier’s negligence or breach of i</text:span><text:span text:style-name="T387">ts obligations under this Call-Off Contract. The Supplier shall provide the Buyer with reasonable assistance in the pursuit of any claims the Buyer may have against the relevant Storage Provider for loss or damage to the Products upon receipt from the Buye</text:span><text:span text:style-name="T388">r of the information and documentation relating to such a claim.</text:span></text:p>
            </text:list-item>
          </text:list>
        </text:list-item>
        <text:list-item>
          <text:p text:style-name="P389"><text:span text:style-name="T390">IT System</text:span></text:p>
          <text:list text:continue-numbering="true">
            <text:list-item>
              <text:p text:style-name="P391"><text:span text:style-name="T392">The Supplier shall, where requested to do so by the Buyer, at no charge, make the Supplier's Management Platform available for use by the Buyer and/or its authorised representatives</text:span><text:span text:style-name="T393"><text:s/>and/or provide such other form of reporting as the Buyer may reasonably require to record, and provide visibility to the Buyer in respect of, the Supplier’s provision of the Services.</text:span><text:bookmark-start text:name="_9kR3WTrAG84DF99EiSkEPF3zA58PP9sx9JRCv3F"/></text:p>
            </text:list-item>
            <text:list-item>
              <text:p text:style-name="P394"><text:bookmark-start text:name="_Ref84795300"/><text:span text:style-name="T395">The Supplier shall use all reasonable endeavours to procure the right f</text:span><text:span text:style-name="T396">or the Buyer to use the Supplier's Management Platform during the Contract Period solely for the purpose of receiving and monitoring the Services provided to the Buyer under this Call-Off Contract.</text:span><text:bookmark-end text:name="_9kR3WTrAG84DF99EiSkEPF3zA58PP9sx9JRCv3F"/><text:bookmark-end text:name="_Ref84795300"/><text:span text:style-name="T397"><text:s/></text:span></text:p>
            </text:list-item>
          </text:list>
        </text:list-item>
        <text:list-item>
          <text:p text:style-name="P398"><text:span text:style-name="T399">The Products</text:span></text:p>
          <text:list text:continue-numbering="true">
            <text:list-item>
              <text:p text:style-name="P400"><text:span text:style-name="T401">As between the Buyer and the Supplier:<text:s/></text:span></text:p>
              <text:list text:continue-numbering="true">
                <text:list-item>
                  <text:p text:style-name="P402"><text:span text:style-name="T403">all<text:s/></text:span><text:span text:style-name="T404">Products will be and will remain the exclusive property of the Buyer at all times, or where applicable (with reference to the terms of purchase between the Buyer and the supplier of those Products) the property of the supplier of such Products;</text:span></text:p>
                </text:list-item>
                <text:list-item>
                  <text:p text:style-name="P405"><text:bookmark-start text:name="_Ref86614959"/><text:soft-page-break/><text:span text:style-name="T406">title to or</text:span><text:span text:style-name="T407"><text:s/>ownership of the Products shall not pass to the Supplier under this Call-Off Contract and the Supplier will assert no interest in the Products at any time;</text:span><text:bookmark-end text:name="_Ref86614959"/></text:p>
                </text:list-item>
                <text:list-item>
                  <text:p text:style-name="P408"><text:bookmark-start text:name="_Ref86413844"/><text:span text:style-name="T409">the Supplier shall not acquire any contractual, statutory or common law lien over the Products or a</text:span><text:span text:style-name="T410">ny other property belonging to or in the possession of the Buyer;</text:span><text:bookmark-end text:name="_Ref86413844"/></text:p>
                </text:list-item>
                <text:list-item>
                  <text:p text:style-name="P411"><text:span text:style-name="T412">without prejudice to Paragraph<text:s/></text:span><text:span text:style-name="T413"><text:bookmark-ref text:ref-name="_Ref86413844" text:reference-format="text">6.1.3</text:bookmark-ref></text:span><text:span text:style-name="T414">, the Supplier waives, and agrees not to assert, nor take any action to claim or perfect, any lien, charge or other encumbrance on<text:s/></text:span><text:span text:style-name="T415">any such Products or any portion thereof; and</text:span></text:p>
                </text:list-item>
                <text:list-item>
                  <text:p text:style-name="P416"><text:span text:style-name="T417">to the extent that the Supplier engages Storage Providers, Subcontractors or agents in connection with the Storage Services, it will ensure that such Storage Providers, Subcontractors and agents are also preven</text:span><text:span text:style-name="T418">ted from claiming or perfecting liens against the Products.<text:s/></text:span></text:p>
                </text:list-item>
                <text:list-item>
                  <text:p text:style-name="P419"><text:span text:style-name="T420">all plant, materials, apparatus and tools used or provided by the Supplier for the provision of the Services or part thereof shall at all times be at the sole risk of the Supplier.</text:span></text:p>
                </text:list-item>
                <text:list-item>
                  <text:p text:style-name="P421"><text:span text:style-name="T422">where the Buye</text:span><text:span text:style-name="T423">r provides any equipment to the Supplier for the provision of the Services, the Supplier shall accept risk in such equipment and shall indemnify the Buyer against any loss of or damage to that equipment whilst it is in the Supplier’s possession.<text:s/></text:span><text:span text:style-name="T424">[Buyer Not</text:span><text:span text:style-name="T425">e: delete if not relevant].</text:span></text:p>
                </text:list-item>
              </text:list>
            </text:list-item>
          </text:list>
        </text:list-item>
        <text:list-item>
          <text:p text:style-name="P426">Official Secrets Act and Finance Act</text:p>
          <text:list text:continue-numbering="true">
            <text:list-item>
              <text:p text:style-name="P427"><text:span text:style-name="T428">The Supplier shall comply with the provisions of:</text:span></text:p>
              <text:list text:continue-numbering="true">
                <text:list-item>
                  <text:p text:style-name="P429"><text:span text:style-name="T430">the Official Secrets Acts 1911 to 1989; and</text:span></text:p>
                </text:list-item>
                <text:list-item>
                  <text:p text:style-name="P431"><text:span text:style-name="T432">section 182 of the Finance Act 1989.</text:span></text:p>
                </text:list-item>
              </text:list>
            </text:list-item>
          </text:list>
        </text:list-item>
      </text:list>
      <text:p text:style-name="P433"/>
      <text:p text:style-name="P434">Part 2</text:p>
      <text:list text:style-name="LFO6" text:continue-numbering="true">
        <text:list-item>
          <text:p text:style-name="P435">Forecasting and Order Confirmation</text:p>
          <text:list text:continue-numbering="true">
            <text:list-item>
              <text:p text:style-name="P436"><text:bookmark-start text:name="_Ref86651574"/><text:span text:style-name="T437">The Buyer may pro</text:span><text:span text:style-name="T438">vide written non-binding rolling forecasts of its requirements for Storage Services to the Supplier each Month for the following [</text:span><text:span text:style-name="T439"></text:span><text:span text:style-name="T440">] Months detailing:</text:span><text:bookmark-end text:name="_Ref86651574"/></text:p>
              <text:list text:continue-numbering="true">
                <text:list-item>
                  <text:p text:style-name="P441"><text:span text:style-name="T442">the estimated volume forecast inbound to the Warehouse and outbound from the Warehouse (in cubic metres)<text:s/></text:span><text:span text:style-name="T443">each week; and</text:span></text:p>
                </text:list-item>
                <text:list-item>
                  <text:p text:style-name="P444"><text:span text:style-name="T445">any special requirements for handling or storage of such Products.</text:span></text:p>
                </text:list-item>
              </text:list>
            </text:list-item>
            <text:list-item>
              <text:p text:style-name="P446"><text:span text:style-name="T447">In addition to the [</text:span><text:span text:style-name="T448"></text:span><text:span text:style-name="T449">] Month rolling forecast referred to in Paragraph<text:s/></text:span><text:span text:style-name="T450"><text:bookmark-ref text:ref-name="_Ref86651574" text:reference-format="text">8.1</text:bookmark-ref></text:span><text:span text:style-name="T451">, the Buyer shall provide each Month a more accurate, non-binding update in<text:s/></text:span><text:span text:style-name="T452">writing of its estimated<text:s/></text:span><text:span text:style-name="T453">storage</text:span><text:span text:style-name="T454"><text:s/>requirements with the same information for the following two (2) to four (4) weeks to allow the Supplier to plan the volume of storage space necessary to fulfil the Buyer’s requirements in the following Month.</text:span></text:p>
            </text:list-item>
            <text:list-item>
              <text:p text:style-name="P455"><text:bookmark-start text:name="_Ref86649045"/><text:span text:style-name="T456">From time to<text:s/></text:span><text:span text:style-name="T457">time throughout the Contract Period, the Buyer shall send a written Instruction to the Supplier placing a written order for the storage Products confirming:</text:span><text:bookmark-end text:name="_Ref86649045"/></text:p>
              <text:list text:continue-numbering="true">
                <text:list-item>
                  <text:p text:style-name="P458"><text:span text:style-name="T459">a description of the Products to be stored including any Lot Code (where applicable);<text:s/></text:span></text:p>
                </text:list-item>
                <text:list-item>
                  <text:p text:style-name="P460"><text:span text:style-name="T461">the quantity</text:span><text:span text:style-name="T462"><text:s/>of Products to be stored;</text:span></text:p>
                </text:list-item>
                <text:list-item>
                  <text:p text:style-name="P463"><text:span text:style-name="T464">any specific instructions regarding the storage of Products;</text:span></text:p>
                </text:list-item>
                <text:list-item>
                  <text:p text:style-name="P465"><text:span text:style-name="T466">the estimated dates for Receipt and Collection Windows for Despatch of the Products;<text:s/></text:span></text:p>
                </text:list-item>
                <text:list-item>
                  <text:p text:style-name="P467">any other information relevant to the transportation (including expected mode of<text:s/>onward transportation), medium (including for example pallets or containers), and packaging of the Products (if any).</text:p>
                </text:list-item>
              </text:list>
            </text:list-item>
            <text:list-item>
              <text:p text:style-name="P468"><text:bookmark-start text:name="_Ref86654124"/><text:span text:style-name="T469">Where an order is placed in accordance with Paragraph<text:s/></text:span><text:span text:style-name="T470"><text:bookmark-ref text:ref-name="_Ref86649045" text:reference-format="text">8.3</text:bookmark-ref></text:span><text:span text:style-name="T471"><text:s/>the Supplier shall within three (3) Working Days of receivi</text:span><text:span text:style-name="T472">ng Instructions from the Buyer pursuant to Paragraph<text:s/></text:span><text:span text:style-name="T473"><text:bookmark-ref text:ref-name="_Ref86649045" text:reference-format="text">8.3</text:bookmark-ref></text:span><text:span text:style-name="T474"><text:s/>and in advance of confirming the booking with a storage provider, submit to the Buyer details of the<text:s/></text:span><text:span text:style-name="T475">storage</text:span><text:span text:style-name="T476"><text:s/>costs which it is proposed by the Supplier are to be paid to meet suc</text:span><text:span text:style-name="T477">h order and the Buyer shall either:</text:span></text:p>
              <text:list text:continue-numbering="true">
                <text:list-item>
                  <text:p text:style-name="P478"><text:span text:style-name="T479">approve the expenditure of the proposed<text:s/></text:span><text:span text:style-name="T480">storage</text:span><text:span text:style-name="T481"><text:s/>costs, whereupon the Supplier shall proceed to book the<text:s/></text:span><text:span text:style-name="T482">storage</text:span><text:span text:style-name="T483"><text:s/>services and incur such costs which will then form part of the Charges; or</text:span></text:p>
                </text:list-item>
                <text:list-item>
                  <text:p text:style-name="P484">cancel the Instruction.</text:p>
                </text:list-item>
              </text:list>
            </text:list-item>
            <text:list-item>
              <text:p text:style-name="P485"><text:span text:style-name="T486">The Suppl</text:span><text:span text:style-name="T487">ier shall be entitled to recover from the Buyer all reasonable cancellation fees and any other additional costs validly by the Supplier, as well as the costs of other Subcontractors affected, where <text:s/></text:span><text:span text:style-name="T488">storage</text:span><text:span text:style-name="T489"><text:s/>duly booked by the Supplier is cancelled owing so</text:span><text:span text:style-name="T490">lely to the acts, omissions or delays on the part of the Buyer, its agents or Subcontractors and the Buyer shall pay such fees, costs and charges in accordance with the provisions of Call-Off Schedule 5 (Pricing Details)<text:s/></text:span><text:span text:style-name="T491">or the Order Form (as the case may<text:s/></text:span><text:span text:style-name="T492">be)<text:s/></text:span><text:span text:style-name="T493">provided that the Supplier:</text:span></text:p>
              <text:list text:continue-numbering="true">
                <text:list-item>
                  <text:p text:style-name="P494"><text:span text:style-name="T495">obtains the express written approval of the Buyer for any such fees, costs and charges prior to booking the</text:span><text:span text:style-name="T496"><text:s/>storage</text:span><text:span text:style-name="T497">; and</text:span></text:p>
                </text:list-item>
                <text:list-item>
                  <text:p text:style-name="P498"><text:span text:style-name="T499">uses all reasonable endeavours to mitigate such fees, costs and charges.</text:span></text:p>
                </text:list-item>
              </text:list>
            </text:list-item>
          </text:list>
        </text:list-item>
      </text:list>
      <text:p text:style-name="P500">For the avoidance of doubt, cancellation fees and any additional costs incurred by the Supplier owing to its failure or default shall be borne by the Supplier.</text:p>
      <text:p text:style-name="P501"><text:span text:style-name="T502">[Buyer Note: Buyer to ensure that pricing matrix for Lot 2a (Storage Solutions), or Lot<text:s/></text:span><text:span text:style-name="T503">2d (Managed Service for Storage and Di</text:span><text:span text:style-name="T504">stribution) or Lot 2e (Managed Service for the Storage and Distribution of Vaccines, Pharmaceuticals and Associated Medical Products)</text:span><text:span text:style-name="T505"><text:s/>makes provision for these potential costs.]</text:span></text:p>
      <text:list text:style-name="LFO6" text:continue-numbering="true">
        <text:list-item>
          <text:p text:style-name="P506"><text:bookmark-start text:name="_Ref86768197"/>Exceptional Instructions<text:bookmark-end text:name="_Ref86654124"/><text:bookmark-end text:name="_Ref86768197"/></text:p>
          <text:list text:continue-numbering="true">
            <text:list-item>
              <text:p text:style-name="P507"><text:span text:style-name="T508">It is acknowledged and agreed that the Buyer may from</text:span><text:span text:style-name="T509"><text:s/>time to time provide reasonable instructions to the Supplier, which are outside the scope of Call-Off Schedule 20 (Specification)<text:s/></text:span><text:span text:style-name="T510">or the Order Form (as the case may be)</text:span><text:span text:style-name="T511"><text:s/>or those obligations otherwise required by this Call-Off Contract; for example, to res</text:span><text:span text:style-name="T512">pond to unexpected issues with its supply chain, third party manufacturers or other logistics suppliers or to facilitate any recall of Products (“</text:span><text:span text:style-name="T513">Exceptional Instructions</text:span><text:span text:style-name="T514">”). The Supplier shall, subject to Paragraph<text:s/></text:span><text:span text:style-name="T515"><text:bookmark-ref text:ref-name="_Ref86654103" text:reference-format="text">9.2</text:bookmark-ref></text:span><text:span text:style-name="T516"><text:s/>promptly comply<text:s/></text:span><text:span text:style-name="T517">with any such instructions.</text:span></text:p>
            </text:list-item>
            <text:list-item>
              <text:p text:style-name="P518"><text:bookmark-start text:name="_Ref86654103"/><text:span text:style-name="T519">Notwithstanding any obligations under this Call-Off Contract on the Supplier to pay costs, duty, taxes, charges, dues, deposits, outlays or other expenses in providing the Services, the Buyer shall pay to the Supplier any reason</text:span><text:span text:style-name="T520">able costs and expenses wholly and reasonably incurred by the Supplier in the delivery of any Exceptional Instructions issued by Buyer upon receipt by the Buyer of evidence of payment by the Supplier and of a valid demand for payment from the Supplier in a</text:span><text:span text:style-name="T521">ccordance with Clause 4 of the General Terms provided that:</text:span><text:bookmark-end text:name="_Ref86654103"/><text:span text:style-name="T522"><text:s/></text:span></text:p>
              <text:list text:continue-numbering="true">
                <text:list-item>
                  <text:p text:style-name="P523"><text:span text:style-name="T524">this Paragraph<text:s/></text:span><text:span text:style-name="T525"><text:bookmark-ref text:ref-name="_Ref86768197" text:reference-format="text">9</text:bookmark-ref></text:span><text:span text:style-name="T526"><text:s/>shall not apply to any costs and expenses incurred to the extent that the Exceptional Instructions issued by the Buyer result from any negligence, or failure</text:span><text:span text:style-name="T527"><text:s/>by the Supplier to comply with the terms of this Call-Off Contract, or otherwise arise as part of a Rectification Plan;</text:span></text:p>
                </text:list-item>
                <text:list-item>
                  <text:p text:style-name="P528"><text:span text:style-name="T529">this Paragraph<text:s/></text:span><text:span text:style-name="T530"><text:bookmark-ref text:ref-name="_Ref86768197" text:reference-format="text">9</text:bookmark-ref></text:span><text:span text:style-name="T531"><text:s/>shall not apply to any cost or expense which would otherwise form part of the Charges, including<text:s/></text:span><text:span text:style-name="T532">(without limitation) in respect of any extended period of storage or fluctuations in volume of requirements for storage, which shall be calculated in accordance with Call-Off Schedule 5 (Pricing Details)<text:s/></text:span><text:span text:style-name="T533">or the Order Form (as the case may be)</text:span><text:span text:style-name="T534">;</text:span></text:p>
                </text:list-item>
                <text:list-item>
                  <text:p text:style-name="P535"><text:span text:style-name="T536">the Supplier</text:span><text:span text:style-name="T537"><text:s/>uses reasonable endeavours to mitigate such costs and expenses; and<text:s/></text:span></text:p>
                </text:list-item>
                <text:list-item>
                  <text:p text:style-name="P538"><text:span text:style-name="T539">any such costs and expenses shall be agreed in advance by the Buyer in writing.</text:span><text:span text:style-name="T540"><text:s/></text:span></text:p>
                </text:list-item>
              </text:list>
            </text:list-item>
          </text:list>
        </text:list-item>
        <text:list-item>
          <text:p text:style-name="P541"><text:bookmark-start text:name="_Ref86653951"/>Storage Services<text:bookmark-end text:name="_Ref86653951"/></text:p>
          <text:list text:continue-numbering="true">
            <text:list-item>
              <text:p text:style-name="P542"><text:span text:style-name="T543">The Supplier shall take Receipt of the Products and issue a certificate of receipt follo</text:span><text:span text:style-name="T544">wing a visual inspection in accordance with Paragraph<text:s/></text:span><text:span text:style-name="T545"><text:bookmark-ref text:ref-name="_Ref84794926" text:reference-format="text">15.5.1</text:bookmark-ref></text:span><text:span text:style-name="T546">, store the Products, and prepare the Products for Despatch in accordance with the Buyer's instructions so as to meet the Buyer’s requirements.</text:span></text:p>
            </text:list-item>
            <text:list-item>
              <text:p text:style-name="P547"><text:span text:style-name="T548">In the event that the Supplier,</text:span><text:span text:style-name="T549"><text:s/>for any reason whatsoever, is unable or in its reasonable opinion is unlikely to be able to take Receipt of the Products forming the subject of the Buyer's instructions or to make the Products available for Despatch in accordance with the Buyer's instruct</text:span><text:span text:style-name="T550">ions having used its best endeavours to do so (and without prejudice to the Supplier’s obligations under this Call-Off Contract):</text:span></text:p>
              <text:list text:continue-numbering="true">
                <text:list-item>
                  <text:p text:style-name="P551"><text:span text:style-name="T552">it shall notify the Buyer immediately and present a plan to the Buyer for discussion, prior approval or revision by the Buyer<text:s/></text:span><text:span text:style-name="T553">setting out a solution to rectify the situation, reprioritise other services in order to fulfil the Buyer's instructions or provide an alternative method for storage, including the Charges in respect of such alternative method of delivery of the Services,<text:s/></text:span><text:span text:style-name="T554">calculated in accordance with Call-Off Schedule 5 (Pricing Details)<text:s/></text:span><text:span text:style-name="T555">or the Order Form (as the case may be)</text:span><text:span text:style-name="T556">;</text:span></text:p>
                </text:list-item>
                <text:list-item>
                  <text:p text:style-name="P557"><text:span text:style-name="T558">the Buyer shall have the right, at its discretion, to reject any alternative solution proposed by the Supplier and for the avoidance of doubt shall<text:s/></text:span><text:span text:style-name="T559">make alternative arrangements for the storage of the Products forming the subject of the Buyer's instructions with a third party; and</text:span></text:p>
                </text:list-item>
                <text:list-item>
                  <text:p text:style-name="P560"><text:span text:style-name="T561">subject to Paragraph<text:s/></text:span><text:span text:style-name="T562"><text:bookmark-ref text:ref-name="_Ref84794946" text:reference-format="text">10.3</text:bookmark-ref></text:span><text:span text:style-name="T563">, if the Buyer accepts the alternative solution proposed by the Supplier the</text:span><text:span text:style-name="T564"><text:s/>Buyer shall be liable to pay the Charges for such Services, provided that the Buyer shall not be liable for any additional costs incurred in excess of the Charges (which shall be borne by the Supplier).</text:span><text:bookmark-start text:name="_Ref72229418"/><text:bookmark-start text:name="_9kR3WTr2994EHBAEeY494nkl16o1LAwSXFLQ8uE"/></text:p>
                </text:list-item>
              </text:list>
            </text:list-item>
            <text:list-item>
              <text:p text:style-name="P565"><text:bookmark-start text:name="_Ref84794946"/><text:span text:style-name="T566">Provided that the Supplier has complied with all its</text:span><text:span text:style-name="T567"><text:s/>obligations under this Call-Off Contract, the Supplier shall not be liable for any Losses, or delays which it objectively demonstrates to the Buyer result directly from:</text:span><text:bookmark-start text:name="_9kR3WTrAG84DJEAEG5zlfey0mpm2EEIHIE9GRIF"/><text:bookmark-end text:name="_Ref72229418"/><text:bookmark-end text:name="_9kR3WTr2994EHBAEeY494nkl16o1LAwSXFLQ8uE"/><text:bookmark-end text:name="_Ref84794946"/></text:p>
              <text:list text:continue-numbering="true">
                <text:list-item>
                  <text:p text:style-name="P568"><text:bookmark-start text:name="_Ref84795155"/><text:span text:style-name="T569">the act, default or omission of the Buyer, its agents or Subcontractors involved in t</text:span><text:span text:style-name="T570">he handling of the Products or any other consignee or consignor of the Products (where not the Supplier or its agents or Subcontractors);</text:span><text:bookmark-end text:name="_9kR3WTrAG84DJEAEG5zlfey0mpm2EEIHIE9GRIF"/><text:bookmark-end text:name="_Ref84795155"/></text:p>
                </text:list-item>
                <text:list-item>
                  <text:p text:style-name="P571"><text:bookmark-start text:name="_Ref84795167"/><text:span text:style-name="T572">any inherent defect in the Products; or</text:span><text:bookmark-start text:name="_9kR3WTrAG84DKFAEIA311xBH9z12AB65CE0019A"/><text:bookmark-end text:name="_Ref84795167"/></text:p>
                </text:list-item>
                <text:list-item>
                  <text:p text:style-name="P573"><text:bookmark-start text:name="_Ref84795170"/><text:soft-page-break/><text:span text:style-name="T574">without limiting the generality of Paragraph<text:s/></text:span><text:span text:style-name="T575"><text:bookmark-ref text:ref-name="_Ref84795155" text:reference-format="text">10.3.1</text:bookmark-ref></text:span><text:span text:style-name="T576"><text:s/>its r</text:span><text:span text:style-name="T577">eliance on any materially inaccurate instructions, information or documentation received by the Supplier in connection with the transportation, storage or handling of Products</text:span><text:bookmark-end text:name="_9kR3WTrAG84DKFAEIA311xBH9z12AB65CE0019A"/><text:bookmark-end text:name="_Ref84795170"/><text:span text:style-name="T578"><text:s/></text:span></text:p>
                </text:list-item>
              </text:list>
            </text:list-item>
          </text:list>
        </text:list-item>
      </text:list>
      <text:p text:style-name="P579"><text:span text:style-name="T580">provided that:</text:span></text:p>
      <text:list text:style-name="LFO6" text:continue-numbering="true">
        <text:list-item>
          <text:list>
            <text:list-item>
              <text:list>
                <text:list-item>
                  <text:p text:style-name="P581"><text:span text:style-name="T582">where the Supplier becomes aware or ought reasonably to have bec</text:span><text:span text:style-name="T583">ome aware (acting reasonably as a skilled provider of the Storage Services and having regard to all the circumstances) of the occurrence of any of the circumstances described in Paragraphs<text:s/></text:span><text:span text:style-name="T584"><text:bookmark-ref text:ref-name="_Ref84795155" text:reference-format="text">10.3.1</text:bookmark-ref></text:span><text:span text:style-name="T585"><text:s/>to<text:s/></text:span><text:span text:style-name="T586"><text:bookmark-ref text:ref-name="_Ref84795170" text:reference-format="text">10.3.3</text:bookmark-ref></text:span><text:span text:style-name="T587"><text:s/>above it</text:span><text:span text:style-name="T588"><text:s/>shall immediately inform the Buyer;<text:s/></text:span></text:p>
                </text:list-item>
                <text:list-item>
                  <text:p text:style-name="P589"><text:span text:style-name="T590">wherever possible, take all reasonable steps to rectify the situation (including taking all reasonable steps to obtain any correct information); and</text:span></text:p>
                </text:list-item>
                <text:list-item>
                  <text:p text:style-name="P591"><text:span text:style-name="T592">the Supplier shall mitigate any such Losses or delays.</text:span></text:p>
                </text:list-item>
              </text:list>
            </text:list-item>
            <text:list-item>
              <text:p text:style-name="P593"><text:bookmark-start text:name="_Ref84795242"/><text:span text:style-name="T594">The Supplier<text:s/></text:span><text:span text:style-name="T595">shall:</text:span><text:bookmark-end text:name="_Ref84795242"/></text:p>
              <text:list text:continue-numbering="true">
                <text:list-item>
                  <text:p text:style-name="P596">comply and shall ensure that its employees, directors, officers, agents and Subcontractors comply with all relevant Law;</text:p>
                </text:list-item>
                <text:list-item>
                  <text:p text:style-name="P597"><text:span text:style-name="T598">ensure that its employees and agents engaged in the Despatch and Receipt of the Products complete all necessary forms, proof of<text:s/></text:span><text:span text:style-name="T599">delivery documentation and any other documents required by the Buyer or any third party supplier of the Buyer,<text:s/></text:span><text:span text:style-name="T600">subject to the Buyer, or someone acting on its behalf, timely providing the Supplier with all necessary information</text:span><text:span text:style-name="T601">;</text:span></text:p>
                </text:list-item>
                <text:list-item>
                  <text:p text:style-name="P602"><text:span text:style-name="T603">collect such documents as ma</text:span><text:span text:style-name="T604">y be specified by the Buyer;<text:s/></text:span></text:p>
                </text:list-item>
                <text:list-item>
                  <text:p text:style-name="P605"><text:span text:style-name="T606">co-ordinate with all third parties involved in the supply chain for the Products in respect of any special requirements or conditions for storage of those Products, including temperature controls and/or handling requirements;<text:s/></text:span></text:p>
                </text:list-item>
                <text:list-item>
                  <text:p text:style-name="P607"><text:span text:style-name="T608">have adequate fire safety and fire suppression procedures, systems and equipment in place at any Warehouses, and in any event in accordance with Good Industry Practice;</text:span></text:p>
                </text:list-item>
                <text:list-item>
                  <text:p text:style-name="P609"><text:span text:style-name="T610">have adequate flood defence and water ingress prevention procedures, systems and equip</text:span><text:span text:style-name="T611">ment in place at any Warehouses, and in any event in accordance with Good Industry Practice; <text:s/></text:span></text:p>
                </text:list-item>
                <text:list-item>
                  <text:p text:style-name="P612"><text:span text:style-name="T613">ensure that any Warehouses meet all necessary legal requirements;</text:span></text:p>
                </text:list-item>
                <text:list-item>
                  <text:p text:style-name="P614"><text:bookmark-start text:name="_Hlk86175519"/>keep the Products safe, dry and secure;</text:p>
                </text:list-item>
                <text:list-item>
                  <text:p text:style-name="P615">maintain the Warehouse in good repair and condition including a basic obligation for it to remain dry and free of vermin and rodents;</text:p>
                </text:list-item>
                <text:list-item>
                  <text:p text:style-name="P616"><text:span text:style-name="T617">keep and maintain the Products in good condition and in accordance with the Buyer's written instructions from time to time (including those set out in the<text:s/></text:span><text:bookmark-start text:name="_Hlk86172480"/><text:span text:style-name="T618">Specification<text:s/></text:span><text:span text:style-name="T619">or the O</text:span><text:span text:style-name="T620">rder Form (as the case may be)<text:s/></text:span><text:span text:style-name="T621">and/or the Quality/Technical Agreement (</text:span><text:span text:style-name="T622">QTA</text:span><text:span text:style-name="T623">)<text:s/></text:span><text:bookmark-end text:name="_Hlk86172480"/><text:span text:style-name="T624">and shall not dispose of or use the Products other than in accordance with the Buyer's written instructions or authorisation;</text:span><text:bookmark-end text:name="_Hlk86175519"/></text:p>
                </text:list-item>
                <text:list-item>
                  <text:p text:style-name="P625"><text:span text:style-name="T626">have adequate procedures and appropriately qualified<text:s/></text:span><text:span text:style-name="T627">security personnel in place at any Warehouses to ensure that the Products are properly secured against risk of theft;</text:span></text:p>
                </text:list-item>
                <text:list-item>
                  <text:p text:style-name="P628"><text:span text:style-name="T629">separate, consolidate, package, and pack the Products into appropriate media safely and in a watertight manner and at all times in accorda</text:span><text:span text:style-name="T630">nce with any requirements of the Buyer (including without limitation any Lot Control Procedures), and in a way which is suitable for the applicable mode of transport for onward movement of such Products;</text:span></text:p>
                </text:list-item>
                <text:list-item>
                  <text:p text:style-name="P631"><text:span text:style-name="T632">make available and load the Products in the correct<text:s/></text:span><text:span text:style-name="T633">volumes onto the delivery vehicles of the Buyer’s third party carriers within the nominated Collection Window as specified in an Instruction;</text:span></text:p>
                </text:list-item>
                <text:list-item>
                  <text:p text:style-name="P634"><text:span text:style-name="T635">provide and maintain at its own risk and expense all equipment and/or Warehouses required to deliver the Services<text:s/></text:span><text:span text:style-name="T636">and ensure at all times that such equipment and/or Warehouses shall be in good condition, free from odours and defects, are secure, wind, weather and water tight and suitable for the type of Products to be stored in them and to maintain them in such condit</text:span><text:span text:style-name="T637">ion from Receipt until such Products are Despatched;</text:span></text:p>
                </text:list-item>
                <text:list-item>
                  <text:p text:style-name="P638"><text:span text:style-name="T639">ensure that any Warehouse contains sufficient available capacity to enable the Supplier to store the Products in accordance with this Call-Off Contract;</text:span></text:p>
                </text:list-item>
                <text:list-item>
                  <text:p text:style-name="P640"><text:span text:style-name="T641">use all reasonable endeavours to ensure that suffi</text:span><text:span text:style-name="T642">cient quantities of transport media and/or packaging are always available at the relevant local facilities for use in connection with this Call-Off Contract; and</text:span></text:p>
                </text:list-item>
                <text:list-item>
                  <text:p text:style-name="P643"><text:span text:style-name="T644">prior to commencing Services from any Warehouses, undertake reasonable inspections and all<text:s/></text:span><text:span text:style-name="T645">necessary due diligence to ensure that the Warehouses comply with the requirements set out in this Paragraph<text:s/></text:span><text:span text:style-name="T646"><text:bookmark-ref text:ref-name="_Ref84795242" text:reference-format="text">10.4</text:bookmark-ref></text:span><text:span text:style-name="T647"><text:s/>and any other requirements of the Warehouses set out in or referenced in<text:s/></text:span><text:soft-page-break/><text:span text:style-name="T648">this Call-Off Contract. Where any Warehouses do<text:s/></text:span><text:span text:style-name="T649">not so comply (or where following an inspection by the Buyer, the Buyer reasonably considers that the Warehouses do not so comply), the Supplier shall, at its own cost, put in place and implement a plan (such plan to be approved in advance by the Buyer act</text:span><text:span text:style-name="T650">ing reasonably) to ensure compliance.</text:span><text:bookmark-start text:name="_Ref84795290"/></text:p>
                </text:list-item>
              </text:list>
            </text:list-item>
          </text:list>
        </text:list-item>
        <text:list-item>
          <text:p text:style-name="P651"><text:bookmark-start text:name="_Ref86653960"/><text:span text:style-name="T652">Stock Audit</text:span><text:bookmark-end text:name="_Ref84795290"/><text:bookmark-end text:name="_Ref86653960"/></text:p>
          <text:list text:continue-numbering="true">
            <text:list-item>
              <text:p text:style-name="P653"><text:bookmark-start text:name="_Hlk86177041"/>Subject to Clause 5, the Supplier shall be liable for:</text:p>
              <text:list text:continue-numbering="true">
                <text:list-item>
                  <text:p text:style-name="P654">Unaccountable losses of Products while in its custody or under its control or while in the custody or under the control of its Subcontractor;</text:p>
                </text:list-item>
                <text:list-item>
                  <text:p text:style-name="P655">ascertainable losses, destruction of or damage to the Products due to the Supplier's negligence or wilful acts, omissions and default, including theft, misappropriation or damage caused by the Supplier, its employees, agents or representatives while the Products are in the custody or under the control of the Supplier, or are in the custody or under the control of the a Subcontractor.</text:p>
                </text:list-item>
              </text:list>
            </text:list-item>
            <text:list-item>
              <text:p text:style-name="P656"><text:bookmark-start text:name="_Ref86768255"/><text:bookmark-start text:name="_Hlk86660711"/><text:bookmark-start text:name="_Ref86653769"/><text:bookmark-end text:name="_Hlk86177041"/><text:span text:style-name="T657">The Supplier’s liability for loss or damage to the Products be for the period of risk and responsibility as set out Clause 15.6, and s</text:span><text:span text:style-name="T658">hall be to the full value of the Products as notified by the Buyer to the Supplier and any exclusions in the Supplier’s insurance coverage shall not remove or restrict the Supplier’s liability in this respect. No additional limitation of the Supplier's lia</text:span><text:span text:style-name="T659">bility may apply, unless the Supplier first obtains the express written consent of the Buyer.</text:span><text:bookmark-end text:name="_Ref86768255"/><text:bookmark-end text:name="_Hlk86660711"/></text:p>
            </text:list-item>
            <text:list-item>
              <text:p text:style-name="P660"><text:bookmark-start text:name="_Ref86768524"/><text:span text:style-name="T661">The Supplier shall maintain a perpetual inventory count and conduct regular rolling Stock Audits so as to have audited total stockholding over each Month (overall</text:span><text:span text:style-name="T662"><text:s/>and by Lot Code) and shall (without prejudice to any other reporting obligations in this Call-Off Contract) provide the following inventory reports to the Buyer:</text:span><text:bookmark-end text:name="_Ref86653769"/><text:bookmark-end text:name="_Ref86768524"/></text:p>
              <text:list text:continue-numbering="true">
                <text:list-item>
                  <text:p text:style-name="P663"><text:bookmark-start text:name="_Ref204034299"/><text:span text:style-name="T664">daily inventory report detailing actual volumes of Products Received (broken down by Lot Code</text:span><text:span text:style-name="T665">) at the Warehouses and any discrepancies in accordance with Paragraph<text:s/></text:span><text:span text:style-name="T666"><text:bookmark-ref text:ref-name="_Ref84794926" text:reference-format="text">15.5.1</text:bookmark-ref></text:span><text:span text:style-name="T667"><text:s/>and actual volumes of Products Despatched (broken down by Lot Code) from the Warehouses; and</text:span><text:bookmark-end text:name="_Ref204034299"/></text:p>
                </text:list-item>
                <text:list-item>
                  <text:p text:style-name="P668"><text:span text:style-name="T669">weekly report detailing total volumes of Products Received, tota</text:span><text:span text:style-name="T670">l volumes of Products Despatched, total volumes of Products held at the Warehouses and details of any Stock Loss identified in the previous week.</text:span></text:p>
                </text:list-item>
              </text:list>
            </text:list-item>
            <text:list-item>
              <text:p text:style-name="P671"><text:span text:style-name="T672">In the event that any report issued in accordance with this Paragraph<text:s/></text:span><text:span text:style-name="T673"><text:bookmark-ref text:ref-name="_Ref86653960" text:reference-format="text">11</text:bookmark-ref></text:span><text:span text:style-name="T674"><text:s/>shows Stock Loss</text:span><text:span text:style-name="T675"><text:s/>then the provisions of Paragraph<text:s/></text:span><text:span text:style-name="T676"><text:bookmark-ref text:ref-name="_Ref86653970" text:reference-format="text">12</text:bookmark-ref></text:span><text:span text:style-name="T677"><text:s/>shall apply.<text:s/></text:span></text:p>
            </text:list-item>
          </text:list>
        </text:list-item>
        <text:list-item>
          <text:p text:style-name="P678"><text:bookmark-start text:name="_Ref86653970"/><text:soft-page-break/>Stock Loss<text:bookmark-end text:name="_Ref86653970"/><text:s/></text:p>
          <text:list text:continue-numbering="true">
            <text:list-item>
              <text:p text:style-name="P679"><text:span text:style-name="T680">The Supplier shall pay to the Buyer within 30 days of the end of each Month (or at the request of the Buyer credit against the next invoice issued in respect of the<text:s/></text:span><text:span text:style-name="T681">Services) a sum equal to the net aggregated Stock Loss over the immediately preceding Month of the Contract Period (measured across Stock Audits completed and reported in accordance with Paragraph<text:s/></text:span><text:span text:style-name="T682"><text:bookmark-ref text:ref-name="_Ref86768524" text:reference-format="text">11.3</text:bookmark-ref></text:span><text:span text:style-name="T683">), subject to the Stock Loss<text:s/></text:span><text:span text:style-name="T684">Tolerance, multiplied by the Cost Value of any such lost or damaged Products. <text:s text:c="2"/></text:span></text:p>
            </text:list-item>
          </text:list>
        </text:list-item>
        <text:list-item>
          <text:p text:style-name="P685"><text:bookmark-start text:name="_Ref86653978"/><text:bookmark-start text:name="_Hlk86164846"/>Insurance<text:bookmark-end text:name="_Ref86653978"/></text:p>
          <text:list text:continue-numbering="true">
            <text:list-item>
              <text:p text:style-name="P686"><text:bookmark-start text:name="_Hlk86177726"/><text:span text:style-name="T687">The Supplier shall maintain at all times during the Contract Period, sufficient insurance as set out in Joint Schedule 3 (Insurance requirements) and the Order Form,</text:span><text:span text:style-name="T688"><text:s/>with an insurer of repute to cover its potential liability under this Call-Off Contract (including liability for loss or damage to the Products)</text:span><text:bookmark-end text:name="_Hlk86164846"/><text:span text:style-name="T689">.</text:span><text:bookmark-end text:name="_Hlk86177726"/></text:p>
            </text:list-item>
          </text:list>
        </text:list-item>
        <text:list-item>
          <text:p text:style-name="P690"><text:bookmark-start text:name="_Ref86653987"/>IT System</text:p>
          <text:list text:continue-numbering="true">
            <text:list-item>
              <text:p text:style-name="P691"><text:span text:style-name="T692">The Supplier shall, where requested to do so by the Buyer, at no charge, make the Supplier's Manage</text:span><text:span text:style-name="T693">ment Platform available for use by the Buyer and/or its authorised representatives and/or provide such other form of reporting as the Buyer may reasonably require to record, and provide visibility to the Buyer in respect of, the Supplier’s provision of the</text:span><text:span text:style-name="T694"><text:s/>Services.</text:span></text:p>
            </text:list-item>
            <text:list-item>
              <text:p text:style-name="P695"><text:span text:style-name="T696">The Supplier shall use all reasonable endeavours to procure the right for the Buyer to use the Supplier's Management Platform during the Contract Period solely for the purpose of receiving and monitoring the Services provided to the Buyer under<text:s/></text:span><text:span text:style-name="T697">this Call-Off Contract.<text:s/></text:span></text:p>
            </text:list-item>
          </text:list>
        </text:list-item>
        <text:list-item>
          <text:p text:style-name="P698"><text:bookmark-start text:name="_Ref86768162"/>Handling and responsibility for Products<text:bookmark-end text:name="_Ref86653987"/><text:bookmark-end text:name="_Ref86768162"/></text:p>
          <text:list text:continue-numbering="true">
            <text:list-item>
              <text:p text:style-name="P699">The Products will be and will remain the exclusive property of the Buyer at all times.</text:p>
            </text:list-item>
            <text:list-item>
              <text:p text:style-name="P700"><text:span text:style-name="T701">The Supplier will assert no interest in the Products at any time, whether or not such Products are in t</text:span><text:span text:style-name="T702">he Supplier's possession, custody, or control.</text:span></text:p>
            </text:list-item>
            <text:list-item>
              <text:p text:style-name="P703">The Supplier agrees to waive any lien (whether a general lien or a particular lien and howsoever arising) over any Products, and agrees not to assert, nor take any action to claim or perfect, any lien, charge<text:s/>or other encumbrance on any such Products or any portion thereof (including whilst being stored or transported by the Supplier).</text:p>
            </text:list-item>
            <text:list-item>
              <text:p text:style-name="P704"><text:span text:style-name="T705">To the extent that the Supplier engages Subcontractors or agents in connection with the Services, it will ensure that such Subc</text:span><text:span text:style-name="T706">ontractors are also prevented from claiming or perfecting liens against the Products.</text:span></text:p>
            </text:list-item>
            <text:list-item>
              <text:p text:style-name="P707"><text:span text:style-name="T708">The Supplier undertakes in relation to the Products which are in its possession or under its control from time to time to:</text:span><text:bookmark-start text:name="_9kR3WTr2994EG9ADE68329A24ukt43ACyYdI8DB"/><text:bookmark-start text:name="_Ref71814826"/><text:bookmark-start text:name="_Ref71723845"/></text:p>
              <text:list text:continue-numbering="true">
                <text:list-item>
                  <text:p text:style-name="P709"><text:bookmark-start text:name="_Ref84794926"/><text:span text:style-name="T710">upon unloading the Products at the Warehouses,<text:s/></text:span><text:span text:style-name="T711">to carry out a visual inspection of the Products to assess the quantity and condition of any such Products which are Received by the Supplier.</text:span><text:bookmark-end text:name="_9kR3WTr2994EG9ADE68329A24ukt43ACyYdI8DB"/><text:span text:style-name="T712"><text:s/>In the event that the quantity or condition of Products which are Received at the Warehouses does not match any d</text:span><text:span text:style-name="T713">ocumentation or instruction provided to the Supplier by the Buyer or otherwise in the case of visible damage to the Products, the Supplier shall:</text:span><text:bookmark-end text:name="_Ref71814826"/><text:bookmark-end text:name="_Ref84794926"/></text:p>
                  <text:list text:continue-numbering="true">
                    <text:list-item>
                      <text:p text:style-name="P714">within twenty four (24) hours notify the Buyer of such discrepancy or damage; and</text:p>
                    </text:list-item>
                    <text:list-item>
                      <text:p text:style-name="P715">store (in accordance with<text:s/>the requirements of this Call-Off Contract) any excess or damaged Products separately from the remaining Products so as to be readily identifiable; and</text:p>
                    </text:list-item>
                    <text:list-item>
                      <text:p text:style-name="P716">comply with any reasonable instructions of the Buyer in relation to any such excess or damaged Products.</text:p>
                    </text:list-item>
                  </text:list>
                </text:list-item>
                <text:list-item>
                  <text:p text:style-name="P717"><text:bookmark-end text:name="_Ref71723845"/><text:span text:style-name="T718">store and where applicable transport the Products appropriately and in secure, dry and watertight conditions and in accordance with any reasonable instructions notified to it by the Buyer or the third party supplier of the Products;</text:span></text:p>
                </text:list-item>
                <text:list-item>
                  <text:p text:style-name="P719"><text:span text:style-name="T720">hold such Products sol</text:span><text:span text:style-name="T721">ely to the Buyer’s order; and</text:span></text:p>
                </text:list-item>
                <text:list-item>
                  <text:p text:style-name="P722"><text:span text:style-name="T723">store the Products separately from any other property so as to be readily identifiable.</text:span></text:p>
                </text:list-item>
              </text:list>
            </text:list-item>
            <text:list-item>
              <text:p text:style-name="P724"><text:bookmark-start text:name="_Hlk86150400"/><text:span text:style-name="T725">Subject to the terms of this Call-Off Contract, risk and responsibility for the quantity and condition of the Products will be with the Su</text:span><text:span text:style-name="T726">pplier from Receipt of the Products and will continue until Despatch of those Products.</text:span><text:bookmark-end text:name="_Hlk86150400"/></text:p>
            </text:list-item>
          </text:list>
        </text:list-item>
      </text:list>
      <text:p text:style-name="P727"><text:span text:style-name="T728">[Buyer Note: this provision may need to be amended depending on the time at which risk passes which will be informed by who is responsible for loading and/or unloading<text:s/></text:span><text:span text:style-name="T729">of the Products in each instance.]</text:span></text:p>
      <text:list text:style-name="LFO6" text:continue-numbering="true">
        <text:list-item>
          <text:list>
            <text:list-item>
              <text:p text:style-name="P730"><text:span text:style-name="T731">The Buyer may (acting by itself or by duly authorised representatives) on giving the Supplier at least twenty-four (24) hours’ notice (which may be given verbally) in advance, enter upon any the Supplier’s premises where<text:s/></text:span><text:span text:style-name="T732">any of the Products are situated for the purposes of:</text:span></text:p>
              <text:list text:continue-numbering="true">
                <text:list-item>
                  <text:p text:style-name="P733"><text:span text:style-name="T734">fulfilling its obligations under this Call-Off Contract;</text:span></text:p>
                </text:list-item>
                <text:list-item>
                  <text:p text:style-name="P735"><text:span text:style-name="T736">exercising its rights under this Call-Off Contract;</text:span></text:p>
                </text:list-item>
                <text:list-item>
                  <text:p text:style-name="P737"><text:span text:style-name="T738">auditing of stock of the Products at the Warehouse Premises;</text:span></text:p>
                </text:list-item>
                <text:list-item>
                  <text:p text:style-name="P739"><text:span text:style-name="T740">monitoring the Supplier’s perfor</text:span><text:span text:style-name="T741">mance under this Call-Off Contract;<text:s/></text:span></text:p>
                </text:list-item>
                <text:list-item>
                  <text:p text:style-name="P742"><text:span text:style-name="T743">inspecting the Warehouse for the purpose of ascertaining compliance by the Supplier in respect of its obligations in this Call-Off Contract; and</text:span></text:p>
                </text:list-item>
                <text:list-item>
                  <text:p text:style-name="P744"><text:span text:style-name="T745">recovering any or all of those Products, which it shall be entitled to do<text:s/></text:span><text:span text:style-name="T746">at any time and for any reason.</text:span></text:p>
                </text:list-item>
              </text:list>
            </text:list-item>
            <text:list-item>
              <text:p text:style-name="P747"><text:span text:style-name="T748">Any Warehouse Premises and all plant, materials, apparatus and tools used or provided by the Supplier for the provision of the Services or part thereof shall at all times be at the sole risk of the Supplier.</text:span></text:p>
            </text:list-item>
            <text:list-item>
              <text:p text:style-name="P749"><text:bookmark-start text:name="_Ref71817798"/><text:bookmark-start text:name="_9kR3WTr29957FGAHnVkvwz3pJUK84FADURLLQL4"/><text:span text:style-name="T750">Where the Buyer<text:s/></text:span><text:span text:style-name="T751">provides any equipment to the Supplier for the provision of the Services, the Supplier shall accept risk in such equipment and shall indemnify the Buyer against any loss of or damage to that equipment whilst it is in the Supplier’s possession.</text:span><text:bookmark-end text:name="_Ref71817798"/><text:bookmark-end text:name="_9kR3WTr29957FGAHnVkvwz3pJUK84FADURLLQL4"/><text:span text:style-name="T752"><text:s/></text:span><text:span text:style-name="T753">[Buyer Note:</text:span><text:span text:style-name="T754"><text:s/>delete if not relevant].</text:span></text:p>
            </text:list-item>
          </text:list>
        </text:list-item>
        <text:list-item>
          <text:p text:style-name="P755"><text:bookmark-start text:name="_Ref86653996"/>Official Secrets Act and Finance Act<text:bookmark-end text:name="_Ref86653996"/></text:p>
          <text:list text:continue-numbering="true">
            <text:list-item>
              <text:p text:style-name="P756"><text:span text:style-name="T757">The Supplier shall comply with the provisions of:</text:span><text:bookmark-start text:name="_Ref365645702"/></text:p>
              <text:list text:continue-numbering="true">
                <text:list-item>
                  <text:p text:style-name="P758"><text:span text:style-name="T759">the Official Secrets Acts 1911 to 1989; and</text:span><text:bookmark-end text:name="_Ref365645702"/></text:p>
                </text:list-item>
                <text:list-item>
                  <text:p text:style-name="P760"><text:span text:style-name="T761">section 182 of the Finance Act 1989.</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MRSchedule1" style:display-name="M&amp;R Schedule 1" style:family="paragraph" style:parent-style-name="Normal" style:next-style-name="Normal" style:default-outline-level="1">
      <style:paragraph-properties fo:keep-with-next="always" fo:keep-together="always" fo:text-align="center" fo:margin-top="0.1666in" fo:margin-bottom="0in"/>
      <style:text-properties style:font-name="Arial" fo:font-weight="bold" style:font-weight-asian="bold" style:font-size-complex="10pt" style:text-underline-type="single" style:text-underline-style="solid" style:text-underline-width="auto" style:text-underline-mode="continuous" fo:hyphenate="false"/>
    </style:style>
    <style:style style:name="MRheading2" style:display-name="M&amp;R heading 2" style:family="paragraph" style:parent-style-name="Normal" style:default-outline-level="2">
      <style:paragraph-properties fo:margin-top="0.1666in" fo:margin-bottom="0in"/>
      <style:text-properties style:font-name="Arial" style:font-size-complex="10pt" fo:hyphenate="false"/>
    </style:style>
    <style:style style:name="MRheading3" style:display-name="M&amp;R heading 3" style:family="paragraph" style:parent-style-name="Normal" style:default-outline-level="3">
      <style:paragraph-properties fo:margin-top="0.1666in" fo:margin-bottom="0in"/>
      <style:text-properties style:font-name="Arial" style:font-size-complex="10pt" fo:hyphenate="false"/>
    </style:style>
    <style:style style:name="MRheading4" style:display-name="M&amp;R heading 4" style:family="paragraph" style:parent-style-name="Normal" style:default-outline-level="4">
      <style:paragraph-properties fo:margin-top="0.1666in" fo:margin-bottom="0in"/>
      <style:text-properties style:font-name="Arial" style:font-size-complex="10pt" fo:hyphenate="false"/>
    </style:style>
    <style:style style:name="MRheading5" style:display-name="M&amp;R heading 5" style:family="paragraph" style:parent-style-name="Normal" style:default-outline-level="5">
      <style:paragraph-properties fo:margin-top="0.1666in" fo:margin-bottom="0in"/>
      <style:text-properties style:font-name="Arial" style:font-size-complex="10pt" fo:hyphenate="false"/>
    </style:style>
    <style:style style:name="MRheading6" style:display-name="M&amp;R heading 6" style:family="paragraph" style:parent-style-name="Normal" style:default-outline-level="6">
      <style:paragraph-properties fo:margin-top="0.1666in" fo:margin-bottom="0in"/>
      <style:text-properties style:font-name="Arial" style:font-size-complex="10pt" fo:hyphenate="false"/>
    </style:style>
    <style:style style:name="MRheading7" style:display-name="M&amp;R heading 7" style:family="paragraph" style:parent-style-name="Normal" style:default-outline-level="7">
      <style:paragraph-properties fo:margin-top="0.1666in" fo:margin-bottom="0in"/>
      <style:text-properties style:font-name="Arial" style:font-size-complex="10pt" fo:hyphenate="false"/>
    </style:style>
    <style:style style:name="MRheading8" style:display-name="M&amp;R heading 8" style:family="paragraph" style:parent-style-name="Normal" style:default-outline-level="8">
      <style:paragraph-properties fo:margin-top="0.1666in" fo:margin-bottom="0in"/>
      <style:text-properties style:font-name="Arial" style:font-size-complex="10pt" fo:hyphenate="false"/>
    </style:style>
    <style:style style:name="MRheading9" style:display-name="M&amp;R heading 9" style:family="paragraph" style:parent-style-name="Normal" style:default-outline-level="9">
      <style:paragraph-properties fo:margin-top="0.1666in" fo:margin-bottom="0in"/>
      <style:text-properties style:font-name="Arial"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border="0.0034in solid #FFFFFF" fo:padding="0.4305in" style:shadow="#000000 0.0034in 0.0034in" fo:line-height="100%" fo:margin-left="0.5in" fo:text-indent="-0.5in">
        <style:tab-stops/>
      </style:paragraph-properties>
      <style:text-properties fo:color="#000000" fo:hyphenate="false"/>
    </style:style>
    <style:style style:name="Heading2" style:display-name="Heading 2" style:family="paragraph" style:parent-style-name="Normal" style:next-style-name="Normal" style:default-outline-level="2">
      <style:paragraph-properties fo:border="0.0034in solid #FFFFFF" fo:padding="0.4305in" style:shadow="#000000 0.0034in 0.0034in" fo:line-height="100%" fo:margin-left="0.5in" fo:text-indent="-0.5in">
        <style:tab-stops/>
      </style:paragraph-properties>
      <style:text-properties style:font-name="Calibri" style:font-name-asian="Calibri" style:font-name-complex="Calibri" fo:color="#000000" fo:hyphenate="false"/>
    </style:style>
    <style:style style:name="Heading3" style:display-name="Heading 3" style:family="paragraph" style:parent-style-name="Normal" style:next-style-name="Normal" style:default-outline-level="3">
      <style:paragraph-properties fo:border="0.0034in solid #FFFFFF" fo:padding="0.4305in" style:shadow="#000000 0.0034in 0.0034in" fo:line-height="100%" fo:margin-left="1.25in" fo:text-indent="-0.7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border="0.0034in solid #FFFFFF" fo:padding="0.4305in" style:shadow="#000000 0.0034in 0.0034in" fo:line-height="100%" fo:margin-left="2in" fo:text-indent="-0.75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border="0.0034in solid #FFFFFF" fo:padding="0.4305in" style:shadow="#000000 0.0034in 0.0034in" fo:line-height="100%" fo:margin-left="2.5in" fo:text-indent="-0.5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border="0.0034in solid #FFFFFF" fo:padding="0.4305in" style:shadow="#000000 0.0034in 0.0034in" fo:line-height="100%" fo:margin-left="3in" fo:text-indent="-0.5in">
        <style:tab-stops/>
      </style:paragraph-properties>
      <style:text-properties fo:color="#000000" fo:hyphenate="false"/>
    </style:style>
    <style:style style:name="DefaultParagraphFont" style:display-name="Default Paragraph Font" style:family="text"/>
    <style:style style:name="WW_CharLFO1LVL1"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font-size-complex="11pt" style:text-underline-type="single" style:text-underline-style="solid" style:text-underline-width="auto" style:text-underline-mode="continuous"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font-name="Arial" style:font-name-complex="Arial" fo:font-weight="normal" style:font-weight-asian="normal" fo:font-style="normal" style:font-style-asian="normal" fo:font-size="11pt" style:font-size-asian="11pt" style:font-size-complex="11pt" style:text-underline-type="none" style:text-underline-color="font-color"/>
    </style:style>
    <style:style style:name="WW_CharLFO1LVL7" style:family="text">
      <style:text-properties style:font-name="Arial" style:font-name-complex="Arial" fo:font-weight="normal" style:font-weight-asian="normal" fo:font-style="normal" style:font-style-asian="normal" fo:font-size="11pt" style:font-size-asian="11pt" style:font-size-complex="11pt" style:text-underline-type="none" style:text-underline-color="font-color"/>
    </style:style>
    <style:style style:name="WW_CharLFO1LVL8" style:family="text">
      <style:text-properties style:font-name="Arial" style:font-name-complex="Arial" fo:font-weight="normal" style:font-weight-asian="normal" fo:font-style="normal" style:font-style-asian="normal" fo:font-size="11pt" style:font-size-asian="11pt" style:font-size-complex="11pt" style:text-underline-type="none" style:text-underline-color="font-color"/>
    </style:style>
    <style:style style:name="WW_CharLFO1LVL9" style:family="text">
      <style:text-properties style:font-name="Arial" style:font-name-complex="Arial" fo:font-weight="normal" style:font-weight-asian="normal" fo:font-style="normal" style:font-style-asian="normal" fo:font-size="11pt" style:font-size-asian="11pt" style:font-size-complex="11pt" style:text-underline-type="none" style:text-underline-color="font-color"/>
    </style:style>
    <text:list-style style:name="WW_OutlineListStyle" style:display-name="WW_OutlineListStyle">
      <text:list-level-style-number text:level="1" text:style-name="WW_CharLFO1LVL1" style:num-prefix="Schedule "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1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1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1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Title" style:display-name="Title" style:family="paragraph" style:parent-style-name="Normal" style:next-style-name="Normal">
      <style:paragraph-properties fo:text-align="center" fo:margin-top="0.1666in" fo:margin-bottom="0.0416in"/>
      <style:text-properties style:font-name="Arial" style:font-name-asian="Arial" style:font-name-complex="Arial" fo:font-weight="bold" style:font-weight-asian="bold" fo:font-size="16pt" style:font-size-asian="16pt" style:font-size-complex="16pt" fo:hyphenate="false"/>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Rheading1" style:display-name="M&amp;R heading 1" style:family="paragraph" style:parent-style-name="Normal" style:list-style-name="LFO5">
      <style:paragraph-properties fo:keep-with-next="always" fo:keep-together="always" fo:margin-top="0.1666in" fo:margin-bottom="0in"/>
      <style:text-properties style:font-name="Arial" fo:font-weight="bold" style:font-weight-asian="bold" style:font-size-complex="10pt" style:text-underline-type="single" style:text-underline-style="solid" style:text-underline-width="auto" style:text-underline-mode="continuous" fo:hyphenate="false"/>
    </style:style>
    <style:style style:name="Page" style:display-name="Page" style:family="paragraph" style:parent-style-name="Normal">
      <style:paragraph-properties fo:margin-bottom="0in" fo:line-height="100%"/>
      <style:text-properties style:font-name="Arial" style:font-size-complex="10pt" fo:hyphenate="false"/>
    </style:style>
    <style:style style:name="MRSchedule2" style:display-name="M&amp;R Schedule 2" style:family="paragraph" style:parent-style-name="Normal" style:next-style-name="Normal" style:default-outline-level="2">
      <style:paragraph-properties fo:keep-with-next="always" fo:keep-together="always" fo:text-align="center" fo:margin-top="0.1666in" fo:margin-bottom="0in"/>
      <style:text-properties style:font-name="Arial" style:font-size-complex="10pt" style:text-underline-type="single" style:text-underline-style="solid" style:text-underline-width="auto" style:text-underline-mode="continuo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 style:display-name="Normal1" style:family="paragraph">
      <style:paragraph-properties fo:text-align="start" fo:margin-bottom="0in" fo:line-height="100%"/>
      <style:text-properties fo:font-size="12pt" style:font-size-asian="12pt" style:font-size-complex="12pt" style:language-asian="en" style:country-asian="US" fo:hyphenate="false"/>
    </style:style>
    <style:style style:name="TLTLevel1" style:display-name="TLT Level 1" style:family="paragraph" style:parent-style-name="Normal" style:next-style-name="Normal">
      <style:paragraph-properties fo:text-align="start" fo:margin-top="0.0694in" fo:margin-bottom="0.1388in" fo:line-height="100%">
        <style:tab-stops>
          <style:tab-stop style:type="left" style:position="0in"/>
        </style:tab-stops>
      </style:paragraph-properties>
      <style:text-properties style:font-name="Arial" fo:font-size="10pt" style:font-size-asian="10pt" style:font-size-complex="12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fo:margin-left="1.5in" fo:text-indent="-0.125in">
        <style:tab-stops>
          <style:tab-stop style:type="left" style:position="-1.25in"/>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paragraph-properties fo:margin-left="2in" fo:text-indent="-0.25in">
        <style:tab-stops>
          <style:tab-stop style:type="left" style:position="-1.75in"/>
          <style:tab-stop style:type="left" style:position="-1.5in"/>
          <style:tab-stop style:type="left" style:position="-0.7479in"/>
        </style:tab-stops>
      </style:paragraph-properties>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0.25in"/>
          <style:tab-stop style:type="left" style:position="0in"/>
          <style:tab-stop style:type="left" style:position="0.752in"/>
          <style:tab-stop style:type="left" style:position="1.252in"/>
        </style:tab-stops>
      </style:paragraph-properties>
      <style:text-properties fo:hyphenate="false"/>
    </style:style>
    <style:style style:name="TLTLevel2CharChar" style:display-name="TLT Level 2 Char Char" style:family="text">
      <style:text-properties style:font-name="Arial" fo:font-size="10pt" style:font-size-asian="10pt" style:font-size-complex="12pt"/>
    </style:style>
    <style:style style:name="Bodytext2" style:display-name="Body text (2)"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2E3231" fo:letter-spacing="normal" style:text-scale="100%" style:text-position="0% 100%" fo:font-size="10pt" style:font-size-asian="10pt" style:font-size-complex="10pt" style:text-underline-type="none" style:text-underline-color="font-color" fo:language="en" fo:country="GB" style:language-asian="en" style:country-asian="GB" style:language-complex="en" style:country-complex="GB"/>
    </style:style>
    <style:style style:name="GPsDefinition" style:display-name="GPs Definition" style:family="paragraph" style:parent-style-name="Normal">
      <style:paragraph-properties style:punctuation-wrap="simple" style:text-autospace="none" fo:margin-bottom="0.0833in" fo:line-height="100%">
        <style:tab-stops>
          <style:tab-stop style:type="left" style:position="-0.1243in"/>
        </style:tab-stops>
      </style:paragraph-properties>
      <style:text-properties style:font-name="Arial" style:font-name-complex="Arial" style:language-asian="en" style:country-asian="US" fo:hyphenate="false"/>
    </style:style>
    <style:style style:name="GPSDefinitionL2" style:display-name="GPS Definition L2" style:family="paragraph" style:parent-style-name="GPsDefinition">
      <style:paragraph-properties>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5">
      <style:paragraph-properties>
        <style:tab-stops>
          <style:tab-stop style:type="left" style:position="-0.018in"/>
          <style:tab-stop style:type="left" style:position="1.8819in"/>
        </style:tab-stops>
      </style:paragraph-properties>
      <style:text-properties fo:hyphenate="false"/>
    </style:style>
    <style:style style:name="TLTAppendixText1" style:display-name="TLT Appendix Text 1" style:family="paragraph" style:parent-style-name="Normal" style:next-style-name="Normal">
      <style:paragraph-properties fo:text-align="start" fo:margin-top="0.0694in" fo:margin-bottom="0.1388in" fo:line-height="100%"/>
      <style:text-properties style:font-name="Arial" fo:font-size="10pt" style:font-size-asian="10pt" style:font-size-complex="12pt" fo:hyphenate="false"/>
    </style:style>
    <style:style style:name="TLTAppendixText2" style:display-name="TLT Appendix Text 2" style:family="paragraph" style:parent-style-name="TLTAppendixText1" style:next-style-name="Normal">
      <style:text-properties fo:hyphenate="false"/>
    </style:style>
    <style:style style:name="TLTAppendixText3" style:display-name="TLT Appendix Text 3" style:family="paragraph" style:parent-style-name="Normal" style:next-style-name="Normal">
      <style:paragraph-properties fo:text-align="start" fo:margin-top="0.0694in" fo:margin-bottom="0.1388in" fo:line-height="100%">
        <style:tab-stops>
          <style:tab-stop style:type="left" style:position="-0.752in"/>
          <style:tab-stop style:type="left" style:position="0in"/>
        </style:tab-stops>
      </style:paragraph-properties>
      <style:text-properties style:font-name="Arial" fo:font-size="10pt" style:font-size-asian="10pt" style:font-size-complex="12pt" fo:hyphenate="false"/>
    </style:style>
    <style:style style:name="TLTAppendixText4" style:display-name="TLT Appendix Text 4" style:family="paragraph" style:parent-style-name="Normal" style:next-style-name="Normal">
      <style:paragraph-properties fo:text-align="start" fo:margin-top="0.0694in" fo:margin-bottom="0.1388in" fo:line-height="100%">
        <style:tab-stops>
          <style:tab-stop style:type="left" style:position="-0.752in"/>
          <style:tab-stop style:type="left" style:position="0in"/>
        </style:tab-stops>
      </style:paragraph-properties>
      <style:text-properties style:font-name="Arial" fo:font-size="10pt" style:font-size-asian="10pt" style:font-size-complex="12pt" fo:hyphenate="false"/>
    </style:style>
    <style:style style:name="TLTAppendixText5" style:display-name="TLT Appendix Text 5" style:family="paragraph" style:parent-style-name="Normal" style:next-style-name="Normal" style:list-style-name="Appendix">
      <style:paragraph-properties fo:text-align="start" fo:margin-top="0.0694in" fo:margin-bottom="0.1388in" fo:line-height="100%">
        <style:tab-stops>
          <style:tab-stop style:type="left" style:position="-1.752in"/>
          <style:tab-stop style:type="left" style:position="-1in"/>
          <style:tab-stop style:type="left" style:position="-0.5in"/>
        </style:tab-stops>
      </style:paragraph-properties>
      <style:text-properties style:font-name="Arial" fo:font-size="10pt" style:font-size-asian="10pt" style:font-size-complex="12pt" fo:hyphenate="false"/>
    </style:style>
    <style:style style:name="TLTLevel3Char" style:display-name="TLT Level 3 Char" style:family="text" style:parent-style-name="DefaultParagraphFont">
      <style:text-properties style:font-name="Arial" fo:font-size="10pt" style:font-size-asian="10pt" style:font-size-complex="12pt"/>
    </style:style>
    <style:style style:name="Revision" style:display-name="Revision" style:family="paragraph">
      <style:paragraph-properties fo:text-align="start" fo:margin-bottom="0in" fo:line-height="100%"/>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font-name="Arial" style:font-name-complex="Arial" fo:font-weight="normal" style:font-weight-asian="normal" fo:font-style="normal" style:font-style-asian="normal" fo:font-size="11pt" style:font-size-asian="11pt" style:font-size-complex="11pt" style:text-underline-type="none" style:text-underline-color="font-color"/>
    </style:style>
    <style:style style:name="WW_CharLFO4LVL7" style:family="text">
      <style:text-properties style:font-name="Arial" style:font-name-complex="Arial" fo:font-weight="normal" style:font-weight-asian="normal" fo:font-style="normal" style:font-style-asian="normal" fo:font-size="11pt" style:font-size-asian="11pt" style:font-size-complex="11pt" style:text-underline-type="none" style:text-underline-color="font-color"/>
    </style:style>
    <style:style style:name="WW_CharLFO4LVL8" style:family="text">
      <style:text-properties style:font-name="Arial" style:font-name-complex="Arial" fo:font-weight="normal" style:font-weight-asian="normal" fo:font-style="normal" style:font-style-asian="normal" fo:font-size="11pt" style:font-size-asian="11pt" style:font-size-complex="11pt" style:text-underline-type="none" style:text-underline-color="font-color"/>
    </style:style>
    <style:style style:name="WW_CharLFO4LVL9" style:family="text">
      <style:text-properties style:font-name="Arial" style:font-name-complex="Arial" fo:font-weight="normal" style:font-weight-asian="normal" fo:font-style="normal" style:font-style-asian="normal" fo:font-size="11pt" style:font-size-asian="11pt" style:font-size-complex="11pt" style:text-underline-type="none" style:text-underline-color="font-color"/>
    </style:style>
    <text:list-style style:name="LFO5" style:display-name="LFO5">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4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4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4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4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5LVL1" style:family="text">
      <style:text-properties style:font-name="Arial" fo:font-size="11pt" style:font-size-asian="11pt"/>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10pt" style:text-underline-type="none" style:text-underline-color="font-color" style:text-emphasize="none"/>
    </style:style>
    <style:style style:name="WW_CharLFO5LVL3" style:family="text">
      <style:text-properties style:font-name="Arial" fo:font-size="11pt" style:font-size-asian="11pt"/>
    </style:style>
    <text:list-style style:name="LFO25" style:display-name="LFO25">
      <text:list-level-style-number text:level="1" text:style-name="WW_CharLFO5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none" style:text-line-through-type="none" text:display="true" fo:color="#000000" style:text-position="0% 100%" fo:font-size="11pt" style:font-size-asian="11pt" style:font-size-complex="11pt" style:text-underline-type="single" style:text-underline-style="solid" style:text-underline-width="auto" style:text-underline-mode="continuous" style:text-underline-color="font-color"/>
    </style:style>
    <style:style style:name="WW_CharOUTLINELVL2" style:family="text">
      <style:text-properties style:text-underline-type="none" style:text-underline-color="font-color"/>
    </style:style>
    <style:style style:name="WW_CharOUTLINELVL3" style:family="text">
      <style:text-properties style:text-underline-type="none" style:text-underline-color="font-color"/>
    </style:style>
    <style:style style:name="WW_CharOUTLINELVL4" style:family="text">
      <style:text-properties style:text-underline-type="none" style:text-underline-color="font-color"/>
    </style:style>
    <style:style style:name="WW_CharOUTLINELVL5" style:family="text">
      <style:text-properties style:text-underline-type="none" style:text-underline-color="font-color"/>
    </style:style>
    <style:style style:name="WW_CharOUTLINELVL6" style:family="text">
      <style:text-properties style:font-name="Arial" style:font-name-complex="Arial" fo:font-weight="normal" style:font-weight-asian="normal" fo:font-style="normal" style:font-style-asian="normal" fo:font-size="11pt" style:font-size-asian="11pt" style:font-size-complex="11pt" style:text-underline-type="none" style:text-underline-color="font-color"/>
    </style:style>
    <style:style style:name="WW_CharOUTLINELVL7" style:family="text">
      <style:text-properties style:font-name="Arial" style:font-name-complex="Arial" fo:font-weight="normal" style:font-weight-asian="normal" fo:font-style="normal" style:font-style-asian="normal" fo:font-size="11pt" style:font-size-asian="11pt" style:font-size-complex="11pt" style:text-underline-type="none" style:text-underline-color="font-color"/>
    </style:style>
    <style:style style:name="WW_CharOUTLINELVL8" style:family="text">
      <style:text-properties style:font-name="Arial" style:font-name-complex="Arial" fo:font-weight="normal" style:font-weight-asian="normal" fo:font-style="normal" style:font-style-asian="normal" fo:font-size="11pt" style:font-size-asian="11pt" style:font-size-complex="11pt" style:text-underline-type="none" style:text-underline-color="font-color"/>
    </style:style>
    <style:style style:name="WW_CharOUTLINELVL9" style:family="text">
      <style:text-properties style:font-name="Arial" style:font-name-complex="Arial" fo:font-weight="normal" style:font-weight-asian="normal" fo:font-style="normal" style:font-style-asian="normal" fo:font-size="11pt" style:font-size-asian="11pt" style:font-size-complex="11pt" style:text-underline-type="none" style:text-underline-color="font-color"/>
    </style:style>
    <text:outline-style style:name="WW_OutlineListStyle_1">
      <text:outline-level-style text:level="1" text:style-name="WW_CharOUTLINELVL1" style:num-prefix="Schedule "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outline-level-style>
      <text:outline-level-style text:level="5" text:style-name="WW_CharOUTLINE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outline-level-style>
      <text:outline-level-style text:level="6" text:style-name="WW_CharOUTLINELVL6" style:num-suffix=")" style:num-format="1">
        <style:list-level-properties text:space-before="2.25in" text:min-label-width="0.5in" text:list-level-position-and-space-mode="label-alignment">
          <style:list-level-label-alignment text:label-followed-by="listtab" fo:margin-left="2.75in" fo:text-indent="-0.5in"/>
        </style:list-level-properties>
      </text:outline-level-style>
      <text:outline-level-style text:level="7" text:style-name="WW_CharOUTLINE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outline-level-style>
      <text:outline-level-style text:level="8" text:style-name="WW_CharOUTLINELVL8" style:num-suffix=")" style:num-format="i">
        <style:list-level-properties text:space-before="3.25in" text:min-label-width="0.5in" text:list-level-position-and-space-mode="label-alignment">
          <style:list-level-label-alignment text:label-followed-by="listtab" fo:margin-left="3.75in" fo:text-indent="-0.5in"/>
        </style:list-level-properties>
      </text:outline-level-style>
      <text:outline-level-style text:level="9" text:style-name="WW_CharOUTLINE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outline-level-style>
    </text:outline-style>
    <style:style style:name="WW_CharLFO6LVL2" style:family="text">
      <style:text-properties fo:font-weight="normal" style:font-weight-asian="normal"/>
    </style:style>
    <style:style style:name="WW_CharLFO6LVL3" style:family="text">
      <style:text-properties style:font-name="Arial" style:font-name-complex="Arial"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6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1" style:family="paragraph">
      <style:paragraph-properties fo:text-align="justify">
        <style:tab-stops>
          <style:tab-stop style:type="left" style:position="5.7902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5" style:parent-style-name="Normal1"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6" style:parent-style-name="Normal1"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10" style:parent-style-name="Normal" style:family="paragraph">
      <style:paragraph-properties fo:text-align="start"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name="T13" style:parent-style-name="DefaultParagraphFont" style:family="text">
      <style:text-properties style:font-name="Arial" style:font-name-complex="Arial" fo:font-size="10pt" style:font-size-asian="10pt"/>
    </style:style>
    <style:style style:name="T14" style:parent-style-name="DefaultParagraphFont" style:family="text">
      <style:text-properties style:font-name="Arial" style:font-name-complex="Arial" fo:font-size="10pt" style:font-size-asian="10pt"/>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P21" style:parent-style-name="Footer" style:family="paragraph">
      <style:text-properties fo:font-size="10pt" style:font-size-asian="10pt"/>
    </style:style>
  </office:automatic-styles>
  <office:master-styles>
    <style:master-page style:name="MP0" style:page-layout-name="PL0">
      <style:header>
        <text:p text:style-name="P2"><text:bookmark-start text:name="_Hlk85202371"/><text:span text:style-name="T3">Call-Off Schedule 32 (Storage)</text:span><text:span text:style-name="T4"><text:tab/></text:span></text:p>
        <text:p text:style-name="P5">Call-Off Ref:</text:p>
        <text:p text:style-name="P6"><text:span text:style-name="T7">Crown<text:s/></text:span><text:span text:style-name="T8">Copyright 2025</text:span></text:p>
        <text:p text:style-name="Header"><text:bookmark-end text:name="_Hlk85202371"/></text:p>
      </style:header>
      <style:footer>
        <text:p text:style-name="P9">Framework Ref: RM6354<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P15"><text:span text:style-name="T16">Model Version: v1.0 PA</text:span><text:span text:style-name="T17"><text:tab/></text:span><text:span text:style-name="T18"><text:tab/></text:span><text:span text:style-name="T19"><text:tab/></text:span><text:span text:style-name="T20"><text:tab/></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nnah Wright</meta:initial-creator>
    <dc:creator>Vicky Tordoff</dc:creator>
    <meta:creation-date>2025-07-31T08:28:00Z</meta:creation-date>
    <dc:date>2025-07-31T08:29:00Z</dc:date>
    <meta:template xlink:href="Normal" xlink:type="simple"/>
    <meta:editing-cycles>3</meta:editing-cycles>
    <meta:editing-duration>PT60S</meta:editing-duration>
    <meta:user-defined meta:name="DocRef">AC_170237562_6</meta:user-defined>
    <meta:user-defined meta:name="WSFooter">Active\170237562\6</meta:user-defined>
    <meta:document-statistic meta:page-count="18" meta:paragraph-count="75" meta:word-count="5662" meta:character-count="37862" meta:row-count="268" meta:non-whitespace-character-count="32275"/>
  </office:meta>
</office:document-meta>
</file>