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_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style:style style:name="P1" style:parent-style-name="Normal" style:master-page-name="MP0" style:family="paragraph">
      <style:paragraph-properties fo:break-before="page"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5" style:parent-style-name="Normal" style:family="paragraph">
      <style:text-properties style:font-name="Arial" style:font-name-complex="Arial"/>
    </style:style>
    <style:style style:name="P16" style:parent-style-name="Normal" style:list-style-name="LFO2_1" style:family="paragraph">
      <style:paragraph-properties fo:keep-with-next="always" fo:line-height="102%" fo:margin-left="0.5in" fo:text-indent="-0.5in">
        <style:tab-stops/>
      </style:paragraph-properties>
    </style:style>
    <style:style style:name="T17"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18" style:parent-style-name="DefaultParagraphFont" style:family="text">
      <style:text-properties style:font-name="Arial" style:font-name-asian="Arial Bold" style:font-name-complex="Arial" fo:font-weight="bold" style:font-weight-asian="bold" fo:font-size="12pt" style:font-size-asian="12pt" style:font-size-complex="12pt"/>
    </style:style>
    <style:style style:name="P19" style:parent-style-name="Normal" style:list-style-name="LFO2_1" style:family="paragraph">
      <style:paragraph-properties fo:keep-with-next="always" fo:line-height="102%" fo:margin-left="1in" fo:text-indent="-0.5in">
        <style:tab-stops/>
      </style:paragraph-properties>
      <style:text-properties style:font-name="Arial" style:font-name-asian="Arial" style:font-name-complex="Arial" fo:font-size="12pt" style:font-size-asian="12pt" style:font-size-complex="12pt"/>
    </style:style>
    <style:style style:name="TableColumn21" style:family="table-column">
      <style:table-column-properties style:column-width="1.9375in" style:use-optimal-column-width="false"/>
    </style:style>
    <style:style style:name="TableColumn22" style:family="table-column">
      <style:table-column-properties style:column-width="3.5625in" style:use-optimal-column-width="false"/>
    </style:style>
    <style:style style:name="Table20" style:family="table">
      <style:table-properties style:width="5.5in" fo:margin-left="0.9375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weight="bold" style:font-weight-asian="bold"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font-name="Arial" style:font-name-complex="Arial" fo:font-size="12pt" style:font-size-asian="12pt" style:font-size-complex="12p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style:font-name="Arial" style:font-name-complex="Arial" fo:font-weight="bold" style:font-weight-asian="bold" fo:font-size="12pt" style:font-size-asian="12pt"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font-name="Arial" style:font-name-complex="Arial" fo:font-weight="bold" style:font-weight-asian="bold"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Arial" style:font-name-complex="Arial" fo:font-size="12pt" style:font-size-asian="12pt" style:font-size-complex="12p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font-name="Arial" style:font-name-complex="Arial" fo:font-size="12pt" style:font-size-asian="12pt" style:font-size-complex="12p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Arial" style:font-name-complex="Arial" fo:font-weight="bold" style:font-weight-asian="bold"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Arial" style:font-name-complex="Arial" fo:font-weight="bold" style:font-weight-asian="bold"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name="Arial" style:font-name-complex="Arial" fo:font-size="12pt" style:font-size-asian="12pt" style:font-size-complex="12p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Arial" style:font-name-complex="Arial" fo:font-weight="bold" style:font-weight-asian="bold"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Arial" style:font-name-complex="Arial" fo:font-weight="bold" style:font-weight-asian="bold" fo:font-size="12pt" style:font-size-asian="12pt" style:font-size-complex="12pt"/>
    </style:style>
    <style:style style:name="TableCell69" style:family="table-cell">
      <style:table-cell-properties fo:border="none" style:writing-mode="lr-tb" fo:padding-top="0in" fo:padding-left="0.075in" fo:padding-bottom="0in" fo:padding-right="0.075in"/>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Arial" style:font-name-complex="Arial" fo:font-size="12pt" style:font-size-asian="12pt" style:font-size-complex="12pt"/>
    </style:style>
    <style:style style:name="P82" style:parent-style-name="Normal" style:list-style-name="LFO2_1" style:family="paragraph">
      <style:paragraph-properties fo:keep-with-next="always" fo:margin-top="0.1666in" fo:line-height="102%" fo:margin-left="0.5in" fo:text-indent="-0.5in">
        <style:tab-stops/>
      </style:paragraph-properties>
    </style:style>
    <style:style style:name="T83"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84" style:parent-style-name="DefaultParagraphFont" style:family="text">
      <style:text-properties style:font-name="Arial" style:font-name-asian="Arial Bold" style:font-name-complex="Arial" fo:font-weight="bold" style:font-weight-asian="bold" fo:color="#000000" fo:font-size="12pt" style:font-size-asian="12pt" style:font-size-complex="12pt"/>
    </style:style>
    <style:style style:name="P85" style:parent-style-name="Normal" style:list-style-name="LFO2_1" style:family="paragraph">
      <style:paragraph-properties fo:line-height="102%" fo:margin-left="1in" fo:text-indent="-0.5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Normal" style:list-style-name="LFO2_1" style:family="paragraph">
      <style:paragraph-properties fo:keep-with-next="always" fo:line-height="102%" fo:margin-left="0.5in" fo:text-indent="-0.5in">
        <style:tab-stops/>
      </style:paragraph-properties>
    </style:style>
    <style:style style:name="T92" style:parent-style-name="DefaultParagraphFont" style:family="text">
      <style:text-properties style:font-name="Arial" style:font-name-asian="Arial Bold" style:font-name-complex="Arial" fo:font-weight="bold" style:font-weight-asian="bold" fo:color="#000000" fo:font-size="12pt" style:font-size-asian="12pt" style:font-size-complex="12pt"/>
    </style:style>
    <style:style style:name="P93" style:parent-style-name="ListParagraph" style:list-style-name="LFO2_1" style:family="paragraph">
      <style:paragraph-properties fo:line-height="102%" fo:margin-left="1in" fo:text-indent="-0.5in">
        <style:tab-stops/>
      </style:paragraph-properties>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Normal" style:list-style-name="LFO2_1" style:family="paragraph">
      <style:paragraph-properties fo:keep-with-next="always" fo:line-height="102%" fo:margin-left="0.5in" fo:text-indent="-0.5in">
        <style:tab-stops/>
      </style:paragraph-properties>
    </style:style>
    <style:style style:name="T96" style:parent-style-name="DefaultParagraphFont" style:family="text">
      <style:text-properties style:font-name="Arial" style:font-name-asian="Arial Bold" style:font-name-complex="Arial" fo:font-weight="bold" style:font-weight-asian="bold" fo:color="#000000" fo:font-size="12pt" style:font-size-asian="12pt" style:font-size-complex="12pt"/>
    </style:style>
    <style:style style:name="P97" style:parent-style-name="ListParagraph" style:list-style-name="LFO2_1" style:family="paragraph">
      <style:paragraph-properties fo:line-height="102%" fo:margin-left="1in" fo:text-indent="-0.5in">
        <style:tab-stops/>
      </style:paragraph-properties>
    </style:style>
    <style:style style:name="T98" style:parent-style-name="DefaultParagraphFont" style:family="text">
      <style:text-properties style:font-name="Arial" style:font-name-asian="Times New Roman" style:font-name-complex="Arial" fo:font-size="12pt" style:font-size-asian="12pt" style:font-size-complex="12pt"/>
    </style:style>
    <style:style style:name="P99" style:parent-style-name="ListParagraph" style:list-style-name="LFO2_1" style:family="paragraph">
      <style:paragraph-properties fo:line-height="102%" fo:margin-left="1in" fo:text-indent="-0.5in">
        <style:tab-stops/>
      </style:paragraph-properties>
    </style:style>
    <style:style style:name="T100" style:parent-style-name="DefaultParagraphFont" style:family="text">
      <style:text-properties style:font-name="Arial" style:font-name-asian="Times New Roman"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P103" style:parent-style-name="Normal" style:family="paragraph">
      <style:paragraph-properties fo:margin-bottom="0.1666in" fo:line-height="100%" fo:margin-left="0.5in">
        <style:tab-stops/>
      </style:paragraph-properties>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P105" style:parent-style-name="ListParagraph" style:list-style-name="LFO2_1" style:family="paragraph">
      <style:paragraph-properties fo:line-height="102%" fo:margin-left="1in" fo:text-indent="-0.5in">
        <style:tab-stops/>
      </style:paragraph-properties>
      <style:text-properties style:font-name="Arial" style:font-name-asian="Times New Roman" style:font-name-complex="Arial" fo:font-size="12pt" style:font-size-asian="12pt" style:font-size-complex="12pt"/>
    </style:style>
    <style:style style:name="P106" style:parent-style-name="ListParagraph" style:list-style-name="LFO2_1" style:family="paragraph">
      <style:paragraph-properties fo:keep-with-next="always" fo:line-height="102%" fo:margin-left="0.5in" fo:text-indent="-0.5in">
        <style:tab-stops/>
      </style:paragraph-properties>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8" style:parent-style-name="ListParagraph" style:list-style-name="LFO2_1" style:family="paragraph">
      <style:paragraph-properties fo:line-height="102%" fo:margin-left="1in" fo:text-indent="-0.5in">
        <style:tab-stops/>
      </style:paragraph-properties>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T114" style:parent-style-name="DefaultParagraphFont" style:family="text">
      <style:text-properties style:font-name="Arial" style:font-name-asian="Times New Roman" style:font-name-complex="Arial" fo:font-size="12pt" style:font-size-asian="12pt" style:font-size-complex="12pt"/>
    </style:style>
    <style:style style:name="T115" style:parent-style-name="DefaultParagraphFont" style:family="text">
      <style:text-properties style:font-name="Arial" style:font-name-asian="Times New Roman" style:font-name-complex="Arial" fo:font-size="12pt" style:font-size-asian="12pt" style:font-size-complex="12pt"/>
    </style:style>
    <style:style style:name="T116" style:parent-style-name="DefaultParagraphFont" style:family="text">
      <style:text-properties style:font-name="Arial" style:font-name-asian="Times New Roman" style:font-name-complex="Arial" fo:font-size="12pt" style:font-size-asian="12pt" style:font-size-complex="12pt"/>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T118" style:parent-style-name="DefaultParagraphFont" style:family="text">
      <style:text-properties style:font-name="Arial" style:font-name-asian="Times New Roman" style:font-name-complex="Arial" fo:font-size="12pt" style:font-size-asian="12pt" style:font-size-complex="12pt"/>
    </style:style>
    <style:style style:name="T119" style:parent-style-name="DefaultParagraphFont" style:family="text">
      <style:text-properties style:font-name="Arial" style:font-name-asian="Times New Roman" style:font-name-complex="Arial" fo:font-size="12pt" style:font-size-asian="12pt" style:font-size-complex="12pt"/>
    </style:style>
    <style:style style:name="P120" style:parent-style-name="ListParagraph" style:list-style-name="LFO2_1"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121" style:parent-style-name="ListParagraph" style:list-style-name="LFO2_1" style:family="paragraph">
      <style:paragraph-properties fo:line-height="102%" fo:margin-left="1.7in" fo:text-indent="-0.7in">
        <style:tab-stops/>
      </style:paragraph-properties>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ListParagraph" style:list-style-name="LFO2_1"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129" style:parent-style-name="ListParagraph" style:list-style-name="LFO2_1" style:family="paragraph">
      <style:paragraph-properties fo:line-height="102%" fo:margin-left="1in" fo:text-indent="-0.5in">
        <style:tab-stops/>
      </style:paragraph-properties>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ListParagraph" style:list-style-name="LFO2_1" style:family="paragraph">
      <style:paragraph-properties fo:line-height="102%" fo:margin-left="1in" fo:text-indent="-0.5in">
        <style:tab-stops/>
      </style:paragraph-properties>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P144" style:parent-style-name="ListParagraph" style:list-style-name="LFO2_1" style:family="paragraph">
      <style:paragraph-properties fo:line-height="102%" fo:margin-left="1in" fo:text-indent="-0.5in">
        <style:tab-stops/>
      </style:paragraph-propertie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ize="12pt" style:font-size-asian="12pt" style:font-size-complex="12pt"/>
    </style:style>
    <style:style style:name="P149" style:parent-style-name="ListParagraph" style:list-style-name="LFO2_1" style:family="paragraph">
      <style:paragraph-properties fo:line-height="102%" fo:margin-left="1in" fo:text-indent="-0.5in">
        <style:tab-stops/>
      </style:paragraph-properties>
    </style:style>
    <style:style style:name="T150" style:parent-style-name="DefaultParagraphFont" style:family="text">
      <style:text-properties style:font-name="Arial" style:font-name-asian="Times New Roman" style:font-name-complex="Arial" fo:font-size="12pt" style:font-size-asian="12pt" style:font-size-complex="12pt"/>
    </style:style>
    <style:style style:name="P151" style:parent-style-name="ListParagraph" style:list-style-name="LFO2_1" style:family="paragraph">
      <style:paragraph-properties fo:line-height="102%" fo:margin-left="1in" fo:text-indent="-0.5in">
        <style:tab-stops/>
      </style:paragraph-properties>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P153" style:parent-style-name="ListParagraph" style:list-style-name="LFO2_1" style:family="paragraph">
      <style:paragraph-properties fo:line-height="102%" fo:margin-left="1in" fo:text-indent="-0.5in">
        <style:tab-stops/>
      </style:paragraph-properties>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P155" style:parent-style-name="ListParagraph" style:list-style-name="LFO2_1" style:family="paragraph">
      <style:paragraph-properties fo:keep-with-next="always" fo:line-height="102%"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156" style:parent-style-name="ListParagraph" style:list-style-name="LFO2_1"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157" style:parent-style-name="ListParagraph" style:list-style-name="LFO2_1"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158" style:parent-style-name="ListParagraph" style:list-style-name="LFO2_1" style:family="paragraph">
      <style:paragraph-properties fo:keep-with-next="always" fo:line-height="102%"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159" style:parent-style-name="ListParagraph" style:list-style-name="LFO2_1" style:family="paragraph">
      <style:paragraph-properties fo:line-height="102%" fo:margin-left="1in" fo:text-indent="-0.5in">
        <style:tab-stops/>
      </style:paragraph-properties>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Call-Off Schedule 33<text:s/>(Kitting &amp; Fulfilment)</text:p>
      <text:p text:style-name="P15"/>
      <text:list text:style-name="LFO2_1" text:continue-numbering="true">
        <text:list-item>
          <text:p text:style-name="P16"><text:span text:style-name="T17">D</text:span><text:span text:style-name="T18">efinitions</text:span></text:p>
          <text:list text:continue-numbering="true">
            <text:list-item>
              <text:p text:style-name="P19"><text:bookmark-start text:name="_gjdgxs"/><text:bookmark-end text:name="_gjdgxs"/>In this Schedule, the following words shall have the following meanings and they shall supplement Joint Schedule 1 (Definitions):</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Normal"><text:span text:style-name="T25">"</text:span><text:span text:style-name="T26">Cost Value"</text:span></text:p>
          </table:table-cell>
          <table:table-cell table:style-name="TableCell27">
            <text:p text:style-name="P28">the price invoiced by the relevant supplier to the Buyer (including any freight costs) for the purchase or manufacture of the Products which have been lost or damaged following Receipt;</text:p>
          </table:table-cell>
        </table:table-row>
        <table:table-row table:style-name="TableRow29">
          <table:table-cell table:style-name="TableCell30">
            <text:p text:style-name="P31">"Despatch"</text:p>
          </table:table-cell>
          <table:table-cell table:style-name="TableCell32">
            <text:p text:style-name="P33">the point at which the Products leave the possession and control of the Supplier, or its<text:s/>Subcontractors which shall be the point at which the Products are loaded, in accordance with Call-Off Schedule 20 (Specification) or the Order Form (as the case may be), onto the delivery vehicle for despatch to the Buyer’s nominated location, and the delivery vehicle is closed and sealed;</text:p>
            <text:p text:style-name="Normal"><text:span text:style-name="T34">[Buyer Note: this definition may need to be amended depending on who is responsible for loading and/or unloading the Products in each instance.]</text:span></text:p>
          </table:table-cell>
        </table:table-row>
        <table:table-row table:style-name="TableRow35">
          <table:table-cell table:style-name="TableCell36">
            <text:p text:style-name="P37">"Kitting &amp; Fulfilment Services"</text:p>
          </table:table-cell>
          <table:table-cell table:style-name="TableCell38">
            <text:p text:style-name="P39">the kitting and fulfilment services to be provided by the Supplier in accordance with the terms of this Call-Off Schedule and the Specification or the Order Form (as the case may be);</text:p>
          </table:table-cell>
        </table:table-row>
        <table:table-row table:style-name="TableRow40">
          <table:table-cell table:style-name="TableCell41">
            <text:p text:style-name="Normal"><text:span text:style-name="T42">"</text:span><text:span text:style-name="T43">Products</text:span><text:span text:style-name="T44">"</text:span></text:p>
          </table:table-cell>
          <table:table-cell table:style-name="TableCell45">
            <text:p text:style-name="P46">any goods or products of the Buyer or delivered by a third party on behalf of the Buyer to the relevant Site;</text:p>
          </table:table-cell>
        </table:table-row>
        <table:table-row table:style-name="TableRow47">
          <table:table-cell table:style-name="TableCell48">
            <text:p text:style-name="P49">"Receipt"</text:p>
          </table:table-cell>
          <table:table-cell table:style-name="TableCell50">
            <text:p text:style-name="P51">the point at which the Products come under the control or custody of the Supplier which shall be the point at which the doors have been opened on any delivery vehicle arriving at the Supplier's Site for unloading;</text:p>
            <text:p text:style-name="Normal"><text:span text:style-name="T52">[Buyer Note: this definition may need to be amended depending on who is responsible for loading and/or unloading the Products in each instance.]</text:span></text:p>
          </table:table-cell>
        </table:table-row>
        <text:soft-page-break/>
        <table:table-row table:style-name="TableRow53">
          <table:table-cell table:style-name="TableCell54">
            <text:p text:style-name="P55">"Stock Audit"</text:p>
          </table:table-cell>
          <table:table-cell table:style-name="TableCell56">
            <text:p text:style-name="P57">the inventory audit carried out by the Supplier in relation to the Products held at the Supplier's Site;</text:p>
          </table:table-cell>
        </table:table-row>
        <table:table-row table:style-name="TableRow58">
          <table:table-cell table:style-name="TableCell59">
            <text:p text:style-name="P60">"Stock Loss"</text:p>
          </table:table-cell>
          <table:table-cell table:style-name="TableCell61">
            <text:p text:style-name="Normal"><text:span text:style-name="T62">any shortages in Products (being the actual total units of Products held further to a Stock Audit, measured against the reported volume of Products Received by the Supplier in accordance with Paragraph<text:s/></text:span><text:span text:style-name="T63"><text:bookmark-ref text:ref-name="_Ref204090840" text:reference-format="text">5.2.1</text:bookmark-ref></text:span><text:span text:style-name="T64"><text:s/></text:span><text:span text:style-name="T65">less the total units of Products Despatched with reference to each note or other record issued upon Despatch of the Products;</text:span></text:p>
          </table:table-cell>
        </table:table-row>
        <table:table-row table:style-name="TableRow66">
          <table:table-cell table:style-name="TableCell67">
            <text:p text:style-name="P68">"Stock Loss Tolerance"</text:p>
          </table:table-cell>
          <table:table-cell table:style-name="TableCell69">
            <text:p text:style-name="Normal"><text:span text:style-name="T70">a percentage to be agreed by the parties (which shall not in any event be greater than 0.5%) of the total Products which ought to be held (being the reported total units of Products Received by the Supplier in accordance with Paragraph<text:s/></text:span><text:span text:style-name="T71"><text:bookmark-ref text:ref-name="_Ref204090840" text:reference-format="text">5.2.1</text:bookmark-ref></text:span><text:span text:style-name="T72"><text:s/></text:span><text:span text:style-name="T73">less the total units of Products Despatched with reference to each note of Products Despatched) by the Supplier at the time of any Stock Audit;</text:span></text:p>
            <text:p text:style-name="Normal"><text:span text:style-name="T74">[Buyer Note: the Buyer will need to consider for each Call-Off Contract whether a lower Stock Loss Tolerance percentage will need to be specified]</text:span></text:p>
          </table:table-cell>
        </table:table-row>
        <table:table-row table:style-name="TableRow75">
          <table:table-cell table:style-name="TableCell76">
            <text:p text:style-name="Normal"><text:span text:style-name="T77">"</text:span><text:span text:style-name="T78">Supplier's Management Platform</text:span><text:span text:style-name="T79">"</text:span></text:p>
          </table:table-cell>
          <table:table-cell table:style-name="TableCell80">
            <text:p text:style-name="P81">the Supplier's platform or solution for management of (i) the international transportation of goods, including the Products and/or (ii) the warehousing and/or stock control of goods, including the Products (as the case may be). <text:s/></text:p>
          </table:table-cell>
        </table:table-row>
      </table:table>
      <text:list text:style-name="LFO2_1" text:continue-numbering="true">
        <text:list-item>
          <text:p text:style-name="P82"><text:span text:style-name="T83">W</text:span><text:span text:style-name="T84">hen this Call-Off Schedule should be used</text:span></text:p>
          <text:list text:continue-numbering="true">
            <text:list-item>
              <text:p text:style-name="P85"><text:span text:style-name="T86">This Call-Off Schedule is designed to provide the additional provisions necessary to govern the provision of<text:s/></text:span><text:span text:style-name="T87">Kitting &amp; Fulfilment Services</text:span><text:span text:style-name="T88">. <text:s/>The Parties shall comply with the terms of this Call-Off Schedule if the Buyer has indicated on the Order Form that<text:s/></text:span><text:span text:style-name="T89">Kitting &amp; Fulfilment Services<text:s/></text:span><text:span text:style-name="T90">form part of the Services to be provided under the Call-Off Contract.</text:span></text:p>
            </text:list-item>
          </text:list>
        </text:list-item>
        <text:list-item>
          <text:p text:style-name="P91"><text:span text:style-name="T92">Lien</text:span></text:p>
          <text:list text:continue-numbering="true">
            <text:list-item>
              <text:p text:style-name="P93"><text:span text:style-name="T94">The Supplier agrees to waive any lien (whether a general lien or a particular lien and howsoever arising) over any Products, including whilst being stored by the Supplier.</text:span></text:p>
            </text:list-item>
          </text:list>
        </text:list-item>
        <text:list-item>
          <text:p text:style-name="P95"><text:span text:style-name="T96">Risk</text:span></text:p>
          <text:list text:continue-numbering="true">
            <text:list-item>
              <text:p text:style-name="P97"><text:span text:style-name="T98">The Supplier shall be responsible for unloading each consignment of any Products at the Supplier Sites and the Products shall be at the Supplier's risk during unloading.</text:span></text:p>
            </text:list-item>
            <text:list-item>
              <text:p text:style-name="P99"><text:span text:style-name="T100">The Products shall be at the Supplier's risk from Receipt<text:s/></text:span><text:span text:style-name="T101">until Despatch</text:span><text:span text:style-name="T102">.</text:span></text:p>
            </text:list-item>
          </text:list>
        </text:list-item>
      </text:list>
      <text:p text:style-name="P103"><text:span text:style-name="T104">[Buyer Note: Paragraphs 4.1 and 4.2 provision may need to be amended depending on the time at which risk passes which will be informed by who is responsible for loading and/or unloading of the Products in each instance.]</text:span></text:p>
      <text:list text:style-name="LFO2_1" text:continue-numbering="true">
        <text:list-item>
          <text:list>
            <text:list-item>
              <text:p text:style-name="P105">Proof of Receipt and Despatch shall be evidenced by hard copy (written) or electronic receipt.</text:p>
            </text:list-item>
          </text:list>
        </text:list-item>
        <text:list-item>
          <text:p text:style-name="P106"><text:span text:style-name="T107">Stock Audits and Stock Loss</text:span></text:p>
          <text:list text:continue-numbering="true">
            <text:list-item>
              <text:p text:style-name="P108"><text:span text:style-name="T109">Subject always to Clause<text:s/></text:span><text:span text:style-name="T110">14</text:span><text:span text:style-name="T111"><text:s/>of the</text:span><text:span text:style-name="T112"><text:s/>General Terms and the Order Form,<text:s/></text:span><text:span text:style-name="T113">and</text:span><text:span text:style-name="T114"><text:s/></text:span><text:span text:style-name="T115">Paragraphs<text:s/></text:span><text:span text:style-name="T116"><text:bookmark-ref text:ref-name="_Ref86242865" text:reference-format="text">5.5</text:bookmark-ref></text:span><text:span text:style-name="T117"><text:s/>and<text:s/></text:span><text:span text:style-name="T118"><text:bookmark-ref text:ref-name="_Ref86769063" text:reference-format="text">5.6</text:bookmark-ref></text:span><text:span text:style-name="T119"><text:s/>the Supplier shall be liable for any Stock Loss.</text:span></text:p>
            </text:list-item>
            <text:list-item>
              <text:p text:style-name="P120"><text:bookmark-start text:name="_Ref86216589"/>The Supplier shall maintain a perpetual inventory count and conduct regular rolling Stock Audits so as to have audited total stockholding over each Month and shall (without prejudice to any other reporting obligations in this Call-Off Contract) provide the following inventory reports to the Buyer:<text:bookmark-end text:name="_Ref86216589"/></text:p>
              <text:list text:continue-numbering="true">
                <text:list-item>
                  <text:p text:style-name="P121"><text:bookmark-start text:name="_Ref204090840"/><text:span text:style-name="T122">daily<text:s/></text:span><text:span text:style-name="T123">inventory report detailing actual volumes of Products Received at the Site, any discrepancies in accordance with Paragraph<text:s/></text:span><text:span text:style-name="T124"><text:bookmark-ref text:ref-name="_Ref86242924" text:reference-format="text">5.8</text:bookmark-ref></text:span><text:span text:style-name="T125"><text:s/></text:span><text:span text:style-name="T126">and actual volumes of Products Despatched from the Premises</text:span><text:span text:style-name="T127">; and</text:span><text:bookmark-end text:name="_Ref204090840"/></text:p>
                </text:list-item>
                <text:list-item>
                  <text:p text:style-name="P128">weekly report detailing total volumes of Products Received, total volumes of Products Despatched, total volumes of Products held at the Site and details of any Stock Loss identified in the previous week.</text:p>
                </text:list-item>
              </text:list>
            </text:list-item>
            <text:list-item>
              <text:p text:style-name="P129"><text:span text:style-name="T130">In the event that any report issued in accordance with Paragraph<text:s/></text:span><text:span text:style-name="T131"><text:bookmark-ref text:ref-name="_Ref86216589" text:reference-format="text">5.2</text:bookmark-ref></text:span><text:span text:style-name="T132"><text:s/>shows<text:s/></text:span><text:span text:style-name="T133">Stock Loss then the provisions of Paragraph<text:s/></text:span><text:span text:style-name="T134"><text:bookmark-ref text:ref-name="_Ref86242952" text:reference-format="text">5.4</text:bookmark-ref></text:span><text:span text:style-name="T135"><text:s/></text:span><text:span text:style-name="T136">shall apply.<text:s/></text:span></text:p>
            </text:list-item>
            <text:list-item>
              <text:p text:style-name="P137"><text:bookmark-start text:name="_Ref86242952"/><text:span text:style-name="T138">The Supplier shall pay to the Buyer within thirty (30) days of the end of each Month (or at the request of the Buyer credit against the next invoice issued in respect of the Services) a sum equal to the net aggregated Stock Loss over the immediately preceding Month of the Contract Period (measured across Stock Audits completed and<text:s/></text:span><text:soft-page-break/><text:span text:style-name="T139">reported in accordance with Paragraph<text:s/></text:span><text:span text:style-name="T140"><text:bookmark-ref text:ref-name="_Ref86216589" text:reference-format="text">5.2</text:bookmark-ref></text:span><text:span text:style-name="T141">)<text:s/></text:span><text:span text:style-name="T142">subject to the Stock Loss Tolerance, multiplied by the Cost Value of any such lost or damaged Products.</text:span><text:bookmark-end text:name="_Ref86242952"/><text:span text:style-name="T143"><text:s text:c="2"/></text:span></text:p>
            </text:list-item>
            <text:list-item>
              <text:p text:style-name="P144"><text:bookmark-start text:name="_Ref86242865"/><text:span text:style-name="T145">The Supplier shall receive the Products at carton / box level not component level. <text:s/>Subject to the Supplier complying with the provisions of Paragraph<text:s/></text:span><text:span text:style-name="T146"><text:bookmark-ref text:ref-name="_Ref86242924" text:reference-format="text">5.8</text:bookmark-ref></text:span><text:span text:style-name="T147"><text:s/></text:span><text:span text:style-name="T148">and the reporting procedures agreed between the parties (as updated from time to time), any discrepancies in components that are discovered when the carton / box is opened shall not be the Supplier’s liability.</text:span><text:bookmark-end text:name="_Ref86242865"/></text:p>
            </text:list-item>
            <text:list-item>
              <text:p text:style-name="P149"><text:bookmark-start text:name="_Ref86769063"/><text:span text:style-name="T150">The Supplier shall not be held accountable and shall have no liability whatsoever in relation to Products that have expired and exceeded their date of use where such expiry or exceeding beyond the date of use is as a result of an instruction from the Buyer to pick alternative Products, to prioritise rework and/or the inbound supply exceeds consumption over the shelf life period. The Supplier remains accountable for Products that have expired and exceeded their date of use where the same is caused by the Supplier failing to comply with the picking instructions or principles as specified in Call-Off Schedule 20 (Call-Off Specification) or the Order Form (as the case may be), except where the Buyer has instructed otherwise.</text:span><text:bookmark-end text:name="_Ref86769063"/></text:p>
            </text:list-item>
            <text:list-item>
              <text:p text:style-name="P151"><text:span text:style-name="T152">All stock related issues shall be the responsibility of the Supplier save where the Supplier can demonstrate to the Buyer's satisfaction, acting reasonably and in good faith at all times, that the Supplier is not responsible for such stock related issues.<text:s/></text:span></text:p>
            </text:list-item>
            <text:list-item>
              <text:p text:style-name="P153"><text:bookmark-start text:name="_Ref86242924"/><text:span text:style-name="T154">Any inbound deliveries that have any sign of physical damage or have any incorrect or missing paperwork or where there are discrepancies in the paperwork will be physically quarantined and not accepted into stock by the Supplier until the issue has been resolved by the Parties and the Supplier has received clear instructions from the Buyer on how to process the stock, such that the Supplier is able to accept the deliveries, subject to the Supplier complying with the inspection procedures and the reporting procedures agreed between the parties (as updated from time to time). Every effort must be made by the Supplier to accept inbound deliveries into stock, and the Supplier shall notify the Buyer where necessary in order to resolve paperwork or other discrepancies or damage to Products. The Parties shall resolve any inbound discrepancies within 1 day of notification to the Buyer, or within 2 hours for priority items that are required to be used within 24 hours, failing which the Parties will follow the escalation process notified to the Supplier by the Buyer.</text:span><text:bookmark-end text:name="_Ref86242924"/></text:p>
            </text:list-item>
          </text:list>
        </text:list-item>
        <text:list-item>
          <text:p text:style-name="P155">IT System</text:p>
          <text:list text:continue-numbering="true">
            <text:list-item>
              <text:p text:style-name="P156">The Supplier shall, where requested to do so by the Buyer, at no charge, make the Supplier's Management Platform available for use by the Buyer and/or its authorised representatives and/or provide such<text:s/><text:soft-page-break/>other form of reporting as the Buyer may reasonably require to record, and provide visibility to the Buyer in respect of, the Supplier’s provision of the Services.</text:p>
            </text:list-item>
            <text:list-item>
              <text:p text:style-name="P157"><text:bookmark-start text:name="_Ref86614902"/>The Supplier shall use all reasonable endeavours to procure the right for the Buyer to use the Supplier's Management Platform during the Contract Period solely for the purpose of receiving and monitoring the Services provided to the Buyer under this Call-Off Contract.<text:bookmark-end text:name="_Ref86614902"/><text:s/></text:p>
            </text:list-item>
          </text:list>
        </text:list-item>
        <text:list-item>
          <text:p text:style-name="P158">Removal of Products</text:p>
          <text:list text:continue-numbering="true">
            <text:list-item>
              <text:p text:style-name="P159"><text:span text:style-name="T160">The Buyer, or its agents and representatives, shall be entitled to enter the Supplier's premises during normal working hours (being not less than 9-00 am to 5-00 pm, Monday to Friday) (</text:span><text:span text:style-name="T161">Business Hours</text:span><text:span text:style-name="T162">) and to remove some or all of the Products from the custody or control of the Supplier at such date as may have been agreed between the parties. In the absence of such agreement the Buyer, or its agents and representatives, may remove some or all of the Products during Business Hours on not less than 48 hours prior notic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1" style:display-name="Normal1" style:family="paragraph">
      <style:paragraph-properties fo:margin-bottom="0in" fo:line-height="100%"/>
      <style:text-properties style:font-name="Times New Roman" style:font-name-asian="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paragraph-properties>
        <style:tab-stops>
          <style:tab-stop style:type="left" style:position="-0.2541in"/>
          <style:tab-stop style:type="left" style:position="1.645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WW_CharLFO1LVL1" style:family="text">
      <style:text-properties style:font-name="Arial" fo:font-size="11pt" style:font-size-asian="11pt"/>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font-size-complex="10pt" style:text-underline-type="none" style:text-emphasize="none"/>
    </style:style>
    <style:style style:name="WW_CharLFO1LVL3" style:family="text">
      <style:text-properties style:font-name="Arial" fo:font-size="11pt" style:font-size-asian="11pt"/>
    </style:style>
    <text:list-style style:name="LFO2" style:display-name="LFO2">
      <text:list-level-style-number text:level="1" text:style-name="WW_CharLFO1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pre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pre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fo:font-weight="bold" style:font-weight-asian="bold" fo:font-size="12pt" style:font-size-asian="12pt"/>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3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2_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1"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7" style:parent-style-name="Normal1"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8" style:parent-style-name="Normal1"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P11" style:parent-style-name="Footer" style:family="paragraph">
      <style:paragraph-properties fo:text-align="end"/>
    </style:style>
    <style:style style:name="P12" style:parent-style-name="Footer" style:family="paragraph">
      <style:paragraph-properties>
        <style:tab-stops>
          <style:tab-stop style:type="left" style:position="0.9791in"/>
          <style:tab-stop style:type="center" style:position="3.134in"/>
          <style:tab-stop style:type="right" style:position="6.268in"/>
        </style:tab-stops>
      </style:paragraph-properties>
      <style:text-properties style:font-name="Arial" style:font-name-complex="Arial" fo:font-size="10pt" style:font-size-asian="10pt"/>
    </style:style>
    <style:style style:name="P13" style:parent-style-name="Footer" style:family="paragraph">
      <style:paragraph-properties>
        <style:tab-stops>
          <style:tab-stop style:type="left" style:position="0.9791in"/>
          <style:tab-stop style:type="center" style:position="3.134in"/>
          <style:tab-stop style:type="right" style:position="6.268in"/>
        </style:tab-stops>
      </style:paragraph-properties>
      <style:text-properties style:font-name="Arial" style:font-name-complex="Arial" fo:font-size="10pt" style:font-size-asian="10pt"/>
    </style:style>
    <style:style style:name="P14" style:parent-style-name="Footer" style:family="paragraph">
      <style:paragraph-properties>
        <style:tab-stops>
          <style:tab-stop style:type="left" style:position="0.9791in"/>
          <style:tab-stop style:type="center" style:position="3.134in"/>
          <style:tab-stop style:type="right" style:position="6.268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bookmark-start text:name="_Hlk85202371"/><text:span text:style-name="T3">Call-Off Schedule<text:s/></text:span><text:span text:style-name="T4">3</text:span><text:span text:style-name="T5">3</text:span><text:span text:style-name="T6"><text:s/>(Kitting &amp; Fulfilment)</text:span></text:p>
        <text:p text:style-name="P7">Call-Off Ref:</text:p>
        <text:p text:style-name="P8"><text:span text:style-name="T9">Crown Copyright 202</text:span><text:span text:style-name="T10">5</text:span></text:p>
        <text:p text:style-name="Header"><text:bookmark-end text:name="_Hlk85202371"/></text:p>
      </style:header>
      <style:footer>
        <text:p text:style-name="P11"><text:page-number text:fixed="false">2</text:page-number></text:p>
        <text:p text:style-name="P12">Framework Ref: RM6354<text:tab/><text:s text:c="43"/></text:p>
        <text:p text:style-name="P13">Project Version: v1.0<text:tab/><text:tab/><text:s/></text:p>
        <text:p text:style-name="P14">Model Version: v1.0 P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CE1</meta:initial-creator>
    <dc:creator>Vicky Tordoff</dc:creator>
    <meta:creation-date>2025-07-31T08:30:00Z</meta:creation-date>
    <dc:date>2025-07-31T08:30:00Z</dc:date>
    <meta:template xlink:href="Normal" xlink:type="simple"/>
    <meta:editing-cycles>2</meta:editing-cycles>
    <meta:editing-duration>PT0S</meta:editing-duration>
    <meta:user-defined meta:name="WSFooter">Active\170253737\4</meta:user-defined>
    <meta:user-defined meta:name="DocRef">AC_170253737_4</meta:user-defined>
    <meta:document-statistic meta:page-count="5" meta:paragraph-count="18" meta:word-count="1407" meta:character-count="9412" meta:row-count="66" meta:non-whitespace-character-count="8023"/>
  </office:meta>
</office:document-meta>
</file>