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_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0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2">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start"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6"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keep-with-next="always" fo:text-align="start" fo:margin-bottom="0.1111in" fo:line-height="102%" fo:margin-left="0.5in" fo:text-indent="-0.5in">
        <style:tab-stops/>
      </style:paragraph-properties>
    </style:style>
    <style:style style:name="T38"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39" style:parent-style-name="DefaultParagraphFont" style:family="text">
      <style:text-properties style:font-name="Arial" style:font-name-asian="Arial Bold" style:font-name-complex="Arial" fo:font-weight="bold" style:font-weight-asian="bold" fo:font-size="12pt" style:font-size-asian="12pt" style:font-size-complex="12pt"/>
    </style:style>
    <style:style style:name="P40" style:parent-style-name="Normal" style:family="paragraph">
      <style:paragraph-properties fo:keep-with-next="always" fo:text-align="start" fo:margin-bottom="0.1111in" fo:line-height="102%" fo:margin-left="1in" fo:text-indent="-0.5in">
        <style:tab-stops/>
      </style:paragraph-properties>
      <style:text-properties style:font-name="Arial" style:font-name-asian="Arial" style:font-name-complex="Arial" fo:font-size="12pt" style:font-size-asian="12pt" style:font-size-complex="12pt"/>
    </style:style>
    <style:style style:name="TableColumn42" style:family="table-column">
      <style:table-column-properties style:column-width="1.6875in" style:use-optimal-column-width="false"/>
    </style:style>
    <style:style style:name="TableColumn43" style:family="table-column">
      <style:table-column-properties style:column-width="3.875in" style:use-optimal-column-width="false"/>
    </style:style>
    <style:style style:name="Table41" style:family="table">
      <style:table-properties style:width="5.5625in" fo:margin-left="0.875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GPsDefinition" style:family="paragraph">
      <style:paragraph-properties fo:text-align="start" fo:margin-left="0.118in" fo:text-indent="-0.118in">
        <style:tab-stops>
          <style:tab-stop style:type="left" style:position="-0.1243in"/>
        </style:tab-stops>
      </style:paragraph-properties>
    </style:style>
    <style:style style:name="T47" style:parent-style-name="DefaultParagraphFont" style:family="text">
      <style:text-properties style:font-name-asian="Arial" fo:font-weight="bold" style:font-weight-asian="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GPsDefinition" style:family="paragraph">
      <style:paragraph-properties fo:text-align="start" fo:margin-left="0.118in" fo:text-indent="-0.118in">
        <style:tab-stops>
          <style:tab-stop style:type="left" style:position="-0.1243in"/>
        </style:tab-stops>
      </style:paragraph-properties>
      <style:text-properties style:font-name-asian="Arial" fo:font-weight="bold" style:font-weight-asian="bold"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keep-with-next="always" fo:text-align="start" fo:margin-top="0.0833in" fo:margin-bottom="0.1111in" fo:line-height="102%" fo:margin-left="0.5in" fo:text-indent="-0.5in">
        <style:tab-stops/>
      </style:paragraph-properties>
    </style:style>
    <style:style style:name="T8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84"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5" style:parent-style-name="Normal" style:family="paragraph">
      <style:paragraph-properties fo:keep-with-next="always" fo:text-align="start" fo:margin-bottom="0.1111in" fo:line-height="102%" fo:margin-left="1in" fo:text-indent="-0.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ListParagraph" style:family="paragraph">
      <style:paragraph-properties fo:keep-with-next="always" fo:margin-bottom="0.1111in" fo:line-height="102%" fo:margin-left="0.5in" fo:text-indent="-0.5in">
        <style:tab-stops/>
      </style:paragraph-properties>
      <style:text-properties style:font-name-asian="Arial" fo:font-weight="bold" style:font-weight-asian="bold" style:font-weight-complex="bold" fo:font-size="12pt" style:font-size-asian="12pt" style:font-size-complex="12pt"/>
    </style:style>
    <style:style style:name="P95" style:parent-style-name="ListParagraph" style:family="paragraph">
      <style:paragraph-properties fo:keep-with-next="always" fo:margin-bottom="0.1111in" fo:line-height="102%" fo:margin-left="1in" fo:text-indent="-0.5in">
        <style:tab-stops/>
      </style:paragraph-properties>
      <style:text-properties fo:font-size="12pt" style:font-size-asian="12pt" style:font-size-complex="12pt"/>
    </style:style>
    <style:style style:name="P96" style:parent-style-name="CommentText" style:family="paragraph">
      <style:paragraph-properties fo:margin-bottom="0.1111in" fo:line-height="102%" fo:margin-left="1.7in" fo:text-indent="-0.7in">
        <style:tab-stops/>
      </style:paragraph-properties>
      <style:text-properties fo:font-size="12pt" style:font-size-asian="12pt" style:font-size-complex="12pt"/>
    </style:style>
    <style:style style:name="P97"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98" style:parent-style-name="ListParagraph" style:family="paragraph">
      <style:paragraph-properties fo:margin-bottom="0.1111in" fo:line-height="102%" fo:margin-left="1.7in" fo:text-indent="-0.7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06" style:parent-style-name="ListParagraph" style:family="paragraph">
      <style:paragraph-properties fo:keep-with-next="always" fo:margin-bottom="0.1111in" fo:line-height="102%" fo:margin-left="0.5in" fo:text-indent="-0.5in">
        <style:tab-stops/>
      </style:paragraph-properties>
      <style:text-properties fo:font-weight="bold" style:font-weight-asian="bold" style:font-weight-complex="bold" fo:font-size="12pt" style:font-size-asian="12pt" style:font-size-complex="12pt"/>
    </style:style>
    <style:style style:name="P107" style:parent-style-name="ListParagraph" style:family="paragraph">
      <style:paragraph-properties fo:keep-with-next="always" fo:margin-bottom="0.1111in" fo:line-height="102%" fo:margin-left="1in" fo:text-indent="-0.5in">
        <style:tab-stops/>
      </style:paragraph-properties>
      <style:text-properties fo:font-size="12pt" style:font-size-asian="12pt" style:font-size-complex="12pt"/>
    </style:style>
    <style:style style:name="P108"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09"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10" style:parent-style-name="ListParagraph" style:family="paragraph">
      <style:paragraph-properties fo:margin-bottom="0.1111in" fo:line-height="102%" fo:margin-left="1.7in" fo:text-indent="-0.7in">
        <style:tab-stops/>
      </style:paragraph-propertie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19" style:parent-style-name="ListParagraph" style:family="paragraph">
      <style:paragraph-properties fo:keep-with-next="always" fo:margin-bottom="0.1111in" fo:line-height="102%" fo:margin-left="0.5in" fo:text-indent="-0.5in">
        <style:tab-stops/>
      </style:paragraph-properties>
      <style:text-properties style:font-name-asian="Arial" fo:font-weight="bold" style:font-weight-asian="bold" style:font-weight-complex="bold" fo:font-size="12pt" style:font-size-asian="12pt" style:font-size-complex="12pt"/>
    </style:style>
    <style:style style:name="P120"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21"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22" style:parent-style-name="ListParagraph" style:family="paragraph">
      <style:paragraph-properties fo:keep-with-next="always" fo:margin-bottom="0.1111in" fo:line-height="102%" fo:margin-left="1in" fo:text-indent="-0.5in">
        <style:tab-stops/>
      </style:paragraph-properties>
      <style:text-properties fo:font-size="12pt" style:font-size-asian="12pt" style:font-size-complex="12pt"/>
    </style:style>
    <style:style style:name="P123"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24"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25" style:parent-style-name="Normal" style:family="paragraph">
      <style:paragraph-properties fo:line-height="100%" fo:margin-left="1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text-align="start" style:vertical-align="auto" fo:margin-bottom="0.1388in" fo:line-height="100%" fo:margin-left="1in">
        <style:tab-stops>
          <style:tab-stop style:type="left" style:position="-1in"/>
          <style:tab-stop style:type="left" style:position="-0.5in"/>
          <style:tab-stop style:type="left" style:position="-0.2125in"/>
        </style:tab-stops>
      </style:paragraph-properties>
      <style:text-properties fo:hyphenate="true"/>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3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3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142" style:parent-style-name="ListParagraph" style:family="paragraph">
      <style:paragraph-properties fo:keep-with-next="always" fo:margin-bottom="0.1111in" fo:line-height="102%" fo:margin-left="0.5in" fo:text-indent="-0.5in">
        <style:tab-stops/>
      </style:paragraph-properties>
    </style:style>
    <style:style style:name="T143" style:parent-style-name="DefaultParagraphFont" style:family="text">
      <style:text-properties fo:font-weight="bold" style:font-weight-asian="bold" fo:font-size="12pt" style:font-size-asian="12pt" style:font-size-complex="12pt"/>
    </style:style>
    <style:style style:name="P144" style:parent-style-name="ListParagraph" style:family="paragraph">
      <style:paragraph-properties fo:keep-with-next="always" fo:margin-bottom="0.1111in" fo:line-height="102%" fo:margin-left="1in" fo:text-indent="-0.5in">
        <style:tab-stops/>
      </style:paragraph-properties>
      <style:text-properties fo:font-size="12pt" style:font-size-asian="12pt" style:font-size-complex="12pt"/>
    </style:style>
    <style:style style:name="P145"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46" style:parent-style-name="ListParagraph" style:family="paragraph">
      <style:paragraph-properties fo:margin-bottom="0.1111in" fo:line-height="102%" fo:margin-left="1.7in" fo:text-indent="-0.7in">
        <style:tab-stops/>
      </style:paragraph-properties>
      <style:text-properties fo:font-size="12pt" style:font-size-asian="12pt" style:font-size-complex="12pt"/>
    </style:style>
    <style:style style:name="P147" style:parent-style-name="ListParagraph" style:family="paragraph">
      <style:paragraph-properties fo:margin-bottom="0.1111in" fo:line-height="102%" fo:margin-left="1.7in" fo:text-indent="-0.7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ListParagraph" style:family="paragraph">
      <style:paragraph-properties fo:margin-bottom="0.1111in" fo:line-height="102%" fo:margin-left="1in" fo:text-indent="-0.5in">
        <style:tab-stops/>
      </style:paragraph-propertie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ListParagraph" style:family="paragraph">
      <style:paragraph-properties fo:keep-with-next="always" fo:margin-bottom="0.1111in" fo:line-height="102%" fo:margin-left="0.5in" fo:text-indent="-0.5in">
        <style:tab-stops/>
      </style:paragraph-properties>
    </style:style>
    <style:style style:name="T163" style:parent-style-name="Bodytext20" style:family="text">
      <style:text-properties fo:font-weight="bold" style:font-weight-asian="bold" fo:font-size="12pt" style:font-size-asian="12pt" style:font-size-complex="12pt"/>
    </style:style>
    <style:style style:name="P164"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65"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66" style:parent-style-name="ListParagraph" style:family="paragraph">
      <style:paragraph-properties fo:margin-bottom="0.1111in" fo:line-height="102%" fo:margin-left="1in" fo:text-indent="-0.5in">
        <style:tab-stops/>
      </style:paragraph-properties>
    </style:style>
    <style:style style:name="T167" style:parent-style-name="Bodytext20" style:family="text">
      <style:text-properties fo:font-size="12pt" style:font-size-asian="12pt" style:font-size-complex="12pt"/>
    </style:style>
    <style:style style:name="T168" style:parent-style-name="Bodytext20" style:family="text">
      <style:text-properties fo:font-size="12pt" style:font-size-asian="12pt" style:font-size-complex="12pt"/>
    </style:style>
    <style:style style:name="P169" style:parent-style-name="ListParagraph" style:family="paragraph">
      <style:paragraph-properties fo:margin-bottom="0.1111in" fo:line-height="102%" fo:margin-left="1in" fo:text-indent="-0.5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ListParagraph" style:family="paragraph">
      <style:paragraph-properties fo:margin-bottom="0.1111in" fo:line-height="102%" fo:margin-left="1in" fo:text-indent="-0.5in">
        <style:tab-stops/>
      </style:paragraph-properties>
      <style:text-properties fo:font-size="12pt" style:font-size-asian="12pt" style:font-size-complex="12pt"/>
    </style:style>
    <style:style style:name="P176" style:parent-style-name="ListParagraph" style:family="paragraph">
      <style:paragraph-properties fo:margin-bottom="0.1111in" fo:line-height="102%" fo:margin-left="1in" fo:text-indent="-0.5in">
        <style:tab-stops/>
      </style:paragraph-properties>
    </style:style>
    <style:style style:name="T177" style:parent-style-name="Bodytext20" style:family="text">
      <style:text-properties fo:color="#000000" fo:font-size="12pt" style:font-size-asian="12pt" style:font-size-complex="12pt"/>
    </style:style>
    <style:style style:name="P178" style:parent-style-name="ListParagraph" style:family="paragraph">
      <style:paragraph-properties fo:margin-bottom="0.1111in" fo:line-height="102%" fo:margin-left="1in" fo:text-indent="-0.5in">
        <style:tab-stops/>
      </style:paragraph-properties>
    </style:style>
    <style:style style:name="T179" style:parent-style-name="Bodytext20" style:family="text">
      <style:text-properties fo:color="#000000" fo:font-size="12pt" style:font-size-asian="12pt" style:font-size-complex="12pt"/>
    </style:style>
    <style:style style:name="T180" style:parent-style-name="Bodytext20" style:family="text">
      <style:text-properties fo:color="#000000" fo:font-size="12pt" style:font-size-asian="12pt" style:font-size-complex="12pt"/>
    </style:style>
    <style:style style:name="T181" style:parent-style-name="Bodytext20" style:family="text">
      <style:text-properties fo:font-weight="bold" style:font-weight-asian="bold" style:font-weight-complex="bold" fo:color="#000000" fo:font-size="12pt" style:font-size-asian="12pt" style:font-size-complex="12pt" fo:background-color="#FFFF00"/>
    </style:style>
    <style:style style:name="P182" style:parent-style-name="ListParagraph" style:family="paragraph">
      <style:paragraph-properties fo:margin-bottom="0.1111in" fo:line-height="102%" fo:margin-left="1in" fo:text-indent="-0.5in">
        <style:tab-stops/>
      </style:paragraph-properties>
    </style:style>
    <style:style style:name="T183" style:parent-style-name="DefaultParagraphFont" style:family="text">
      <style:text-properties fo:color="#000000" fo:font-size="12pt" style:font-size-asian="12pt" style:font-size-complex="12pt" style:language-asian="en" style:country-asian="GB"/>
    </style:style>
    <style:style style:name="T184" style:parent-style-name="DefaultParagraphFont" style:family="text">
      <style:text-properties fo:color="#000000" fo:font-size="12pt" style:font-size-asian="12pt" style:font-size-complex="12pt"/>
    </style:style>
    <style:style style:name="P185" style:parent-style-name="ListParagraph" style:family="paragraph">
      <style:paragraph-properties fo:margin-bottom="0.1111in" fo:line-height="104%"/>
    </style:style>
    <style:style style:name="T186" style:parent-style-name="DefaultParagraphFont" style:family="text">
      <style:text-properties fo:font-weight="bold" style:font-weight-asian="bold" style:font-weight-complex="bold" fo:font-size="12pt" style:font-size-asian="12pt" style:font-size-complex="12pt" fo:background-color="#FFFF00"/>
    </style:style>
    <style:style style:name="P187" style:parent-style-name="ListParagraph" style:family="paragraph">
      <style:paragraph-properties fo:margin-bottom="0.1111in" fo:line-height="102%" fo:margin-left="1in" fo:text-indent="-0.5in">
        <style:tab-stops/>
      </style:paragraph-properties>
      <style:text-properties fo:color="#000000" fo:font-size="12pt" style:font-size-asian="12pt" style:font-size-complex="12pt"/>
    </style:style>
    <style:style style:name="P188" style:parent-style-name="Normal" style:family="paragraph">
      <style:paragraph-properties fo:keep-with-next="always" fo:text-align="start" fo:margin-bottom="0.1111in" fo:line-height="102%" fo:margin-left="1in" fo:text-indent="-0.5in">
        <style:tab-stops/>
      </style:paragraph-properties>
      <style:text-properties style:font-name="Arial" style:font-name-complex="Arial" fo:color="#000000" fo:font-size="12pt" style:font-size-asian="12pt" style:font-size-complex="12pt"/>
    </style:style>
    <style:style style:name="P189" style:parent-style-name="Normal" style:family="paragraph">
      <style:paragraph-properties fo:text-align="start" fo:margin-bottom="0.1111in" fo:line-height="102%" fo:margin-left="1.7in" fo:text-indent="-0.7in">
        <style:tab-stops/>
      </style:paragraph-properties>
      <style:text-properties style:font-name="Arial" style:font-name-complex="Arial" fo:color="#000000" fo:font-size="12pt" style:font-size-asian="12pt" style:font-size-complex="12pt"/>
    </style:style>
    <style:style style:name="P190" style:parent-style-name="Normal" style:family="paragraph">
      <style:paragraph-properties fo:text-align="start" fo:margin-bottom="0.1111in" fo:line-height="102%" fo:margin-left="1.7in" fo:text-indent="-0.7in">
        <style:tab-stops/>
      </style:paragraph-properties>
      <style:text-properties style:font-name="Arial" style:font-name-complex="Arial" fo:color="#000000" fo:font-size="12pt" style:font-size-asian="12pt" style:font-size-complex="12pt"/>
    </style:style>
    <style:style style:name="P191" style:parent-style-name="Normal" style:family="paragraph">
      <style:paragraph-properties fo:text-align="start" fo:margin-bottom="0.1111in" fo:line-height="102%" fo:margin-left="1.7in" fo:text-indent="-0.7in">
        <style:tab-stops/>
      </style:paragraph-properties>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P196" style:parent-style-name="Normal" style:family="paragraph">
      <style:paragraph-properties fo:keep-with-next="always" fo:text-align="start" fo:margin-bottom="0.1111in" fo:line-height="102%" fo:margin-left="1in" fo:text-indent="-0.5in">
        <style:tab-stops/>
      </style:paragraph-properties>
      <style:text-properties style:font-name="Arial" style:font-name-complex="Arial" fo:color="#000000" fo:font-size="12pt" style:font-size-asian="12pt" style:font-size-complex="12pt"/>
    </style:style>
    <style:style style:name="P197" style:parent-style-name="ListParagraph" style:family="paragraph">
      <style:paragraph-properties fo:margin-bottom="0.1111in" fo:line-height="102%" fo:margin-left="1.7in" fo:text-indent="-0.7in">
        <style:tab-stops/>
      </style:paragraph-properties>
      <style:text-properties style:font-name-asian="Times New Roman" fo:color="#000000" fo:font-size="12pt" style:font-size-asian="12pt" style:font-size-complex="12pt" style:language-asian="en" style:country-asian="GB"/>
    </style:style>
    <style:style style:name="P198" style:parent-style-name="ListParagraph" style:family="paragraph">
      <style:paragraph-properties fo:margin-bottom="0.1111in" fo:line-height="102%" fo:margin-left="1.7in" fo:text-indent="-0.7in">
        <style:tab-stops/>
      </style:paragraph-properties>
      <style:text-properties style:font-name-asian="Times New Roman" fo:color="#000000" fo:font-size="12pt" style:font-size-asian="12pt" style:font-size-complex="12pt" style:language-asian="en" style:country-asian="GB"/>
    </style:style>
    <style:style style:name="P199" style:parent-style-name="ListParagraph" style:family="paragraph">
      <style:paragraph-properties fo:margin-left="1in">
        <style:tab-stops/>
      </style:paragraph-properties>
      <style:text-properties fo:color="#000000" fo:font-size="12pt" style:font-size-asian="12pt" style:font-size-complex="12pt"/>
    </style:style>
    <style:style style:name="P200" style:parent-style-name="ListParagraph" style:family="paragraph">
      <style:paragraph-properties fo:margin-bottom="0.1111in" fo:line-height="102%" fo:margin-left="1in" fo:text-indent="-0.5in">
        <style:tab-stops/>
      </style:paragraph-properties>
      <style:text-properties fo:color="#000000" fo:font-size="12pt" style:font-size-asian="12pt" style:font-size-complex="12pt"/>
    </style:style>
    <style:style style:name="P201" style:parent-style-name="ListParagraph" style:family="paragraph">
      <style:paragraph-properties fo:keep-with-next="always" fo:margin-bottom="0.1111in" fo:line-height="102%" fo:margin-left="0.5in" fo:text-indent="-0.5in">
        <style:tab-stops/>
      </style:paragraph-properties>
    </style:style>
    <style:style style:name="T202" style:parent-style-name="Bodytext20" style:family="text">
      <style:text-properties fo:font-weight="bold" style:font-weight-asian="bold" style:font-weight-complex="bold" fo:color="#000000" fo:font-size="12pt" style:font-size-asian="12pt" style:font-size-complex="12pt"/>
    </style:style>
    <style:style style:name="P203" style:parent-style-name="ListParagraph" style:family="paragraph">
      <style:paragraph-properties fo:keep-with-next="always" fo:margin-bottom="0.1111in" fo:line-height="102%" fo:margin-left="1in" fo:text-indent="-0.5in">
        <style:tab-stops/>
      </style:paragraph-properties>
      <style:text-properties fo:color="#000000" fo:font-size="12pt" style:font-size-asian="12pt" style:font-size-complex="12pt"/>
    </style:style>
    <style:style style:name="P204"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05"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06"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07"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08"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09"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10"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11" style:parent-style-name="ListParagraph" style:family="paragraph">
      <style:paragraph-properties fo:keep-with-next="always" fo:margin-bottom="0.1111in" fo:line-height="102%" fo:margin-left="1in" fo:text-indent="-0.5in">
        <style:tab-stops/>
      </style:paragraph-properties>
      <style:text-properties fo:color="#000000" fo:font-size="12pt" style:font-size-asian="12pt" style:font-size-complex="12pt"/>
    </style:style>
    <style:style style:name="P212"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13"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14" style:parent-style-name="ListParagraph" style:family="paragraph">
      <style:paragraph-properties fo:margin-bottom="0.1111in" fo:line-height="102%" fo:margin-left="1in" fo:text-indent="-0.5in">
        <style:tab-stops/>
      </style:paragraph-properties>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P219" style:parent-style-name="ListParagraph" style:family="paragraph">
      <style:paragraph-properties fo:keep-with-next="always" fo:margin-bottom="0.1111in" fo:line-height="102%" fo:margin-left="0.5in" fo:text-indent="-0.5in">
        <style:tab-stops/>
      </style:paragraph-properties>
      <style:text-properties fo:font-weight="bold" style:font-weight-asian="bold" style:font-weight-complex="bold" fo:color="#000000" fo:font-size="12pt" style:font-size-asian="12pt" style:font-size-complex="12pt"/>
    </style:style>
    <style:style style:name="P220" style:parent-style-name="ListParagraph" style:family="paragraph">
      <style:paragraph-properties fo:keep-with-next="always" fo:margin-bottom="0.1111in" fo:line-height="102%" fo:margin-left="1in" fo:text-indent="-0.5in">
        <style:tab-stops/>
      </style:paragraph-properties>
      <style:text-properties fo:color="#000000" fo:font-size="12pt" style:font-size-asian="12pt" style:font-size-complex="12pt"/>
    </style:style>
    <style:style style:name="P221"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22" style:parent-style-name="ListParagraph" style:family="paragraph">
      <style:paragraph-properties fo:margin-bottom="0.1111in" fo:line-height="102%" fo:margin-left="1.7in" fo:text-indent="-0.7in">
        <style:tab-stops/>
      </style:paragraph-properties>
      <style:text-properties fo:color="#000000" fo:font-size="12pt" style:font-size-asian="12pt" style:font-size-complex="12pt"/>
    </style:style>
    <style:style style:name="P223" style:parent-style-name="Normal" style:family="paragraph">
      <style:text-properties style:font-name="Arial" style:font-name-complex="Arial" fo:color="#000000" fo:font-size="12pt" style:font-size-asian="12pt" style:font-size-complex="12pt"/>
    </style:style>
  </office:automatic-styles>
  <office:body>
    <office:text text:use-soft-page-breaks="true">
      <text:p text:style-name="P1">Call-Off Schedule 34<text:s/>(Transport &amp; Distribution)</text:p>
      <text:p text:style-name="P36"/>
      <text:list text:style-name="LFO20_1" text:continue-numbering="true">
        <text:list-item>
          <text:p text:style-name="P37"><text:span text:style-name="T38">D</text:span><text:span text:style-name="T39">efinitions</text:span></text:p>
          <text:list text:continue-numbering="true">
            <text:list-item>
              <text:p text:style-name="P40"><text:bookmark-start text:name="_gjdgxs"/><text:bookmark-end text:name="_gjdgxs"/>In this Schedule, the following words shall have the following meanings and they shall supplement Joint Schedule 1 (Definitions):</text:p>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text:span><text:span text:style-name="T48">Collection</text:span><text:span text:style-name="T49">"</text:span></text:p>
            <text:p text:style-name="P50"/>
          </table:table-cell>
          <table:table-cell table:style-name="TableCell51">
            <text:p text:style-name="P52">the point at which the Products come under the custody or control of the Supplier which shall be the point at which the Products are made available at the Site specified by the Buyer to be loaded by the Supplier onto the Vehicle(s);</text:p>
            <text:p text:style-name="P53"><text:span text:style-name="T54">[Buyer Note: this definition may need to be amended depending on who is responsible for loading and/or unloading the Products in each instance.]</text:span></text:p>
          </table:table-cell>
        </table:table-row>
        <table:table-row table:style-name="TableRow55">
          <table:table-cell table:style-name="TableCell56">
            <text:p text:style-name="P57">"Delivery"</text:p>
          </table:table-cell>
          <table:table-cell table:style-name="TableCell58">
            <text:p text:style-name="P59">the point at which the Products leave the possession and control of the Supplier, which shall be the point at which the Products are unloaded from the Vehicle(s) and made available to the Buyer, its agent or<text:s/>Subcontractor at the Buyer’s nominated location;</text:p>
            <text:p text:style-name="P60"><text:span text:style-name="T61">[Buyer Note: this definition may need to be amended depending on who is responsible for loading and/or unloading the Products in each instance.]</text:span></text:p>
          </table:table-cell>
        </table:table-row>
        <table:table-row table:style-name="TableRow62">
          <table:table-cell table:style-name="TableCell63">
            <text:p text:style-name="P64">"Journey"</text:p>
          </table:table-cell>
          <table:table-cell table:style-name="TableCell65">
            <text:p text:style-name="P66">any journey undertaken by the Supplier in connection with the provision of the Transport &amp; Distribution Services;</text:p>
          </table:table-cell>
        </table:table-row>
        <table:table-row table:style-name="TableRow67">
          <table:table-cell table:style-name="TableCell68">
            <text:p text:style-name="P69">“Products”</text:p>
          </table:table-cell>
          <table:table-cell table:style-name="TableCell70">
            <text:p text:style-name="P71">any goods or products of the Buyer or delivered by a third party on behalf of the Buyer to the Supplier's Sites;</text:p>
          </table:table-cell>
        </table:table-row>
        <table:table-row table:style-name="TableRow72">
          <table:table-cell table:style-name="TableCell73">
            <text:p text:style-name="P74">"Transport and Distribution Services"</text:p>
          </table:table-cell>
          <table:table-cell table:style-name="TableCell75">
            <text:p text:style-name="P76">the transport and distribution services to be provided by the Supplier in accordance with this Call-Off Schedule and the Specification or the Order Form (as the case may be);</text:p>
          </table:table-cell>
        </table:table-row>
        <table:table-row table:style-name="TableRow77">
          <table:table-cell table:style-name="TableCell78">
            <text:p text:style-name="P79">"Vehicle"</text:p>
          </table:table-cell>
          <table:table-cell table:style-name="TableCell80">
            <text:p text:style-name="P81">any vehicle for the time being operated in connection with the Transport and Distribution Services.</text:p>
          </table:table-cell>
        </table:table-row>
      </table:table>
      <text:list text:style-name="LFO20_1" text:continue-numbering="true">
        <text:list-item>
          <text:p text:style-name="P82"><text:span text:style-name="T83">W</text:span><text:span text:style-name="T84">hen this Call-Off Schedule should be used</text:span></text:p>
          <text:list text:continue-numbering="true">
            <text:list-item>
              <text:p text:style-name="P85"><text:span text:style-name="T86">This Call-Off Schedule is designed to provide the additional provisions necessary to govern the provision of<text:s/></text:span><text:span text:style-name="T87">Transport and Distribution Services<text:s/></text:span><text:soft-page-break/><text:span text:style-name="T88">as<text:s/></text:span><text:span text:style-name="T89">outlined in the Specification<text:s/></text:span><text:span text:style-name="T90">or the Order Form (as the case may be)</text:span><text:span text:style-name="T91">. <text:s/>The Parties shall comply with the terms of this Call-Off Schedule if the Buyer has indicated on the Order Form that<text:s/></text:span><text:span text:style-name="T92">Transport and Distribution Services<text:s/></text:span><text:span text:style-name="T93">form part of the Services to be provided under the Call-Off Contract.</text:span></text:p>
            </text:list-item>
          </text:list>
        </text:list-item>
        <text:list-item>
          <text:p text:style-name="P94"><text:bookmark-start text:name="_Hlk86673117"/>Supplier's Obligations</text:p>
          <text:list text:continue-numbering="true">
            <text:list-item>
              <text:p text:style-name="P95">The Supplier shall:</text:p>
              <text:list text:continue-numbering="true">
                <text:list-item>
                  <text:p text:style-name="P96">comply and shall ensure that its employees, directors, officers, agents and Subcontractors comply with all relevant Law relating to the provision of the Transport and Distribution Services, including ensuring that it holds all licenses required to operate the Vehicle(s);</text:p>
                </text:list-item>
                <text:list-item>
                  <text:p text:style-name="P97"><text:bookmark-start text:name="_Ref204090095"/><text:bookmark-start text:name="_Ref84795731"/>co-ordinate, liaise and maintain co-operation with the Buyer, carriers, freight providers and all third parties involved in the supply chain for the Products so as to ensure timely and effective delivery of the Products;<text:bookmark-end text:name="_Ref204090095"/><text:s/><text:bookmark-end text:name="_Ref84795731"/></text:p>
                </text:list-item>
                <text:list-item>
                  <text:p text:style-name="P98"><text:span text:style-name="T99">without prejudice to Paragraph</text:span><text:span text:style-name="T100"><text:s/></text:span><text:span text:style-name="T101"><text:bookmark-ref text:ref-name="_Ref204090095" text:reference-format="text">3.1.2</text:bookmark-ref></text:span><text:span text:style-name="T102"><text:s/></text:span><text:span text:style-name="T103"><text:bookmark-ref text:ref-name="_Ref84795731" text:reference-format="text">co-ordinate, liaise and maintain co-operation with the Buyer, carriers, freight providers and all third parties involved in the supply chain for the Products so as to ensure timely and effective delivery of the Products; </text:bookmark-ref></text:span><text:span text:style-name="T104">, co-ordinate with the Buyer and all third parties involved in the supply chain for the Products in respect of any special requirements or conditions for carriage of those Products, including temperature controls and/or handling requirements; and</text:span></text:p>
                </text:list-item>
                <text:list-item>
                  <text:p text:style-name="P105">be responsible for the acts or omissions of the Subcontractors as if they were acts or omissions of its own.</text:p>
                </text:list-item>
              </text:list>
            </text:list-item>
          </text:list>
        </text:list-item>
        <text:list-item>
          <text:p text:style-name="P106"><text:bookmark-start text:name="_Hlk86673250"/><text:bookmark-end text:name="_Hlk86673117"/>Urgent Movements</text:p>
          <text:list text:continue-numbering="true">
            <text:list-item>
              <text:p text:style-name="P107">The Supplier shall give priority in shipping to any Products expressly identified by the Buyer as being urgently required.<text:s/><text:bookmark-start text:name="_Hlk86523328"/>Time shall be of the essence in relation to the delivery of such urgently required Products.<text:s/><text:bookmark-end text:name="_Hlk86523328"/>If, owing to the negligent acts or omissions of the Supplier such urgently required Products are not shipped at the required time so that, in the Buyer’s reasonable opinion, the required time of delivery cannot be met, the Supplier shall either:</text:p>
              <text:list text:continue-numbering="true">
                <text:list-item>
                  <text:p text:style-name="P108">make alternative arrangements for transport in order to meet the required delivery time, at the Supplier’s cost;</text:p>
                </text:list-item>
                <text:list-item>
                  <text:p text:style-name="P109"><text:bookmark-start text:name="_Ref86666998"/>agree to a revised required delivery time with the Buyer; or<text:bookmark-end text:name="_Ref86666998"/></text:p>
                </text:list-item>
                <text:list-item>
                  <text:p text:style-name="P110"><text:span text:style-name="T111">in the absence of any agreement in accordance with Paragraph</text:span><text:span text:style-name="T112"><text:s/></text:span><text:span text:style-name="T113"><text:bookmark-ref text:ref-name="_Ref86666998" text:reference-format="text">4.1.2</text:bookmark-ref></text:span><text:span text:style-name="T114"><text:s/></text:span><text:span text:style-name="T115"><text:bookmark-ref text:ref-name="_Ref86666998" text:reference-format="text">agree to a revised required delivery time with the Buyer; or</text:bookmark-ref></text:span><text:span text:style-name="T116">, and at the Buyer’s election, pay to the Buyer all reasonable<text:s/></text:span><text:soft-page-break/><text:span text:style-name="T117">costs the Buyer incurs in making alternative arrangements for transport so as to meet the required delivery time, including but not limited to additional freight costs. </text:span></text:p>
                </text:list-item>
              </text:list>
            </text:list-item>
            <text:list-item>
              <text:p text:style-name="P118">The Buyer and the Supplier shall agree a procedure to ensure visibility of the location at all times of all such urgently-required Products.</text:p>
            </text:list-item>
          </text:list>
        </text:list-item>
        <text:list-item>
          <text:p text:style-name="P119"><text:bookmark-start text:name="_Hlk86674502"/><text:bookmark-end text:name="_Hlk86673250"/>Transport and Distribution Services</text:p>
          <text:list text:continue-numbering="true">
            <text:list-item>
              <text:p text:style-name="P120">The Supplier<text:s/><text:bookmark-start text:name="_9kR3WTr5DA4DEzudiu"/>shall<text:bookmark-end text:name="_9kR3WTr5DA4DEzudiu"/><text:s/>provide Transport and Distribution Services so as to meet the Buyer’s requirements for the transportation and distribution of the Products (as such requirements are notified to the Supplier in advance in accordance with the terms of this Call-Off Contract). <text:s/></text:p>
            </text:list-item>
            <text:list-item>
              <text:p text:style-name="P121">The Supplier shall provide the Vehicle(s) at the commencement of any Journey properly manned and equipped in accordance with all applicable Law and all licenses relating to the operation of the Vehicle(s) and the Vehicle(s) shall be operated in accordance with all applicable Laws for the duration of any Journey.</text:p>
            </text:list-item>
            <text:list-item>
              <text:p text:style-name="P122"><text:bookmark-start text:name="_Hlk86525619"/>The Supplier shall be entitled to recover from the Buyer all reasonable cancellation fees, demurrage and any other additional costs validly raised by the Supplier, as well as the costs of other Subcontractors affected, where <text:s/>transport duly booked by the Supplier is cancelled or delayed owing solely to the acts, omissions or delays on the part of the Buyer, its agents or<text:s/>Subcontractors and the Buyer shall pay such fees, costs and charges in accordance with the provisions of Call-Off Schedule 5 (Pricing Details) or the Order Form (as the case may be) provided that the Supplier:</text:p>
              <text:list text:continue-numbering="true">
                <text:list-item>
                  <text:p text:style-name="P123">obtains the express written approval of the Buyer for any such fees, costs and charges prior to booking the transport; and</text:p>
                </text:list-item>
                <text:list-item>
                  <text:p text:style-name="P124">uses all reasonable endeavours to mitigate such fees, costs and charges.</text:p>
                </text:list-item>
              </text:list>
            </text:list-item>
          </text:list>
        </text:list-item>
      </text:list>
      <text:p text:style-name="P125">For the avoidance of doubt, cancellation fees, demurrage and additional costs incurred by the Supplier owing to its failure or default shall be borne by the Supplier.<text:bookmark-end text:name="_Hlk86674502"/><text:bookmark-end text:name="_Hlk86525619"/></text:p>
      <text:p text:style-name="P126"><text:bookmark-start text:name="_Hlk86755862"/><text:span text:style-name="T127">[Buyer Note: Buyer to ensure that pricing matrix for Lot<text:s/></text:span><text:span text:style-name="T128">2c</text:span><text:span text:style-name="T129"><text:s/>(Transport and Distribution)</text:span><text:span text:style-name="T130"><text:s/>or Lot<text:s/></text:span><text:span text:style-name="T131">2d<text:s/></text:span><text:span text:style-name="T132">(</text:span><text:span text:style-name="T133">Managed Service for Storage and Distribution</text:span><text:span text:style-name="T134">)</text:span><text:span text:style-name="T135"><text:s/>or Lot 2e<text:s/></text:span><text:span text:style-name="T136">(</text:span><text:span text:style-name="T137">Managed Service for the Storage and Distribution of Vaccines, Pharmaceuticals and Associated Medical Produ</text:span><text:span text:style-name="T138">c</text:span><text:span text:style-name="T139">ts</text:span><text:span text:style-name="T140">)</text:span><text:span text:style-name="T141"><text:s/>makes provision for these potential costs.]</text:span><text:bookmark-end text:name="_Hlk86755862"/></text:p>
      <text:list text:style-name="LFO20_1" text:continue-numbering="true">
        <text:list-item>
          <text:p text:style-name="P142"><text:bookmark-start text:name="_Ref84795840"/><text:span text:style-name="T143">Buyer’s Obligations</text:span><text:bookmark-end text:name="_Ref84795840"/></text:p>
          <text:list text:continue-numbering="true">
            <text:list-item>
              <text:p text:style-name="P144">The Buyer shall take all reasonable steps to:</text:p>
              <text:list text:continue-numbering="true">
                <text:list-item>
                  <text:p text:style-name="P145">ensure that the Products forming the subject of a shipment are available and ready for loading onto the Vehicle(s) in accordance with the operating instructions of the Supplier (as<text:s/><text:soft-page-break/>such operating instructions are notified to the Buyer, its agents and<text:s/>Subcontractors by the Supplier) at the place specified by the Buyer and at the time and date specified by the Supplier so as to meet the Buyer’s transportation requirements for the Products;</text:p>
                </text:list-item>
                <text:list-item>
                  <text:p text:style-name="P146">ensure that the Products forming the subject of a shipment are properly packaged and appropriately packed for the Journey, safe handling and protection from all weather conditions to which such Products may be exposed.</text:p>
                </text:list-item>
                <text:list-item>
                  <text:p text:style-name="P147"><text:span text:style-name="T148">ensure the issue and delivery on its behalf by its agents and<text:s/></text:span><text:span text:style-name="T149">S</text:span><text:span text:style-name="T150">ubcontractors of all documentation reasonably required by the Supplier.</text:span><text:span text:style-name="T151"><text:s/></text:span><text:span text:style-name="T152">In addition, the Buyer shall procure the provision on its behalf by its agents and<text:s/></text:span><text:span text:style-name="T153">Sub</text:span><text:span text:style-name="T154">contractors, upon request by the Supplier (which shall be made direct to the Buyer’s agents and<text:s/></text:span><text:span text:style-name="T155">Sub</text:span><text:span text:style-name="T156">contractors) and prior to the Journey, of a written declaration with a complete and accurate description of the Products to be transported, including the value of the Products (as declared), the weight of the Products and any other information which the Supplier may reasonably request.</text:span></text:p>
                </text:list-item>
              </text:list>
            </text:list-item>
            <text:list-item>
              <text:p text:style-name="P157"><text:span text:style-name="T158">The Supplier shall be under no liability to the Buyer for any loss or expense to the extent that such loss or expenses arises as a result of the Buyer’s failure to comply with its obligations under this Paragraph</text:span><text:span text:style-name="T159"><text:s/></text:span><text:span text:style-name="T160"><text:bookmark-ref text:ref-name="_Ref84795840" text:reference-format="text">6</text:bookmark-ref></text:span><text:span text:style-name="T161">.</text:span></text:p>
            </text:list-item>
          </text:list>
        </text:list-item>
        <text:list-item>
          <text:p text:style-name="P162"><text:span text:style-name="T163">Handling and responsibility for Products</text:span></text:p>
          <text:list text:continue-numbering="true">
            <text:list-item>
              <text:p text:style-name="P164">The Products will be and will remain the exclusive property of the Buyer at all times, or where applicable (with reference to the terms of purchase between the Buyer and the supplier of those Products) the property of the supplier of such Products.<text:s/></text:p>
            </text:list-item>
            <text:list-item>
              <text:p text:style-name="P165">Title to or ownership of the Products shall not pass to the Supplier under this Call-Off Contract and the Supplier will assert no interest in the Products at any time.</text:p>
            </text:list-item>
            <text:list-item>
              <text:p text:style-name="P166"><text:bookmark-start text:name="_Ref86667023"/><text:span text:style-name="T167">The Supplier shall not acquire any contractual, statutory or common law lien over the Products or any other property belonging to or in the possession of the Buyer.</text:span><text:bookmark-end text:name="_Ref86667023"/><text:span text:style-name="T168"><text:s/></text:span></text:p>
            </text:list-item>
            <text:list-item>
              <text:p text:style-name="P169"><text:bookmark-start text:name="_Ref204090308"/><text:span text:style-name="T170">Without prejudice to Paragraph</text:span><text:span text:style-name="T171"><text:s/></text:span><text:span text:style-name="T172"><text:bookmark-ref text:ref-name="_Ref86667023" text:reference-format="text">7.3</text:bookmark-ref></text:span><text:span text:style-name="T173">, t</text:span><text:bookmark-start text:name="_Hlk86674779"/><text:span text:style-name="T174">he Supplier waives, and agrees not to assert, nor take any action to claim or perfect, any lien, charge or other encumbrance on any such Products or any portion thereof.</text:span><text:bookmark-end text:name="_Ref204090308"/><text:bookmark-end text:name="_Hlk86674779"/></text:p>
            </text:list-item>
            <text:list-item>
              <text:p text:style-name="P175">To the extent that the Supplier engages Subcontractors or agents in connection with the Services, it will use all reasonable endeavours to ensure that such Subcontractors are also prevented from claiming or perfecting liens against the Products.<text:s/></text:p>
            </text:list-item>
            <text:list-item>
              <text:p text:style-name="P176"><text:span text:style-name="T177">All plant, materials, apparatus and tools used or provided by the Supplier for the provision of the Services or part thereof shall at all times be at the sole risk of the Supplier.</text:span></text:p>
            </text:list-item>
            <text:list-item>
              <text:p text:style-name="P178"><text:bookmark-start text:name="_Hlk86674307"/><text:span text:style-name="T179">Where the Buyer provides any equipment to the Supplier for the provision of the Services, the Supplier shall accept risk in such equipment and shall indemnify the Buyer against any loss of or damage to that equipment whilst it is in the Supplier’s possession.</text:span><text:bookmark-start text:name="_Hlk86660658"/><text:span text:style-name="T180"><text:s/></text:span><text:span text:style-name="T181">[Buyer Note: delete if not relevant].</text:span><text:bookmark-end text:name="_Hlk86660658"/></text:p>
            </text:list-item>
            <text:list-item>
              <text:p text:style-name="P182"><text:bookmark-end text:name="_Hlk86674307"/><text:span text:style-name="T183">Unless otherwise agreed, risk in the Products<text:s/></text:span><text:span text:style-name="T184">will be with the Supplier from Collection of the Products and will continue until Delivery of those Products.</text:span></text:p>
            </text:list-item>
          </text:list>
        </text:list-item>
      </text:list>
      <text:p text:style-name="P185"><text:bookmark-start text:name="_Hlk86674354"/><text:span text:style-name="T186">[Buyer Note: this provision may need to be amended depending on the time at which risk passes which will be informed by who is responsible for loading and/or unloading of the Products in each instance.]</text:span></text:p>
      <text:list text:style-name="LFO20_1" text:continue-numbering="true">
        <text:list-item>
          <text:list>
            <text:list-item>
              <text:p text:style-name="P187"><text:bookmark-end text:name="_Hlk86674354"/>The Supplier shall maintain at all times during the Contract Period, sufficient insurance with an insurer of repute to cover its potential liability under this Call-Off Contract (including liability for loss or damage to the Products).</text:p>
            </text:list-item>
            <text:list-item>
              <text:p text:style-name="P188">The Supplier shall at all times:</text:p>
              <text:list text:continue-numbering="true">
                <text:list-item>
                  <text:p text:style-name="P189">keep the Products safe, dry and secure;</text:p>
                </text:list-item>
                <text:list-item>
                  <text:p text:style-name="P190">keep the Products separate from other third party Products;</text:p>
                </text:list-item>
                <text:list-item>
                  <text:p text:style-name="P191"><text:span text:style-name="T192">keep and maintain the Products in good condition and in accordance with the Buyer's written instructions from time to time (including those set out in the Specification or the Order Form (as the case may be) and/or the Quality/Technical Agreement (</text:span><text:span text:style-name="T193">QTA</text:span><text:span text:style-name="T194">) and shall not dispose of or use the Products other than in<text:s/></text:span><text:span text:style-name="T195">accordance with the Buyer's written instructions or authorisation.</text:span></text:p>
                </text:list-item>
              </text:list>
            </text:list-item>
            <text:list-item>
              <text:p text:style-name="P196">The Supplier shall be liable for:</text:p>
              <text:list text:continue-numbering="true">
                <text:list-item>
                  <text:p text:style-name="P197">unaccountable losses of Products while in its custody or under its control, or whilst in its Subcontractors custody or under its Subcontractors control; and</text:p>
                </text:list-item>
                <text:list-item>
                  <text:p text:style-name="P198">ascertainable losses, destruction of or damage to the Products due to the Supplier's negligence or wilful acts, omissions and default, including theft, misappropriation or damage caused by the Supplier, its employees, agents or representatives while the Products are in the custody or under the control of the Supplier.</text:p>
                </text:list-item>
              </text:list>
            </text:list-item>
          </text:list>
        </text:list-item>
      </text:list>
      <text:p text:style-name="P199"><text:bookmark-start text:name="_Hlk86660711"/>And such liability shall be for the period of risk as set out in Clause 7.8.</text:p>
      <text:list text:style-name="LFO20_1" text:continue-numbering="true">
        <text:list-item>
          <text:list>
            <text:list-item>
              <text:p text:style-name="P200">The Supplier’s liability for loss or damage to the Products shall be to the full value of the Products as notified by the Buyer to the Supplier and any<text:s/><text:soft-page-break/>exclusions in the Supplier’s insurance coverage shall not remove or restrict the Supplier’s liability in this respect. No additional limitation of the Supplier's liability may apply, unless the Supplier first obtains the express written consent of the Buyer.</text:p>
            </text:list-item>
          </text:list>
        </text:list-item>
        <text:list-item>
          <text:p text:style-name="P201"><text:bookmark-end text:name="_Hlk86660711"/><text:span text:style-name="T202">Non-delivery</text:span></text:p>
          <text:list text:continue-numbering="true">
            <text:list-item>
              <text:p text:style-name="P203"><text:bookmark-start text:name="_Ref86223029"/>Should the Buyer, consignee or third party accepting delivery of the Products on behalf of the Buyer fail to take delivery at the appointed time and place (owing solely to the acts, omissions or delays on the part of the Buyer, its agents or Subcontractors), the Supplier shall:<text:bookmark-end text:name="_Ref86223029"/></text:p>
              <text:list text:continue-numbering="true">
                <text:list-item>
                  <text:p text:style-name="P204">notify the Buyer immediately with an explanation as to why it was unable to deliver the Products;</text:p>
                </text:list-item>
                <text:list-item>
                  <text:p text:style-name="P205">liaise with the Buyer to set an alternative date and time for delivery;</text:p>
                </text:list-item>
                <text:list-item>
                  <text:p text:style-name="P206">store and where applicable transport the Products appropriately and in secure, dry and watertight conditions and in accordance with any reasonable instructions notified to it by the Buyer;</text:p>
                </text:list-item>
                <text:list-item>
                  <text:p text:style-name="P207">store the Products separately from any other property so as to be readily identifiable;</text:p>
                </text:list-item>
                <text:list-item>
                  <text:p text:style-name="P208">hold such Products solely to the Buyer’s order;</text:p>
                </text:list-item>
                <text:list-item>
                  <text:p text:style-name="P209">comply with any reasonable instructions of the Buyer in relation to any such Products; and</text:p>
                </text:list-item>
                <text:list-item>
                  <text:p text:style-name="P210">attempt to re-deliver the Products in accordance with the Buyer's instructions.</text:p>
                </text:list-item>
              </text:list>
            </text:list-item>
            <text:list-item>
              <text:p text:style-name="P211">For the avoidance of doubt:</text:p>
              <text:list text:continue-numbering="true">
                <text:list-item>
                  <text:p text:style-name="P212">risk in the Products shall not pass to the Buyer until the successful Delivery of the Products; and</text:p>
                </text:list-item>
                <text:list-item>
                  <text:p text:style-name="P213">under no circumstances should any undelivered Products be destroyed without the prior written consent of the Buyer.</text:p>
                </text:list-item>
              </text:list>
            </text:list-item>
            <text:list-item>
              <text:p text:style-name="P214"><text:span text:style-name="T215">The Supplier shall be entitled to recover from the Buyer all reasonable storage fees and any other additional costs validly raised in connection with any failure to take delivery under Paragraph<text:s/></text:span><text:span text:style-name="T216"><text:bookmark-ref text:ref-name="_Ref86223029" text:reference-format="text">8.1</text:bookmark-ref></text:span><text:span text:style-name="T217"><text:s/></text:span><text:span text:style-name="T218">and the Buyer shall pay to the Supplier an amount equal to any such costs upon receipt of a valid demand for payment from the Supplier in accordance with the provisions of Clause 4.</text:span></text:p>
            </text:list-item>
          </text:list>
        </text:list-item>
        <text:list-item>
          <text:p text:style-name="P219">Official Secrets Act and Finance Act</text:p>
          <text:list text:continue-numbering="true">
            <text:list-item>
              <text:p text:style-name="P220">The Supplier shall comply with the provisions of:</text:p>
              <text:list text:continue-numbering="true">
                <text:list-item>
                  <text:p text:style-name="P221">the Official Secrets Acts 1911 to 1989; and</text:p>
                </text:list-item>
                <text:list-item>
                  <text:p text:style-name="P222">section 182 of the Finance Act 1989.</text:p>
                </text:list-item>
              </text:list>
            </text:list-item>
          </text:list>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Normal" style:next-style-name="AppendixTitle" style:default-outline-level="1">
      <style:paragraph-properties fo:break-before="page" fo:text-align="center" fo:line-height="100%"/>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Normal" style:display-name="Normal" style:family="paragraph">
      <style:paragraph-properties fo:text-align="justify" fo:line-height="150%"/>
      <style:text-properties style:font-name="Times New Roman" style:font-name-asian="Times New Roman" style:font-name-complex="Times New Roman" fo:font-size="11pt" style:font-size-asian="11pt" style:font-size-complex="11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text-align="start" fo:margin-top="0.1666in" fo:line-height="100%"/>
      <style:text-properties style:font-name="Arial Bold" fo:font-weight="bold" style:font-weight-asian="bold" fo:text-transform="uppercase" fo:font-size="10pt" style:font-size-asian="1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666in" fo:line-height="100%"/>
      <style:text-properties style:font-name="Arial Bold" fo:font-weight="bold" style:font-weight-asian="bold" style:font-weight-complex="bold" fo:font-size="10pt" style:font-size-asian="10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line-height="100%"/>
      <style:text-properties style:font-name="Arial Bold" fo:font-weight="bold" style:font-weight-asian="bold" style:font-weight-complex="bold" fo:font-style="italic" style:font-style-asian="italic" fo:font-size="10pt" style:font-size-asian="10pt"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line-height="100%"/>
      <style:text-properties style:font-name="Arial" style:font-weight-complex="bold" fo:font-style="italic" style:font-style-asian="italic" style:font-style-complex="italic"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line-height="100%"/>
      <style:text-properties style:font-name="Arial Bold" fo:font-weight="bold" style:font-weight-asian="bold" fo:font-size="10pt" style:font-size-asian="10pt" style:font-size-complex="10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line-height="100%"/>
      <style:text-properties style:font-name="Arial Bold" fo:font-weight="bold" style:font-weight-asian="bold" style:font-style-complex="italic" fo:font-size="10pt" style:font-size-asian="10pt" style:font-size-complex="10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text-align="start" fo:margin-top="0.1666in" fo:line-height="100%"/>
      <style:text-properties style:font-name="Arial Bold" fo:font-weight="bold" style:font-weight-asian="bold" style:font-style-complex="italic"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start" fo:margin-top="0.1666in" fo:line-height="100%"/>
      <style:text-properties style:font-name="Arial Bold" fo:font-weight="bold" style:font-weight-asian="bold"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start" fo:margin-top="0.1666in" fo:line-height="100%"/>
      <style:text-properties style:font-name="Arial Bold" fo:font-weight="bold" style:font-weight-asian="bold" style:font-style-complex="italic" fo:font-size="10pt" style:font-size-asian="10pt" style:font-size-complex="10pt" style:language-asian="en" style:country-asian="US" fo:hyphenate="false"/>
    </style:style>
    <style:style style:name="DefaultParagraphFont" style:display-name="Default Paragraph Font" style:family="text"/>
    <text:list-style style:name="WW_OutlineListStyle_3" style:display-name="WW_OutlineListStyle_3">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verDocumentTitle" style:display-name="Cover Document Title" style:family="paragraph" style:parent-style-name="Normal">
      <style:paragraph-properties fo:text-align="start" fo:line-height="100%"/>
      <style:text-properties style:font-name="Arial" style:font-name-asian="Calibri" style:font-name-complex="Arial" fo:font-size="14pt" style:font-size-asian="14pt" style:font-size-complex="10pt" style:language-asian="en" style:country-asian="US" fo:hyphenate="false"/>
    </style:style>
    <style:style style:name="CoverDate" style:display-name="Cover Date" style:family="paragraph" style:parent-style-name="Normal">
      <style:paragraph-properties fo:text-align="start" fo:margin-bottom="0.3333in" fo:line-height="100%"/>
      <style:text-properties style:font-name="Arial" style:font-name-asian="Calibri" style:font-name-complex="Arial" fo:font-size="14pt" style:font-size-asian="14pt" style:font-size-complex="10pt" style:language-asian="en" style:country-asian="US" fo:hyphenate="false"/>
    </style:style>
    <style:style style:name="CoverDocumentTitleChar" style:display-name="Cover Document Title Char" style:family="text" style:parent-style-name="DefaultParagraphFont">
      <style:text-properties fo:font-size="14pt" style:font-size-asian="14pt"/>
    </style:style>
    <style:style style:name="CoverDateChar" style:display-name="Cover Date Char" style:family="text" style:parent-style-name="DefaultParagraphFont">
      <style:text-properties fo:font-size="14pt" style:font-size-asian="14pt"/>
    </style:style>
    <style:style style:name="CoverText" style:display-name="Cover Text" style:family="paragraph" style:parent-style-name="Normal">
      <style:paragraph-properties fo:text-align="start" fo:line-height="100%"/>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CoverDocumentDescription" style:display-name="Cover Document Description"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style:font-size-complex="16pt"/>
    </style:style>
    <style:style style:name="TOCHeading" style:display-name="TOC Heading" style:family="paragraph" style:parent-style-name="Normal" style:next-style-name="Normal">
      <style:paragraph-properties fo:text-align="center" fo:line-height="100%"/>
      <style:text-properties style:font-name="Arial" style:font-name-asian="Calibri" style:font-name-complex="Arial" style:font-weight-complex="bold" fo:font-size="10pt" style:font-size-asian="10pt" style:font-size-complex="14pt" style:language-asian="en" style:country-asian="US" fo:hyphenate="false"/>
    </style:style>
    <style:style style:name="EnvelopeAddress" style:display-name="Envelope Address" style:family="paragraph" style:parent-style-name="Normal">
      <style:paragraph-properties fo:text-align="start" fo:margin-bottom="0in" fo:line-height="100%"/>
      <style:text-properties style:font-name="Arial" fo:font-size="10pt" style:font-size-asian="10pt" style:font-size-complex="12pt" style:language-asian="en" style:country-asian="US" fo:hyphenate="false"/>
    </style:style>
    <style:style style:name="IntroHeading" style:display-name="Intro Heading" style:family="paragraph" style:parent-style-name="Normal" style:next-style-name="Level1Heading">
      <style:paragraph-properties fo:keep-with-next="always" fo:keep-together="always" fo:text-align="start" fo:line-height="100%"/>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CoverPartyRole" style:display-name="Cover Party Role"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Level1Heading" style:display-name="Level 1 Heading" style:family="paragraph" style:parent-style-name="Normal" style:next-style-name="Level2Number">
      <style:paragraph-properties fo:keep-with-next="always" fo:keep-together="always" fo:text-align="start" fo:line-height="100%"/>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3Heading" style:display-name="Level 3 Heading" style:family="paragraph" style:parent-style-name="Level3Number" style:next-style-name="Level4Number">
      <style:paragraph-properties fo:keep-with-next="always" fo:keep-together="always" fo:margin-left="1.102in" fo:text-indent="-0.6298in">
        <style:tab-stops>
          <style:tab-stop style:type="left" style:position="0.0006in"/>
        </style:tab-stops>
      </style:paragraph-properties>
      <style:text-properties fo:font-weight="bold" style:font-weight-asian="bold" fo:hyphenate="false"/>
    </style:style>
    <style:style style:name="Level4Heading" style:display-name="Level 4 Heading" style:family="paragraph" style:parent-style-name="Level4Number" style:next-style-name="Level5Number">
      <style:paragraph-properties fo:keep-with-next="always" fo:keep-together="always"/>
      <style:text-properties fo:font-weight="bold" style:font-weight-asian="bold" fo:hyphenate="false"/>
    </style:style>
    <style:style style:name="Level1Number" style:display-name="Level 1 Number" style:family="paragraph" style:parent-style-name="Level1Heading">
      <style:paragraph-properties fo:keep-with-next="auto" fo:keep-together="auto"/>
      <style:text-properties style:font-name="Arial" fo:font-weight="normal" style:font-weight-asian="normal" fo:text-transform="none" fo:hyphenate="false"/>
    </style:style>
    <style:style style:name="Level2Number" style:display-name="Level 2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Level3Number" style:display-name="Level 3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Level4Number" style:display-name="Level 4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Level5Number" style:display-name="Level 5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Level6Number" style:display-name="Level 6 Number" style:family="paragraph" style:parent-style-name="Normal" style:list-style-name="NumbListLeg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AppendixTitle" style:display-name="AppendixTitle" style:family="paragraph" style:parent-style-name="Normal" style:next-style-name="Normal">
      <style:paragraph-properties fo:keep-with-next="always" fo:text-align="center" fo:line-height="100%"/>
      <style:text-properties style:font-name="Arial Bold" style:font-name-asian="Calibri" style:font-name-complex="Arial" fo:font-weight="bold" style:font-weight-asian="bold" fo:font-size="10pt" style:font-size-asian="10pt" style:font-size-complex="10pt" style:language-asian="en" style:country-asian="US" fo:hyphenate="false"/>
    </style:style>
    <style:style style:name="ListParagraph" style:display-name="List Paragraph" style:family="paragraph" style:parent-style-name="Normal">
      <style:paragraph-properties fo:text-align="start" fo:line-height="100%"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arties1" style:display-name="Parties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Parties2" style:display-name="Parties 2" style:family="paragraph" style:parent-style-name="Normal">
      <style:paragraph-properties fo:keep-with-next="always" fo:text-align="start" fo:line-height="100%"/>
      <style:text-properties style:font-name="Arial" style:font-name-asian="Calibri" style:font-name-complex="Arial" fo:font-size="10pt" style:font-size-asian="10pt" style:font-size-complex="10pt" style:language-asian="en" style:country-asian="US" fo:hyphenate="false"/>
    </style:style>
    <style:style style:name="Background1" style:display-name="Background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ackground2" style:display-name="Background 2" style:family="paragraph" style:parent-style-name="Normal" style:list-style-name="NumbListIntro">
      <style:paragraph-properties fo:keep-with-next="alway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Term" style:display-name="Definition Term" style:family="paragraph" style:parent-style-name="Normal">
      <style:paragraph-properties fo:text-align="start"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BodyText1" style:display-name="Body Text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5" style:display-name="Body Text 5"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6" style:display-name="Body Text 6"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7" style:display-name="Body Text 7"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8" style:display-name="Body Text 8"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odyText9" style:display-name="Body Text 9" style:family="paragraph" style:parent-style-name="Normal" style:list-style-name="NumbListBodyText">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1" style:display-name="Definition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2" style:display-name="Definition 2"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3" style:display-name="Definition 3"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4" style:display-name="Definition 4"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Definition" style:display-name="Definition" style:family="paragraph" style:parent-style-name="Normal" style:list-style-name="NumbListDefinitions">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Notes" style:display-name="Notes"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chedule" style:display-name="Schedule" style:family="paragraph" style:parent-style-name="Normal" style:next-style-name="ScheduleTitle">
      <style:paragraph-properties fo:keep-with-next="always" fo:break-before="page" fo:text-align="center" fo:line-height="100%"/>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SubSchedule" style:display-name="Sub Schedule" style:family="paragraph" style:parent-style-name="Schedule">
      <style:text-properties fo:font-weight="normal" style:font-weight-asian="normal" fo:hyphenate="false"/>
    </style:style>
    <style:style style:name="Part" style:display-name="Part" style:family="paragraph" style:parent-style-name="Normal" style:next-style-name="PartTitle">
      <style:paragraph-properties fo:keep-with-next="always" fo:text-align="center"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Sch1Heading" style:display-name="Sch 1 Heading" style:family="paragraph" style:parent-style-name="Sch1Number" style:next-style-name="Sch2Number">
      <style:paragraph-properties fo:keep-with-next="always" fo:keep-together="always"/>
      <style:text-properties style:font-name="Arial Bold" fo:font-weight="bold" style:font-weight-asian="bold" fo:text-transform="uppercase" fo:hyphenate="false"/>
    </style:style>
    <style:style style:name="Sch2Heading" style:display-name="Sch 2 Heading" style:family="paragraph" style:parent-style-name="Sch2Number" style:next-style-name="Sch3Number">
      <style:paragraph-properties fo:keep-with-next="always" fo:keep-together="always"/>
      <style:text-properties fo:font-weight="bold" style:font-weight-asian="bold" fo:hyphenate="false"/>
    </style:style>
    <style:style style:name="Sch3Heading" style:display-name="Sch 3 Heading" style:family="paragraph" style:parent-style-name="Sch3Number" style:next-style-name="Sch4Number">
      <style:paragraph-properties fo:keep-with-next="always" fo:keep-together="always"/>
      <style:text-properties fo:font-weight="bold" style:font-weight-asian="bold" fo:hyphenate="false"/>
    </style:style>
    <style:style style:name="Sch4Heading" style:display-name="Sch 4 Heading" style:family="paragraph" style:parent-style-name="Sch4Number" style:list-style-name="NumbListSchedules">
      <style:paragraph-properties fo:keep-with-next="always" fo:keep-together="always"/>
      <style:text-properties style:font-name="Arial Bold" fo:font-weight="bold" style:font-weight-asian="bold" fo:hyphenate="false"/>
    </style:style>
    <style:style style:name="Sch5Number" style:display-name="Sch 5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ch6Number" style:display-name="Sch 6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TOC6" style:display-name="TOC 6" style:family="paragraph" style:parent-style-name="Normal" style:next-style-name="Normal">
      <style:paragraph-properties fo:text-align="start" fo:margin-bottom="0.0694in" fo:line-height="100%" fo:margin-left="0.694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Sch1Number" style:display-name="Sch 1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ch2Number" style:display-name="Sch 2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ch3Number" style:display-name="Sch 3 Number"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ch4Number" style:display-name="Sch 4 Number" style:family="paragraph" style:parent-style-name="Normal" style:list-style-name="NumbListSchedules">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Execution" style:display-name="Execution"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Section" style:display-name="Section" style:family="paragraph" style:parent-style-name="Normal" style:next-style-name="Level2Number">
      <style:paragraph-properties fo:keep-with-next="always" fo:text-align="start" fo:line-height="100%" fo:margin-left="0.4722in">
        <style:tab-stops/>
      </style:paragraph-properties>
      <style:text-properties style:font-name="Arial Bold" style:font-name-asian="Calibri" style:font-name-complex="Arial" fo:font-weight="bold" style:font-weight-asian="bold" fo:text-transform="uppercase" fo:font-size="10pt" style:font-size-asian="10pt" style:font-size-complex="10pt" style:language-asian="en" style:country-asian="US" fo:hyphenate="false"/>
    </style:style>
    <style:style style:name="BodyText" style:display-name="Body Text" style:family="paragraph" style:parent-style-name="Normal">
      <style:paragraph-properties fo:text-align="start" fo:margin-bottom="0.0833in" fo:line-height="100%"/>
      <style:text-properties style:font-name="Arial" style:font-name-asian="Calibri" style:font-name-complex="Arial" fo:font-size="10pt" style:font-size-asian="10pt" style:font-size-complex="10pt" style:language-asian="en" style:country-asian="U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text-align="start" fo:margin-bottom="0in" fo:line-height="100%">
        <style:tab-stops>
          <style:tab-stop style:type="center" style:position="3.2284in"/>
          <style:tab-stop style:type="right" style:position="6.4576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start" fo:margin-bottom="0in" fo:line-height="100%">
        <style:tab-stops>
          <style:tab-stop style:type="right" style:position="6.4576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FooterChar" style:display-name="Footer Char" style:family="text" style:parent-style-name="DefaultParagraphFont"/>
    <style:style style:name="FooterContLandscape" style:display-name="FooterContLandscape" style:family="paragraph" style:parent-style-name="FooterCont">
      <style:text-properties fo:hyphenate="false"/>
    </style:style>
    <style:style style:name="ListBullet" style:display-name="List Bullet" style:family="paragraph" style:parent-style-name="Normal" style:list-style-name="LFO8">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FooterCont" style:display-name="FooterCont" style:family="paragraph" style:parent-style-name="Footer">
      <style:text-properties fo:font-size="7pt" style:font-size-asian="7pt" fo:hyphenate="false"/>
    </style:style>
    <style:style style:name="EnvelopeReturn" style:display-name="Envelope Return" style:family="paragraph" style:parent-style-name="Normal">
      <style:paragraph-properties fo:text-align="start" fo:margin-bottom="0in" fo:line-height="100%"/>
      <style:text-properties style:font-name="Arial" fo:font-size="10pt" style:font-size-asian="10pt" style:font-size-complex="10pt" style:language-asian="en" style:country-asian="US" fo:hyphenate="false"/>
    </style:style>
    <style:style style:name="TOCSubHeading" style:display-name="TOC Sub Heading" style:family="paragraph" style:parent-style-name="Normal">
      <style:paragraph-properties fo:text-align="start" fo:line-height="100%">
        <style:tab-stops>
          <style:tab-stop style:type="right" style:position="6.4576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OC1" style:display-name="TOC 1" style:family="paragraph" style:parent-style-name="Normal" style:next-style-name="Normal">
      <style:paragraph-properties fo:text-align="start" fo:margin-bottom="0in" fo:line-height="100%" fo:margin-left="0.4722in" fo:text-indent="-0.4722in">
        <style:tab-stops/>
      </style:paragraph-properties>
      <style:text-properties style:font-name="Arial" style:font-name-asian="Calibri" style:font-name-complex="Arial" fo:text-transform="uppercase" fo:font-size="10pt" style:font-size-asian="10pt" style:font-size-complex="10pt" style:language-asian="en" style:country-asian="US" fo:hyphenate="false"/>
    </style:style>
    <style:style style:name="TOC2" style:display-name="TOC 2" style:family="paragraph" style:parent-style-name="Normal" style:next-style-name="Normal">
      <style:paragraph-properties fo:text-align="start" fo:margin-bottom="0in" fo:line-height="100%" fo:margin-left="0.4722in" fo:text-indent="-0.4722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style>
    <style:style style:name="Heading4Char" style:display-name="Heading 4 Char" style:family="text" style:parent-style-name="DefaultParagraphFont">
      <style:text-properties style:font-name-asian="Times New Roman"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Arial Bold"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7Char" style:display-name="Heading 7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weight="bold" style:font-weight-asian="bold" style:font-style-complex="italic"/>
    </style:style>
    <style:style style:name="Caption" style:display-name="Caption" style:family="paragraph" style:parent-style-name="Normal" style:next-style-name="Normal">
      <style:paragraph-properties fo:text-align="start" fo:line-height="100%"/>
      <style:text-properties style:font-name="Arial Bold" style:font-name-asian="Calibri" style:font-name-complex="Arial" fo:font-weight="bold" style:font-weight-asian="bold" style:font-weight-complex="bold" fo:font-size="10pt" style:font-size-asian="10pt" style:font-size-complex="9pt" style:language-asian="en" style:country-asian="US" fo:hyphenate="false"/>
    </style:style>
    <style:style style:name="TOC3" style:display-name="TOC 3" style:family="paragraph" style:parent-style-name="Normal" style:next-style-name="Normal">
      <style:paragraph-properties fo:text-align="start" fo:margin-bottom="0in" fo:line-height="100%" fo:margin-left="1.102in" fo:text-indent="-0.6298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OC4" style:display-name="TOC 4" style:family="paragraph" style:parent-style-name="Normal" style:next-style-name="Normal">
      <style:paragraph-properties fo:text-align="start" fo:margin-bottom="0in" fo:line-height="100%">
        <style:tab-stops>
          <style:tab-stop style:type="right" style:leader-style="dotted" style:leader-text="." style:position="6.4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text-align="start" fo:margin-bottom="0in" fo:line-height="100%" fo:margin-left="0.1388in" fo:text-indent="-0.1388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ScheduleTitle" style:display-name="ScheduleTitle" style:family="paragraph" style:parent-style-name="Normal" style:next-style-name="Sch1Number">
      <style:paragraph-properties fo:keep-with-next="always" fo:text-align="center"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PartTitle" style:display-name="PartTitle" style:family="paragraph" style:parent-style-name="Normal" style:next-style-name="Sch1Number">
      <style:paragraph-properties fo:keep-with-next="always" fo:text-align="center"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ScheduleTitleNoTOC" style:display-name="ScheduleTitleNoTOC" style:family="paragraph" style:parent-style-name="ScheduleTitle">
      <style:text-properties fo:hyphenate="false"/>
    </style:style>
    <style:style style:name="TOC5" style:display-name="TOC 5" style:family="paragraph" style:parent-style-name="Normal" style:next-style-name="Normal">
      <style:paragraph-properties fo:text-align="start" fo:margin-bottom="0in" fo:line-height="100%" fo:margin-left="0.4722in">
        <style:tab-stops>
          <style:tab-stop style:type="right" style:leader-style="dotted" style:leader-text="." style:position="5.9777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IndexHeading" style:display-name="Index Heading" style:family="paragraph" style:parent-style-name="Normal" style:next-style-name="Index1">
      <style:paragraph-properties fo:text-align="start" fo:line-height="100%"/>
      <style:text-properties style:font-name="Arial" fo:font-weight="bold" style:font-weight-asian="bold" style:font-weight-complex="bold" fo:font-size="10pt" style:font-size-asian="10pt" style:font-size-complex="10pt" style:language-asian="en" style:country-asian="US" fo:hyphenate="false"/>
    </style:style>
    <style:style style:name="Subtitle" style:display-name="Subtitle" style:family="paragraph" style:parent-style-name="Normal" style:next-style-name="Normal">
      <style:paragraph-properties fo:text-align="start" fo:line-height="100%"/>
      <style:text-properties style:font-name="Arial" fo:font-style="italic" style:font-style-asian="italic" style:font-style-complex="italic" fo:letter-spacing="0.0104in" fo:font-size="10pt" style:font-size-asian="10pt" style:font-size-complex="12pt" style:language-asian="en" style:country-asian="US" fo:hyphenate="false"/>
    </style:style>
    <style:style style:name="BalloonText" style:display-name="Balloon Text" style:family="paragraph" style:parent-style-name="Normal">
      <style:paragraph-properties fo:text-align="start" fo:margin-bottom="0in" fo:line-height="100%"/>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paragraph-properties fo:text-align="start" fo:margin-bottom="0in" fo:line-height="100%"/>
      <style:text-properties style:font-name="Arial" style:font-name-asian="Calibri" style:font-name-complex="Arial" fo:font-size="14pt" style:font-size-asian="14pt" style:font-size-complex="10pt" style:language-asian="en" style:country-asian="US" fo:hyphenate="false"/>
    </style:style>
    <style:style style:name="CoverPartyNumber" style:display-name="Cover Party Number" style:family="text" style:parent-style-name="DefaultParagraphFont">
      <style:text-properties style:text-position="super 66.6%" fo:font-size="12pt" style:font-size-asian="12pt"/>
    </style:style>
    <style:style style:name="FooterAddress" style:display-name="FooterAddress" style:family="paragraph" style:parent-style-name="Footer">
      <style:text-properties fo:font-size="7pt" style:font-size-asian="7pt" fo:hyphenate="false"/>
    </style:style>
    <style:style style:name="FooterAddressBold" style:display-name="FooterAddressBold" style:family="paragraph" style:parent-style-name="FooterAddress" style:next-style-name="FooterAddress">
      <style:paragraph-properties fo:margin-top="0.1666in"/>
      <style:text-properties style:font-name="Arial Bold"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text-align="start" fo:margin-bottom="0in" fo:line-height="100%"/>
      <style:text-properties style:font-name="Arial" style:font-name-asian="Calibri" style:font-name-complex="Arial" fo:font-size="10pt" style:font-size-asian="10pt" style:font-size-complex="10pt" style:language-asian="en" style:country-asian="U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text-align="start" fo:margin-top="0.0833in" fo:line-height="100%"/>
      <style:text-properties style:font-name="Arial" fo:font-weight="bold" style:font-weight-asian="bold" style:font-weight-complex="bold" fo:font-size="10pt" style:font-size-asian="10pt" style:font-size-complex="12pt" style:language-asian="en" style:country-asian="US"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style>
    <style:style style:name="CommentText" style:display-name="Comment Text"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text-align="start" fo:margin-bottom="0.0694in" fo:line-height="100%" fo:margin-left="0.8333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OC8" style:display-name="TOC 8" style:family="paragraph" style:parent-style-name="Normal" style:next-style-name="Normal">
      <style:paragraph-properties fo:text-align="start" fo:margin-bottom="0.0694in" fo:line-height="100%" fo:margin-left="0.9722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OC9" style:display-name="TOC 9" style:family="paragraph" style:parent-style-name="Normal" style:next-style-name="Normal">
      <style:paragraph-properties fo:text-align="start" fo:margin-bottom="0.0694in" fo:line-height="100%" fo:margin-left="1.1111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Text" style:display-name="TableText" style:family="paragraph" style:parent-style-name="Normal">
      <style:paragraph-properties fo:text-align="start" fo:margin-top="0.0833in" fo:margin-bottom="0.0833in" fo:line-height="100%" fo:margin-left="0.0784in" fo:margin-right="0.078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Heading" style:display-name="TableHeading" style:family="paragraph" style:parent-style-name="TableText">
      <style:text-properties fo:font-weight="bold" style:font-weight-asian="bold" fo:hyphenate="false"/>
    </style:style>
    <style:style style:name="TableNumber" style:display-name="TableNumber" style:family="paragraph" style:parent-style-name="TableText" style:list-style-name="NumbLstTables">
      <style:text-properties fo:hyphenate="false"/>
    </style:style>
    <style:style style:name="NormalNoSpace" style:display-name="NormalNoSpace" style:family="paragraph" style:parent-style-name="Normal">
      <style:paragraph-properties fo:text-align="start" fo:margin-bottom="0in" fo:line-height="100%"/>
      <style:text-properties style:font-name="Arial" style:font-name-asian="Calibri" style:font-name-complex="Arial" fo:font-size="10pt" style:font-size-asian="10pt" style:font-size-complex="10pt" style:language-asian="en" style:country-asian="US" fo:hyphenate="false"/>
    </style:style>
    <style:style style:name="SubSection" style:display-name="Sub Section" style:family="paragraph" style:parent-style-name="Section" style:next-style-name="Level2Number">
      <style:text-properties fo:text-transform="none" fo:hyphenate="false"/>
    </style:style>
    <style:style style:name="AlphaList1" style:display-name="AlphaList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AlphaList2" style:display-name="AlphaList 2" style:family="paragraph" style:parent-style-name="Normal" style:list-style-name="LFO18">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ullet1" style:display-name="Bullet 1" style:family="paragraph" style:paren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ullet2" style:display-name="Bullet 2" style:family="paragraph" style:parent-style-name="Normal" style:list-style-name="LFO20">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BDFooter" style:display-name="BD Footer" style:family="paragraph" style:parent-style-name="Footer">
      <style:paragraph-properties fo:margin-bottom="0.0833in">
        <style:tab-stops>
          <style:tab-stop style:type="center" style:position="2.884in"/>
          <style:tab-stop style:type="right" style:position="5.768in"/>
        </style:tab-stops>
      </style:paragraph-properties>
      <style:text-properties style:font-name-asian="Times New Roman" style:font-name-complex="Times New Roman" fo:font-size="7pt" style:font-size-asian="7pt" style:language-asian="en" style:country-asian="GB" fo:hyphenate="false"/>
    </style:style>
    <style:style style:name="BDReference" style:display-name="BD Reference" style:family="paragraph" style:parent-style-name="Normal">
      <style:paragraph-properties fo:margin-bottom="0in" fo:line-height="100%" fo:margin-right="-1.6298in">
        <style:tab-stops>
          <style:tab-stop style:type="left" style:position="0.3937in"/>
          <style:tab-stop style:type="left" style:position="0.4722in"/>
        </style:tab-stops>
      </style:paragraph-properties>
      <style:text-properties style:font-name="Arial" fo:font-size="7pt" style:font-size-asian="7pt" style:font-size-complex="9pt" fo:hyphenate="false"/>
    </style:style>
    <style:style style:name="BDRefBold" style:display-name="BD Ref Bold" style:family="paragraph" style:parent-style-name="BDReference">
      <style:text-properties fo:font-weight="bold" style:font-weight-asian="bold" fo:hyphenate="false"/>
    </style:style>
    <style:style style:name="SignoffCompany" style:display-name="SignoffCompany" style:family="paragraph" style:parent-style-name="Normal">
      <style:paragraph-properties fo:text-align="start" fo:margin-bottom="0in" fo:line-height="100%"/>
      <style:text-properties style:font-name="Arial" style:font-name-asian="Calibri" style:font-name-complex="Arial" fo:font-size="10pt" style:font-size-asian="10pt" style:font-size-complex="10pt" style:language-asian="en" style:country-asian="US" fo:hyphenate="false"/>
    </style:style>
    <style:style style:name="SignoffJobTitle" style:display-name="SignoffJobTitle" style:family="paragraph" style:parent-style-name="Normal">
      <style:paragraph-properties fo:keep-with-next="always" fo:text-align="start" fo:margin-bottom="0in" fo:line-height="100%"/>
      <style:text-properties style:font-name="Arial" style:font-name-asian="Calibri" style:font-name-complex="Arial" fo:font-size="10pt" style:font-size-asian="10pt" style:font-size-complex="10pt" style:language-asian="en" style:country-asian="US" fo:hyphenate="false"/>
    </style:style>
    <style:style style:name="SignoffName" style:display-name="SignoffName" style:family="paragraph" style:parent-style-name="Normal">
      <style:paragraph-properties fo:keep-with-next="always" fo:text-align="start" fo:margin-bottom="0in"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Yours" style:display-name="Yours" style:family="paragraph" style:parent-style-name="Normal">
      <style:paragraph-properties fo:keep-with-next="always" fo:text-align="start" fo:margin-top="0.1666in" fo:margin-bottom="0.8333in" fo:line-height="100%"/>
      <style:text-properties style:font-name="Arial" style:font-name-asian="Calibri" style:font-name-complex="Arial" fo:font-size="10pt" style:font-size-asian="10pt" style:font-size-complex="10pt" style:language-asian="en" style:country-asian="US" fo:hyphenate="false"/>
    </style:style>
    <style:style style:name="CopyToName" style:display-name="CopyToName" style:family="paragraph" style:parent-style-name="Normal">
      <style:paragraph-properties fo:keep-with-next="always" fo:text-align="start" fo:line-height="100%"/>
      <style:text-properties style:font-name="Arial" style:font-name-asian="Calibri" style:font-name-complex="Arial" fo:font-size="10pt" style:font-size-asian="10pt" style:font-size-complex="10pt" style:language-asian="en" style:country-asian="US" fo:hyphenate="false"/>
    </style:style>
    <style:style style:name="CopyToTitle" style:display-name="CopyToTitle" style:family="paragraph" style:parent-style-name="Normal" style:next-style-name="CopyToName">
      <style:paragraph-properties fo:keep-with-next="always" fo:text-align="start" fo:margin-top="0.1666in" fo:margin-bottom="0in"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EnclItem" style:display-name="EnclItem" style:family="paragraph" style:parent-style-name="Normal" style:list-style-name="LFO23">
      <style:paragraph-properties fo:keep-with-next="always" fo:text-align="start" fo:line-height="100%"/>
      <style:text-properties style:font-name="Arial" style:font-name-asian="Calibri" style:font-name-complex="Arial" fo:font-size="10pt" style:font-size-asian="10pt" style:font-size-complex="10pt" style:language-asian="en" style:country-asian="US" fo:hyphenate="false"/>
    </style:style>
    <style:style style:name="EnclTitle" style:display-name="EnclTitle" style:family="paragraph" style:parent-style-name="SignoffCompany">
      <style:paragraph-properties fo:keep-with-next="always" fo:margin-top="0.1666in"/>
      <style:text-properties fo:font-weight="bold" style:font-weight-asian="bold" fo:hyphenate="false"/>
    </style:style>
    <style:style style:name="LetterCompany" style:display-name="Letter Company" style:family="paragraph" style:parent-style-name="Normal" style:next-style-name="Normal">
      <style:paragraph-properties fo:text-align="start" fo:margin-bottom="0in" fo:line-height="100%"/>
      <style:text-properties style:font-name="Arial" style:font-name-asian="Calibri" style:font-name-complex="Arial" fo:font-size="10pt" style:font-size-asian="10pt" style:font-size-complex="10pt" style:language-asian="en" style:country-asian="US" fo:hyphenate="false"/>
    </style:style>
    <style:style style:name="LetterHeading" style:display-name="Letter Heading" style:family="paragraph" style:parent-style-name="Normal">
      <style:paragraph-properties fo:text-align="start" fo:line-height="100%"/>
      <style:text-properties style:font-name="Arial" style:font-name-asian="Calibri" style:font-name-complex="Arial" fo:font-weight="bold" style:font-weight-asian="bold" fo:font-size="10pt" style:font-size-asian="10pt" style:font-size-complex="10pt" style:language-asian="en" style:country-asian="US" fo:hyphenate="false"/>
    </style:style>
    <style:style style:name="LetterSalutation" style:display-name="Letter Salutation" style:family="paragraph" style:parent-style-name="Normal" style:next-style-name="Normal">
      <style:paragraph-properties fo:text-align="start" fo:line-height="100%"/>
      <style:text-properties style:font-name="Arial" style:font-name-asian="Calibri" style:font-name-complex="Arial" fo:font-size="10pt" style:font-size-asian="10pt" style:font-size-complex="10pt" style:language-asian="en" style:country-asian="US" fo:hyphenate="false"/>
    </style:style>
    <style:style style:name="Title" style:display-name="Title" style:family="paragraph" style:parent-style-name="Normal" style:next-style-name="Level1Heading" style:default-outline-level="1">
      <style:paragraph-properties fo:keep-with-next="always" fo:keep-together="always" fo:text-align="center" fo:line-height="100%"/>
      <style:text-properties style:font-name="Arial Bold" fo:font-weight="bold" style:font-weight-asian="bold" fo:text-transform="uppercase" fo:letter-spacing="0.0034in" style:letter-kerning="true" fo:font-size="10pt" style:font-size-asian="10pt" style:font-size-complex="26pt" style:language-asian="en" style:country-asian="U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letter-spacing="0.0034in" style:letter-kerning="true" style:font-size-complex="26pt"/>
    </style:style>
    <style:style style:name="Normal1" style:display-name="Normal1"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Bodytext20"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fo:language="en" fo:country="GB" style:language-asian="en" style:country-asian="GB" style:language-complex="en" style:country-complex="GB"/>
    </style:style>
    <style:style style:name="TLTLevel1" style:display-name="TLT Level 1" style:family="paragraph" style:parent-style-name="Normal" style:next-style-name="Normal">
      <style:paragraph-properties fo:text-align="start" fo:margin-top="0.0694in" fo:margin-bottom="0.1388in" fo:line-height="100%">
        <style:tab-stops>
          <style:tab-stop style:type="left" style:position="0in"/>
        </style:tab-stops>
      </style:paragraph-properties>
      <style:text-properties style:font-name="Arial"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paragraph-properties fo:margin-left="0.5513in">
        <style:tab-stops>
          <style:tab-stop style:type="left" style:position="-0.3013in"/>
          <style:tab-stop style:type="left" style:position="-0.0513in"/>
          <style:tab-stop style:type="left" style:position="0in"/>
          <style:tab-stop style:type="left" style:position="0.3145in"/>
          <style:tab-stop style:type="left" style:position="0.7006in"/>
        </style:tab-stops>
      </style:paragraph-properties>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0.0958in"/>
          <style:tab-stop style:type="left" style:position="0.1541in"/>
          <style:tab-stop style:type="left" style:position="0.2055in"/>
          <style:tab-stop style:type="left" style:position="0.5201in"/>
          <style:tab-stop style:type="left" style:position="0.9062in"/>
          <style:tab-stop style:type="left" style:position="1.4062in"/>
        </style:tab-stops>
      </style:paragraph-properties>
      <style:text-properties fo:hyphenate="false"/>
    </style:style>
    <style:style style:name="GPsDefinition" style:display-name="GPs Definition" style:family="paragraph" style:parent-style-name="Normal">
      <style:paragraph-properties style:punctuation-wrap="simple" style:text-autospace="none" fo:margin-bottom="0.0833in" fo:line-height="100%">
        <style:tab-stops>
          <style:tab-stop style:type="left" style:position="-0.1243in"/>
        </style:tab-stops>
      </style:paragraph-properties>
      <style:text-properties style:font-name="Arial" style:font-name-complex="Arial" style:language-asian="en" style:country-asian="US"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39">
      <style:paragraph-properties>
        <style:tab-stops>
          <style:tab-stop style:type="left" style:position="-0.3722in"/>
          <style:tab-stop style:type="left" style:position="1.5277in"/>
        </style:tab-stops>
      </style:paragraph-properties>
      <style:text-properties fo:hyphenate="false"/>
    </style:style>
    <style:style style:name="CommentSubject" style:display-name="Comment Subject" style:family="paragraph" style:parent-style-name="CommentText" style:next-style-name="CommentText">
      <style:paragraph-properties fo:text-align="justify"/>
      <style:text-properties style:font-name="Times New Roman"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anguage-asian="en" style:country-asian="GB"/>
    </style:style>
    <style:style style:name="Revision" style:display-name="Revision" style:family="paragraph">
      <style:paragraph-properties fo:margin-bottom="0in"/>
      <style:text-properties style:font-name="Times New Roman" style:font-name-asian="Times New Roman" style:font-name-complex="Times New Roman" fo:font-size="11pt" style:font-size-asian="11pt" style:font-size-complex="11pt" style:language-asian="en" style:country-asian="GB" fo:hyphenate="false"/>
    </style:style>
    <text:list-style style:name="WW_OutlineListStyle_2" style:display-name="WW_OutlineListStyle_2">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ListLegal" style:display-name="NumbList Legal">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Intro" style:display-name="NumbListIntro">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prefix="(" style:num-suffix=")"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ackgrounds" style:display-name="NumbList Backgrounds">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1" text:display-levels="2">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4"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5"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odyText" style:display-name="NumbList Body Text">
      <text:list-level-style-number text:level="1"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2"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nothing" fo:margin-left="1.1027in" fo:text-indent="0in"/>
        </style:list-level-properties>
      </text:list-level-style-number>
      <text:list-level-style-number text:level="4" style:num-format="">
        <style:list-level-properties text:space-before="1.4173in" text:min-label-width="0in" text:list-level-position-and-space-mode="label-alignment">
          <style:list-level-label-alignment text:label-followed-by="nothing" fo:margin-left="1.4173in" fo:text-indent="0in"/>
        </style:list-level-properties>
      </text:list-level-style-number>
      <text:list-level-style-number text:level="5" style:num-format="">
        <style:list-level-properties text:space-before="1.7326in" text:min-label-width="0in" text:list-level-position-and-space-mode="label-alignment">
          <style:list-level-label-alignment text:label-followed-by="nothing" fo:margin-left="1.7326in" fo:text-indent="0in"/>
        </style:list-level-properties>
      </text:list-level-style-number>
      <text:list-level-style-number text:level="6"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list-style style:name="NumbListDefinitions" style:display-name="NumbList Definitions">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 style:num-format="i">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6"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7"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8"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9"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style>
    <text:list-style style:name="NumbListSchedules" style:display-name="NumbList Schedules">
      <text:list-level-style-number text:level="1" style:num-prefix="Schedule " style:num-format="1">
        <style:list-level-properties text:list-level-position-and-space-mode="label-alignment">
          <style:list-level-label-alignment text:label-followed-by="nothing"/>
        </style:list-level-properties>
      </text:list-level-style-number>
      <text:list-level-style-number text:level="2" style:num-prefix="Part " style:num-format="1">
        <style:list-level-properties text:list-level-position-and-space-mode="label-alignment">
          <style:list-level-label-alignment text:label-followed-by="nothing"/>
        </style:list-level-properties>
      </text:list-level-style-number>
      <text:list-level-style-number text:level="3"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pre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7" style:num-pre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8" style:num-pre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Sections" style:display-name="NumbList Sections">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text:list-style style:name="NumbLstAppendix" style:display-name="NumbLstAppendix">
      <text:list-level-style-number text:level="1" style:num-prefix="APPENDIX "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NumbLstTables" style:display-name="NumbLstTables">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5LVL1" style:family="text">
      <style:text-properties style:font-name="Symbol"/>
    </style:style>
    <text:list-style style:name="LFO8" style:display-name="LFO8">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format="i">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style:style style:name="WW_CharLFO17LVL1" style:family="text">
      <style:text-properties style:font-name="Wingdings" style:use-window-font-color="true"/>
    </style:style>
    <style:style style:name="WW_CharLFO17LVL2" style:family="text">
      <style:text-properties style:font-name="Wingdings" style:use-window-font-color="true"/>
    </style:style>
    <text:list-style style:name="LFO20" style:display-name="LFO20">
      <text:list-level-style-bullet text:level="1" text:style-name="WW_CharLFO17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Wingdings"/>
      </text:list-level-style-bullet>
      <text:list-level-style-bullet text:level="2" text:style-name="WW_CharLFO17LVL2" text:bullet-char="">
        <style:list-level-properties text:space-before="0.4722in" text:min-label-width="0.4729in" text:list-level-position-and-space-mode="label-alignment">
          <style:list-level-label-alignment text:label-followed-by="listtab" fo:margin-left="0.9451in" fo:text-indent="-0.4729in"/>
        </style:list-level-properties>
        <style:text-properties style:font-name="Wingdings"/>
      </text:list-level-style-bullet>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23" style:display-name="LFO2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9LVL1" style:family="text">
      <style:text-properties style:font-name="Arial" fo:font-size="11pt" style:font-size-asian="11pt"/>
    </style:style>
    <style:style style:name="WW_CharLFO1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19LVL3" style:family="text">
      <style:text-properties style:font-name="Arial" fo:font-size="11pt" style:font-size-asian="11pt"/>
    </style:style>
    <text:list-style style:name="LFO39" style:display-name="LFO39">
      <text:list-level-style-number text:level="1" text:style-name="WW_CharLFO1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pre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pre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APPENDIX " style:num-format="1">
        <style:list-level-properties text:list-level-position-and-space-mode="label-alignment">
          <style:list-level-label-alignment text:label-followed-by="listtab"/>
        </style:list-level-properties>
      </text:outline-level-style>
    </text:outline-style>
    <style:style style:name="WW_CharLFO20LVL1" style:family="text">
      <style:text-properties fo:font-size="12pt" style:font-size-asian="12pt"/>
    </style:style>
    <style:style style:name="WW_CharLFO20LVL2" style:family="text">
      <style:text-properties style:font-name="Arial" style:font-name-complex="Arial" fo:font-weight="normal" style:font-weight-asian="normal" fo:font-size="12pt" style:font-size-asian="12pt"/>
    </style:style>
    <style:style style:name="WW_CharLFO20LVL3" style:family="text">
      <style:text-properties fo:font-weight="normal" style:font-weight-asian="normal" fo:font-size="12pt" style:font-size-asian="12pt"/>
    </style:style>
    <style:style style:name="WW_CharLFO23LVL1" style:family="text">
      <style:text-properties fo:font-weight="bold" style:font-weight-asian="bold" fo:font-size="12pt" style:font-size-asian="12pt" style:text-underline-type="none"/>
    </style:style>
    <style:style style:name="WW_CharLFO23LVL2" style:family="text">
      <style:text-properties fo:font-weight="normal" style:font-weight-asian="normal" style:text-underline-type="none"/>
    </style:style>
    <style:style style:name="WW_CharLFO23LVL3" style:family="text">
      <style:text-properties fo:font-weight="normal" style:font-weight-asian="normal" fo:font-size="12pt" style:font-size-asian="12pt" style:text-underline-type="none"/>
    </style:style>
    <style:style style:name="WW_CharLFO23LVL4" style:family="text">
      <style:text-properties fo:font-weight="normal" style:font-weight-asian="normal" style:text-underline-type="none"/>
    </style:style>
    <style:style style:name="WW_CharLFO23LVL5" style:family="text">
      <style:text-properties fo:font-weight="normal" style:font-weight-asian="normal" style:text-underline-type="none"/>
    </style:style>
    <style:style style:name="WW_CharLFO23LVL6" style:family="text">
      <style:text-properties fo:font-weight="normal" style:font-weight-asian="normal"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0_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0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2">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3_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1"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8" style:parent-style-name="Normal1"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Footer" style:family="paragraph">
      <style:paragraph-properties fo:text-align="end"/>
    </style:style>
    <style:style style:name="P12" style:parent-style-name="Normal" style:family="paragraph">
      <style:paragraph-properties fo:text-align="start" fo:margin-bottom="0in" fo:line-height="102%">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language-asian="en" style:country-asian="US"/>
    </style:style>
    <style:style style:name="P13" style:parent-style-name="Normal" style:family="paragraph">
      <style:paragraph-properties fo:text-align="start" fo:margin-bottom="0in" fo:line-height="102%">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Calibri" style:font-name-complex="Arial" fo:font-size="10pt" style:font-size-asian="10pt" style:language-asian="en" style:country-asian="US"/>
    </style:style>
    <style:style style:name="T15" style:parent-style-name="DefaultParagraphFont" style:family="text">
      <style:text-properties style:font-name="Arial" style:font-name-asian="Calibri" style:font-name-complex="Arial" fo:font-size="10pt" style:font-size-asian="10pt" style:language-asian="en" style:country-asian="US"/>
    </style:style>
    <style:style style:name="T16" style:parent-style-name="DefaultParagraphFont" style:family="text">
      <style:text-properties style:font-name="Arial" style:font-name-asian="Calibri" style:font-name-complex="Arial" fo:font-size="10pt" style:font-size-asian="10pt" style:language-asian="en" style:country-asian="US"/>
    </style:style>
    <style:style style:name="T17" style:parent-style-name="DefaultParagraphFont" style:family="text">
      <style:text-properties style:font-name="Arial" style:font-name-asian="Calibri" style:font-name-complex="Arial" fo:font-size="10pt" style:font-size-asian="10pt" style:language-asian="en" style:country-asian="US"/>
    </style:style>
    <style:style style:name="T18" style:parent-style-name="DefaultParagraphFont" style:family="text">
      <style:text-properties style:font-size-complex="11pt"/>
    </style:style>
    <style:style style:name="P19" style:parent-style-name="Normal1" style:family="paragraph">
      <style:paragraph-properties fo:text-align="justify">
        <style:tab-stops>
          <style:tab-stop style:type="center" style:position="2.884in"/>
          <style:tab-stop style:type="right" style:position="5.768in"/>
        </style:tab-stops>
      </style:paragraph-properties>
    </style:style>
    <style:style style:name="T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25" style:parent-style-name="Normal1" style:family="paragraph">
      <style:paragraph-properties>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P28" style:parent-style-name="Footer" style:family="paragraph">
      <style:paragraph-properties fo:text-align="end"/>
    </style:style>
    <style:style style:name="P29" style:parent-style-name="Normal" style:family="paragraph">
      <style:paragraph-properties fo:text-align="start" fo:margin-bottom="0in" fo:line-height="102%">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language-asian="en" style:country-asian="US"/>
    </style:style>
    <style:style style:name="P30" style:parent-style-name="Normal" style:family="paragraph">
      <style:paragraph-properties fo:text-align="start" fo:margin-bottom="0in" fo:line-height="102%">
        <style:tab-stops>
          <style:tab-stop style:type="center" style:position="3.134in"/>
          <style:tab-stop style:type="right" style:position="6.268in"/>
        </style:tab-stops>
      </style:paragraph-properties>
    </style:style>
    <style:style style:name="T31" style:parent-style-name="DefaultParagraphFont" style:family="text">
      <style:text-properties style:font-name="Arial" style:font-name-asian="Calibri" style:font-name-complex="Arial" fo:font-size="10pt" style:font-size-asian="10pt" style:language-asian="en" style:country-asian="US"/>
    </style:style>
    <style:style style:name="T32" style:parent-style-name="DefaultParagraphFont" style:family="text">
      <style:text-properties style:font-name="Arial" style:font-name-asian="Calibri" style:font-name-complex="Arial" fo:font-size="10pt" style:font-size-asian="10pt" style:language-asian="en" style:country-asian="US"/>
    </style:style>
    <style:style style:name="T33" style:parent-style-name="DefaultParagraphFont" style:family="text">
      <style:text-properties style:font-name="Arial" style:font-name-asian="Calibri" style:font-name-complex="Arial" fo:font-size="10pt" style:font-size-asian="10pt" style:language-asian="en" style:country-asian="US"/>
    </style:style>
    <style:style style:name="T34" style:parent-style-name="DefaultParagraphFont" style:family="text">
      <style:text-properties style:font-name="Arial" style:font-name-asian="Calibri" style:font-name-complex="Arial" fo:font-size="10pt" style:font-size-asian="10pt" style:language-asian="en" style:country-asian="US"/>
    </style:style>
    <style:style style:name="T35" style:parent-style-name="DefaultParagraphFont" style:family="text">
      <style:text-properties style:font-size-complex="11pt"/>
    </style:style>
  </office:automatic-styles>
  <office:master-styles>
    <style:master-page style:name="MP0" style:page-layout-name="PL0">
      <style:header>
        <text:p text:style-name="P2"><text:span text:style-name="T3">Call-Off Schedule<text:s/></text:span><text:span text:style-name="T4">3</text:span><text:span text:style-name="T5">4</text:span><text:span text:style-name="T6"><text:s/>(Transport &amp; Distribution)</text:span></text:p>
        <text:p text:style-name="P7">Call-Off Ref:</text:p>
        <text:p text:style-name="P8"><text:span text:style-name="T9">Crown Copyright 202</text:span><text:span text:style-name="T10">5</text:span></text:p>
        <text:p text:style-name="Header"/>
      </style:header>
      <style:footer>
        <text:p text:style-name="P11"/>
        <text:p text:style-name="P12">Framework Ref: RM6354<text:tab/><text:s text:c="43"/></text:p>
        <text:p text:style-name="P13"><text:span text:style-name="T14">Project Version: v1.0</text:span><text:span text:style-name="T15"><text:tab/></text:span><text:span text:style-name="T16"><text:tab/><text:s/></text:span><text:span text:style-name="T17"><text:page-number text:fixed="false">2</text:page-number></text:span></text:p>
        <text:p text:style-name="Footer"><text:span text:style-name="T18">Model Version: v1.0 PA</text:span></text:p>
      </style:footer>
    </style:master-page>
    <style:master-page style:next-style-name="MP0" style:name="MPF0" style:page-layout-name="PL0">
      <style:header>
        <text:p text:style-name="P19"><text:bookmark-start text:name="_Hlk94713999"/><text:span text:style-name="T20">Call-Off Schedule<text:s/></text:span><text:span text:style-name="T21">3</text:span><text:span text:style-name="T22">4</text:span><text:span text:style-name="T23"><text:s/>(Transport &amp; Distribution)</text:span></text:p>
        <text:p text:style-name="P24">Call-Off Ref:</text:p>
        <text:p text:style-name="P25"><text:span text:style-name="T26">Crown Copyright 202</text:span><text:span text:style-name="T27">5</text:span></text:p>
        <text:p text:style-name="Header"><text:bookmark-end text:name="_Hlk94713999"/></text:p>
        <text:p text:style-name="Header"/>
      </style:header>
      <style:footer>
        <text:p text:style-name="P28"/>
        <text:p text:style-name="P29">Framework Ref: RM6354<text:tab/><text:s text:c="43"/></text:p>
        <text:p text:style-name="P30"><text:span text:style-name="T31">Project Version: v1.0</text:span><text:span text:style-name="T32"><text:tab/></text:span><text:span text:style-name="T33"><text:tab/><text:s/></text:span><text:span text:style-name="T34"><text:page-number text:fixed="false">2</text:page-number></text:span></text:p>
        <text:p text:style-name="Footer"><text:span text:style-name="T3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CE1</meta:initial-creator>
    <dc:creator>Vicky Tordoff</dc:creator>
    <meta:creation-date>2025-07-31T08:31:00Z</meta:creation-date>
    <dc:date>2025-07-31T08:31:00Z</dc:date>
    <meta:print-date>2025-07-22T14:51:00Z</meta:print-date>
    <meta:template xlink:href="Normal" xlink:type="simple"/>
    <meta:editing-cycles>2</meta:editing-cycles>
    <meta:editing-duration>PT0S</meta:editing-duration>
    <meta:user-defined meta:name="DocRef">AC_170258477_3</meta:user-defined>
    <meta:user-defined meta:name="DOC_GUID">c7d33a5b-23f0-474d-b62d-0013cbe32188</meta:user-defined>
    <meta:user-defined meta:name="WSFooter">Active\170258477\3</meta:user-defined>
    <meta:document-statistic meta:page-count="7" meta:paragraph-count="26" meta:word-count="2004" meta:character-count="13405" meta:row-count="95" meta:non-whitespace-character-count="11427"/>
  </office:meta>
</office:document-meta>
</file>