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0" style:parent-style-name="Normal" style:family="paragraph">
      <style:paragraph-properties fo:margin-top="0.0833in" fo:margin-bottom="0.0833in">
        <style:tab-stops>
          <style:tab-stop style:type="left" style:position="4.7416in"/>
        </style:tab-stops>
      </style:paragraph-properties>
      <style:text-properties fo:font-weight="bold" style:font-weight-asian="bold" style:font-weight-complex="bold"/>
    </style:style>
    <style:style style:name="P11" style:parent-style-name="paragraph" style:family="paragraph">
      <style:paragraph-properties fo:margin-top="0.0833in" fo:margin-bottom="0.0833in"/>
    </style:style>
    <style:style style:name="T1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13"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14" style:parent-style-name="Hyperlink"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T15"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16"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17"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18" style:parent-style-name="paragraph" style:list-style-name="LFO18" style:family="paragraph">
      <style:paragraph-properties fo:margin-top="0.0833in" fo:margin-bottom="0.0833in"/>
    </style:style>
    <style:style style:name="T1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20" style:parent-style-name="paragraph" style:list-style-name="LFO18" style:family="paragraph">
      <style:paragraph-properties fo:margin-top="0.0833in" fo:margin-bottom="0.0833in"/>
    </style:style>
    <style:style style:name="T2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22" style:parent-style-name="paragraph" style:list-style-name="LFO18" style:family="paragraph">
      <style:paragraph-properties fo:margin-top="0.0833in" fo:margin-bottom="0.0833in"/>
    </style:style>
    <style:style style:name="T23"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24" style:parent-style-name="paragraph" style:list-style-name="LFO18" style:family="paragraph">
      <style:paragraph-properties fo:margin-top="0.0833in" fo:margin-bottom="0.0833in"/>
    </style:style>
    <style:style style:name="T25"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26" style:parent-style-name="paragraph" style:list-style-name="LFO18" style:family="paragraph">
      <style:paragraph-properties fo:margin-top="0.0833in" fo:margin-bottom="0.0833in"/>
    </style:style>
    <style:style style:name="T27"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29" style:parent-style-name="paragraph" style:family="paragraph">
      <style:paragraph-properties fo:margin-top="0.0833in" fo:margin-bottom="0.0833in"/>
    </style:style>
    <style:style style:name="T3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2" style:parent-style-name="normaltextrun" style:family="text">
      <style:text-properties style:font-name="Arial" style:font-name-complex="Arial" fo:font-weight="bold" style:font-weight-asian="bold" style:font-weight-complex="bold" fo:background-color="#FFFF00"/>
    </style:style>
    <style:style style:name="P33" style:parent-style-name="Normal" style:family="paragraph">
      <style:paragraph-properties fo:margin-top="0.0833in" fo:margin-bottom="0.0833in">
        <style:tab-stops>
          <style:tab-stop style:type="left" style:position="4.7416in"/>
        </style:tab-stops>
      </style:paragraph-properties>
      <style:text-properties style:font-size-complex="12pt"/>
    </style:style>
    <style:style style:name="P34"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TableColumn36" style:family="table-column">
      <style:table-column-properties style:column-width="2.4979in"/>
    </style:style>
    <style:style style:name="TableColumn37" style:family="table-column">
      <style:table-column-properties style:column-width="2.7763in"/>
    </style:style>
    <style:style style:name="TableColumn38" style:family="table-column">
      <style:table-column-properties style:column-width="0.4902in"/>
    </style:style>
    <style:style style:name="Table35" style:family="table">
      <style:table-properties style:width="5.7645in" fo:margin-left="0.4965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MarginText" style:family="paragraph">
      <style:paragraph-properties fo:margin-top="0.0833in" fo:margin-bottom="0.0833in"/>
    </style:style>
    <style:style style:name="T42" style:parent-style-name="DefaultParagraphFont" style:family="text">
      <style:text-properties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MarginText" style:family="paragraph">
      <style:paragraph-properties fo:margin-top="0.0833in" fo:margin-bottom="0.0833in"/>
      <style:text-properties style:font-name-complex="Arial" fo:font-size="12pt" style:font-size-asian="12pt" style:font-size-complex="12pt"/>
    </style:style>
    <style:style style:name="P49" style:parent-style-name="MarginText" style:list-style-name="LFO19" style:family="paragraph">
      <style:paragraph-properties fo:margin-top="0.0833in" fo:margin-bottom="0.0833in" fo:margin-left="0.2479in" fo:text-indent="-0.2479in">
        <style:tab-stops/>
      </style:paragraph-properties>
    </style:style>
    <style:style style:name="T50" style:parent-style-name="DefaultParagraphFont" style:family="text">
      <style:text-properties style:font-name-complex="Arial" fo:font-style="italic" style:font-style-asian="italic" fo:font-size="12pt" style:font-size-asian="12pt" style:font-size-complex="12pt" fo:background-color="#FFFF00"/>
    </style:style>
    <style:style style:name="T5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52" style:parent-style-name="DefaultParagraphFont" style:family="text">
      <style:text-properties style:font-name-complex="Arial" fo:font-style="italic" style:font-style-asian="italic" fo:font-size="12pt" style:font-size-asian="12pt" style:font-size-complex="12pt" fo:background-color="#FFFF00"/>
    </style:style>
    <style:style style:name="T5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MarginText" style:family="paragraph">
      <style:paragraph-properties fo:margin-top="0.0833in" fo:margin-bottom="0.0833in"/>
    </style:style>
    <style:style style:name="T56" style:parent-style-name="DefaultParagraphFont" style:family="text">
      <style:text-properties style:font-name="Segoe UI Symbol" style:font-name-asian="MS Gothic" style:font-name-complex="Segoe UI 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MarginText" style:family="paragraph">
      <style:paragraph-properties fo:margin-top="0.0833in" fo:margin-bottom="0.0833in"/>
    </style:style>
    <style:style style:name="T60" style:parent-style-name="DefaultParagraphFont" style:family="text">
      <style:text-properties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MarginText" style:family="paragraph">
      <style:paragraph-properties fo:margin-top="0.0833in" fo:margin-bottom="0.0833in"/>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tyle="italic" style:font-style-asian="italic" style:font-style-complex="italic"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MarginText" style:family="paragraph">
      <style:paragraph-properties fo:margin-top="0.0833in" fo:margin-bottom="0.0833in"/>
    </style:style>
    <style:style style:name="T73" style:parent-style-name="DefaultParagraphFont" style:family="text">
      <style:text-properties style:font-name="Segoe UI Symbol" style:font-name-asian="MS Gothic" style:font-name-complex="Segoe UI Symbo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MarginText" style:family="paragraph">
      <style:paragraph-properties fo:margin-top="0.0833in" fo:margin-bottom="0.0833in"/>
    </style:style>
    <style:style style:name="T77" style:parent-style-name="DefaultParagraphFont" style:family="text">
      <style:text-properties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84" style:parent-style-name="MarginText" style:family="paragraph">
      <style:paragraph-properties fo:keep-with-next="always" fo:margin-top="0.0833in" fo:margin-bottom="0.0833in"/>
    </style:style>
    <style:style style:name="T8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86" style:parent-style-name="DefaultParagraphFont" style:family="text">
      <style:text-properties style:font-name-complex="Arial" fo:font-style="italic" style:font-style-asian="italic" fo:font-size="12pt" style:font-size-asian="12pt" style:font-size-complex="12pt" fo:background-color="#FFFF00"/>
    </style:style>
    <style:style style:name="T8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88" style:family="table-cell">
      <style:table-cell-properties fo:border="0.0069in solid #000000" style:writing-mode="lr-tb" fo:padding-top="0in" fo:padding-left="0.075in" fo:padding-bottom="0in" fo:padding-right="0.075in"/>
    </style:style>
    <style:style style:name="P89" style:parent-style-name="MarginText" style:family="paragraph">
      <style:paragraph-properties fo:margin-top="0.0833in" fo:margin-bottom="0.0833in"/>
      <style:text-properties style:font-name-complex="Ari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MarginText" style:family="paragraph">
      <style:paragraph-properties fo:margin-top="0.0833in" fo:margin-bottom="0.0833in"/>
    </style:style>
    <style:style style:name="T92" style:parent-style-name="DefaultParagraphFont" style:family="text">
      <style:text-properties style:font-name="Segoe UI Symbol" style:font-name-asian="MS Gothic" style:font-name-complex="Segoe UI Symbol" fo:font-size="12pt" style:font-size-asian="12pt" style:font-size-complex="12pt"/>
    </style:style>
    <style:style style:name="TableRow93" style:family="table-row">
      <style:table-row-properties/>
    </style:style>
    <style:style style:name="P94" style:parent-style-name="MarginText" style:family="paragraph">
      <style:paragraph-properties fo:margin-top="0.0833in" fo:margin-bottom="0.0833in"/>
      <style:text-properties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MarginText" style:family="paragraph">
      <style:paragraph-properties fo:margin-top="0.0833in" fo:margin-bottom="0.0833in"/>
      <style:text-properties style:font-name-complex="Arial"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MarginText" style:family="paragraph">
      <style:paragraph-properties fo:margin-top="0.0833in" fo:margin-bottom="0.0833in"/>
    </style:style>
    <style:style style:name="T99" style:parent-style-name="DefaultParagraphFont" style:family="text">
      <style:text-properties style:font-name="Segoe UI Symbol" style:font-name-asian="MS Gothic" style:font-name-complex="Segoe UI Symbol" fo:font-size="12pt" style:font-size-asian="12pt" style:font-size-complex="12pt"/>
    </style:style>
    <style:style style:name="TableRow100" style:family="table-row">
      <style:table-row-properties/>
    </style:style>
    <style:style style:name="P101" style:parent-style-name="MarginText" style:family="paragraph">
      <style:paragraph-properties fo:margin-top="0.0833in" fo:margin-bottom="0.0833in"/>
      <style:text-properties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MarginText" style:family="paragraph">
      <style:paragraph-properties fo:margin-top="0.0833in" fo:margin-bottom="0.0833in"/>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0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10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MarginText" style:family="paragraph">
      <style:paragraph-properties fo:margin-top="0.0833in" fo:margin-bottom="0.0833in"/>
    </style:style>
    <style:style style:name="T111" style:parent-style-name="DefaultParagraphFont" style:family="text">
      <style:text-properties style:font-name="Segoe UI Symbol" style:font-name-asian="MS Gothic" style:font-name-complex="Segoe UI Symbo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MarginText" style:family="paragraph">
      <style:paragraph-properties fo:margin-top="0.0833in" fo:margin-bottom="0.0833in"/>
    </style:style>
    <style:style style:name="T115" style:parent-style-name="DefaultParagraphFont" style:family="text">
      <style:text-properties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MarginText" style:family="paragraph">
      <style:paragraph-properties fo:margin-top="0.0833in" fo:margin-bottom="0.0833in"/>
      <style:text-properties style:font-name-complex="Arial" fo:font-size="12pt" style:font-size-asian="12pt" style:font-size-complex="12pt"/>
    </style:style>
    <style:style style:name="P122" style:parent-style-name="MarginText" style:family="paragraph">
      <style:paragraph-properties fo:margin-top="0.0833in" fo:margin-bottom="0.0833in"/>
    </style:style>
    <style:style style:name="T12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4" style:parent-style-name="DefaultParagraphFont" style:family="text">
      <style:text-properties style:font-name-complex="Arial" fo:font-style="italic" style:font-style-asian="italic" fo:font-size="12pt" style:font-size-asian="12pt" style:font-size-complex="12pt" fo:background-color="#FFFF00"/>
    </style:style>
    <style:style style:name="T12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26" style:family="table-cell">
      <style:table-cell-properties fo:border="0.0069in solid #000000" style:writing-mode="lr-tb" fo:padding-top="0in" fo:padding-left="0.075in" fo:padding-bottom="0in" fo:padding-right="0.075in"/>
    </style:style>
    <style:style style:name="P127" style:parent-style-name="MarginText" style:family="paragraph">
      <style:paragraph-properties fo:margin-top="0.0833in" fo:margin-bottom="0.0833in"/>
      <style:text-properties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MarginText" style:family="paragraph">
      <style:paragraph-properties fo:margin-top="0.0833in" fo:margin-bottom="0.0833in"/>
    </style:style>
    <style:style style:name="T130" style:parent-style-name="DefaultParagraphFont" style:family="text">
      <style:text-properties style:font-name="Segoe UI Symbol" style:font-name-asian="MS Gothic" style:font-name-complex="Segoe UI Symbol" fo:font-size="12pt" style:font-size-asian="12pt" style:font-size-complex="12pt"/>
    </style:style>
    <style:style style:name="TableRow131" style:family="table-row">
      <style:table-row-properties/>
    </style:style>
    <style:style style:name="P132" style:parent-style-name="MarginText" style:family="paragraph">
      <style:paragraph-properties fo:margin-top="0.0833in" fo:margin-bottom="0.0833in"/>
      <style:text-properties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MarginText" style:family="paragraph">
      <style:paragraph-properties fo:margin-top="0.0833in" fo:margin-bottom="0.0833in"/>
      <style:text-properties style:font-name-complex="Arial"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MarginText" style:family="paragraph">
      <style:paragraph-properties fo:margin-top="0.0833in" fo:margin-bottom="0.0833in"/>
    </style:style>
    <style:style style:name="T137" style:parent-style-name="DefaultParagraphFont" style:family="text">
      <style:text-properties style:font-name="Segoe UI Symbol" style:font-name-asian="MS Gothic" style:font-name-complex="Segoe UI Symbol" fo:font-size="12pt" style:font-size-asian="12pt" style:font-size-complex="12pt"/>
    </style:style>
    <style:style style:name="TableRow138" style:family="table-row">
      <style:table-row-properties/>
    </style:style>
    <style:style style:name="P139" style:parent-style-name="MarginText" style:family="paragraph">
      <style:paragraph-properties fo:margin-top="0.0833in" fo:margin-bottom="0.0833in"/>
      <style:text-properties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MarginText" style:family="paragraph">
      <style:paragraph-properties fo:margin-top="0.0833in" fo:margin-bottom="0.0833in"/>
      <style:text-properties style:font-name-complex="Arial"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MarginText" style:family="paragraph">
      <style:paragraph-properties fo:margin-top="0.0833in" fo:margin-bottom="0.0833in"/>
    </style:style>
    <style:style style:name="T144" style:parent-style-name="DefaultParagraphFont" style:family="text">
      <style:text-properties style:font-name="Segoe UI Symbol" style:font-name-asian="MS Gothic" style:font-name-complex="Segoe UI Symbo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MarginText" style:family="paragraph">
      <style:paragraph-properties fo:margin-top="0.0833in" fo:margin-bottom="0.0833in"/>
    </style:style>
    <style:style style:name="T148" style:parent-style-name="DefaultParagraphFont" style:family="text">
      <style:text-properties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MarginText" style:family="paragraph">
      <style:paragraph-properties fo:margin-top="0.0833in" fo:margin-bottom="0.0833in"/>
    </style:style>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P158" style:parent-style-name="MarginText" style:family="paragraph">
      <style:paragraph-properties fo:margin-top="0.0833in" fo:margin-bottom="0.0833in"/>
    </style:style>
    <style:style style:name="T15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60" style:parent-style-name="DefaultParagraphFont" style:family="text">
      <style:text-properties style:font-name-complex="Arial" fo:font-style="italic" style:font-style-asian="italic" fo:font-size="12pt" style:font-size-asian="12pt" style:font-size-complex="12pt" fo:background-color="#FFFF00"/>
    </style:style>
    <style:style style:name="T16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MarginText" style:family="paragraph">
      <style:paragraph-properties fo:margin-top="0.0833in" fo:margin-bottom="0.0833in"/>
    </style:style>
    <style:style style:name="T164" style:parent-style-name="DefaultParagraphFont" style:family="text">
      <style:text-properties style:font-name="Segoe UI Symbol" style:font-name-asian="MS Gothic" style:font-name-complex="Segoe UI Symbol"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MarginText" style:family="paragraph">
      <style:paragraph-properties fo:margin-top="0.0833in" fo:margin-bottom="0.0833in"/>
    </style:style>
    <style:style style:name="T168" style:parent-style-name="DefaultParagraphFont" style:family="text">
      <style:text-properties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T172" style:parent-style-name="DefaultParagraphFont" style:family="text">
      <style:text-properties style:font-name-complex="Arial" fo:font-size="12pt" style:font-size-asian="12pt" style:font-size-complex="12pt"/>
    </style:style>
    <style:style style:name="P173" style:parent-style-name="MarginText" style:family="paragraph">
      <style:paragraph-properties fo:margin-top="0.0833in" fo:margin-bottom="0.0833in"/>
    </style:style>
    <style:style style:name="T17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75" style:parent-style-name="DefaultParagraphFont" style:family="text">
      <style:text-properties style:font-name-complex="Arial" fo:font-style="italic" style:font-style-asian="italic" fo:font-size="12pt" style:font-size-asian="12pt" style:font-size-complex="12pt" fo:background-color="#FFFF00"/>
    </style:style>
    <style:style style:name="T176"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MarginText" style:family="paragraph">
      <style:paragraph-properties fo:margin-top="0.0833in" fo:margin-bottom="0.0833in"/>
      <style:text-properties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MarginText" style:family="paragraph">
      <style:paragraph-properties fo:margin-top="0.0833in" fo:margin-bottom="0.0833in"/>
      <style:text-properties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MarginText" style:family="paragraph">
      <style:paragraph-properties fo:margin-top="0.0833in" fo:margin-bottom="0.0833in"/>
      <style:text-properties style:font-name-complex="Arial"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MarginText" style:family="paragraph">
      <style:paragraph-properties fo:margin-top="0.0833in" fo:margin-bottom="0.0833in"/>
    </style:style>
    <style:style style:name="T186" style:parent-style-name="DefaultParagraphFont" style:family="text">
      <style:text-properties style:font-name="Segoe UI Symbol" style:font-name-asian="MS Gothic" style:font-name-complex="Segoe UI Symbol"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fo:margin-top="0.0833in" fo:margin-bottom="0.0833in"/>
      <style:text-properties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MarginText" style:family="paragraph">
      <style:paragraph-properties fo:margin-top="0.0833in" fo:margin-bottom="0.0833in"/>
      <style:text-properties style:font-name-complex="Arial"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MarginText" style:family="paragraph">
      <style:paragraph-properties fo:margin-top="0.0833in" fo:margin-bottom="0.0833in"/>
    </style:style>
    <style:style style:name="T194" style:parent-style-name="DefaultParagraphFont" style:family="text">
      <style:text-properties style:font-name="Segoe UI Symbol" style:font-name-asian="MS Gothic" style:font-name-complex="Segoe UI Symbo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MarginText" style:family="paragraph">
      <style:paragraph-properties fo:margin-top="0.0833in" fo:margin-bottom="0.0833in"/>
      <style:text-properties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MarginText" style:family="paragraph">
      <style:paragraph-properties fo:margin-top="0.0833in" fo:margin-bottom="0.0833in"/>
      <style:text-properties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MarginText" style:family="paragraph">
      <style:paragraph-properties fo:margin-top="0.0833in" fo:margin-bottom="0.0833in"/>
    </style:style>
    <style:style style:name="T202" style:parent-style-name="DefaultParagraphFont" style:family="text">
      <style:text-properties style:font-name="Segoe UI Symbol" style:font-name-asian="MS Gothic" style:font-name-complex="Segoe UI Symbol" fo:font-size="12pt" style:font-size-asian="12pt" style:font-size-complex="12pt"/>
    </style:style>
    <style:style style:name="P203" style:parent-style-name="Table-followingparagraph" style:family="paragraph">
      <style:paragraph-properties fo:margin-top="0.0833in" fo:margin-bottom="0.0833in"/>
      <style:text-properties style:font-name-complex="Arial" fo:font-size="12pt" style:font-size-asian="12pt" style:font-size-complex="12pt"/>
    </style:style>
    <style:style style:name="T204" style:parent-style-name="DefaultParagraphFont" style:family="text">
      <style:text-properties fo:font-style="italic" style:font-style-asian="italic"/>
    </style:style>
    <style:style style:name="TableColumn206" style:family="table-column">
      <style:table-column-properties style:column-width="1.3395in"/>
    </style:style>
    <style:style style:name="TableColumn207" style:family="table-column">
      <style:table-column-properties style:column-width="4.4361in"/>
    </style:style>
    <style:style style:name="Table205" style:family="table">
      <style:table-properties style:width="5.7756in" style:rel-width="92.14%" fo:margin-left="0.4923in" table:align="lef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13"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5"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1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1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HouseStyleBase" style:family="paragraph">
      <style:paragraph-properties fo:margin-top="0.0833in" fo:margin-bottom="0.0833in"/>
      <style:text-properties style:font-name-complex="Arial" fo:font-size="12pt" style:font-size-asian="12pt" style:font-size-complex="12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HouseStyleBase" style:family="paragraph">
      <style:paragraph-properties fo:margin-top="0.0833in" fo:margin-bottom="0.0833in"/>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font-size="12pt" style:font-size-asian="12pt"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MarginText" style:family="paragraph">
      <style:paragraph-properties fo:margin-top="0.0833in" fo:margin-bottom="0.0833in"/>
      <style:text-properties style:font-name-complex="Arial" fo:font-size="12pt" style:font-size-asian="12pt" style:font-size-complex="12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MarginText" style:family="paragraph">
      <style:paragraph-properties fo:margin-top="0.0833in" fo:margin-bottom="0.0833in"/>
    </style:style>
    <style:style style:name="T242" style:parent-style-name="DefaultParagraphFont" style:family="text">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50" style:parent-style-name="DefinitionNumbering1" style:list-style-name="LFO2" style:family="paragraph">
      <style:paragraph-properties fo:keep-with-next="always" fo:margin-top="0.0833in" fo:margin-bottom="0.0833in"/>
      <style:text-properties style:font-name-complex="Arial" fo:font-size="12pt" style:font-size-asian="12pt" style:font-size-complex="12pt"/>
    </style:style>
    <style:style style:name="P25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2"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3"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5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5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6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6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style>
    <style:style style:name="T262" style:parent-style-name="DefaultParagraphFont" style:family="text">
      <style:text-properties style:font-name-complex="Arial"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font-size="12pt" style:font-size-asian="12pt" style:font-size-complex="12pt"/>
    </style:style>
    <style:style style:name="T265" style:parent-style-name="DefaultParagraphFont" style:family="text">
      <style:text-properties style:font-name-complex="Arial"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P2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6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MarginText" style:family="paragraph">
      <style:paragraph-properties fo:margin-top="0.0833in" fo:margin-bottom="0.0833in"/>
    </style:style>
    <style:style style:name="T274" style:parent-style-name="DefaultParagraphFont" style:family="text">
      <style:text-properties style:font-name-complex="Arial" fo:font-size="12pt" style:font-size-asian="12pt" style:font-size-complex="12pt"/>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MarginText" style:family="paragraph">
      <style:paragraph-properties fo:margin-top="0.0833in" fo:margin-bottom="0.0833in"/>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8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1"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292" style:parent-style-name="DefaultParagraphFont" style:family="text">
      <style:text-properties style:font-name-complex="Arial" fo:font-size="12pt" style:font-size-asian="12pt" style:font-size-complex="12pt"/>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T295" style:parent-style-name="DefaultParagraphFont" style:family="text">
      <style:text-properties style:font-name-complex="Arial" fo:font-size="12pt" style:font-size-asian="12pt" style:font-size-complex="12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11"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12" style:parent-style-name="DefinitionNumbering1" style:list-style-name="LFO2" style:family="paragraph">
      <style:paragraph-properties fo:keep-with-next="always" fo:margin-top="0.0833in" fo:margin-bottom="0.0833in" fo:text-indent="-1in">
        <style:tab-stops>
          <style:tab-stop style:type="left" style:position="-1.5701in"/>
        </style:tab-stops>
      </style:paragraph-properties>
      <style:text-properties style:font-name-complex="Arial" fo:font-size="12pt" style:font-size-asian="12pt" style:font-size-complex="12pt"/>
    </style:style>
    <style:style style:name="P3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1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MarginText" style:family="paragraph">
      <style:paragraph-properties fo:margin-top="0.0833in" fo:margin-bottom="0.0833in"/>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fo:font-size="12pt" style:font-size-asian="12pt" style:font-size-complex="12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MarginText" style:family="paragraph">
      <style:paragraph-properties fo:margin-top="0.0833in" fo:margin-bottom="0.0833in"/>
      <style:text-properties style:font-name-complex="Arial" fo:font-size="12pt" style:font-size-asian="12pt" style:font-size-complex="12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MarginText" style:family="paragraph">
      <style:paragraph-properties fo:margin-top="0.0833in" fo:margin-bottom="0.0833in"/>
      <style:text-properties style:font-name-complex="Arial" fo:font-size="12pt" style:font-size-asian="12pt" style:font-size-complex="12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MarginText" style:family="paragraph">
      <style:paragraph-properties fo:margin-top="0.0833in" fo:margin-bottom="0.0833in"/>
      <style:text-properties style:font-name-complex="Arial" fo:font-size="12pt" style:font-size-asian="12pt"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MarginText" style:family="paragraph">
      <style:paragraph-properties fo:margin-top="0.0833in" fo:margin-bottom="0.0833in"/>
      <style:text-properties style:font-name-complex="Arial" fo:font-size="12pt" style:font-size-asian="12pt" style:font-size-complex="12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MarginText" style:family="paragraph">
      <style:paragraph-properties fo:margin-top="0.0833in" fo:margin-bottom="0.0833in"/>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5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5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60"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61"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MarginText" style:family="paragraph">
      <style:paragraph-properties fo:margin-top="0.0833in" fo:margin-bottom="0.0833in"/>
      <style:text-properties style:font-name-complex="Arial" fo:font-size="12pt" style:font-size-asian="12pt"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MarginText" style:family="paragraph">
      <style:paragraph-properties fo:margin-top="0.0833in" fo:margin-bottom="0.0833in"/>
      <style:text-properties style:font-name-complex="Arial" fo:font-size="12pt" style:font-size-asian="12pt" style:font-size-complex="12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MarginText" style:family="paragraph">
      <style:paragraph-properties fo:margin-top="0.0833in" fo:margin-bottom="0.0833in"/>
      <style:text-properties style:font-name-complex="Arial" fo:font-size="12pt" style:font-size-asian="12pt"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MarginText" style:family="paragraph">
      <style:paragraph-properties fo:keep-with-next="always" fo:margin-top="0.0833in" fo:margin-bottom="0.0833in"/>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Hyperlink" style:family="text">
      <style:text-properties style:font-name-complex="Arial" fo:font-size="12pt" style:font-size-asian="12pt" style:font-size-complex="12pt"/>
    </style:style>
    <style:style style:name="T390" style:parent-style-name="Hyperlink" style:family="text">
      <style:text-properties style:font-name-complex="Arial" fo:font-size="12pt" style:font-size-asian="12pt" style:font-size-complex="12pt"/>
    </style:style>
    <style:style style:name="T391" style:parent-style-name="Hyperlink" style:family="text">
      <style:text-properties style:font-name-complex="Arial" fo:font-size="12pt" style:font-size-asian="12pt" style:font-size-complex="12pt"/>
    </style:style>
    <style:style style:name="TableRow392" style:family="table-row">
      <style:table-row-properties style:min-row-height="0.2083in"/>
    </style:style>
    <style:style style:name="TableCell393" style:family="table-cell">
      <style:table-cell-properties fo:border="none" style:writing-mode="lr-tb" fo:padding-top="0in" fo:padding-left="0.075in" fo:padding-bottom="0in" fo:padding-right="0.075in"/>
    </style:style>
    <style:style style:name="P39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MarginText" style:family="paragraph">
      <style:paragraph-properties fo:keep-with-next="always" fo:margin-top="0.0833in" fo:margin-bottom="0.0833in"/>
    </style:style>
    <style:style style:name="T397" style:parent-style-name="DefaultParagraphFont" style:family="text">
      <style:text-properties style:font-name-complex="Arial" fo:font-size="12pt" style:font-size-asian="12pt" style:font-size-complex="12pt"/>
    </style:style>
    <style:style style:name="T398" style:parent-style-name="DefaultParagraphFont" style:family="text">
      <style:text-properties style:font-name-complex="Arial" fo:font-size="12pt" style:font-size-asian="12pt" style:font-size-complex="12pt"/>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fo:font-size="12pt" style:font-size-asian="12pt"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MarginText" style:family="paragraph">
      <style:paragraph-properties fo:keep-with-next="always" fo:margin-top="0.0833in" fo:margin-bottom="0.0833in"/>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T408" style:parent-style-name="Hyperlink" style:family="text">
      <style:text-properties style:font-name-complex="Arial" fo:font-size="12pt" style:font-size-asian="12pt" style:font-size-complex="12pt"/>
    </style:style>
    <style:style style:name="T409" style:parent-style-name="Hyperlink" style:family="text">
      <style:text-properties style:font-name-complex="Arial" fo:font-size="12pt" style:font-size-asian="12pt" style:font-size-complex="12pt"/>
    </style:style>
    <style:style style:name="T410" style:parent-style-name="Hyperlink" style:family="text">
      <style:text-properties style:font-name-complex="Arial" fo:font-size="12pt" style:font-size-asian="12pt" style:font-size-complex="12pt"/>
    </style:style>
    <style:style style:name="T411" style:parent-style-name="Hyperlink" style:family="text">
      <style:text-properties style:font-name-complex="Arial" fo:font-size="12pt" style:font-size-asian="12pt" style:font-size-complex="12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MarginText" style:family="paragraph">
      <style:paragraph-properties fo:keep-with-next="always" fo:margin-top="0.0833in" fo:margin-bottom="0.0833in"/>
    </style:style>
    <style:style style:name="T415" style:parent-style-name="DefaultParagraphFont" style:family="text">
      <style:text-properties style:font-name-complex="Arial" fo:font-weight="bold" style:font-weight-asian="bold" style:font-weight-complex="bold" fo:font-size="12pt" style:font-size-asian="12pt"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18" style:parent-style-name="DefinitionNumbering1" style:list-style-name="LFO2" style:family="paragraph">
      <style:paragraph-properties fo:margin-top="0.0833in" fo:margin-bottom="0.0833in"/>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T422" style:parent-style-name="DefaultParagraphFont" style:family="text">
      <style:text-properties style:font-name-complex="Arial" fo:font-size="12pt" style:font-size-asian="12pt" style:font-size-complex="12pt"/>
    </style:style>
    <style:style style:name="P423" style:parent-style-name="DefinitionNumbering1" style:list-style-name="LFO2" style:family="paragraph">
      <style:paragraph-properties fo:keep-with-next="always" fo:margin-top="0.0833in" fo:margin-bottom="0.0833in"/>
      <style:text-properties style:font-name-complex="Arial" fo:font-size="12pt" style:font-size-asian="12pt" style:font-size-complex="12pt"/>
    </style:style>
    <style:style style:name="P42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2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2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2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2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2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3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3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3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MarginText" style:family="paragraph">
      <style:paragraph-properties fo:keep-with-next="always" fo:margin-top="0.0833in" fo:margin-bottom="0.0833in"/>
    </style:style>
    <style:style style:name="T438" style:parent-style-name="DefaultParagraphFont" style:family="text">
      <style:text-properties style:font-name-complex="Arial" fo:font-size="12pt" style:font-size-asian="12pt" style:font-size-complex="12pt"/>
    </style:style>
    <style:style style:name="T439" style:parent-style-name="Hyperlink" style:family="text">
      <style:text-properties style:font-name-complex="Arial" fo:font-size="12pt" style:font-size-asian="12pt" style:font-size-complex="12pt"/>
    </style:style>
    <style:style style:name="T440" style:parent-style-name="DefaultParagraphFont" style:family="text">
      <style:text-properties style:font-name-complex="Arial" fo:font-size="12pt" style:font-size-asian="12pt"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HouseStyleBase" style:family="paragraph">
      <style:paragraph-properties fo:margin-top="0.0833in" fo:margin-bottom="0.0833in"/>
    </style:style>
    <style:style style:name="T446" style:parent-style-name="DefaultParagraphFont" style:family="text">
      <style:text-properties style:font-name-complex="Arial" fo:font-size="12pt" style:font-size-asian="12pt" style:font-size-complex="12pt"/>
    </style:style>
    <style:style style:name="T447" style:parent-style-name="DefaultParagraphFont" style:family="text">
      <style:text-properties style:font-name-complex="Arial" fo:font-size="12pt" style:font-size-asian="12pt" style:font-size-complex="12pt"/>
    </style:style>
    <style:style style:name="T448" style:parent-style-name="DefaultParagraphFont" style:family="text">
      <style:text-properties style:font-name-complex="Arial" fo:font-size="12pt" style:font-size-asian="12pt"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5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5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fo:margin-top="0.0833in" fo:margin-bottom="0.0833in"/>
      <style:text-properties style:font-name-complex="Arial" fo:font-size="12pt" style:font-size-asian="12pt" style:font-size-complex="12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MarginText" style:family="paragraph">
      <style:paragraph-properties fo:margin-top="0.0833in" fo:margin-bottom="0.0833in"/>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MarginText" style:family="paragraph">
      <style:paragraph-properties fo:keep-with-next="always" fo:margin-top="0.0833in" fo:margin-bottom="0.0833in"/>
    </style:style>
    <style:style style:name="T472" style:parent-style-name="DefaultParagraphFont" style:family="text">
      <style:text-properties style:font-name-complex="Arial" fo:font-weight="bold" style:font-weight-asian="bold" style:font-weight-complex="bold" fo:font-size="12pt" style:font-size-asian="12pt"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MarginText" style:family="paragraph">
      <style:paragraph-properties fo:keep-with-next="always" fo:margin-top="0.0833in" fo:margin-bottom="0.0833in"/>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style:font-name-complex="Arial" fo:font-size="12pt" style:font-size-asian="12pt" style:font-size-complex="12pt" fo:background-color="#FFFF00"/>
    </style:style>
    <style:style style:name="P477" style:parent-style-name="DefinitionNumbering1" style:list-style-name="LFO2" style:family="paragraph">
      <style:paragraph-properties fo:margin-top="0.0833in" fo:margin-bottom="0.0833in"/>
    </style:style>
    <style:style style:name="T478" style:parent-style-name="DefaultParagraphFont" style:family="text">
      <style:text-properties style:font-name-complex="Arial" fo:font-size="12pt" style:font-size-asian="12pt" style:font-size-complex="12pt" fo:background-color="#FFFF00"/>
    </style:style>
    <style:style style:name="T479" style:parent-style-name="DefaultParagraphFont" style:family="text">
      <style:text-properties style:font-name-complex="Arial" fo:font-size="12pt" style:font-size-asian="12pt" style:font-size-complex="12pt" fo:background-color="#FFFF00"/>
    </style:style>
    <style:style style:name="T480" style:parent-style-name="DefaultParagraphFont" style:family="text">
      <style:text-properties style:font-name-complex="Arial" fo:font-size="12pt" style:font-size-asian="12pt" style:font-size-complex="12pt"/>
    </style:style>
    <style:style style:name="T481" style:parent-style-name="DefaultParagraphFont" style:family="text">
      <style:text-properties style:font-name-complex="Arial" fo:font-size="12pt" style:font-size-asian="12pt" style:font-size-complex="12pt" fo:background-color="#FFFF00"/>
    </style:style>
    <style:style style:name="T482" style:parent-style-name="DefaultParagraphFont" style:family="text">
      <style:text-properties style:font-name-complex="Arial" fo:font-size="12pt" style:font-size-asian="12pt" style:font-size-complex="12pt" fo:background-color="#FFFF00"/>
    </style:style>
    <style:style style:name="T483" style:parent-style-name="DefaultParagraphFont" style:family="text">
      <style:text-properties style:font-name-complex="Arial" fo:font-size="12pt" style:font-size-asian="12pt" style:font-size-complex="12pt" fo:background-color="#FFFF00"/>
    </style:style>
    <style:style style:name="P484"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485" style:parent-style-name="DefaultParagraphFont" style:family="text">
      <style:text-properties style:font-name-complex="Arial" fo:font-size="12pt" style:font-size-asian="12pt" style:font-size-complex="12pt" fo:background-color="#FFFF00"/>
    </style:style>
    <style:style style:name="T486" style:parent-style-name="DefaultParagraphFont" style:family="text">
      <style:text-properties style:font-name-complex="Arial" fo:font-size="12pt" style:font-size-asian="12pt" style:font-size-complex="12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MarginText" style:family="paragraph">
      <style:paragraph-properties fo:keep-with-next="always" fo:margin-top="0.0833in" fo:margin-bottom="0.0833in"/>
    </style:style>
    <style:style style:name="T492" style:parent-style-name="DefaultParagraphFont" style:family="text">
      <style:text-properties style:font-name-complex="Arial" fo:font-size="12pt" style:font-size-asian="12pt" style:font-size-complex="12pt"/>
    </style:style>
    <style:style style:name="T493" style:parent-style-name="DefaultParagraphFont" style:family="text">
      <style:text-properties style:font-name-complex="Arial" fo:font-size="12pt" style:font-size-asian="12pt" style:font-size-complex="12pt"/>
    </style:style>
    <style:style style:name="T494" style:parent-style-name="DefaultParagraphFont" style:family="text">
      <style:text-properties style:font-name-complex="Arial" fo:font-size="12pt" style:font-size-asian="12pt" style:font-size-complex="12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MarginText" style:family="paragraph">
      <style:paragraph-properties fo:margin-top="0.0833in" fo:margin-bottom="0.0833in"/>
      <style:text-properties style:font-name-complex="Arial" fo:font-size="12pt" style:font-size-asian="12pt"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fo:keep-with-next="always" fo:margin-top="0.0833in" fo:margin-bottom="0.0833in"/>
    </style:style>
    <style:style style:name="T505" style:parent-style-name="DefaultParagraphFont" style:family="text">
      <style:text-properties style:font-name-complex="Arial" fo:font-size="12pt" style:font-size-asian="12pt" style:font-size-complex="12pt"/>
    </style:style>
    <style:style style:name="T506" style:parent-style-name="DefaultParagraphFont" style:family="text">
      <style:text-properties style:font-name-complex="Arial" fo:font-size="12pt" style:font-size-asian="12pt" style:font-size-complex="12pt"/>
    </style:style>
    <style:style style:name="T507" style:parent-style-name="Hyperlink" style:family="text">
      <style:text-properties style:font-name-complex="Arial" fo:font-size="12pt" style:font-size-asian="12pt" style:font-size-complex="12pt"/>
    </style:style>
    <style:style style:name="T508" style:parent-style-name="DefaultParagraphFont" style:family="text">
      <style:text-properties style:font-name-complex="Arial" fo:font-size="12pt" style:font-size-asian="12pt" style:font-size-complex="12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fo:keep-with-next="always" fo:margin-top="0.0833in" fo:margin-bottom="0.0833in"/>
    </style:style>
    <style:style style:name="T514" style:parent-style-name="DefaultParagraphFont" style:family="text">
      <style:text-properties style:font-name-complex="Arial" fo:font-size="12pt" style:font-size-asian="12pt" style:font-size-complex="12pt"/>
    </style:style>
    <style:style style:name="T515" style:parent-style-name="DefaultParagraphFont" style:family="text">
      <style:text-properties style:font-name-complex="Arial" fo:font-size="12pt" style:font-size-asian="12pt" style:font-size-complex="12pt"/>
    </style:style>
    <style:style style:name="T516" style:parent-style-name="Hyperlink" style:family="text">
      <style:text-properties style:font-name-complex="Arial" fo:font-size="12pt" style:font-size-asian="12pt" style:font-size-complex="12pt"/>
    </style:style>
    <style:style style:name="T517" style:parent-style-name="DefaultParagraphFont" style:family="text">
      <style:text-properties style:font-name-complex="Arial" fo:font-size="12pt" style:font-size-asian="12pt"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MarginText" style:family="paragraph">
      <style:paragraph-properties fo:keep-with-next="always" fo:margin-top="0.0833in" fo:margin-bottom="0.0833in"/>
    </style:style>
    <style:style style:name="T523" style:parent-style-name="DefaultParagraphFont" style:family="text">
      <style:text-properties style:font-name-complex="Arial" fo:font-size="12pt" style:font-size-asian="12pt" style:font-size-complex="12pt"/>
    </style:style>
    <style:style style:name="T524" style:parent-style-name="Hyperlink" style:family="text">
      <style:text-properties style:font-name-complex="Arial" fo:font-size="12pt" style:font-size-asian="12pt" style:font-size-complex="12pt"/>
    </style:style>
    <style:style style:name="T525" style:parent-style-name="Hyperlink" style:family="text">
      <style:text-properties style:font-name-complex="Arial" fo:font-size="12pt" style:font-size-asian="12pt" style:font-size-complex="12pt"/>
    </style:style>
    <style:style style:name="T526" style:parent-style-name="DefaultParagraphFont" style:family="text">
      <style:text-properties style:font-name-complex="Arial" fo:font-size="12pt" style:font-size-asian="12pt" style:font-size-complex="12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MarginText" style:family="paragraph">
      <style:paragraph-properties fo:keep-with-next="always" fo:margin-top="0.0833in" fo:margin-bottom="0.0833in"/>
    </style:style>
    <style:style style:name="T532" style:parent-style-name="DefaultParagraphFont" style:family="text">
      <style:text-properties style:font-name-complex="Arial" fo:font-size="12pt" style:font-size-asian="12pt" style:font-size-complex="12pt"/>
    </style:style>
    <style:style style:name="T533" style:parent-style-name="Hyperlink" style:family="text">
      <style:text-properties style:font-name-complex="Arial" fo:font-size="12pt" style:font-size-asian="12pt" style:font-size-complex="12pt"/>
    </style:style>
    <style:style style:name="T534" style:parent-style-name="DefaultParagraphFont" style:family="text">
      <style:text-properties style:font-name-complex="Arial" fo:font-size="12pt" style:font-size-asian="12pt" style:font-size-complex="12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MarginText" style:family="paragraph">
      <style:paragraph-properties fo:margin-top="0.0833in" fo:margin-bottom="0.0833in"/>
      <style:text-properties style:font-name-complex="Arial" fo:font-size="12pt" style:font-size-asian="12pt" style:font-size-complex="12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MarginText" style:family="paragraph">
      <style:paragraph-properties fo:keep-with-next="always" fo:margin-top="0.0833in" fo:margin-bottom="0.0833in"/>
    </style:style>
    <style:style style:name="T545" style:parent-style-name="DefaultParagraphFont" style:family="text">
      <style:text-properties style:font-name-complex="Arial" fo:font-size="12pt" style:font-size-asian="12pt" style:font-size-complex="12pt"/>
    </style:style>
    <style:style style:name="T546" style:parent-style-name="DefaultParagraphFont" style:family="text">
      <style:text-properties style:font-name-complex="Arial" fo:font-size="12pt" style:font-size-asian="12pt" style:font-size-complex="12pt"/>
    </style:style>
    <style:style style:name="T547" style:parent-style-name="Hyperlink" style:family="text">
      <style:text-properties style:font-name-complex="Arial" fo:font-size="12pt" style:font-size-asian="12pt" style:font-size-complex="12pt"/>
    </style:style>
    <style:style style:name="T548" style:parent-style-name="DefaultParagraphFont" style:family="text">
      <style:text-properties style:font-name-complex="Arial" fo:font-size="12pt" style:font-size-asian="12pt"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MarginText" style:family="paragraph">
      <style:paragraph-properties fo:keep-with-next="always" fo:margin-top="0.0833in" fo:margin-bottom="0.0833in"/>
    </style:style>
    <style:style style:name="T554" style:parent-style-name="DefaultParagraphFont" style:family="text">
      <style:text-properties style:font-name-complex="Arial" fo:font-size="12pt" style:font-size-asian="12pt" style:font-size-complex="12pt"/>
    </style:style>
    <style:style style:name="T555" style:parent-style-name="Hyperlink" style:family="text">
      <style:text-properties style:font-name-complex="Arial" fo:font-size="12pt" style:font-size-asian="12pt" style:font-size-complex="12pt"/>
    </style:style>
    <style:style style:name="T556" style:parent-style-name="DefaultParagraphFont" style:family="text">
      <style:text-properties style:font-name-complex="Arial" fo:font-size="12pt" style:font-size-asian="12pt" style:font-size-complex="12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MarginText" style:family="paragraph">
      <style:paragraph-properties fo:margin-top="0.0833in" fo:margin-bottom="0.0833in"/>
      <style:text-properties style:font-name-complex="Arial" fo:font-size="12pt" style:font-size-asian="12pt" style:font-size-complex="12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MarginText" style:family="paragraph">
      <style:paragraph-properties fo:margin-top="0.0833in" fo:margin-bottom="0.0833in"/>
      <style:text-properties style:font-name-complex="Arial" fo:font-size="12pt" style:font-size-asian="12pt" style:font-size-complex="12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MarginText" style:family="paragraph">
      <style:paragraph-properties fo:margin-top="0.0833in" fo:margin-bottom="0.0833in"/>
    </style:style>
    <style:style style:name="T572" style:parent-style-name="DefaultParagraphFont" style:family="text">
      <style:text-properties style:font-name-complex="Arial" fo:font-size="12pt" style:font-size-asian="12pt" style:font-size-complex="12pt"/>
    </style:style>
    <style:style style:name="T573" style:parent-style-name="DefaultParagraphFont" style:family="text">
      <style:text-properties style:font-name-complex="Arial" fo:font-size="12pt" style:font-size-asian="12pt" style:font-size-complex="12pt"/>
    </style:style>
    <style:style style:name="T574" style:parent-style-name="DefaultParagraphFont" style:family="text">
      <style:text-properties style:font-name-complex="Arial" fo:font-size="12pt" style:font-size-asian="12pt" style:font-size-complex="12pt"/>
    </style:style>
    <style:style style:name="T575" style:parent-style-name="DefaultParagraphFont" style:family="text">
      <style:text-properties style:font-name-complex="Arial" fo:font-size="12pt" style:font-size-asian="12pt" style:font-size-complex="12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MarginText" style:family="paragraph">
      <style:paragraph-properties fo:keep-with-next="always" fo:margin-top="0.0833in" fo:margin-bottom="0.0833in"/>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style:style>
    <style:style style:name="T583" style:parent-style-name="DefaultParagraphFont" style:family="text">
      <style:text-properties style:font-name-complex="Arial" fo:font-size="12pt" style:font-size-asian="12pt" style:font-size-complex="12pt"/>
    </style:style>
    <style:style style:name="T584" style:parent-style-name="DefaultParagraphFont" style:family="text">
      <style:text-properties style:font-name-complex="Arial" fo:font-size="12pt" style:font-size-asian="12pt" style:font-size-complex="12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MarginText" style:family="paragraph">
      <style:paragraph-properties fo:margin-top="0.0833in" fo:margin-bottom="0.0833in"/>
    </style:style>
    <style:style style:name="T590" style:parent-style-name="DefaultParagraphFont" style:family="text">
      <style:text-properties style:font-name-complex="Arial" fo:font-size="12pt" style:font-size-asian="12pt" style:font-size-complex="12pt"/>
    </style:style>
    <style:style style:name="T591" style:parent-style-name="DefaultParagraphFont" style:family="text">
      <style:text-properties style:font-name-complex="Arial" fo:font-size="12pt" style:font-size-asian="12pt" style:font-size-complex="12pt"/>
    </style:style>
    <style:style style:name="T592" style:parent-style-name="DefaultParagraphFont" style:family="text">
      <style:text-properties style:font-name-complex="Arial" fo:font-size="12pt" style:font-size-asian="12pt" style:font-size-complex="12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98" style:parent-style-name="DefinitionNumbering1" style:list-style-name="LFO2" style:family="paragraph">
      <style:paragraph-properties fo:keep-with-next="always" fo:margin-top="0.0833in" fo:margin-bottom="0.0833in"/>
      <style:text-properties style:font-name-complex="Arial" fo:font-size="12pt" style:font-size-asian="12pt" style:font-size-complex="12pt"/>
    </style:style>
    <style:style style:name="P59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0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MarginText" style:family="paragraph">
      <style:paragraph-properties fo:margin-top="0.0833in" fo:margin-bottom="0.0833in"/>
    </style:style>
    <style:style style:name="T611" style:parent-style-name="DefaultParagraphFont" style:family="text">
      <style:text-properties style:font-name-complex="Arial" fo:font-size="12pt" style:font-size-asian="12pt" style:font-size-complex="12pt"/>
    </style:style>
    <style:style style:name="T612" style:parent-style-name="DefaultParagraphFont" style:family="text">
      <style:text-properties style:font-name-complex="Arial" fo:font-size="12pt" style:font-size-asian="12pt" style:font-size-complex="12pt"/>
    </style:style>
    <style:style style:name="T613" style:parent-style-name="DefaultParagraphFont" style:family="text">
      <style:text-properties style:font-name-complex="Arial" fo:font-size="12pt" style:font-size-asian="12pt" style:font-size-complex="12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19" style:parent-style-name="DefinitionNumbering2" style:list-style-name="LFO2" style:family="paragraph">
      <style:paragraph-properties fo:keep-with-next="alway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20"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621"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62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23"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2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2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2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2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28"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MarginText" style:family="paragraph">
      <style:paragraph-properties fo:margin-top="0.0833in" fo:margin-bottom="0.0833in"/>
      <style:text-properties style:font-name-complex="Arial" fo:font-size="12pt" style:font-size-asian="12pt" style:font-size-complex="12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MarginText" style:family="paragraph">
      <style:paragraph-properties fo:margin-top="0.0833in" fo:margin-bottom="0.0833in"/>
    </style:style>
    <style:style style:name="T639" style:parent-style-name="DefaultParagraphFont" style:family="text">
      <style:text-properties style:font-name-complex="Arial" fo:font-size="12pt" style:font-size-asian="12pt" style:font-size-complex="12pt"/>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style:font-name-complex="Arial" fo:font-size="12pt" style:font-size-asian="12pt" style:font-size-complex="12pt"/>
    </style:style>
    <style:style style:name="T642" style:parent-style-name="DefaultParagraphFont" style:family="text">
      <style:text-properties style:font-name-complex="Arial" fo:font-size="12pt" style:font-size-asian="12pt" style:font-size-complex="12pt"/>
    </style:style>
    <style:style style:name="T643" style:parent-style-name="DefaultParagraphFont" style:family="text">
      <style:text-properties style:font-name-complex="Arial" fo:font-size="12pt" style:font-size-asian="12pt" style:font-size-complex="12pt"/>
    </style:style>
    <style:style style:name="T644" style:parent-style-name="DefaultParagraphFont" style:family="text">
      <style:text-properties style:font-name-complex="Arial" fo:font-size="12pt" style:font-size-asian="12pt"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MarginText" style:family="paragraph">
      <style:paragraph-properties fo:keep-with-next="always" fo:margin-top="0.0833in" fo:margin-bottom="0.0833in"/>
    </style:style>
    <style:style style:name="T660" style:parent-style-name="DefaultParagraphFont" style:family="text">
      <style:text-properties style:font-name-complex="Arial" fo:font-size="12pt" style:font-size-asian="12pt" style:font-size-complex="12pt"/>
    </style:style>
    <style:style style:name="T661" style:parent-style-name="DefaultParagraphFont" style:family="text">
      <style:text-properties style:font-name-complex="Arial"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T663" style:parent-style-name="DefaultParagraphFont" style:family="text">
      <style:text-properties style:font-name-complex="Arial" fo:font-size="12pt" style:font-size-asian="12pt"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669"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70"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7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MarginText" style:family="paragraph">
      <style:paragraph-properties fo:margin-top="0.0833in" fo:margin-bottom="0.0833in"/>
      <style:text-properties style:font-name-complex="Arial" fo:font-size="12pt" style:font-size-asian="12pt" style:font-size-complex="12pt"/>
    </style:style>
    <style:style style:name="P67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79"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8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68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MarginText" style:family="paragraph">
      <style:paragraph-properties fo:keep-with-next="always" fo:margin-top="0.0833in" fo:margin-bottom="0.0833in"/>
    </style:style>
    <style:style style:name="T687" style:parent-style-name="DefaultParagraphFont" style:family="text">
      <style:text-properties style:font-name-complex="Arial" fo:font-size="12pt" style:font-size-asian="12pt" style:font-size-complex="12pt"/>
    </style:style>
    <style:style style:name="T688" style:parent-style-name="DefaultParagraphFont" style:family="text">
      <style:text-properties style:font-name-complex="Arial" fo:font-size="12pt" style:font-size-asian="12pt" style:font-size-complex="12pt"/>
    </style:style>
    <style:style style:name="T689" style:parent-style-name="DefaultParagraphFont" style:family="text">
      <style:text-properties style:font-name-complex="Arial" fo:font-size="12pt" style:font-size-asian="12pt" style:font-size-complex="12pt"/>
    </style:style>
    <style:style style:name="T690" style:parent-style-name="DefaultParagraphFont" style:family="text">
      <style:text-properties style:font-name-complex="Arial" fo:font-size="12pt" style:font-size-asian="12pt" style:font-size-complex="12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MarginText" style:family="paragraph">
      <style:paragraph-properties fo:margin-top="0.0833in" fo:margin-bottom="0.0833in"/>
    </style:style>
    <style:style style:name="T696" style:parent-style-name="DefaultParagraphFont" style:family="text">
      <style:text-properties style:font-name-complex="Arial" fo:font-size="12pt" style:font-size-asian="12pt" style:font-size-complex="12pt"/>
    </style:style>
    <style:style style:name="T697" style:parent-style-name="Hyperlink" style:family="text">
      <style:text-properties style:font-name-complex="Arial" fo:font-size="12pt" style:font-size-asian="12pt" style:font-size-complex="12pt"/>
    </style:style>
    <style:style style:name="T698" style:parent-style-name="DefaultParagraphFont" style:family="text">
      <style:text-properties style:font-name-complex="Arial" fo:font-size="12pt" style:font-size-asian="12pt" style:font-size-complex="12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MarginText" style:family="paragraph">
      <style:paragraph-properties fo:margin-top="0.0833in" fo:margin-bottom="0.0833in"/>
      <style:text-properties style:font-name-complex="Arial" fo:font-size="12pt" style:font-size-asian="12pt" style:font-size-complex="12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MarginText" style:family="paragraph">
      <style:paragraph-properties fo:margin-top="0.0833in" fo:margin-bottom="0.0833in"/>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complex="Arial"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MarginText" style:family="paragraph">
      <style:paragraph-properties fo:margin-top="0.0833in" fo:margin-bottom="0.0833in"/>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style:style>
    <style:style style:name="T721" style:parent-style-name="Hyperlink" style:family="text">
      <style:text-properties style:font-name-complex="Arial" fo:font-size="12pt" style:font-size-asian="12pt" style:font-size-complex="12pt"/>
    </style:style>
    <style:style style:name="T722" style:parent-style-name="Hyperlink" style:family="text">
      <style:text-properties style:font-name-complex="Arial" fo:font-size="12pt" style:font-size-asian="12pt" style:font-size-complex="12pt"/>
    </style:style>
    <style:style style:name="T723" style:parent-style-name="Hyperlink" style:family="text">
      <style:text-properties style:font-name-complex="Arial" fo:font-size="12pt" style:font-size-asian="12pt" style:font-size-complex="12pt"/>
    </style:style>
    <style:style style:name="T724" style:parent-style-name="DefaultParagraphFont" style:family="text">
      <style:text-properties style:font-name-complex="Arial" fo:font-size="12pt" style:font-size-asian="12pt" style:font-size-complex="12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MarginText" style:family="paragraph">
      <style:paragraph-properties fo:margin-top="0.0833in" fo:margin-bottom="0.0833in"/>
    </style:style>
    <style:style style:name="T730" style:parent-style-name="DefaultParagraphFont" style:family="text">
      <style:text-properties style:font-name-complex="Arial" fo:font-size="12pt" style:font-size-asian="12pt" style:font-size-complex="12pt"/>
    </style:style>
    <style:style style:name="T731" style:parent-style-name="DefaultParagraphFont" style:family="text">
      <style:text-properties style:font-name-complex="Arial" fo:font-size="12pt" style:font-size-asian="12pt" style:font-size-complex="12pt"/>
    </style:style>
    <style:style style:name="T732" style:parent-style-name="DefaultParagraphFont" style:family="text">
      <style:text-properties style:font-name-complex="Arial" fo:font-size="12pt" style:font-size-asian="12pt" style:font-size-complex="12pt"/>
    </style:style>
    <style:style style:name="T733"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734" style:parent-style-name="DefaultParagraphFont" style:family="text">
      <style:text-properties style:font-name-complex="Arial" fo:font-size="12pt" style:font-size-asian="12pt" style:font-size-complex="12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MarginText" style:family="paragraph">
      <style:paragraph-properties fo:margin-top="0.0833in" fo:margin-bottom="0.0833in"/>
    </style:style>
    <style:style style:name="T740" style:parent-style-name="DefaultParagraphFont" style:family="text">
      <style:text-properties style:font-name-complex="Arial" fo:font-size="12pt" style:font-size-asian="12pt" style:font-size-complex="12pt"/>
    </style:style>
    <style:style style:name="T741" style:parent-style-name="DefaultParagraphFont" style:family="text">
      <style:text-properties style:font-name-complex="Arial" fo:font-size="12pt" style:font-size-asian="12pt" style:font-size-complex="12pt"/>
    </style:style>
    <style:style style:name="T742" style:parent-style-name="DefaultParagraphFont" style:family="text">
      <style:text-properties style:font-name-complex="Arial" fo:font-size="12pt" style:font-size-asian="12pt"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4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HouseStyleBase" style:family="paragraph">
      <style:paragraph-properties fo:margin-top="0.0833in" fo:margin-bottom="0.0833in"/>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MarginText" style:family="paragraph">
      <style:paragraph-properties fo:keep-with-next="always" fo:margin-top="0.0833in" fo:margin-bottom="0.0833in"/>
    </style:style>
    <style:style style:name="T760" style:parent-style-name="DefaultParagraphFont" style:family="text">
      <style:text-properties style:font-name-complex="Arial" fo:font-weight="bold" style:font-weight-asian="bold" style:font-weight-complex="bold"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MarginText" style:family="paragraph">
      <style:paragraph-properties fo:margin-top="0.0833in" fo:margin-bottom="0.0833in"/>
    </style:style>
    <style:style style:name="T773" style:parent-style-name="DefaultParagraphFont" style:family="text">
      <style:text-properties style:font-name-complex="Arial" fo:font-size="12pt" style:font-size-asian="12pt" style:font-size-complex="12pt"/>
    </style:style>
    <style:style style:name="T774" style:parent-style-name="DefaultParagraphFont" style:family="text">
      <style:text-properties style:font-name-complex="Arial" fo:font-size="12pt" style:font-size-asian="12pt" style:font-size-complex="12pt"/>
    </style:style>
    <style:style style:name="T775" style:parent-style-name="DefaultParagraphFont" style:family="text">
      <style:text-properties style:font-name-complex="Arial" fo:font-size="12pt" style:font-size-asian="12pt" style:font-size-complex="12pt"/>
    </style:style>
    <style:style style:name="T776" style:parent-style-name="DefaultParagraphFont" style:family="text">
      <style:text-properties style:font-name-complex="Arial" fo:font-size="12pt" style:font-size-asian="12pt" style:font-size-complex="12pt"/>
    </style:style>
    <style:style style:name="P77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7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MarginText" style:family="paragraph">
      <style:paragraph-properties fo:margin-top="0.0833in" fo:margin-bottom="0.0833in"/>
      <style:text-properties style:font-name-complex="Arial" fo:font-size="12pt" style:font-size-asian="12pt" style:font-size-complex="12pt"/>
    </style:style>
    <style:style style:name="P78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86" style:parent-style-name="MarginText" style:family="paragraph">
      <style:paragraph-properties fo:margin-top="0.0833in" fo:margin-bottom="0.0833in"/>
    </style:style>
    <style:style style:name="T787" style:parent-style-name="DefaultParagraphFont" style:family="text">
      <style:text-properties style:font-name-asian="Arial" style:font-name-complex="Arial" fo:font-size="12pt" style:font-size-asian="12pt" style:font-size-complex="12pt"/>
    </style:style>
    <style:style style:name="T788" style:parent-style-name="DefaultParagraphFont" style:family="text">
      <style:text-properties style:font-name-asian="Arial" style:font-name-complex="Arial" fo:font-style="italic" style:font-style-asian="italic" style:font-style-complex="italic" fo:font-size="12pt" style:font-size-asian="12pt" style:font-size-complex="12p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79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9" style:parent-style-name="DefinitionNumbering1" style:family="paragraph">
      <style:paragraph-properties fo:margin-top="0.0833in" fo:margin-bottom="0.0833in"/>
      <style:text-properties style:font-name-complex="Arial" fo:font-size="12pt" style:font-size-asian="12pt"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HouseStyleBase" style:family="paragraph">
      <style:paragraph-properties fo:keep-with-next="always" fo:margin-top="0.0833in" fo:margin-bottom="0.0833in"/>
    </style:style>
    <style:style style:name="T805" style:parent-style-name="DefaultParagraphFont" style:family="text">
      <style:text-properties style:font-name-complex="Arial" fo:font-size="12pt" style:font-size-asian="12pt" style:font-size-complex="12pt"/>
    </style:style>
    <style:style style:name="T806" style:parent-style-name="DefaultParagraphFont" style:family="text">
      <style:text-properties style:font-name-complex="Arial" fo:font-size="12pt" style:font-size-asian="12pt" style:font-size-complex="12pt"/>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complex="Arial" fo:font-size="12pt" style:font-size-asian="12pt" style:font-size-complex="12pt"/>
    </style:style>
    <style:style style:name="T809" style:parent-style-name="DefaultParagraphFont" style:family="text">
      <style:text-properties style:font-name-complex="Arial" fo:font-size="12pt" style:font-size-asian="12pt"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MarginText" style:family="paragraph">
      <style:paragraph-properties fo:keep-with-next="always" fo:margin-top="0.0833in" fo:margin-bottom="0.0833in"/>
    </style:style>
    <style:style style:name="T815" style:parent-style-name="DefaultParagraphFont" style:family="text">
      <style:text-properties style:font-name-complex="Arial" fo:font-size="12pt" style:font-size-asian="12pt" style:font-size-complex="12pt"/>
    </style:style>
    <style:style style:name="T816" style:parent-style-name="DefaultParagraphFont" style:family="text">
      <style:text-properties style:font-name-complex="Arial" fo:font-size="12pt" style:font-size-asian="12pt" style:font-size-complex="12pt"/>
    </style:style>
    <style:style style:name="T817" style:parent-style-name="DefaultParagraphFont" style:family="text">
      <style:text-properties style:font-name-complex="Arial" fo:font-style="italic" style:font-style-asian="italic" fo:font-size="12pt" style:font-size-asian="12pt" style:font-size-complex="12pt"/>
    </style:style>
    <style:style style:name="T818" style:parent-style-name="DefaultParagraphFont" style:family="text">
      <style:text-properties style:font-name-complex="Arial" fo:font-size="12pt" style:font-size-asian="12pt"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MarginText" style:family="paragraph">
      <style:paragraph-properties fo:margin-top="0.0833in" fo:margin-bottom="0.0833in"/>
      <style:text-properties style:font-name-complex="Arial" fo:font-size="12pt" style:font-size-asian="12pt"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27" style:family="table-cell">
      <style:table-cell-properties fo:border="none" style:writing-mode="lr-tb" fo:padding-top="0in" fo:padding-left="0.075in" fo:padding-bottom="0in" fo:padding-right="0.075in"/>
    </style:style>
    <style:style style:name="P828" style:parent-style-name="MarginText" style:family="paragraph">
      <style:paragraph-properties fo:margin-top="0.0833in" fo:margin-bottom="0.0833in"/>
    </style:style>
    <style:style style:name="T829" style:parent-style-name="DefaultParagraphFont" style:family="text">
      <style:text-properties style:font-name-complex="Arial" fo:font-size="12pt" style:font-size-asian="12pt" style:font-size-complex="12pt"/>
    </style:style>
    <style:style style:name="T830" style:parent-style-name="DefaultParagraphFont" style:family="text">
      <style:text-properties style:font-name-complex="Arial" fo:font-size="12pt" style:font-size-asian="12pt" style:font-size-complex="12pt"/>
    </style:style>
    <style:style style:name="T831" style:parent-style-name="DefaultParagraphFont" style:family="text">
      <style:text-properties style:font-name-complex="Arial" fo:font-size="12pt" style:font-size-asian="12pt"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MarginText" style:family="paragraph">
      <style:paragraph-properties fo:margin-top="0.0833in" fo:margin-bottom="0.0833in"/>
      <style:text-properties style:font-name-complex="Arial" fo:font-size="12pt" style:font-size-asian="12pt" style:font-size-complex="12pt"/>
    </style:style>
    <style:style style:name="P837"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8"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3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4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MarginText" style:family="paragraph">
      <style:paragraph-properties fo:margin-top="0.0833in" fo:margin-bottom="0.0833in"/>
      <style:text-properties style:font-name-complex="Arial" fo:font-size="12pt" style:font-size-asian="12pt" style:font-size-complex="12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MarginText" style:family="paragraph">
      <style:paragraph-properties fo:margin-top="0.0833in" fo:margin-bottom="0.0833in"/>
      <style:text-properties style:font-name-complex="Arial" fo:font-size="12pt" style:font-size-asian="12pt" style:font-size-complex="12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DefinitionNumbering1" style:list-style-name="LFO2" style:family="paragraph">
      <style:paragraph-properties fo:margin-top="0.0833in" fo:margin-bottom="0.0833in"/>
      <style:text-properties style:font-name-complex="Arial" fo:font-size="12pt" style:font-size-asian="12pt" style:font-size-complex="12pt"/>
    </style:style>
    <style:style style:name="P856"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6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5"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86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6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74" style:parent-style-name="Table-followingparagraph" style:family="paragraph">
      <style:paragraph-properties fo:margin-top="0.0833in" fo:margin-bottom="0.0833in"/>
      <style:text-properties style:font-name-complex="Arial" fo:font-size="12pt" style:font-size-asian="12pt" style:font-size-complex="12pt"/>
    </style:style>
    <style:style style:name="P875"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876" style:parent-style-name="BodyTextIndent2" style:list-style-name="LFO2" style:family="paragraph">
      <style:paragraph-properties fo:margin-top="0.0833in" fo:margin-bottom="0.0833in"/>
    </style:style>
    <style:style style:name="T877" style:parent-style-name="DefaultParagraphFont" style:family="text">
      <style:text-properties style:font-name-complex="Arial" fo:font-size="12pt" style:font-size-asian="12pt" style:font-size-complex="12pt"/>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fo:font-style="italic" style:font-style-asian="italic"/>
    </style:style>
    <style:style style:name="P88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882" style:parent-style-name="Heading2A" style:family="paragraph">
      <style:paragraph-properties fo:margin-top="0.0833in" fo:margin-bottom="0.0833in"/>
      <style:text-properties style:font-name-complex="Arial" fo:font-size="12pt" style:font-size-asian="12pt" style:font-size-complex="12pt"/>
    </style:style>
    <style:style style:name="P883" style:parent-style-name="Heading2A" style:family="paragraph">
      <style:paragraph-properties fo:margin-top="0.0833in" fo:margin-bottom="0.0833in"/>
      <style:text-properties style:font-name-complex="Arial" fo:font-size="12pt" style:font-size-asian="12pt" style:font-size-complex="12pt"/>
    </style:style>
    <style:style style:name="P884" style:parent-style-name="Heading2A" style:family="paragraph">
      <style:paragraph-properties fo:margin-top="0.0833in" fo:margin-bottom="0.0833in"/>
      <style:text-properties style:font-name-complex="Arial" fo:font-size="12pt" style:font-size-asian="12pt" style:font-size-complex="12pt"/>
    </style:style>
    <style:style style:name="P885" style:parent-style-name="Heading2A" style:family="paragraph">
      <style:paragraph-properties fo:margin-top="0.0833in" fo:margin-bottom="0.0833in"/>
      <style:text-properties style:font-name-complex="Arial" fo:font-size="12pt" style:font-size-asian="12pt" style:font-size-complex="12pt"/>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Heading2A" style:family="paragraph">
      <style:paragraph-properties fo:margin-top="0.0833in" fo:margin-bottom="0.0833in"/>
      <style:text-properties style:font-name-complex="Arial" fo:font-size="12pt" style:font-size-asian="12pt" style:font-size-complex="12pt"/>
    </style:style>
    <style:style style:name="P892" style:parent-style-name="Heading2A" style:family="paragraph">
      <style:paragraph-properties fo:margin-top="0.0833in" fo:margin-bottom="0.0833in"/>
      <style:text-properties style:font-name-complex="Arial" fo:font-size="12pt" style:font-size-asian="12pt" style:font-size-complex="12pt"/>
    </style:style>
    <style:style style:name="T893" style:parent-style-name="DefaultParagraphFont" style:family="text">
      <style:text-properties fo:font-style="italic" style:font-style-asian="italic"/>
    </style:style>
    <style:style style:name="P894" style:parent-style-name="Heading2A" style:family="paragraph">
      <style:paragraph-properties fo:margin-top="0.0833in" fo:margin-bottom="0.0833in"/>
      <style:text-properties style:font-name-complex="Arial" fo:font-size="12pt" style:font-size-asian="12pt" style:font-size-complex="12pt"/>
    </style:style>
    <style:style style:name="T895" style:parent-style-name="DefaultParagraphFont" style:family="text">
      <style:text-properties fo:font-style="italic" style:font-style-asian="italic"/>
    </style:style>
    <style:style style:name="T896" style:parent-style-name="DefaultParagraphFont" style:family="text">
      <style:text-properties fo:background-color="#FFFF00"/>
    </style:style>
    <style:style style:name="P897" style:parent-style-name="Heading2A" style:family="paragraph">
      <style:paragraph-properties fo:margin-top="0.0833in" fo:margin-bottom="0.0833in"/>
      <style:text-properties style:font-name-complex="Arial" fo:font-size="12pt" style:font-size-asian="12pt" style:font-size-complex="12pt"/>
    </style:style>
    <style:style style:name="P898" style:parent-style-name="Heading2A" style:family="paragraph">
      <style:paragraph-properties fo:margin-top="0.0833in" fo:margin-bottom="0.0833in"/>
      <style:text-properties style:font-name-complex="Arial" fo:font-size="12pt" style:font-size-asian="12pt" style:font-size-complex="12pt"/>
    </style:style>
    <style:style style:name="P899" style:parent-style-name="Normal" style:list-style-name="LFO20" style:family="paragraph">
      <style:paragraph-properties fo:keep-with-next="always" fo:margin-top="0.0833in" fo:margin-bottom="0.0833in"/>
      <style:text-properties style:font-name-asian="STZhongsong" style:font-size-complex="12pt" style:language-asian="zh" style:country-asian="CN"/>
    </style:style>
    <style:style style:name="P900"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01" style:parent-style-name="Normal" style:list-style-name="LFO20" style:family="paragraph">
      <style:paragraph-properties fo:keep-with-next="always" fo:margin-top="0.0833in" fo:margin-bottom="0.0833in"/>
      <style:text-properties style:font-name-asian="STZhongsong" style:font-size-complex="12pt" style:language-asian="zh" style:country-asian="CN"/>
    </style:style>
    <style:style style:name="P902" style:parent-style-name="Normal" style:list-style-name="LFO20" style:family="paragraph">
      <style:paragraph-properties fo:keep-with-next="always" fo:margin-top="0.0833in" fo:margin-bottom="0.0833in"/>
      <style:text-properties style:font-name-asian="STZhongsong" style:font-size-complex="12pt" style:language-asian="zh" style:country-asian="CN"/>
    </style:style>
    <style:style style:name="P903"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04"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05"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06"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07" style:parent-style-name="Normal" style:family="paragraph">
      <style:paragraph-properties fo:margin-top="0.0833in" fo:margin-bottom="0.0833in" fo:margin-left="1in">
        <style:tab-stops/>
      </style:paragraph-properties>
      <style:text-properties style:font-name-asian="STZhongsong" style:font-size-complex="12pt" style:language-asian="zh" style:country-asian="CN"/>
    </style:style>
    <style:style style:name="P908" style:parent-style-name="Normal" style:list-style-name="LFO20" style:family="paragraph">
      <style:paragraph-properties fo:keep-with-next="always" fo:margin-top="0.0833in" fo:margin-bottom="0.0833in"/>
      <style:text-properties style:font-name-asian="STZhongsong" style:font-size-complex="12pt" style:language-asian="zh" style:country-asian="CN"/>
    </style:style>
    <style:style style:name="P909"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10" style:parent-style-name="Normal" style:list-style-name="LFO20" style:family="paragraph">
      <style:paragraph-properties fo:keep-with-next="always" fo:margin-top="0.0833in" fo:margin-bottom="0.0833in"/>
      <style:text-properties style:font-name-asian="STZhongsong" style:font-size-complex="12pt" style:language-asian="zh" style:country-asian="CN"/>
    </style:style>
    <style:style style:name="P911"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12" style:parent-style-name="Normal" style:list-style-name="LFO20" style:family="paragraph">
      <style:paragraph-properties fo:margin-top="0.0833in" fo:margin-bottom="0.0833in"/>
      <style:text-properties style:font-name-asian="STZhongsong" style:font-size-complex="12pt" style:language-asian="zh" style:country-asian="CN"/>
    </style:style>
    <style:style style:name="P913" style:parent-style-name="Normal" style:family="paragraph">
      <style:paragraph-properties fo:margin-top="0.0833in" fo:margin-bottom="0.0833in" fo:margin-left="1in">
        <style:tab-stops/>
      </style:paragraph-properties>
      <style:text-properties style:font-name-asian="STZhongsong" style:font-size-complex="12pt" style:language-asian="zh" style:country-asian="CN"/>
    </style:style>
    <style:style style:name="P914" style:parent-style-name="CostHeading2A" style:family="paragraph">
      <style:paragraph-properties fo:margin-top="0.0833in" fo:margin-bottom="0.0833in"/>
      <style:text-properties style:font-name-complex="Arial" fo:font-size="12pt" style:font-size-asian="12pt" style:font-size-complex="12pt"/>
    </style:style>
    <style:style style:name="P915" style:parent-style-name="Heading2A" style:family="paragraph">
      <style:paragraph-properties fo:margin-top="0.0833in" fo:margin-bottom="0.0833in"/>
      <style:text-properties style:font-name-complex="Arial" fo:font-size="12pt" style:font-size-asian="12pt" style:font-size-complex="12pt"/>
    </style:style>
    <style:style style:name="T916" style:parent-style-name="DefaultParagraphFont" style:family="text">
      <style:text-properties fo:background-color="#FFFF00"/>
    </style:style>
    <style:style style:name="T917" style:parent-style-name="DefaultParagraphFont" style:family="text">
      <style:text-properties fo:font-weight="bold" style:font-weight-asian="bold" style:font-weight-complex="bold"/>
    </style:style>
    <style:style style:name="P918" style:parent-style-name="Heading2A" style:family="paragraph">
      <style:paragraph-properties fo:margin-top="0.0833in" fo:margin-bottom="0.0833in"/>
      <style:text-properties style:font-name-complex="Arial" fo:font-size="12pt" style:font-size-asian="12pt" style:font-size-complex="12pt"/>
    </style:style>
    <style:style style:name="T919" style:parent-style-name="DefaultParagraphFont" style:family="text">
      <style:text-properties fo:background-color="#FFFF00"/>
    </style:style>
    <style:style style:name="P920" style:parent-style-name="Heading2A" style:family="paragraph">
      <style:paragraph-properties fo:margin-top="0.0833in" fo:margin-bottom="0.0833in"/>
      <style:text-properties style:font-name-complex="Arial" fo:font-size="12pt" style:font-size-asian="12pt" style:font-size-complex="12pt"/>
    </style:style>
    <style:style style:name="T921" style:parent-style-name="DefaultParagraphFont" style:family="text">
      <style:text-properties fo:background-color="#FFFF00"/>
    </style:style>
    <style:style style:name="P922" style:parent-style-name="Heading4" style:list-style-name="WW_OutlineListStyle" style:family="paragraph">
      <style:paragraph-properties fo:margin-top="0.0833in" fo:margin-bottom="0.0833in"/>
      <style:text-properties style:font-name-complex="Arial" fo:font-size="12pt" style:font-size-asian="12pt" style:font-size-complex="12pt"/>
    </style:style>
    <style:style style:name="P923" style:parent-style-name="MarginText" style:family="paragraph">
      <style:paragraph-properties fo:margin-top="0.0833in" fo:margin-bottom="0.0833in"/>
      <style:text-properties style:font-name-complex="Arial"/>
    </style:style>
    <style:style style:name="P924" style:parent-style-name="AppHead" style:family="paragraph">
      <style:paragraph-properties fo:margin-top="0.0833in" fo:margin-bottom="0.0833in"/>
      <style:text-properties style:font-name-complex="Arial"/>
    </style:style>
    <style:style style:name="P925" style:parent-style-name="AppHead" style:master-page-name="MP1"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936" style:parent-style-name="ScheduleL1" style:list-style-name="LFO5" style:family="paragraph">
      <style:paragraph-properties fo:margin-top="0.0833in" fo:margin-bottom="0.0833in"/>
      <style:text-properties style:font-name-complex="Arial" style:font-size-complex="12pt"/>
    </style:style>
    <style:style style:name="P937" style:parent-style-name="ScheduleL2A" style:family="paragraph">
      <style:paragraph-properties fo:margin-top="0.0833in" fo:margin-bottom="0.0833in"/>
      <style:text-properties style:font-name-complex="Arial" fo:font-size="12pt" style:font-size-asian="12pt" style:font-size-complex="12pt"/>
    </style:style>
    <style:style style:name="P93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939" style:parent-style-name="ScheduleL3" style:list-style-name="LFO5" style:family="paragraph">
      <style:text-properties style:font-name-complex="Arial" fo:font-size="12pt" style:font-size-asian="12pt" style:font-size-complex="12pt"/>
    </style:style>
    <style:style style:name="P94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41" style:parent-style-name="ScheduleL4" style:list-style-name="LFO5" style:family="paragraph">
      <style:text-properties style:font-name-complex="Arial" fo:font-size="12pt" style:font-size-asian="12pt" style:font-size-complex="12pt"/>
    </style:style>
    <style:style style:name="P94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4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4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4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4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47" style:parent-style-name="BodyTextIndent2" style:list-style-name="LFO2" style:family="paragraph">
      <style:paragraph-properties fo:margin-top="0.0833in" fo:margin-bottom="0.0833in"/>
    </style:style>
    <style:style style:name="T948" style:parent-style-name="DefaultParagraphFont" style:family="text">
      <style:text-properties style:font-name-complex="Arial" fo:font-size="12pt" style:font-size-asian="12pt" style:font-size-complex="12pt"/>
    </style:style>
    <style:style style:name="T949" style:parent-style-name="DefaultParagraphFont" style:family="text">
      <style:text-properties style:font-name-complex="Arial" fo:font-weight="bold" style:font-weight-asian="bold" style:font-weight-complex="bold" fo:font-size="12pt" style:font-size-asian="12pt" style:font-size-complex="12pt"/>
    </style:style>
    <style:style style:name="T950" style:parent-style-name="DefaultParagraphFont" style:family="text">
      <style:text-properties style:font-name-complex="Arial" fo:font-weight="bold" style:font-weight-asian="bold" style:font-weight-complex="bold"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P952" style:parent-style-name="BodyTextIndent2" style:list-style-name="LFO2" style:family="paragraph">
      <style:paragraph-properties fo:margin-top="0.0833in" fo:margin-bottom="0.0833in"/>
    </style:style>
    <style:style style:name="T953" style:parent-style-name="DefaultParagraphFont" style:family="text">
      <style:text-properties style:font-name-complex="Arial" fo:font-size="12pt" style:font-size-asian="12pt" style:font-size-complex="12pt"/>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P956" style:parent-style-name="ScheduleL2" style:list-style-name="LFO5" style:family="paragraph">
      <style:paragraph-properties fo:margin-top="0.0833in" fo:margin-bottom="0.0833in"/>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T960" style:parent-style-name="DefaultParagraphFont" style:family="text">
      <style:text-properties style:font-name-complex="Arial" fo:font-size="12pt" style:font-size-asian="12pt" style:font-size-complex="12pt"/>
    </style:style>
    <style:style style:name="P9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6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96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6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6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6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6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6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7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71" style:parent-style-name="ScheduleL3" style:list-style-name="LFO5" style:family="paragraph">
      <style:paragraph-properties fo:margin-top="0.0833in" fo:margin-bottom="0.0833in"/>
    </style:style>
    <style:style style:name="T972" style:parent-style-name="DefaultParagraphFont" style:family="text">
      <style:text-properties style:font-name-complex="Arial" fo:font-size="12pt" style:font-size-asian="12pt" style:font-size-complex="12pt"/>
    </style:style>
    <style:style style:name="T973" style:parent-style-name="DefaultParagraphFont" style:family="text">
      <style:text-properties style:font-name-complex="Arial" fo:font-size="12pt" style:font-size-asian="12pt" style:font-size-complex="12pt"/>
    </style:style>
    <style:style style:name="T974" style:parent-style-name="DefaultParagraphFont" style:family="text">
      <style:text-properties style:font-name-complex="Arial" fo:font-size="12pt" style:font-size-asian="12pt" style:font-size-complex="12pt"/>
    </style:style>
    <style:style style:name="T975" style:parent-style-name="DefaultParagraphFont" style:family="text">
      <style:text-properties style:font-name-complex="Arial" fo:font-size="12pt" style:font-size-asian="12pt" style:font-size-complex="12pt"/>
    </style:style>
    <style:style style:name="P976" style:parent-style-name="ScheduleL2" style:list-style-name="LFO5" style:family="paragraph">
      <style:paragraph-properties fo:keep-with-next="always" fo:margin-top="0.0833in" fo:margin-bottom="0.0833in"/>
    </style:style>
    <style:style style:name="T977" style:parent-style-name="DefaultParagraphFont" style:family="text">
      <style:text-properties style:font-name-complex="Arial" fo:font-size="12pt" style:font-size-asian="12pt" style:font-size-complex="12pt"/>
    </style:style>
    <style:style style:name="T978" style:parent-style-name="DefaultParagraphFont" style:family="text">
      <style:text-properties style:font-name-complex="Arial" fo:font-size="12pt" style:font-size-asian="12pt" style:font-size-complex="12pt"/>
    </style:style>
    <style:style style:name="T979" style:parent-style-name="DefaultParagraphFont" style:family="text">
      <style:text-properties style:font-name-complex="Arial" fo:font-size="12pt" style:font-size-asian="12pt" style:font-size-complex="12pt"/>
    </style:style>
    <style:style style:name="P98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8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8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8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98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8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987" style:parent-style-name="ScheduleL2A" style:family="paragraph">
      <style:paragraph-properties fo:margin-top="0.0833in" fo:margin-bottom="0.0833in"/>
      <style:text-properties style:font-name-complex="Arial" fo:font-size="12pt" style:font-size-asian="12pt" style:font-size-complex="12pt"/>
    </style:style>
    <style:style style:name="P98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989" style:parent-style-name="ScheduleL2" style:list-style-name="LFO5" style:family="paragraph">
      <style:paragraph-properties fo:margin-top="0.0833in" fo:margin-bottom="0.0833in"/>
    </style:style>
    <style:style style:name="T990" style:parent-style-name="DefaultParagraphFont" style:family="text">
      <style:text-properties style:font-name-complex="Arial" fo:font-size="12pt" style:font-size-asian="12pt" style:font-size-complex="12pt"/>
    </style:style>
    <style:style style:name="T991" style:parent-style-name="DefaultParagraphFont" style:family="text">
      <style:text-properties style:font-name-complex="Arial" fo:font-size="12pt" style:font-size-asian="12pt" style:font-size-complex="12pt"/>
    </style:style>
    <style:style style:name="T992" style:parent-style-name="DefaultParagraphFont" style:family="text">
      <style:text-properties style:font-name-complex="Arial" fo:font-size="12pt" style:font-size-asian="12pt" style:font-size-complex="12pt"/>
    </style:style>
    <style:style style:name="P99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9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99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9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99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0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0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0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03" style:parent-style-name="ScheduleL3" style:list-style-name="LFO5" style:family="paragraph">
      <style:paragraph-properties fo:margin-top="0.0833in" fo:margin-bottom="0.0833in"/>
    </style:style>
    <style:style style:name="T1004" style:parent-style-name="DefaultParagraphFont" style:family="text">
      <style:text-properties style:font-name-complex="Arial" fo:font-size="12pt" style:font-size-asian="12pt" style:font-size-complex="12pt"/>
    </style:style>
    <style:style style:name="T1005" style:parent-style-name="DefaultParagraphFont" style:family="text">
      <style:text-properties style:font-name-complex="Arial" fo:font-size="12pt" style:font-size-asian="12pt" style:font-size-complex="12pt"/>
    </style:style>
    <style:style style:name="T1006" style:parent-style-name="DefaultParagraphFont" style:family="text">
      <style:text-properties style:font-name-complex="Arial" fo:font-size="12pt" style:font-size-asian="12pt" style:font-size-complex="12pt"/>
    </style:style>
    <style:style style:name="P1007" style:parent-style-name="ScheduleL2A" style:family="paragraph">
      <style:paragraph-properties fo:margin-top="0.0833in" fo:margin-bottom="0.0833in"/>
      <style:text-properties style:font-name-complex="Arial" fo:font-size="12pt" style:font-size-asian="12pt" style:font-size-complex="12pt"/>
    </style:style>
    <style:style style:name="P100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00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1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1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13" style:parent-style-name="ScheduleL3" style:list-style-name="LFO5" style:family="paragraph">
      <style:paragraph-properties fo:margin-top="0.0833in" fo:margin-bottom="0.0833in"/>
    </style:style>
    <style:style style:name="T1014" style:parent-style-name="DefaultParagraphFont" style:family="text">
      <style:text-properties style:font-name-complex="Arial" fo:font-size="12pt" style:font-size-asian="12pt" style:font-size-complex="12pt"/>
    </style:style>
    <style:style style:name="T1015" style:parent-style-name="DefaultParagraphFont" style:family="text">
      <style:text-properties style:font-name-complex="Arial" fo:font-size="12pt" style:font-size-asian="12pt" style:font-size-complex="12pt"/>
    </style:style>
    <style:style style:name="T1016" style:parent-style-name="DefaultParagraphFont" style:family="text">
      <style:text-properties style:font-name-complex="Arial" fo:font-size="12pt" style:font-size-asian="12pt" style:font-size-complex="12pt"/>
    </style:style>
    <style:style style:name="T1017" style:parent-style-name="DefaultParagraphFont" style:family="text">
      <style:text-properties style:font-name-complex="Arial" fo:font-size="12pt" style:font-size-asian="12pt" style:font-size-complex="12pt"/>
    </style:style>
    <style:style style:name="P101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01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02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2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22" style:parent-style-name="ScheduleL2A" style:family="paragraph">
      <style:paragraph-properties fo:margin-top="0.0833in" fo:margin-bottom="0.0833in"/>
      <style:text-properties style:font-name-complex="Arial" fo:font-size="12pt" style:font-size-asian="12pt" style:font-size-complex="12pt"/>
    </style:style>
    <style:style style:name="P102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024" style:parent-style-name="ScheduleL3" style:list-style-name="LFO5" style:family="paragraph">
      <style:paragraph-properties fo:margin-top="0.0833in" fo:margin-bottom="0.0833in"/>
    </style:style>
    <style:style style:name="T1025" style:parent-style-name="DefaultParagraphFont" style:family="text">
      <style:text-properties style:font-name-complex="Arial" fo:font-size="12pt" style:font-size-asian="12pt" style:font-size-complex="12pt"/>
    </style:style>
    <style:style style:name="T1026" style:parent-style-name="DefaultParagraphFont" style:family="text">
      <style:text-properties style:font-name-complex="Arial" fo:font-size="12pt" style:font-size-asian="12pt" style:font-size-complex="12pt"/>
    </style:style>
    <style:style style:name="T1027" style:parent-style-name="DefaultParagraphFont" style:family="text">
      <style:text-properties style:font-name-complex="Arial" fo:font-weight="bold" style:font-weight-asian="bold" style:font-weight-complex="bold" fo:font-size="12pt" style:font-size-asian="12pt" style:font-size-complex="12pt"/>
    </style:style>
    <style:style style:name="T1028" style:parent-style-name="DefaultParagraphFont" style:family="text">
      <style:text-properties style:font-name-complex="Arial" fo:font-size="12pt" style:font-size-asian="12pt" style:font-size-complex="12pt"/>
    </style:style>
    <style:style style:name="P102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3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3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33" style:parent-style-name="ScheduleL3" style:family="paragraph">
      <style:paragraph-properties fo:margin-top="0.0833in" fo:margin-bottom="0.0833in" fo:margin-left="0.5in">
        <style:tab-stops/>
      </style:paragraph-properties>
    </style:style>
    <style:style style:name="T1034" style:parent-style-name="DefaultParagraphFont" style:family="text">
      <style:text-properties style:font-name-complex="Arial" fo:font-size="12pt" style:font-size-asian="12pt" style:font-size-complex="12pt"/>
    </style:style>
    <style:style style:name="T1035" style:parent-style-name="DefaultParagraphFont" style:family="text">
      <style:text-properties style:font-name-complex="Arial" fo:font-weight="bold" style:font-weight-asian="bold" style:font-weight-complex="bold" fo:font-size="12pt" style:font-size-asian="12pt" style:font-size-complex="12pt"/>
    </style:style>
    <style:style style:name="T1036" style:parent-style-name="DefaultParagraphFont" style:family="text">
      <style:text-properties style:font-name-complex="Arial" fo:font-size="12pt" style:font-size-asian="12pt" style:font-size-complex="12pt"/>
    </style:style>
    <style:style style:name="P1037"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0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41"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042" style:parent-style-name="ScheduleL1" style:list-style-name="LFO5" style:family="paragraph">
      <style:paragraph-properties fo:margin-top="0.0833in" fo:margin-bottom="0.0833in"/>
      <style:text-properties style:font-name-complex="Arial" style:font-size-complex="12pt"/>
    </style:style>
    <style:style style:name="P104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044" style:parent-style-name="ScheduleL3" style:list-style-name="LFO5" style:family="paragraph">
      <style:paragraph-properties fo:margin-top="0.0833in" fo:margin-bottom="0.0833in"/>
    </style:style>
    <style:style style:name="T1045" style:parent-style-name="DefaultParagraphFont" style:family="text">
      <style:text-properties style:font-name-complex="Arial" fo:font-size="12pt" style:font-size-asian="12pt" style:font-size-complex="12pt"/>
    </style:style>
    <style:style style:name="T1046" style:parent-style-name="DefaultParagraphFont" style:family="text">
      <style:text-properties style:font-name-complex="Arial" fo:font-weight="bold" style:font-weight-asian="bold" style:font-weight-complex="bold" fo:font-size="12pt" style:font-size-asian="12pt" style:font-size-complex="12pt"/>
    </style:style>
    <style:style style:name="T1047" style:parent-style-name="DefaultParagraphFont" style:family="text">
      <style:text-properties style:font-name-complex="Arial" fo:font-size="12pt" style:font-size-asian="12pt" style:font-size-complex="12pt"/>
    </style:style>
    <style:style style:name="P104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5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5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5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53" style:parent-style-name="ScheduleL5" style:list-style-name="LFO5" style:family="paragraph">
      <style:text-properties style:font-name-complex="Arial" fo:font-size="12pt" style:font-size-asian="12pt" style:font-size-complex="12pt"/>
    </style:style>
    <style:style style:name="P1054"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55"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56"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57"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58"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59"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60"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61"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62"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06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064" style:parent-style-name="ScheduleL1" style:list-style-name="LFO5" style:family="paragraph">
      <style:paragraph-properties fo:margin-top="0.0833in" fo:margin-bottom="0.0833in"/>
      <style:text-properties style:font-name-complex="Arial" style:font-size-complex="12pt"/>
    </style:style>
    <style:style style:name="P1065" style:parent-style-name="ScheduleL2A" style:family="paragraph">
      <style:paragraph-properties fo:margin-top="0.0833in" fo:margin-bottom="0.0833in"/>
      <style:text-properties style:font-name-complex="Arial" fo:font-size="12pt" style:font-size-asian="12pt" style:font-size-complex="12pt"/>
    </style:style>
    <style:style style:name="P106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06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6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69" style:parent-style-name="ScheduleL3" style:list-style-name="LFO5" style:family="paragraph">
      <style:paragraph-properties fo:margin-top="0.0833in" fo:margin-bottom="0.0833in"/>
    </style:style>
    <style:style style:name="T1070" style:parent-style-name="DefaultParagraphFont" style:family="text">
      <style:text-properties style:font-name-complex="Arial" fo:font-size="12pt" style:font-size-asian="12pt" style:font-size-complex="12pt"/>
    </style:style>
    <style:style style:name="T1071" style:parent-style-name="DefaultParagraphFont" style:family="text">
      <style:text-properties style:font-name-complex="Arial" fo:font-size="12pt" style:font-size-asian="12pt" style:font-size-complex="12pt"/>
    </style:style>
    <style:style style:name="T1072" style:parent-style-name="DefaultParagraphFont" style:family="text">
      <style:text-properties style:font-name-complex="Arial" fo:font-size="12pt" style:font-size-asian="12pt" style:font-size-complex="12pt"/>
    </style:style>
    <style:style style:name="P10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74" style:parent-style-name="ScheduleL2" style:list-style-name="LFO5" style:family="paragraph">
      <style:paragraph-properties fo:keep-with-next="always" fo:margin-top="0.0833in" fo:margin-bottom="0.0833in"/>
    </style:style>
    <style:style style:name="T1075" style:parent-style-name="DefaultParagraphFont" style:family="text">
      <style:text-properties style:font-name-complex="Arial" fo:font-size="12pt" style:font-size-asian="12pt" style:font-size-complex="12pt"/>
    </style:style>
    <style:style style:name="T1076" style:parent-style-name="DefaultParagraphFont" style:family="text">
      <style:text-properties style:font-name-complex="Arial" fo:font-size="12pt" style:font-size-asian="12pt" style:font-size-complex="12pt"/>
    </style:style>
    <style:style style:name="T1077" style:parent-style-name="DefaultParagraphFont" style:family="text">
      <style:text-properties style:font-name-complex="Arial" fo:font-size="12pt" style:font-size-asian="12pt" style:font-size-complex="12pt"/>
    </style:style>
    <style:style style:name="T1078" style:parent-style-name="DefaultParagraphFont" style:family="text">
      <style:text-properties style:font-name-complex="Arial" fo:font-size="12pt" style:font-size-asian="12pt" style:font-size-complex="12pt"/>
    </style:style>
    <style:style style:name="P107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08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8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8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8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08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8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086" style:parent-style-name="ScheduleL2A" style:family="paragraph">
      <style:paragraph-properties fo:margin-top="0.0833in" fo:margin-bottom="0.0833in"/>
      <style:text-properties style:font-name-complex="Arial" fo:font-size="12pt" style:font-size-asian="12pt" style:font-size-complex="12pt"/>
    </style:style>
    <style:style style:name="P108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088" style:parent-style-name="ScheduleL3" style:list-style-name="LFO5" style:family="paragraph">
      <style:paragraph-properties fo:margin-top="0.0833in" fo:margin-bottom="0.0833in"/>
    </style:style>
    <style:style style:name="T1089" style:parent-style-name="DefaultParagraphFont" style:family="text">
      <style:text-properties style:font-name-complex="Arial" fo:font-size="12pt" style:font-size-asian="12pt" style:font-size-complex="12pt"/>
    </style:style>
    <style:style style:name="T1090" style:parent-style-name="DefaultParagraphFont" style:family="text">
      <style:text-properties style:font-name-complex="Arial" fo:font-size="12pt" style:font-size-asian="12pt" style:font-size-complex="12pt"/>
    </style:style>
    <style:style style:name="T1091" style:parent-style-name="DefaultParagraphFont" style:family="text">
      <style:text-properties style:font-name-complex="Arial" fo:font-size="12pt" style:font-size-asian="12pt" style:font-size-complex="12pt" fo:background-color="#FFFF00"/>
    </style:style>
    <style:style style:name="T1092" style:parent-style-name="DefaultParagraphFont" style:family="text">
      <style:text-properties style:font-name-complex="Arial" fo:font-size="12pt" style:font-size-asian="12pt" style:font-size-complex="12pt"/>
    </style:style>
    <style:style style:name="P109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09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095" style:parent-style-name="ScheduleL2A" style:family="paragraph">
      <style:paragraph-properties fo:margin-top="0.0833in" fo:margin-bottom="0.0833in"/>
      <style:text-properties style:font-name-complex="Arial" fo:font-size="12pt" style:font-size-asian="12pt" style:font-size-complex="12pt"/>
    </style:style>
    <style:style style:name="P109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0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9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09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00" style:parent-style-name="ScheduleL2A" style:family="paragraph">
      <style:paragraph-properties fo:margin-top="0.0833in" fo:margin-bottom="0.0833in"/>
      <style:text-properties style:font-name-complex="Arial" fo:font-size="12pt" style:font-size-asian="12pt" style:font-size-complex="12pt"/>
    </style:style>
    <style:style style:name="P110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0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0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04" style:parent-style-name="ScheduleL2A" style:family="paragraph">
      <style:paragraph-properties fo:margin-top="0.0833in" fo:margin-bottom="0.0833in"/>
      <style:text-properties style:font-name-complex="Arial" fo:font-size="12pt" style:font-size-asian="12pt" style:font-size-complex="12pt"/>
    </style:style>
    <style:style style:name="P110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0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0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0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1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1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1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1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1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1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17" style:parent-style-name="ScheduleL4" style:list-style-name="LFO5" style:family="paragraph">
      <style:paragraph-properties fo:margin-top="0.0833in" fo:margin-bottom="0.0833in"/>
    </style:style>
    <style:style style:name="T1118" style:parent-style-name="DefaultParagraphFont" style:family="text">
      <style:text-properties style:font-name-complex="Arial" fo:font-size="12pt" style:font-size-asian="12pt" style:font-size-complex="12pt"/>
    </style:style>
    <style:style style:name="T1119" style:parent-style-name="DefaultParagraphFont" style:family="text">
      <style:text-properties style:font-name-complex="Arial"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T1121" style:parent-style-name="DefaultParagraphFont" style:family="text">
      <style:text-properties style:font-name-complex="Arial" fo:font-style="italic" style:font-style-asian="italic" style:font-style-complex="italic" fo:font-size="12pt" style:font-size-asian="12pt" style:font-size-complex="12pt"/>
    </style:style>
    <style:style style:name="T1122" style:parent-style-name="DefaultParagraphFont" style:family="text">
      <style:text-properties style:font-name-complex="Arial" fo:font-size="12pt" style:font-size-asian="12pt" style:font-size-complex="12pt"/>
    </style:style>
    <style:style style:name="P11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2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2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2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2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2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2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3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3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3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3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3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36"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3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3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4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41"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142" style:parent-style-name="ScheduleL5" style:list-style-name="LFO5" style:family="paragraph">
      <style:paragraph-properties fo:margin-top="0.0833in" fo:margin-bottom="0.0833in"/>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T1145" style:parent-style-name="DefaultParagraphFont" style:family="text">
      <style:text-properties style:font-name-complex="Arial" fo:font-size="12pt" style:font-size-asian="12pt" style:font-size-complex="12pt"/>
    </style:style>
    <style:style style:name="P1146" style:parent-style-name="ScheduleL1" style:list-style-name="LFO5" style:family="paragraph">
      <style:paragraph-properties fo:margin-top="0.0833in" fo:margin-bottom="0.0833in"/>
      <style:text-properties style:font-name-complex="Arial" style:font-size-complex="12pt"/>
    </style:style>
    <style:style style:name="P114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4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5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5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15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15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15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15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56"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57" style:parent-style-name="ScheduleL1" style:list-style-name="LFO5" style:family="paragraph">
      <style:paragraph-properties fo:margin-top="0.0833in" fo:margin-bottom="0.0833in"/>
      <style:text-properties style:font-name-complex="Arial" style:font-size-complex="12pt"/>
    </style:style>
    <style:style style:name="P115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5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6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6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6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64" style:parent-style-name="ScheduleL2" style:list-style-name="LFO5" style:family="paragraph">
      <style:paragraph-properties fo:margin-top="0.0833in" fo:margin-bottom="0.0833in"/>
    </style:style>
    <style:style style:name="T1165" style:parent-style-name="DefaultParagraphFont" style:family="text">
      <style:text-properties style:font-name-complex="Arial" fo:font-size="12pt" style:font-size-asian="12pt" style:font-size-complex="12pt"/>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weight="bold" style:font-weight-asian="bold" style:font-weight-complex="bold"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P116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7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7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7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17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7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7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7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7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18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8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18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8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8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18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8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18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189" style:parent-style-name="ScheduleL1" style:list-style-name="LFO5" style:family="paragraph">
      <style:paragraph-properties fo:margin-top="0.0833in" fo:margin-bottom="0.0833in"/>
      <style:text-properties style:font-name-complex="Arial" style:font-size-complex="12pt"/>
    </style:style>
    <style:style style:name="P1190" style:parent-style-name="ScheduleL2" style:list-style-name="LFO5" style:family="paragraph">
      <style:paragraph-properties fo:keep-with-next="always" fo:margin-top="0.0833in" fo:margin-bottom="0.0833in"/>
    </style:style>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P1195" style:parent-style-name="ScheduleL2" style:list-style-name="LFO5" style:family="paragraph">
      <style:paragraph-properties fo:margin-top="0.0833in" fo:margin-bottom="0.0833in"/>
    </style:style>
    <style:style style:name="T1196" style:parent-style-name="DefaultParagraphFont" style:family="text">
      <style:text-properties style:font-name-complex="Arial" fo:font-size="12pt" style:font-size-asian="12pt" style:font-size-complex="12pt"/>
    </style:style>
    <style:style style:name="T1197" style:parent-style-name="DefaultParagraphFont" style:family="text">
      <style:text-properties style:font-name-complex="Arial" fo:font-size="12pt" style:font-size-asian="12pt" style:font-size-complex="12pt"/>
    </style:style>
    <style:style style:name="T1198" style:parent-style-name="DefaultParagraphFont" style:family="text">
      <style:text-properties style:font-name-complex="Arial" fo:font-size="12pt" style:font-size-asian="12pt" style:font-size-complex="12pt"/>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P1201" style:parent-style-name="ScheduleL2" style:list-style-name="LFO5" style:family="paragraph">
      <style:paragraph-properties fo:keep-with-next="always" fo:margin-top="0.0833in" fo:margin-bottom="0.0833in"/>
    </style:style>
    <style:style style:name="T1202" style:parent-style-name="DefaultParagraphFont" style:family="text">
      <style:text-properties style:font-name-complex="Arial" fo:font-size="12pt" style:font-size-asian="12pt" style:font-size-complex="12pt"/>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size="12pt" style:font-size-asian="12pt" style:font-size-complex="12pt"/>
    </style:style>
    <style:style style:name="P120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08" style:parent-style-name="ScheduleL2" style:list-style-name="LFO5" style:family="paragraph">
      <style:paragraph-properties fo:keep-with-next="always" fo:margin-top="0.0833in" fo:margin-bottom="0.0833in"/>
    </style:style>
    <style:style style:name="T1209" style:parent-style-name="DefaultParagraphFont" style:family="text">
      <style:text-properties style:font-name-complex="Arial" fo:font-size="12pt" style:font-size-asian="12pt" style:font-size-complex="12pt"/>
    </style:style>
    <style:style style:name="T1210" style:parent-style-name="DefaultParagraphFont" style:family="text">
      <style:text-properties style:font-name-complex="Arial" fo:font-size="12pt" style:font-size-asian="12pt" style:font-size-complex="12pt"/>
    </style:style>
    <style:style style:name="T1211" style:parent-style-name="DefaultParagraphFont" style:family="text">
      <style:text-properties style:font-name-complex="Arial" fo:font-size="12pt" style:font-size-asian="12pt" style:font-size-complex="12pt"/>
    </style:style>
    <style:style style:name="T1212" style:parent-style-name="DefaultParagraphFont" style:family="text">
      <style:text-properties style:font-name-complex="Arial" fo:font-size="12pt" style:font-size-asian="12pt" style:font-size-complex="12pt"/>
    </style:style>
    <style:style style:name="P121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215" style:parent-style-name="ScheduleL3" style:list-style-name="LFO5" style:family="paragraph">
      <style:paragraph-properties fo:margin-top="0.0833in" fo:margin-bottom="0.0833in"/>
    </style:style>
    <style:style style:name="T1216" style:parent-style-name="DefaultParagraphFont" style:family="text">
      <style:text-properties style:font-name-complex="Arial" fo:font-size="12pt" style:font-size-asian="12pt" style:font-size-complex="12pt"/>
    </style:style>
    <style:style style:name="T1217" style:parent-style-name="DefaultParagraphFont" style:family="text">
      <style:text-properties style:font-name-complex="Arial" fo:font-size="12pt" style:font-size-asian="12pt" style:font-size-complex="12pt"/>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P122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22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2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2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22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226" style:parent-style-name="ScheduleL1" style:list-style-name="LFO5" style:family="paragraph">
      <style:paragraph-properties fo:margin-top="0.0833in" fo:margin-bottom="0.0833in"/>
      <style:text-properties style:font-name-complex="Arial" style:font-size-complex="12pt"/>
    </style:style>
    <style:style style:name="P1227" style:parent-style-name="ScheduleL2A" style:family="paragraph">
      <style:paragraph-properties fo:margin-top="0.0833in" fo:margin-bottom="0.0833in"/>
      <style:text-properties style:font-name-complex="Arial" fo:font-size="12pt" style:font-size-asian="12pt" style:font-size-complex="12pt"/>
    </style:style>
    <style:style style:name="P1228" style:parent-style-name="ScheduleL2" style:list-style-name="LFO5" style:family="paragraph">
      <style:paragraph-properties fo:margin-top="0.0833in" fo:margin-bottom="0.0833in"/>
    </style:style>
    <style:style style:name="T1229" style:parent-style-name="DefaultParagraphFont" style:family="text">
      <style:text-properties style:font-name-complex="Arial" fo:font-size="12pt" style:font-size-asian="12pt" style:font-size-complex="12pt"/>
    </style:style>
    <style:style style:name="T1230" style:parent-style-name="DefaultParagraphFont" style:family="text">
      <style:text-properties style:font-name-complex="Arial" fo:font-size="12pt" style:font-size-asian="12pt" style:font-size-complex="12pt"/>
    </style:style>
    <style:style style:name="T1231" style:parent-style-name="DefaultParagraphFont" style:family="text">
      <style:text-properties style:font-name-complex="Arial" fo:font-size="12pt" style:font-size-asian="12pt" style:font-size-complex="12pt"/>
    </style:style>
    <style:style style:name="T1232" style:parent-style-name="DefaultParagraphFont" style:family="text">
      <style:text-properties style:font-name-complex="Arial" fo:font-size="12pt" style:font-size-asian="12pt" style:font-size-complex="12pt"/>
    </style:style>
    <style:style style:name="P123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234" style:parent-style-name="ScheduleL2A" style:family="paragraph">
      <style:paragraph-properties fo:margin-top="0.0833in" fo:margin-bottom="0.0833in"/>
      <style:text-properties style:font-name-complex="Arial" fo:font-size="12pt" style:font-size-asian="12pt" style:font-size-complex="12pt"/>
    </style:style>
    <style:style style:name="P123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23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37" style:parent-style-name="ScheduleL4" style:list-style-name="LFO5" style:family="paragraph">
      <style:paragraph-properties fo:margin-top="0.0833in" fo:margin-bottom="0.0833in"/>
    </style:style>
    <style:style style:name="T1238" style:parent-style-name="DefaultParagraphFont" style:family="text">
      <style:text-properties style:font-name-complex="Arial" fo:font-size="12pt" style:font-size-asian="12pt" style:font-size-complex="12pt"/>
    </style:style>
    <style:style style:name="T1239" style:parent-style-name="DefaultParagraphFont" style:family="text">
      <style:text-properties style:font-name-complex="Arial" fo:font-style="italic" style:font-style-asian="italic" fo:font-size="12pt" style:font-size-asian="12pt" style:font-size-complex="12pt" fo:background-color="#FFFF00"/>
    </style:style>
    <style:style style:name="T124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41" style:parent-style-name="DefaultParagraphFont" style:family="text">
      <style:text-properties style:font-name-complex="Arial" fo:font-style="italic" style:font-style-asian="italic" fo:font-size="12pt" style:font-size-asian="12pt" style:font-size-complex="12pt" fo:background-color="#FFFF00"/>
    </style:style>
    <style:style style:name="T124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243" style:parent-style-name="DefaultParagraphFont" style:family="text">
      <style:text-properties style:font-name-complex="Arial" fo:font-style="italic" style:font-style-asian="italic" fo:font-size="12pt" style:font-size-asian="12pt" style:font-size-complex="12pt" fo:background-color="#FFFF00"/>
    </style:style>
    <style:style style:name="T1244" style:parent-style-name="DefaultParagraphFont" style:family="text">
      <style:text-properties style:font-name-complex="Arial" fo:font-size="12pt" style:font-size-asian="12pt" style:font-size-complex="12pt"/>
    </style:style>
    <style:style style:name="P1245" style:parent-style-name="ScheduleL4" style:list-style-name="LFO5" style:family="paragraph">
      <style:paragraph-properties fo:margin-top="0.0833in" fo:margin-bottom="0.0833in"/>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tyle="italic" style:font-style-asian="italic" fo:font-size="12pt" style:font-size-asian="12pt" style:font-size-complex="12pt" fo:background-color="#FFFF00"/>
    </style:style>
    <style:style style:name="T124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49" style:parent-style-name="DefaultParagraphFont" style:family="text">
      <style:text-properties style:font-name-complex="Arial" fo:font-style="italic" style:font-style-asian="italic" fo:font-size="12pt" style:font-size-asian="12pt" style:font-size-complex="12pt" fo:background-color="#FFFF00"/>
    </style:style>
    <style:style style:name="T1250"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251" style:parent-style-name="DefaultParagraphFont" style:family="text">
      <style:text-properties style:font-name-complex="Arial" fo:font-style="italic" style:font-style-asian="italic" fo:font-size="12pt" style:font-size-asian="12pt" style:font-size-complex="12pt" fo:background-color="#FFFF00"/>
    </style:style>
    <style:style style:name="T1252" style:parent-style-name="DefaultParagraphFont" style:family="text">
      <style:text-properties style:font-name-complex="Arial" fo:font-size="12pt" style:font-size-asian="12pt" style:font-size-complex="12pt"/>
    </style:style>
    <style:style style:name="P1253" style:parent-style-name="ScheduleL3" style:list-style-name="LFO5" style:family="paragraph">
      <style:paragraph-properties fo:margin-top="0.0833in" fo:margin-bottom="0.0833in"/>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style:font-name-complex="Arial" fo:font-style="italic" style:font-style-asian="italic" fo:font-size="12pt" style:font-size-asian="12pt" style:font-size-complex="12pt" fo:background-color="#FFFF00"/>
    </style:style>
    <style:style style:name="T125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257" style:parent-style-name="DefaultParagraphFont" style:family="text">
      <style:text-properties style:font-name-complex="Arial" fo:font-style="italic" style:font-style-asian="italic" fo:font-size="12pt" style:font-size-asian="12pt" style:font-size-complex="12pt" fo:background-color="#FFFF00"/>
    </style:style>
    <style:style style:name="T1258"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259" style:parent-style-name="DefaultParagraphFont" style:family="text">
      <style:text-properties style:font-name-complex="Arial" fo:font-style="italic" style:font-style-asian="italic" fo:font-size="12pt" style:font-size-asian="12pt" style:font-size-complex="12pt" fo:background-color="#FFFF00"/>
    </style:style>
    <style:style style:name="T1260" style:parent-style-name="DefaultParagraphFont" style:family="text">
      <style:text-properties style:font-name-complex="Arial" fo:font-size="12pt" style:font-size-asian="12pt" style:font-size-complex="12pt"/>
    </style:style>
    <style:style style:name="P126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2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6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65" style:parent-style-name="ScheduleL3" style:list-style-name="LFO5" style:family="paragraph">
      <style:paragraph-properties fo:margin-top="0.0833in" fo:margin-bottom="0.0833in"/>
    </style:style>
    <style:style style:name="T1266" style:parent-style-name="DefaultParagraphFont" style:family="text">
      <style:text-properties style:font-name-complex="Arial" fo:font-size="12pt" style:font-size-asian="12pt" style:font-size-complex="12pt"/>
    </style:style>
    <style:style style:name="T1267" style:parent-style-name="DefaultParagraphFont" style:family="text">
      <style:text-properties style:font-name-complex="Arial" fo:font-size="12pt" style:font-size-asian="12pt" style:font-size-complex="12pt"/>
    </style:style>
    <style:style style:name="T1268" style:parent-style-name="DefaultParagraphFont" style:family="text">
      <style:text-properties style:font-name-complex="Arial" fo:font-size="12pt" style:font-size-asian="12pt" style:font-size-complex="12pt"/>
    </style:style>
    <style:style style:name="T1269" style:parent-style-name="DefaultParagraphFont" style:family="text">
      <style:text-properties style:font-name-complex="Arial" fo:font-size="12pt" style:font-size-asian="12pt" style:font-size-complex="12pt"/>
    </style:style>
    <style:style style:name="P127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7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27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2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7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27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2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278" style:parent-style-name="ScheduleL1" style:list-style-name="LFO5" style:family="paragraph">
      <style:paragraph-properties fo:margin-top="0.0833in" fo:margin-bottom="0.0833in"/>
      <style:text-properties style:font-name-complex="Arial" style:font-size-complex="12pt"/>
    </style:style>
    <style:style style:name="P127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280" style:parent-style-name="ScheduleL3" style:list-style-name="LFO5" style:family="paragraph">
      <style:paragraph-properties fo:margin-top="0.0833in" fo:margin-bottom="0.0833in"/>
    </style:style>
    <style:style style:name="T1281" style:parent-style-name="DefaultParagraphFont" style:family="text">
      <style:text-properties style:font-name-complex="Arial" fo:font-size="12pt" style:font-size-asian="12pt" style:font-size-complex="12pt"/>
    </style:style>
    <style:style style:name="T1282" style:parent-style-name="DefaultParagraphFont" style:family="text">
      <style:text-properties style:font-name-complex="Arial" fo:font-weight="bold" style:font-weight-asian="bold" style:font-weight-complex="bold" fo:font-size="12pt" style:font-size-asian="12pt" style:font-size-complex="12pt"/>
    </style:style>
    <style:style style:name="T1283" style:parent-style-name="DefaultParagraphFont" style:family="text">
      <style:text-properties style:font-name-complex="Arial" fo:font-size="12pt" style:font-size-asian="12pt" style:font-size-complex="12pt"/>
    </style:style>
    <style:style style:name="P1284" style:parent-style-name="ScheduleL3" style:list-style-name="LFO5" style:family="paragraph">
      <style:paragraph-properties fo:keep-with-next="always" fo:margin-top="0.0833in" fo:margin-bottom="0.0833in"/>
    </style:style>
    <style:style style:name="T1285" style:parent-style-name="DefaultParagraphFont" style:family="text">
      <style:text-properties style:font-name-complex="Arial" fo:font-size="12pt" style:font-size-asian="12pt" style:font-size-complex="12pt"/>
    </style:style>
    <style:style style:name="T1286" style:parent-style-name="DefaultParagraphFont" style:family="text">
      <style:text-properties style:font-name-complex="Arial" fo:font-weight="bold" style:font-weight-asian="bold" style:font-weight-complex="bold" fo:font-size="12pt" style:font-size-asian="12pt" style:font-size-complex="12pt"/>
    </style:style>
    <style:style style:name="T1287" style:parent-style-name="DefaultParagraphFont" style:family="text">
      <style:text-properties style:font-name-complex="Arial" fo:font-weight="bold" style:font-weight-asian="bold" style:font-weight-complex="bold" fo:font-size="12pt" style:font-size-asian="12pt" style:font-size-complex="12pt"/>
    </style:style>
    <style:style style:name="T1288" style:parent-style-name="DefaultParagraphFont" style:family="text">
      <style:text-properties style:font-name-complex="Arial" fo:font-size="12pt" style:font-size-asian="12pt" style:font-size-complex="12pt"/>
    </style:style>
    <style:style style:name="P128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290" style:parent-style-name="ScheduleL4" style:list-style-name="LFO5" style:family="paragraph">
      <style:paragraph-properties fo:keep-with-next="always" fo:margin-top="0.0833in" fo:margin-bottom="0.0833in"/>
    </style:style>
    <style:style style:name="T1291" style:parent-style-name="DefaultParagraphFont" style:family="text">
      <style:text-properties style:font-name-complex="Arial" fo:font-size="12pt" style:font-size-asian="12pt" style:font-size-complex="12pt"/>
    </style:style>
    <style:style style:name="T1292" style:parent-style-name="DefaultParagraphFont" style:family="text">
      <style:text-properties style:font-name-complex="Arial" fo:font-size="12pt" style:font-size-asian="12pt" style:font-size-complex="12pt"/>
    </style:style>
    <style:style style:name="T1293" style:parent-style-name="DefaultParagraphFont" style:family="text">
      <style:text-properties style:font-name-complex="Arial" fo:font-weight="bold" style:font-weight-asian="bold" style:font-weight-complex="bold" fo:font-size="12pt" style:font-size-asian="12pt" style:font-size-complex="12pt"/>
    </style:style>
    <style:style style:name="T1294" style:parent-style-name="DefaultParagraphFont" style:family="text">
      <style:text-properties style:font-name-complex="Arial" fo:font-size="12pt" style:font-size-asian="12pt" style:font-size-complex="12pt"/>
    </style:style>
    <style:style style:name="P1295" style:parent-style-name="ScheduleL4" style:list-style-name="LFO5" style:family="paragraph">
      <style:paragraph-properties fo:margin-top="0.0833in" fo:margin-bottom="0.0833in"/>
    </style:style>
    <style:style style:name="T1296" style:parent-style-name="DefaultParagraphFont" style:family="text">
      <style:text-properties style:font-name-complex="Arial" fo:font-size="12pt" style:font-size-asian="12pt" style:font-size-complex="12pt"/>
    </style:style>
    <style:style style:name="T1297" style:parent-style-name="DefaultParagraphFont" style:family="text">
      <style:text-properties style:font-name-complex="Arial" fo:font-weight="bold" style:font-weight-asian="bold" style:font-weight-complex="bold" fo:font-size="12pt" style:font-size-asian="12pt" style:font-size-complex="12pt"/>
    </style:style>
    <style:style style:name="T1298" style:parent-style-name="DefaultParagraphFont" style:family="text">
      <style:text-properties style:font-name-complex="Arial" fo:font-size="12pt" style:font-size-asian="12pt" style:font-size-complex="12pt"/>
    </style:style>
    <style:style style:name="P1299" style:parent-style-name="ScheduleL4" style:list-style-name="LFO5" style:family="paragraph">
      <style:paragraph-properties fo:margin-top="0.0833in" fo:margin-bottom="0.0833in"/>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weight="bold" style:font-weight-asian="bold" style:font-weight-complex="bold"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P130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304" style:parent-style-name="ScheduleL4" style:list-style-name="LFO5" style:family="paragraph">
      <style:paragraph-properties fo:keep-with-next="always" fo:margin-top="0.0833in" fo:margin-bottom="0.0833in"/>
    </style:style>
    <style:style style:name="T1305" style:parent-style-name="DefaultParagraphFont" style:family="text">
      <style:text-properties style:font-name-complex="Arial" fo:font-size="12pt" style:font-size-asian="12pt" style:font-size-complex="12pt"/>
    </style:style>
    <style:style style:name="T1306" style:parent-style-name="Hyperlink" style:family="text">
      <style:text-properties style:font-name-complex="Arial" fo:font-size="12pt" style:font-size-asian="12pt" style:font-size-complex="12pt"/>
    </style:style>
    <style:style style:name="T1307" style:parent-style-name="DefaultParagraphFont" style:family="text">
      <style:text-properties style:font-name-complex="Arial" fo:font-size="12pt" style:font-size-asian="12pt" style:font-size-complex="12pt"/>
    </style:style>
    <style:style style:name="P1308" style:parent-style-name="ScheduleL4" style:list-style-name="LFO5" style:family="paragraph">
      <style:paragraph-properties fo:keep-with-next="always" fo:margin-top="0.0833in" fo:margin-bottom="0.0833in"/>
    </style:style>
    <style:style style:name="T1309" style:parent-style-name="DefaultParagraphFont" style:family="text">
      <style:text-properties style:font-name-complex="Arial" fo:font-size="12pt" style:font-size-asian="12pt" style:font-size-complex="12pt"/>
    </style:style>
    <style:style style:name="T1310" style:parent-style-name="DefaultParagraphFont" style:family="text">
      <style:text-properties style:font-name-complex="Arial" fo:font-size="12pt" style:font-size-asian="12pt" style:font-size-complex="12pt"/>
    </style:style>
    <style:style style:name="T1311" style:parent-style-name="Hyperlink" style:family="text">
      <style:text-properties style:font-name-complex="Arial"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P1313" style:parent-style-name="ScheduleL1" style:list-style-name="LFO5" style:family="paragraph">
      <style:paragraph-properties fo:margin-top="0.0833in" fo:margin-bottom="0.0833in"/>
      <style:text-properties style:font-name-complex="Arial" style:font-size-complex="12pt"/>
    </style:style>
    <style:style style:name="T1314" style:parent-style-name="DefaultParagraphFont" style:family="text">
      <style:text-properties fo:font-weight="bold" style:font-weight-asian="bold" style:font-weight-complex="bold"/>
    </style:style>
    <style:style style:name="P1315" style:parent-style-name="ScheduleL1" style:list-style-name="LFO5" style:family="paragraph">
      <style:paragraph-properties fo:margin-top="0.0833in" fo:margin-bottom="0.0833in"/>
      <style:text-properties style:font-name-complex="Arial" style:font-size-complex="12pt"/>
    </style:style>
    <style:style style:name="P131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1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1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20" style:parent-style-name="ScheduleL3" style:list-style-name="LFO5" style:family="paragraph">
      <style:paragraph-properties fo:keep-with-next="always" fo:margin-top="0.0833in" fo:margin-bottom="0.0833in"/>
    </style:style>
    <style:style style:name="T1321" style:parent-style-name="DefaultParagraphFont" style:family="text">
      <style:text-properties style:font-name-complex="Arial" fo:font-size="12pt" style:font-size-asian="12pt" style:font-size-complex="12pt"/>
    </style:style>
    <style:style style:name="T1322" style:parent-style-name="DefaultParagraphFont" style:family="text">
      <style:text-properties style:font-name-complex="Arial" fo:font-size="12pt" style:font-size-asian="12pt" style:font-size-complex="12pt"/>
    </style:style>
    <style:style style:name="T1323" style:parent-style-name="DefaultParagraphFont" style:family="text">
      <style:text-properties style:font-name-complex="Arial" fo:font-size="12pt" style:font-size-asian="12pt" style:font-size-complex="12pt" fo:background-color="#FFFF00"/>
    </style:style>
    <style:style style:name="T1324" style:parent-style-name="DefaultParagraphFont" style:family="text">
      <style:text-properties style:font-name-complex="Arial" fo:font-size="12pt" style:font-size-asian="12pt" style:font-size-complex="12pt"/>
    </style:style>
    <style:style style:name="P132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2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27"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328" style:parent-style-name="ScheduleL2" style:list-style-name="LFO5" style:family="paragraph">
      <style:paragraph-properties fo:keep-with-next="always" fo:margin-top="0.0833in" fo:margin-bottom="0.0833in"/>
    </style:style>
    <style:style style:name="T1329" style:parent-style-name="DefaultParagraphFont" style:family="text">
      <style:text-properties style:font-name-complex="Arial" fo:font-size="12pt" style:font-size-asian="12pt" style:font-size-complex="12pt"/>
    </style:style>
    <style:style style:name="T1330" style:parent-style-name="DefaultParagraphFont" style:family="text">
      <style:text-properties style:font-name-complex="Arial" fo:font-size="12pt" style:font-size-asian="12pt" style:font-size-complex="12pt"/>
    </style:style>
    <style:style style:name="T1331" style:parent-style-name="DefaultParagraphFont" style:family="text">
      <style:text-properties style:font-name-complex="Arial" fo:font-size="12pt" style:font-size-asian="12pt" style:font-size-complex="12pt"/>
    </style:style>
    <style:style style:name="T1332" style:parent-style-name="DefaultParagraphFont" style:family="text">
      <style:text-properties style:font-name-complex="Arial" fo:font-size="12pt" style:font-size-asian="12pt" style:font-size-complex="12pt"/>
    </style:style>
    <style:style style:name="P1333" style:parent-style-name="ScheduleL1" style:list-style-name="LFO5" style:family="paragraph">
      <style:paragraph-properties fo:margin-top="0.0833in" fo:margin-bottom="0.0833in"/>
      <style:text-properties style:font-name-complex="Arial" style:font-size-complex="12pt"/>
    </style:style>
    <style:style style:name="P133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3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33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33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33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40" style:parent-style-name="ScheduleL3" style:list-style-name="LFO5" style:family="paragraph">
      <style:paragraph-properties fo:margin-top="0.0833in" fo:margin-bottom="0.0833in"/>
    </style:style>
    <style:style style:name="T1341" style:parent-style-name="DefaultParagraphFont" style:family="text">
      <style:text-properties style:font-name-complex="Arial"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complex="Arial" fo:font-size="12pt" style:font-size-asian="12pt" style:font-size-complex="12pt"/>
    </style:style>
    <style:style style:name="P1345" style:parent-style-name="ScheduleL2" style:list-style-name="LFO5" style:family="paragraph">
      <style:paragraph-properties fo:keep-with-next="always" fo:margin-top="0.0833in" fo:margin-bottom="0.0833in"/>
    </style:style>
    <style:style style:name="T1346" style:parent-style-name="DefaultParagraphFont" style:family="text">
      <style:text-properties style:font-name-complex="Arial"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P135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5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52" style:parent-style-name="ScheduleL1" style:list-style-name="LFO5" style:family="paragraph">
      <style:paragraph-properties fo:margin-top="0.0833in" fo:margin-bottom="0.0833in"/>
      <style:text-properties style:font-name-complex="Arial" style:font-size-complex="12pt"/>
    </style:style>
    <style:style style:name="P1353" style:parent-style-name="ScheduleL2A" style:family="paragraph">
      <style:paragraph-properties fo:margin-top="0.0833in" fo:margin-bottom="0.0833in"/>
      <style:text-properties style:font-name-complex="Arial" fo:font-size="12pt" style:font-size-asian="12pt" style:font-size-complex="12pt"/>
    </style:style>
    <style:style style:name="P135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55" style:parent-style-name="ScheduleL3" style:list-style-name="LFO5" style:family="paragraph">
      <style:paragraph-properties fo:margin-top="0.0833in" fo:margin-bottom="0.0833in"/>
    </style:style>
    <style:style style:name="T1356" style:parent-style-name="DefaultParagraphFont" style:family="text">
      <style:text-properties style:font-name-complex="Arial" fo:font-size="12pt" style:font-size-asian="12pt" style:font-size-complex="12pt"/>
    </style:style>
    <style:style style:name="T1357" style:parent-style-name="DefaultParagraphFont" style:family="text">
      <style:text-properties style:font-name-complex="Arial" fo:font-size="12pt" style:font-size-asian="12pt" style:font-size-complex="12pt"/>
    </style:style>
    <style:style style:name="T1358" style:parent-style-name="DefaultParagraphFont" style:family="text">
      <style:text-properties style:font-name-complex="Arial" fo:font-size="12pt" style:font-size-asian="12pt" style:font-size-complex="12pt"/>
    </style:style>
    <style:style style:name="P135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60" style:parent-style-name="ScheduleL2A" style:family="paragraph">
      <style:paragraph-properties fo:margin-top="0.0833in" fo:margin-bottom="0.0833in"/>
      <style:text-properties style:font-name-complex="Arial" fo:font-size="12pt" style:font-size-asian="12pt" style:font-size-complex="12pt"/>
    </style:style>
    <style:style style:name="P136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62" style:parent-style-name="ScheduleL3" style:list-style-name="LFO5" style:family="paragraph">
      <style:paragraph-properties fo:margin-top="0.0833in" fo:margin-bottom="0.0833in"/>
    </style:style>
    <style:style style:name="T1363" style:parent-style-name="DefaultParagraphFont" style:family="text">
      <style:text-properties style:font-name-complex="Arial" fo:font-size="12pt" style:font-size-asian="12pt" style:font-size-complex="12pt"/>
    </style:style>
    <style:style style:name="T1364" style:parent-style-name="DefaultParagraphFont" style:family="text">
      <style:text-properties style:font-name-complex="Arial" fo:font-size="12pt" style:font-size-asian="12pt" style:font-size-complex="12pt"/>
    </style:style>
    <style:style style:name="T1365" style:parent-style-name="DefaultParagraphFont" style:family="text">
      <style:text-properties style:font-name-complex="Arial" fo:font-size="12pt" style:font-size-asian="12pt" style:font-size-complex="12pt"/>
    </style:style>
    <style:style style:name="P136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6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68" style:parent-style-name="ScheduleL3" style:list-style-name="LFO5" style:family="paragraph">
      <style:paragraph-properties fo:margin-top="0.0833in" fo:margin-bottom="0.0833in"/>
    </style:style>
    <style:style style:name="T1369" style:parent-style-name="DefaultParagraphFont" style:family="text">
      <style:text-properties style:font-name-complex="Arial" fo:font-size="12pt" style:font-size-asian="12pt" style:font-size-complex="12pt"/>
    </style:style>
    <style:style style:name="T1370" style:parent-style-name="DefaultParagraphFont" style:family="text">
      <style:text-properties style:font-name-complex="Arial" fo:font-weight="bold" style:font-weight-asian="bold" style:font-weight-complex="bold" fo:font-size="12pt" style:font-size-asian="12pt" style:font-size-complex="12pt"/>
    </style:style>
    <style:style style:name="T1371" style:parent-style-name="DefaultParagraphFont" style:family="text">
      <style:text-properties style:font-name-complex="Arial"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T1375" style:parent-style-name="DefaultParagraphFont" style:family="text">
      <style:text-properties style:font-name-complex="Arial" fo:font-size="12pt" style:font-size-asian="12pt" style:font-size-complex="12pt"/>
    </style:style>
    <style:style style:name="P1376" style:parent-style-name="ScheduleL3" style:list-style-name="LFO5" style:family="paragraph">
      <style:paragraph-properties fo:margin-top="0.0833in" fo:margin-bottom="0.0833in"/>
    </style:style>
    <style:style style:name="T1377" style:parent-style-name="DefaultParagraphFont" style:family="text">
      <style:text-properties style:font-name-complex="Arial" fo:font-size="12pt" style:font-size-asian="12pt" style:font-size-complex="12pt"/>
    </style:style>
    <style:style style:name="T1378" style:parent-style-name="DefaultParagraphFont" style:family="text">
      <style:text-properties style:font-name-complex="Arial" fo:font-size="12pt" style:font-size-asian="12pt" style:font-size-complex="12pt"/>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ize="12pt" style:font-size-asian="12pt" style:font-size-complex="12pt"/>
    </style:style>
    <style:style style:name="T1381" style:parent-style-name="DefaultParagraphFont" style:family="text">
      <style:text-properties style:font-name-complex="Arial" fo:font-size="12pt" style:font-size-asian="12pt" style:font-size-complex="12pt"/>
    </style:style>
    <style:style style:name="P1382" style:parent-style-name="ScheduleL2" style:list-style-name="LFO5" style:family="paragraph">
      <style:paragraph-properties fo:keep-with-next="always" fo:margin-top="0.0833in" fo:margin-bottom="0.0833in"/>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P138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8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8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9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3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9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393" style:parent-style-name="ScheduleL2" style:list-style-name="LFO5" style:family="paragraph">
      <style:paragraph-properties fo:margin-top="0.0833in" fo:margin-bottom="0.0833in"/>
    </style:style>
    <style:style style:name="T1394" style:parent-style-name="DefaultParagraphFont" style:family="text">
      <style:text-properties style:font-name-complex="Arial" fo:font-size="12pt" style:font-size-asian="12pt" style:font-size-complex="12pt"/>
    </style:style>
    <style:style style:name="T1395" style:parent-style-name="DefaultParagraphFont" style:family="text">
      <style:text-properties style:font-name-complex="Arial" fo:font-size="12pt" style:font-size-asian="12pt" style:font-size-complex="12pt"/>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P139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39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400" style:parent-style-name="ScheduleL2A" style:family="paragraph">
      <style:paragraph-properties fo:margin-top="0.0833in" fo:margin-bottom="0.0833in"/>
      <style:text-properties style:font-name-complex="Arial" fo:font-size="12pt" style:font-size-asian="12pt" style:font-size-complex="12pt"/>
    </style:style>
    <style:style style:name="P140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0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0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0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0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0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0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40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410" style:parent-style-name="ScheduleL2A" style:family="paragraph">
      <style:paragraph-properties fo:margin-top="0.0833in" fo:margin-bottom="0.0833in"/>
      <style:text-properties style:font-name-complex="Arial" fo:font-size="12pt" style:font-size-asian="12pt" style:font-size-complex="12pt"/>
    </style:style>
    <style:style style:name="P1411" style:parent-style-name="ScheduleL2" style:list-style-name="LFO5" style:family="paragraph">
      <style:paragraph-properties fo:keep-with-next="always" fo:margin-top="0.0833in" fo:margin-bottom="0.0833in"/>
    </style:style>
    <style:style style:name="T1412" style:parent-style-name="DefaultParagraphFont" style:family="text">
      <style:text-properties style:font-name-complex="Arial" fo:font-size="12pt" style:font-size-asian="12pt" style:font-size-complex="12pt"/>
    </style:style>
    <style:style style:name="T1413" style:parent-style-name="DefaultParagraphFont" style:family="text">
      <style:text-properties style:font-name-complex="Arial" fo:font-size="12pt" style:font-size-asian="12pt" style:font-size-complex="12pt"/>
    </style:style>
    <style:style style:name="T1414" style:parent-style-name="DefaultParagraphFont" style:family="text">
      <style:text-properties style:font-name-complex="Arial" fo:font-size="12pt" style:font-size-asian="12pt" style:font-size-complex="12pt"/>
    </style:style>
    <style:style style:name="T1415" style:parent-style-name="DefaultParagraphFont" style:family="text">
      <style:text-properties style:font-name-complex="Arial" fo:font-size="12pt" style:font-size-asian="12pt" style:font-size-complex="12pt"/>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P141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2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21" style:parent-style-name="ScheduleL2" style:list-style-name="LFO5" style:family="paragraph">
      <style:paragraph-properties fo:margin-top="0.0833in" fo:margin-bottom="0.0833in"/>
    </style:style>
    <style:style style:name="T1422" style:parent-style-name="DefaultParagraphFont" style:family="text">
      <style:text-properties style:font-name-complex="Arial" fo:font-size="12pt" style:font-size-asian="12pt" style:font-size-complex="12pt"/>
    </style:style>
    <style:style style:name="T1423" style:parent-style-name="DefaultParagraphFont" style:family="text">
      <style:text-properties style:font-name-complex="Arial" fo:font-size="12pt" style:font-size-asian="12pt" style:font-size-complex="12pt"/>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P1426" style:parent-style-name="ScheduleL2A" style:family="paragraph">
      <style:paragraph-properties fo:margin-top="0.0833in" fo:margin-bottom="0.0833in"/>
      <style:text-properties style:font-name-complex="Arial" fo:font-size="12pt" style:font-size-asian="12pt" style:font-size-complex="12pt"/>
    </style:style>
    <style:style style:name="P1427" style:parent-style-name="ScheduleL2" style:list-style-name="LFO5" style:family="paragraph">
      <style:paragraph-properties fo:margin-top="0.0833in" fo:margin-bottom="0.0833in"/>
    </style:style>
    <style:style style:name="T1428" style:parent-style-name="DefaultParagraphFont" style:family="text">
      <style:text-properties style:font-name-complex="Arial" fo:font-size="12pt" style:font-size-asian="12pt" style:font-size-complex="12pt"/>
    </style:style>
    <style:style style:name="T1429" style:parent-style-name="DefaultParagraphFont" style:family="text">
      <style:text-properties style:font-name-complex="Arial" fo:font-size="12pt" style:font-size-asian="12pt" style:font-size-complex="12pt"/>
    </style:style>
    <style:style style:name="T1430" style:parent-style-name="DefaultParagraphFont" style:family="text">
      <style:text-properties style:font-name-complex="Arial" fo:font-size="12pt" style:font-size-asian="12pt" style:font-size-complex="12pt" fo:background-color="#FFFF00"/>
    </style:style>
    <style:style style:name="T1431" style:parent-style-name="DefaultParagraphFont" style:family="text">
      <style:text-properties style:font-name-complex="Arial" fo:font-size="12pt" style:font-size-asian="12pt" style:font-size-complex="12pt"/>
    </style:style>
    <style:style style:name="T1432" style:parent-style-name="DefaultParagraphFont" style:family="text">
      <style:text-properties style:font-name-complex="Arial" fo:font-size="12pt" style:font-size-asian="12pt" style:font-size-complex="12pt"/>
    </style:style>
    <style:style style:name="T1433" style:parent-style-name="DefaultParagraphFont" style:family="text">
      <style:text-properties style:font-name-complex="Arial" fo:font-weight="bold" style:font-weight-asian="bold" style:font-weight-complex="bold" fo:font-size="12pt" style:font-size-asian="12pt" style:font-size-complex="12pt"/>
    </style:style>
    <style:style style:name="T1434" style:parent-style-name="DefaultParagraphFont" style:family="text">
      <style:text-properties style:font-name-complex="Arial" fo:font-size="12pt" style:font-size-asian="12pt" style:font-size-complex="12pt"/>
    </style:style>
    <style:style style:name="P1435" style:parent-style-name="ScheduleL2" style:list-style-name="LFO5" style:family="paragraph">
      <style:paragraph-properties fo:margin-top="0.0833in" fo:margin-bottom="0.0833in"/>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P143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4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44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4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44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447" style:parent-style-name="ScheduleL4" style:list-style-name="LFO5" style:family="paragraph">
      <style:paragraph-properties fo:margin-top="0.0833in" fo:margin-bottom="0.0833in"/>
    </style:style>
    <style:style style:name="T1448" style:parent-style-name="DefaultParagraphFont" style:family="text">
      <style:text-properties style:font-name-complex="Arial" fo:font-size="12pt" style:font-size-asian="12pt" style:font-size-complex="12pt"/>
    </style:style>
    <style:style style:name="T1449" style:parent-style-name="DefaultParagraphFont" style:family="text">
      <style:text-properties style:font-name-complex="Arial" fo:font-size="12pt" style:font-size-asian="12pt" style:font-size-complex="12pt"/>
    </style:style>
    <style:style style:name="T1450" style:parent-style-name="DefaultParagraphFont" style:family="text">
      <style:text-properties style:font-name-complex="Arial" fo:font-size="12pt" style:font-size-asian="12pt" style:font-size-complex="12pt"/>
    </style:style>
    <style:style style:name="T1451" style:parent-style-name="DefaultParagraphFont" style:family="text">
      <style:text-properties style:font-name-complex="Arial" fo:font-size="12pt" style:font-size-asian="12pt" style:font-size-complex="12pt"/>
    </style:style>
    <style:style style:name="T1452" style:parent-style-name="DefaultParagraphFont" style:family="text">
      <style:text-properties style:font-name-complex="Arial" fo:font-size="12pt" style:font-size-asian="12pt" style:font-size-complex="12pt"/>
    </style:style>
    <style:style style:name="P1453" style:parent-style-name="ScheduleL3" style:list-style-name="LFO5" style:family="paragraph">
      <style:paragraph-properties fo:margin-top="0.0833in" fo:margin-bottom="0.0833in"/>
    </style:style>
    <style:style style:name="T1454" style:parent-style-name="DefaultParagraphFont" style:family="text">
      <style:text-properties style:font-name-complex="Arial" fo:font-size="12pt" style:font-size-asian="12pt" style:font-size-complex="12pt"/>
    </style:style>
    <style:style style:name="T1455" style:parent-style-name="DefaultParagraphFont" style:family="text">
      <style:text-properties style:font-name-complex="Arial" fo:font-size="12pt" style:font-size-asian="12pt" style:font-size-complex="12pt"/>
    </style:style>
    <style:style style:name="T1456" style:parent-style-name="DefaultParagraphFont" style:family="text">
      <style:text-properties style:font-name-complex="Arial" fo:font-size="12pt" style:font-size-asian="12pt" style:font-size-complex="12pt"/>
    </style:style>
    <style:style style:name="T1457" style:parent-style-name="DefaultParagraphFont" style:family="text">
      <style:text-properties style:font-name-complex="Arial" fo:font-size="12pt" style:font-size-asian="12pt" style:font-size-complex="12pt"/>
    </style:style>
    <style:style style:name="T1458" style:parent-style-name="DefaultParagraphFont" style:family="text">
      <style:text-properties style:font-name-complex="Arial" fo:font-size="12pt" style:font-size-asian="12pt" style:font-size-complex="12pt"/>
    </style:style>
    <style:style style:name="T1459" style:parent-style-name="DefaultParagraphFont" style:family="text">
      <style:text-properties style:font-name-complex="Arial" fo:font-size="12pt" style:font-size-asian="12pt" style:font-size-complex="12pt"/>
    </style:style>
    <style:style style:name="P146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6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6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46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4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467" style:parent-style-name="ScheduleL2A" style:family="paragraph">
      <style:paragraph-properties fo:margin-top="0.0833in" fo:margin-bottom="0.0833in"/>
      <style:text-properties style:font-name-complex="Arial" fo:font-size="12pt" style:font-size-asian="12pt" style:font-size-complex="12pt"/>
    </style:style>
    <style:style style:name="P146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46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7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3" style:parent-style-name="ScheduleL2A" style:family="paragraph">
      <style:paragraph-properties fo:margin-top="0.0833in" fo:margin-bottom="0.0833in"/>
      <style:text-properties style:font-name-complex="Arial" fo:font-size="12pt" style:font-size-asian="12pt" style:font-size-complex="12pt"/>
    </style:style>
    <style:style style:name="P147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7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79" style:parent-style-name="ScheduleL1" style:list-style-name="LFO5" style:family="paragraph">
      <style:paragraph-properties fo:margin-top="0.0833in" fo:margin-bottom="0.0833in"/>
      <style:text-properties style:font-name-complex="Arial" style:font-size-complex="12pt"/>
    </style:style>
    <style:style style:name="P148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8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4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8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8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8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8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4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8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9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49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49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49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49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9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9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49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49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00" style:parent-style-name="ScheduleL1" style:list-style-name="LFO5" style:family="paragraph">
      <style:paragraph-properties fo:margin-top="0.0833in" fo:margin-bottom="0.0833in"/>
      <style:text-properties style:font-name-complex="Arial" style:font-size-complex="12pt"/>
    </style:style>
    <style:style style:name="P1501" style:parent-style-name="ScheduleL2A" style:family="paragraph">
      <style:paragraph-properties fo:margin-top="0.0833in" fo:margin-bottom="0.0833in"/>
      <style:text-properties style:font-name-complex="Arial" fo:font-size="12pt" style:font-size-asian="12pt" style:font-size-complex="12pt"/>
    </style:style>
    <style:style style:name="P150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0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0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0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0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0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0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0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1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1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1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1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1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15" style:parent-style-name="ScheduleL2A" style:family="paragraph">
      <style:paragraph-properties fo:margin-top="0.0833in" fo:margin-bottom="0.0833in"/>
      <style:text-properties style:font-name-complex="Arial" fo:font-size="12pt" style:font-size-asian="12pt" style:font-size-complex="12pt"/>
    </style:style>
    <style:style style:name="P151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1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1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19" style:parent-style-name="ScheduleL2A" style:family="paragraph">
      <style:paragraph-properties fo:margin-top="0.0833in" fo:margin-bottom="0.0833in"/>
      <style:text-properties style:font-name-complex="Arial" fo:font-size="12pt" style:font-size-asian="12pt" style:font-size-complex="12pt"/>
    </style:style>
    <style:style style:name="P152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2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2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23" style:parent-style-name="ScheduleL2A" style:family="paragraph">
      <style:paragraph-properties fo:margin-top="0.0833in" fo:margin-bottom="0.0833in"/>
      <style:text-properties style:font-name-complex="Arial" fo:font-size="12pt" style:font-size-asian="12pt" style:font-size-complex="12pt"/>
    </style:style>
    <style:style style:name="P152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2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2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2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28" style:parent-style-name="ScheduleL1" style:list-style-name="LFO5" style:family="paragraph">
      <style:paragraph-properties fo:margin-top="0.0833in" fo:margin-bottom="0.0833in"/>
      <style:text-properties style:font-name-complex="Arial" style:font-size-complex="12pt"/>
    </style:style>
    <style:style style:name="P1529" style:parent-style-name="ScheduleL2A" style:family="paragraph">
      <style:paragraph-properties fo:margin-top="0.0833in" fo:margin-bottom="0.0833in"/>
      <style:text-properties style:font-name-complex="Arial" fo:font-size="12pt" style:font-size-asian="12pt" style:font-size-complex="12pt"/>
    </style:style>
    <style:style style:name="P153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3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3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35" style:parent-style-name="ScheduleL2" style:list-style-name="LFO5" style:family="paragraph">
      <style:paragraph-properties fo:keep-with-next="always" fo:margin-top="0.0833in" fo:margin-bottom="0.0833in"/>
    </style:style>
    <style:style style:name="T1536" style:parent-style-name="DefaultParagraphFont" style:family="text">
      <style:text-properties style:font-name-complex="Arial" fo:font-size="12pt" style:font-size-asian="12pt" style:font-size-complex="12pt"/>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P15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41" style:parent-style-name="ScheduleL2" style:list-style-name="LFO5" style:family="paragraph">
      <style:paragraph-properties fo:keep-with-next="always" fo:margin-top="0.0833in" fo:margin-bottom="0.0833in"/>
    </style:style>
    <style:style style:name="T1542" style:parent-style-name="DefaultParagraphFont" style:family="text">
      <style:text-properties style:font-name-complex="Arial" fo:font-size="12pt" style:font-size-asian="12pt" style:font-size-complex="12pt"/>
    </style:style>
    <style:style style:name="T1543" style:parent-style-name="DefaultParagraphFont" style:family="text">
      <style:text-properties style:font-name-complex="Arial" fo:font-size="12pt" style:font-size-asian="12pt" style:font-size-complex="12pt"/>
    </style:style>
    <style:style style:name="T1544" style:parent-style-name="DefaultParagraphFont" style:family="text">
      <style:text-properties style:font-name-complex="Arial" fo:font-size="12pt" style:font-size-asian="12pt" style:font-size-complex="12pt"/>
    </style:style>
    <style:style style:name="P154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4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4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4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4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50" style:parent-style-name="ScheduleL2A" style:family="paragraph">
      <style:paragraph-properties fo:margin-top="0.0833in" fo:margin-bottom="0.0833in"/>
      <style:text-properties style:font-name-complex="Arial" fo:font-size="12pt" style:font-size-asian="12pt" style:font-size-complex="12pt"/>
    </style:style>
    <style:style style:name="P155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55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5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5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5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5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5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5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59" style:parent-style-name="ScheduleL2A" style:family="paragraph">
      <style:paragraph-properties fo:margin-top="0.0833in" fo:margin-bottom="0.0833in"/>
      <style:text-properties style:font-name-complex="Arial" fo:font-size="12pt" style:font-size-asian="12pt" style:font-size-complex="12pt"/>
    </style:style>
    <style:style style:name="P156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6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63"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1564" style:parent-style-name="ScheduleL2" style:list-style-name="LFO5" style:family="paragraph">
      <style:paragraph-properties fo:margin-top="0.0833in" fo:margin-bottom="0.0833in"/>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style:font-name-complex="Arial" fo:font-size="12pt" style:font-size-asian="12pt" style:font-size-complex="12pt"/>
    </style:style>
    <style:style style:name="P1568" style:parent-style-name="ScheduleL1" style:list-style-name="LFO5" style:family="paragraph">
      <style:paragraph-properties fo:margin-top="0.0833in" fo:margin-bottom="0.0833in"/>
      <style:text-properties style:font-name-complex="Arial" style:font-size-complex="12pt"/>
    </style:style>
    <style:style style:name="P1569" style:parent-style-name="ScheduleL2A" style:family="paragraph">
      <style:paragraph-properties fo:margin-top="0.0833in" fo:margin-bottom="0.0833in"/>
      <style:text-properties style:font-name-complex="Arial" fo:font-size="12pt" style:font-size-asian="12pt" style:font-size-complex="12pt"/>
    </style:style>
    <style:style style:name="P1570" style:parent-style-name="ScheduleL2" style:list-style-name="LFO5" style:family="paragraph">
      <style:paragraph-properties fo:margin-top="0.0833in" fo:margin-bottom="0.0833in"/>
    </style:style>
    <style:style style:name="T1571" style:parent-style-name="DefaultParagraphFont" style:family="text">
      <style:text-properties style:font-name-complex="Arial" fo:font-size="12pt" style:font-size-asian="12pt" style:font-size-complex="12pt"/>
    </style:style>
    <style:style style:name="T1572" style:parent-style-name="DefaultParagraphFont" style:family="text">
      <style:text-properties style:font-name-complex="Arial" fo:font-size="12pt" style:font-size-asian="12pt" style:font-size-complex="12pt" fo:background-color="#FFFF00"/>
    </style:style>
    <style:style style:name="T1573" style:parent-style-name="DefaultParagraphFont" style:family="text">
      <style:text-properties style:font-name-complex="Arial" fo:font-size="12pt" style:font-size-asian="12pt" style:font-size-complex="12pt"/>
    </style:style>
    <style:style style:name="P1574" style:parent-style-name="ScheduleL2A" style:family="paragraph">
      <style:paragraph-properties fo:margin-top="0.0833in" fo:margin-bottom="0.0833in"/>
      <style:text-properties style:font-name-complex="Arial" fo:font-size="12pt" style:font-size-asian="12pt" style:font-size-complex="12pt"/>
    </style:style>
    <style:style style:name="P157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7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7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80" style:parent-style-name="ScheduleL2A" style:family="paragraph">
      <style:paragraph-properties fo:margin-top="0.0833in" fo:margin-bottom="0.0833in"/>
      <style:text-properties style:font-name-complex="Arial" fo:font-size="12pt" style:font-size-asian="12pt" style:font-size-complex="12pt"/>
    </style:style>
    <style:style style:name="P158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8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8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58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8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86" style:parent-style-name="ScheduleL4" style:family="paragraph">
      <style:paragraph-properties fo:margin-top="0.0833in" fo:margin-bottom="0.0833in" fo:margin-left="1in">
        <style:tab-stops/>
      </style:paragraph-properties>
    </style:style>
    <style:style style:name="T1587" style:parent-style-name="DefaultParagraphFont" style:family="text">
      <style:text-properties style:font-name-complex="Arial" fo:font-size="12pt" style:font-size-asian="12pt" style:font-size-complex="12pt"/>
    </style:style>
    <style:style style:name="T1588" style:parent-style-name="DefaultParagraphFont" style:family="text">
      <style:text-properties style:font-name-complex="Arial" fo:font-weight="bold" style:font-weight-asian="bold" style:font-weight-complex="bold" fo:font-size="12pt" style:font-size-asian="12pt" style:font-size-complex="12pt"/>
    </style:style>
    <style:style style:name="T1589" style:parent-style-name="DefaultParagraphFont" style:family="text">
      <style:text-properties style:font-name-complex="Arial" fo:font-size="12pt" style:font-size-asian="12pt" style:font-size-complex="12pt"/>
    </style:style>
    <style:style style:name="P159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5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9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9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9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59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9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59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59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0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0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02" style:parent-style-name="ScheduleL4" style:list-style-name="LFO5" style:family="paragraph">
      <style:paragraph-properties fo:margin-top="0.0833in" fo:margin-bottom="0.0833in"/>
    </style:style>
    <style:style style:name="T1603" style:parent-style-name="DefaultParagraphFont" style:family="text">
      <style:text-properties style:font-name-complex="Arial" fo:font-size="12pt" style:font-size-asian="12pt" style:font-size-complex="12pt"/>
    </style:style>
    <style:style style:name="T1604" style:parent-style-name="DefaultParagraphFont" style:family="text">
      <style:text-properties style:font-name-complex="Arial" fo:font-size="12pt" style:font-size-asian="12pt" style:font-size-complex="12pt"/>
    </style:style>
    <style:style style:name="T1605" style:parent-style-name="DefaultParagraphFont" style:family="text">
      <style:text-properties style:font-name-complex="Arial" fo:font-size="12pt" style:font-size-asian="12pt" style:font-size-complex="12pt"/>
    </style:style>
    <style:style style:name="T1606" style:parent-style-name="DefaultParagraphFont" style:family="text">
      <style:text-properties style:font-name-complex="Arial" fo:font-size="12pt" style:font-size-asian="12pt" style:font-size-complex="12pt"/>
    </style:style>
    <style:style style:name="T1607" style:parent-style-name="DefaultParagraphFont" style:family="text">
      <style:text-properties style:font-name-complex="Arial" fo:font-size="12pt" style:font-size-asian="12pt" style:font-size-complex="12pt"/>
    </style:style>
    <style:style style:name="P160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0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6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1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1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1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1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15" style:parent-style-name="ScheduleL2" style:list-style-name="LFO5" style:family="paragraph">
      <style:paragraph-properties fo:margin-top="0.0833in" fo:margin-bottom="0.0833in"/>
    </style:style>
    <style:style style:name="T1616" style:parent-style-name="DefaultParagraphFont" style:family="text">
      <style:text-properties style:font-name-complex="Arial"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font-size="12pt" style:font-size-asian="12pt" style:font-size-complex="12pt"/>
    </style:style>
    <style:style style:name="T1619" style:parent-style-name="DefaultParagraphFont" style:family="text">
      <style:text-properties style:font-name-complex="Arial" fo:font-size="12pt" style:font-size-asian="12pt" style:font-size-complex="12pt"/>
    </style:style>
    <style:style style:name="T1620" style:parent-style-name="DefaultParagraphFont" style:family="text">
      <style:text-properties style:font-name-complex="Arial" fo:font-size="12pt" style:font-size-asian="12pt" style:font-size-complex="12pt"/>
    </style:style>
    <style:style style:name="P1621" style:parent-style-name="ScheduleL2A" style:family="paragraph">
      <style:paragraph-properties fo:margin-top="0.0833in" fo:margin-bottom="0.0833in"/>
      <style:text-properties style:font-name-complex="Arial" fo:font-size="12pt" style:font-size-asian="12pt" style:font-size-complex="12pt"/>
    </style:style>
    <style:style style:name="P162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623" style:parent-style-name="ScheduleL2A" style:family="paragraph">
      <style:paragraph-properties fo:margin-top="0.0833in" fo:margin-bottom="0.0833in"/>
      <style:text-properties style:font-name-complex="Arial" fo:font-size="12pt" style:font-size-asian="12pt" style:font-size-complex="12pt"/>
    </style:style>
    <style:style style:name="P162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2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2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2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2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2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3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3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32" style:parent-style-name="ScheduleL1" style:list-style-name="LFO5" style:family="paragraph">
      <style:paragraph-properties fo:margin-top="0.0833in" fo:margin-bottom="0.0833in"/>
      <style:text-properties style:font-name-complex="Arial" style:font-size-complex="12pt"/>
    </style:style>
    <style:style style:name="P1633" style:parent-style-name="ScheduleL2" style:list-style-name="LFO5" style:family="paragraph">
      <style:paragraph-properties fo:keep-with-next="always" fo:margin-top="0.0833in" fo:margin-bottom="0.0833in"/>
    </style:style>
    <style:style style:name="T1634" style:parent-style-name="DefaultParagraphFont" style:family="text">
      <style:text-properties style:font-name-complex="Arial" fo:font-size="12pt" style:font-size-asian="12pt" style:font-size-complex="12pt"/>
    </style:style>
    <style:style style:name="T1635" style:parent-style-name="DefaultParagraphFont" style:family="text">
      <style:text-properties style:font-name-complex="Arial" fo:font-style="italic" style:font-style-asian="italic" fo:font-size="12pt" style:font-size-asian="12pt" style:font-size-complex="12pt"/>
    </style:style>
    <style:style style:name="T1636" style:parent-style-name="DefaultParagraphFont" style:family="text">
      <style:text-properties style:font-name-complex="Arial" fo:font-size="12pt" style:font-size-asian="12pt" style:font-size-complex="12pt"/>
    </style:style>
    <style:style style:name="P163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T1639" style:parent-style-name="DefaultParagraphFont" style:family="text">
      <style:text-properties fo:font-weight="bold" style:font-weight-asian="bold" style:font-weight-complex="bold"/>
    </style:style>
    <style:style style:name="P164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4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4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4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46"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647" style:parent-style-name="ScheduleL1" style:list-style-name="LFO5" style:family="paragraph">
      <style:paragraph-properties fo:margin-top="0.0833in" fo:margin-bottom="0.0833in"/>
      <style:text-properties style:font-name-complex="Arial" style:font-size-complex="12pt"/>
    </style:style>
    <style:style style:name="P164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4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5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5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5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53"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165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5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5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5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5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59" style:parent-style-name="ScheduleL2" style:list-style-name="LFO5" style:family="paragraph">
      <style:paragraph-properties fo:keep-with-next="always" fo:margin-top="0.0833in" fo:margin-bottom="0.0833in"/>
    </style:style>
    <style:style style:name="T1660" style:parent-style-name="DefaultParagraphFont" style:family="text">
      <style:text-properties style:font-name-complex="Arial" fo:font-size="12pt" style:font-size-asian="12pt" style:font-size-complex="12pt"/>
    </style:style>
    <style:style style:name="T1661" style:parent-style-name="DefaultParagraphFont" style:family="text">
      <style:text-properties style:font-name-complex="Arial" fo:font-size="12pt" style:font-size-asian="12pt" style:font-size-complex="12pt"/>
    </style:style>
    <style:style style:name="T1662" style:parent-style-name="DefaultParagraphFont" style:family="text">
      <style:text-properties style:font-name-complex="Arial" fo:font-size="12pt" style:font-size-asian="12pt" style:font-size-complex="12pt"/>
    </style:style>
    <style:style style:name="T1663" style:parent-style-name="DefaultParagraphFont" style:family="text">
      <style:text-properties style:font-name-complex="Arial" fo:font-size="12pt" style:font-size-asian="12pt" style:font-size-complex="12pt"/>
    </style:style>
    <style:style style:name="P16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6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66" style:parent-style-name="ScheduleL2" style:list-style-name="LFO5" style:family="paragraph">
      <style:paragraph-properties fo:margin-top="0.0833in" fo:margin-bottom="0.0833in"/>
    </style:style>
    <style:style style:name="T1667" style:parent-style-name="DefaultParagraphFont" style:family="text">
      <style:text-properties style:font-name-complex="Arial" fo:font-size="12pt" style:font-size-asian="12pt" style:font-size-complex="12pt"/>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P167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7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7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77" style:parent-style-name="Normal" style:family="paragraph">
      <style:paragraph-properties fo:break-before="page" fo:margin-top="0.0833in" fo:margin-bottom="0.0833in"/>
    </style:style>
    <style:style style:name="P1678"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1679" style:parent-style-name="ScheduleL1" style:list-style-name="LFO5" style:family="paragraph">
      <style:paragraph-properties fo:margin-top="0.0833in" fo:margin-bottom="0.0833in"/>
      <style:text-properties style:font-name-complex="Arial" style:font-size-complex="12pt"/>
    </style:style>
    <style:style style:name="P168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8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8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84"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168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8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8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68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68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9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693"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169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699"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1700"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701"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170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0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704"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1705"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170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70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708" style:parent-style-name="ScheduleL1" style:list-style-name="LFO5" style:family="paragraph">
      <style:paragraph-properties fo:margin-top="0.0833in" fo:margin-bottom="0.0833in"/>
      <style:text-properties style:font-name-complex="Arial" style:font-size-complex="12pt"/>
    </style:style>
    <style:style style:name="P170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1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1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1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13" style:parent-style-name="ScheduleL2" style:list-style-name="LFO5" style:family="paragraph">
      <style:paragraph-properties fo:margin-top="0.0833in" fo:margin-bottom="0.0833in"/>
    </style:style>
    <style:style style:name="T1714" style:parent-style-name="DefaultParagraphFont" style:family="text">
      <style:text-properties style:font-name-complex="Arial" fo:font-size="12pt" style:font-size-asian="12pt" style:font-size-complex="12pt"/>
    </style:style>
    <style:style style:name="T1715" style:parent-style-name="DefaultParagraphFont" style:family="text">
      <style:text-properties style:font-name-complex="Arial" fo:font-size="12pt" style:font-size-asian="12pt" style:font-size-complex="12pt"/>
    </style:style>
    <style:style style:name="T1716" style:parent-style-name="DefaultParagraphFont" style:family="text">
      <style:text-properties style:font-name-complex="Arial" fo:font-size="12pt" style:font-size-asian="12pt" style:font-size-complex="12pt"/>
    </style:style>
    <style:style style:name="T1717" style:parent-style-name="DefaultParagraphFont" style:family="text">
      <style:text-properties style:font-name-complex="Arial" fo:font-size="12pt" style:font-size-asian="12pt" style:font-size-complex="12pt"/>
    </style:style>
    <style:style style:name="P171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2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21" style:parent-style-name="ScheduleL2" style:list-style-name="LFO5" style:family="paragraph">
      <style:paragraph-properties fo:margin-top="0.0833in" fo:margin-bottom="0.0833in"/>
    </style:style>
    <style:style style:name="T1722" style:parent-style-name="DefaultParagraphFont" style:family="text">
      <style:text-properties style:font-name-complex="Arial" fo:font-size="12pt" style:font-size-asian="12pt" style:font-size-complex="12pt"/>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size="12pt" style:font-size-asian="12pt" style:font-size-complex="12pt"/>
    </style:style>
    <style:style style:name="T1725" style:parent-style-name="DefaultParagraphFont" style:family="text">
      <style:text-properties style:font-name-complex="Arial" fo:font-size="12pt" style:font-size-asian="12pt" style:font-size-complex="12pt"/>
    </style:style>
    <style:style style:name="T1726" style:parent-style-name="DefaultParagraphFont" style:family="text">
      <style:text-properties style:font-name-complex="Arial" fo:font-size="12pt" style:font-size-asian="12pt" style:font-size-complex="12pt"/>
    </style:style>
    <style:style style:name="T1727" style:parent-style-name="DefaultParagraphFont" style:family="text">
      <style:text-properties style:font-name-complex="Arial" fo:font-size="12pt" style:font-size-asian="12pt" style:font-size-complex="12pt"/>
    </style:style>
    <style:style style:name="P1728" style:parent-style-name="ScheduleL1" style:list-style-name="LFO5" style:family="paragraph">
      <style:paragraph-properties fo:margin-top="0.0833in" fo:margin-bottom="0.0833in"/>
      <style:text-properties style:font-name-complex="Arial" style:font-size-complex="12pt"/>
    </style:style>
    <style:style style:name="P1729"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73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3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73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73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734" style:parent-style-name="ScheduleL1" style:list-style-name="LFO5" style:family="paragraph">
      <style:paragraph-properties fo:margin-top="0.0833in" fo:margin-bottom="0.0833in"/>
      <style:text-properties style:font-name-complex="Arial" style:font-size-complex="12pt"/>
    </style:style>
    <style:style style:name="P1735"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736" style:parent-style-name="ScheduleL1" style:list-style-name="LFO5" style:family="paragraph">
      <style:paragraph-properties fo:margin-top="0.0833in" fo:margin-bottom="0.0833in"/>
      <style:text-properties style:font-name-complex="Arial" style:font-size-complex="12pt"/>
    </style:style>
    <style:style style:name="P173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40" style:parent-style-name="BodyTextIndent" style:list-style-name="LFO2" style:family="paragraph">
      <style:paragraph-properties fo:margin-top="0.0833in" fo:margin-bottom="0.0833in"/>
    </style:style>
    <style:style style:name="T1741" style:parent-style-name="DefaultParagraphFont" style:family="text">
      <style:text-properties style:font-name-complex="Arial" fo:font-size="12pt" style:font-size-asian="12pt" style:font-size-complex="12pt"/>
    </style:style>
    <style:style style:name="T1742" style:parent-style-name="DefaultParagraphFont" style:family="text">
      <style:text-properties style:font-name-complex="Arial" fo:font-size="12pt" style:font-size-asian="12pt" style:font-size-complex="12pt"/>
    </style:style>
    <style:style style:name="T1743" style:parent-style-name="DefaultParagraphFont" style:family="text">
      <style:text-properties style:font-name-complex="Arial" fo:font-size="12pt" style:font-size-asian="12pt" style:font-size-complex="12pt"/>
    </style:style>
    <style:style style:name="T1744" style:parent-style-name="DefaultParagraphFont" style:family="text">
      <style:text-properties style:font-name-complex="Arial" fo:font-weight="bold" style:font-weight-asian="bold" fo:font-size="12pt" style:font-size-asian="12pt" style:font-size-complex="12pt"/>
    </style:style>
    <style:style style:name="T1745" style:parent-style-name="DefaultParagraphFont" style:family="text">
      <style:text-properties style:font-name-complex="Arial" fo:font-size="12pt" style:font-size-asian="12pt" style:font-size-complex="12pt"/>
    </style:style>
    <style:style style:name="P174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4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4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5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51" style:parent-style-name="ScheduleL3" style:family="paragraph">
      <style:paragraph-properties fo:keep-with-next="always" fo:margin-top="0.0833in" fo:margin-bottom="0.0833in" fo:margin-left="0.5in">
        <style:tab-stops/>
      </style:paragraph-properties>
    </style:style>
    <style:style style:name="T1752" style:parent-style-name="DefaultParagraphFont" style:family="text">
      <style:text-properties style:font-name-complex="Arial" fo:font-size="12pt" style:font-size-asian="12pt" style:font-size-complex="12pt"/>
    </style:style>
    <style:style style:name="T1753" style:parent-style-name="DefaultParagraphFont" style:family="text">
      <style:text-properties style:font-name-complex="Arial" fo:font-weight="bold" style:font-weight-asian="bold" fo:font-size="12pt" style:font-size-asian="12pt" style:font-size-complex="12pt"/>
    </style:style>
    <style:style style:name="T1754" style:parent-style-name="DefaultParagraphFont" style:family="text">
      <style:text-properties style:font-name-complex="Arial" fo:font-size="12pt" style:font-size-asian="12pt" style:font-size-complex="12pt"/>
    </style:style>
    <style:style style:name="P175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75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5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5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5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176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6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64" style:parent-style-name="ScheduleL3" style:list-style-name="LFO5" style:family="paragraph">
      <style:paragraph-properties fo:margin-top="0.0833in" fo:margin-bottom="0.0833in"/>
    </style:style>
    <style:style style:name="T1765" style:parent-style-name="DefaultParagraphFont" style:family="text">
      <style:text-properties style:font-name-complex="Arial" fo:font-size="12pt" style:font-size-asian="12pt" style:font-size-complex="12pt"/>
    </style:style>
    <style:style style:name="T1766" style:parent-style-name="DefaultParagraphFont" style:family="text">
      <style:text-properties style:font-name-complex="Arial" fo:font-size="12pt" style:font-size-asian="12pt" style:font-size-complex="12pt"/>
    </style:style>
    <style:style style:name="T1767" style:parent-style-name="DefaultParagraphFont" style:family="text">
      <style:text-properties style:font-name-complex="Arial" fo:font-size="12pt" style:font-size-asian="12pt" style:font-size-complex="12pt"/>
    </style:style>
    <style:style style:name="T1768" style:parent-style-name="DefaultParagraphFont" style:family="text">
      <style:text-properties style:font-name-complex="Arial" fo:font-size="12pt" style:font-size-asian="12pt" style:font-size-complex="12pt"/>
    </style:style>
    <style:style style:name="P1769" style:parent-style-name="ScheduleL1" style:list-style-name="LFO5" style:family="paragraph">
      <style:paragraph-properties fo:margin-top="0.0833in" fo:margin-bottom="0.0833in"/>
      <style:text-properties style:font-name-complex="Arial" style:font-size-complex="12pt"/>
    </style:style>
    <style:style style:name="P1770"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771" style:parent-style-name="ScheduleL1" style:list-style-name="LFO5" style:family="paragraph">
      <style:paragraph-properties fo:margin-top="0.0833in" fo:margin-bottom="0.0833in"/>
      <style:text-properties style:font-name-complex="Arial" style:font-size-complex="12pt"/>
    </style:style>
    <style:style style:name="P177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7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7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7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77" style:parent-style-name="ScheduleL2" style:list-style-name="LFO5" style:family="paragraph">
      <style:paragraph-properties fo:margin-top="0.0833in" fo:margin-bottom="0.0833in"/>
    </style:style>
    <style:style style:name="T1778" style:parent-style-name="DefaultParagraphFont" style:family="text">
      <style:text-properties style:font-name-complex="Arial" fo:font-size="12pt" style:font-size-asian="12pt" style:font-size-complex="12pt"/>
    </style:style>
    <style:style style:name="T1779" style:parent-style-name="DefaultParagraphFont" style:family="text">
      <style:text-properties style:font-name-complex="Arial" fo:font-size="12pt" style:font-size-asian="12pt" style:font-size-complex="12pt"/>
    </style:style>
    <style:style style:name="T1780" style:parent-style-name="DefaultParagraphFont" style:family="text">
      <style:text-properties style:font-name-complex="Arial" fo:font-size="12pt" style:font-size-asian="12pt" style:font-size-complex="12pt"/>
    </style:style>
    <style:style style:name="T1781" style:parent-style-name="DefaultParagraphFont" style:family="text">
      <style:text-properties style:font-name-complex="Arial" fo:font-size="12pt" style:font-size-asian="12pt" style:font-size-complex="12pt"/>
    </style:style>
    <style:style style:name="T1782" style:parent-style-name="DefaultParagraphFont" style:family="text">
      <style:text-properties style:font-name-complex="Arial" fo:font-size="12pt" style:font-size-asian="12pt" style:font-size-complex="12pt"/>
    </style:style>
    <style:style style:name="P1783" style:parent-style-name="ScheduleL2" style:list-style-name="LFO5" style:family="paragraph">
      <style:paragraph-properties fo:keep-with-next="always" fo:margin-top="0.0833in" fo:margin-bottom="0.0833in"/>
    </style:style>
    <style:style style:name="T1784" style:parent-style-name="DefaultParagraphFont" style:family="text">
      <style:text-properties style:font-name-complex="Arial" fo:font-size="12pt" style:font-size-asian="12pt" style:font-size-complex="12pt"/>
    </style:style>
    <style:style style:name="T1785" style:parent-style-name="DefaultParagraphFont" style:family="text">
      <style:text-properties style:font-name-complex="Arial" fo:font-weight="bold" style:font-weight-asian="bold" style:font-weight-complex="bold" fo:font-size="12pt" style:font-size-asian="12pt" style:font-size-complex="12pt"/>
    </style:style>
    <style:style style:name="T1786" style:parent-style-name="DefaultParagraphFont" style:family="text">
      <style:text-properties style:font-name-complex="Arial" fo:font-size="12pt" style:font-size-asian="12pt" style:font-size-complex="12pt"/>
    </style:style>
    <style:style style:name="P178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8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9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179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79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794" style:parent-style-name="ScheduleL4" style:list-style-name="LFO5" style:family="paragraph">
      <style:paragraph-properties fo:keep-with-next="always" fo:margin-top="0.0833in" fo:margin-bottom="0.0833in"/>
    </style:style>
    <style:style style:name="T1795" style:parent-style-name="DefaultParagraphFont" style:family="text">
      <style:text-properties style:font-name-complex="Arial" fo:font-size="12pt" style:font-size-asian="12pt" style:font-size-complex="12pt"/>
    </style:style>
    <style:style style:name="T1796" style:parent-style-name="DefaultParagraphFont" style:family="text">
      <style:text-properties style:font-name-complex="Arial" fo:font-size="12pt" style:font-size-asian="12pt" style:font-size-complex="12pt" fo:background-color="#FFFF00"/>
    </style:style>
    <style:style style:name="T1797" style:parent-style-name="DefaultParagraphFont" style:family="text">
      <style:text-properties style:font-name-complex="Arial" fo:font-size="12pt" style:font-size-asian="12pt" style:font-size-complex="12pt"/>
    </style:style>
    <style:style style:name="P17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79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80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80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1802" style:parent-style-name="AppHead" style:master-page-name="MP2"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1814" style:parent-style-name="ScheduleL1" style:list-style-name="LFO5" style:family="paragraph">
      <style:paragraph-properties fo:margin-top="0.0833in" fo:margin-bottom="0.0833in"/>
      <style:text-properties style:font-name-complex="Arial" style:font-size-complex="12pt"/>
    </style:style>
    <style:style style:name="P1815" style:parent-style-name="ScheduleL2" style:list-style-name="LFO5" style:family="paragraph">
      <style:paragraph-properties fo:margin-top="0.0833in" fo:margin-bottom="0.0833in"/>
    </style:style>
    <style:style style:name="T1816" style:parent-style-name="DefaultParagraphFont" style:family="text">
      <style:text-properties style:font-name-complex="Arial" fo:font-size="12pt" style:font-size-asian="12pt" style:font-size-complex="12pt"/>
    </style:style>
    <style:style style:name="T181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18"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19" style:parent-style-name="DefaultParagraphFont" style:family="text">
      <style:text-properties style:font-name-complex="Arial" fo:font-size="12pt" style:font-size-asian="12pt" style:font-size-complex="12pt"/>
    </style:style>
    <style:style style:name="P182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182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82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1823" style:parent-style-name="ScheduleL3" style:list-style-name="LFO5" style:family="paragraph">
      <style:paragraph-properties fo:margin-top="0.0833in" fo:margin-bottom="0.0833in"/>
    </style:style>
    <style:style style:name="T182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25" style:parent-style-name="DefaultParagraphFont" style:family="text">
      <style:text-properties style:font-name-complex="Arial" fo:font-size="12pt" style:font-size-asian="12pt" style:font-size-complex="12pt"/>
    </style:style>
    <style:style style:name="P1826" style:parent-style-name="ScheduleL1" style:list-style-name="LFO5" style:family="paragraph">
      <style:paragraph-properties fo:margin-top="0.0833in" fo:margin-bottom="0.0833in"/>
      <style:text-properties style:font-name-complex="Arial" style:font-size-complex="12pt"/>
    </style:style>
    <style:style style:name="P1827" style:parent-style-name="BodyTextIndent" style:list-style-name="LFO2" style:family="paragraph">
      <style:paragraph-properties fo:margin-top="0.0833in" fo:margin-bottom="0.0833in"/>
    </style:style>
    <style:style style:name="T1828" style:parent-style-name="DefaultParagraphFont" style:family="text">
      <style:text-properties style:font-name-complex="Arial" fo:font-size="12pt" style:font-size-asian="12pt" style:font-size-complex="12pt"/>
    </style:style>
    <style:style style:name="T1829" style:parent-style-name="DefaultParagraphFont" style:family="text">
      <style:text-properties style:font-name-complex="Arial" fo:font-size="12pt" style:font-size-asian="12pt" style:font-size-complex="12pt"/>
    </style:style>
    <style:style style:name="T1830" style:parent-style-name="DefaultParagraphFont" style:family="text">
      <style:text-properties style:font-name-complex="Arial" fo:font-style="italic" style:font-style-asian="italic" fo:font-size="12pt" style:font-size-asian="12pt" style:font-size-complex="12pt"/>
    </style:style>
    <style:style style:name="T1831" style:parent-style-name="DefaultParagraphFont" style:family="text">
      <style:text-properties style:font-name-complex="Arial" fo:font-size="12pt" style:font-size-asian="12pt" style:font-size-complex="12pt"/>
    </style:style>
    <style:style style:name="P1832" style:parent-style-name="ScheduleL1" style:list-style-name="LFO5" style:family="paragraph">
      <style:paragraph-properties fo:margin-top="0.0833in" fo:margin-bottom="0.0833in"/>
      <style:text-properties style:font-name-complex="Arial" style:font-size-complex="12pt"/>
    </style:style>
    <style:style style:name="P1833" style:parent-style-name="ScheduleL2" style:list-style-name="LFO5" style:family="paragraph">
      <style:paragraph-properties fo:keep-with-next="always" fo:margin-top="0.0833in" fo:margin-bottom="0.0833in"/>
    </style:style>
    <style:style style:name="T1834" style:parent-style-name="DefaultParagraphFont" style:family="text">
      <style:text-properties style:font-name-complex="Arial" fo:font-size="12pt" style:font-size-asian="12pt" style:font-size-complex="12pt"/>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complex="Arial" fo:font-size="12pt" style:font-size-asian="12pt" style:font-size-complex="12pt" fo:background-color="#FFFF00"/>
    </style:style>
    <style:style style:name="T1837" style:parent-style-name="DefaultParagraphFont" style:family="text">
      <style:text-properties style:font-name-complex="Arial" fo:font-size="12pt" style:font-size-asian="12pt" style:font-size-complex="12pt"/>
    </style:style>
    <style:style style:name="P1838" style:parent-style-name="ScheduleL3" style:list-style-name="LFO5" style:family="paragraph">
      <style:paragraph-properties fo:margin-top="0.0833in" fo:margin-bottom="0.0833in"/>
    </style:style>
    <style:style style:name="T183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840" style:parent-style-name="DefaultParagraphFont" style:family="text">
      <style:text-properties style:font-name-complex="Arial" fo:font-size="12pt" style:font-size-asian="12pt" style:font-size-complex="12pt"/>
    </style:style>
    <style:style style:name="P1841" style:parent-style-name="ScheduleL1" style:list-style-name="LFO5" style:family="paragraph">
      <style:paragraph-properties fo:margin-top="0.0833in" fo:margin-bottom="0.0833in"/>
      <style:text-properties style:font-name-complex="Arial" style:font-size-complex="12pt"/>
    </style:style>
    <style:style style:name="P1842"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P1843" style:parent-style-name="Normal" style:family="paragraph">
      <style:paragraph-properties fo:break-before="page" fo:margin-top="0.0833in" fo:margin-bottom="0.0833in"/>
    </style:style>
    <style:style style:name="P1844"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1845" style:parent-style-name="MarginText" style:family="paragraph">
      <style:paragraph-properties fo:keep-with-next="always" fo:margin-top="0.0833in" fo:margin-bottom="0.0833in"/>
    </style:style>
    <style:style style:name="T1846" style:parent-style-name="DefaultParagraphFont" style:family="text">
      <style:text-properties style:font-name-complex="Arial" fo:font-size="12pt" style:font-size-asian="12pt" style:font-size-complex="12pt"/>
    </style:style>
    <style:style style:name="T1847" style:parent-style-name="DefaultParagraphFont" style:family="text">
      <style:text-properties style:font-name-complex="Arial" fo:font-weight="bold" style:font-weight-asian="bold" style:font-weight-complex="bold" fo:font-size="12pt" style:font-size-asian="12pt" style:font-size-complex="12pt"/>
    </style:style>
    <style:style style:name="T1848" style:parent-style-name="DefaultParagraphFont" style:family="text">
      <style:text-properties style:font-name-complex="Arial" fo:font-size="12pt" style:font-size-asian="12pt" style:font-size-complex="12pt"/>
    </style:style>
    <style:style style:name="T1849" style:parent-style-name="DefaultParagraphFont" style:family="text">
      <style:text-properties style:font-name-complex="Arial" fo:font-size="12pt" style:font-size-asian="12pt" style:font-size-complex="12pt"/>
    </style:style>
    <style:style style:name="P1850" style:parent-style-name="MarginText" style:family="paragraph">
      <style:paragraph-properties fo:keep-with-next="always" fo:margin-top="0.0833in" fo:margin-bottom="0.0833in"/>
    </style:style>
    <style:style style:name="T1851" style:parent-style-name="DefaultParagraphFont" style:family="text">
      <style:text-properties style:font-name-complex="Arial" fo:font-style="italic" style:font-style-asian="italic" fo:font-size="12pt" style:font-size-asian="12pt" style:font-size-complex="12pt" fo:background-color="#FFFF00"/>
    </style:style>
    <style:style style:name="T185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ableColumn1854" style:family="table-column">
      <style:table-column-properties style:column-width="1.252in"/>
    </style:style>
    <style:style style:name="TableColumn1855" style:family="table-column">
      <style:table-column-properties style:column-width="1.252in"/>
    </style:style>
    <style:style style:name="TableColumn1856" style:family="table-column">
      <style:table-column-properties style:column-width="1.252in"/>
    </style:style>
    <style:style style:name="TableColumn1857" style:family="table-column">
      <style:table-column-properties style:column-width="1.252in"/>
    </style:style>
    <style:style style:name="TableColumn1858" style:family="table-column">
      <style:table-column-properties style:column-width="1.2527in"/>
    </style:style>
    <style:style style:name="Table1853" style:family="table">
      <style:table-properties style:width="6.2611in" fo:margin-left="0in" table:align="left"/>
    </style:style>
    <style:style style:name="TableRow1859" style:family="table-row">
      <style:table-row-properties/>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MarginText" style:family="paragraph">
      <style:paragraph-properties fo:margin-top="0.0833in" fo:margin-bottom="0.0833in"/>
      <style:text-properties style:font-name-complex="Arial" fo:font-size="12pt" style:font-size-asian="12pt" style:font-size-complex="12pt"/>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MarginText" style:family="paragraph">
      <style:paragraph-properties fo:margin-top="0.0833in" fo:margin-bottom="0.0833in"/>
      <style:text-properties style:font-name-complex="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MarginText" style:family="paragraph">
      <style:paragraph-properties fo:margin-top="0.0833in" fo:margin-bottom="0.0833in"/>
      <style:text-properties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MarginText" style:family="paragraph">
      <style:paragraph-properties fo:margin-top="0.0833in" fo:margin-bottom="0.0833in"/>
      <style:text-properties style:font-name-complex="Arial"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MarginText" style:family="paragraph">
      <style:paragraph-properties fo:margin-top="0.0833in" fo:margin-bottom="0.0833in"/>
      <style:text-properties style:font-name-complex="Arial"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MarginText" style:family="paragraph">
      <style:paragraph-properties fo:margin-top="0.0833in" fo:margin-bottom="0.0833in"/>
      <style:text-properties style:font-name-complex="Arial" fo:font-size="12pt" style:font-size-asian="12pt"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MarginText" style:family="paragraph">
      <style:paragraph-properties fo:margin-top="0.0833in" fo:margin-bottom="0.0833in"/>
      <style:text-properties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MarginText" style:family="paragraph">
      <style:paragraph-properties fo:margin-top="0.0833in" fo:margin-bottom="0.0833in"/>
      <style:text-properties style:font-name-complex="Arial"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MarginText" style:family="paragraph">
      <style:paragraph-properties fo:margin-top="0.0833in" fo:margin-bottom="0.0833in"/>
      <style:text-properties style:font-name-complex="Arial"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MarginText" style:family="paragraph">
      <style:paragraph-properties fo:margin-top="0.0833in" fo:margin-bottom="0.0833in"/>
      <style:text-properties style:font-name-complex="Arial"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MarginText" style:family="paragraph">
      <style:paragraph-properties fo:margin-top="0.0833in" fo:margin-bottom="0.0833in"/>
      <style:text-properties style:font-name-complex="Arial" fo:font-size="12pt" style:font-size-asian="12pt" style:font-size-complex="12pt"/>
    </style:style>
    <style:style style:name="P1892" style:parent-style-name="AppHead" style:family="paragraph">
      <style:paragraph-properties fo:margin-top="0.0833in" fo:margin-bottom="0.0833in"/>
      <style:text-properties style:font-name-complex="Arial" fo:font-size="12pt" style:font-size-asian="12pt" style:font-size-complex="12pt"/>
    </style:style>
    <style:style style:name="P1893" style:parent-style-name="AppHead" style:master-page-name="MP3"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1904" style:parent-style-name="ScheduleL1" style:list-style-name="LFO5" style:family="paragraph">
      <style:paragraph-properties fo:margin-top="0.0833in" fo:margin-bottom="0.0833in"/>
      <style:text-properties style:font-name-complex="Arial" style:font-size-complex="12pt"/>
    </style:style>
    <style:style style:name="P1905" style:parent-style-name="ScheduleL2" style:list-style-name="LFO5" style:family="paragraph">
      <style:paragraph-properties fo:margin-top="0.0833in" fo:margin-bottom="0.0833in"/>
    </style:style>
    <style:style style:name="T1906" style:parent-style-name="DefaultParagraphFont" style:family="text">
      <style:text-properties style:font-name-complex="Arial" fo:font-size="12pt" style:font-size-asian="12pt" style:font-size-complex="12pt"/>
    </style:style>
    <style:style style:name="T1907" style:parent-style-name="DefaultParagraphFont" style:family="text">
      <style:text-properties style:font-name-complex="Arial" fo:font-size="12pt" style:font-size-asian="12pt" style:font-size-complex="12pt"/>
    </style:style>
    <style:style style:name="T1908" style:parent-style-name="DefaultParagraphFont" style:family="text">
      <style:text-properties style:font-name-complex="Arial" fo:font-size="12pt" style:font-size-asian="12pt" style:font-size-complex="12pt"/>
    </style:style>
    <style:style style:name="T1909" style:parent-style-name="DefaultParagraphFont" style:family="text">
      <style:text-properties style:font-name-complex="Arial" fo:font-size="12pt" style:font-size-asian="12pt" style:font-size-complex="12pt"/>
    </style:style>
    <style:style style:name="T1910" style:parent-style-name="DefaultParagraphFont" style:family="text">
      <style:text-properties style:font-name-complex="Arial" fo:font-style="italic" style:font-style-asian="italic" style:font-style-complex="italic" fo:font-size="12pt" style:font-size-asian="12pt" style:font-size-complex="12pt"/>
    </style:style>
    <style:style style:name="T1911" style:parent-style-name="DefaultParagraphFont" style:family="text">
      <style:text-properties style:font-name-complex="Arial" fo:font-size="12pt" style:font-size-asian="12pt" style:font-size-complex="12pt"/>
    </style:style>
    <style:style style:name="P191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TableColumn1914" style:family="table-column">
      <style:table-column-properties style:column-width="2.2395in" style:use-optimal-column-width="false"/>
    </style:style>
    <style:style style:name="TableColumn1915" style:family="table-column">
      <style:table-column-properties style:column-width="2.3625in" style:use-optimal-column-width="false"/>
    </style:style>
    <style:style style:name="TableColumn1916" style:family="table-column">
      <style:table-column-properties style:column-width="5.6319in" style:use-optimal-column-width="false"/>
    </style:style>
    <style:style style:name="Table1913" style:family="table">
      <style:table-properties style:width="10.234in" fo:margin-left="0in" table:align="left"/>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fo:padding-top="0.075in" fo:padding-left="0.075in" fo:padding-bottom="0in" fo:padding-right="0.075in"/>
    </style:style>
    <style:style style:name="P19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920" style:family="table-cell">
      <style:table-cell-properties fo:border="0.0069in solid #000000" fo:background-color="#F2F2F2" style:writing-mode="lr-tb" fo:padding-top="0.075in" fo:padding-left="0.075in" fo:padding-bottom="0in" fo:padding-right="0.075in"/>
    </style:style>
    <style:style style:name="P192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922" style:family="table-cell">
      <style:table-cell-properties fo:border="0.0069in solid #000000" fo:background-color="#F2F2F2" style:writing-mode="lr-tb" fo:padding-top="0.075in" fo:padding-left="0.075in" fo:padding-bottom="0in" fo:padding-right="0.075in"/>
    </style:style>
    <style:style style:name="P1923"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1924" style:family="table-row">
      <style:table-row-properties style:min-row-height="0.2777in" style:use-optimal-row-height="false"/>
    </style:style>
    <style:style style:name="TableCell1925" style:family="table-cell">
      <style:table-cell-properties fo:border="0.0069in solid #000000" style:writing-mode="lr-tb" fo:padding-top="0.075in" fo:padding-left="0.075in" fo:padding-bottom="0in" fo:padding-right="0.075in"/>
    </style:style>
    <style:style style:name="P192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927" style:parent-style-name="MarginText" style:family="paragraph">
      <style:paragraph-properties fo:margin-top="0.0833in" fo:margin-bottom="0.0833in"/>
      <style:text-properties style:font-name-complex="Arial" fo:font-size="12pt" style:font-size-asian="12pt" style:font-size-complex="12pt"/>
    </style:style>
    <style:style style:name="P1928" style:parent-style-name="MarginText" style:family="paragraph">
      <style:paragraph-properties fo:margin-top="0.0833in" fo:margin-bottom="0.0833in"/>
      <style:text-properties style:font-name-complex="Arial" fo:font-size="12pt" style:font-size-asian="12pt" style:font-size-complex="12pt"/>
    </style:style>
    <style:style style:name="TableCell1929" style:family="table-cell">
      <style:table-cell-properties fo:border="0.0069in solid #000000" style:writing-mode="lr-tb" fo:padding-top="0.075in" fo:padding-left="0.075in" fo:padding-bottom="0in" fo:padding-right="0.075in"/>
    </style:style>
    <style:style style:name="P1930" style:parent-style-name="MarginText" style:family="paragraph">
      <style:paragraph-properties fo:margin-top="0.0833in" fo:margin-bottom="0.0833in"/>
      <style:text-properties style:font-name-complex="Arial" fo:font-size="12pt" style:font-size-asian="12pt" style:font-size-complex="12pt"/>
    </style:style>
    <style:style style:name="TableCell1931" style:family="table-cell">
      <style:table-cell-properties fo:border="0.0069in solid #000000" style:writing-mode="lr-tb" fo:padding-top="0.075in" fo:padding-left="0.075in" fo:padding-bottom="0in" fo:padding-right="0.075in"/>
    </style:style>
    <style:style style:name="P193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33" style:family="table-row">
      <style:table-row-properties style:min-row-height="0.2777in" style:use-optimal-row-height="false"/>
    </style:style>
    <style:style style:name="P1934" style:parent-style-name="MarginText" style:family="paragraph">
      <style:paragraph-properties fo:margin-top="0.0833in" fo:margin-bottom="0.0833in"/>
      <style:text-properties style:font-name-complex="Arial" fo:font-size="12pt" style:font-size-asian="12pt" style:font-size-complex="12pt"/>
    </style:style>
    <style:style style:name="TableCell1935" style:family="table-cell">
      <style:table-cell-properties fo:border="0.0069in solid #000000" style:writing-mode="lr-tb" fo:padding-top="0.075in" fo:padding-left="0.075in" fo:padding-bottom="0in" fo:padding-right="0.075in"/>
    </style:style>
    <style:style style:name="P1936" style:parent-style-name="MarginText" style:family="paragraph">
      <style:paragraph-properties fo:margin-top="0.0833in" fo:margin-bottom="0.0833in"/>
      <style:text-properties style:font-name-complex="Arial" fo:font-size="12pt" style:font-size-asian="12pt" style:font-size-complex="12pt"/>
    </style:style>
    <style:style style:name="TableCell1937" style:family="table-cell">
      <style:table-cell-properties fo:border="0.0069in solid #000000" style:writing-mode="lr-tb" fo:padding-top="0.075in" fo:padding-left="0.075in" fo:padding-bottom="0in" fo:padding-right="0.075in"/>
    </style:style>
    <style:style style:name="P193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39" style:family="table-row">
      <style:table-row-properties style:min-row-height="0.2777in" style:use-optimal-row-height="false"/>
    </style:style>
    <style:style style:name="P1940" style:parent-style-name="MarginText" style:family="paragraph">
      <style:paragraph-properties fo:margin-top="0.0833in" fo:margin-bottom="0.0833in"/>
      <style:text-properties style:font-name-complex="Arial" fo:font-size="12pt" style:font-size-asian="12pt" style:font-size-complex="12pt"/>
    </style:style>
    <style:style style:name="TableCell1941" style:family="table-cell">
      <style:table-cell-properties fo:border="0.0069in solid #000000" style:writing-mode="lr-tb" fo:padding-top="0.075in" fo:padding-left="0.075in" fo:padding-bottom="0in" fo:padding-right="0.075in"/>
    </style:style>
    <style:style style:name="P1942" style:parent-style-name="MarginText" style:family="paragraph">
      <style:paragraph-properties fo:margin-top="0.0833in" fo:margin-bottom="0.0833in"/>
    </style:style>
    <style:style style:name="T1943" style:parent-style-name="DefaultParagraphFont" style:family="text">
      <style:text-properties style:font-name-complex="Arial" fo:font-size="12pt" style:font-size-asian="12pt" style:font-size-complex="12pt"/>
    </style:style>
    <style:style style:name="T1944" style:parent-style-name="DefaultParagraphFont" style:family="text">
      <style:text-properties style:font-name-complex="Arial" fo:font-size="12pt" style:font-size-asian="12pt" style:font-size-complex="12pt"/>
    </style:style>
    <style:style style:name="T1945" style:parent-style-name="Hyperlink" style:family="text">
      <style:text-properties style:font-name-complex="Arial" fo:font-size="12pt" style:font-size-asian="12pt" style:font-size-complex="12pt"/>
    </style:style>
    <style:style style:name="T1946" style:parent-style-name="DefaultParagraphFont" style:family="text">
      <style:text-properties style:font-name-complex="Arial" fo:font-size="12pt" style:font-size-asian="12pt" style:font-size-complex="12pt"/>
    </style:style>
    <style:style style:name="P1947" style:parent-style-name="MarginText" style:family="paragraph">
      <style:paragraph-properties fo:margin-top="0.0833in" fo:margin-bottom="0.0833in"/>
      <style:text-properties style:font-name-complex="Arial" fo:font-size="12pt" style:font-size-asian="12pt" style:font-size-complex="12pt"/>
    </style:style>
    <style:style style:name="TableCell1948" style:family="table-cell">
      <style:table-cell-properties fo:border="0.0069in solid #000000" style:writing-mode="lr-tb" fo:padding-top="0.075in" fo:padding-left="0.075in" fo:padding-bottom="0in" fo:padding-right="0.075in"/>
    </style:style>
    <style:style style:name="P194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50" style:family="table-row">
      <style:table-row-properties style:min-row-height="0.2777in" style:use-optimal-row-height="false"/>
    </style:style>
    <style:style style:name="TableCell1951" style:family="table-cell">
      <style:table-cell-properties fo:border="0.0069in solid #000000" style:writing-mode="lr-tb" fo:padding-top="0.075in" fo:padding-left="0.075in" fo:padding-bottom="0in" fo:padding-right="0.075in"/>
    </style:style>
    <style:style style:name="P19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953" style:parent-style-name="MarginText" style:family="paragraph">
      <style:paragraph-properties fo:margin-top="0.0833in" fo:margin-bottom="0.0833in"/>
      <style:text-properties style:font-name-complex="Arial" fo:font-size="12pt" style:font-size-asian="12pt" style:font-size-complex="12pt"/>
    </style:style>
    <style:style style:name="P1954" style:parent-style-name="MarginText" style:family="paragraph">
      <style:paragraph-properties fo:margin-top="0.0833in" fo:margin-bottom="0.0833in"/>
      <style:text-properties style:font-name-complex="Arial" fo:font-size="12pt" style:font-size-asian="12pt" style:font-size-complex="12pt"/>
    </style:style>
    <style:style style:name="TableCell1955" style:family="table-cell">
      <style:table-cell-properties fo:border="0.0069in solid #000000" style:writing-mode="lr-tb" fo:padding-top="0.075in" fo:padding-left="0.075in" fo:padding-bottom="0in" fo:padding-right="0.075in"/>
    </style:style>
    <style:style style:name="P1956" style:parent-style-name="MarginText" style:family="paragraph">
      <style:paragraph-properties fo:margin-top="0.0833in" fo:margin-bottom="0.0833in"/>
      <style:text-properties style:font-name-complex="Arial" fo:font-size="12pt" style:font-size-asian="12pt" style:font-size-complex="12pt"/>
    </style:style>
    <style:style style:name="TableCell1957" style:family="table-cell">
      <style:table-cell-properties fo:border="0.0069in solid #000000" style:writing-mode="lr-tb" fo:padding-top="0.075in" fo:padding-left="0.075in" fo:padding-bottom="0in" fo:padding-right="0.075in"/>
    </style:style>
    <style:style style:name="P195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59" style:family="table-row">
      <style:table-row-properties style:min-row-height="0.2777in" style:use-optimal-row-height="false"/>
    </style:style>
    <style:style style:name="P1960" style:parent-style-name="MarginText" style:family="paragraph">
      <style:paragraph-properties fo:margin-top="0.0833in" fo:margin-bottom="0.0833in"/>
      <style:text-properties style:font-name-complex="Arial" fo:font-size="12pt" style:font-size-asian="12pt" style:font-size-complex="12pt"/>
    </style:style>
    <style:style style:name="TableCell1961" style:family="table-cell">
      <style:table-cell-properties fo:border="0.0069in solid #000000" style:writing-mode="lr-tb" fo:padding-top="0.075in" fo:padding-left="0.075in" fo:padding-bottom="0in" fo:padding-right="0.075in"/>
    </style:style>
    <style:style style:name="P1962" style:parent-style-name="MarginText" style:family="paragraph">
      <style:paragraph-properties fo:margin-top="0.0833in" fo:margin-bottom="0.0833in"/>
      <style:text-properties style:font-name-complex="Arial" fo:font-size="12pt" style:font-size-asian="12pt" style:font-size-complex="12pt"/>
    </style:style>
    <style:style style:name="TableCell1963" style:family="table-cell">
      <style:table-cell-properties fo:border="0.0069in solid #000000" style:writing-mode="lr-tb" fo:padding-top="0.075in" fo:padding-left="0.075in" fo:padding-bottom="0in" fo:padding-right="0.075in"/>
    </style:style>
    <style:style style:name="P196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65" style:family="table-row">
      <style:table-row-properties style:min-row-height="0.2777in" style:use-optimal-row-height="false"/>
    </style:style>
    <style:style style:name="P1966" style:parent-style-name="MarginText" style:family="paragraph">
      <style:paragraph-properties fo:margin-top="0.0833in" fo:margin-bottom="0.0833in"/>
      <style:text-properties style:font-name-complex="Arial" fo:font-size="12pt" style:font-size-asian="12pt" style:font-size-complex="12pt"/>
    </style:style>
    <style:style style:name="TableCell1967" style:family="table-cell">
      <style:table-cell-properties fo:border="0.0069in solid #000000" style:writing-mode="lr-tb" fo:padding-top="0.075in" fo:padding-left="0.075in" fo:padding-bottom="0in" fo:padding-right="0.075in"/>
    </style:style>
    <style:style style:name="P1968" style:parent-style-name="MarginText" style:family="paragraph">
      <style:paragraph-properties fo:margin-top="0.0833in" fo:margin-bottom="0.0833in"/>
      <style:text-properties style:font-name-complex="Arial" fo:font-size="12pt" style:font-size-asian="12pt" style:font-size-complex="12pt"/>
    </style:style>
    <style:style style:name="TableCell1969" style:family="table-cell">
      <style:table-cell-properties fo:border="0.0069in solid #000000" style:writing-mode="lr-tb" fo:padding-top="0.075in" fo:padding-left="0.075in" fo:padding-bottom="0in" fo:padding-right="0.075in"/>
    </style:style>
    <style:style style:name="P197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71" style:family="table-row">
      <style:table-row-properties style:min-row-height="0.2777in" style:use-optimal-row-height="false"/>
    </style:style>
    <style:style style:name="TableCell1972" style:family="table-cell">
      <style:table-cell-properties fo:border="0.0069in solid #000000" style:writing-mode="lr-tb" fo:padding-top="0.075in" fo:padding-left="0.075in" fo:padding-bottom="0in" fo:padding-right="0.075in"/>
    </style:style>
    <style:style style:name="P197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1974" style:parent-style-name="MarginText" style:family="paragraph">
      <style:paragraph-properties fo:margin-top="0.0833in" fo:margin-bottom="0.0833in"/>
      <style:text-properties style:font-name-complex="Arial" fo:font-size="12pt" style:font-size-asian="12pt" style:font-size-complex="12pt"/>
    </style:style>
    <style:style style:name="P1975" style:parent-style-name="MarginText" style:family="paragraph">
      <style:paragraph-properties fo:margin-top="0.0833in" fo:margin-bottom="0.0833in"/>
      <style:text-properties style:font-name-complex="Arial" fo:font-size="12pt" style:font-size-asian="12pt" style:font-size-complex="12pt"/>
    </style:style>
    <style:style style:name="TableCell1976" style:family="table-cell">
      <style:table-cell-properties fo:border="0.0069in solid #000000" style:writing-mode="lr-tb" fo:padding-top="0.075in" fo:padding-left="0.075in" fo:padding-bottom="0in" fo:padding-right="0.075in"/>
    </style:style>
    <style:style style:name="P1977" style:parent-style-name="MarginText" style:family="paragraph">
      <style:paragraph-properties fo:margin-top="0.0833in" fo:margin-bottom="0.0833in"/>
      <style:text-properties style:font-name-complex="Arial" fo:font-size="12pt" style:font-size-asian="12pt" style:font-size-complex="12pt"/>
    </style:style>
    <style:style style:name="TableCell1978" style:family="table-cell">
      <style:table-cell-properties fo:border="0.0069in solid #000000" style:writing-mode="lr-tb" fo:padding-top="0.075in" fo:padding-left="0.075in" fo:padding-bottom="0in" fo:padding-right="0.075in"/>
    </style:style>
    <style:style style:name="P197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80" style:family="table-row">
      <style:table-row-properties style:min-row-height="0.2777in" style:use-optimal-row-height="false"/>
    </style:style>
    <style:style style:name="P1981" style:parent-style-name="MarginText" style:family="paragraph">
      <style:paragraph-properties fo:margin-top="0.0833in" fo:margin-bottom="0.0833in"/>
      <style:text-properties style:font-name-complex="Arial" fo:font-size="12pt" style:font-size-asian="12pt" style:font-size-complex="12pt"/>
    </style:style>
    <style:style style:name="TableCell1982" style:family="table-cell">
      <style:table-cell-properties fo:border="0.0069in solid #000000" style:writing-mode="lr-tb" fo:padding-top="0.075in" fo:padding-left="0.075in" fo:padding-bottom="0in" fo:padding-right="0.075in"/>
    </style:style>
    <style:style style:name="P1983" style:parent-style-name="MarginText" style:family="paragraph">
      <style:paragraph-properties fo:margin-top="0.0833in" fo:margin-bottom="0.0833in"/>
      <style:text-properties style:font-name-complex="Arial" fo:font-size="12pt" style:font-size-asian="12pt" style:font-size-complex="12pt"/>
    </style:style>
    <style:style style:name="TableCell1984" style:family="table-cell">
      <style:table-cell-properties fo:border="0.0069in solid #000000" style:writing-mode="lr-tb" fo:padding-top="0.075in" fo:padding-left="0.075in" fo:padding-bottom="0in" fo:padding-right="0.075in"/>
    </style:style>
    <style:style style:name="P198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86" style:family="table-row">
      <style:table-row-properties style:min-row-height="0.2777in" style:use-optimal-row-height="false"/>
    </style:style>
    <style:style style:name="P1987" style:parent-style-name="MarginText" style:family="paragraph">
      <style:paragraph-properties fo:margin-top="0.0833in" fo:margin-bottom="0.0833in"/>
      <style:text-properties style:font-name-complex="Arial" fo:font-size="12pt" style:font-size-asian="12pt" style:font-size-complex="12pt"/>
    </style:style>
    <style:style style:name="TableCell1988" style:family="table-cell">
      <style:table-cell-properties fo:border="0.0069in solid #000000" style:writing-mode="lr-tb" fo:padding-top="0.075in" fo:padding-left="0.075in" fo:padding-bottom="0in" fo:padding-right="0.075in"/>
    </style:style>
    <style:style style:name="P1989" style:parent-style-name="MarginText" style:family="paragraph">
      <style:paragraph-properties fo:margin-top="0.0833in" fo:margin-bottom="0.0833in"/>
      <style:text-properties style:font-name-complex="Arial" fo:font-size="12pt" style:font-size-asian="12pt" style:font-size-complex="12pt"/>
    </style:style>
    <style:style style:name="P1990" style:parent-style-name="MarginText" style:family="paragraph">
      <style:paragraph-properties fo:margin-top="0.0833in" fo:margin-bottom="0.0833in"/>
      <style:text-properties style:font-name-complex="Arial" fo:font-size="12pt" style:font-size-asian="12pt" style:font-size-complex="12pt"/>
    </style:style>
    <style:style style:name="TableCell1991" style:family="table-cell">
      <style:table-cell-properties fo:border="0.0069in solid #000000" style:writing-mode="lr-tb" fo:padding-top="0.075in" fo:padding-left="0.075in" fo:padding-bottom="0in" fo:padding-right="0.075in"/>
    </style:style>
    <style:style style:name="P199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93" style:family="table-row">
      <style:table-row-properties style:min-row-height="0.2777in" style:use-optimal-row-height="false"/>
    </style:style>
    <style:style style:name="P1994" style:parent-style-name="MarginText" style:family="paragraph">
      <style:paragraph-properties fo:margin-top="0.0833in" fo:margin-bottom="0.0833in"/>
      <style:text-properties style:font-name-complex="Arial" fo:font-size="12pt" style:font-size-asian="12pt" style:font-size-complex="12pt"/>
    </style:style>
    <style:style style:name="TableCell1995" style:family="table-cell">
      <style:table-cell-properties fo:border="0.0069in solid #000000" style:writing-mode="lr-tb" fo:padding-top="0.075in" fo:padding-left="0.075in" fo:padding-bottom="0in" fo:padding-right="0.075in"/>
    </style:style>
    <style:style style:name="P1996" style:parent-style-name="MarginText" style:family="paragraph">
      <style:paragraph-properties fo:margin-top="0.0833in" fo:margin-bottom="0.0833in"/>
      <style:text-properties style:font-name-complex="Arial" fo:font-size="12pt" style:font-size-asian="12pt" style:font-size-complex="12pt"/>
    </style:style>
    <style:style style:name="TableCell1997" style:family="table-cell">
      <style:table-cell-properties fo:border="0.0069in solid #000000" style:writing-mode="lr-tb" fo:padding-top="0.075in" fo:padding-left="0.075in" fo:padding-bottom="0in" fo:padding-right="0.075in"/>
    </style:style>
    <style:style style:name="P199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1999" style:family="table-row">
      <style:table-row-properties style:min-row-height="0.2777in" style:use-optimal-row-height="false"/>
    </style:style>
    <style:style style:name="P2000" style:parent-style-name="MarginText" style:family="paragraph">
      <style:paragraph-properties fo:margin-top="0.0833in" fo:margin-bottom="0.0833in"/>
      <style:text-properties style:font-name-complex="Arial" fo:font-size="12pt" style:font-size-asian="12pt" style:font-size-complex="12pt"/>
    </style:style>
    <style:style style:name="TableCell2001" style:family="table-cell">
      <style:table-cell-properties fo:border="0.0069in solid #000000" style:writing-mode="lr-tb" fo:padding-top="0.075in" fo:padding-left="0.075in" fo:padding-bottom="0in" fo:padding-right="0.075in"/>
    </style:style>
    <style:style style:name="P2002" style:parent-style-name="MarginText" style:family="paragraph">
      <style:paragraph-properties fo:margin-top="0.0833in" fo:margin-bottom="0.0833in"/>
      <style:text-properties style:font-name-complex="Arial" fo:font-size="12pt" style:font-size-asian="12pt" style:font-size-complex="12pt"/>
    </style:style>
    <style:style style:name="TableCell2003" style:family="table-cell">
      <style:table-cell-properties fo:border="0.0069in solid #000000" style:writing-mode="lr-tb" fo:padding-top="0.075in" fo:padding-left="0.075in" fo:padding-bottom="0in" fo:padding-right="0.075in"/>
    </style:style>
    <style:style style:name="P200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05" style:family="table-row">
      <style:table-row-properties style:min-row-height="0.2777in" style:use-optimal-row-height="false"/>
    </style:style>
    <style:style style:name="TableCell2006" style:family="table-cell">
      <style:table-cell-properties fo:border="0.0069in solid #000000" style:writing-mode="lr-tb" fo:padding-top="0.075in" fo:padding-left="0.075in" fo:padding-bottom="0in" fo:padding-right="0.075in"/>
    </style:style>
    <style:style style:name="P200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08" style:parent-style-name="MarginText" style:family="paragraph">
      <style:paragraph-properties fo:margin-top="0.0833in" fo:margin-bottom="0.0833in"/>
      <style:text-properties style:font-name-complex="Arial" fo:font-size="12pt" style:font-size-asian="12pt" style:font-size-complex="12pt"/>
    </style:style>
    <style:style style:name="P2009" style:parent-style-name="MarginText" style:family="paragraph">
      <style:paragraph-properties fo:margin-top="0.0833in" fo:margin-bottom="0.0833in"/>
      <style:text-properties style:font-name-complex="Arial" fo:font-size="12pt" style:font-size-asian="12pt" style:font-size-complex="12pt"/>
    </style:style>
    <style:style style:name="TableCell2010" style:family="table-cell">
      <style:table-cell-properties fo:border="0.0069in solid #000000" style:writing-mode="lr-tb" fo:padding-top="0.075in" fo:padding-left="0.075in" fo:padding-bottom="0in" fo:padding-right="0.075in"/>
    </style:style>
    <style:style style:name="P2011" style:parent-style-name="MarginText" style:family="paragraph">
      <style:paragraph-properties fo:margin-top="0.0833in" fo:margin-bottom="0.0833in"/>
      <style:text-properties style:font-name-complex="Arial" fo:font-size="12pt" style:font-size-asian="12pt" style:font-size-complex="12pt"/>
    </style:style>
    <style:style style:name="TableCell2012" style:family="table-cell">
      <style:table-cell-properties fo:border="0.0069in solid #000000" style:writing-mode="lr-tb" fo:padding-top="0.075in" fo:padding-left="0.075in" fo:padding-bottom="0in" fo:padding-right="0.075in"/>
    </style:style>
    <style:style style:name="P201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14" style:family="table-row">
      <style:table-row-properties style:min-row-height="0.2777in" style:use-optimal-row-height="false"/>
    </style:style>
    <style:style style:name="P2015" style:parent-style-name="MarginText" style:family="paragraph">
      <style:paragraph-properties fo:margin-top="0.0833in" fo:margin-bottom="0.0833in"/>
      <style:text-properties style:font-name-complex="Arial" fo:font-size="12pt" style:font-size-asian="12pt" style:font-size-complex="12pt"/>
    </style:style>
    <style:style style:name="TableCell2016" style:family="table-cell">
      <style:table-cell-properties fo:border="0.0069in solid #000000" style:writing-mode="lr-tb" fo:padding-top="0.075in" fo:padding-left="0.075in" fo:padding-bottom="0in" fo:padding-right="0.075in"/>
    </style:style>
    <style:style style:name="P2017" style:parent-style-name="MarginText" style:family="paragraph">
      <style:paragraph-properties fo:margin-top="0.0833in" fo:margin-bottom="0.0833in"/>
      <style:text-properties style:font-name-complex="Arial" fo:font-size="12pt" style:font-size-asian="12pt" style:font-size-complex="12pt"/>
    </style:style>
    <style:style style:name="TableCell2018" style:family="table-cell">
      <style:table-cell-properties fo:border="0.0069in solid #000000" style:writing-mode="lr-tb" fo:padding-top="0.075in" fo:padding-left="0.075in" fo:padding-bottom="0in" fo:padding-right="0.075in"/>
    </style:style>
    <style:style style:name="P201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20" style:family="table-row">
      <style:table-row-properties style:min-row-height="0.2777in" style:use-optimal-row-height="false"/>
    </style:style>
    <style:style style:name="TableCell2021" style:family="table-cell">
      <style:table-cell-properties fo:border="0.0069in solid #000000" style:writing-mode="lr-tb" fo:padding-top="0.075in" fo:padding-left="0.075in" fo:padding-bottom="0in" fo:padding-right="0.075in"/>
    </style:style>
    <style:style style:name="P202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23" style:parent-style-name="MarginText" style:family="paragraph">
      <style:paragraph-properties fo:margin-top="0.0833in" fo:margin-bottom="0.0833in"/>
      <style:text-properties style:font-name-complex="Arial" fo:font-size="12pt" style:font-size-asian="12pt" style:font-size-complex="12pt"/>
    </style:style>
    <style:style style:name="P2024" style:parent-style-name="MarginText" style:family="paragraph">
      <style:paragraph-properties fo:margin-top="0.0833in" fo:margin-bottom="0.0833in"/>
      <style:text-properties style:font-name-complex="Arial" fo:font-size="12pt" style:font-size-asian="12pt" style:font-size-complex="12pt"/>
    </style:style>
    <style:style style:name="TableCell2025" style:family="table-cell">
      <style:table-cell-properties fo:border="0.0069in solid #000000" style:writing-mode="lr-tb" fo:padding-top="0.075in" fo:padding-left="0.075in" fo:padding-bottom="0in" fo:padding-right="0.075in"/>
    </style:style>
    <style:style style:name="P2026" style:parent-style-name="MarginText" style:family="paragraph">
      <style:paragraph-properties fo:margin-top="0.0833in" fo:margin-bottom="0.0833in"/>
      <style:text-properties style:font-name-complex="Arial" fo:font-size="12pt" style:font-size-asian="12pt" style:font-size-complex="12pt"/>
    </style:style>
    <style:style style:name="TableCell2027" style:family="table-cell">
      <style:table-cell-properties fo:border="0.0069in solid #000000" style:writing-mode="lr-tb" fo:padding-top="0.075in" fo:padding-left="0.075in" fo:padding-bottom="0in" fo:padding-right="0.075in"/>
    </style:style>
    <style:style style:name="P202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29" style:family="table-row">
      <style:table-row-properties style:min-row-height="0.2777in" style:use-optimal-row-height="false"/>
    </style:style>
    <style:style style:name="P2030" style:parent-style-name="MarginText" style:family="paragraph">
      <style:paragraph-properties fo:margin-top="0.0833in" fo:margin-bottom="0.0833in"/>
      <style:text-properties style:font-name-complex="Arial" fo:font-size="12pt" style:font-size-asian="12pt" style:font-size-complex="12pt"/>
    </style:style>
    <style:style style:name="TableCell2031" style:family="table-cell">
      <style:table-cell-properties fo:border="0.0069in solid #000000" style:writing-mode="lr-tb" fo:padding-top="0.075in" fo:padding-left="0.075in" fo:padding-bottom="0in" fo:padding-right="0.075in"/>
    </style:style>
    <style:style style:name="P2032" style:parent-style-name="MarginText" style:family="paragraph">
      <style:paragraph-properties fo:margin-top="0.0833in" fo:margin-bottom="0.0833in"/>
      <style:text-properties style:font-name-complex="Arial" fo:font-size="12pt" style:font-size-asian="12pt" style:font-size-complex="12pt"/>
    </style:style>
    <style:style style:name="TableCell2033" style:family="table-cell">
      <style:table-cell-properties fo:border="0.0069in solid #000000" style:writing-mode="lr-tb" fo:padding-top="0.075in" fo:padding-left="0.075in" fo:padding-bottom="0in" fo:padding-right="0.075in"/>
    </style:style>
    <style:style style:name="P203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35" style:family="table-row">
      <style:table-row-properties style:min-row-height="0.2777in" style:use-optimal-row-height="false"/>
    </style:style>
    <style:style style:name="P2036" style:parent-style-name="MarginText" style:family="paragraph">
      <style:paragraph-properties fo:margin-top="0.0833in" fo:margin-bottom="0.0833in"/>
      <style:text-properties style:font-name-complex="Arial" fo:font-size="12pt" style:font-size-asian="12pt" style:font-size-complex="12pt"/>
    </style:style>
    <style:style style:name="TableCell2037" style:family="table-cell">
      <style:table-cell-properties fo:border="0.0069in solid #000000" style:writing-mode="lr-tb" fo:padding-top="0.075in" fo:padding-left="0.075in" fo:padding-bottom="0in" fo:padding-right="0.075in"/>
    </style:style>
    <style:style style:name="P2038" style:parent-style-name="MarginText" style:family="paragraph">
      <style:paragraph-properties fo:margin-top="0.0833in" fo:margin-bottom="0.0833in"/>
      <style:text-properties style:font-name-complex="Arial" fo:font-size="12pt" style:font-size-asian="12pt" style:font-size-complex="12pt"/>
    </style:style>
    <style:style style:name="TableCell2039" style:family="table-cell">
      <style:table-cell-properties fo:border="0.0069in solid #000000" style:writing-mode="lr-tb" fo:padding-top="0.075in" fo:padding-left="0.075in" fo:padding-bottom="0in" fo:padding-right="0.075in"/>
    </style:style>
    <style:style style:name="P204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41" style:family="table-row">
      <style:table-row-properties style:min-row-height="0.2777in" style:use-optimal-row-height="false"/>
    </style:style>
    <style:style style:name="TableCell2042" style:family="table-cell">
      <style:table-cell-properties fo:border="0.0069in solid #000000" style:writing-mode="lr-tb" fo:padding-top="0.075in" fo:padding-left="0.075in" fo:padding-bottom="0in" fo:padding-right="0.075in"/>
    </style:style>
    <style:style style:name="P20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44" style:parent-style-name="MarginText" style:family="paragraph">
      <style:paragraph-properties fo:margin-top="0.0833in" fo:margin-bottom="0.0833in"/>
      <style:text-properties style:font-name-complex="Arial" fo:font-size="12pt" style:font-size-asian="12pt" style:font-size-complex="12pt"/>
    </style:style>
    <style:style style:name="P2045" style:parent-style-name="MarginText" style:family="paragraph">
      <style:paragraph-properties fo:margin-top="0.0833in" fo:margin-bottom="0.0833in"/>
      <style:text-properties style:font-name-complex="Arial" fo:font-size="12pt" style:font-size-asian="12pt" style:font-size-complex="12pt"/>
    </style:style>
    <style:style style:name="TableCell2046" style:family="table-cell">
      <style:table-cell-properties fo:border="0.0069in solid #000000" style:writing-mode="lr-tb" fo:padding-top="0.075in" fo:padding-left="0.075in" fo:padding-bottom="0in" fo:padding-right="0.075in"/>
    </style:style>
    <style:style style:name="P2047" style:parent-style-name="MarginText" style:family="paragraph">
      <style:paragraph-properties fo:margin-top="0.0833in" fo:margin-bottom="0.0833in"/>
      <style:text-properties style:font-name-complex="Arial" fo:font-size="12pt" style:font-size-asian="12pt" style:font-size-complex="12pt"/>
    </style:style>
    <style:style style:name="TableCell2048" style:family="table-cell">
      <style:table-cell-properties fo:border="0.0069in solid #000000" style:writing-mode="lr-tb" fo:padding-top="0.075in" fo:padding-left="0.075in" fo:padding-bottom="0in" fo:padding-right="0.075in"/>
    </style:style>
    <style:style style:name="P204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50" style:family="table-row">
      <style:table-row-properties style:min-row-height="0.2777in" style:use-optimal-row-height="false"/>
    </style:style>
    <style:style style:name="P2051" style:parent-style-name="MarginText" style:family="paragraph">
      <style:paragraph-properties fo:margin-top="0.0833in" fo:margin-bottom="0.0833in"/>
      <style:text-properties style:font-name-complex="Arial" fo:font-size="12pt" style:font-size-asian="12pt" style:font-size-complex="12pt"/>
    </style:style>
    <style:style style:name="TableCell2052" style:family="table-cell">
      <style:table-cell-properties fo:border="0.0069in solid #000000" style:writing-mode="lr-tb" fo:padding-top="0.075in" fo:padding-left="0.075in" fo:padding-bottom="0in" fo:padding-right="0.075in"/>
    </style:style>
    <style:style style:name="P2053" style:parent-style-name="MarginText" style:family="paragraph">
      <style:paragraph-properties fo:margin-top="0.0833in" fo:margin-bottom="0.0833in"/>
      <style:text-properties style:font-name-complex="Arial" fo:font-size="12pt" style:font-size-asian="12pt" style:font-size-complex="12pt"/>
    </style:style>
    <style:style style:name="TableCell2054" style:family="table-cell">
      <style:table-cell-properties fo:border="0.0069in solid #000000" style:writing-mode="lr-tb" fo:padding-top="0.075in" fo:padding-left="0.075in" fo:padding-bottom="0in" fo:padding-right="0.075in"/>
    </style:style>
    <style:style style:name="P205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56" style:family="table-row">
      <style:table-row-properties style:min-row-height="0.5965in" style:use-optimal-row-height="false"/>
    </style:style>
    <style:style style:name="TableCell2057" style:family="table-cell">
      <style:table-cell-properties fo:border="0.0069in solid #000000" style:writing-mode="lr-tb" fo:padding-top="0.075in" fo:padding-left="0.075in" fo:padding-bottom="0in" fo:padding-right="0.075in"/>
    </style:style>
    <style:style style:name="P205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59" style:parent-style-name="MarginText" style:family="paragraph">
      <style:paragraph-properties fo:margin-top="0.0833in" fo:margin-bottom="0.0833in"/>
      <style:text-properties style:font-name-complex="Arial" fo:font-size="12pt" style:font-size-asian="12pt" style:font-size-complex="12pt"/>
    </style:style>
    <style:style style:name="P2060" style:parent-style-name="MarginText" style:family="paragraph">
      <style:paragraph-properties fo:margin-top="0.0833in" fo:margin-bottom="0.0833in"/>
      <style:text-properties style:font-name-complex="Arial" fo:font-size="12pt" style:font-size-asian="12pt" style:font-size-complex="12pt"/>
    </style:style>
    <style:style style:name="P2061" style:parent-style-name="MarginText" style:family="paragraph">
      <style:paragraph-properties fo:margin-top="0.0833in" fo:margin-bottom="0.0833in"/>
      <style:text-properties style:font-name-complex="Arial" fo:font-size="12pt" style:font-size-asian="12pt" style:font-size-complex="12pt"/>
    </style:style>
    <style:style style:name="P2062" style:parent-style-name="MarginText" style:family="paragraph">
      <style:paragraph-properties fo:margin-top="0.0833in" fo:margin-bottom="0.0833in"/>
      <style:text-properties style:font-name-complex="Arial" fo:font-size="12pt" style:font-size-asian="12pt" style:font-size-complex="12pt"/>
    </style:style>
    <style:style style:name="TableCell2063" style:family="table-cell">
      <style:table-cell-properties fo:border="0.0069in solid #000000" style:writing-mode="lr-tb" fo:padding-top="0.075in" fo:padding-left="0.075in" fo:padding-bottom="0in" fo:padding-right="0.075in"/>
    </style:style>
    <style:style style:name="P2064" style:parent-style-name="MarginText" style:family="paragraph">
      <style:paragraph-properties fo:margin-top="0.0833in" fo:margin-bottom="0.0833in"/>
      <style:text-properties style:font-name-complex="Arial" fo:font-size="12pt" style:font-size-asian="12pt" style:font-size-complex="12pt"/>
    </style:style>
    <style:style style:name="TableCell2065" style:family="table-cell">
      <style:table-cell-properties fo:border="0.0069in solid #000000" style:writing-mode="lr-tb" fo:padding-top="0.075in" fo:padding-left="0.075in" fo:padding-bottom="0in" fo:padding-right="0.075in"/>
    </style:style>
    <style:style style:name="P206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67" style:family="table-row">
      <style:table-row-properties style:min-row-height="0.5965in" style:use-optimal-row-height="false"/>
    </style:style>
    <style:style style:name="P2068" style:parent-style-name="MarginText" style:family="paragraph">
      <style:paragraph-properties fo:margin-top="0.0833in" fo:margin-bottom="0.0833in"/>
      <style:text-properties style:font-name-complex="Arial" fo:font-size="12pt" style:font-size-asian="12pt" style:font-size-complex="12pt"/>
    </style:style>
    <style:style style:name="TableCell2069" style:family="table-cell">
      <style:table-cell-properties fo:border="0.0069in solid #000000" style:writing-mode="lr-tb" fo:padding-top="0.075in" fo:padding-left="0.075in" fo:padding-bottom="0in" fo:padding-right="0.075in"/>
    </style:style>
    <style:style style:name="P2070" style:parent-style-name="MarginText" style:family="paragraph">
      <style:paragraph-properties fo:margin-top="0.0833in" fo:margin-bottom="0.0833in"/>
      <style:text-properties style:font-name-complex="Arial" fo:font-size="12pt" style:font-size-asian="12pt" style:font-size-complex="12pt"/>
    </style:style>
    <style:style style:name="TableCell2071" style:family="table-cell">
      <style:table-cell-properties fo:border="0.0069in solid #000000" style:writing-mode="lr-tb" fo:padding-top="0.075in" fo:padding-left="0.075in" fo:padding-bottom="0in" fo:padding-right="0.075in"/>
    </style:style>
    <style:style style:name="P207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73" style:family="table-row">
      <style:table-row-properties style:min-row-height="0.5965in" style:use-optimal-row-height="false"/>
    </style:style>
    <style:style style:name="P2074" style:parent-style-name="MarginText" style:family="paragraph">
      <style:paragraph-properties fo:margin-top="0.0833in" fo:margin-bottom="0.0833in"/>
      <style:text-properties style:font-name-complex="Arial" fo:font-size="12pt" style:font-size-asian="12pt" style:font-size-complex="12pt"/>
    </style:style>
    <style:style style:name="TableCell2075" style:family="table-cell">
      <style:table-cell-properties fo:border="0.0069in solid #000000" style:writing-mode="lr-tb" fo:padding-top="0.075in" fo:padding-left="0.075in" fo:padding-bottom="0in" fo:padding-right="0.075in"/>
    </style:style>
    <style:style style:name="P2076" style:parent-style-name="MarginText" style:family="paragraph">
      <style:paragraph-properties fo:margin-top="0.0833in" fo:margin-bottom="0.0833in"/>
      <style:text-properties style:font-name-complex="Arial" fo:font-size="12pt" style:font-size-asian="12pt" style:font-size-complex="12pt"/>
    </style:style>
    <style:style style:name="TableCell2077" style:family="table-cell">
      <style:table-cell-properties fo:border="0.0069in solid #000000" style:writing-mode="lr-tb" fo:padding-top="0.075in" fo:padding-left="0.075in" fo:padding-bottom="0in" fo:padding-right="0.075in"/>
    </style:style>
    <style:style style:name="P207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79" style:family="table-row">
      <style:table-row-properties style:min-row-height="0.2777in" style:use-optimal-row-height="false"/>
    </style:style>
    <style:style style:name="TableCell2080" style:family="table-cell">
      <style:table-cell-properties fo:border="0.0069in solid #000000" style:writing-mode="lr-tb" fo:padding-top="0.075in" fo:padding-left="0.075in" fo:padding-bottom="0in" fo:padding-right="0.075in"/>
    </style:style>
    <style:style style:name="P208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2082" style:parent-style-name="MarginText" style:family="paragraph">
      <style:paragraph-properties fo:margin-top="0.0833in" fo:margin-bottom="0.0833in"/>
      <style:text-properties style:font-name-complex="Arial" fo:font-size="12pt" style:font-size-asian="12pt" style:font-size-complex="12pt"/>
    </style:style>
    <style:style style:name="P2083" style:parent-style-name="MarginText" style:family="paragraph">
      <style:paragraph-properties fo:margin-top="0.0833in" fo:margin-bottom="0.0833in"/>
      <style:text-properties style:font-name-complex="Arial" fo:font-size="12pt" style:font-size-asian="12pt" style:font-size-complex="12pt"/>
    </style:style>
    <style:style style:name="TableCell2084" style:family="table-cell">
      <style:table-cell-properties fo:border="0.0069in solid #000000" style:writing-mode="lr-tb" fo:padding-top="0.075in" fo:padding-left="0.075in" fo:padding-bottom="0in" fo:padding-right="0.075in"/>
    </style:style>
    <style:style style:name="P2085" style:parent-style-name="MarginText" style:family="paragraph">
      <style:paragraph-properties fo:margin-top="0.0833in" fo:margin-bottom="0.0833in"/>
      <style:text-properties style:font-name-complex="Arial" fo:font-size="12pt" style:font-size-asian="12pt" style:font-size-complex="12pt"/>
    </style:style>
    <style:style style:name="TableCell2086" style:family="table-cell">
      <style:table-cell-properties fo:border="0.0069in solid #000000" style:writing-mode="lr-tb" fo:padding-top="0.075in" fo:padding-left="0.075in" fo:padding-bottom="0in" fo:padding-right="0.075in"/>
    </style:style>
    <style:style style:name="P208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2088" style:family="table-row">
      <style:table-row-properties style:min-row-height="0.2777in" style:use-optimal-row-height="false"/>
    </style:style>
    <style:style style:name="P2089" style:parent-style-name="MarginText" style:family="paragraph">
      <style:paragraph-properties fo:margin-top="0.0833in" fo:margin-bottom="0.0833in"/>
      <style:text-properties style:font-name-complex="Arial" fo:font-size="12pt" style:font-size-asian="12pt" style:font-size-complex="12pt"/>
    </style:style>
    <style:style style:name="TableCell2090" style:family="table-cell">
      <style:table-cell-properties fo:border="0.0069in solid #000000" style:writing-mode="lr-tb" fo:padding-top="0.075in" fo:padding-left="0.075in" fo:padding-bottom="0in" fo:padding-right="0.075in"/>
    </style:style>
    <style:style style:name="P2091" style:parent-style-name="MarginText" style:family="paragraph">
      <style:paragraph-properties fo:margin-top="0.0833in" fo:margin-bottom="0.0833in"/>
      <style:text-properties style:font-name-complex="Arial" fo:font-size="12pt" style:font-size-asian="12pt" style:font-size-complex="12pt"/>
    </style:style>
    <style:style style:name="TableCell2092" style:family="table-cell">
      <style:table-cell-properties fo:border="0.0069in solid #000000" style:writing-mode="lr-tb" fo:padding-top="0.075in" fo:padding-left="0.075in" fo:padding-bottom="0in" fo:padding-right="0.075in"/>
    </style:style>
    <style:style style:name="P2093" style:parent-style-name="MarginText" style:family="paragraph">
      <style:paragraph-properties fo:text-align="justify" fo:margin-top="0.0833in" fo:margin-bottom="0.0833in"/>
      <style:text-properties style:font-name-complex="Arial" fo:font-size="12pt" style:font-size-asian="12pt" style:font-size-complex="12pt"/>
    </style:style>
    <style:style style:name="P2094" style:parent-style-name="MarginText" style:family="paragraph">
      <style:paragraph-properties fo:margin-top="0.0833in" fo:margin-bottom="0.0833in"/>
    </style:style>
  </office:automatic-styles>
  <office:body>
    <office:text text:use-soft-page-breaks="true">
      <text:p text:style-name="P1"><text:bookmark-start text:name="bmAppendices"/><text:bookmark-end text:name="bmAppendices"/>Call-Off Schedule 9E (Security: Buyer-led Assurance)</text:p>
      <text:p text:style-name="P10"/>
      <text:p text:style-name="P11"><text:span text:style-name="T12">[Buyer Guidance: Buyers may include their own security requirements in the Call-Off Order Form, or use one of the optional S</text:span><text:span text:style-name="T13">ecurity Schedules listed below. See the separate Guidance Document (</text:span><text:a xlink:href="https://www.security.gov.uk/policy-and-guidance/contracting-securely/" office:target-frame-name="_top" xlink:show="replace"><text:span text:style-name="T14">https://www.security.gov.uk/policy-and-guidance/contracting-securely/</text:span></text:a><text:span text:style-name="T15">) about when to use an optional<text:s/></text:span><text:span text:style-name="T16">Security Schedule, and what version of the Security Schedule is most appropriate. Buyers can only choose one of the following Security Schedules, which will need to be completed (in line with the Buyer guidance set out in each document) and then referred t</text:span><text:span text:style-name="T17">o in the Call-Off Order Form:</text:span></text:p>
      <text:list text:style-name="LFO18" text:continue-numbering="true">
        <text:list-item>
          <text:p text:style-name="P18"><text:span text:style-name="T19">Call-Off Schedule 9A (Security: Short Form)  </text:span></text:p>
        </text:list-item>
        <text:list-item>
          <text:p text:style-name="P20"><text:span text:style-name="T21">Call-Off Schedule 9B (Security: Consultancy)  </text:span></text:p>
        </text:list-item>
        <text:list-item>
          <text:p text:style-name="P22"><text:span text:style-name="T23">Call-Off Schedule 9C (Security: Development)  </text:span></text:p>
        </text:list-item>
        <text:list-item>
          <text:p text:style-name="P24"><text:span text:style-name="T25">Call-Off Schedule 9D (Security: Supplier-led Assurance) </text:span></text:p>
        </text:list-item>
        <text:list-item>
          <text:p text:style-name="P26"><text:span text:style-name="T27">Call-Off Schedule 9E (Securit</text:span><text:span text:style-name="T28">y: Buyer-led Assurance)</text:span></text:p>
        </text:list-item>
      </text:list>
      <text:p text:style-name="P29"><text:span text:style-name="T30">Please note that certain information will need to be populated/confirmed by Buyers within the provisions of this Schedule in order to reflect the Buyer's own specific policies/requirements – the relevant provisions are highlighted i</text:span><text:span text:style-name="T31">n yellow.]</text:span><text:span text:style-name="T32"> </text:span></text:p>
      <text:p text:style-name="P33"/>
      <text:h text:style-name="Heading1" text:outline-level="1"><text:bookmark-start text:name="_Ref120441950"/><text:bookmark-start text:name="_Toc121287927"/><text:bookmark-start text:name="_Toc129268175"/><text:bookmark-start text:name="_Toc129291377"/><text:bookmark-start text:name="_Toc164182781"/>Buyer Options<text:bookmark-end text:name="_Ref120441950"/><text:bookmark-end text:name="_Toc121287927"/><text:bookmark-end text:name="_Toc129268175"/><text:bookmark-end text:name="_Toc129291377"/><text:bookmark-end text:name="_Toc164182781"/></text:h>
      <text:list text:style-name="LFO2" text:continue-numbering="true">
        <text:list-item>
          <text:p text:style-name="P34">Where the Buyer has selected an option in the table below, the Supplier must comply with the requirements relating to that option set out in the relevant Paragraph:</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bookmark-start text:name="_Hlk117581553"/><text:span text:style-name="T42">Buyer Security Policies</text:span><text:span text:style-name="T43"><text:s/>(see Paragraph<text:s/></text:span><text:span text:style-name="T44"><text:bookmark-ref text:ref-name="_Ref163491074" text:reference-format="text">5</text:bookmark-ref></text:span><text:span text:style-name="T45">)</text:span></text:p>
          </table:table-cell>
          <table:covered-table-cell/>
          <table:covered-table-cell/>
        </table:table-row>
        <table:table-row table:style-name="TableRow46">
          <table:table-cell table:style-name="TableCell47" table:number-columns-spanned="2">
            <text:p text:style-name="P48">The Buyer requires the Supplier to comply with the following policies relating to security management:</text:p>
            <text:list text:style-name="LFO19" text:continue-numbering="true">
              <text:list-item>
                <text:p text:style-name="P49"><text:span text:style-name="T50">[</text:span><text:span text:style-name="T51">Buyer Guidance:</text:span><text:span text:style-name="T52"><text:s/></text:span><text:span text:style-name="T53">List Buyer security policies with which the Supplier and Sub-contractors must comply]</text:span></text:p>
              </text:list-item>
            </text:list>
          </table:table-cell>
          <table:covered-table-cell/>
          <table:table-cell table:style-name="TableCell54">
            <text:p text:style-name="P55"><text:span text:style-name="T56">☐</text:span></text:p>
          </table:table-cell>
        </table:table-row>
        <table:table-row table:style-name="TableRow57">
          <table:table-cell table:style-name="TableCell58" table:number-columns-spanned="3">
            <text:p text:style-name="P59"><text:span text:style-name="T60">Secure by Design Principles</text:span><text:span text:style-name="T61"><text:s/>(see Paragraph </text:span><text:span text:style-name="T62">14.6)</text:span></text:p>
          </table:table-cell>
          <table:covered-table-cell/>
          <table:covered-table-cell/>
        </table:table-row>
        <table:table-row table:style-name="TableRow63">
          <table:table-cell table:style-name="TableCell64" table:number-columns-spanned="2">
            <text:p text:style-name="P65"><text:span text:style-name="T66">The Buyer waives the requirement for the Security Management Plan to include an assessment of the Supplier Information Management System against the table in<text:s/></text:span><text:span text:style-name="T67"><text:bookmark-ref text:ref-name="_Ref174087432" text:reference-format="text">Appendix 5</text:bookmark-ref></text:span><text:span text:style-name="T68"><text:s/>(</text:span><text:span text:style-name="T69">Secure by Design Principles Evaluation Table</text:span><text:span text:style-name="T70">).</text:span></text:p>
          </table:table-cell>
          <table:covered-table-cell/>
          <table:table-cell table:style-name="TableCell71">
            <text:p text:style-name="P72"><text:span text:style-name="T73">☐</text:span></text:p>
          </table:table-cell>
        </table:table-row>
        <text:soft-page-break/>
        <table:table-row table:style-name="TableRow74">
          <table:table-cell table:style-name="TableCell75" table:number-columns-spanned="3">
            <text:p text:style-name="P76"><text:span text:style-name="T77">Locations</text:span><text:span text:style-name="T78"><text:s/>(see Paragraph </text:span><text:span text:style-name="T79"><text:bookmark-ref text:ref-name="_Ref128044245" text:reference-format="text">1</text:bookmark-ref></text:span><text:span text:style-name="T80"><text:s/>of Appendix 1)</text:span></text:p>
          </table:table-cell>
          <table:covered-table-cell/>
          <table:covered-table-cell/>
        </table:table-row>
        <table:table-row table:style-name="TableRow81">
          <table:table-cell table:style-name="TableCell82" table:number-rows-spanned="3">
            <text:p text:style-name="P83">The Supplier and Sub-contractors may store, access or Handle Government Data in:</text:p>
            <text:p text:style-name="P84"><text:span text:style-name="T85">[Buyer Guidance:</text:span><text:span text:style-name="T86"><text:s/></text:span><text:span text:style-name="T87">Include an "X" against the applicable item in the final column opposite]</text:span></text:p>
          </table:table-cell>
          <table:table-cell table:style-name="TableCell88">
            <text:p text:style-name="P89">the United Kingdom only</text:p>
          </table:table-cell>
          <table:table-cell table:style-name="TableCell90">
            <text:p text:style-name="P91"><text:span text:style-name="T92">☐</text:span></text:p>
          </table:table-cell>
        </table:table-row>
        <table:table-row table:style-name="TableRow93">
          <table:covered-table-cell>
            <text:p text:style-name="P94"/>
          </table:covered-table-cell>
          <table:table-cell table:style-name="TableCell95">
            <text:p text:style-name="P96">any territory as permitted by and in accordance with any regulations for the time being in force made under section 17A of the Data Protection Act 2018 (adequacy decisions by the Secretary of State)</text:p>
          </table:table-cell>
          <table:table-cell table:style-name="TableCell97">
            <text:p text:style-name="P98"><text:span text:style-name="T99">☐</text:span></text:p>
          </table:table-cell>
        </table:table-row>
        <table:table-row table:style-name="TableRow100">
          <table:covered-table-cell>
            <text:p text:style-name="P101"/>
          </table:covered-table-cell>
          <table:table-cell table:style-name="TableCell102">
            <text:p text:style-name="P103"><text:span text:style-name="T104">anywhere in the world not prohibited by the<text:s/></text:span><text:span text:style-name="T105">Buyer<text:s/></text:span><text:span text:style-name="T106">[Buyer Guidance:</text:span><text:span text:style-name="T107"><text:s/>Where selecting this option Buyers should review the Cabinet Office list of prohibited counties and any other Buyer specific policies and agree with the Supplier a written list of permitted locations prior to the Supplier commencing<text:s/></text:span><text:span text:style-name="T108">any activities]</text:span></text:p>
          </table:table-cell>
          <table:table-cell table:style-name="TableCell109">
            <text:p text:style-name="P110"><text:span text:style-name="T111">☐</text:span></text:p>
          </table:table-cell>
        </table:table-row>
        <table:table-row table:style-name="TableRow112">
          <table:table-cell table:style-name="TableCell113" table:number-columns-spanned="3">
            <text:p text:style-name="P114"><text:span text:style-name="T115">Support Locations</text:span><text:span text:style-name="T116"><text:s/>(see Paragraph </text:span><text:span text:style-name="T117"><text:bookmark-ref text:ref-name="_Ref128044245" text:reference-format="text">1</text:bookmark-ref></text:span><text:span text:style-name="T118"><text:s/>of Appendix 1)</text:span></text:p>
          </table:table-cell>
          <table:covered-table-cell/>
          <table:covered-table-cell/>
        </table:table-row>
        <table:table-row table:style-name="TableRow119">
          <table:table-cell table:style-name="TableCell120" table:number-rows-spanned="3">
            <text:p text:style-name="P121">The Supplier and Sub-contractors may operate Support Locations in:</text:p>
            <text:p text:style-name="P122"><text:span text:style-name="T123">[Buyer Guidance:</text:span><text:span text:style-name="T124"><text:s/></text:span><text:span text:style-name="T125">Include an "X" against the applicable item in the final column opposite]</text:span></text:p>
          </table:table-cell>
          <table:table-cell table:style-name="TableCell126">
            <text:p text:style-name="P127">the<text:s/>United Kingdom only</text:p>
          </table:table-cell>
          <table:table-cell table:style-name="TableCell128">
            <text:p text:style-name="P129"><text:span text:style-name="T130">☐</text:span></text:p>
          </table:table-cell>
        </table:table-row>
        <table:table-row table:style-name="TableRow131">
          <table:covered-table-cell>
            <text:p text:style-name="P132"/>
          </table:covered-table-cell>
          <table:table-cell table:style-name="TableCell133">
            <text:p text:style-name="P134">any territory as permitted by and in accordance with any regulations for the time being in force made under section 17A of the Data Protection Act 2018 (adequacy decisions by the Secretary of State)</text:p>
          </table:table-cell>
          <table:table-cell table:style-name="TableCell135">
            <text:p text:style-name="P136"><text:span text:style-name="T137">☐</text:span></text:p>
          </table:table-cell>
        </table:table-row>
        <table:table-row table:style-name="TableRow138">
          <table:covered-table-cell>
            <text:p text:style-name="P139"/>
          </table:covered-table-cell>
          <table:table-cell table:style-name="TableCell140">
            <text:p text:style-name="P141">anywhere in the world not<text:s/>prohibited by the Buyer</text:p>
          </table:table-cell>
          <table:table-cell table:style-name="TableCell142">
            <text:p text:style-name="P143"><text:span text:style-name="T144">☐</text:span></text:p>
          </table:table-cell>
        </table:table-row>
        <table:table-row table:style-name="TableRow145">
          <table:table-cell table:style-name="TableCell146" table:number-columns-spanned="3">
            <text:p text:style-name="P147"><text:bookmark-start text:name="_Hlk163490845"/><text:span text:style-name="T148">Development Activity</text:span><text:span text:style-name="T149"><text:s/>(see<text:s/></text:span><text:span text:style-name="T150"><text:bookmark-ref text:ref-name="_Ref128044442" text:reference-format="text">Appendix 2</text:bookmark-ref></text:span><text:span text:style-name="T151">)</text:span></text:p>
          </table:table-cell>
          <table:covered-table-cell/>
          <table:covered-table-cell/>
        </table:table-row>
        <table:table-row table:style-name="TableRow152">
          <table:table-cell table:style-name="TableCell153" table:number-columns-spanned="2">
            <text:p text:style-name="P154"><text:span text:style-name="T155">The Buyer requires the Supplier to undertake Development Activity under the Contract and, as a consequence,<text:s/></text:span><text:span text:style-name="T156"><text:bookmark-ref text:ref-name="_Ref128044442" text:reference-format="text">Appendix 2</text:bookmark-ref></text:span><text:span text:style-name="T157"><text:s/>applies</text:span></text:p>
            <text:p text:style-name="P158"><text:span text:style-name="T159">[Buyer Guidance:</text:span><text:span text:style-name="T160"><text:s/></text:span><text:span text:style-name="T161">Include an "X" in the final column opposite if Development Activity is required, or leave blank if no Development Activity is required]</text:span></text:p>
          </table:table-cell>
          <table:covered-table-cell/>
          <table:table-cell table:style-name="TableCell162">
            <text:p text:style-name="P163"><text:span text:style-name="T164">☐</text:span></text:p>
          </table:table-cell>
        </table:table-row>
        <table:table-row table:style-name="TableRow165">
          <table:table-cell table:style-name="TableCell166" table:number-columns-spanned="2">
            <text:p text:style-name="P167"><text:bookmark-end text:name="_Hlk163490845"/><text:span text:style-name="T168">Locations for Development Activity</text:span><text:span text:style-name="T169"><text:s/>(applies only if the option relating to Development Activities is selected; see Pa</text:span><text:span text:style-name="T170">ragraph </text:span><text:span text:style-name="T171"><text:bookmark-ref text:ref-name="_Ref128044245" text:reference-format="text">1</text:bookmark-ref></text:span><text:span text:style-name="T172"><text:s/>of Appendix 1)</text:span></text:p>
            <text:soft-page-break/>
            <text:p text:style-name="P173"><text:span text:style-name="T174">[Buyer Guidance:</text:span><text:span text:style-name="T175"><text:s/></text:span><text:span text:style-name="T176">Include an "X" against the applicable item in the final column opposite, only if Development Activity is required as confirmed in the preceding row]</text:span></text:p>
          </table:table-cell>
          <table:covered-table-cell/>
          <table:table-cell table:style-name="TableCell177">
            <text:p text:style-name="P178"/>
          </table:table-cell>
        </table:table-row>
        <table:table-row table:style-name="TableRow179">
          <table:table-cell table:style-name="TableCell180">
            <text:p text:style-name="P181">The Supplier and Sub-contractors may undertake Development Activity in:</text:p>
          </table:table-cell>
          <table:table-cell table:style-name="TableCell182">
            <text:p text:style-name="P183">the United Kingdom only</text:p>
          </table:table-cell>
          <table:table-cell table:style-name="TableCell184">
            <text:p text:style-name="P185"><text:span text:style-name="T186">☐</text:span></text:p>
          </table:table-cell>
        </table:table-row>
        <table:table-row table:style-name="TableRow187">
          <table:table-cell table:style-name="TableCell188">
            <text:p text:style-name="P189"/>
          </table:table-cell>
          <table:table-cell table:style-name="TableCell190">
            <text:p text:style-name="P191">any territory as permitted by and in accordance with any regulations for the time being in force made under section 17A of the Data Protection Act 2018 (adequacy decisions by the Secretary of<text:s/>State)</text:p>
          </table:table-cell>
          <table:table-cell table:style-name="TableCell192">
            <text:p text:style-name="P193"><text:span text:style-name="T194">☐</text:span></text:p>
          </table:table-cell>
        </table:table-row>
        <table:table-row table:style-name="TableRow195">
          <table:table-cell table:style-name="TableCell196">
            <text:p text:style-name="P197"/>
          </table:table-cell>
          <table:table-cell table:style-name="TableCell198">
            <text:p text:style-name="P199">anywhere in the world not prohibited by the Buyer</text:p>
          </table:table-cell>
          <table:table-cell table:style-name="TableCell200">
            <text:p text:style-name="P201"><text:span text:style-name="T202">☐</text:span></text:p>
          </table:table-cell>
        </table:table-row>
      </table:table>
      <text:p text:style-name="P203"><text:bookmark-end text:name="_Hlk117581553"/></text:p>
      <text:h text:style-name="Heading1" text:outline-level="1"><text:bookmark-start text:name="_Toc129268176"/><text:bookmark-start text:name="_Toc129291378"/><text:bookmark-start text:name="_Toc164182782"/>Definitions<text:bookmark-end text:name="_Toc129268176"/><text:bookmark-end text:name="_Toc129291378"/><text:bookmark-end text:name="_Toc164182782"/></text:h>
      <text:h text:style-name="Heading2" text:outline-level="2">In<text:s/>this Schedule, the following words shall have the following meanings and they shall supplement Joint Schedule 1<text:s/><text:span text:style-name="T204">(Definitions)</text:span>:</text:h>
      <table:table table:style-name="Table205">
        <table:table-columns>
          <table:table-column table:style-name="TableColumn206"/>
          <table:table-column table:style-name="TableColumn207"/>
        </table:table-columns>
        <table:table-row table:style-name="TableRow208">
          <table:table-cell table:style-name="TableCell209">
            <text:p text:style-name="P210"><text:bookmark-start text:name="_Hlk115268487"/>"Anti‑virus Software"</text:p>
          </table:table-cell>
          <table:table-cell table:style-name="TableCell211">
            <text:p text:style-name="P212">software that:</text:p>
            <text:list text:style-name="LFO2" text:continue-numbering="true">
              <text:list-item>
                <text:list>
                  <text:list-item>
                    <text:list>
                      <text:list-item>
                        <text:p text:style-name="P213">protects the<text:s/>Supplier Information Management System from the possible introduction of Malicious Software;</text:p>
                      </text:list-item>
                      <text:list-item>
                        <text:p text:style-name="P214">scans for and identifies possible Malicious Software in the Supplier Information Management System;</text:p>
                      </text:list-item>
                      <text:list-item>
                        <text:p text:style-name="P215">if Malicious Software is detected in the Supplier Information<text:s/>Management System, so far as possible:</text:p>
                        <text:list text:continue-numbering="true">
                          <text:list-item>
                            <text:p text:style-name="P216">prevents the harmful effects of the Malicious Software; and</text:p>
                          </text:list-item>
                          <text:list-item>
                            <text:p text:style-name="P217">removes the Malicious Software from the Supplier Information Management System;</text:p>
                          </text:list-item>
                        </text:list>
                      </text:list-item>
                    </text:list>
                  </text:list-item>
                </text:list>
              </text:list-item>
            </text:list>
          </table:table-cell>
        </table:table-row>
        <table:table-row table:style-name="TableRow218">
          <table:table-cell table:style-name="TableCell219">
            <text:p text:style-name="P220">"Assets"</text:p>
          </table:table-cell>
          <table:table-cell table:style-name="TableCell221">
            <text:p text:style-name="P222">all assets and rights used by the Supplier to provide the Services<text:s/>in accordance with the Contract but excluding the Buyer Assets;</text:p>
          </table:table-cell>
        </table:table-row>
        <table:table-row table:style-name="TableRow223">
          <table:table-cell table:style-name="TableCell224">
            <text:p text:style-name="P225"><text:bookmark-end text:name="_Hlk115268487"/><text:soft-page-break/>"Buyer-led Assurance"</text:p>
          </table:table-cell>
          <table:table-cell table:style-name="TableCell226">
            <text:p text:style-name="P227"><text:span text:style-name="T228">the assessment of the Supplier Information Management System in accordance with Paragraph </text:span><text:span text:style-name="T229"><text:bookmark-ref text:ref-name="_Ref106005838" text:reference-format="text">15</text:bookmark-ref></text:span><text:span text:style-name="T230"><text:s/>by the Buyer or an independent information risk manage</text:span><text:span text:style-name="T231">r or other qualified professional appointed by the Buyer;</text:span></text:p>
          </table:table-cell>
        </table:table-row>
        <table:table-row table:style-name="TableRow232">
          <table:table-cell table:style-name="TableCell233">
            <text:p text:style-name="P234">"Backup and Recovery Plan"</text:p>
          </table:table-cell>
          <table:table-cell table:style-name="TableCell235">
            <text:p text:style-name="P236">the section of the Security Management Plan setting out the Suppliers’ and Sub-contractors’ plans for the back and recovery of any Government Data they Handle;</text:p>
          </table:table-cell>
        </table:table-row>
        <table:table-row table:style-name="TableRow237">
          <table:table-cell table:style-name="TableCell238">
            <text:p text:style-name="P239">"Breach Action Plan"</text:p>
          </table:table-cell>
          <table:table-cell table:style-name="TableCell240">
            <text:p text:style-name="P241"><text:span text:style-name="T242">a plan prepared under Paragraph </text:span><text:span text:style-name="T243"><text:bookmark-ref text:ref-name="_Ref101778328" text:reference-format="text">16.3</text:bookmark-ref></text:span><text:span text:style-name="T244"><text:s/>of Appendix 1 addressing any Breach of Security;</text:span></text:p>
          </table:table-cell>
        </table:table-row>
        <table:table-row table:style-name="TableRow245">
          <table:table-cell table:style-name="TableCell246">
            <text:p text:style-name="P247"><text:bookmark-start text:name="_Hlk115267599"/>"Breach of Security"</text:p>
          </table:table-cell>
          <table:table-cell table:style-name="TableCell248">
            <text:p text:style-name="P249">the occurrence of:</text:p>
            <text:list text:style-name="LFO2" text:continue-numbering="true">
              <text:list-item>
                <text:list>
                  <text:list-item>
                    <text:list>
                      <text:list-item>
                        <text:p text:style-name="P250"><text:bookmark-start text:name="_Ref116911352"/>any unauthorised access to or use of the Services, the Buyer Premises, the Sites, the Supplier<text:s/>Information Management System and/or any information or data used by the Buyer, the Supplier or any Sub-contractor in connection with the Contract, including the Government Data and the Code;<text:bookmark-end text:name="_Ref116911352"/><text:s/></text:p>
                      </text:list-item>
                      <text:list-item>
                        <text:p text:style-name="P251">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252">any part of the Supplier Information Management System ceasing to be compliant with the Certification Requirements;</text:p>
                      </text:list-item>
                      <text:list-item>
                        <text:p text:style-name="P253">the installation of Malicious Software in the:</text:p>
                        <text:list text:continue-numbering="true">
                          <text:list-item>
                            <text:p text:style-name="P254">Supplier Information Management System;</text:p>
                          </text:list-item>
                          <text:list-item>
                            <text:p text:style-name="P255">Development Environment; or</text:p>
                          </text:list-item>
                          <text:list-item>
                            <text:p text:style-name="P256">Developed System;</text:p>
                          </text:list-item>
                        </text:list>
                      </text:list-item>
                      <text:list-item>
                        <text:p text:style-name="P257">any loss of operational efficiency or<text:s/>failure to operate to specification as the result of the installation or operation of Malicious Software in the:</text:p>
                        <text:list text:continue-numbering="true">
                          <text:list-item>
                            <text:p text:style-name="P258">Supplier Information Management System;</text:p>
                          </text:list-item>
                          <text:list-item>
                            <text:p text:style-name="P259">Development Environment; or</text:p>
                          </text:list-item>
                          <text:list-item>
                            <text:p text:style-name="P260">Developed System; and</text:p>
                          </text:list-item>
                        </text:list>
                      </text:list-item>
                      <text:list-item>
                        <text:p text:style-name="P261"><text:bookmark-start text:name="_Ref116911332"/><text:span text:style-name="T262">includes any attempt to undertake the activities list</text:span><text:span text:style-name="T263">ed in sub-Paragraph </text:span><text:span text:style-name="T264"><text:bookmark-ref text:ref-name="_Ref116911352" text:reference-format="text">(a)</text:bookmark-ref></text:span><text:span text:style-name="T265"><text:s/>where the Supplier has reasonable grounds to suspect that attempt</text:span><text:bookmark-end text:name="_Ref116911332"/><text:span text:style-name="T266">:</text:span></text:p>
                        <text:list text:continue-numbering="true">
                          <text:list-item>
                            <text:p text:style-name="P267">was part of a wider effort to access information and communications technology operated by or on behalf of Central Government Bodies; or</text:p>
                          </text:list-item>
                          <text:list-item>
                            <text:p text:style-name="P268">was undertaken, or directed by, a state other than the United Kingdom;</text:p>
                          </text:list-item>
                        </text:list>
                      </text:list-item>
                    </text:list>
                  </text:list-item>
                </text:list>
              </text:list-item>
            </text:list>
          </table:table-cell>
        </table:table-row>
        <table:table-row table:style-name="TableRow269">
          <table:table-cell table:style-name="TableCell270">
            <text:p text:style-name="P271">"Certification Requirements"</text:p>
          </table:table-cell>
          <table:table-cell table:style-name="TableCell272">
            <text:p text:style-name="P273"><text:span text:style-name="T274">the requirements set out in Paragraph </text:span><text:span text:style-name="T275"><text:bookmark-ref text:ref-name="_Ref116914498" text:reference-format="text">13.3</text:bookmark-ref></text:span><text:span text:style-name="T276">;</text:span></text:p>
          </table:table-cell>
        </table:table-row>
        <table:table-row table:style-name="TableRow277">
          <table:table-cell table:style-name="TableCell278">
            <text:p text:style-name="P279"><text:bookmark-end text:name="_Hlk115267599"/>"CHECK Scheme"</text:p>
          </table:table-cell>
          <table:table-cell table:style-name="TableCell280">
            <text:p text:style-name="P281"><text:span text:style-name="T282">the NCSC’s scheme under which approved companies can conduct authorised<text:s/></text:span><text:span text:style-name="T283">penetration tests of public sector and critical national infrastructure systems and networks;</text:span></text:p>
          </table:table-cell>
        </table:table-row>
        <table:table-row table:style-name="TableRow284">
          <table:table-cell table:style-name="TableCell285">
            <text:p text:style-name="P286">"CHECK Service Provider"</text:p>
          </table:table-cell>
          <table:table-cell table:style-name="TableCell287">
            <text:p text:style-name="P288">a company which, under the CHECK Scheme:</text:p>
            <text:list text:style-name="LFO2" text:continue-numbering="true">
              <text:list-item>
                <text:list>
                  <text:list-item>
                    <text:list>
                      <text:list-item>
                        <text:p text:style-name="P289">has been certified by the National Cyber Security Centre;</text:p>
                      </text:list-item>
                      <text:list-item>
                        <text:p text:style-name="P290">holds "Green Light" status; and</text:p>
                      </text:list-item>
                      <text:list-item>
                        <text:p text:style-name="P291"><text:span text:style-name="T292">is<text:s/></text:span><text:span text:style-name="T293">authorised to provide the IT Health Check services required by Paragraph </text:span><text:span text:style-name="T294"><text:bookmark-ref text:ref-name="_Ref96506135" text:reference-format="text">12</text:bookmark-ref></text:span><text:span text:style-name="T295"><text:s/>of Appendix 1;</text:span></text:p>
                      </text:list-item>
                    </text:list>
                  </text:list-item>
                </text:list>
              </text:list-item>
            </text:list>
          </table:table-cell>
        </table:table-row>
        <table:table-row table:style-name="TableRow296">
          <table:table-cell table:style-name="TableCell297">
            <text:p text:style-name="P298"><text:bookmark-start text:name="_Hlk164943673"/>"CHECK Team Leader"</text:p>
          </table:table-cell>
          <table:table-cell table:style-name="TableCell299">
            <text:p text:style-name="P300">an individual with a CHECK Scheme team leader qualification issued by the NCSC;</text:p>
          </table:table-cell>
        </table:table-row>
        <table:table-row table:style-name="TableRow301">
          <table:table-cell table:style-name="TableCell302">
            <text:p text:style-name="P303">"CHECK Team Member"</text:p>
          </table:table-cell>
          <table:table-cell table:style-name="TableCell304">
            <text:p text:style-name="P305">an individual with a CHECK Scheme team member qualification issued by the NCSC;</text:p>
          </table:table-cell>
        </table:table-row>
        <table:table-row table:style-name="TableRow306">
          <table:table-cell table:style-name="TableCell307">
            <text:p text:style-name="P308"><text:bookmark-end text:name="_Hlk164943673"/>"Code Review"</text:p>
          </table:table-cell>
          <table:table-cell table:style-name="TableCell309">
            <text:p text:style-name="P310">a periodic review of the Code by manual or automated means to:</text:p>
            <text:list text:style-name="LFO2" text:continue-numbering="true">
              <text:list-item>
                <text:list>
                  <text:list-item>
                    <text:list>
                      <text:list-item>
                        <text:p text:style-name="P311">identify and fix any bugs; and</text:p>
                      </text:list-item>
                      <text:list-item>
                        <text:p text:style-name="P312">ensure the Code complies with</text:p>
                        <text:list text:continue-numbering="true">
                          <text:list-item>
                            <text:p text:style-name="P313">the requirements of this Schedule (Security); and</text:p>
                          </text:list-item>
                          <text:list-item>
                            <text:p text:style-name="P314">the<text:s/>Secure Development Guidance;</text:p>
                          </text:list-item>
                        </text:list>
                      </text:list-item>
                    </text:list>
                  </text:list-item>
                </text:list>
              </text:list-item>
            </text:list>
          </table:table-cell>
        </table:table-row>
        <table:table-row table:style-name="TableRow315">
          <table:table-cell table:style-name="TableCell316">
            <text:p text:style-name="P317">"Code Review Plan"</text:p>
          </table:table-cell>
          <table:table-cell table:style-name="TableCell318">
            <text:p text:style-name="P319"><text:span text:style-name="T320">the document agreed with the Buyer under Paragraph </text:span><text:span text:style-name="T321"><text:bookmark-ref text:ref-name="_Ref96179882" text:reference-format="text">5.2</text:bookmark-ref></text:span><text:span text:style-name="T322"><text:s/>of the security requirements for Development Activity in Appendix 2 setting out the requirements for, and frequency of, Code<text:s/></text:span><text:span text:style-name="T323">Reviews;</text:span></text:p>
          </table:table-cell>
        </table:table-row>
        <table:table-row table:style-name="TableRow324">
          <table:table-cell table:style-name="TableCell325">
            <text:p text:style-name="P326">"Code Review Report"</text:p>
          </table:table-cell>
          <table:table-cell table:style-name="TableCell327">
            <text:p text:style-name="P328">a report setting out the findings of a Code Review;</text:p>
          </table:table-cell>
        </table:table-row>
        <table:table-row table:style-name="TableRow329">
          <table:table-cell table:style-name="TableCell330">
            <text:p text:style-name="P331">"Cyber Essentials"</text:p>
          </table:table-cell>
          <table:table-cell table:style-name="TableCell332">
            <text:p text:style-name="P333">the Cyber Essentials certificate issued under the Cyber Essentials Scheme;</text:p>
          </table:table-cell>
        </table:table-row>
        <table:table-row table:style-name="TableRow334">
          <table:table-cell table:style-name="TableCell335">
            <text:p text:style-name="P336">"Cyber Essentials Plus"</text:p>
          </table:table-cell>
          <table:table-cell table:style-name="TableCell337">
            <text:p text:style-name="P338">the Cyber Essentials Plus certificate issued under the Cyber Essentials Scheme;</text:p>
          </table:table-cell>
        </table:table-row>
        <table:table-row table:style-name="TableRow339">
          <table:table-cell table:style-name="TableCell340">
            <text:p text:style-name="P341">"Cyber Essentials Scheme"</text:p>
          </table:table-cell>
          <table:table-cell table:style-name="TableCell342">
            <text:p text:style-name="P343">the Cyber Essentials scheme operated by the National Cyber Security Centre;</text:p>
          </table:table-cell>
        </table:table-row>
        <table:table-row table:style-name="TableRow344">
          <table:table-cell table:style-name="TableCell345">
            <text:p text:style-name="P346"><text:bookmark-start text:name="_Hlk126427896"/>"Data Migration Plan"</text:p>
          </table:table-cell>
          <table:table-cell table:style-name="TableCell347">
            <text:p text:style-name="P348"><text:span text:style-name="T349">the plan for the migration of the Government Data to the Buyer and/or the Replacement Supplier (as requ</text:span><text:span text:style-name="T350">ired by the Buyer) required by Paragraph </text:span><text:span text:style-name="T351"><text:bookmark-ref text:ref-name="_Ref126427862" text:reference-format="text">17</text:bookmark-ref></text:span><text:span text:style-name="T352"><text:s/>of Appendix 1;</text:span></text:p>
          </table:table-cell>
        </table:table-row>
        <table:table-row table:style-name="TableRow353">
          <table:table-cell table:style-name="TableCell354">
            <text:p text:style-name="P355"><text:bookmark-end text:name="_Hlk126427896"/>"Development Activity"</text:p>
          </table:table-cell>
          <table:table-cell table:style-name="TableCell356">
            <text:p text:style-name="P357">any activity relating to the development, deployment maintenance and upgrading of the Developed System, including:</text:p>
            <text:list text:style-name="LFO2" text:continue-numbering="true">
              <text:list-item>
                <text:list>
                  <text:list-item>
                    <text:list>
                      <text:list-item>
                        <text:p text:style-name="P358">coding;</text:p>
                      </text:list-item>
                      <text:list-item>
                        <text:p text:style-name="P359">testing;</text:p>
                      </text:list-item>
                      <text:list-item>
                        <text:p text:style-name="P360">code storage; and</text:p>
                      </text:list-item>
                      <text:list-item>
                        <text:p text:style-name="P361">deployment;</text:p>
                      </text:list-item>
                    </text:list>
                  </text:list-item>
                </text:list>
              </text:list-item>
            </text:list>
          </table:table-cell>
        </table:table-row>
        <table:table-row table:style-name="TableRow362">
          <table:table-cell table:style-name="TableCell363">
            <text:p text:style-name="P364">"Development Environment"</text:p>
          </table:table-cell>
          <table:table-cell table:style-name="TableCell365">
            <text:p text:style-name="P366">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67">
          <table:table-cell table:style-name="TableCell368">
            <text:p text:style-name="P369">"EEA"</text:p>
          </table:table-cell>
          <table:table-cell table:style-name="TableCell370">
            <text:p text:style-name="P371">the European Economic Area;</text:p>
          </table:table-cell>
        </table:table-row>
        <table:table-row table:style-name="TableRow372">
          <table:table-cell table:style-name="TableCell373">
            <text:p text:style-name="P374"><text:bookmark-start text:name="_Hlk115268645"/>"End-user Device"</text:p>
          </table:table-cell>
          <table:table-cell table:style-name="TableCell375">
            <text:p text:style-name="P376">any personal computers, laptops, tablets, terminals, smartphones or other portable electronic device provided by the Supplier or a Sub-contractor and used in the provision of the Services;</text:p>
          </table:table-cell>
        </table:table-row>
        <table:table-row table:style-name="TableRow377">
          <table:table-cell table:style-name="TableCell378">
            <text:p text:style-name="P379"><text:bookmark-end text:name="_Hlk115268645"/>"Email Service"</text:p>
          </table:table-cell>
          <table:table-cell table:style-name="TableCell380">
            <text:p text:style-name="P381">a service that will send, or can be used to send, emails from the Buyer’s email address or otherwise on behalf of the Buyer;</text:p>
          </table:table-cell>
        </table:table-row>
        <table:table-row table:style-name="TableRow382">
          <table:table-cell table:style-name="TableCell383">
            <text:p text:style-name="P384">"Expected Behaviours"</text:p>
          </table:table-cell>
          <table:table-cell table:style-name="TableCell385">
            <text:p text:style-name="P386"><text:span text:style-name="T387">the expected behaviours set out and updated from time to time in the Government Security Classification<text:s/></text:span><text:span text:style-name="T388">Policy, currently found at paragraphs 12 to 16 and in the table below paragraph 16 of<text:s/></text:span><text:a xlink:href="https://www.gov.uk/government/publications/government-security-classifications/guidance-11-working-at-official-html" office:target-frame-name="_top" xlink:show="replace"><text:span text:style-name="T389">https://www.gov.uk/government/publica</text:span><text:span text:style-name="T390">tions/government-security-classifications/guidance-11-working-at-official-html</text:span></text:a><text:span text:style-name="T391">;</text:span></text:p>
          </table:table-cell>
        </table:table-row>
        <table:table-row table:style-name="TableRow392">
          <table:table-cell table:style-name="TableCell393">
            <text:p text:style-name="P394">"Government Data Register"</text:p>
          </table:table-cell>
          <table:table-cell table:style-name="TableCell395">
            <text:p text:style-name="P396"><text:span text:style-name="T397">the register of all Government Data the Supplier, or any Sub-contractor, receives from or creates for the Buyer, produced and maintained in accordan</text:span><text:span text:style-name="T398">ce with Paragraph </text:span><text:span text:style-name="T399"><text:bookmark-ref text:ref-name="_Ref101778130" text:reference-format="text">18</text:bookmark-ref></text:span><text:span text:style-name="T400"><text:s/>of Appendix 1;</text:span></text:p>
          </table:table-cell>
        </table:table-row>
        <table:table-row table:style-name="TableRow401">
          <table:table-cell table:style-name="TableCell402">
            <text:p text:style-name="P403">"Government Security Classification Policy"</text:p>
          </table:table-cell>
          <table:table-cell table:style-name="TableCell404">
            <text:p text:style-name="P405"><text:span text:style-name="T406">the policy, as updated from time to time, establishing an administrative system to protect information assets appropriately against prevalent threats,<text:s/></text:span><text:span text:style-name="T407">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408">https://www.gov.uk/</text:span><text:span text:style-name="T409"><text:line-break/></text:span><text:span text:style-name="T410">government/publications/government-security-classifications</text:span></text:a><text:span text:style-name="T411">;</text:span></text:p>
          </table:table-cell>
        </table:table-row>
        <table:table-row table:style-name="TableRow412">
          <table:table-cell table:style-name="TableCell413">
            <text:p text:style-name="P414"><text:span text:style-name="T415">"Higher-risk Sub-contractor"</text:span></text:p>
          </table:table-cell>
          <table:table-cell table:style-name="TableCell416">
            <text:p text:style-name="P417">a Sub-contractor that Handles Government Data, where that data includes either:</text:p>
            <text:list text:style-name="LFO2" text:continue-numbering="true">
              <text:list-item>
                <text:list>
                  <text:list-item>
                    <text:list>
                      <text:list-item>
                        <text:p text:style-name="P418"><text:span text:style-name="T419">the Personal Data of 1000 or more individuals in aggregate du</text:span><text:span text:style-name="T420">ring the period between the Start Date and the End Date</text:span><text:span text:style-name="T421"><text:bookmark-ref text:ref-name="_Ref129292754" text:reference-format="text">4.1.2</text:bookmark-ref></text:span><text:span text:style-name="T422">; or</text:span></text:p>
                      </text:list-item>
                      <text:list-item>
                        <text:p text:style-name="P423">any part of that Personal Data includes any of the following:</text:p>
                        <text:list text:continue-numbering="true">
                          <text:list-item>
                            <text:p text:style-name="P424">financial information (including any tax and/or welfare information) relating to any person;</text:p>
                          </text:list-item>
                          <text:list-item>
                            <text:p text:style-name="P425">any<text:s/>information relating to actual or alleged criminal offences (including criminal records);</text:p>
                          </text:list-item>
                          <text:list-item>
                            <text:p text:style-name="P426">any information relating to children and/or vulnerable persons;</text:p>
                          </text:list-item>
                          <text:list-item>
                            <text:p text:style-name="P427">any information relating to social care;</text:p>
                          </text:list-item>
                          <text:list-item>
                            <text:p text:style-name="P428">any information relating to a person’s current or past employment; or</text:p>
                          </text:list-item>
                          <text:list-item>
                            <text:p text:style-name="P429">Special Category Personal Data; or</text:p>
                          </text:list-item>
                        </text:list>
                      </text:list-item>
                      <text:list-item>
                        <text:p text:style-name="P430">the Buyer in its discretion, designates a Sub-contractor as a Higher- risk Sub-contractor:</text:p>
                        <text:list text:continue-numbering="true">
                          <text:list-item>
                            <text:p text:style-name="P431">in any procurement document related to the Contract; or</text:p>
                          </text:list-item>
                          <text:list-item>
                            <text:p text:style-name="P432">during the Contract Period;</text:p>
                          </text:list-item>
                        </text:list>
                      </text:list-item>
                    </text:list>
                  </text:list-item>
                </text:list>
              </text:list-item>
            </text:list>
          </table:table-cell>
        </table:table-row>
        <table:table-row table:style-name="TableRow433">
          <table:table-cell table:style-name="TableCell434">
            <text:p text:style-name="P435">"HMG Baseline Personnel Security<text:s/>Standard"</text:p>
          </table:table-cell>
          <table:table-cell table:style-name="TableCell436">
            <text:p text:style-name="P437"><text:span text:style-name="T438">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439">https://www.gov.uk/government/publications/government-baseline-personnel-security-standard</text:span></text:a><text:span text:style-name="T440">), as that document is updated from time to time;</text:span></text:p>
          </table:table-cell>
        </table:table-row>
        <table:table-row table:style-name="TableRow441">
          <table:table-cell table:style-name="TableCell442">
            <text:p text:style-name="P443">"Independent<text:s/>Security Adviser"</text:p>
          </table:table-cell>
          <table:table-cell table:style-name="TableCell444">
            <text:p text:style-name="P445"><text:span text:style-name="T446">the independent and appropriately qualified and experienced security architect or expert appointed under Paragraph </text:span><text:span text:style-name="T447"><text:bookmark-ref text:ref-name="_Ref112159813" text:reference-format="text">20</text:bookmark-ref></text:span><text:span text:style-name="T448">;</text:span></text:p>
          </table:table-cell>
        </table:table-row>
        <table:table-row table:style-name="TableRow449">
          <table:table-cell table:style-name="TableCell450">
            <text:p text:style-name="P451">"ISO Certification"</text:p>
          </table:table-cell>
          <table:table-cell table:style-name="TableCell452">
            <text:p text:style-name="P453">either of the following certifications when issued by a UKAS-recognised Certification Body:</text:p>
            <text:list text:style-name="LFO2" text:continue-numbering="true">
              <text:list-item>
                <text:list>
                  <text:list-item>
                    <text:list>
                      <text:list-item>
                        <text:p text:style-name="P454">ISO/IEC27001:2013, where the certification was obtained before November 2022, but only until November 2025; and</text:p>
                      </text:list-item>
                      <text:list-item>
                        <text:p text:style-name="P455">ISO/IEC27001:2022 in all other cases;</text:p>
                      </text:list-item>
                    </text:list>
                  </text:list-item>
                </text:list>
              </text:list-item>
            </text:list>
          </table:table-cell>
        </table:table-row>
        <table:table-row table:style-name="TableRow456">
          <table:table-cell table:style-name="TableCell457">
            <text:p text:style-name="P458">"IT Health Check"</text:p>
          </table:table-cell>
          <table:table-cell table:style-name="TableCell459">
            <text:p text:style-name="P460">testing of the Supplier Information Management System by a CHECK<text:s/>Service Provider;</text:p>
          </table:table-cell>
        </table:table-row>
        <table:table-row table:style-name="TableRow461">
          <table:table-cell table:style-name="TableCell462">
            <text:p text:style-name="P463"><text:bookmark-start text:name="_Hlk126502770"/>"Key Subcontractor Default"</text:p>
          </table:table-cell>
          <table:table-cell table:style-name="TableCell464">
            <text:p text:style-name="P465"><text:span text:style-name="T466">has the meaning set out in Paragraph </text:span><text:span text:style-name="T467"><text:bookmark-ref text:ref-name="_Ref126502727" text:reference-format="text">10.5</text:bookmark-ref></text:span><text:span text:style-name="T468">;</text:span></text:p>
          </table:table-cell>
        </table:table-row>
        <table:table-row table:style-name="TableRow469">
          <table:table-cell table:style-name="TableCell470">
            <text:p text:style-name="P471"><text:bookmark-end text:name="_Hlk126502770"/><text:span text:style-name="T472">"Medium-risk Sub-contractor"</text:span></text:p>
          </table:table-cell>
          <table:table-cell table:style-name="TableCell473">
            <text:p text:style-name="P474"><text:span text:style-name="T475">a Sub-contractor that Handles Government Data, [</text:span><text:span text:style-name="T476">where that data</text:span></text:p>
            <text:list text:style-name="LFO2" text:continue-numbering="true">
              <text:list-item>
                <text:list>
                  <text:list-item>
                    <text:list>
                      <text:list-item>
                        <text:p text:style-name="P477"><text:span text:style-name="T478">includes the Personal Data of between 100 and 999<text:s/></text:span><text:span text:style-name="T479">individuals (inclusive) in the period between the Start Date</text:span><text:span text:style-name="T480"><text:s/></text:span><text:span text:style-name="T481">and the End Date</text:span><text:span text:style-name="T482"><text:bookmark-ref text:ref-name="_Ref129292754" text:reference-format="text">4.1.2</text:bookmark-ref></text:span><text:span text:style-name="T483">; and</text:span></text:p>
                      </text:list-item>
                      <text:list-item>
                        <text:p text:style-name="P484"><text:span text:style-name="T485">does not include Special Category Personal Data</text:span><text:span text:style-name="T486">];</text:span></text:p>
                      </text:list-item>
                    </text:list>
                  </text:list-item>
                </text:list>
              </text:list-item>
            </text:list>
          </table:table-cell>
        </table:table-row>
        <table:table-row table:style-name="TableRow487">
          <table:table-cell table:style-name="TableCell488">
            <text:p text:style-name="P489">"Modules Register"</text:p>
          </table:table-cell>
          <table:table-cell table:style-name="TableCell490">
            <text:p text:style-name="P491"><text:span text:style-name="T492">the register of Third-party Software Modules required by Paragraph </text:span><text:span text:style-name="T493"><text:bookmark-ref text:ref-name="_Ref96252019" text:reference-format="text">7.3</text:bookmark-ref></text:span><text:span text:style-name="T494"><text:s/>of Appendix 1;</text:span></text:p>
          </table:table-cell>
        </table:table-row>
        <table:table-row table:style-name="TableRow495">
          <table:table-cell table:style-name="TableCell496">
            <text:p text:style-name="P497"><text:bookmark-start text:name="_Hlk115266749"/>"NCSC"</text:p>
          </table:table-cell>
          <table:table-cell table:style-name="TableCell498">
            <text:p text:style-name="P499">the National Cyber Security Centre or any replacement or successor body carrying out the same function;</text:p>
          </table:table-cell>
        </table:table-row>
        <table:table-row table:style-name="TableRow500">
          <table:table-cell table:style-name="TableCell501">
            <text:p text:style-name="P502"><text:bookmark-start text:name="_Hlk115266714"/><text:bookmark-end text:name="_Hlk115266749"/>"NCSC Cloud Security Principles"</text:p>
          </table:table-cell>
          <table:table-cell table:style-name="TableCell503">
            <text:p text:style-name="P504"><text:span text:style-name="T505">the NCSC’s document "Implementing the Cloud Security Principles" as upda</text:span><text:span text:style-name="T506">ted or replaced from time to time and found at<text:s/></text:span><text:a xlink:href="https://www.ncsc.gov.uk/collection/cloud/the-cloud-security-principles" office:target-frame-name="_top" xlink:show="replace"><text:span text:style-name="T507">https://www.ncsc.gov.uk/collection/cloud/the-cloud-security-principles</text:span></text:a><text:span text:style-name="T508">;</text:span></text:p>
          </table:table-cell>
        </table:table-row>
        <table:table-row table:style-name="TableRow509">
          <table:table-cell table:style-name="TableCell510">
            <text:p text:style-name="P511"><text:bookmark-start text:name="_Hlk115268787"/><text:bookmark-end text:name="_Hlk115266714"/>"NCSC Device Guidance"</text:p>
          </table:table-cell>
          <table:table-cell table:style-name="TableCell512">
            <text:p text:style-name="P513"><text:span text:style-name="T514">the NCSC’s document "Devi</text:span><text:span text:style-name="T515">ce Security Guidance", as updated or replaced from time to time and found at<text:s/></text:span><text:a xlink:href="https://www.ncsc.gov.uk/collection/device-security-guidance" office:target-frame-name="_top" xlink:show="replace"><text:span text:style-name="T516">https://www.ncsc.gov.uk/collection/device-security-guidance</text:span></text:a><text:span text:style-name="T517">;</text:span></text:p>
          </table:table-cell>
        </table:table-row>
        <table:table-row table:style-name="TableRow518">
          <table:table-cell table:style-name="TableCell519">
            <text:p text:style-name="P520"><text:bookmark-end text:name="_Hlk115268787"/>"NCSC Protecting Bulk Personal Data Guidance"</text:p>
          </table:table-cell>
          <table:table-cell table:style-name="TableCell521">
            <text:p text:style-name="P522"><text:span text:style-name="T523">the NCSC’s document "Protecting Bulk Personal Data", as updated or replaced from time to time and found at<text:s/></text:span><text:a xlink:href="https://www.ncsc.gov.uk/collection/protecting-bulk-personal-data" office:target-frame-name="_top" xlink:show="replace"><text:span text:style-name="T524">https://www.ncsc.gov.uk/collection/protecting-bulk-personal-d</text:span><text:span text:style-name="T525">ata</text:span></text:a><text:span text:style-name="T526">;</text:span></text:p>
          </table:table-cell>
        </table:table-row>
        <table:table-row table:style-name="TableRow527">
          <table:table-cell table:style-name="TableCell528">
            <text:p text:style-name="P529">"NCSC Secure Design Principles"</text:p>
          </table:table-cell>
          <table:table-cell table:style-name="TableCell530">
            <text:p text:style-name="P531"><text:span text:style-name="T532">the NCSC’s document "Secure Design Principles", as updated or replaced from time to time and found at<text:s/></text:span><text:a xlink:href="https://www.ncsc.gov.uk/collection/cyber-security-design-principles/cyber-security-design-principles" office:target-frame-name="_top" xlink:show="replace"><text:span text:style-name="T533">https://www.ncsc.gov.uk/collection/cyber-security-design-principles/cyber-security-design-principles</text:span></text:a><text:span text:style-name="T534">;</text:span></text:p>
          </table:table-cell>
        </table:table-row>
        <table:table-row table:style-name="TableRow535">
          <table:table-cell table:style-name="TableCell536">
            <text:p text:style-name="P537">"OWASP"</text:p>
          </table:table-cell>
          <table:table-cell table:style-name="TableCell538">
            <text:p text:style-name="P539">the Open Web Application Security Project Foundation;</text:p>
          </table:table-cell>
        </table:table-row>
        <table:table-row table:style-name="TableRow540">
          <table:table-cell table:style-name="TableCell541">
            <text:p text:style-name="P542">"OWASP Secure Coding Practice"</text:p>
          </table:table-cell>
          <table:table-cell table:style-name="TableCell543">
            <text:p text:style-name="P544"><text:span text:style-name="T545">the Secure Coding Practices Quick Reference Guide<text:s/></text:span><text:span text:style-name="T546">published by OWASP, as updated or replaced from time to time and found at<text:s/></text:span><text:a xlink:href="https://owasp.org/www-project-secure-coding-practices-quick-reference-guide/" office:target-frame-name="_top" xlink:show="replace"><text:span text:style-name="T547">https://owasp.org/www-project-secure-coding-practices-quick-reference-guide/</text:span></text:a><text:span text:style-name="T548">;</text:span></text:p>
          </table:table-cell>
        </table:table-row>
        <table:table-row table:style-name="TableRow549">
          <table:table-cell table:style-name="TableCell550">
            <text:p text:style-name="P551">"OWASP Top Ten"</text:p>
          </table:table-cell>
          <table:table-cell table:style-name="TableCell552">
            <text:p text:style-name="P553"><text:span text:style-name="T554">the list of the most critical security risks to web applications published annually by OWASP and found at<text:s/></text:span><text:a xlink:href="https://owasp.org/www-project-top-ten/" office:target-frame-name="_top" xlink:show="replace"><text:span text:style-name="T555">https://owasp.org/www-project-top-ten/</text:span></text:a><text:span text:style-name="T556">;</text:span></text:p>
          </table:table-cell>
        </table:table-row>
        <table:table-row table:style-name="TableRow557">
          <table:table-cell table:style-name="TableCell558">
            <text:p text:style-name="P559">"Privileged User"</text:p>
          </table:table-cell>
          <table:table-cell table:style-name="TableCell560">
            <text:p text:style-name="P561">a user with system<text:s/>administration access to the Supplier Information Management System, or substantially similar access privileges;</text:p>
          </table:table-cell>
        </table:table-row>
        <table:table-row table:style-name="TableRow562">
          <table:table-cell table:style-name="TableCell563">
            <text:p text:style-name="P564">"Prohibited Activity"</text:p>
          </table:table-cell>
          <table:table-cell table:style-name="TableCell565">
            <text:p text:style-name="P566">the storage, access or Handling of Government Data prohibited by a Prohibition Notice;</text:p>
          </table:table-cell>
        </table:table-row>
        <table:table-row table:style-name="TableRow567">
          <table:table-cell table:style-name="TableCell568">
            <text:p text:style-name="P569">"Prohibition Notice"</text:p>
          </table:table-cell>
          <table:table-cell table:style-name="TableCell570">
            <text:p text:style-name="P571"><text:span text:style-name="T572">a notice is</text:span><text:span text:style-name="T573">sued under Paragraph </text:span><text:span text:style-name="T574"><text:bookmark-ref text:ref-name="_Ref91597331" text:reference-format="text">1.11</text:bookmark-ref></text:span><text:span text:style-name="T575"><text:s/>of Appendix 1;</text:span></text:p>
          </table:table-cell>
        </table:table-row>
        <table:table-row table:style-name="TableRow576">
          <table:table-cell table:style-name="TableCell577">
            <text:p text:style-name="P578">"Protective Monitoring System"</text:p>
          </table:table-cell>
          <table:table-cell table:style-name="TableCell579">
            <text:p text:style-name="P580"><text:span text:style-name="T581">the system implemented by the Supplier and its Sub-contractors under Paragraph </text:span><text:span text:style-name="T582"><text:bookmark-ref text:ref-name="_Ref101778507" text:reference-format="text">14.1</text:bookmark-ref></text:span><text:span text:style-name="T583"><text:s/>of Appendix 1 to monitor and analyse access to and use<text:s/></text:span><text:span text:style-name="T584">of the Supplier Information Management System, the Development Environment, the Government Data and the Code;</text:span></text:p>
          </table:table-cell>
        </table:table-row>
        <table:table-row table:style-name="TableRow585">
          <table:table-cell table:style-name="TableCell586">
            <text:p text:style-name="P587"><text:bookmark-start text:name="_Hlk126502812"/>"RAP Trigger"</text:p>
          </table:table-cell>
          <table:table-cell table:style-name="TableCell588">
            <text:p text:style-name="P589"><text:span text:style-name="T590">the occurrence of one of the events set out in Paragraph </text:span><text:span text:style-name="T591"><text:bookmark-ref text:ref-name="_Ref126502653" text:reference-format="text">19.1</text:bookmark-ref></text:span><text:span text:style-name="T592">;</text:span></text:p>
          </table:table-cell>
        </table:table-row>
        <table:table-row table:style-name="TableRow593">
          <table:table-cell table:style-name="TableCell594">
            <text:p text:style-name="P595"><text:bookmark-end text:name="_Hlk126502812"/>"Register of Sites, Support Locations and Third-party Tools"</text:p>
          </table:table-cell>
          <table:table-cell table:style-name="TableCell596">
            <text:p text:style-name="P597">the part of the Security Management Plan setting out, in respect of Sites, Support Locations and Third-party Tools:</text:p>
            <text:list text:style-name="LFO2" text:continue-numbering="true">
              <text:list-item>
                <text:list>
                  <text:list-item>
                    <text:list>
                      <text:list-item>
                        <text:p text:style-name="P598">the Sites, Support Locations and Third-party Tools that the Supplier will use to Handle Government Data or provide the Services;</text:p>
                      </text:list-item>
                      <text:list-item>
                        <text:p text:style-name="P599">the nature of the activity performed at the Site or Support Location or by the Third‑party Tool in respect of the Government Data;</text:p>
                      </text:list-item>
                      <text:list-item>
                        <text:p text:style-name="P600">in respect of each entity providing a Site, Support Location or Third-party Tool, its:</text:p>
                        <text:list text:continue-numbering="true">
                          <text:list-item>
                            <text:p text:style-name="P601">full legal name;</text:p>
                          </text:list-item>
                          <text:list-item>
                            <text:p text:style-name="P602">trading name (if<text:s/>any)</text:p>
                          </text:list-item>
                          <text:list-item>
                            <text:p text:style-name="P603">country of registration;</text:p>
                          </text:list-item>
                          <text:list-item>
                            <text:p text:style-name="P604">registration number (if applicable); and<text:s/></text:p>
                          </text:list-item>
                          <text:list-item>
                            <text:p text:style-name="P605">registered address;</text:p>
                          </text:list-item>
                        </text:list>
                      </text:list-item>
                    </text:list>
                  </text:list-item>
                </text:list>
              </text:list-item>
            </text:list>
          </table:table-cell>
        </table:table-row>
        <table:table-row table:style-name="TableRow606">
          <table:table-cell table:style-name="TableCell607">
            <text:p text:style-name="P608">"Relevant Activities"</text:p>
          </table:table-cell>
          <table:table-cell table:style-name="TableCell609">
            <text:p text:style-name="P610"><text:span text:style-name="T611">those activities specified in Paragraph </text:span><text:span text:style-name="T612"><text:bookmark-ref text:ref-name="_Ref126567829" text:reference-format="text">1.1</text:bookmark-ref></text:span><text:span text:style-name="T613"><text:s/>of Appendix 1;</text:span></text:p>
          </table:table-cell>
        </table:table-row>
        <table:table-row table:style-name="TableRow614">
          <table:table-cell table:style-name="TableCell615">
            <text:p text:style-name="P616">"Relevant Certifications"</text:p>
          </table:table-cell>
          <table:table-cell table:style-name="TableCell617">
            <text:list text:style-name="LFO2" text:continue-numbering="true">
              <text:list-item>
                <text:list>
                  <text:list-item>
                    <text:list>
                      <text:list-item>
                        <text:p text:style-name="P618">in the case of the Supplier, any<text:s/>SIMS Sub-contractor and any Key Subcontractor:</text:p>
                        <text:list text:continue-numbering="true">
                          <text:list-item>
                            <text:p text:style-name="P619">either:</text:p>
                            <text:list text:continue-numbering="true">
                              <text:list-item>
                                <text:p text:style-name="P620">an ISO Certification in respect of the Supplier Information Management System; or</text:p>
                              </text:list-item>
                              <text:list-item>
                                <text:p text:style-name="P621">where the Supplier Information Management System is included within the scope of a wider ISO Certification, that ISO<text:s/>Certification; and</text:p>
                              </text:list-item>
                            </text:list>
                          </text:list-item>
                          <text:list-item>
                            <text:p text:style-name="P622">Cyber Essentials Plus;</text:p>
                          </text:list-item>
                        </text:list>
                      </text:list-item>
                      <text:list-item>
                        <text:p text:style-name="P623">In the case of any Higher-risk Sub-contractor, either:</text:p>
                        <text:list text:continue-numbering="true">
                          <text:list-item>
                            <text:p text:style-name="P624">an ISO Certification in respect of that part of the Supplier Information Management System provided by the Higher-risk Sub-contractor;</text:p>
                          </text:list-item>
                          <text:list-item>
                            <text:p text:style-name="P625">where the that part of the Supplier Information Management System provided by the Higher-risk Sub-contractor is included within the scope of a wider ISO Certification, that ISO Certification; or</text:p>
                          </text:list-item>
                          <text:list-item>
                            <text:p text:style-name="P626">Cyber Essentials Plus; and</text:p>
                          </text:list-item>
                        </text:list>
                      </text:list-item>
                      <text:list-item>
                        <text:p text:style-name="P627">in the case of any Medium-risk Sub-contractors, Cyber Essentials.</text:p>
                      </text:list-item>
                    </text:list>
                  </text:list-item>
                </text:list>
              </text:list-item>
            </text:list>
            <text:h text:style-name="P628" text:outline-level="1">(or equivalent certifications);</text:h>
          </table:table-cell>
        </table:table-row>
        <table:table-row table:style-name="TableRow629">
          <table:table-cell table:style-name="TableCell630">
            <text:p text:style-name="P631">"Relevant Convictions"</text:p>
          </table:table-cell>
          <table:table-cell table:style-name="TableCell632">
            <text:p text:style-name="P633">any previous or pending prosecution, conviction or caution (excluding any spent conviction under the Rehabilitation of Offenders Act 1974) relating to offences involving dishonesty, terrorism,<text:s/>immigration, firearms, fraud, forgery, tax evasion, offences against people (including sexual offences), or any other offences relevant to Services as the Buyer may specify;</text:p>
          </table:table-cell>
        </table:table-row>
        <table:table-row table:style-name="TableRow634">
          <table:table-cell table:style-name="TableCell635">
            <text:p text:style-name="P636">"Remediation Action Plan"</text:p>
          </table:table-cell>
          <table:table-cell table:style-name="TableCell637">
            <text:p text:style-name="P638"><text:span text:style-name="T639">the plan prepared by the Supplier in accordance with P</text:span><text:span text:style-name="T640">aragraph </text:span><text:span text:style-name="T641"><text:bookmark-ref text:ref-name="_Ref91673582" text:reference-format="text">12.13</text:bookmark-ref></text:span><text:span text:style-name="T642"><text:s/>to<text:s/></text:span><text:span text:style-name="T643"><text:bookmark-ref text:ref-name="_Ref80734477" text:reference-format="text">12.17</text:bookmark-ref></text:span><text:span text:style-name="T644">, addressing the vulnerabilities and findings in a IT Health Check report;</text:span></text:p>
          </table:table-cell>
        </table:table-row>
        <table:table-row table:style-name="TableRow645">
          <table:table-cell table:style-name="TableCell646">
            <text:p text:style-name="P647">"Remote Location"</text:p>
          </table:table-cell>
          <table:table-cell table:style-name="TableCell648">
            <text:p text:style-name="P649">a location other than a Supplier’s or a Sub-contractor’s Site;</text:p>
          </table:table-cell>
        </table:table-row>
        <table:table-row table:style-name="TableRow650">
          <table:table-cell table:style-name="TableCell651">
            <text:p text:style-name="P652">"Remote Working"</text:p>
          </table:table-cell>
          <table:table-cell table:style-name="TableCell653">
            <text:p text:style-name="P654">the provision or<text:s/>management of the Services by Supplier Staff from a location other than a Supplier’s or a Sub-contractor’s Site;</text:p>
          </table:table-cell>
        </table:table-row>
        <table:table-row table:style-name="TableRow655">
          <table:table-cell table:style-name="TableCell656">
            <text:p text:style-name="P657">"Remote Working Policy"</text:p>
          </table:table-cell>
          <table:table-cell table:style-name="TableCell658">
            <text:p text:style-name="P659"><text:span text:style-name="T660">the policy prepared and approved under Paragraph </text:span><text:span text:style-name="T661"><text:bookmark-ref text:ref-name="_Ref175069643" text:reference-format="text">3.8</text:bookmark-ref></text:span><text:span text:style-name="T662"><text:s/>of Appendix 1 and forming part of the Secu</text:span><text:span text:style-name="T663">rity Management Plan under which Supplier Staff are permitted to undertake Remote Working;</text:span></text:p>
          </table:table-cell>
        </table:table-row>
        <table:table-row table:style-name="TableRow664">
          <table:table-cell table:style-name="TableCell665">
            <text:p text:style-name="P666"><text:bookmark-start text:name="_Hlk126567930"/>"Required Changes Register"</text:p>
          </table:table-cell>
          <table:table-cell table:style-name="TableCell667">
            <text:p text:style-name="P668">the register recording each of the changes that the Supplier proposes to the Supplier Information Management System or the Security<text:s/>Management Plan together with:</text:p>
            <text:list text:style-name="LFO2" text:continue-numbering="true">
              <text:list-item>
                <text:list>
                  <text:list-item>
                    <text:list>
                      <text:list-item>
                        <text:p text:style-name="P669">the details of any approval of the change provided by the Buyer, including any conditions or limitations on that approval; and</text:p>
                      </text:list-item>
                      <text:list-item>
                        <text:p text:style-name="P670">the date:</text:p>
                        <text:list text:continue-numbering="true">
                          <text:list-item>
                            <text:p text:style-name="P671">the date by which the change it to be implemented; and</text:p>
                          </text:list-item>
                          <text:list-item>
                            <text:p text:style-name="P672">the date on which the change was<text:s/>implemented;</text:p>
                          </text:list-item>
                        </text:list>
                      </text:list-item>
                    </text:list>
                  </text:list-item>
                </text:list>
              </text:list-item>
            </text:list>
          </table:table-cell>
        </table:table-row>
        <table:table-row table:style-name="TableRow673">
          <table:table-cell table:style-name="TableCell674">
            <text:p text:style-name="P675">"Residual Risk Statement"</text:p>
          </table:table-cell>
          <table:table-cell table:style-name="TableCell676">
            <text:p text:style-name="P677">a notice issued by the Buyer that</text:p>
            <text:list text:style-name="LFO2" text:continue-numbering="true">
              <text:list-item>
                <text:list>
                  <text:list-item>
                    <text:list>
                      <text:list-item>
                        <text:p text:style-name="P678">sets out the information risks associated with using the Supplier Information Management System; and</text:p>
                      </text:list-item>
                      <text:list-item>
                        <text:p text:style-name="P679">confirms that the Buyer:</text:p>
                        <text:list text:continue-numbering="true">
                          <text:list-item>
                            <text:p text:style-name="P680">is satisfied that the identified risks have been<text:s/>adequately and appropriately addressed; and</text:p>
                          </text:list-item>
                          <text:list-item>
                            <text:p text:style-name="P681">that the residual risks are understood and accepted by the Buyer;</text:p>
                          </text:list-item>
                        </text:list>
                      </text:list-item>
                    </text:list>
                  </text:list-item>
                </text:list>
              </text:list-item>
            </text:list>
          </table:table-cell>
        </table:table-row>
        <table:table-row table:style-name="TableRow682">
          <table:table-cell table:style-name="TableCell683">
            <text:p text:style-name="P684"><text:bookmark-end text:name="_Hlk126567930"/>"Risk Management Approval Statement"</text:p>
          </table:table-cell>
          <table:table-cell table:style-name="TableCell685">
            <text:p text:style-name="P686"><text:span text:style-name="T687">the statement issued by the Buyer under Paragraph </text:span><text:span text:style-name="T688"><text:bookmark-ref text:ref-name="_Ref103961002" text:reference-format="text">15.7</text:bookmark-ref></text:span><text:span text:style-name="T689"><text:s/>following the Buyer</text:span><text:span text:style-name="T690">‑led Assurance of the Supplier Information Management System;</text:span></text:p>
          </table:table-cell>
        </table:table-row>
        <table:table-row table:style-name="TableRow691">
          <table:table-cell table:style-name="TableCell692">
            <text:p text:style-name="P693">"Secure by Design Principles"</text:p>
          </table:table-cell>
          <table:table-cell table:style-name="TableCell694">
            <text:p text:style-name="P695"><text:span text:style-name="T696">the Secure by Design Principles issued by the Cabinet Office, as updated or replaced from time-to-time, currently found at<text:s/></text:span><text:a xlink:href="https://www.security.gov.uk/policy-and-guidance/secure-by-design/principles/" office:target-frame-name="_top" xlink:show="replace"><text:span text:style-name="T697">https://www.security.gov.uk/policy-and-guidance/secure-by-design/principles/</text:span></text:a><text:span text:style-name="T698">;</text:span></text:p>
          </table:table-cell>
        </table:table-row>
        <table:table-row table:style-name="TableRow699">
          <table:table-cell table:style-name="TableCell700">
            <text:p text:style-name="P701">"Secure Development Guidance"</text:p>
          </table:table-cell>
          <table:table-cell table:style-name="TableCell702">
            <text:p text:style-name="P703">the Supplier’s secure coding policy required under its ISO27001 Relevant Certification.</text:p>
          </table:table-cell>
        </table:table-row>
        <table:table-row table:style-name="TableRow704">
          <table:table-cell table:style-name="TableCell705">
            <text:p text:style-name="P706">"Secure Location"</text:p>
          </table:table-cell>
          <table:table-cell table:style-name="TableCell707">
            <text:p text:style-name="P708"><text:span text:style-name="T709">has the meaning given to that term in Paragraph </text:span><text:span text:style-name="T710"><text:bookmark-ref text:ref-name="_Ref163723840" text:reference-format="text">2.1.1</text:bookmark-ref></text:span><text:span text:style-name="T711"><text:s/>of<text:s/></text:span><text:span text:style-name="T712"><text:bookmark-ref text:ref-name="_Ref128045023" text:reference-format="text">Appendix 1</text:bookmark-ref></text:span><text:span text:style-name="T713">;</text:span></text:p>
          </table:table-cell>
        </table:table-row>
        <table:table-row table:style-name="TableRow714">
          <table:table-cell table:style-name="TableCell715">
            <text:p text:style-name="P716">"Security Controls"</text:p>
          </table:table-cell>
          <table:table-cell table:style-name="TableCell717">
            <text:p text:style-name="P718"><text:span text:style-name="T719">the security controls set out and updated from time to time in the Government Security Classification Policy</text:span><text:span text:style-name="T720">, currently found at Paragraph 12 of<text:s/></text:span><text:a xlink:href="https://www.gov.uk/government/publications/government-security-classifications/guidance-15-considerations-for-security-advisors-html" office:target-frame-name="_top" xlink:show="replace"><text:span text:style-name="T721">https://www.gov.uk/government/publications/government-security-classi</text:span><text:span text:style-name="T722">fications/guidance-15-considerations-for-security-advisors-html</text:span></text:a><text:span text:style-name="T723">;</text:span><text:span text:style-name="T724"><text:s/></text:span></text:p>
          </table:table-cell>
        </table:table-row>
        <table:table-row table:style-name="TableRow725">
          <table:table-cell table:style-name="TableCell726">
            <text:p text:style-name="P727">"Security Management Plan"</text:p>
          </table:table-cell>
          <table:table-cell table:style-name="TableCell728">
            <text:p text:style-name="P729"><text:span text:style-name="T730">the document prepared in accordance with the requirements of Paragraph </text:span><text:span text:style-name="T731"><text:bookmark-ref text:ref-name="_Ref83821767" text:reference-format="text">14</text:bookmark-ref></text:span><text:span text:style-name="T732"><text:s/>and in the format, and containing the information, specified in [</text:span><text:span text:style-name="T733">insert cross-reference to guidance</text:span><text:span text:style-name="T734">];</text:span></text:p>
          </table:table-cell>
        </table:table-row>
        <table:table-row table:style-name="TableRow735">
          <table:table-cell table:style-name="TableCell736">
            <text:p text:style-name="P737">"security requirements for Development Activity"</text:p>
          </table:table-cell>
          <table:table-cell table:style-name="TableCell738">
            <text:p text:style-name="P739"><text:span text:style-name="T740">the security requirements in<text:s/></text:span><text:span text:style-name="T741"><text:bookmark-ref text:ref-name="_Ref128044442" text:reference-format="text">Appendix 2</text:bookmark-ref></text:span><text:span text:style-name="T742"><text:s/>to this Schedule;</text:span></text:p>
          </table:table-cell>
        </table:table-row>
        <table:table-row table:style-name="TableRow743">
          <table:table-cell table:style-name="TableCell744">
            <text:p text:style-name="P745">"Security Test"</text:p>
          </table:table-cell>
          <table:table-cell table:style-name="TableCell746">
            <text:list text:style-name="LFO2" text:continue-numbering="true">
              <text:list-item>
                <text:list>
                  <text:list-item>
                    <text:list>
                      <text:list-item>
                        <text:p text:style-name="P747">an IT Health Check; or</text:p>
                      </text:list-item>
                      <text:list-item>
                        <text:p text:style-name="P748">a Supplier Security Test;</text:p>
                      </text:list-item>
                    </text:list>
                  </text:list-item>
                </text:list>
              </text:list-item>
            </text:list>
          </table:table-cell>
        </table:table-row>
        <table:table-row table:style-name="TableRow749">
          <table:table-cell table:style-name="TableCell750">
            <text:p text:style-name="P751">"Security Working<text:s/>Group"</text:p>
          </table:table-cell>
          <table:table-cell table:style-name="TableCell752">
            <text:p text:style-name="P753"><text:span text:style-name="T754">the Board established under Paragraph </text:span><text:span text:style-name="T755"><text:bookmark-ref text:ref-name="_Ref103934039" text:reference-format="text">8</text:bookmark-ref></text:span><text:span text:style-name="T756">;<text:s/></text:span></text:p>
          </table:table-cell>
        </table:table-row>
        <table:table-row table:style-name="TableRow757">
          <table:table-cell table:style-name="TableCell758">
            <text:p text:style-name="P759"><text:span text:style-name="T760">"SIMS Sub-contractor"</text:span></text:p>
          </table:table-cell>
          <table:table-cell table:style-name="TableCell761">
            <text:p text:style-name="P762">a Sub-contractor designated by the Buyer that provides or operates the whole, or a substantial part, of the Supplier Information Management System;</text:p>
          </table:table-cell>
        </table:table-row>
        <table:table-row table:style-name="TableRow763">
          <table:table-cell table:style-name="TableCell764">
            <text:p text:style-name="P765">"SMP<text:s/>Sub-contractor"</text:p>
          </table:table-cell>
          <table:table-cell table:style-name="TableCell766">
            <text:p text:style-name="P767">a Sub-contractor that provides cloud-based services on a "one to many" basis, where such Sub-contractor will not contract other than on their own contractual terms;<text:s/></text:p>
          </table:table-cell>
        </table:table-row>
        <table:table-row table:style-name="TableRow768">
          <table:table-cell table:style-name="TableCell769">
            <text:p text:style-name="P770">"Statement of Information Risk Appetite"</text:p>
          </table:table-cell>
          <table:table-cell table:style-name="TableCell771">
            <text:p text:style-name="P772"><text:span text:style-name="T773">the statement provided by the Bu</text:span><text:span text:style-name="T774">yer under Paragraph </text:span><text:span text:style-name="T775"><text:bookmark-ref text:ref-name="_Ref163721555" text:reference-format="text">14.1</text:bookmark-ref></text:span><text:span text:style-name="T776"><text:s/>setting out:</text:span></text:p>
            <text:list text:style-name="LFO2" text:continue-numbering="true">
              <text:list-item>
                <text:list>
                  <text:list-item>
                    <text:list>
                      <text:list-item>
                        <text:p text:style-name="P777">the nature and level of risk that the Supplier accepts from the operation of the Supplier Information Management System; and</text:p>
                      </text:list-item>
                      <text:list-item>
                        <text:p text:style-name="P778">the specific legal and regulatory requirements with which the Supplier<text:s/>must comply when Handling Government Data;</text:p>
                      </text:list-item>
                    </text:list>
                  </text:list-item>
                </text:list>
              </text:list-item>
            </text:list>
          </table:table-cell>
        </table:table-row>
        <table:table-row table:style-name="TableRow779">
          <table:table-cell table:style-name="TableCell780">
            <text:p text:style-name="P781">"Sub-contractor"</text:p>
          </table:table-cell>
          <table:table-cell table:style-name="TableCell782">
            <text:p text:style-name="P783">for the purposes of this Schedule only, any individual or entity that:</text:p>
            <text:list text:style-name="LFO2" text:continue-numbering="true">
              <text:list-item>
                <text:list>
                  <text:list-item>
                    <text:list>
                      <text:list-item>
                        <text:p text:style-name="P784">forms part of the supply chain of the Supplier; and</text:p>
                      </text:list-item>
                      <text:list-item>
                        <text:p text:style-name="P785">has access to, hosts, or performs any operation on or in respect of the<text:s/>Supplier Information Management System, the Development Environment, the Code and the Government Data,</text:p>
                      </text:list-item>
                    </text:list>
                  </text:list-item>
                </text:list>
              </text:list-item>
            </text:list>
            <text:p text:style-name="P786"><text:span text:style-name="T787">and this definition shall apply to this Schedule in place of the definition of Subcontractor in Joint Schedule 1<text:s/></text:span><text:span text:style-name="T788">(Definitions);</text:span></text:p>
          </table:table-cell>
        </table:table-row>
        <table:table-row table:style-name="TableRow789">
          <table:table-cell table:style-name="TableCell790">
            <text:p text:style-name="P791">"Sub-contractors’<text:s/>Systems"</text:p>
          </table:table-cell>
          <table:table-cell table:style-name="TableCell792">
            <text:p text:style-name="P793">the information and communications technology system used by a Sub-contractor in implementing and performing the Services, including:</text:p>
            <text:list text:style-name="LFO2" text:continue-numbering="true">
              <text:list-item>
                <text:list>
                  <text:list-item>
                    <text:list>
                      <text:list-item>
                        <text:p text:style-name="P794">the Software;</text:p>
                      </text:list-item>
                      <text:list-item>
                        <text:p text:style-name="P795">the Supplier Equipment;</text:p>
                      </text:list-item>
                      <text:list-item>
                        <text:p text:style-name="P796">configuration and management utilities;</text:p>
                      </text:list-item>
                      <text:list-item>
                        <text:p text:style-name="P797">calibration and testing tools;</text:p>
                      </text:list-item>
                      <text:list-item>
                        <text:p text:style-name="P798">and<text:s/>related cabling; but</text:p>
                      </text:list-item>
                    </text:list>
                  </text:list-item>
                </text:list>
              </text:list-item>
            </text:list>
            <text:h text:style-name="P799" text:outline-level="1">does not include the Buyer System;</text:h>
          </table:table-cell>
        </table:table-row>
        <table:table-row table:style-name="TableRow800">
          <table:table-cell table:style-name="TableCell801">
            <text:p text:style-name="P802">"Supplier Information Management System"</text:p>
          </table:table-cell>
          <table:table-cell table:style-name="TableCell803">
            <text:p text:style-name="P804"><text:span text:style-name="T805">those parts of Wider Information Management System that the Buyer has determined in accordance with Paragraph </text:span><text:span text:style-name="T806"><text:bookmark-ref text:ref-name="_Ref99530325" text:reference-format="text">11</text:bookmark-ref></text:span><text:span text:style-name="T807">, following consultation<text:s/></text:span><text:span text:style-name="T808">with the Supplier, shall be subject to Buyer</text:span><text:span text:style-name="T809">‑led Assurance;</text:span></text:p>
          </table:table-cell>
        </table:table-row>
        <table:table-row table:style-name="TableRow810">
          <table:table-cell table:style-name="TableCell811">
            <text:p text:style-name="P812">"Supplier Staff"</text:p>
          </table:table-cell>
          <table:table-cell table:style-name="TableCell813">
            <text:p text:style-name="P814"><text:span text:style-name="T815">for the purposes of this Schedule only, any individual engaged, directly or indirectly, or employed by the Supplier or any Sub-contractor (as that term is defined for the purpose</text:span><text:span text:style-name="T816">s of this Schedule) in the management or performance of the Supplier’s obligations under the Contract, and this definition shall apply to this Schedule <text:s/>in place of the definition of Supplier Staff in Joint Schedule 1<text:s/></text:span><text:span text:style-name="T817">(Definitions)</text:span><text:span text:style-name="T818">;</text:span></text:p>
          </table:table-cell>
        </table:table-row>
        <table:table-row table:style-name="TableRow819">
          <table:table-cell table:style-name="TableCell820">
            <text:p text:style-name="P821">"Support Location"</text:p>
          </table:table-cell>
          <table:table-cell table:style-name="TableCell822">
            <text:p text:style-name="P823">a place or facility where or from which individuals may access or Handle the Code or the Government Data;</text:p>
          </table:table-cell>
        </table:table-row>
        <table:table-row table:style-name="TableRow824">
          <table:table-cell table:style-name="TableCell825">
            <text:p text:style-name="P826">"Support Register"</text:p>
          </table:table-cell>
          <table:table-cell table:style-name="TableCell827">
            <text:p text:style-name="P828"><text:span text:style-name="T829">the register of all hardware and software used to provide the Services produced and maintained in accordance with Paragraph </text:span><text:span text:style-name="T830"><text:bookmark-ref text:ref-name="_Ref96251733" text:reference-format="text">5</text:bookmark-ref></text:span><text:span text:style-name="T831"><text:s/>of Appendix 1;</text:span></text:p>
          </table:table-cell>
        </table:table-row>
        <table:table-row table:style-name="TableRow832">
          <table:table-cell table:style-name="TableCell833">
            <text:p text:style-name="P834">"Third-party Software Module"</text:p>
          </table:table-cell>
          <table:table-cell table:style-name="TableCell835">
            <text:p text:style-name="P836">any module, library or framework that:</text:p>
            <text:list text:style-name="LFO2" text:continue-numbering="true">
              <text:list-item>
                <text:list>
                  <text:list-item>
                    <text:list>
                      <text:list-item>
                        <text:p text:style-name="P837">is not produced by the Supplier or a Sub-contractor as part of the Development Activity; and</text:p>
                      </text:list-item>
                      <text:list-item>
                        <text:p text:style-name="P838">either:</text:p>
                        <text:list text:continue-numbering="true">
                          <text:list-item>
                            <text:p text:style-name="P839">forms, or will form, part of the Code; or</text:p>
                          </text:list-item>
                          <text:list-item>
                            <text:p text:style-name="P840">is, or will<text:s/>be, accessed by the Developed System during its operation;</text:p>
                          </text:list-item>
                        </text:list>
                      </text:list-item>
                    </text:list>
                  </text:list-item>
                </text:list>
              </text:list-item>
            </text:list>
          </table:table-cell>
        </table:table-row>
        <table:table-row table:style-name="TableRow841">
          <table:table-cell table:style-name="TableCell842">
            <text:p text:style-name="P843"><text:bookmark-start text:name="_Hlk115267420"/>"Third-party Tool"</text:p>
          </table:table-cell>
          <table:table-cell table:style-name="TableCell844">
            <text:p text:style-name="P845">any Software used by the Supplier by which the Code or the Government Data is accessed, analysed or modified, or some form of operation is performed on it;</text:p>
          </table:table-cell>
        </table:table-row>
        <table:table-row table:style-name="TableRow846">
          <table:table-cell table:style-name="TableCell847">
            <text:p text:style-name="P848"><text:bookmark-end text:name="_Hlk115267420"/>"UKAS"</text:p>
          </table:table-cell>
          <table:table-cell table:style-name="TableCell849">
            <text:p text:style-name="P850">the United<text:s/>Kingdom Accreditation Service;</text:p>
          </table:table-cell>
        </table:table-row>
        <table:table-row table:style-name="TableRow851">
          <table:table-cell table:style-name="TableCell852">
            <text:p text:style-name="P853">"UKAS-recognised Certification Body"</text:p>
          </table:table-cell>
          <table:table-cell table:style-name="TableCell854">
            <text:list text:style-name="LFO2" text:continue-numbering="true">
              <text:list-item>
                <text:list>
                  <text:list-item>
                    <text:list>
                      <text:list-item>
                        <text:p text:style-name="P855">an organisation accredited by UKAS to provide certification of ISO/IEC27001:2013 and/or ISO/IEC27001:2022; or</text:p>
                      </text:list-item>
                      <text:list-item>
                        <text:p text:style-name="P856">an organisation accredited to provide certification of ISO/IEC27001:2013<text:s/>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857">
          <table:table-cell table:style-name="TableCell858">
            <text:p text:style-name="P859">"Wider Information Management System"</text:p>
          </table:table-cell>
          <table:table-cell table:style-name="TableCell860">
            <text:list text:style-name="LFO2" text:continue-numbering="true">
              <text:list-item>
                <text:list>
                  <text:list-item>
                    <text:list>
                      <text:list-item>
                        <text:p text:style-name="P861">any:</text:p>
                        <text:list text:continue-numbering="true">
                          <text:list-item>
                            <text:p text:style-name="P862">information assets,</text:p>
                          </text:list-item>
                          <text:list-item>
                            <text:p text:style-name="P863">IT systems,</text:p>
                          </text:list-item>
                          <text:list-item>
                            <text:p text:style-name="P864">IT services; or Sites</text:p>
                          </text:list-item>
                        </text:list>
                      </text:list-item>
                    </text:list>
                  </text:list-item>
                </text:list>
              </text:list-item>
            </text:list>
            <text:p text:style-name="P865">that the Supplier or any Sub-contractor will use to Handle, or support the Handling of, Government Data and provide, manage or support the provision of, the Services; and</text:p>
            <text:list text:style-name="LFO2" text:continue-numbering="true">
              <text:list-item>
                <text:list>
                  <text:list-item>
                    <text:list>
                      <text:list-item>
                        <text:p text:style-name="P866">the associated information<text:s/>management system, including all relevant:</text:p>
                        <text:list text:continue-numbering="true">
                          <text:list-item>
                            <text:p text:style-name="P867">organisational structure diagrams,</text:p>
                          </text:list-item>
                          <text:list-item>
                            <text:p text:style-name="P868">controls,</text:p>
                          </text:list-item>
                          <text:list-item>
                            <text:p text:style-name="P869">policies,</text:p>
                          </text:list-item>
                          <text:list-item>
                            <text:p text:style-name="P870">practices,</text:p>
                          </text:list-item>
                          <text:list-item>
                            <text:p text:style-name="P871">procedures,</text:p>
                          </text:list-item>
                          <text:list-item>
                            <text:p text:style-name="P872">processes; and<text:s/></text:p>
                          </text:list-item>
                          <text:list-item>
                            <text:p text:style-name="P873">resources.</text:p>
                          </text:list-item>
                        </text:list>
                      </text:list-item>
                    </text:list>
                  </text:list-item>
                </text:list>
              </text:list-item>
            </text:list>
          </table:table-cell>
        </table:table-row>
      </table:table>
      <text:p text:style-name="P874"/>
      <text:h text:style-name="Heading1" text:outline-level="1"><text:bookmark-start text:name="_Toc129268177"/><text:bookmark-start text:name="_Toc129291379"/><text:bookmark-start text:name="_Toc164182783"/>Introduction<text:bookmark-end text:name="_Toc129268177"/><text:bookmark-end text:name="_Toc129291379"/><text:bookmark-end text:name="_Toc164182783"/></text:h>
      <text:list text:style-name="LFO2" text:continue-numbering="true">
        <text:list-item>
          <text:p text:style-name="P875">This Schedule sets out:</text:p>
        </text:list-item>
      </text:list>
      <text:h text:style-name="Heading2" text:outline-level="2">the Buyer’s decision on where the Supplier may:</text:h>
      <text:h text:style-name="Heading3" text:outline-level="3">store, access or<text:s/>Handle Government Data;</text:h>
      <text:h text:style-name="Heading3" text:outline-level="3">undertake the Development Activity;</text:h>
      <text:h text:style-name="Heading3" text:outline-level="3">host the Development Environment; and</text:h>
      <text:h text:style-name="Heading3" text:outline-level="3">locate Support Locations,</text:h>
      <text:list text:style-name="LFO2" text:continue-numbering="true">
        <text:list-item>
          <text:list>
            <text:list-item>
              <text:p text:style-name="P876"><text:span text:style-name="T877">(in Paragraph </text:span><text:span text:style-name="T878"><text:bookmark-ref text:ref-name="_Ref120441950" text:reference-format="text">1</text:bookmark-ref></text:span><text:span text:style-name="T879">);</text:span></text:p>
            </text:list-item>
          </text:list>
        </text:list-item>
      </text:list>
      <text:h text:style-name="Heading2" text:outline-level="2">the principles of security that apply to the Contract (in Paragraph <text:bookmark-ref text:ref-name="_Ref106722394" text:reference-format="text">4</text:bookmark-ref>);</text:h>
      <text:h text:style-name="Heading2" text:outline-level="2">the requirement to obtain a Risk Management Approval Statement (in Paragraphs <text:bookmark-ref text:ref-name="_Ref112161154" text:reference-format="text">6</text:bookmark-ref><text:s/>and<text:s/><text:bookmark-ref text:ref-name="_Ref106005838" text:reference-format="text">15</text:bookmark-ref>);</text:h>
      <text:h text:style-name="Heading2" text:outline-level="2">the annual confirmation of compliance to be provided by the Supplier (in Paragraph <text:bookmark-ref text:ref-name="_Ref112161283" text:reference-format="text">7</text:bookmark-ref>);</text:h>
      <text:h text:style-name="Heading2" text:outline-level="2">the governance arrangements for security matters, where these are not otherwise specified in Call-Off Schedule 15<text:s/><text:span text:style-name="T880">(Call-Off Contract Management)</text:span><text:s/>(in Paragraph <text:bookmark-ref text:ref-name="_Ref103934039" text:reference-format="text">8</text:bookmark-ref>);</text:h>
      <text:h text:style-name="Heading2" text:outline-level="2">access to staff (in Paragraph 9);</text:h>
      <text:h text:style-name="Heading2" text:outline-level="2">obligations in relation to Sub-contractors (in<text:s/>Paragraph <text:bookmark-ref text:ref-name="_Ref112161482" text:reference-format="text">10</text:bookmark-ref>);</text:h>
      <text:h text:style-name="Heading2" text:outline-level="2">the responsibility of the Buyer to determine the Supplier Information Management System that will be subject to Buyer‑led Assurance (in Paragraph <text:bookmark-ref text:ref-name="_Ref112161510" text:reference-format="text">11</text:bookmark-ref>);</text:h>
      <text:h text:style-name="Heading2" text:outline-level="2">the Certification Requirements (in Paragraph <text:bookmark-ref text:ref-name="_Ref112161559" text:reference-format="text">13</text:bookmark-ref>);</text:h>
      <text:h text:style-name="Heading2" text:outline-level="2">the development, monitoring and updating of the Security Management Plan by the Supplier; or (in Paragraphs <text:bookmark-ref text:ref-name="_Ref83821767" text:reference-format="text">14</text:bookmark-ref>,<text:s/><text:bookmark-ref text:ref-name="_Ref106716239" text:reference-format="text">16</text:bookmark-ref><text:s/>and<text:s/><text:bookmark-ref text:ref-name="_Ref112161835" text:reference-format="text">17</text:bookmark-ref>);</text:h>
      <text:h text:style-name="Heading2" text:outline-level="2">the granting by the Buyer of approval for<text:s/>the Supplier to commence:</text:h>
      <text:h text:style-name="Heading3" text:outline-level="3">the provision of Operational Services; and/or</text:h>
      <text:h text:style-name="Heading3" text:outline-level="3">Handling Government Data (in Paragraph <text:bookmark-ref text:ref-name="_Ref106005838" text:reference-format="text">15</text:bookmark-ref>);</text:h>
      <text:h text:style-name="Heading2" text:outline-level="2">the management of changes to the Supplier Information Management System (in Paragraph <text:bookmark-ref text:ref-name="_Ref112162046" text:reference-format="text">18</text:bookmark-ref>); and<text:s/></text:h>
      <text:h text:style-name="Heading2" text:outline-level="2">the Buyer’s additional remedies for breach of this Schedule, including:</text:h>
      <text:h text:style-name="Heading3" text:outline-level="3">the requirement for Remediation Action Plans (in Paragraph <text:bookmark-ref text:ref-name="_Ref112162093" text:reference-format="text">19</text:bookmark-ref>);</text:h>
      <text:h text:style-name="Heading3" text:outline-level="3">the appointment of Independent Security Advisers (in Paragraph <text:bookmark-ref text:ref-name="_Ref112162118" text:reference-format="text">20</text:bookmark-ref>); and</text:h>
      <text:h text:style-name="Heading3" text:outline-level="3">the<text:s/>withholding of Charges by the Buyer (in Paragraph <text:bookmark-ref text:ref-name="_Ref101802964" text:reference-format="text">21</text:bookmark-ref>).</text:h>
      <text:h text:style-name="Heading1" text:outline-level="1"><text:bookmark-start text:name="_Ref106722394"/><text:bookmark-start text:name="_Toc129268178"/><text:bookmark-start text:name="_Toc129291380"/><text:bookmark-start text:name="_Toc164182784"/>Principles of security<text:bookmark-end text:name="_Ref106722394"/><text:bookmark-end text:name="_Toc129268178"/><text:bookmark-end text:name="_Toc129291380"/><text:bookmark-end text:name="_Toc164182784"/></text:h>
      <text:h text:style-name="Heading2" text:outline-level="2"><text:bookmark-start text:name="_Ref103932309"/>The Supplier acknowledges that the Buyer places great emphasis on the confidentiality, integrity and availability of the Government Data and, consequently,<text:s/>on the security of<text:bookmark-end text:name="_Ref103932309"/>:</text:h>
      <text:h text:style-name="Heading3" text:outline-level="3">the Buyer System;</text:h>
      <text:h text:style-name="Heading3" text:outline-level="3"><text:bookmark-start text:name="_Ref129292754"/>the Supplier System;<text:bookmark-end text:name="_Ref129292754"/></text:h>
      <text:h text:style-name="Heading3" text:outline-level="3">the Sites;</text:h>
      <text:h text:style-name="Heading3" text:outline-level="3">the Services; and</text:h>
      <text:h text:style-name="Heading3" text:outline-level="3">the Supplier Information Management System.</text:h>
      <text:h text:style-name="Heading2" text:outline-level="2">The Parties shall share information and act in a co‑operative manner at all times to further the principles of security in<text:s/>Paragraph <text:bookmark-ref text:ref-name="_Ref103932309" text:reference-format="text">4.1</text:bookmark-ref>.</text:h>
      <text:h text:style-name="Heading2" text:outline-level="2"><text:bookmark-start text:name="_Hlk126568878"/>Notwithstanding the involvement of the Buyer in the Buyer‑led Assurance of the Supplier Information Management System, the Supplier remains responsible for:</text:h>
      <text:h text:style-name="Heading3" text:outline-level="3">the security, confidentiality, integrity and availability of the Government Data when that Government Data is under the control of the Supplier or any of its Sub-contractors; and</text:h>
      <text:h text:style-name="Heading3" text:outline-level="3">the security of the Supplier Information Management System.</text:h>
      <text:h text:style-name="Heading1" text:outline-level="1"><text:bookmark-start text:name="_Toc129268179"/><text:bookmark-start text:name="_Toc129291381"/><text:bookmark-start text:name="_Ref163491074"/><text:bookmark-start text:name="_Toc164182785"/><text:bookmark-end text:name="_Hlk126568878"/>Security requirements<text:bookmark-end text:name="_Toc129268179"/><text:bookmark-end text:name="_Toc129291381"/><text:bookmark-end text:name="_Ref163491074"/><text:bookmark-end text:name="_Toc164182785"/></text:h>
      <text:h text:style-name="Heading2" text:outline-level="2">The Supplier must, and must ensure that Sub-contractors,<text:s/>design, build and manage the Supplier Information Management System in accordance with the Security Management Plan.</text:h>
      <text:h text:style-name="Heading2" text:outline-level="2">The Supplier must, unless otherwise agreed in writing with the Buyer:</text:h>
      <text:h text:style-name="Heading3" text:outline-level="3">comply with the security requirements in<text:s/><text:bookmark-ref text:ref-name="_Ref128045023" text:reference-format="text">Appendix 1</text:bookmark-ref>;</text:h>
      <text:h text:style-name="Heading3" text:outline-level="3"><text:bookmark-start text:name="_Ref129293641"/>where the relevant option in Paragraph <text:bookmark-ref text:ref-name="_Ref120441950" text:reference-format="text">1</text:bookmark-ref><text:s/>is selected, comply with the security requirements for Development Activity in<text:s/><text:bookmark-ref text:ref-name="_Ref128044442" text:reference-format="text">Appendix 2</text:bookmark-ref>;</text:h>
      <text:h text:style-name="Heading3" text:outline-level="3">where the relevant option in Paragraph <text:bookmark-ref text:ref-name="_Ref120441950" text:reference-format="text">1</text:bookmark-ref><text:bookmark-end text:name="_Ref129293641"/><text:s/>is selected, comply with the Buyer Security Policies; and</text:h>
      <text:h text:style-name="Heading3" text:outline-level="3"><text:bookmark-start text:name="_Ref175069378"/>ensure that Sub-contractors comply with:<text:bookmark-end text:name="_Ref175069378"/></text:h>
      <text:h text:style-name="Heading4" text:outline-level="4">all security requirements in<text:s/><text:bookmark-ref text:ref-name="_Ref128045023" text:reference-format="text">Appendix 1</text:bookmark-ref>;</text:h>
      <text:h text:style-name="Heading4" text:outline-level="4">where the relevant option in Paragraph <text:bookmark-ref text:ref-name="_Ref120441950" text:reference-format="text">1</text:bookmark-ref><text:s/>is selected, all security requirements for Development Activity in<text:s/><text:bookmark-ref text:ref-name="_Ref128044442" text:reference-format="text">Appendix 2</text:bookmark-ref>; and</text:h>
      <text:h text:style-name="Heading4" text:outline-level="4">where the relevant option in Paragraph <text:bookmark-ref text:ref-name="_Ref120441950" text:reference-format="text">1</text:bookmark-ref><text:s/>is selected, all Buyer Security Policies,</text:h>
      <text:h text:style-name="Heading4" text:outline-level="4"><text:bookmark-start text:name="_Hlk163991669"/>that apply to the activities that the Sub-contractor performs under its Sub‑contract, unless:<text:bookmark-end text:name="_Hlk163991669"/></text:h>
      <text:h text:style-name="Heading4" text:outline-level="4">Paragraph <text:bookmark-ref text:ref-name="_Ref121287242" text:reference-format="text">5.4</text:bookmark-ref><text:s/>applies; or</text:h>
      <text:h text:style-name="Heading4" text:outline-level="4">the table in<text:s/><text:bookmark-ref text:ref-name="_Ref128045292" text:reference-format="text">Appendix 4</text:bookmark-ref><text:s/><text:bookmark-start text:name="_Hlk163991714"/>limits the security requirements in Appendix 1 or the security requirements for Development Activity in Appendix 2 that apply to a<text:s/><text:bookmark-end text:name="_Hlk163991714"/>Sub-contractor.</text:h>
      <text:h text:style-name="Heading2" text:outline-level="2">Where the Buyer selects the option in Paragraph <text:bookmark-ref text:ref-name="_Ref120441950" text:reference-format="text">1</text:bookmark-ref><text:s/>requiring the Supplier to comply with the Buyer Security Policies, if there is an inconsistency between the Buyer Security Policies and the requirement of this Schedule, then the<text:s/>requirements of this Schedule will prevail to the extent of that inconsistency.</text:h>
      <text:h text:style-name="Heading2" text:outline-level="2"><text:bookmark-start text:name="_Ref121287242"/><text:bookmark-start text:name="_Ref174969792"/>Where a Sub-contractor is a SMP Sub-contractor, the Supplier shall<text:bookmark-end text:name="_Ref121287242"/>:<text:bookmark-end text:name="_Ref174969792"/></text:h>
      <text:h text:style-name="Heading3" text:outline-level="3">use reasonable endeavours to ensure that the SMP Sub-contractor complies with all obligations that this Schedule imposes on Sub-contractors, including the security requirements in Appendix 1;</text:h>
      <text:h text:style-name="Heading3" text:outline-level="3">document the differences between those obligations and the obligations that the SMP Sub-contractor is prepared to accept in sufficient detail to allow the Buyer to form an<text:s/>informed view of the risks concerned;</text:h>
      <text:h text:style-name="Heading3" text:outline-level="3">take such steps as the Buyer may require to mitigate those risks.</text:h>
      <text:h text:style-name="Heading1" text:outline-level="1"><text:bookmark-start text:name="_Ref112161154"/><text:bookmark-start text:name="_Toc129268180"/><text:bookmark-start text:name="_Toc129291382"/><text:bookmark-start text:name="_Toc164182786"/>Buyer to proceed<text:bookmark-end text:name="_Ref112161154"/><text:bookmark-end text:name="_Toc129268180"/><text:bookmark-end text:name="_Toc129291382"/><text:bookmark-end text:name="_Toc164182786"/></text:h>
      <text:list text:style-name="LFO2" text:continue-numbering="true">
        <text:list-item>
          <text:p text:style-name="P881">Notwithstanding anything in the Contract, the Supplier may not:</text:p>
        </text:list-item>
      </text:list>
      <text:h text:style-name="Heading2" text:outline-level="2">commence the provision of any Services; or</text:h>
      <text:h text:style-name="Heading2" text:outline-level="2">Handle any Government Data<text:s/>using the Supplier Information Management System,</text:h>
      <text:h text:style-name="Heading3" text:outline-level="3">unless<text:s/></text:h>
      <text:h text:style-name="Heading2" text:outline-level="2">the Supplier has, and ensured that Sub-contractors have, obtained the Relevant Certifications under Paragraph <text:bookmark-ref text:ref-name="_Ref112161559" text:reference-format="text">13</text:bookmark-ref>;</text:h>
      <text:h text:style-name="Heading2" text:outline-level="2"><text:bookmark-start text:name="_Ref129294880"/>the Supplier has completed an IT Health Check in accordance<text:s/>with Paragraph <text:bookmark-ref text:ref-name="_Ref96506135" text:reference-format="text">12</text:bookmark-ref><text:s/>of Appendix 1; and<text:bookmark-end text:name="_Ref129294880"/></text:h>
      <text:h text:style-name="Heading2" text:outline-level="2">the Buyer has issued a Risk Management Approval Statement under Paragraph <text:bookmark-ref text:ref-name="_Ref116913058" text:reference-format="text">15.7.1</text:bookmark-ref>.</text:h>
      <text:h text:style-name="Heading1" text:outline-level="1"><text:bookmark-start text:name="_Ref112161283"/><text:bookmark-start text:name="_Toc129268181"/><text:bookmark-start text:name="_Toc129291383"/><text:bookmark-start text:name="_Toc164182787"/>Supplier confirmation<text:bookmark-end text:name="_Ref112161283"/><text:bookmark-end text:name="_Toc129268181"/><text:bookmark-end text:name="_Toc129291383"/><text:bookmark-end text:name="_Toc164182787"/></text:h>
      <text:h text:style-name="Heading2" text:outline-level="2"><text:bookmark-start text:name="_Ref106712331"/>The Supplier must, no later than the last day of each Contract Year, provide to the Buyer a letter from its chief executive officer (or equivalent officer) confirming that, having made due and careful enquiry<text:bookmark-end text:name="_Ref106712331"/>:</text:h>
      <text:h text:style-name="Heading3" text:outline-level="3">the Supplier has in the previous year carried out all tests and has in place all procedures required in relation to security matters required by the Contract;</text:h>
      <text:h text:style-name="Heading3" text:outline-level="3">subject to Paragraph <text:bookmark-ref text:ref-name="_Ref106712301" text:reference-format="text">7.2</text:bookmark-ref>:<text:s/></text:h>
      <text:h text:style-name="Heading4" text:outline-level="4">it has fully complied with all requirements of this Schedule; and</text:h>
      <text:h text:style-name="Heading4" text:outline-level="4">all Sub-contractors have complied with the requirements of this Schedule with which the Supplier is<text:s/>required to ensure they comply;</text:h>
      <text:h text:style-name="Heading3" text:outline-level="3">the Supplier considers that its security and risk mitigation procedures remain effective.</text:h>
      <text:h text:style-name="Heading2" text:outline-level="2"><text:bookmark-start text:name="_Ref106712301"/>Where the Buyer has, in respect of the period covered by the confirmation provided under Paragraph <text:bookmark-ref text:ref-name="_Ref106712331" text:reference-format="text">7.1</text:bookmark-ref><text:s/>agreed in<text:s/>writing that the Supplier need not, or need only partially, comply within any requirement of this<text:s/><text:bookmark-end text:name="_Ref106712301"/>Schedule:</text:h>
      <text:h text:style-name="Heading3" text:outline-level="3">the confirmation must include details of the Buyer’s agreement; and</text:h>
      <text:h text:style-name="Heading3" text:outline-level="3">confirm that the Supplier has fully complied with that modified requirement.</text:h>
      <text:h text:style-name="Heading2" text:outline-level="2">The Supplier must:</text:h>
      <text:h text:style-name="Heading3" text:outline-level="3">keep and maintain a register setting out all agreements referred to in Paragraph <text:bookmark-ref text:ref-name="_Ref106712301" text:reference-format="text">7.2</text:bookmark-ref>; and</text:h>
      <text:h text:style-name="Heading3" text:outline-level="3">provide a copy of that register to the Buyer on request.</text:h>
      <text:h text:style-name="Heading1" text:outline-level="1"><text:bookmark-start text:name="_Ref103934039"/><text:bookmark-start text:name="_Toc129268182"/><text:bookmark-start text:name="_Toc129291384"/><text:bookmark-start text:name="_Toc164182788"/>Governance<text:bookmark-end text:name="_Ref103934039"/><text:bookmark-end text:name="_Toc129268182"/><text:bookmark-end text:name="_Toc129291384"/>, information sharing and co-operation<text:bookmark-end text:name="_Toc164182788"/></text:h>
      <text:p text:style-name="P882">Governance</text:p>
      <text:h text:style-name="Heading2" text:outline-level="2"><text:bookmark-start text:name="_Ref163714181"/><text:bookmark-ref text:ref-name="_Ref163714181" text:reference-format="text">8.1</text:bookmark-ref><text:bookmark-ref text:ref-name="_Ref163714186" text:reference-format="text">8.7</text:bookmark-ref><text:bookmark-end text:name="_Ref163714181"/>The Buyer must establish a Security Working Group on which both the Buyer and the Supplier are represented.</text:h>
      <text:h text:style-name="Heading2" text:outline-level="2"><text:bookmark-start text:name="_Ref109668269"/>The notice or other document establishing the Security Working Group must set out<text:bookmark-end text:name="_Ref109668269"/>:</text:h>
      <text:h text:style-name="Heading3" text:outline-level="3">the Buyer members;</text:h>
      <text:h text:style-name="Heading3" text:outline-level="3">the Supplier members;</text:h>
      <text:h text:style-name="Heading3" text:outline-level="3">the chairperson of the Security Working Group;</text:h>
      <text:h text:style-name="Heading3" text:outline-level="3">the date of the first meeting;</text:h>
      <text:h text:style-name="Heading3" text:outline-level="3">the frequency of meetings; and</text:h>
      <text:h text:style-name="Heading3" text:outline-level="3">the location of meetings</text:h>
      <text:h text:style-name="Heading2" text:outline-level="2">The Security Working Group has oversight of all matters relating to the security of the Government Data<text:s/>and the Supplier Information Management System.</text:h>
      <text:h text:style-name="Heading2" text:outline-level="2">The Security Working Group meets:</text:h>
      <text:h text:style-name="Heading3" text:outline-level="3">at least once every three months; and</text:h>
      <text:h text:style-name="Heading3" text:outline-level="3">additionally when required by the Buyer.</text:h>
      <text:h text:style-name="Heading2" text:outline-level="2">The Supplier must ensure that the Supplier Staff attending each meeting of the Security Working<text:s/>Group:</text:h>
      <text:h text:style-name="Heading3" text:outline-level="3">have sufficient knowledge and experience to contribute to the discussion of the matters on the agenda for the meeting;</text:h>
      <text:h text:style-name="Heading3" text:outline-level="3">are authorised to make decisions that are binding on the Supplier in respect of those matters, including any decisions that require expenditure or investment by the Supplier; and</text:h>
      <text:h text:style-name="Heading3" text:outline-level="3">where relevant to the matters on the agenda for the meeting, include representatives of relevant Sub-contractors.</text:h>
      <text:h text:style-name="Heading2" text:outline-level="2">Any decisions, recommendations or advice of the Security Working Group:</text:h>
      <text:h text:style-name="Heading3" text:outline-level="3">are binding on the Supplier, unless</text:h>
      <text:h text:style-name="Heading4" text:outline-level="4">the Buyer agrees otherwise; or</text:h>
      <text:h text:style-name="Heading4" text:outline-level="4">the decision, recommendation or advice of the Security Working Group imposes on the Supplier more onerous requirements than those provided for in this Schedule; and</text:h>
      <text:h text:style-name="Heading3" text:outline-level="3">do not limit or modify the Supplier’s<text:s/>responsibilities under this Schedule.</text:h>
      <text:h text:style-name="Heading2" text:outline-level="2"><text:bookmark-start text:name="_Ref163714186"/><text:bookmark-ref text:ref-name="_Ref128047602" text:reference-format="text">Appendix 3</text:bookmark-ref><text:s/>applies to the Security Working Group.<text:bookmark-end text:name="_Ref163714186"/></text:h>
      <text:h text:style-name="Heading1" text:outline-level="1"><text:bookmark-start text:name="_Hlk163993440"/>Staff</text:h>
      <text:h text:style-name="Heading2" text:outline-level="2">The Supplier must ensure that at all times it maintains within the Supplier Staff sufficient numbers of qualified, skilled security professionals to ensure the Supplier complies with the requirements of this Schedule.</text:h>
      <text:h text:style-name="Heading2" text:outline-level="2"><text:bookmark-start text:name="_Ref163652135"/>The Supplier must appoint:<text:bookmark-end text:name="_Ref163652135"/></text:h>
      <text:h text:style-name="Heading3" text:outline-level="3">a senior individual within its organisation with accountability for managing security risks and the Supplier’s implementation of the requirements of this Schedule; and</text:h>
      <text:h text:style-name="Heading3" text:outline-level="3">a senior individual within the team responsible for the delivery of the Services with responsibility for managing the security risks to the Supplier Information Management System.</text:h>
      <text:h text:style-name="Heading2" text:outline-level="2">The individuals appointed under Paragraph <text:bookmark-ref text:ref-name="_Ref163652135" text:reference-format="text">9.2</text:bookmark-ref>:</text:h>
      <text:h text:style-name="Heading3" text:outline-level="3">must have sufficient experience, knowledge and authority to undertake their roles effectively; and</text:h>
      <text:h text:style-name="Heading3" text:outline-level="3">are to be designated as Key Staff and treated for the purposes of the Contract as Key Staff, whether or not they are otherwise designated as such;</text:h>
      <text:h text:style-name="Heading2" text:outline-level="2"><text:bookmark-start text:name="_Ref163721796"/>The Supplier must review, and if necessary replace, the individuals appointed under Paragraph <text:bookmark-ref text:ref-name="_Ref163652135" text:reference-format="text">9.2</text:bookmark-ref><text:s/>if required to do so by the Buyer.<text:bookmark-end text:name="_Ref163721796"/></text:h>
      <text:h text:style-name="Heading2" text:outline-level="2"><text:bookmark-end text:name="_Hlk163993440"/>To facilitate:</text:h>
      <text:h text:style-name="Heading3" text:outline-level="3">the Buyer‑led Assurance and oversight of the Supplier Information Management System; and</text:h>
      <text:h text:style-name="Heading3" text:outline-level="3">the Supplier's design, implementation, operation, management and continual improvement of the Security Management Plan and the security of the Services and Supplier Information Management System and otherwise,</text:h>
      <text:h text:style-name="Heading2" text:outline-level="2">at reasonable times and on reasonable notice:</text:h>
      <text:h text:style-name="Heading3" text:outline-level="3">the Supplier shall provide access to the Supplier Staff responsible for information assurance; and</text:h>
      <text:h text:style-name="Heading3" text:outline-level="3">the Buyer shall provide access to its staff responsible for information assurance.</text:h>
      <text:h text:style-name="Heading1" text:outline-level="1"><text:bookmark-start text:name="_Ref112161482"/><text:bookmark-start text:name="_Toc129268184"/><text:bookmark-start text:name="_Toc129291386"/><text:bookmark-start text:name="_Toc164182790"/>Sub-contractors<text:bookmark-end text:name="_Ref112161482"/><text:bookmark-end text:name="_Toc129268184"/><text:bookmark-end text:name="_Toc129291386"/><text:bookmark-end text:name="_Toc164182790"/></text:h>
      <text:h text:style-name="Heading2" text:outline-level="2">Paragraphs <text:bookmark-ref text:ref-name="_Ref174969782" text:reference-format="text">10.2</text:bookmark-ref><text:s/>to<text:s/><text:bookmark-ref text:ref-name="_Ref174969784" text:reference-format="text">10.4</text:bookmark-ref><text:s/>are subject to Paragraph <text:bookmark-ref text:ref-name="_Ref174969792" text:reference-format="text">5.4</text:bookmark-ref>.</text:h>
      <text:p text:style-name="P883">SIMS Sub-contractor</text:p>
      <text:h text:style-name="Heading2" text:outline-level="2"><text:bookmark-start text:name="_Ref174969782"/>A SIMS Sub-contractor shall be treated for all purposes as a Key Subcontractor.<text:bookmark-end text:name="_Ref174969782"/></text:h>
      <text:h text:style-name="Heading2" text:outline-level="2"><text:bookmark-start text:name="_Ref175069298"/>In addition to the obligations imposed by the Contract on Key Subcontractors, the Supplier<text:s/>must ensure that the Key Sub-Contract with each SIMS Sub-contractor:<text:bookmark-end text:name="_Ref175069298"/></text:h>
      <text:h text:style-name="Heading3" text:outline-level="3">contains obligations no less onerous on the Key Subcontractor than those imposed on the Supplier under this Schedule; and</text:h>
      <text:h text:style-name="Heading3" text:outline-level="3">provides for the Buyer to perform Buyer-led Assurance of any part<text:s/>of the Supplier Information Management System that the SIMS Sub-contractor provides or operates that is not otherwise subject to Buyer-led Assurance under this Schedule.</text:h>
      <text:p text:style-name="P884">Sub-contractors</text:p>
      <text:h text:style-name="Heading2" text:outline-level="2"><text:bookmark-start text:name="_Ref174969784"/>The Supplier must, before entering into a binding Sub‑contract with any Sub-contractor:<text:bookmark-end text:name="_Ref174969784"/></text:h>
      <text:h text:style-name="Heading3" text:outline-level="3">undertake sufficient due diligence of the proposed Sub-contractor to provide reasonable assurance that the proposed Sub-contractor can perform the obligations that this Schedule requires the Supplier ensure that the proposed Sub-contractor performs;</text:h>
      <text:h text:style-name="Heading3" text:outline-level="3">keeps adequate records of the due diligence it has undertaken in respect of the proposed Sub-contractors; and</text:h>
      <text:h text:style-name="Heading3" text:outline-level="3">provides those records to the Buyer on request.</text:h>
      <text:p text:style-name="P885"><text:bookmark-start text:name="_Hlk126502295"/>Key Subcontractor Default</text:p>
      <text:h text:style-name="Heading2" text:outline-level="2"><text:bookmark-start text:name="_Ref126502727"/>Where the Supplier becomes aware of an actual or suspected<text:s/>failure by a Key Subcontractor to comply with any obligation in this Schedule with which the Supplier is, by virtue of Paragraph <text:bookmark-ref text:ref-name="_Ref175069378" text:reference-format="text">5.2.4</text:bookmark-ref><text:bookmark-ref text:ref-name="_Ref129293641" text:reference-format="text">5.2.2</text:bookmark-ref>, required to ensure the Key Subcontractor complies (<text:span text:style-name="T886">Key Sub-contractor D</text:span><text:span text:style-name="T887">efault</text:span>), the Supplier must<text:bookmark-end text:name="_Ref126502727"/>:</text:h>
      <text:h text:style-name="Heading3" text:outline-level="3">as soon as reasonably practicable and in any event within two Working days of becoming aware of the Key Subcontractor Default notify the Buyer setting out the actual or anticipated effect of the Key Subcontractor Default; and</text:h>
      <text:h text:style-name="Heading3" text:outline-level="3">unless the Buyer waives the requirement, comply with the Remediation Action Plan process in Paragraph <text:bookmark-ref text:ref-name="_Ref112162093" text:reference-format="text">19</text:bookmark-ref>.</text:h>
      <text:h text:style-name="Heading1" text:outline-level="1"><text:bookmark-start text:name="_Ref99530325"/><text:bookmark-start text:name="_Ref112161510"/><text:bookmark-start text:name="_Toc129268185"/><text:bookmark-start text:name="_Toc129291387"/><text:bookmark-start text:name="_Toc164182791"/><text:bookmark-end text:name="_Hlk126502295"/>Supplier Information Management System<text:bookmark-end text:name="_Ref99530325"/><text:bookmark-end text:name="_Ref112161510"/><text:bookmark-end text:name="_Toc129268185"/><text:bookmark-end text:name="_Toc129291387"/><text:bookmark-end text:name="_Toc164182791"/></text:h>
      <text:h text:style-name="Heading2" text:outline-level="2">The Buyer must determine:</text:h>
      <text:h text:style-name="Heading3" text:outline-level="3">the scope and component parts of the Supplier Information<text:s/>Management System; and</text:h>
      <text:h text:style-name="Heading3" text:outline-level="3">the boundary between the Supplier Information Management System and the Wider Information Management System.</text:h>
      <text:h text:style-name="Heading2" text:outline-level="2">To enable the Buyer to make that determination, the Supplier shall provide the Buyer with such documentation and information<text:s/>that the Buyer may require regarding the Wider Information Management System.</text:h>
      <text:h text:style-name="Heading2" text:outline-level="2"><text:bookmark-start text:name="_Ref174951586"/>The Buyer shall notify the Supplier, as soon as reasonably practical, following the receipt of such documentation and information, of its decision regarding:<text:bookmark-end text:name="_Ref174951586"/></text:h>
      <text:h text:style-name="Heading3" text:outline-level="3">the scope and component parts of the Supplier Information Management System;</text:h>
      <text:h text:style-name="Heading3" text:outline-level="3">its boundary with the Wider Information Management System.</text:h>
      <text:h text:style-name="Heading2" text:outline-level="2">Before reaching its decision under Paragraph <text:bookmark-ref text:ref-name="_Ref174951586" text:reference-format="text">11.3</text:bookmark-ref>, the Buyer must consult with the Supplier concerning its proposed decision.</text:h>
      <text:h text:style-name="Heading2" text:outline-level="2"><text:bookmark-start text:name="_Ref103936658"/>The Supplier shall reproduce the Buyer’s decision as a diagram documenting the components and systems forming part of, and the boundary between, the Supplier Information Management System and the Wider Information Management System.<text:bookmark-end text:name="_Ref103936658"/></text:h>
      <text:h text:style-name="Heading2" text:outline-level="2">The diagram prepared under Paragraph <text:bookmark-ref text:ref-name="_Ref103936658" text:reference-format="text">11.5</text:bookmark-ref><text:s/>forms part of the Security Management Plan.</text:h>
      <text:h text:style-name="Heading2" text:outline-level="2"><text:bookmark-start text:name="_Ref112156216"/>Any proposed change to<text:bookmark-end text:name="_Ref112156216"/>:</text:h>
      <text:h text:style-name="Heading3" text:outline-level="3">the component parts of the Supplier Information Management System; or</text:h>
      <text:h text:style-name="Heading3" text:outline-level="3">the boundary between the Supplier Information Management System and<text:s/>the Wider Information Management System,</text:h>
      <text:h text:style-name="Heading3" text:outline-level="3"><text:s/>is:</text:h>
      <text:h text:style-name="Heading3" text:outline-level="3">an Variation to which the Variation Procedure applies;</text:h>
      <text:h text:style-name="Heading3" text:outline-level="3">requires approval by the Buyer under Paragraph <text:bookmark-ref text:ref-name="_Ref112162046" text:reference-format="text">18</text:bookmark-ref>; and</text:h>
      <text:h text:style-name="Heading3" text:outline-level="3">the Buyer may require the appointment of an Independent Security Adviser to advise on the proposed change.</text:h>
      <text:h text:style-name="Heading1" text:outline-level="1"><text:bookmark-start text:name="_Toc164182792"/>Government Data Handled using Supplier Information Management System<text:bookmark-end text:name="_Toc164182792"/></text:h>
      <text:h text:style-name="Heading2" text:outline-level="2">The Supplier acknowledges that the Supplier Information Management System:</text:h>
      <text:h text:style-name="Heading3" text:outline-level="3">is intended only for the Handling of Government Data that is classified as<text:s/>OFFICIAL; and</text:h>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 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text:s/>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2" text:outline-level="2">Where there is a conflict between the Expected Behaviours or the Security Controls and this Schedule the provisions of this Schedule shall apply to the extent of any conflict.</text:h>
      <text:h text:style-name="Heading1" text:outline-level="1"><text:bookmark-start text:name="_Ref112161559"/><text:bookmark-start text:name="_Toc129268186"/><text:bookmark-start text:name="_Toc129291388"/><text:bookmark-start text:name="_Toc164182793"/>Certification Requirements<text:bookmark-end text:name="_Ref112161559"/><text:bookmark-end text:name="_Toc129268186"/><text:bookmark-end text:name="_Toc129291388"/><text:bookmark-end text:name="_Toc164182793"/></text:h>
      <text:h text:style-name="Heading2" text:outline-level="2">The Supplier shall ensure that, unless otherwise agreed by the Buyer, both:</text:h>
      <text:h text:style-name="Heading3" text:outline-level="3">it; and</text:h>
      <text:h text:style-name="Heading3" text:outline-level="3">any SIMS Sub-contractor, any Key Subcontractor, any Higher-risk Sub-contractor and any Medium-risk Sub-contractor,</text:h>
      <text:h text:style-name="Heading2" text:outline-level="2">are certified as compliant with the Relevant Certifications, that is to say:</text:h>
      <text:h text:style-name="Heading3" text:outline-level="3">in the case of the Supplier, any SIMS Sub-contractor and any Key Subcontractor:</text:h>
      <text:h text:style-name="Heading4" text:outline-level="4">either:</text:h>
      <text:h text:style-name="Heading5" text:outline-level="5">an ISO Certification in respect of the Supplier Information Management System; or</text:h>
      <text:h text:style-name="Heading5" text:outline-level="5">where the Supplier Information Management System is included within the scope of a wider ISO Certification, that ISO Certification; and</text:h>
      <text:h text:style-name="Heading4" text:outline-level="4">Cyber Essentials Plus;</text:h>
      <text:h text:style-name="Heading4" text:outline-level="4">(or equivalent); and</text:h>
      <text:h text:style-name="Heading3" text:outline-level="3">In the case of any Higher-risk Sub-contractor, either:</text:h>
      <text:h text:style-name="Heading4" text:outline-level="4">an ISO Certification in respect of that part of the Supplier Information Management System provided by the Higher-risk Sub-contractor;</text:h>
      <text:h text:style-name="Heading4" text:outline-level="4">where that part of the Supplier Information Management System provided by the Higher-risk Sub-contractor is included within the scope of a wider ISO Certification, that ISO Certification; or</text:h>
      <text:h text:style-name="Heading4" text:outline-level="4">Cyber Essentials Plus; and</text:h>
      <text:h text:style-name="Heading3" text:outline-level="3">in the case of any Medium-risk Sub-contractor, Cyber Essentials (or equivalent).</text:h>
      <text:h text:style-name="Heading2" text:outline-level="2">Unless otherwise agreed by the Buyer, before it begins to provide the Services, the Supplier must provide the Buyer with a copy of:</text:h>
      <text:h text:style-name="Heading3" text:outline-level="3">the Relevant Certifications for it and any Sub-contractor; and</text:h>
      <text:h text:style-name="Heading3" text:outline-level="3">the relevant scope and statement of applicability required under the ISO/IEC 27001 Relevant Certifications.</text:h>
      <text:h text:style-name="Heading2" text:outline-level="2"><text:bookmark-start text:name="_Ref116914498"/>The<text:s/>Supplier must ensure that at the time it begins to provide the Services, the Relevant Certifications for it and any Sub-contractor are<text:bookmark-end text:name="_Ref116914498"/>:</text:h>
      <text:h text:style-name="Heading3" text:outline-level="3">currently in effect;</text:h>
      <text:h text:style-name="Heading3" text:outline-level="3">together, cover at least the full scope of the Supplier Information Management System; and</text:h>
      <text:h text:style-name="Heading3" text:outline-level="3">are not<text:s/>subject to any condition that may impact the provision of the Services or the Development Activity (<text:span text:style-name="T888">Certification Requirements</text:span>).</text:h>
      <text:h text:style-name="Heading2" text:outline-level="2"><text:bookmark-start text:name="_Ref106833428"/>The Supplier must notify the Buyer promptly, and in any event within three Working Days, after becoming aware that, in respect<text:s/>of it or any<text:s/><text:bookmark-end text:name="_Ref106833428"/>Sub-contractor:</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text:s/>expired and has not been renewed by the Supplier;</text:h>
      <text:h text:style-name="Heading3" text:outline-level="3">the Relevant Certifications, together, no longer apply to the full scope of the Supplier Information Management System; or</text:h>
      <text:h text:style-name="Heading3" text:outline-level="3">the body that awarded a Relevant Certification has made it subject to conditions,<text:s/>the compliance with which may impact the provision of the Services (each a<text:s/><text:span text:style-name="T889">Certification Default</text:span>)</text:h>
      <text:h text:style-name="Heading2" text:outline-level="2">Where the Supplier has notified the Buyer of a Certification Default under Paragraph <text:bookmark-start text:name="_Hlk175068644"/><text:bookmark-ref text:ref-name="_Ref106833428" text:reference-format="text">13.4</text:bookmark-ref><text:bookmark-end text:name="_Hlk175068644"/>:</text:h>
      <text:h text:style-name="Heading3" text:outline-level="3">the Supplier must, within ten Working Days of<text:s/>the date in which the Supplier provided notice under Paragraph <text:bookmark-ref text:ref-name="_Ref106833428" text:reference-format="text">13.4</text:bookmark-ref><text:s/>(or such other period as the Parties may agree) provide a draft plan (<text:span text:style-name="T890">Certification Rectification Plan</text:span>) to the Buyer setting out:</text:h>
      <text:h text:style-name="Heading4" text:outline-level="4">full details of the Certification Default, including a root cause analysis;</text:h>
      <text:h text:style-name="Heading4" text:outline-level="4">the actual and anticipated effects of the Certification Default;</text:h>
      <text:h text:style-name="Heading4" text:outline-level="4">the steps the Supplier and any Sub-contractor to which the Certification Default relates will take to remedy the Certification Default;</text:h>
      <text:h text:style-name="Heading3" text:outline-level="3"><text:bookmark-start text:name="_Ref112171386"/>the Buyer must<text:s/>notify the Supplier as soon as reasonably practicable whether it accepts or rejects the Certification Rectification Plan;<text:bookmark-end text:name="_Ref112171386"/></text:h>
      <text:h text:style-name="Heading3" text:outline-level="3"><text:bookmark-start text:name="_Ref106833468"/>if the Buyer rejects the Certification Rectification Plan, the Supplier must within five Working Days of the date of the rejection submit a revised Certification Rectification Plan and Paragraph <text:bookmark-ref text:ref-name="_Ref112171386" text:reference-format="text">13.5.2</text:bookmark-ref><text:s/>will apply to the re‑submitted plan;<text:bookmark-end text:name="_Ref106833468"/></text:h>
      <text:h text:style-name="Heading3" text:outline-level="3">the rejection by the Buyer of a revised Certification Rectification Plan is a material Default of the Contract;</text:h>
      <text:h text:style-name="Heading3" text:outline-level="3">if the Buyer accepts the Certification Rectification Plan, the Supplier must start work immediately on the plan.</text:h>
      <text:h text:style-name="Heading1" text:outline-level="1"><text:bookmark-start text:name="_Ref83821767"/><text:bookmark-start text:name="_Toc129268187"/><text:bookmark-start text:name="_Toc129291389"/><text:bookmark-start text:name="_Toc164182794"/>Security Management Plan<text:bookmark-end text:name="_Ref83821767"/><text:bookmark-end text:name="_Toc129268187"/><text:bookmark-end text:name="_Toc129291389"/><text:bookmark-end text:name="_Toc164182794"/></text:h>
      <text:p text:style-name="P891">Purpose of Security Management Plan</text:p>
      <text:h text:style-name="Heading2" text:outline-level="2"><text:bookmark-start text:name="_Ref163721555"/>The Buyer may, at any time, provide the Supplier with a Statement of Information Risk Appetite.<text:bookmark-end text:name="_Ref163721555"/></text:h>
      <text:h text:style-name="Heading2" text:outline-level="2"><text:bookmark-start text:name="_Ref163726100"/><text:bookmark-start text:name="_Hlk117103959"/>The Supplier must document in the Security Management Plan how the Supplier and its Sub-contractors will:<text:bookmark-end text:name="_Ref163726100"/></text:h>
      <text:h text:style-name="Heading3" text:outline-level="3">comply with the requirements set out in this Schedule and the Contract in order to ensure the security of the Government Data and the Supplier Information Management System; and</text:h>
      <text:h text:style-name="Heading3" text:outline-level="3">ensure that the operation of the Supplier Information Management System and the provision of the Services does not give rise to any information security risks greater than those set out in that Statement of Information Risk Appetite (where one has been provided).<text:s/></text:h>
      <text:h text:style-name="Heading2" text:outline-level="2"><text:bookmark-end text:name="_Hlk117103959"/>The Supplier must ensure that:</text:h>
      <text:h text:style-name="Heading3" text:outline-level="3">the Security Management Plan accurately represents the Supplier Information Management System;<text:s/></text:h>
      <text:h text:style-name="Heading3" text:outline-level="3"><text:bookmark-start text:name="_Ref163721501"/>the Supplier Information Management System will meet the requirements of this Schedule and the Statement of Information Risk Appetite (where one has been provided); and<text:bookmark-end text:name="_Ref163721501"/></text:h>
      <text:h text:style-name="Heading3" text:outline-level="3">the residual risks of the Supplier Information Management System are no greater than those provided for in the Statement of Information Risk Appetite (where one has been provided).</text:h>
      <text:p text:style-name="P892">Preparation of Security Management Plan</text:p>
      <text:h text:style-name="Heading2" text:outline-level="2">The Supplier must prepare and submit the Security Management Plan to the Buyer:</text:h>
      <text:h text:style-name="Heading3" text:outline-level="3">by the date specified in the Detailed Implementation Plan; or</text:h>
      <text:h text:style-name="Heading3" text:outline-level="3"><text:bookmark-start text:name="_Ref103938912"/>if no such date is specified, in sufficient time to allow for the Buyer<text:s/>to<text:bookmark-end text:name="_Ref103938912"/>:</text:h>
      <text:h text:style-name="Heading4" text:outline-level="4">approve the Security Management Plan; and</text:h>
      <text:h text:style-name="Heading4" text:outline-level="4">undertake any Buyer‑led Assurance activity,</text:h>
      <text:h text:style-name="Heading4" text:outline-level="4">before the Start Date.</text:h>
      <text:h text:style-name="Heading2" text:outline-level="2">If Paragraph <text:bookmark-ref text:ref-name="_Ref103938912" text:reference-format="text">14.4.2</text:bookmark-ref><text:s/>applies, and any delay resulting from the Buyer-led Assurance <text:s/>causes or contributes to Supplier Non-Performance that delay is not an Authority Cause and the Supplier shall not be entitled to any relief or compensation under Clause 5.1<text:s/><text:span text:style-name="T893">(The Buyer's obligations to the Supplier)</text:span><text:s/>of the General Terms.</text:h>
      <text:p text:style-name="P894">Contents of Security Management Plan</text:p>
      <text:h text:style-name="Heading2" text:outline-level="2">The Security Management Plan must include:</text:h>
      <text:h text:style-name="Heading3" text:outline-level="3">a formal information risk assessment of, and a risk treatment plan for, the Supplier Information Management System;</text:h>
      <text:h text:style-name="Heading3" text:outline-level="3">a completed statement of applicability under the relevant ISO Certification for the Supplier Information Management System;</text:h>
      <text:h text:style-name="Heading3" text:outline-level="3">the process for managing any security risks from Sub-contractors and third parties with access to the Services, the Supplier Information Management System or the Government Data;</text:h>
      <text:h text:style-name="Heading3" text:outline-level="3">unless the Buyer has waived such requirement by selecting the relevant<text:s/>option in Paragraph 1, an assessment of the Supplier Information Management System against the table in<text:s/><text:bookmark-ref text:ref-name="_Ref174087432" text:reference-format="text">Appendix 5</text:bookmark-ref><text:s/>(Secure by Design Principles Evaluation Table);</text:h>
      <text:h text:style-name="Heading3" text:outline-level="3">unless such requirement is waived by the Buyer, the controls the Supplier will implement in respect of the Services and all processes associated with the delivery of the Services, including:</text:h>
      <text:h text:style-name="Heading4" text:outline-level="4">the Supplier System;</text:h>
      <text:h text:style-name="Heading4" text:outline-level="4">the Sites; and</text:h>
      <text:h text:style-name="Heading4" text:outline-level="4">the Buyer System (to the extent that it is under the control of the Supplier); and<text:s/></text:h>
      <text:h text:style-name="Heading4" text:outline-level="4">any IT,<text:s/>Information and data (including the Confidential Information of the Buyer and the Government Data) to the extent used by the Buyer or the Supplier:</text:h>
      <text:h text:style-name="Heading5" text:outline-level="5">in connection with the Contract or</text:h>
      <text:h text:style-name="Heading5" text:outline-level="5">in connection with any system that could directly or indirectly have an impact on that Information, data and/or the Services;</text:h>
      <text:h text:style-name="Heading3" text:outline-level="3"><text:bookmark-start text:name="_Hlk126422286"/>the Required Changes Register;</text:h>
      <text:h text:style-name="Heading3" text:outline-level="3">evidence that the Supplier and each Sub-contractor (so far as those requirements apply) is compliant with:</text:h>
      <text:h text:style-name="Heading4" text:outline-level="4">the Certification Requirements;</text:h>
      <text:h text:style-name="Heading4" text:outline-level="4">the security requirements in Appendix 1; and</text:h>
      <text:h text:style-name="Heading4" text:outline-level="4">where the relevant option in Paragraph <text:bookmark-ref text:ref-name="_Ref120441950" text:reference-format="text">1</text:bookmark-ref><text:s/>is selected, the security requirements for Development Activity in Appendix 2;</text:h>
      <text:h text:style-name="Heading3" text:outline-level="3"><text:bookmark-end text:name="_Hlk126422286"/>the diagram documenting the Supplier Information Management System, the Wider Information Management System and the boundary between them (created under Paragraph <text:bookmark-ref text:ref-name="_Ref99530325" text:reference-format="text">11</text:bookmark-ref>).</text:h>
      <text:h text:style-name="Heading3" text:outline-level="3">an assessment of the Supplier Information Management System against the requirements of this Schedule, including the security requirements in Appendix 1 and, where the relevant option in Paragraph <text:bookmark-ref text:ref-name="_Ref120441950" text:reference-format="text">1</text:bookmark-ref><text:s/>is selected, the security requirements for Development Activity in Appendix 2 (where applicable);</text:h>
      <text:h text:style-name="Heading3" text:outline-level="3">the process the Supplier will implement immediately after it becomes aware of a Breach of Security to restore normal operations as quickly as possible, minimising any adverse impact on the Government Data, the Buyer, the Services and/or users of the Services; and</text:h>
      <text:h text:style-name="Heading3" text:outline-level="3"><text:bookmark-start text:name="_Ref91593180"/>the following information, so far as is applicable, in respect of each<text:s/><text:bookmark-end text:name="_Ref91593180"/>Sub-contractor:</text:h>
      <text:h text:style-name="Heading4" text:outline-level="4">the Sub-contractor’s:</text:h>
      <text:h text:style-name="Heading5" text:outline-level="5">legal name;</text:h>
      <text:h text:style-name="Heading5" text:outline-level="5">trading name (if any); and<text:s/></text:h>
      <text:h text:style-name="Heading5" text:outline-level="5">registration details (where the Sub-contractor is not an individual);</text:h>
      <text:h text:style-name="Heading4" text:outline-level="4">the Relevant Certifications held by the Sub-contractor;</text:h>
      <text:h text:style-name="Heading4" text:outline-level="4">the Sites used by the Sub-contractor;</text:h>
      <text:h text:style-name="Heading4" text:outline-level="4">the Services provided, or contributed to,<text:s/>by the Sub-contractor;</text:h>
      <text:h text:style-name="Heading4" text:outline-level="4">the access the Sub-contractor has to the Supplier Information Management System;</text:h>
      <text:h text:style-name="Heading4" text:outline-level="4">the Government Data Handled by the Sub-contractor;</text:h>
      <text:h text:style-name="Heading4" text:outline-level="4">the Handling that the Sub-contractor will undertake in respect of the Government Data; and</text:h>
      <text:h text:style-name="Heading4" text:outline-level="4">the<text:s/>measures the Sub-contractor has in place to comply with the requirements of this Schedule; and</text:h>
      <text:h text:style-name="Heading4" text:outline-level="4">the due diligence the Supplier has taken to assess that compliance;</text:h>
      <text:h text:style-name="Heading3" text:outline-level="3">the Register of Sites, Support Locations and Third-party Tools;</text:h>
      <text:h text:style-name="Heading3" text:outline-level="3">the Modules Register;</text:h>
      <text:h text:style-name="Heading3" text:outline-level="3">the<text:s/>Support Register;</text:h>
      <text:h text:style-name="Heading3" text:outline-level="3">the Backup and Recovery Plan;</text:h>
      <text:h text:style-name="Heading3" text:outline-level="3">the Remote Working Policy (where the Supplier or a Sub-contractor proposes to allow Supplier Staff to work from a Remote Location); and</text:h>
      <text:h text:style-name="Heading3" text:outline-level="3">details of the protective monitoring that the Supplier will undertake in<text:s/>accordance with Paragraph <text:bookmark-ref text:ref-name="_Ref99534506" text:reference-format="text">14</text:bookmark-ref><text:s/>of Appendix 1, including:</text:h>
      <text:h text:style-name="Heading4" text:outline-level="4">the additional audit and monitoring the Supplier will undertake of the Supplier Information Management System; and</text:h>
      <text:h text:style-name="Heading4" text:outline-level="4">the retention periods for audit records and event logs.</text:h>
      <text:h text:style-name="Heading1" text:outline-level="1"><text:bookmark-start text:name="_Ref106005838"/><text:bookmark-start text:name="_Toc129268188"/><text:bookmark-start text:name="_Toc129291390"/><text:bookmark-start text:name="_Toc164182795"/>Buyer-led Assurance of Supplier Information Management System<text:bookmark-end text:name="_Ref106005838"/><text:bookmark-end text:name="_Toc129268188"/><text:bookmark-end text:name="_Toc129291390"/><text:bookmark-end text:name="_Toc164182795"/></text:h>
      <text:h text:style-name="Heading2" text:outline-level="2">The Buyer will undertake Buyer-led Assurance of the Supplier Information Management System in accordance with this Paragraph <text:bookmark-ref text:ref-name="_Ref106005838" text:reference-format="text">15</text:bookmark-ref>.</text:h>
      <text:h text:style-name="Heading2" text:outline-level="2">The Supplier acknowledges that the purpose of Buyer-led Assurance is to ensure that:</text:h>
      <text:h text:style-name="Heading3" text:outline-level="3">the Security Management Plan accurately represents the Supplier Information Management System;<text:s/></text:h>
      <text:h text:style-name="Heading3" text:outline-level="3">the Buyer has sufficient confidence that the Supplier Information Management System will meet the requirements of this Schedule and the Statement of Information Risk Appetite (where one has been provided); and</text:h>
      <text:h text:style-name="Heading3" text:outline-level="3">the residual risks of the Supplier Information Management System are no greater than those provided for in the Statement of Information Risk Appetite (where one has been provided).</text:h>
      <text:h text:style-name="Heading2" text:outline-level="2">The Buyer, or representatives appointed by the Buyer, will perform Buyer-led Assurance.</text:h>
      <text:h text:style-name="Heading2" text:outline-level="2">In addition to any obligations imposed by Call-Off Schedule 13<text:s/><text:span text:style-name="T895">(Implementation Plan and Testing)</text:span><text:s/>the Supplier must ensure that its Implementation Plan includes:</text:h>
      <text:h text:style-name="Heading3" text:outline-level="3">sufficient information concerning the steps it will take to ensure compliance with the requirements of this Schedule, including any requirements imposed on Sub-contractors;</text:h>
      <text:h text:style-name="Heading3" text:outline-level="3">provision for sufficient time for the Buyer to undertake any Buyer‑led Assurance<text:s/>activities;</text:h>
      <text:h text:style-name="Heading3" text:outline-level="3">provision for sufficient time for the Supplier to address any issued raised by the Buyer should it issue a Risk Management Rejection Notice.</text:h>
      <text:h text:style-name="Heading2" text:outline-level="2">In particular, the Detailed Implementation Plan must include:</text:h>
      <text:h text:style-name="Heading3" text:outline-level="3">the dates on which each subsequent iteration of the Security Management Plan will be delivered to the Buyer for review and staged approval; and</text:h>
      <text:h text:style-name="Heading3" text:outline-level="3">the date by which the Supplier is required to have received a Residual Risk Statement from the Buyer together with details of each:</text:h>
      <text:h text:style-name="Heading4" text:outline-level="4">tasks the Supplier must complete, including any required Security Tests;</text:h>
      <text:h text:style-name="Heading4" text:outline-level="4">Milestones which must be Achieved; and<text:s/></text:h>
      <text:h text:style-name="Heading4" text:outline-level="4">Buyer Responsibilities which must be completed</text:h>
      <text:h text:style-name="Heading5" text:outline-level="5">for the Supplier to receive a Risk Management Approval Statement pursuant to Paragraph <text:bookmark-ref text:ref-name="_Ref116913058" text:reference-format="text">15.7.1</text:bookmark-ref>;<text:s/></text:h>
      <text:h text:style-name="Heading2" text:outline-level="2">To facilitate Buyer-led Assurance of the Supplier Information Management System, the Supplier shall provide the Buyer and its authorised representatives with:</text:h>
      <text:h text:style-name="Heading3" text:outline-level="3">such access as the Buyer or its authorised representative requires to the Supplier Information<text:s/>Management System; and</text:h>
      <text:h text:style-name="Heading3" text:outline-level="3">such other information and/or documentation that the Buyer or its authorised representatives may require.</text:h>
      <text:h text:style-name="Heading2" text:outline-level="2"><text:bookmark-start text:name="_Ref103961002"/><text:bookmark-start text:name="_Ref163733319"/>The Buyer shall, by the relevant date set out in the Detailed Implementation Plan, review the Security Management Plan and undertake such further investigations as it considers necessary or desirable, and issue to the Supplier<text:bookmark-end text:name="_Ref103961002"/>:<text:bookmark-end text:name="_Ref163733319"/></text:h>
      <text:h text:style-name="Heading3" text:outline-level="3"><text:bookmark-start text:name="_Ref116913058"/>where satisfied that the<text:bookmark-end text:name="_Ref116913058"/>:</text:h>
      <text:h text:style-name="Heading4" text:outline-level="4">identified risks to the Supplier Information Management System are adequately and appropriately addressed; and<text:s/></text:h>
      <text:h text:style-name="Heading4" text:outline-level="4">that the residual<text:s/>risks are:</text:h>
      <text:h text:style-name="Heading5" text:outline-level="5">either:</text:h>
      <text:h text:style-name="Heading6" text:outline-level="6">where the Buyer has provided a Statement of Information Risk Appetite, reduced to the level anticipated by that statement; or</text:h>
      <text:h text:style-name="Heading6" text:outline-level="6">where the Buyer has not provided a Statement of Information Risk Appetite, reduced to an acceptable level;</text:h>
      <text:h text:style-name="Heading5" text:outline-level="5">understood and accepted by the Buyer; and</text:h>
      <text:h text:style-name="Heading5" text:outline-level="5">recorded in the Residual Risk Statement;</text:h>
      <text:h text:style-name="Heading5" text:outline-level="5">a Risk Management Approval Statement; or</text:h>
      <text:h text:style-name="Heading3" text:outline-level="3">where the Buyer reasonably considers that:</text:h>
      <text:h text:style-name="Heading4" text:outline-level="4">the identified risks to the Supplier Information Management System have not been adequately<text:s/>or appropriately addressed; or</text:h>
      <text:h text:style-name="Heading4" text:outline-level="4">the residual risks to the Supplier Information Management System have not been reduced:</text:h>
      <text:h text:style-name="Heading5" text:outline-level="5">where the Buyer has Provided a Statement of Information Risk Appetite, to the level anticipated by that statement; or</text:h>
      <text:h text:style-name="Heading5" text:outline-level="5">where the Buyer has<text:s/>not Provided a Statement of Information Risk Appetite, to an acceptable level,</text:h>
      <text:h text:style-name="Heading4" text:outline-level="4">a Risk Management Rejection Notice, with the reasons for its decision.</text:h>
      <text:h text:style-name="Heading2" text:outline-level="2">When issued, the Risk Management Approval Statement forms part of the Security Management Plan.<text:s/></text:h>
      <text:h text:style-name="Heading2" text:outline-level="2"><text:bookmark-start text:name="_Ref103961020"/>If the<text:s/>Buyer issues a Risk Management Rejection Notice, the Supplier shall, within [<text:span text:style-name="T896">20</text:span>] Working Days of the date of the Risk Management Rejection Notice<text:bookmark-end text:name="_Ref103961020"/>:</text:h>
      <text:h text:style-name="Heading3" text:outline-level="3">address all of the issues raised by the Buyer;</text:h>
      <text:h text:style-name="Heading3" text:outline-level="3">update the Security Management Plan; and<text:s/></text:h>
      <text:h text:style-name="Heading3" text:outline-level="3">notify the Buyer that the Supplier Information Management System is ready for re-assessment under Paragraph <text:bookmark-ref text:ref-name="_Ref163733319" text:reference-format="text">15.7</text:bookmark-ref>.</text:h>
      <text:h text:style-name="Heading2" text:outline-level="2"><text:bookmark-start text:name="_Hlk174961689"/>The process set out in Paragraphs <text:bookmark-ref text:ref-name="_Ref103961002" text:reference-format="text">15.7</text:bookmark-ref><text:s/>to<text:s/><text:bookmark-ref text:ref-name="_Ref103961020" text:reference-format="text">15.9</text:bookmark-ref><text:s/>shall be repeated until such time as the Buyer issues a Risk Management Approval Statement to the Supplier or terminates the Contract.<text:bookmark-end text:name="_Hlk174961689"/></text:h>
      <text:h text:style-name="Heading2" text:outline-level="2">The Supplier shall not use the Supplier Information Management System to Handle Government Data before receiving a Risk Management Approval Statement.</text:h>
      <text:h text:style-name="Heading2" text:outline-level="2">The Supplier is solely responsible for the costs of:</text:h>
      <text:h text:style-name="Heading3" text:outline-level="3">developing and updating the Security Management Plan; and</text:h>
      <text:h text:style-name="Heading3" text:outline-level="3">implementing changes to the Supplier Information Management System required by any Risk Management Rejection Notice.</text:h>
      <text:h text:style-name="Heading1" text:outline-level="1"><text:bookmark-start text:name="_Ref106716239"/><text:bookmark-start text:name="_Toc129268189"/><text:bookmark-start text:name="_Toc129291391"/><text:bookmark-start text:name="_Toc164182796"/>Monitoring and updating Security Management Plan<text:bookmark-end text:name="_Ref106716239"/><text:bookmark-end text:name="_Toc129268189"/><text:bookmark-end text:name="_Toc129291391"/><text:bookmark-end text:name="_Toc164182796"/></text:h>
      <text:p text:style-name="P897">Updating Security Management Plan</text:p>
      <text:h text:style-name="Heading2" text:outline-level="2">The Supplier shall regularly review and update the Security Management Plan, and provide such to the Buyer, at least once each year and as required by this Paragraph.</text:h>
      <text:p text:style-name="P898">Monitoring</text:p>
      <text:h text:style-name="Heading2" text:outline-level="2"><text:bookmark-start text:name="_Ref104047350"/>The Supplier, where it plans to undertake,<text:s/>or after becoming aware of, any of the following<text:bookmark-end text:name="_Ref104047350"/>:</text:h>
      <text:h text:style-name="Heading3" text:outline-level="3"><text:bookmark-start text:name="_Ref106011022"/>a significant change to the components or architecture of the Supplier Information Management System;<text:bookmark-end text:name="_Ref106011022"/></text:h>
      <text:h text:style-name="Heading3" text:outline-level="3"><text:bookmark-start text:name="_Ref112170701"/>a significant change in the boundary between the Supplier Information Management System and the Wider Information Management System<text:bookmark-end text:name="_Ref112170701"/></text:h>
      <text:h text:style-name="Heading3" text:outline-level="3">a significant change in the operation of the Supplier Information Management System;</text:h>
      <text:h text:style-name="Heading3" text:outline-level="3">the replacement of an existing, or the appointment of a new:</text:h>
      <text:h text:style-name="Heading4" text:outline-level="4">SIMS Sub-contractor; or</text:h>
      <text:h text:style-name="Heading4" text:outline-level="4">Sub-contractor that Handles Government Data;</text:h>
      <text:h text:style-name="Heading3" text:outline-level="3">a significant change in the quantity of Personal Data held within the Service; and/or</text:h>
      <text:h text:style-name="Heading3" text:outline-level="3"><text:bookmark-start text:name="_Ref104047636"/>where the Supplier or a Sub-contractor has previously Handled Government Data that is Personal Data, other than Special Category Personal Data, it proposes to start to Handle Government Data that is Special Category Personal Data under the Contract;<text:bookmark-end text:name="_Ref104047636"/></text:h>
      <text:h text:style-name="Heading3" text:outline-level="3">must:</text:h>
      <text:h text:style-name="Heading3" text:outline-level="3">within two Working Days notify the Buyer; and<text:s/></text:h>
      <text:h text:style-name="Heading3" text:outline-level="3"><text:bookmark-start text:name="_Ref106011027"/>within ten Working Days, or such other timescale as may be agreed with the Buyer:</text:h>
      <text:h text:style-name="Heading4" text:outline-level="4">update the Required Changes Register and any other<text:s/>affected parts of the Security Management Plan; and</text:h>
      <text:h text:style-name="Heading4" text:outline-level="4">provide the Buyer with a copy those documents for review and approval.<text:bookmark-end text:name="_Ref106011027"/></text:h>
      <text:h text:style-name="Heading2" text:outline-level="2">Paragraph <text:bookmark-ref text:ref-name="_Ref104047350" text:reference-format="text">16.2</text:bookmark-ref><text:s/>applies in addition to, and not in substitution of, the Parties obligations to comply with the Variation Procedure for any Variation.</text:h>
      <text:h text:style-name="Heading2" text:outline-level="2">Any proposed change under Paragraph <text:bookmark-ref text:ref-name="_Ref106011022" text:reference-format="text">16.2.1</text:bookmark-ref>,<text:s/><text:bookmark-ref text:ref-name="_Ref112170701" text:reference-format="text">16.2.2</text:bookmark-ref><text:s/>or<text:s/><text:bookmark-ref text:ref-name="_Ref104047636" text:reference-format="text">16.2.6</text:bookmark-ref><text:s/>constitutes a Variation to which the Variation Procedure applies.</text:h>
      <text:h text:style-name="Heading1" text:outline-level="1"><text:bookmark-start text:name="_Ref112161835"/><text:bookmark-start text:name="_Toc129268190"/><text:bookmark-start text:name="_Toc129291392"/><text:bookmark-start text:name="_Toc164182797"/>Review and approval of updated Security Management Plan<text:bookmark-end text:name="_Ref112161835"/><text:bookmark-end text:name="_Toc129268190"/><text:bookmark-end text:name="_Toc129291392"/><text:bookmark-end text:name="_Toc164182797"/></text:h>
      <text:h text:style-name="Heading2" text:outline-level="2">Where the Supplier has updated the Security Management Plan under Paragraph <text:bookmark-ref text:ref-name="_Ref106716239" text:reference-format="text">16</text:bookmark-ref>, the Buyer may review the updated plans, require the provision of such further information, and undertake such further investigations as the Buyer considers necessary or desirable.</text:h>
      <text:h text:style-name="Heading2" text:outline-level="2">At the conclusion of that review, it may issue to the Supplier:</text:h>
      <text:list text:style-name="LFO20" text:continue-numbering="true">
        <text:list-item>
          <text:list>
            <text:list-item>
              <text:list>
                <text:list-item>
                  <text:p text:style-name="P899">where satisfied that the:</text:p>
                  <text:list text:continue-numbering="true">
                    <text:list-item>
                      <text:p text:style-name="P900">identified risks to the Supplier Information Management System are adequately and appropriately addressed; and<text:s/></text:p>
                    </text:list-item>
                    <text:list-item>
                      <text:p text:style-name="P901">that the residual risks are:</text:p>
                      <text:list text:continue-numbering="true">
                        <text:list-item>
                          <text:p text:style-name="P902">either:</text:p>
                          <text:list text:continue-numbering="true">
                            <text:list-item>
                              <text:p text:style-name="P903">where the Buyer has provided a Statement of Information Risk Appetite, reduced to the level anticipated by that statement; or</text:p>
                            </text:list-item>
                            <text:list-item>
                              <text:p text:style-name="P904">where the Buyer has not provided a Statement of Information Risk Appetite, reduced to an<text:s/>acceptable level;</text:p>
                            </text:list-item>
                          </text:list>
                        </text:list-item>
                        <text:list-item>
                          <text:p text:style-name="P905">understood and accepted by the Buyer; and</text:p>
                        </text:list-item>
                        <text:list-item>
                          <text:p text:style-name="P906">recorded in the Residual Risk Statement;</text:p>
                        </text:list-item>
                      </text:list>
                    </text:list-item>
                  </text:list>
                </text:list-item>
              </text:list>
            </text:list-item>
          </text:list>
        </text:list-item>
      </text:list>
      <text:h text:style-name="P907" text:outline-level="5">a Risk Management Approval Statement; or</text:h>
      <text:list text:style-name="LFO20" text:continue-numbering="true">
        <text:list-item>
          <text:list>
            <text:list-item>
              <text:list>
                <text:list-item>
                  <text:p text:style-name="P908">where the Buyer considers that:</text:p>
                  <text:list text:continue-numbering="true">
                    <text:list-item>
                      <text:p text:style-name="P909">the identified risks to the Supplier Information Management System have not been<text:s/>adequately or appropriately addressed; or</text:p>
                    </text:list-item>
                    <text:list-item>
                      <text:p text:style-name="P910">the residual risks to the Supplier Information Management System have not been reduced:</text:p>
                      <text:list text:continue-numbering="true">
                        <text:list-item>
                          <text:p text:style-name="P911">where the Buyer has Provided a Statement of Information Risk Appetite, to the level anticipated by that statement; or</text:p>
                        </text:list-item>
                        <text:list-item>
                          <text:p text:style-name="P912">where the Buyer has not Provided a Statement of Information Risk Appetite, to an acceptable level,</text:p>
                        </text:list-item>
                      </text:list>
                    </text:list-item>
                  </text:list>
                </text:list-item>
              </text:list>
            </text:list-item>
          </text:list>
        </text:list-item>
      </text:list>
      <text:h text:style-name="P913" text:outline-level="4">a Risk Management Rejection Notice, with the reasons for its decision.</text:h>
      <text:h text:style-name="Heading1" text:outline-level="1"><text:bookmark-start text:name="_Ref112162046"/><text:bookmark-start text:name="_Toc129268191"/><text:bookmark-start text:name="_Toc129291393"/><text:bookmark-start text:name="_Toc164182798"/>Changes to the Supplier Information Management System<text:bookmark-end text:name="_Ref112162046"/><text:bookmark-end text:name="_Toc129268191"/><text:bookmark-end text:name="_Toc129291393"/><text:bookmark-end text:name="_Toc164182798"/></text:h>
      <text:h text:style-name="Heading2" text:outline-level="2"><text:bookmark-start text:name="_Ref112993209"/>Notwithstanding anything in the Contract, the Supplier must obtain the approval of the Buyer before making any of the following changes to the Supplier Information Management System<text:bookmark-end text:name="_Ref112993209"/>:</text:h>
      <text:h text:style-name="Heading3" text:outline-level="3">a significant change in the systems or components making up the Supplier Information Management System;</text:h>
      <text:h text:style-name="Heading3" text:outline-level="3">a significant change in the operation or management of the Supplier Information Management System; or</text:h>
      <text:h text:style-name="Heading3" text:outline-level="3">the appointment of a new, or the replacement of an existing:</text:h>
      <text:h text:style-name="Heading4" text:outline-level="4">SIMS Sub-contractor; or</text:h>
      <text:h text:style-name="Heading4" text:outline-level="4">Sub-contractor that Handles Government Data.</text:h>
      <text:h text:style-name="Heading2" text:outline-level="2">In seeking the Buyer’s approval to a proposed changes to the Supplier Information Management System, the Supplier must:</text:h>
      <text:h text:style-name="Heading3" text:outline-level="3">update the Required Changes Register;</text:h>
      <text:h text:style-name="Heading3" text:outline-level="3">prepare a proposal for the Buyer setting out:</text:h>
      <text:h text:style-name="Heading4" text:outline-level="4">details of the proposed changes to the Supplier Information Management System;</text:h>
      <text:h text:style-name="Heading4" text:outline-level="4">an<text:s/>assessment of the security implications of the proposed change;</text:h>
      <text:h text:style-name="Heading4" text:outline-level="4">a risk assessment of the proposed change; and</text:h>
      <text:h text:style-name="Heading4" text:outline-level="4"><text:bookmark-start text:name="_Hlk126576025"/>any proposed changes to the Security Management Plan; and</text:h>
      <text:h text:style-name="Heading3" text:outline-level="3"><text:bookmark-end text:name="_Hlk126576025"/>provide that paper to the Buyer no later than 30 Working Days before the date on which it will consider the proposed changes.</text:h>
      <text:h text:style-name="Heading2" text:outline-level="2">The Buyer:</text:h>
      <text:h text:style-name="Heading3" text:outline-level="3">may request such further information as the Buyer considers necessary or desirable;</text:h>
      <text:h text:style-name="Heading3" text:outline-level="3"><text:bookmark-start text:name="_Ref112993877"/>must provide its decision within 20 Working Days of the later of<text:bookmark-end text:name="_Ref112993877"/>:</text:h>
      <text:h text:style-name="Heading4" text:outline-level="4">the date on which it receives the proposal; or</text:h>
      <text:h text:style-name="Heading4" text:outline-level="4">the date on which it receives any requested further information;</text:h>
      <text:h text:style-name="Heading3" text:outline-level="3">must not:</text:h>
      <text:h text:style-name="Heading4" text:outline-level="4">unreasonably refuse any proposal by the Supplier; and</text:h>
      <text:h text:style-name="Heading4" text:outline-level="4">must not make any approval subject to unreasonable conditions.</text:h>
      <text:h text:style-name="Heading2" text:outline-level="2">If the Buyer does not provide a decision within the period specified in Paragraph <text:bookmark-ref text:ref-name="_Ref112993877" text:reference-format="text">18.3.2</text:bookmark-ref>, the proposal shall be deemed to have been accepted.</text:h>
      <text:p text:style-name="P914">Implementation of changes</text:p>
      <text:h text:style-name="Heading2" text:outline-level="2">Where the Supplier implements a necessary change to the Supplier Information Management System to address a security related risk or<text:s/>vulnerability, the Supplier shall effect such change at its own cost and expense.<text:s/></text:h>
      <text:h text:style-name="Heading2" text:outline-level="2">If the Supplier does not implement a necessary change to the Supplier Information Management System to address a security related risk or vulnerability by the date set out in the Required Changes Register:</text:h>
      <text:h text:style-name="Heading3" text:outline-level="3">that failure is a material Default; and</text:h>
      <text:h text:style-name="Heading3" text:outline-level="3">the Supplier shall:<text:s/></text:h>
      <text:h text:style-name="Heading4" text:outline-level="4">immediately cease using the Supplier Information Management System to Handle Government Data either:</text:h>
      <text:h text:style-name="Heading5" text:outline-level="5">until the Default is remedied, or</text:h>
      <text:h text:style-name="Heading5" text:outline-level="5">unless directed otherwise by the Buyer in writing and then only in accordance with the Buyer's written directions; and</text:h>
      <text:h text:style-name="Heading4" text:outline-level="4"><text:bookmark-start text:name="_Ref106012812"/>where such material Default is capable of remedy, remedy such material Default within the timescales set by the<text:s/><text:bookmark-end text:name="_Ref106012812"/>Buyer (considering the security risks the material<text:s/>Default presents to the Services and/or the Supplier Information Management System).</text:h>
      <text:h text:style-name="Heading1" text:outline-level="1"><text:bookmark-start text:name="_Toc115256213"/><text:bookmark-start text:name="_Ref112162093"/><text:bookmark-start text:name="_Toc129268192"/><text:bookmark-start text:name="_Toc129291394"/><text:bookmark-start text:name="_Toc164182799"/><text:bookmark-end text:name="_Toc115256213"/>Remediation Action Plan<text:bookmark-start text:name="_Hlk126502386"/><text:bookmark-end text:name="_Ref112162093"/><text:bookmark-end text:name="_Toc129268192"/><text:bookmark-end text:name="_Toc129291394"/><text:bookmark-end text:name="_Toc164182799"/></text:h>
      <text:p text:style-name="P915">Preparation of Remediation Action Plan</text:p>
      <text:h text:style-name="Heading2" text:outline-level="2"><text:bookmark-start text:name="_Ref126502653"/>This Paragraph <text:bookmark-ref text:ref-name="_Ref112162093" text:reference-format="text">19</text:bookmark-ref><text:s/>applies when<text:bookmark-end text:name="_Ref126502653"/>:</text:h>
      <text:h text:style-name="Heading3" text:outline-level="3">Key Subcontractor Default occurs;<text:s/></text:h>
      <text:h text:style-name="Heading3" text:outline-level="3">the Buyer issues a<text:s/>Risk Management Rejection Notice; or</text:h>
      <text:h text:style-name="Heading3" text:outline-level="3">the Supplier receives a Security Test report identifies vulnerabilities in, or makes findings in respect of, the Supplier Information Management System,</text:h>
      <text:h text:style-name="Heading3" text:outline-level="3">(each a<text:s/>RAP Trigger).</text:h>
      <text:h text:style-name="Heading2" text:outline-level="2">The Supplier must within [<text:span text:style-name="T916">20</text:span>] Working Days of the occurrence of a RAP Trigger prepare and submit for approval to the Buyer a draft plan (<text:span text:style-name="T917">Remediation Action Plan</text:span>).</text:h>
      <text:h text:style-name="Heading2" text:outline-level="2">The draft Remediation Action Plan must, in respect of each issue raised by the RAP Trigger, set out:</text:h>
      <text:h text:style-name="Heading3" text:outline-level="3">full details of that issue;</text:h>
      <text:h text:style-name="Heading3" text:outline-level="3">the actual or anticipated effect of that issue;</text:h>
      <text:h text:style-name="Heading3" text:outline-level="3">how the issue will be remedied;</text:h>
      <text:h text:style-name="Heading3" text:outline-level="3">the date by which the issue will be remedied; and</text:h>
      <text:h text:style-name="Heading3" text:outline-level="3">the tests that the Supplier proposes to perform to confirm that the issue has been remedied.</text:h>
      <text:p text:style-name="P918">Consideration of Remediation Action Plan</text:p>
      <text:h text:style-name="Heading2" text:outline-level="2">The Supplier shall promptly provide the Buyer with such technical and other information relating to the Supplier Information Management System, Security Management Plan, the IT Health Check report (where applicable), the Key Subcontractor (as applicable) or the draft Remediation Action Plan as the Buyer requests.</text:h>
      <text:h text:style-name="Heading2" text:outline-level="2"><text:bookmark-end text:name="_Hlk126502386"/>The Buyer may:</text:h>
      <text:h text:style-name="Heading3" text:outline-level="3">reject the draft Remediation Action Plan where it considers that the draft Remediation Action Plan is inadequate, providing its reasons for doing so, in which case:</text:h>
      <text:h text:style-name="Heading4" text:outline-level="4">the Supplier shall within [<text:span text:style-name="T919">ten</text:span>] Working Days of the date on which the Buyer rejected the draft Remediation Action Plan submit a revised draft Remediation Action Plan that takes into account the Buyer’s reasons; and</text:h>
      <text:h text:style-name="Heading4" text:outline-level="4">Paragraph <text:bookmark-ref text:ref-name="_Ref99543325" text:reference-format="text">12.15</text:bookmark-ref><text:s/>to<text:s/><text:bookmark-ref text:ref-name="_Ref80734477" text:reference-format="text">12.17</text:bookmark-ref><text:s/>of Appendix 1 shall apply, with appropriate modifications, to the revised draft Remediation Action Plan;</text:h>
      <text:h text:style-name="Heading3" text:outline-level="3">accept the draft Remediation Action Plan, in which case the Supplier must immediately start work on implementing the Remediation Action Plan in accordance with Paragraph <text:bookmark-ref text:ref-name="_Ref91672194" text:reference-format="text">12.19</text:bookmark-ref><text:s/>and<text:s/><text:bookmark-ref text:ref-name="_Ref91677639" text:reference-format="text">12.20</text:bookmark-ref><text:s/>of Appendix 1.</text:h>
      <text:h text:style-name="Heading2" text:outline-level="2">Where the Buyer unreasonably:</text:h>
      <text:h text:style-name="Heading3" text:outline-level="3">delays its approval; or</text:h>
      <text:h text:style-name="Heading3" text:outline-level="3">rejects,</text:h>
      <text:h text:style-name="Heading2" text:outline-level="2">the draft Remediation Action Plan, the Supplier will not be in breach of the<text:s/>Contract to the extent it demonstrates that any breach:</text:h>
      <text:h text:style-name="Heading3" text:outline-level="3">arose directly from the Buyer unreasonably withholding or delaying, as appropriate, its approval of the draft Remediation Action Plan; and</text:h>
      <text:h text:style-name="Heading3" text:outline-level="3">would not have occurred had:</text:h>
      <text:h text:style-name="Heading4" text:outline-level="4">the Buyer given its approval, or given its approval in a timely manner, to the draft Remediation Action Plan; and</text:h>
      <text:h text:style-name="Heading4" text:outline-level="4">the Supplier had implemented the draft Remediation Action Plan in accordance with its terms.</text:h>
      <text:p text:style-name="P920">Implementing an approved Remediation Action Plan</text:p>
      <text:h text:style-name="Heading2" text:outline-level="2">In implementing the Remediation<text:s/>Action Plan, the Supplier must conduct such further tests on the Supplier Information Management System as are required by the Remediation Action Plan to confirm that the Remediation Action Plan has fully and correctly implemented.</text:h>
      <text:h text:style-name="Heading2" text:outline-level="2">If any such testing identifies a new risk, new threat, vulnerability or exploitation technique with the potential to affect the security of the Supplier Information Management System, the Supplier shall within [<text:span text:style-name="T921">two</text:span>] Working Days of becoming aware of such risk, threat, vulnerability or exploitation technique:</text:h>
      <text:h text:style-name="Heading3" text:outline-level="3">provide the Buyer with a full, unedited and unredacted copy of the test report;</text:h>
      <text:h text:style-name="Heading3" text:outline-level="3">implement interim mitigation measures to vulnerabilities in the Information System known to be exploitable where a security patch is not immediately available;</text:h>
      <text:h text:style-name="Heading3" text:outline-level="3">as far as practicable, remove or disable any extraneous interfaces, services or capabilities not needed for the provision of the Services within the timescales set out in the test report or such other timescales as may be agreed with the Buyer.</text:h>
      <text:h text:style-name="Heading1" text:outline-level="1"><text:bookmark-start text:name="_Ref112159813"/><text:bookmark-start text:name="_Ref112162118"/><text:bookmark-start text:name="_Toc129268193"/><text:bookmark-start text:name="_Toc129291395"/><text:bookmark-start text:name="_Toc164182800"/>Independent Security Adviser<text:bookmark-end text:name="_Ref112159813"/><text:bookmark-end text:name="_Ref112162118"/><text:bookmark-end text:name="_Toc129268193"/><text:bookmark-end text:name="_Toc129291395"/><text:bookmark-end text:name="_Toc164182800"/></text:h>
      <text:h text:style-name="Heading2" text:outline-level="2">The Buyer may require the appointment of an Independent Security Adviser where:</text:h>
      <text:h text:style-name="Heading3" text:outline-level="3">there is a proposed change to the Supplier Information Management System (see Paragraph <text:bookmark-ref text:ref-name="_Ref112156216" text:reference-format="text">11.7</text:bookmark-ref>);</text:h>
      <text:h text:style-name="Heading3" text:outline-level="3">the Buyer issues two or more Risk Management Rejection Notices (see Paragraphs 15.7 and 15.10; or</text:h>
      <text:h text:style-name="Heading3" text:outline-level="3">either:</text:h>
      <text:h text:style-name="P922" text:outline-level="4" text:restart-numbering="true" text:start-value="1">a Security Test report identifies more than ten vulnerabilities classified as either critical or high; or</text:h>
      <text:h text:style-name="Heading4" text:outline-level="4">the Buyer rejected a revised draft Remediation Action Plan (see Paragraph <text:bookmark-ref text:ref-name="_Ref112156556" text:reference-format="text">12.21</text:bookmark-ref><text:s/>of<text:s/><text:bookmark-ref text:ref-name="_Ref128045023" text:reference-format="text">Appendix 1</text:bookmark-ref>).</text:h>
      <text:h text:style-name="Heading2" text:outline-level="2">Where the Buyer requires the appointment of an Independent Security Adviser, the Independent Security Adviser shall be:</text:h>
      <text:h text:style-name="Heading3" text:outline-level="3">a person selected by the Supplier and approved by the Buyer; or</text:h>
      <text:h text:style-name="Heading3" text:outline-level="3">where</text:h>
      <text:h text:style-name="Heading4" text:outline-level="4">the Buyer does not approve the persons selected by the Supplier; or</text:h>
      <text:h text:style-name="Heading4" text:outline-level="4">the Supplier does not select any person within ten Working Days of the date of the notice requiring the Independent Security Adviser’s appointment,</text:h>
      <text:h text:style-name="Heading5" text:outline-level="5">a person selected by the Buyer.</text:h>
      <text:h text:style-name="Heading2" text:outline-level="2">The terms of the Independent Security Adviser’s appointment shall require that person to:</text:h>
      <text:h text:style-name="Heading3" text:outline-level="3">undertake a detailed review, including a full root cause analysis where the Independent Security Adviser considers it appropriate to do so, of the circumstances that<text:s/>led to that person’s appointment; and<text:s/></text:h>
      <text:h text:style-name="Heading3" text:outline-level="3">provide advice and recommendations on:</text:h>
      <text:h text:style-name="Heading4" text:outline-level="4">steps the Supplier can reasonably take to improvement the security of the Supplier Information Management System; and</text:h>
      <text:h text:style-name="Heading4" text:outline-level="4">where relevant, how the Supplier may mitigate the effects of, and remedy, those and to avoid the occurrence of similar circumstances to those leading to the appointment of the Independent Security Adviser in the future.</text:h>
      <text:h text:style-name="Heading2" text:outline-level="2">The Supplier must permit, and must ensure that relevant Sub-contractors permit, the Independent<text:s/>Security Adviser to:</text:h>
      <text:h text:style-name="Heading3" text:outline-level="3">observe the conduct of and work alongside the Supplier Staff to the extent that the Independent Security Adviser considers reasonable and proportionate having regard to reason for their appointment;<text:s/></text:h>
      <text:h text:style-name="Heading3" text:outline-level="3">gather any information the Independent Security Adviser considers relevant in the furtherance of their appointment;<text:s/></text:h>
      <text:h text:style-name="Heading3" text:outline-level="3">write reports and provide information to the Buyer in connection with the steps being taken by the Supplier to remedy the matters leading to the Independent Security Adviser’s appointment;<text:s/></text:h>
      <text:h text:style-name="Heading3" text:outline-level="3">make recommendations to the Buyer and/or the Supplier as to how the matters leading to their appointment might be mitigated or avoided in the future; and/or</text:h>
      <text:h text:style-name="Heading3" text:outline-level="3">take any other steps that the Buyer and/or the Independent Security Adviser reasonably considers necessary or expedient in order to mitigate or rectify matters leading to the Independent Security Adviser’s appointment.</text:h>
      <text:h text:style-name="Heading2" text:outline-level="2">The Supplier must, and ensure that relevant Sub-contractors:</text:h>
      <text:h text:style-name="Heading3" text:outline-level="3">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h>
      <text:h text:style-name="Heading3" text:outline-level="3">ensure that the Independent Security Adviser has all the access it may require in order to carry out its objective, including access to the Assets;<text:s/></text:h>
      <text:h text:style-name="Heading3" text:outline-level="3">submit to such monitoring as the Buyer and/or the Independent Security Adviser considers reasonable and proportionate in respect of the matters giving rise to their appointment;</text:h>
      <text:h text:style-name="Heading3" text:outline-level="3">implement any recommendations (including additional security measures and/or controls) made by the Independent Security Adviser that have been approved by the Buyer within the timescales given by the Independent Security Adviser; and</text:h>
      <text:h text:style-name="Heading3" text:outline-level="3">not terminate the appointment of the Independent Security Adviser without the prior consent of the Buyer (unless such consent has been unreasonably withheld).<text:s/></text:h>
      <text:h text:style-name="Heading2" text:outline-level="2">The Supplier shall be responsible for:</text:h>
      <text:h text:style-name="Heading3" text:outline-level="3">the costs of appointing, and the fees charged by, the Independent Security Adviser; and</text:h>
      <text:h text:style-name="Heading3" text:outline-level="3">its own costs in connection with any action required by the Buyer and/or the Independent Security Adviser.</text:h>
      <text:h text:style-name="Heading2" text:outline-level="2">If the Supplier or any relevant Sub-contractor:</text:h>
      <text:h text:style-name="Heading3" text:outline-level="3">fails to perform any of the steps required by the Buyer in the notice appointing the Independent Security Adviser; and/or</text:h>
      <text:h text:style-name="Heading3" text:outline-level="3">is in Default of any of its obligations under this Paragraph <text:bookmark-ref text:ref-name="_Ref112159813" text:reference-format="text">20</text:bookmark-ref>,</text:h>
      <text:h text:style-name="Heading2" text:outline-level="2">this is a material Default that is not capable of remedy.</text:h>
      <text:h text:style-name="Heading1" text:outline-level="1"><text:bookmark-start text:name="_Ref101802964"/><text:bookmark-start text:name="_Toc129268194"/><text:bookmark-start text:name="_Toc129291396"/><text:bookmark-start text:name="_Toc164182801"/><text:bookmark-start text:name="_Hlk163995102"/>Withholding of Charges<text:bookmark-end text:name="_Ref101802964"/><text:bookmark-end text:name="_Toc129268194"/><text:bookmark-end text:name="_Toc129291396"/><text:bookmark-end text:name="_Toc164182801"/></text:h>
      <text:h text:style-name="Heading2" text:outline-level="2"><text:bookmark-start text:name="_Ref101804032"/>The Buyer may withhold some or all of the Charges in accordance with the provisions of this Paragraph <text:bookmark-ref text:ref-name="_Ref101802964" text:reference-format="text">21</text:bookmark-ref><text:s/>where<text:bookmark-end text:name="_Ref101804032"/>:</text:h>
      <text:h text:style-name="Heading3" text:outline-level="3">the Supplier in in material Default of any of its obligations under this Schedule; or</text:h>
      <text:h text:style-name="Heading3" text:outline-level="3">any of the following matters occurs (where the those matters arise from a Default by the Supplier of its obligations under this this Schedule):</text:h>
      <text:h text:style-name="Heading4" text:outline-level="4">a Notifiable Default;</text:h>
      <text:h text:style-name="Heading4" text:outline-level="4">an Intervention Cause; or</text:h>
      <text:h text:style-name="Heading4" text:outline-level="4">a Step‑in Trigger Event.</text:h>
      <text:h text:style-name="Heading2" text:outline-level="2">The Buyer may withhold an amount of the Charges that<text:s/>it considers sufficient, in its sole discretion, to incentivise the Supplier to perform the obligations it has Defaulted upon.</text:h>
      <text:h text:style-name="Heading2" text:outline-level="2">Before withholding any Charges under Paragraph <text:bookmark-ref text:ref-name="_Ref101804032" text:reference-format="text">21.1</text:bookmark-ref><text:s/>the Buyer must</text:h>
      <text:h text:style-name="Heading3" text:outline-level="3"><text:bookmark-start text:name="_Ref101813987"/>provide written notice to the Supplier<text:s/>setting out<text:bookmark-end text:name="_Ref101813987"/>:</text:h>
      <text:h text:style-name="Heading4" text:outline-level="4">the Default in respect of which the Buyer has decided to withhold some or all of the Charges;</text:h>
      <text:h text:style-name="Heading4" text:outline-level="4">the amount of the Charges that the Buyer will withhold;</text:h>
      <text:h text:style-name="Heading4" text:outline-level="4">the steps the Supplier must take to remedy the Default;</text:h>
      <text:h text:style-name="Heading4" text:outline-level="4">the date by which the Supplier must remedy the Default;</text:h>
      <text:h text:style-name="Heading4" text:outline-level="4">the invoice in respect of which the Buyer will withhold the Charges; and</text:h>
      <text:h text:style-name="Heading3" text:outline-level="3">consider any representations that the Supplier may make concerning the Buyer’s decision.</text:h>
      <text:h text:style-name="Heading2" text:outline-level="2"><text:bookmark-start text:name="_Ref160468345"/>Where the Supplier does not remedy the Default by the date specified in the<text:s/>notice given under Paragraph <text:bookmark-ref text:ref-name="_Ref101813987" text:reference-format="text">21.3.1</text:bookmark-ref>, the Buyer may retain the withheld amount.<text:bookmark-end text:name="_Ref160468345"/></text:h>
      <text:h text:style-name="Heading2" text:outline-level="2">The Supplier acknowledges:</text:h>
      <text:h text:style-name="Heading3" text:outline-level="3">the legitimate interest that the Buyer has in ensuring the security of the Supplier Information Management System and the Government Data and, as a consequence, the performance by the Supplier of its obligations under this Schedule; and</text:h>
      <text:h text:style-name="Heading3" text:outline-level="3">that any Charges that are retained by the Buyer are not out of all proportion to the Buyer’s legitimate interest, even where:</text:h>
      <text:h text:style-name="Heading4" text:outline-level="4">the Buyer has not suffered any Losses as a result of the Supplier’s Default; or</text:h>
      <text:h text:style-name="Heading4" text:outline-level="4">the value of the Losses suffered by the Buyer as a result of the Supplier’s Default is lower than the amount of the Charges retained.</text:h>
      <text:h text:style-name="Heading2" text:outline-level="2">The Supplier may raise a Dispute under the Dispute Resolution<text:s/>Procedure with any decision by the Buyer to:</text:h>
      <text:h text:style-name="Heading3" text:outline-level="3">withhold any Charges under Paragraph <text:bookmark-ref text:ref-name="_Ref101804032" text:reference-format="text">21.1</text:bookmark-ref>; or</text:h>
      <text:h text:style-name="Heading3" text:outline-level="3">retain any Charges under Paragraph <text:bookmark-ref text:ref-name="_Ref160468345" text:reference-format="text">21.4</text:bookmark-ref>.</text:h>
      <text:h text:style-name="Heading2" text:outline-level="2">Any Dispute raised by the Supplier does not prevent the Buyer withholding<text:s/>Charges in respect of:</text:h>
      <text:h text:style-name="Heading3" text:outline-level="3">the decision subject to the Dispute; or</text:h>
      <text:h text:style-name="Heading3" text:outline-level="3">any other matter to which this Paragraph <text:bookmark-ref text:ref-name="_Ref101802964" text:reference-format="text">21</text:bookmark-ref><text:s/>applies.</text:h>
      <text:h text:style-name="Heading2" text:outline-level="2">Where any Dispute raised by the Supplier is resolved wholly or partially in its favour, the Buyer must return such sums as are specified in any agreement or other document setting out the resolution of the Dispute.</text:h>
      <text:h text:style-name="Heading2" text:outline-level="2">The Buyer’s right to withhold or retain any amount under this Paragraph <text:bookmark-ref text:ref-name="_Ref101802964" text:reference-format="text">21</text:bookmark-ref><text:s/>are in addition to any other rights that the Buyer may have under the Contract or in Law, including any right to claim damages for Losses it suffers arising from the Default.</text:h>
      <text:h text:style-name="Heading1" text:outline-level="1"><text:bookmark-start text:name="_Toc129268195"/><text:bookmark-start text:name="_Toc129291397"/><text:bookmark-start text:name="_Toc164182802"/><text:bookmark-end text:name="_Hlk163995102"/>Access to Buyer System<text:bookmark-start text:name="bm_MainDoc"/><text:bookmark-end text:name="_Toc129268195"/><text:bookmark-end text:name="_Toc129291397"/><text:bookmark-end text:name="_Toc164182802"/></text:h>
      <text:h text:style-name="Heading2" text:outline-level="2">Where the Supplier, a Sub-contractor or any of the Supplier Staff is granted access to the Buyer System or to the Buyer<text:s/>Equipment, it must comply with and ensure that all such Sub-contractors and Supplier Staff comply with, all rules, policies and guidance provided to it and as updated from time to time concerning the Buyer System or the Buyer Equipment.</text:h>
      <text:p text:style-name="P923"/>
      <text:h text:style-name="P924" text:outline-level="1"><text:bookmark-end text:name="bm_MainDoc"/></text:h>
      <text:list text:style-name="LFO1" text:continue-numbering="true">
        <text:list-item>
          <text:p text:style-name="P925"><text:bookmark-start text:name="_Ref128045023"/><text:bookmark-start text:name="_Toc129268513"/><text:bookmark-start text:name="_Toc129268696"/><text:bookmark-start text:name="_Toc129292498"/><text:bookmark-start text:name="_Toc129323472"/><text:bookmark-start text:name="_Toc163749411"/><text:bookmark-start text:name="_Toc164182803"/><text:bookmark-start text:name="main"/>Security<text:s/>requirements<text:bookmark-end text:name="_Ref128045023"/><text:bookmark-end text:name="_Toc129268513"/><text:bookmark-end text:name="_Toc129268696"/><text:bookmark-end text:name="_Toc129292498"/><text:bookmark-end text:name="_Toc129323472"/><text:bookmark-end text:name="_Toc163749411"/><text:bookmark-end text:name="_Toc164182803"/><text:s/></text:p>
        </text:list-item>
      </text:list>
      <text:list text:style-name="LFO5" text:continue-numbering="true">
        <text:list-item>
          <text:p text:style-name="P936"><text:bookmark-start text:name="_Ref128044245"/>Location<text:bookmark-end text:name="_Ref128044245"/></text:p>
        </text:list-item>
      </text:list>
      <text:p text:style-name="P937"><text:bookmark-start text:name="_Ref91596507"/><text:bookmark-start text:name="_Ref83823564"/>Location for Relevant Activities</text:p>
      <text:list text:style-name="LFO5" text:continue-numbering="true">
        <text:list-item>
          <text:list>
            <text:list-item>
              <text:p text:style-name="P938"><text:bookmark-start text:name="_Ref126567829"/>Unless otherwise agreed with the Buyer, the Supplier must, and ensure that its Sub-contractors, at all times<text:bookmark-end text:name="_Ref91596507"/><text:bookmark-end text:name="_Ref126567829"/>:</text:p>
              <text:list text:continue-numbering="true">
                <text:list-item>
                  <text:p text:style-name="P939">provide the Services;</text:p>
                </text:list-item>
                <text:list-item>
                  <text:p text:style-name="P940">undertake any activity supporting or managing:</text:p>
                  <text:list text:continue-numbering="true">
                    <text:list-item>
                      <text:p text:style-name="P941">the Services;</text:p>
                    </text:list-item>
                    <text:list-item>
                      <text:p text:style-name="P942">the<text:s/>Supplier Information Management System; or</text:p>
                    </text:list-item>
                    <text:list-item>
                      <text:p text:style-name="P943">the Wider Information Management System;<text:s/></text:p>
                    </text:list-item>
                  </text:list>
                </text:list-item>
                <text:list-item>
                  <text:p text:style-name="P944">store, access or Handle Government Data;</text:p>
                </text:list-item>
                <text:list-item>
                  <text:p text:style-name="P945">undertake the Development Activity; and</text:p>
                </text:list-item>
                <text:list-item>
                  <text:p text:style-name="P946">host the Wider Information Management System, including any Sites</text:p>
                </text:list-item>
              </text:list>
            </text:list-item>
          </text:list>
        </text:list-item>
      </text:list>
      <text:list text:style-name="LFO2" text:continue-numbering="true">
        <text:list-item>
          <text:list>
            <text:list-item>
              <text:p text:style-name="P947"><text:span text:style-name="T948">(together, the<text:s/></text:span><text:span text:style-name="T949">Relevant<text:s/></text:span><text:span text:style-name="T950">Activities</text:span><text:span text:style-name="T951">)</text:span></text:p>
            </text:list-item>
            <text:list-item>
              <text:p text:style-name="P952"><text:bookmark-end text:name="_Ref83823564"/><text:span text:style-name="T953">only in or from the geographic areas permitted by the Buyer in Paragraph </text:span><text:span text:style-name="T954"><text:bookmark-ref text:ref-name="_Ref120441950" text:reference-format="text">1</text:bookmark-ref></text:span><text:span text:style-name="T955">.</text:span></text:p>
            </text:list-item>
          </text:list>
        </text:list-item>
      </text:list>
      <text:list text:style-name="LFO5" text:continue-numbering="true">
        <text:list-item>
          <text:list>
            <text:list-item>
              <text:p text:style-name="P956"><text:bookmark-start text:name="_Ref164179380"/><text:bookmark-start text:name="_Hlk163995277"/><text:span text:style-name="T957">Where the Buyer has not selected an option concerning location in Paragraph </text:span><text:span text:style-name="T958"><text:bookmark-ref text:ref-name="_Ref120441950" text:reference-format="text">1</text:bookmark-ref></text:span><text:span text:style-name="T959">, the Supplier may only undertake the Relevant<text:s/></text:span><text:span text:style-name="T960">Activities in or from:</text:span><text:bookmark-end text:name="_Ref164179380"/></text:p>
              <text:list text:continue-numbering="true">
                <text:list-item>
                  <text:p text:style-name="P961">the United Kingdom; or</text:p>
                </text:list-item>
                <text:list-item>
                  <text:p text:style-name="P962"><text:bookmark-start text:name="_Hlk162956906"/>a territory 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963"><text:bookmark-end text:name="_Hlk163995277"/>The Supplier must, and must ensure that its Sub-contractors, undertake the Relevant Activities<text:s/><text:bookmark-start text:name="_Ref103698893"/>in a facility operated by an entity where<text:bookmark-end text:name="_Ref103698893"/>:</text:p>
              <text:list text:continue-numbering="true">
                <text:list-item>
                  <text:p text:style-name="P964">the entity has entered into a binding agreement with the Supplier or Sub-contractor (as applicable);</text:p>
                </text:list-item>
                <text:list-item>
                  <text:p text:style-name="P965"><text:bookmark-start text:name="_Hlk116926372"/>that binding agreement includes<text:s/>obligations on the entity in relation to security management equivalent to those imposed on Sub-contractors in this Schedule;</text:p>
                </text:list-item>
                <text:list-item>
                  <text:p text:style-name="P966"><text:bookmark-end text:name="_Hlk116926372"/>the Supplier or Sub-contractor has taken reasonable steps to assure itself that the entity complies with the binding agreement;</text:p>
                </text:list-item>
                <text:list-item>
                  <text:p text:style-name="P967">the Supplier has provided the Buyer with such information as the Buyer requires concerning:</text:p>
                  <text:list text:continue-numbering="true">
                    <text:list-item>
                      <text:p text:style-name="P968">the entity;</text:p>
                    </text:list-item>
                    <text:list-item>
                      <text:p text:style-name="P969">the arrangements with the entity; and</text:p>
                    </text:list-item>
                    <text:list-item>
                      <text:p text:style-name="P970">the entity’s compliance with the binding agreement; and</text:p>
                    </text:list-item>
                  </text:list>
                </text:list-item>
                <text:list-item>
                  <text:p text:style-name="P971"><text:span text:style-name="T972">the Buyer has not given the Supplier a Prohibition Notice un</text:span><text:span text:style-name="T973">der Paragraph </text:span><text:span text:style-name="T974"><text:bookmark-ref text:ref-name="_Ref165209371" text:reference-format="text">1.11</text:bookmark-ref></text:span><text:span text:style-name="T975">.</text:span></text:p>
                </text:list-item>
              </text:list>
            </text:list-item>
            <text:list-item>
              <text:p text:style-name="P976"><text:span text:style-name="T977">Where the Supplier cannot comply with one or more of the requirements of Paragraph </text:span><text:span text:style-name="T978"><text:bookmark-ref text:ref-name="_Ref103698893" text:reference-format="text">1.3</text:bookmark-ref></text:span><text:span text:style-name="T979">:</text:span></text:p>
              <text:list text:continue-numbering="true">
                <text:list-item>
                  <text:p text:style-name="P980">it must provide the Buyer with such information as the Buyer requests concerning:</text:p>
                  <text:list text:continue-numbering="true">
                    <text:list-item>
                      <text:p text:style-name="P981">the security controls<text:s/>in places at the relevant location or locations; and</text:p>
                    </text:list-item>
                    <text:list-item>
                      <text:p text:style-name="P982">where certain security controls are not, or only partially, implemented the reasons for this;</text:p>
                    </text:list-item>
                  </text:list>
                </text:list-item>
                <text:list-item>
                  <text:p text:style-name="P983">the Buyer may grant approval to use that location or those locations, and that approval may include conditions; and</text:p>
                </text:list-item>
                <text:list-item>
                  <text:p text:style-name="P984">if the Buyer does not grant permission to use that location or those locations, the Supplier must, within such period as the Buyer may specify:</text:p>
                  <text:list text:continue-numbering="true">
                    <text:list-item>
                      <text:p text:style-name="P985">cease to store, access or Handle Government Data at that location or those locations;</text:p>
                    </text:list-item>
                    <text:list-item>
                      <text:p text:style-name="P986">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987">Support Locations</text:p>
      <text:list text:style-name="LFO5" text:continue-numbering="true">
        <text:list-item>
          <text:list>
            <text:list-item>
              <text:p text:style-name="P988">The Supplier<text:s/>must ensure that all Support Locations are located only in the geographic areas permitted by the Buyer.</text:p>
            </text:list-item>
            <text:list-item>
              <text:p text:style-name="P989"><text:span text:style-name="T990">Where the Buyer has not selected an option concerning location in Paragraph </text:span><text:span text:style-name="T991"><text:bookmark-ref text:ref-name="_Ref120441950" text:reference-format="text">1</text:bookmark-ref></text:span><text:span text:style-name="T992">, the Supplier may only locate Support Locations in:</text:span></text:p>
              <text:list text:continue-numbering="true">
                <text:list-item>
                  <text:p text:style-name="P993">the United Kingdom; or</text:p>
                </text:list-item>
                <text:list-item>
                  <text:p text:style-name="P994">a territory permitted by and in accordance with any regulations for the time being in force made under section 17A of the Data Protection Act 2018 (adequacy decisions by the Secretary of State).</text:p>
                </text:list-item>
              </text:list>
            </text:list-item>
            <text:list-item>
              <text:p text:style-name="P995">The Supplier must, and must ensure that its Sub-contractors operate the Support Locations in a facility operated by an entity where:</text:p>
              <text:list text:continue-numbering="true">
                <text:list-item>
                  <text:p text:style-name="P996">the entity has entered into a binding agreement with the Supplier or Sub-contractor (as applicable);</text:p>
                </text:list-item>
                <text:list-item>
                  <text:p text:style-name="P997"><text:bookmark-start text:name="_Hlk126576817"/>the binding agreement includes obligations on the entity in<text:s/>relation to security management equivalent to those relating to Sub-contractors in this Schedule;</text:p>
                </text:list-item>
                <text:list-item>
                  <text:p text:style-name="P998"><text:bookmark-end text:name="_Hlk126576817"/>the Supplier or Sub-contractor has taken reasonable steps to assure itself that the entity complies with the binding agreement;</text:p>
                </text:list-item>
                <text:list-item>
                  <text:p text:style-name="P999">the Supplier has provided the<text:s/>Buyer with such information as the Buyer requires concerning:</text:p>
                  <text:list text:continue-numbering="true">
                    <text:list-item>
                      <text:p text:style-name="P1000">the entity;</text:p>
                    </text:list-item>
                    <text:list-item>
                      <text:p text:style-name="P1001">the arrangements with the entity; and</text:p>
                    </text:list-item>
                    <text:list-item>
                      <text:p text:style-name="P1002">the entity’s compliance with the binding agreement; and</text:p>
                    </text:list-item>
                  </text:list>
                </text:list-item>
                <text:list-item>
                  <text:p text:style-name="P1003"><text:span text:style-name="T1004">the Buyer has not given the Supplier a Prohibition Notice under Paragraph </text:span><text:span text:style-name="T1005"><text:bookmark-ref text:ref-name="_Ref91597331" text:reference-format="text">1.11</text:bookmark-ref></text:span><text:span text:style-name="T1006">.</text:span></text:p>
                </text:list-item>
              </text:list>
            </text:list-item>
          </text:list>
        </text:list-item>
      </text:list>
      <text:p text:style-name="P1007">Third-party Tools</text:p>
      <text:list text:style-name="LFO5" text:continue-numbering="true">
        <text:list-item>
          <text:list>
            <text:list-item>
              <text:p text:style-name="P1008"><text:bookmark-start text:name="_Ref163723594"/><text:bookmark-start text:name="_Hlk163995661"/>Before using any Third-party Tool, the Supplier must, and must ensure that its Sub-contractors:<text:bookmark-end text:name="_Ref163723594"/></text:p>
              <text:list text:continue-numbering="true">
                <text:list-item>
                  <text:p text:style-name="P1009">perform adequate due diligence to determine whether there are any recognised security vulnerabilities with that Third-party<text:s/>Tool;</text:p>
                </text:list-item>
                <text:list-item>
                  <text:p text:style-name="P1010">the Supplier has provided the Buyer with such information as the Buyer requires concerning:</text:p>
                  <text:list text:continue-numbering="true">
                    <text:list-item>
                      <text:p text:style-name="P1011">the arrangements with the provider of the Third-party Tool; and</text:p>
                    </text:list-item>
                    <text:list-item>
                      <text:p text:style-name="P1012">the due diligence undertaken by the Supplier or Sub-contractor; and</text:p>
                    </text:list-item>
                  </text:list>
                </text:list-item>
                <text:list-item>
                  <text:p text:style-name="P1013"><text:span text:style-name="T1014">do not use a Third-party T</text:span><text:span text:style-name="T1015">ool in respect of which the Buyer has given the Supplier a Prohibition Notice under Paragraph </text:span><text:span text:style-name="T1016"><text:bookmark-ref text:ref-name="_Ref91597331" text:reference-format="text">1.11</text:bookmark-ref></text:span><text:span text:style-name="T1017">.</text:span></text:p>
                </text:list-item>
              </text:list>
            </text:list-item>
            <text:list-item>
              <text:p text:style-name="P1018">The Supplier must use, and ensure that Sub-contractors use, only those Third-party Tools included in the Register of Sites, Support Locations and Third-party Tools.</text:p>
            </text:list-item>
            <text:list-item>
              <text:p text:style-name="P1019">The Supplier must not, and must not allow Sub-contractors to, use:</text:p>
              <text:list text:continue-numbering="true">
                <text:list-item>
                  <text:p text:style-name="P1020">a Third-party Tool other than for the activity specified for that Third-party Tool in the Register of Sites, Support Locations and Third-party Tools; or</text:p>
                </text:list-item>
                <text:list-item>
                  <text:p text:style-name="P1021"><text:s/>a new<text:s/>Third-party Tool, or replace an existing Third-party Tool, without the permission of the Buyer.</text:p>
                </text:list-item>
              </text:list>
            </text:list-item>
          </text:list>
        </text:list-item>
      </text:list>
      <text:p text:style-name="P1022"><text:bookmark-start text:name="_Ref83844483"/><text:bookmark-end text:name="_Hlk163995661"/>Prohibited Activities</text:p>
      <text:list text:style-name="LFO5" text:continue-numbering="true">
        <text:list-item>
          <text:list>
            <text:list-item>
              <text:p text:style-name="P1023"><text:bookmark-start text:name="_Ref165209371"/><text:bookmark-start text:name="_Ref91597331"/>The Buyer may by notice in writing at any time give notice to the Supplier that it and its Sub-contractors must not:<text:bookmark-end text:name="_Ref165209371"/></text:p>
              <text:list text:continue-numbering="true">
                <text:list-item>
                  <text:p text:style-name="P1024"><text:span text:style-name="T1025">undertake or permit<text:s/></text:span><text:span text:style-name="T1026">to be undertaken some or all of the Relevant Activities or operate Support Locations (</text:span><text:span text:style-name="T1027">Prohibited Activity</text:span><text:span text:style-name="T1028">).</text:span><text:bookmark-end text:name="_Ref83844483"/><text:bookmark-end text:name="_Ref91597331"/></text:p>
                  <text:list text:continue-numbering="true">
                    <text:list-item>
                      <text:p text:style-name="P1029">in any particular country or group of countries;</text:p>
                    </text:list-item>
                    <text:list-item>
                      <text:p text:style-name="P1030">in or using facilities operated by any particular entity or group of entities; or</text:p>
                    </text:list-item>
                    <text:list-item>
                      <text:p text:style-name="P1031">in or using any particular facility or group of facilities, whether operated by the Supplier, a Sub-contractor or a third<text:s/>‑party entity; or</text:p>
                    </text:list-item>
                  </text:list>
                </text:list-item>
                <text:list-item>
                  <text:p text:style-name="P1032">use any specified Third-party Tool,</text:p>
                </text:list-item>
              </text:list>
            </text:list-item>
          </text:list>
        </text:list-item>
      </text:list>
      <text:h text:style-name="P1033" text:outline-level="3"><text:span text:style-name="T1034">(a<text:s/></text:span><text:span text:style-name="T1035">Prohibition Notice</text:span><text:span text:style-name="T1036">).</text:span></text:h>
      <text:list text:style-name="LFO5" text:continue-numbering="true">
        <text:list-item>
          <text:list>
            <text:list-item>
              <text:p text:style-name="P1037">Where the Supplier or Sub-contractor, on the date of the Prohibition Notice:</text:p>
              <text:list text:continue-numbering="true">
                <text:list-item>
                  <text:p text:style-name="P1038">undertakes any Prohibited Activities;</text:p>
                </text:list-item>
                <text:list-item>
                  <text:p text:style-name="P1039">operates any Support Locations; or</text:p>
                </text:list-item>
                <text:list-item>
                  <text:p text:style-name="P1040">employs any Third-party Tool,</text:p>
                </text:list-item>
              </text:list>
            </text:list-item>
          </text:list>
        </text:list-item>
      </text:list>
      <text:h text:style-name="P1041" text:outline-level="3">affected by the notice, the Supplier must, and must procure that Sub-contractors, cease to undertake that Prohibited Activity or employ that Third-party Tool within 40 Working Days of the date of the Prohibition Notice.</text:h>
      <text:list text:style-name="LFO5" text:continue-numbering="true">
        <text:list-item>
          <text:p text:style-name="P1042"><text:bookmark-start text:name="_Hlk163997589"/>Physical Security</text:p>
          <text:list text:continue-numbering="true">
            <text:list-item>
              <text:p text:style-name="P1043">The Supplier must ensure, and must ensure that Sub-contractors ensure, that:</text:p>
              <text:list text:continue-numbering="true">
                <text:list-item>
                  <text:p text:style-name="P1044"><text:bookmark-start text:name="_Ref163723840"/><text:span text:style-name="T1045">all Sites, locations at which Relevant Activities are performed, or Support Locations (</text:span><text:span text:style-name="T1046">Secure Locations</text:span><text:span text:style-name="T1047">) have the necessary physical protective security measures in place to prevent unauthorised access, damage and interference, whether malicious or otherwise, to Government Data;</text:span><text:bookmark-end text:name="_Ref163723840"/></text:p>
                </text:list-item>
                <text:list-item>
                  <text:p text:style-name="P1048">the operator of the Secure Location has prepared a physical security risk assessment and a site security plan for the Secure Location; and</text:p>
                </text:list-item>
                <text:list-item>
                  <text:p text:style-name="P1049">the physical security risk assessment and site security plan for each Secure Location:</text:p>
                  <text:list text:continue-numbering="true">
                    <text:list-item>
                      <text:p text:style-name="P1050">considers whether different areas of the Secure Location require different security measures<text:s/>based on the functions of each area;</text:p>
                    </text:list-item>
                    <text:list-item>
                      <text:p text:style-name="P1051">adopts a layered approach to physical security;</text:p>
                    </text:list-item>
                    <text:list-item>
                      <text:p text:style-name="P1052">has sections dealing with the following matters:</text:p>
                      <text:list text:continue-numbering="true">
                        <text:list-item>
                          <text:p text:style-name="P1053">the permiter of the Secure Location;</text:p>
                        </text:list-item>
                        <text:list-item>
                          <text:p text:style-name="P1054">the building fabric;</text:p>
                        </text:list-item>
                        <text:list-item>
                          <text:p text:style-name="P1055">security guarding;</text:p>
                        </text:list-item>
                        <text:list-item>
                          <text:p text:style-name="P1056">visitor and people management;</text:p>
                        </text:list-item>
                        <text:list-item>
                          <text:p text:style-name="P1057">server and communications rooms;</text:p>
                        </text:list-item>
                        <text:list-item>
                          <text:p text:style-name="P1058">protection of sensitive data;</text:p>
                        </text:list-item>
                        <text:list-item>
                          <text:p text:style-name="P1059">closed circuit television;</text:p>
                        </text:list-item>
                        <text:list-item>
                          <text:p text:style-name="P1060">automated access and control systems;</text:p>
                        </text:list-item>
                        <text:list-item>
                          <text:p text:style-name="P1061">intruder detection; and</text:p>
                        </text:list-item>
                        <text:list-item>
                          <text:p text:style-name="P1062">security control rooms.</text:p>
                        </text:list-item>
                      </text:list>
                    </text:list-item>
                  </text:list>
                </text:list-item>
              </text:list>
            </text:list-item>
            <text:list-item>
              <text:p text:style-name="P1063">The Supplier must provide the Buyer with the physical security risk assessment and site security plan for any Secure Location within 20 Working Days of a request by the Buyer.</text:p>
            </text:list-item>
          </text:list>
        </text:list-item>
        <text:list-item>
          <text:p text:style-name="P1064"><text:bookmark-start text:name="_Ref160467779"/><text:bookmark-end text:name="_Hlk163997589"/>Vetting, Training and Staff Access<text:bookmark-end text:name="_Ref160467779"/></text:p>
        </text:list-item>
      </text:list>
      <text:p text:style-name="P1065">Vetting before performing or managing Services</text:p>
      <text:list text:style-name="LFO5" text:continue-numbering="true">
        <text:list-item>
          <text:list>
            <text:list-item>
              <text:p text:style-name="P1066"><text:bookmark-start text:name="_Ref83844395"/>The Supplier must not engage Supplier Staff, and must ensure that Sub-contractors do not<text:s/>engage Supplier Staff in:</text:p>
              <text:list text:continue-numbering="true">
                <text:list-item>
                  <text:p text:style-name="P1067">any activity relating to the provision or management of the Services; or</text:p>
                </text:list-item>
                <text:list-item>
                  <text:p text:style-name="P1068">any activity that allows or requires the Handling of Government Data,</text:p>
                </text:list-item>
              </text:list>
            </text:list-item>
          </text:list>
        </text:list-item>
      </text:list>
      <text:h text:style-name="Heading3" text:outline-level="3">unless<text:bookmark-end text:name="_Ref83844395"/>:</text:h>
      <text:list text:style-name="LFO5" text:continue-numbering="true">
        <text:list-item>
          <text:list>
            <text:list-item>
              <text:list>
                <text:list-item>
                  <text:p text:style-name="P1069"><text:span text:style-name="T1070">that individual has passed the security checks listed in Paragraph </text:span><text:span text:style-name="T1071"><text:bookmark-ref text:ref-name="_Ref83844377" text:reference-format="text">3.2</text:bookmark-ref></text:span><text:span text:style-name="T1072">; or</text:span></text:p>
                </text:list-item>
                <text:list-item>
                  <text:p text:style-name="P1073">the Buyer has given prior written permission for a named individual to perform a specific role.</text:p>
                </text:list-item>
              </text:list>
            </text:list-item>
            <text:list-item>
              <text:p text:style-name="P1074"><text:bookmark-start text:name="_Ref83844377"/><text:span text:style-name="T1075">For the purposes of Paragraph </text:span><text:span text:style-name="T1076"><text:bookmark-ref text:ref-name="_Ref83844395" text:reference-format="text">3.1</text:bookmark-ref></text:span><text:span text:style-name="T1077">, the security checks are</text:span><text:bookmark-end text:name="_Ref83844377"/><text:span text:style-name="T1078">:</text:span></text:p>
              <text:list text:continue-numbering="true">
                <text:list-item>
                  <text:p text:style-name="P1079">The checks required for the HMG Baseline Personnel Security Standard (BPSS) to verify:<text:s/></text:p>
                  <text:list text:continue-numbering="true">
                    <text:list-item>
                      <text:p text:style-name="P1080">the individual’s identity;</text:p>
                    </text:list-item>
                    <text:list-item>
                      <text:p text:style-name="P1081">where that individual will work in the United Kingdom, the individual’s nationality and immigration status so as to demonstrate that they have a right to work in the United Kingdom;</text:p>
                    </text:list-item>
                    <text:list-item>
                      <text:p text:style-name="P1082">the individual’s previous employment history; and</text:p>
                    </text:list-item>
                    <text:list-item>
                      <text:p text:style-name="P1083">that the individual has no Relevant Convictions;</text:p>
                    </text:list-item>
                  </text:list>
                </text:list-item>
                <text:list-item>
                  <text:p text:style-name="P1084">national security vetting clearance to the level specified by the Buyer for such individuals or such roles as the Buyer may specify; or</text:p>
                </text:list-item>
                <text:list-item>
                  <text:p text:style-name="P1085">such other checks for the Supplier Staff <text:s/>of Sub-contractors as the Buyer may specify.</text:p>
                </text:list-item>
              </text:list>
            </text:list-item>
          </text:list>
        </text:list-item>
      </text:list>
      <text:p text:style-name="P1086">Exception for certain Sub-contractors</text:p>
      <text:list text:style-name="LFO5" text:continue-numbering="true">
        <text:list-item>
          <text:list>
            <text:list-item>
              <text:p text:style-name="P1087">Where the Supplier considers it cannot ensure that a Sub-contractor will undertake the relevant security checks on any Sub-contractor Personnel, it must:</text:p>
              <text:list text:continue-numbering="true">
                <text:list-item>
                  <text:p text:style-name="P1088"><text:span text:style-name="T1089">as soon a</text:span><text:span text:style-name="T1090">s practicable, and in any event within [</text:span><text:span text:style-name="T1091">20</text:span><text:span text:style-name="T1092">] Working Days of becoming aware of the issue, notify the Buyer;</text:span></text:p>
                </text:list-item>
                <text:list-item>
                  <text:p text:style-name="P1093">provide such information relating to the Sub-contractor, its vetting processes and the roles the affected Supplier Staff will perform as the Buyer reasonably requires; and</text:p>
                </text:list-item>
                <text:list-item>
                  <text:p text:style-name="P1094">comply, at the Supplier’s cost, with all directions the Buyer may provide concerning the vetting of the affected Supplier Staff and the management of the Sub-contractor.</text:p>
                </text:list-item>
              </text:list>
            </text:list-item>
          </text:list>
        </text:list-item>
      </text:list>
      <text:p text:style-name="P1095">Annual training</text:p>
      <text:list text:style-name="LFO5" text:continue-numbering="true">
        <text:list-item>
          <text:list>
            <text:list-item>
              <text:p text:style-name="P1096">The Supplier must ensure, and ensure that Sub-contractors ensure, that all Supplier Staff, complete and pass security training at least once every calendar year that covers:</text:p>
              <text:list text:continue-numbering="true">
                <text:list-item>
                  <text:p text:style-name="P1097">general training concerning security and data handling;</text:p>
                </text:list-item>
                <text:list-item>
                  <text:p text:style-name="P1098">Phishing, including the dangers from ransomware and other malware; and</text:p>
                </text:list-item>
                <text:list-item>
                  <text:p text:style-name="P1099">the Secure by Design Principles.</text:p>
                </text:list-item>
              </text:list>
            </text:list-item>
          </text:list>
        </text:list-item>
      </text:list>
      <text:p text:style-name="P1100">Staff access</text:p>
      <text:list text:style-name="LFO5" text:continue-numbering="true">
        <text:list-item>
          <text:list>
            <text:list-item>
              <text:p text:style-name="P1101">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102">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1103">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104"><text:bookmark-start text:name="_Hlk163997693"/>Remote Working</text:p>
      <text:list text:style-name="LFO5" text:continue-numbering="true">
        <text:list-item>
          <text:list>
            <text:list-item>
              <text:p text:style-name="P1105"><text:bookmark-start text:name="_Ref175069643"/>The Supplier must ensure, and ensure that Sub-contractors ensure, that:<text:bookmark-end text:name="_Ref175069643"/></text:p>
              <text:list text:continue-numbering="true">
                <text:list-item>
                  <text:p text:style-name="P1106">Unless<text:s/>agreed otherwise in writing by the Buyer, Privileged Users do not undertake Remote Working;</text:p>
                </text:list-item>
                <text:list-item>
                  <text:p text:style-name="P1107">where the Buyer permits Remote Working by Privileged Users, the Supplier ensures, and ensures that Sub-contractors ensure, that such Remote Working takes place only<text:s/>in accordance with any conditions imposed by the Buyer.</text:p>
                </text:list-item>
              </text:list>
            </text:list-item>
            <text:list-item>
              <text:p text:style-name="P1108">Where the Supplier or a Sub-contractor wishes to permit Supplier Staff to undertake Remote Working, it must:</text:p>
              <text:list text:continue-numbering="true">
                <text:list-item>
                  <text:p text:style-name="P1109">prepare and have approved by the Buyer the Remote Working Policy in accordance with this Paragraph;</text:p>
                </text:list-item>
                <text:list-item>
                  <text:p text:style-name="P1110">undertake and, where applicable, ensure that any relevant Sub-contractors undertake, all steps required by the Remote Working Policy;</text:p>
                </text:list-item>
                <text:list-item>
                  <text:p text:style-name="P1111">ensure that Supplier Staff undertake Remote Working only in accordance with the Remote Working Policy;</text:p>
                </text:list-item>
                <text:list-item>
                  <text:p text:style-name="P1112">may not permit any Supplier Staff of the Supplier or any Sub-contractor to undertake Remote Working until the Remote Working Policy is approved by the Buyer.</text:p>
                </text:list-item>
              </text:list>
            </text:list-item>
            <text:list-item>
              <text:p text:style-name="P1113">The Remote Working Policy must include or make provision for the following matters:</text:p>
              <text:list text:continue-numbering="true">
                <text:list-item>
                  <text:p text:style-name="P1114">restricting or<text:s/>prohibiting Supplier Staff from printing documents in any Remote Location;</text:p>
                </text:list-item>
                <text:list-item>
                  <text:p text:style-name="P1115">restricting or prohibiting Supplier Staff <text:s/>from downloading any Government Data to any End-user Device other than an End-user Device that:</text:p>
                  <text:list text:continue-numbering="true">
                    <text:list-item>
                      <text:p text:style-name="P1116">is provided by the Supplier or Sub-contractor (as appropriate); and</text:p>
                    </text:list-item>
                    <text:list-item>
                      <text:p text:style-name="P1117"><text:span text:style-name="T1118">complies with the requirements set out in Paragraph </text:span><text:span text:style-name="T1119"><text:bookmark-ref text:ref-name="_Ref160466003" text:reference-format="text">4</text:bookmark-ref></text:span><text:span text:style-name="T1120"><text:s/>(</text:span><text:span text:style-name="T1121">End-user Devices</text:span><text:span text:style-name="T1122">);</text:span></text:p>
                    </text:list-item>
                  </text:list>
                </text:list-item>
                <text:list-item>
                  <text:p text:style-name="P1123">ensuring that Supplier Staff comply with the Expected Behaviours (so far as they are applicable);</text:p>
                </text:list-item>
                <text:list-item>
                  <text:p text:style-name="P1124">giving effect to the Security Controls (so far as they are applicable);</text:p>
                </text:list-item>
                <text:list-item>
                  <text:p text:style-name="P1125">for each different category of Supplier Staff subject to the proposed Remote Working Policy:</text:p>
                  <text:list text:continue-numbering="true">
                    <text:list-item>
                      <text:p text:style-name="P1126">the types and volumes of Government Data that the Supplier Staff can Handle in a Remote Location and the Handling that those<text:s/>Supplier Staff will undertake;</text:p>
                    </text:list-item>
                    <text:list-item>
                      <text:p text:style-name="P1127">any identified security risks arising from the proposed Handling in a Remote Location;</text:p>
                    </text:list-item>
                    <text:list-item>
                      <text:p text:style-name="P1128">the mitigations, controls and security measures the Supplier or Sub-contractor (as applicable) will implement to mitigate the identified risks;</text:p>
                    </text:list-item>
                    <text:list-item>
                      <text:p text:style-name="P1129">the residual risk levels following the implementation of those mitigations, controls and measures;</text:p>
                    </text:list-item>
                    <text:list-item>
                      <text:p text:style-name="P1130">when the Supplier or Sub-contractor (as applicable) will implement the proposed mitigations, controls and measures; and</text:p>
                    </text:list-item>
                    <text:list-item>
                      <text:p text:style-name="P1131">the business rules with which the Supplier Staff must comply; and</text:p>
                    </text:list-item>
                  </text:list>
                </text:list-item>
                <text:list-item>
                  <text:p text:style-name="P1132">how the Supplier or the Sub-contractor (as applicable) will:</text:p>
                  <text:list text:continue-numbering="true">
                    <text:list-item>
                      <text:p text:style-name="P1133">communicate the Remote Working Policy and business rules to Supplier Staff; and</text:p>
                    </text:list-item>
                    <text:list-item>
                      <text:p text:style-name="P1134">enforce the Remote Working Plan and business rules.</text:p>
                    </text:list-item>
                  </text:list>
                </text:list-item>
              </text:list>
            </text:list-item>
            <text:list-item>
              <text:p text:style-name="P1135"><text:bookmark-start text:name="_Ref160467158"/>The Supplier may submit a proposed Remote Working Policy to the Buyer for consideration at any time.<text:bookmark-end text:name="_Ref160467158"/></text:p>
            </text:list-item>
            <text:list-item>
              <text:p text:style-name="P1136">The Buyer must, within 20 Working Days of the submission of a proposed Remote Working Plan, either:</text:p>
              <text:list text:continue-numbering="true">
                <text:list-item>
                  <text:p text:style-name="P1137">approve the proposed Remote Working Policy, in which case the Supplier must, and ensure that any applicable Sub-contractor, implements the approved Remote Working Plan in accordance with its terms;</text:p>
                </text:list-item>
                <text:list-item>
                  <text:p text:style-name="P1138">reject the proposed Remote Working Policy, in which case:</text:p>
                  <text:list text:continue-numbering="true">
                    <text:list-item>
                      <text:p text:style-name="P1139">the Buyer may set out any changes to the proposed Remote Working Policy the Buyer requires to make the plan capable of approval; and</text:p>
                    </text:list-item>
                    <text:list-item>
                      <text:p text:style-name="P1140">the Supplier may:</text:p>
                      <text:list text:continue-numbering="true">
                        <text:list-item>
                          <text:p text:style-name="P1141">revise the proposed Remote Working Plan; and</text:p>
                        </text:list-item>
                        <text:list-item>
                          <text:p text:style-name="P1142"><text:span text:style-name="T1143">re-submit the proposed Remote Working Plan to the Buyer for approval under Paragraph </text:span><text:span text:style-name="T1144"><text:bookmark-ref text:ref-name="_Ref160467158" text:reference-format="text">3.11</text:bookmark-ref></text:span><text:span text:style-name="T1145">.</text:span></text:p>
                        </text:list-item>
                      </text:list>
                    </text:list-item>
                  </text:list>
                </text:list-item>
              </text:list>
            </text:list-item>
          </text:list>
        </text:list-item>
        <text:list-item>
          <text:p text:style-name="P1146"><text:bookmark-start text:name="_Ref160466003"/><text:bookmark-start text:name="_Ref91669777"/><text:bookmark-start text:name="_Ref83843626"/><text:bookmark-end text:name="_Hlk163997693"/>End‑user Devices<text:bookmark-end text:name="_Ref160466003"/></text:p>
          <text:list text:continue-numbering="true">
            <text:list-item>
              <text:p text:style-name="P1147">The Supplier<text:s/>must manage, and must ensure that all Sub-contractors manage, all End‑user Devices on which Government Data or Code is stored or Handled in accordance the following requirements:</text:p>
              <text:list text:continue-numbering="true">
                <text:list-item>
                  <text:p text:style-name="P1148">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149">users must authenticate before gaining access;</text:p>
                </text:list-item>
                <text:list-item>
                  <text:p text:style-name="P1150">all Government Data and Code must be encrypted using<text:s/>an encryption tool agreed to by the Buyer;</text:p>
                </text:list-item>
                <text:list-item>
                  <text:p text:style-name="P1151">the End‑user Device must lock and require any user to re‑authenticate after a period of time that is proportionate to the risk environment, during which the End‑user Device is inactive;</text:p>
                </text:list-item>
                <text:list-item>
                  <text:p text:style-name="P1152">the End‑User Device must be<text:s/>managed in a way that allows for the application of technical policies and controls over applications that have access to Government Data and Code to ensure the security of that Government Data and Code;</text:p>
                </text:list-item>
                <text:list-item>
                  <text:p text:style-name="P1153">the Suppler or Sub-contractor, as applicable, can,<text:s/>without physical access to the End‑user Device, remove or make inaccessible all Government Data or Code stored on the device and prevent any user or group of users from accessing the device;</text:p>
                </text:list-item>
                <text:list-item>
                  <text:p text:style-name="P1154">all End‑user Devices are within the scope of any Relevant<text:s/>Certification.</text:p>
                </text:list-item>
              </text:list>
            </text:list-item>
            <text:list-item>
              <text:p text:style-name="P1155">The Supplier must comply, and ensure that all Sub-contractors comply, with the recommendations in NCSC Device Guidance as if those recommendations were incorporated as specific obligations under the Contract.</text:p>
            </text:list-item>
            <text:list-item>
              <text:p text:style-name="P1156">Where there is any conflict between the requirements of this Schedule and the requirements of the NCSC Device Guidance, the requirements of this Schedule take precedence.</text:p>
            </text:list-item>
          </text:list>
        </text:list-item>
        <text:list-item>
          <text:p text:style-name="P1157"><text:bookmark-start text:name="_Ref96251733"/>Hardware and software support<text:bookmark-end text:name="_Ref96251733"/></text:p>
          <text:list text:continue-numbering="true">
            <text:list-item>
              <text:p text:style-name="P1158"><text:bookmark-start text:name="_Ref163724464"/><text:bookmark-start text:name="_Hlk163998448"/>Before using any software as part of the Supplier Information Management System, the Supplier must:<text:bookmark-end text:name="_Ref163724464"/></text:p>
              <text:list text:continue-numbering="true">
                <text:list-item>
                  <text:p text:style-name="P1159">perform adequate due diligence to determine whether there are any recognised security vulnerabilities with that software; and</text:p>
                </text:list-item>
                <text:list-item>
                  <text:p text:style-name="P1160">where there are any recognised security vulnerabilities, either:</text:p>
                  <text:list text:continue-numbering="true">
                    <text:list-item>
                      <text:p text:style-name="P1161">remedy vulnerabilities; or</text:p>
                    </text:list-item>
                    <text:list-item>
                      <text:p text:style-name="P1162">ensure that the design of<text:s/>the Supplier Information Management System mitigates those vulnerabilities.</text:p>
                    </text:list-item>
                  </text:list>
                </text:list-item>
              </text:list>
            </text:list-item>
            <text:list-item>
              <text:p text:style-name="P1163"><text:bookmark-end text:name="_Hlk163998448"/>The Supplier must ensure that all software used to provide the Services remains at all times in full security support, including any extended or bespoke security support.</text:p>
            </text:list-item>
            <text:list-item>
              <text:p text:style-name="P1164"><text:span text:style-name="T1165">The Supp</text:span><text:span text:style-name="T1166">lier must produce and maintain a register of all software that forms the Supplier Information Management System (</text:span><text:span text:style-name="T1167">Support Register</text:span><text:span text:style-name="T1168">).</text:span></text:p>
            </text:list-item>
            <text:list-item>
              <text:p text:style-name="P1169">The Support Register must include in respect of each item of software:</text:p>
              <text:list text:continue-numbering="true">
                <text:list-item>
                  <text:p text:style-name="P1170"><text:bookmark-start text:name="_Hlk163998478"/>any vulnerabilities identified with the software and<text:s/>the steps the Supplier has taken to remedy or mitigate those vulnerabilities;</text:p>
                </text:list-item>
                <text:list-item>
                  <text:p text:style-name="P1171"><text:bookmark-end text:name="_Hlk163998478"/>the date, so far as it is known, that the item will cease to be in mainstream security support; and</text:p>
                </text:list-item>
                <text:list-item>
                  <text:p text:style-name="P1172">the Supplier’s plans to upgrade the item before it ceases to be in mainstream<text:s/>security support.</text:p>
                </text:list-item>
              </text:list>
            </text:list-item>
            <text:list-item>
              <text:p text:style-name="P1173">The Supplier must:</text:p>
              <text:list text:continue-numbering="true">
                <text:list-item>
                  <text:p text:style-name="P1174">review and update the Support Register:</text:p>
                  <text:list text:continue-numbering="true">
                    <text:list-item>
                      <text:p text:style-name="P1175"><text:bookmark-start text:name="_Hlk163998498"/>within ten Working days of becoming aware of any new vulnerability in any item of software;</text:p>
                    </text:list-item>
                    <text:list-item>
                      <text:p text:style-name="P1176"><text:bookmark-end text:name="_Hlk163998498"/>within ten Working Days of becoming aware of the date on which, or any change to the<text:s/>date on which, any item of software will cease to be in mainstream security report;</text:p>
                    </text:list-item>
                    <text:list-item>
                      <text:p text:style-name="P1177">within ten Working Days of introducing new software, or removing existing software, from the Supplier Information Management System; and</text:p>
                    </text:list-item>
                    <text:list-item>
                      <text:p text:style-name="P1178">at least once every 12 months;</text:p>
                    </text:list-item>
                  </text:list>
                </text:list-item>
                <text:list-item>
                  <text:p text:style-name="P1179">provide the Buyer with a copy of the Support Register:</text:p>
                  <text:list text:continue-numbering="true">
                    <text:list-item>
                      <text:p text:style-name="P1180">whenever it updates the Support Register; and</text:p>
                    </text:list-item>
                    <text:list-item>
                      <text:p text:style-name="P1181">otherwise when the Buyer requests.</text:p>
                    </text:list-item>
                  </text:list>
                </text:list-item>
              </text:list>
            </text:list-item>
            <text:list-item>
              <text:p text:style-name="P1182">Where any element of the Supplier Information Management System consists of COTS Software, the Supplier shall ensure:</text:p>
              <text:list text:continue-numbering="true">
                <text:list-item>
                  <text:p text:style-name="P1183">those<text:s/>elements are always in mainstream or extended security support from the relevant vendor; and</text:p>
                </text:list-item>
                <text:list-item>
                  <text:p text:style-name="P1184">the COTS Software is not more than one version or major release behind the latest version of the software.</text:p>
                </text:list-item>
              </text:list>
            </text:list-item>
            <text:list-item>
              <text:p text:style-name="P1185">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186">regular firmware updates to the hardware; and</text:p>
                </text:list-item>
                <text:list-item>
                  <text:p text:style-name="P1187">a physical<text:s/>repair or replacement service for the hardware.</text:p>
                </text:list-item>
              </text:list>
            </text:list-item>
            <text:list-item>
              <text:p text:style-name="P1188"><text:bookmark-start text:name="_Ref163724749"/><text:bookmark-start text:name="_Hlk163998567"/>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1189"><text:bookmark-start text:name="_Ref101775756"/><text:bookmark-end text:name="_Hlk163998567"/>Encryption<text:bookmark-end text:name="_Ref101775756"/></text:p>
          <text:list text:continue-numbering="true">
            <text:list-item>
              <text:p text:style-name="P1190"><text:bookmark-start text:name="_Ref101775857"/><text:span text:style-name="T1191">Before Handling any Government Data, the Supplier must agree with the Buyer the encryption methods that it and any Sub-contractors that Handle Government Data will use to comp</text:span><text:span text:style-name="T1192">ly with this Paragraph </text:span><text:span text:style-name="T1193"><text:bookmark-ref text:ref-name="_Ref101775756" text:reference-format="text">6</text:bookmark-ref></text:span><text:span text:style-name="T1194">.</text:span><text:bookmark-end text:name="_Ref101775857"/></text:p>
            </text:list-item>
            <text:list-item>
              <text:p text:style-name="P1195"><text:bookmark-start text:name="_Ref128047897"/><text:span text:style-name="T1196">Where this Paragraph </text:span><text:span text:style-name="T1197"><text:bookmark-ref text:ref-name="_Ref101775756" text:reference-format="text">6</text:bookmark-ref></text:span><text:span text:style-name="T1198"><text:s/>requires Government Data to be encrypted, the Supplier must use, and ensure that Sub-contractors use, the methods agreed by the Buyer under Paragraph </text:span><text:span text:style-name="T1199"><text:bookmark-ref text:ref-name="_Ref101775857" text:reference-format="text">6.1</text:bookmark-ref></text:span><text:span text:style-name="T1200">.</text:span><text:bookmark-end text:name="_Ref128047897"/></text:p>
            </text:list-item>
            <text:list-item>
              <text:p text:style-name="P1201"><text:bookmark-start text:name="_Ref83828712"/><text:span text:style-name="T1202">Unless Paragraph </text:span><text:span text:style-name="T1203"><text:bookmark-ref text:ref-name="_Ref84275647" text:reference-format="text">6.4</text:bookmark-ref></text:span><text:span text:style-name="T1204"><text:s/>applies, the Supplier must ensure, and must ensure that all Sub-contractors ensure, that Government Data is encrypted</text:span><text:bookmark-end text:name="_Ref83828712"/><text:span text:style-name="T1205">:</text:span></text:p>
              <text:list text:continue-numbering="true">
                <text:list-item>
                  <text:p text:style-name="P1206">when stored at any time when no operation is being performed on it, including when stored on any portable storage media; and</text:p>
                </text:list-item>
                <text:list-item>
                  <text:p text:style-name="P1207">when transmitted.</text:p>
                </text:list-item>
              </text:list>
            </text:list-item>
            <text:list-item>
              <text:p text:style-name="P1208"><text:bookmark-start text:name="_Ref84275647"/><text:span text:style-name="T1209">Where the Supplier, or a Sub-contractor, cannot encrypt Government Data as required by Paragraph </text:span><text:span text:style-name="T1210"><text:bookmark-ref text:ref-name="_Ref128047897" text:reference-format="text">6.2</text:bookmark-ref></text:span><text:span text:style-name="T1211">, the Supplier must</text:span><text:bookmark-end text:name="_Ref84275647"/><text:span text:style-name="T1212">:</text:span></text:p>
              <text:list text:continue-numbering="true">
                <text:list-item>
                  <text:p text:style-name="P1213"><text:bookmark-start text:name="_Ref128048044"/>immediately inform the Buyer of the<text:s/>subset or subsets of Government Data it cannot encrypt and the circumstances in which and the reasons why it cannot do so;<text:bookmark-end text:name="_Ref128048044"/></text:p>
                </text:list-item>
                <text:list-item>
                  <text:p text:style-name="P1214"><text:bookmark-start text:name="_Ref128048046"/>provide details of the protective measures the Supplier or Sub-contractor (as applicable) proposes to take to provide equivalent protection to the Buyer as encryption;<text:bookmark-end text:name="_Ref128048046"/></text:p>
                </text:list-item>
                <text:list-item>
                  <text:p text:style-name="P1215"><text:span text:style-name="T1216">provide the Buyer with such additional information relating to the information provided under Paragraphs </text:span><text:span text:style-name="T1217"><text:bookmark-ref text:ref-name="_Ref128048044" text:reference-format="text">6.4.1</text:bookmark-ref></text:span><text:span text:style-name="T1218"><text:s/>and<text:s/></text:span><text:span text:style-name="T1219"><text:bookmark-ref text:ref-name="_Ref128048046" text:reference-format="text">6.4.2</text:bookmark-ref></text:span><text:span text:style-name="T1220"><text:s/>as the Buyer may require.</text:span></text:p>
                </text:list-item>
              </text:list>
            </text:list-item>
            <text:list-item>
              <text:p text:style-name="P1221">The Buyer, the Supplier and, where the Buyer requires, any relevant Sub-contractor shall meet to agree appropriate protective measures for the unencrypted Government Data.</text:p>
            </text:list-item>
            <text:list-item>
              <text:p text:style-name="P1222">Where the Buyer and Supplier reach agreement, the Supplier must update the Security Management Plan to include:</text:p>
              <text:list text:continue-numbering="true">
                <text:list-item>
                  <text:p text:style-name="P1223">the subset or subsets of Government Data not encrypted and the circumstances in which that will occur;</text:p>
                </text:list-item>
                <text:list-item>
                  <text:p text:style-name="P1224">the protective measure that the Supplier and/or Sub-contractor will put in place in respect of the unencrypted Government Data.</text:p>
                </text:list-item>
              </text:list>
            </text:list-item>
            <text:list-item>
              <text:p text:style-name="P1225">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226"><text:bookmark-start text:name="_Ref163725914"/><text:bookmark-start text:name="_Hlk163998662"/>Backup and recovery of Government Data<text:bookmark-end text:name="_Ref163725914"/></text:p>
        </text:list-item>
      </text:list>
      <text:p text:style-name="P1227">Backups and recovery of Government Data</text:p>
      <text:list text:style-name="LFO5" text:continue-numbering="true">
        <text:list-item>
          <text:list>
            <text:list-item>
              <text:p text:style-name="P1228"><text:span text:style-name="T1229">The Supplier must backup and recover the Government Data in accordance with the Backup and Recovery Plan to ensure the recovery point objective and recovery t</text:span><text:span text:style-name="T1230">ime objective in Paragraph </text:span><text:span text:style-name="T1231"><text:bookmark-ref text:ref-name="_Ref163506672" text:reference-format="text">7.3.1</text:bookmark-ref></text:span><text:span text:style-name="T1232">.</text:span></text:p>
            </text:list-item>
            <text:list-item>
              <text:p text:style-name="P1233">Any backup system operated by the Supplier or Sub-contractor forms part of the Supplier System or that Sub-contractor’s System to which this Schedule and the security requirements in Appendix 1 apply.</text:p>
            </text:list-item>
          </text:list>
        </text:list-item>
      </text:list>
      <text:p text:style-name="P1234">Backup and Recovery Plan</text:p>
      <text:list text:style-name="LFO5" text:continue-numbering="true">
        <text:list-item>
          <text:list>
            <text:list-item>
              <text:p text:style-name="P1235">Unless otherwise required by the Buyer, the Backup and Recovery Plan must provide for:</text:p>
              <text:list text:continue-numbering="true">
                <text:list-item>
                  <text:p text:style-name="P1236"><text:bookmark-start text:name="_Ref163506672"/>in the case of a full or partial failure of the Supplier System or a Sub-contractor’s System:<text:bookmark-end text:name="_Ref163506672"/></text:p>
                  <text:list text:continue-numbering="true">
                    <text:list-item>
                      <text:p text:style-name="P1237"><text:span text:style-name="T1238">a recovery time objective of<text:s/></text:span><text:span text:style-name="T1239">[</text:span><text:span text:style-name="T1240">Buyer guidance:</text:span><text:span text:style-name="T1241"><text:s/></text:span><text:span text:style-name="T1242">insert period</text:span><text:span text:style-name="T1243">]</text:span><text:span text:style-name="T1244">; and</text:span></text:p>
                    </text:list-item>
                    <text:list-item>
                      <text:p text:style-name="P1245"><text:bookmark-start text:name="_Ref163505662"/><text:span text:style-name="T1246">a recovery point objective of<text:s/></text:span><text:bookmark-start text:name="_Hlk163505571"/><text:span text:style-name="T1247">[</text:span><text:span text:style-name="T1248">Buyer guidance:</text:span><text:span text:style-name="T1249"><text:s/></text:span><text:span text:style-name="T1250">insert period</text:span><text:span text:style-name="T1251">]</text:span><text:bookmark-end text:name="_Hlk163505571"/><text:span text:style-name="T1252">; and</text:span><text:bookmark-end text:name="_Ref163505662"/></text:p>
                    </text:list-item>
                  </text:list>
                </text:list-item>
                <text:list-item>
                  <text:p text:style-name="P1253"><text:span text:style-name="T1254">a retention period of<text:s/></text:span><text:span text:style-name="T1255">[</text:span><text:span text:style-name="T1256">Buyer guidance:</text:span><text:span text:style-name="T1257"><text:s/></text:span><text:span text:style-name="T1258">insert period</text:span><text:span text:style-name="T1259">]</text:span><text:span text:style-name="T1260">.</text:span></text:p>
                </text:list-item>
              </text:list>
            </text:list-item>
            <text:list-item>
              <text:p text:style-name="P1261">In doing so, the Backup and Recovery Plan must ensure that in respect of any backup system operated by the Supplier or a Sub-contractor:</text:p>
              <text:list text:continue-numbering="true">
                <text:list-item>
                  <text:p text:style-name="P1262">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263">there is sufficient storage volume for the amount of Government Data to be backed up;</text:p>
                </text:list-item>
                <text:list-item>
                  <text:p text:style-name="P1264">all back-up media for Government Data is used in accordance with the manufacturer’s usage recommendations;</text:p>
                </text:list-item>
                <text:list-item>
                  <text:p text:style-name="P1265"><text:span text:style-name="T1266">newer backups of Government<text:s/></text:span><text:span text:style-name="T1267">Data do not overwrite existing backups made during the retention period specified in Paragraph </text:span><text:span text:style-name="T1268"><text:bookmark-ref text:ref-name="_Ref163505662" text:reference-format="text">7.3.1(b)</text:bookmark-ref></text:span><text:span text:style-name="T1269">;</text:span></text:p>
                </text:list-item>
                <text:list-item>
                  <text:p text:style-name="P1270">the backup system monitors backups of Government Data to:</text:p>
                  <text:list text:continue-numbering="true">
                    <text:list-item>
                      <text:p text:style-name="P1271">identifies any backup failure; and</text:p>
                    </text:list-item>
                    <text:list-item>
                      <text:p text:style-name="P1272">confirm the integrity of the Government Data backed up;</text:p>
                    </text:list-item>
                  </text:list>
                </text:list-item>
                <text:list-item>
                  <text:p text:style-name="P1273">any backup failure is remedied promptly;</text:p>
                </text:list-item>
                <text:list-item>
                  <text:p text:style-name="P1274">the backup system monitors the recovery of Government Data to:</text:p>
                  <text:list text:continue-numbering="true">
                    <text:list-item>
                      <text:p text:style-name="P1275">identify any recovery failure;</text:p>
                    </text:list-item>
                    <text:list-item>
                      <text:p text:style-name="P1276">confirm the integrity of Government Data recovered; and</text:p>
                    </text:list-item>
                  </text:list>
                </text:list-item>
                <text:list-item>
                  <text:p text:style-name="P1277">any recovery failure is promptly remedied.</text:p>
                </text:list-item>
              </text:list>
            </text:list-item>
          </text:list>
        </text:list-item>
        <text:list-item>
          <text:p text:style-name="P1278"><text:bookmark-end text:name="_Hlk163998662"/>Email</text:p>
          <text:list text:continue-numbering="true">
            <text:list-item>
              <text:p text:style-name="P1279">The Supplier must ensure that where the Supplier Information Management System will provide an Email Service to the Buyer, it:</text:p>
              <text:list text:continue-numbering="true">
                <text:list-item>
                  <text:p text:style-name="P1280"><text:span text:style-name="T1281">supports transport layer security (</text:span><text:span text:style-name="T1282">TLS</text:span><text:span text:style-name="T1283">) version 1.2, or higher, for sending and receiving emails;</text:span></text:p>
                </text:list-item>
                <text:list-item>
                  <text:p text:style-name="P1284"><text:span text:style-name="T1285">supports TLS Reporting (</text:span><text:span text:style-name="T1286">TLS</text:span><text:span text:style-name="T1287">‑RPT</text:span><text:span text:style-name="T1288">);</text:span></text:p>
                </text:list-item>
                <text:list-item>
                  <text:p text:style-name="P1289">is capable of implementing:</text:p>
                  <text:list text:continue-numbering="true">
                    <text:list-item>
                      <text:p text:style-name="P1290"><text:span text:style-name="T1291">domain<text:s/></text:span><text:span text:style-name="T1292">‑based message authentication, reporting and conformance (</text:span><text:span text:style-name="T1293">DMARC</text:span><text:span text:style-name="T1294">);</text:span></text:p>
                    </text:list-item>
                    <text:list-item>
                      <text:p text:style-name="P1295"><text:span text:style-name="T1296">sender policy framework (</text:span><text:span text:style-name="T1297">SPF</text:span><text:span text:style-name="T1298">); and</text:span></text:p>
                    </text:list-item>
                    <text:list-item>
                      <text:p text:style-name="P1299"><text:span text:style-name="T1300">domain keys identified mail (</text:span><text:span text:style-name="T1301">DKIM</text:span><text:span text:style-name="T1302">); and</text:span></text:p>
                    </text:list-item>
                  </text:list>
                </text:list-item>
                <text:list-item>
                  <text:p text:style-name="P1303">is capable of complying in all respects with any guidance concerning email security as issued or updated from time to time by:</text:p>
                  <text:list text:continue-numbering="true">
                    <text:list-item>
                      <text:p text:style-name="P1304"><text:span text:style-name="T1305">the UK Government (current version at<text:s/></text:span><text:a xlink:href="https://www.gov.uk/guidance/set-up-government-email-services-securely" office:target-frame-name="_top" xlink:show="replace"><text:span text:style-name="T1306">https://www.gov.uk/guidance/set-up-government-email-services-securely</text:span></text:a><text:span text:style-name="T1307">; or</text:span></text:p>
                    </text:list-item>
                    <text:list-item>
                      <text:p text:style-name="P1308"><text:span text:style-name="T1309">the</text:span><text:span text:style-name="T1310"><text:s/>NCSC (current version at<text:s/></text:span><text:a xlink:href="https://www.ncsc.gov.uk/collection/email-security-and-anti-spoofing" office:target-frame-name="_top" xlink:show="replace"><text:span text:style-name="T1311">https://www.ncsc.gov.uk/collection/email-security-and-anti-spoofing</text:span></text:a><text:span text:style-name="T1312">).</text:span></text:p>
                    </text:list-item>
                  </text:list>
                </text:list-item>
              </text:list>
            </text:list-item>
          </text:list>
        </text:list-item>
        <text:list-item>
          <text:p text:style-name="P1313">DNS</text:p>
        </text:list-item>
      </text:list>
      <text:h text:style-name="Heading2" text:outline-level="2">Unless otherwise agreed by the Buyer, the Supplier must ensure that the<text:s/>Supplier Information Management System uses the UK public sector Protective DNS (<text:span text:style-name="T1314">PDNS</text:span>) service to resolve internet DNS queries.</text:h>
      <text:list text:style-name="LFO5" text:continue-numbering="true">
        <text:list-item>
          <text:p text:style-name="P1315"><text:bookmark-start text:name="_Ref116924661"/>Malicious Software<text:bookmark-end text:name="_Ref116924661"/></text:p>
          <text:list text:continue-numbering="true">
            <text:list-item>
              <text:p text:style-name="P1316">The Supplier shall install and maintain Anti‑virus Software or procure that Anti‑virus Software is installed<text:s/>and maintained on the Supplier Information Management System.</text:p>
            </text:list-item>
            <text:list-item>
              <text:p text:style-name="P1317">The Supplier must ensure that such Anti‑virus Software:</text:p>
              <text:list text:continue-numbering="true">
                <text:list-item>
                  <text:p text:style-name="P1318">prevents the installation of the most common forms of Malicious Software in the Supplier Information Management System and the Development Environment;</text:p>
                </text:list-item>
                <text:list-item>
                  <text:p text:style-name="P1319">is configured to perform automatic software and definition updates;</text:p>
                </text:list-item>
                <text:list-item>
                  <text:p text:style-name="P1320"><text:span text:style-name="T1321">provides for all updates to be the Anti</text:span><text:span text:style-name="T1322">‑virus Software to be deployed within [</text:span><text:span text:style-name="T1323">ten</text:span><text:span text:style-name="T1324">] Working Days of the update’s release by the vendor;</text:span></text:p>
                </text:list-item>
                <text:list-item>
                  <text:p text:style-name="P1325">performs regular scans of the Supplier<text:s/>Information Management System to check for and prevent the introduction of Malicious Software; and</text:p>
                </text:list-item>
                <text:list-item>
                  <text:p text:style-name="P1326">where Malicious Software has been introduced into the Supplier Information Management System, identifies, contains the spread of, and minimises the impact of Malicious Software.</text:p>
                </text:list-item>
              </text:list>
            </text:list-item>
            <text:list-item>
              <text:p text:style-name="P1327"><text:bookmark-start text:name="_Ref83843178"/>If Malicious Software is found, the Parties shall cooperate to reduce the effect of the Malicious Software and, particularly if Malicious Software causes loss of operational efficiency or loss or corruption of Government Data, assist<text:s/>each other to mitigate any Losses and to restore the Services to their desired operating efficiency.<text:bookmark-end text:name="_Ref83843178"/></text:p>
            </text:list-item>
            <text:list-item>
              <text:p text:style-name="P1328"><text:span text:style-name="T1329">Any Breach of Security caused by Malicious Software where the Breach of Security arose from a failure by the Supplier, or a Sub-contractor, to comply with<text:s/></text:span><text:span text:style-name="T1330">this Paragraph </text:span><text:span text:style-name="T1331"><text:bookmark-ref text:ref-name="_Ref116924661" text:reference-format="text">10</text:bookmark-ref></text:span><text:span text:style-name="T1332"><text:s/>is a material Default.</text:span></text:p>
            </text:list-item>
          </text:list>
        </text:list-item>
        <text:list-item>
          <text:p text:style-name="P1333"><text:bookmark-start text:name="_Ref96253858"/>Vulnerabilities<text:bookmark-end text:name="_Ref96253858"/></text:p>
          <text:list text:continue-numbering="true">
            <text:list-item>
              <text:p text:style-name="P1334"><text:bookmark-start text:name="_Ref99542979"/>Unless the Buyer otherwise agrees, the Supplier must ensure that it or any relevant Sub-contractor applies security patches to any vulnerabilities in the Supplier Information<text:s/>Management System no later than<text:bookmark-end text:name="_Ref99542979"/>:</text:p>
              <text:list text:continue-numbering="true">
                <text:list-item>
                  <text:p text:style-name="P1335">seven days after the public release of patches for vulnerabilities classified as "critical";</text:p>
                </text:list-item>
                <text:list-item>
                  <text:p text:style-name="P1336">30 days after the public release of patches for vulnerabilities classified as "important"; and</text:p>
                </text:list-item>
                <text:list-item>
                  <text:p text:style-name="P1337">60 days after the public release of<text:s/>patches for vulnerabilities classified as "other".</text:p>
                </text:list-item>
              </text:list>
            </text:list-item>
            <text:list-item>
              <text:p text:style-name="P1338">The Supplier must:</text:p>
              <text:list text:continue-numbering="true">
                <text:list-item>
                  <text:p text:style-name="P1339">scan the Supplier Information Management System and the Development Environment at least once every month to identify any unpatched vulnerabilities; and</text:p>
                </text:list-item>
                <text:list-item>
                  <text:p text:style-name="P1340"><text:span text:style-name="T1341">if the scan identifies any unpat</text:span><text:span text:style-name="T1342">ched vulnerabilities ensure they are patched in accordance with Paragraph </text:span><text:span text:style-name="T1343"><text:bookmark-ref text:ref-name="_Ref99542979" text:reference-format="text">11.1</text:bookmark-ref></text:span><text:span text:style-name="T1344">.</text:span></text:p>
                </text:list-item>
              </text:list>
            </text:list-item>
            <text:list-item>
              <text:p text:style-name="P1345"><text:span text:style-name="T1346">For the purposes of this Paragraph </text:span><text:span text:style-name="T1347"><text:bookmark-ref text:ref-name="_Ref96253858" text:reference-format="text">11</text:bookmark-ref></text:span><text:span text:style-name="T1348">, the Supplier must implement a method for classifying vulnerabilities to the Supplier Informatio</text:span><text:span text:style-name="T1349">n Management System as "critical", "important" or "other" that is aligned to recognised vulnerability assessment systems, such as:</text:span></text:p>
              <text:list text:continue-numbering="true">
                <text:list-item>
                  <text:p text:style-name="P1350">the National Vulnerability Database’s vulnerability security ratings; or</text:p>
                </text:list-item>
                <text:list-item>
                  <text:p text:style-name="P1351">Microsoft’s security bulletin severity rating<text:s/>system.</text:p>
                </text:list-item>
              </text:list>
            </text:list-item>
          </text:list>
        </text:list-item>
        <text:list-item>
          <text:p text:style-name="P1352"><text:bookmark-start text:name="_Ref96506135"/>Security testing<text:bookmark-end text:name="_Ref91669777"/><text:bookmark-end text:name="_Ref96506135"/></text:p>
        </text:list-item>
      </text:list>
      <text:p text:style-name="P1353">Responsibility for security testing</text:p>
      <text:list text:style-name="LFO5" text:continue-numbering="true">
        <text:list-item>
          <text:list>
            <text:list-item>
              <text:p text:style-name="P1354">The Supplier is solely responsible for:</text:p>
              <text:list text:continue-numbering="true">
                <text:list-item>
                  <text:p text:style-name="P1355"><text:span text:style-name="T1356">the costs of conducting any security testing required by this Paragraph </text:span><text:span text:style-name="T1357"><text:bookmark-ref text:ref-name="_Ref96506135" text:reference-format="text">12</text:bookmark-ref></text:span><text:span text:style-name="T1358">; and</text:span></text:p>
                </text:list-item>
                <text:list-item>
                  <text:p text:style-name="P1359">the costs of implementing any findings, or remedying any vulnerabilities, identified in that security testing.</text:p>
                </text:list-item>
              </text:list>
            </text:list-item>
          </text:list>
        </text:list-item>
      </text:list>
      <text:p text:style-name="P1360">Security tests by Supplier</text:p>
      <text:list text:style-name="LFO5" text:continue-numbering="true">
        <text:list-item>
          <text:list>
            <text:list-item>
              <text:p text:style-name="P1361"><text:bookmark-start text:name="_Ref106029408"/>The Supplier must<text:bookmark-end text:name="_Ref106029408"/>:</text:p>
              <text:list text:continue-numbering="true">
                <text:list-item>
                  <text:p text:style-name="P1362"><text:span text:style-name="T1363">before submitting the draft Security Management Plan to the Buyer for a decision under Paragraph </text:span><text:span text:style-name="T1364"><text:bookmark-ref text:ref-name="_Ref106005838" text:reference-format="text">15</text:bookmark-ref></text:span><text:span text:style-name="T1365">;</text:span></text:p>
                </text:list-item>
                <text:list-item>
                  <text:p text:style-name="P1366">at least once during each Contract Year; and</text:p>
                </text:list-item>
                <text:list-item>
                  <text:p text:style-name="P1367">when required to do so by the Buyer;</text:p>
                </text:list-item>
              </text:list>
            </text:list-item>
          </text:list>
        </text:list-item>
      </text:list>
      <text:h text:style-name="Heading4" text:outline-level="4">undertake the following activities:</text:h>
      <text:list text:style-name="LFO5" text:continue-numbering="true">
        <text:list-item>
          <text:list>
            <text:list-item>
              <text:list>
                <text:list-item>
                  <text:p text:style-name="P1368"><text:bookmark-start text:name="_Ref91676367"/><text:span text:style-name="T1369">conduct security testing of the Supplier Information Management System (</text:span><text:span text:style-name="T1370">IT Health Check</text:span><text:span text:style-name="T1371">) in accordance with Paragraph </text:span><text:span text:style-name="T1372"><text:bookmark-ref text:ref-name="_Ref99543213" text:reference-format="text">12.8</text:bookmark-ref></text:span><text:span text:style-name="T1373"><text:s/>to<text:s/></text:span><text:span text:style-name="T1374"><text:bookmark-ref text:ref-name="_Ref99543239" text:reference-format="text">12.10</text:bookmark-ref></text:span><text:span text:style-name="T1375">; and</text:span><text:bookmark-end text:name="_Ref91676367"/></text:p>
                </text:list-item>
                <text:list-item>
                  <text:p text:style-name="P1376"><text:span text:style-name="T1377">implement any findings, and remedy any vulnerabilities identified by the IT Health Check in accordance with Paragraphs<text:s/></text:span><text:span text:style-name="T1378"><text:bookmark-ref text:ref-name="_Ref80777648" text:reference-format="text">12.11</text:bookmark-ref></text:span><text:span text:style-name="T1379"><text:s/>to<text:s/></text:span><text:span text:style-name="T1380"><text:bookmark-ref text:ref-name="_Ref174107734" text:reference-format="text">12.21</text:bookmark-ref></text:span><text:span text:style-name="T1381">.</text:span></text:p>
                </text:list-item>
              </text:list>
            </text:list-item>
            <text:list-item>
              <text:p text:style-name="P1382"><text:bookmark-start text:name="_Hlk163999438"/><text:span text:style-name="T1383">In addition to its obligations under Paragraph </text:span><text:span text:style-name="T1384"><text:bookmark-ref text:ref-name="_Ref106029408" text:reference-format="text">12.2</text:bookmark-ref></text:span><text:span text:style-name="T1385">, the Supplier must undertake any tests required by:</text:span></text:p>
              <text:list text:continue-numbering="true">
                <text:list-item>
                  <text:p text:style-name="P1386">any Remediation Action Plan;</text:p>
                </text:list-item>
                <text:list-item>
                  <text:p text:style-name="P1387">the ISO27001 Certification Requirements;</text:p>
                </text:list-item>
                <text:list-item>
                  <text:p text:style-name="P1388">the Security Management Plan; and</text:p>
                </text:list-item>
                <text:list-item>
                  <text:p text:style-name="P1389">the Buyer, following a Breach of Security or a significant change, as assessed by the Buyer,<text:s/>to the components or architecture of the Supplier Information Management System,</text:p>
                </text:list-item>
              </text:list>
            </text:list-item>
          </text:list>
        </text:list-item>
      </text:list>
      <text:h text:style-name="Heading3" text:outline-level="3">(each a<text:s/>Supplier<text:s/>Security Test).</text:h>
      <text:list text:style-name="LFO5" text:continue-numbering="true">
        <text:list-item>
          <text:list>
            <text:list-item>
              <text:p text:style-name="P1390"><text:bookmark-start text:name="_Ref106030569"/>The Supplier must<text:bookmark-end text:name="_Ref106030569"/>:</text:p>
              <text:list text:continue-numbering="true">
                <text:list-item>
                  <text:p text:style-name="P1391">design and implement the Supplier Security Tests so as to minimise the impact on the delivery of the Services;</text:p>
                </text:list-item>
                <text:list-item>
                  <text:p text:style-name="P1392">agree the<text:s/>date, timing, content and conduct of such Supplier Security Tests in advance with the Buyer.</text:p>
                </text:list-item>
              </text:list>
            </text:list-item>
            <text:list-item>
              <text:p text:style-name="P1393"><text:span text:style-name="T1394">Where the Supplier fully complies with Paragraph </text:span><text:span text:style-name="T1395"><text:bookmark-ref text:ref-name="_Ref106030569" text:reference-format="text">12.4</text:bookmark-ref></text:span><text:span text:style-name="T1396">, if a Supplier Security Test causes a Performance Failure in a particular Measurement P</text:span><text:span text:style-name="T1397">eriod, the Supplier shall be entitled to relief in respect of such Performance Failure for that Measurement Period.</text:span></text:p>
            </text:list-item>
            <text:list-item>
              <text:p text:style-name="P1398">The Buyer may send a representative to witness the conduct of the Supplier Security Tests.<text:s/></text:p>
            </text:list-item>
            <text:list-item>
              <text:p text:style-name="P1399">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1400"><text:bookmark-start text:name="_Ref80732675"/><text:bookmark-end text:name="_Hlk163999438"/>IT Health Checks<text:bookmark-end text:name="_Ref80732675"/></text:p>
      <text:list text:style-name="LFO5" text:continue-numbering="true">
        <text:list-item>
          <text:list>
            <text:list-item>
              <text:p text:style-name="P1401"><text:bookmark-start text:name="_Ref99543213"/><text:bookmark-start text:name="_Hlk115256271"/>In arranging<text:s/>an IT Health Check, the Supplier must<text:bookmark-end text:name="_Ref99543213"/>:</text:p>
              <text:list text:continue-numbering="true">
                <text:list-item>
                  <text:p text:style-name="P1402">use only a CHECK Service Provider to perform the IT Health Check;</text:p>
                </text:list-item>
                <text:list-item>
                  <text:p text:style-name="P1403"><text:bookmark-start text:name="_Hlk164943733"/>ensure that the CHECK Service Provider uses a qualified CHECK Team Leader and CHECK Team Members to perform the IT Health Check;</text:p>
                </text:list-item>
                <text:list-item>
                  <text:p text:style-name="P1404"><text:bookmark-end text:name="_Hlk164943733"/>design and plan for the IT Health Check so as to minimise the impact of the IT Health Check on the Supplier Information Management System and the delivery of the Services.</text:p>
                </text:list-item>
                <text:list-item>
                  <text:p text:style-name="P1405">promptly provide the Buyer with such technical and other information relating to the Information Management System as the Buyer requests;</text:p>
                </text:list-item>
                <text:list-item>
                  <text:p text:style-name="P1406">include within the scope of the IT Health Check such tests as the Buyer requires;</text:p>
                </text:list-item>
                <text:list-item>
                  <text:p text:style-name="P1407">agree with the Buyer the scope, aim and timing of the IT Health Check.</text:p>
                </text:list-item>
              </text:list>
            </text:list-item>
            <text:list-item>
              <text:p text:style-name="P1408"><text:bookmark-end text:name="_Hlk115256271"/>The Supplier must commission the IT Health Check in accordance with the scope, aim and timing agreed by the Buyer.</text:p>
            </text:list-item>
            <text:list-item>
              <text:p text:style-name="P1409"><text:bookmark-start text:name="_Ref99543239"/>Following completion of an IT Health Check, the Supplier must provide the Buyer with a full, unedited and unredacted copy of the report relating to the IT Health Check without delay and in any event within ten Working Days of its receipt by the Supplier.<text:bookmark-end text:name="_Ref99543239"/></text:p>
            </text:list-item>
          </text:list>
        </text:list-item>
      </text:list>
      <text:p text:style-name="P1410"><text:bookmark-start text:name="_Ref80777949"/>Remedying vulnerabilities<text:bookmark-end text:name="_Ref80777949"/></text:p>
      <text:list text:style-name="LFO5" text:continue-numbering="true">
        <text:list-item>
          <text:list>
            <text:list-item>
              <text:p text:style-name="P1411"><text:bookmark-start text:name="_Ref80777648"/><text:span text:style-name="T1412">In addition to complying with Paragraphs </text:span><text:span text:style-name="T1413"><text:bookmark-ref text:ref-name="_Ref91673582" text:reference-format="text">12.13</text:bookmark-ref></text:span><text:span text:style-name="T1414"><text:s/>to<text:s/></text:span><text:span text:style-name="T1415"><text:bookmark-ref text:ref-name="_Ref174107734" text:reference-format="text">12.21</text:bookmark-ref></text:span><text:span text:style-name="T1416">, the Supplier must remedy</text:span><text:bookmark-end text:name="_Ref80777648"/><text:span text:style-name="T1417">:</text:span></text:p>
              <text:list text:continue-numbering="true">
                <text:list-item>
                  <text:p text:style-name="P1418">any vulnerabilities classified as critical in a Security<text:s/>Test report within five Working Days of becoming aware of the vulnerability and its classification;</text:p>
                </text:list-item>
                <text:list-item>
                  <text:p text:style-name="P1419">any vulnerabilities classified as high in a Security Test report within one month of becoming aware of the vulnerability and its classification; and</text:p>
                </text:list-item>
                <text:list-item>
                  <text:p text:style-name="P1420">any vulnerabilities classified as medium in a Security Test report within three months of becoming aware of the vulnerability and its classification.</text:p>
                </text:list-item>
              </text:list>
            </text:list-item>
            <text:list-item>
              <text:p text:style-name="P1421"><text:span text:style-name="T1422">The Supplier must notify the Buyer immediately if it does not, or considers it will not be able to, remedy the vu</text:span><text:span text:style-name="T1423">lnerabilities classified as critical, high or medium in a Security Test report within the time periods specified in Paragraph </text:span><text:span text:style-name="T1424"><text:bookmark-ref text:ref-name="_Ref80777648" text:reference-format="text">12.11</text:bookmark-ref></text:span><text:span text:style-name="T1425">.</text:span></text:p>
            </text:list-item>
          </text:list>
        </text:list-item>
      </text:list>
      <text:p text:style-name="P1426"><text:bookmark-start text:name="_Ref80777365"/>Responding to a Security Test report<text:bookmark-end text:name="_Ref80777365"/></text:p>
      <text:list text:style-name="LFO5" text:continue-numbering="true">
        <text:list-item>
          <text:list>
            <text:list-item>
              <text:p text:style-name="P1427"><text:bookmark-start text:name="_Ref91673582"/><text:span text:style-name="T1428">Where the Security Test report identifies vulnerabilities in, or<text:s/></text:span><text:span text:style-name="T1429">makes findings in respect of, the Supplier Information Management System, the Supplier must within [</text:span><text:span text:style-name="T1430">20</text:span><text:span text:style-name="T1431">] Working Days of receiving the Security Test report, prepare and submit for approval to the Buyer a draft plan addressing the vulnerabilities and finding</text:span><text:span text:style-name="T1432">s (</text:span><text:span text:style-name="T1433">Remediation Action Plan</text:span><text:span text:style-name="T1434">).</text:span><text:bookmark-end text:name="_Ref91673582"/></text:p>
            </text:list-item>
            <text:list-item>
              <text:p text:style-name="P1435"><text:bookmark-start text:name="_Ref80734469"/><text:span text:style-name="T1436">Where the Buyer has commissioned a root cause analysis under Paragraph </text:span><text:span text:style-name="T1437"><text:bookmark-ref text:ref-name="_Ref91672008" text:reference-format="text">12.21</text:bookmark-ref></text:span><text:span text:style-name="T1438">, the Supplier shall ensure that the draft Remediation Action Plan addresses that analysis.</text:span></text:p>
            </text:list-item>
            <text:list-item>
              <text:p text:style-name="P1439"><text:bookmark-start text:name="_Ref99543325"/><text:bookmark-start text:name="_Hlk106718466"/>The draft Remediation Action Plan must, in respect of each vulnerability identified or finding made by the Security Test report<text:bookmark-end text:name="_Ref80734469"/><text:bookmark-end text:name="_Ref99543325"/>:</text:p>
              <text:list text:continue-numbering="true">
                <text:list-item>
                  <text:p text:style-name="P1440">how the vulnerability or finding will be remedied;</text:p>
                </text:list-item>
                <text:list-item>
                  <text:p text:style-name="P1441">the date by which the vulnerability or finding will be remedied; and</text:p>
                </text:list-item>
                <text:list-item>
                  <text:p text:style-name="P1442">the tests that the Supplier proposes to<text:s/>perform to confirm that the vulnerability has been remedied or the finding addressed.</text:p>
                </text:list-item>
              </text:list>
            </text:list-item>
            <text:list-item>
              <text:p text:style-name="P1443"><text:bookmark-start text:name="_Ref80734474"/>The Supplier shall promptly provide the Buyer with such technical and other information relating to the Supplier Information Management System, the IT Health Check report<text:s/>or the draft Remediation Action Plan as the Buyer requests.<text:bookmark-end text:name="_Ref80734474"/></text:p>
            </text:list-item>
            <text:list-item>
              <text:p text:style-name="P1444"><text:bookmark-start text:name="_Ref80734477"/>The Buyer may<text:bookmark-end text:name="_Ref80734477"/>:</text:p>
              <text:list text:continue-numbering="true">
                <text:list-item>
                  <text:p text:style-name="P1445">reject the draft Remediation Action Plan where it considers that the draft Remediation Action Plan is inadequate, providing its reasons for doing so, in which case:</text:p>
                  <text:list text:continue-numbering="true">
                    <text:list-item>
                      <text:p text:style-name="P1446">the Supplier shall within ten Working Days of the date on which the Buyer rejected the draft Remediation Action Plan submit a revised draft Remediation Action Plan that takes into account the Buyer’s reasons; and</text:p>
                    </text:list-item>
                    <text:list-item>
                      <text:p text:style-name="P1447"><text:span text:style-name="T1448">Paragraph </text:span><text:span text:style-name="T1449"><text:bookmark-ref text:ref-name="_Ref99543325" text:reference-format="text">12.15</text:bookmark-ref></text:span><text:span text:style-name="T1450"><text:s/>to<text:s/></text:span><text:span text:style-name="T1451"><text:bookmark-ref text:ref-name="_Ref80734477" text:reference-format="text">12.17</text:bookmark-ref></text:span><text:span text:style-name="T1452"><text:s/>shall apply, with appropriate modifications, to the revised draft Remediation Action Plan;</text:span></text:p>
                    </text:list-item>
                  </text:list>
                </text:list-item>
                <text:list-item>
                  <text:p text:style-name="P1453"><text:span text:style-name="T1454">accept the draft Remediation Action Plan, in which case the Supplier must immediately start work on implementing the Remediation Action Plan in accordance w</text:span><text:span text:style-name="T1455">ith Paragraph </text:span><text:span text:style-name="T1456"><text:bookmark-ref text:ref-name="_Ref91672194" text:reference-format="text">12.19</text:bookmark-ref></text:span><text:span text:style-name="T1457"><text:s/>and<text:s/></text:span><text:span text:style-name="T1458"><text:bookmark-ref text:ref-name="_Ref175309648" text:reference-format="text">12.20</text:bookmark-ref></text:span><text:span text:style-name="T1459">.</text:span></text:p>
                </text:list-item>
              </text:list>
            </text:list-item>
            <text:list-item>
              <text:p text:style-name="P1460">Where the Buyer unreasonably:</text:p>
              <text:list text:continue-numbering="true">
                <text:list-item>
                  <text:p text:style-name="P1461">delays its approval; or</text:p>
                </text:list-item>
                <text:list-item>
                  <text:p text:style-name="P1462">rejects,</text:p>
                </text:list-item>
              </text:list>
            </text:list-item>
          </text:list>
        </text:list-item>
      </text:list>
      <text:h text:style-name="Heading3" text:outline-level="3">the draft Remediation Action Plan, the Supplier will not be in breach of the Contract to the extent it demonstrates that any breach:</text:h>
      <text:list text:style-name="LFO5" text:continue-numbering="true">
        <text:list-item>
          <text:list>
            <text:list-item>
              <text:list>
                <text:list-item>
                  <text:p text:style-name="P1463">arose directly from the Buyer unreasonably withholding or delaying, as appropriate, its approval of the draft Remediation Action Plan; and</text:p>
                </text:list-item>
                <text:list-item>
                  <text:p text:style-name="P1464">would not have occurred had:</text:p>
                  <text:list text:continue-numbering="true">
                    <text:list-item>
                      <text:p text:style-name="P1465">the Buyer given its approval, or given its approval in a timely manner, to<text:s/>the draft Remediation Action Plan; and</text:p>
                    </text:list-item>
                    <text:list-item>
                      <text:p text:style-name="P1466">the Supplier had implemented the draft Remediation Action Plan in accordance with its terms.</text:p>
                    </text:list-item>
                  </text:list>
                </text:list-item>
              </text:list>
            </text:list-item>
          </text:list>
        </text:list-item>
      </text:list>
      <text:p text:style-name="P1467"><text:bookmark-start text:name="_Ref80777376"/><text:bookmark-start text:name="_Ref80734851"/>Implementing an approved Remediation Action Plan<text:bookmark-end text:name="_Ref80777376"/></text:p>
      <text:list text:style-name="LFO5" text:continue-numbering="true">
        <text:list-item>
          <text:list>
            <text:list-item>
              <text:p text:style-name="P1468"><text:bookmark-start text:name="_Ref91672194"/><text:bookmark-end text:name="_Ref80734851"/>In implementing the Remediation Action 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469"><text:bookmark-start text:name="_Ref91677639"/><text:bookmark-start text:name="_Ref175309648"/>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 technique<text:bookmark-end text:name="_Ref91677639"/>:<text:bookmark-end text:name="_Ref175309648"/></text:p>
              <text:list text:continue-numbering="true">
                <text:list-item>
                  <text:p text:style-name="P1470">provide the Buyer with a full, unedited and unredacted copy of the test report;</text:p>
                </text:list-item>
                <text:list-item>
                  <text:p text:style-name="P1471">implement interim mitigation measures to vulnerabilities in the Information System known to be exploitable where a security patch is not immediately available;</text:p>
                </text:list-item>
                <text:list-item>
                  <text:p text:style-name="P1472">as far as practicable, remove<text:s/>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1473"><text:bookmark-start text:name="_Ref80736851"/><text:bookmark-end text:name="_Hlk106718466"/>Significant vulnerabilities<text:bookmark-end text:name="_Ref80736851"/></text:p>
      <text:list text:style-name="LFO5" text:continue-numbering="true">
        <text:list-item>
          <text:list>
            <text:list-item>
              <text:p text:style-name="P1474"><text:bookmark-start text:name="_Ref112156556"/><text:bookmark-start text:name="_Ref174107734"/><text:bookmark-start text:name="_Ref91672008"/><text:bookmark-start text:name="_Hlk163999871"/>Where<text:bookmark-end text:name="_Ref112156556"/>:<text:bookmark-end text:name="_Ref174107734"/></text:p>
              <text:list text:continue-numbering="true">
                <text:list-item>
                  <text:p text:style-name="P1475">a Security Test report identifies more than 10 vulnerabilities classified as either critical or high; or</text:p>
                </text:list-item>
                <text:list-item>
                  <text:p text:style-name="P1476">the Buyer rejected a revised draft Remediation Action Plan,</text:p>
                </text:list-item>
              </text:list>
            </text:list-item>
          </text:list>
        </text:list-item>
      </text:list>
      <text:h text:style-name="Heading3" text:outline-level="3">the Buyer may, at the Supplier’s cost, either:</text:h>
      <text:list text:style-name="LFO5" text:continue-numbering="true">
        <text:list-item>
          <text:list>
            <text:list-item>
              <text:list>
                <text:list-item>
                  <text:p text:style-name="P1477">appoint an independent and appropriately qualified<text:s/>and experienced security architect and adviser to perform a root cause analysis of the identified vulnerabilities<text:bookmark-end text:name="_Ref91672008"/>; or</text:p>
                </text:list-item>
                <text:list-item>
                  <text:p text:style-name="P1478">give notice to the Supplier requiring the appointment as soon as reasonably practicable, and in any event within ten Working Days, of an<text:s/>Independent Security Adviser.</text:p>
                </text:list-item>
              </text:list>
            </text:list-item>
          </text:list>
        </text:list-item>
        <text:list-item>
          <text:p text:style-name="P1479"><text:bookmark-end text:name="_Ref83843626"/><text:bookmark-end text:name="_Hlk163999871"/>Access Control</text:p>
          <text:list text:continue-numbering="true">
            <text:list-item>
              <text:p text:style-name="P1480"><text:bookmark-start text:name="_Ref116923490"/>The Supplier must, and must ensure that all Sub-contractors:<text:bookmark-end text:name="_Ref116923490"/><text:s/></text:p>
              <text:list text:continue-numbering="true">
                <text:list-item>
                  <text:p text:style-name="P1481">identify and authenticate all persons who access the Supplier Information Management System and Sites before they do so;</text:p>
                </text:list-item>
                <text:list-item>
                  <text:p text:style-name="P1482">require multi‑factor authentication for all user accounts that have access to Government Data or that are Privileged Users;</text:p>
                </text:list-item>
                <text:list-item>
                  <text:p text:style-name="P1483">allow access only to those parts of the Supplier Information Management System and Sites that those persons require;</text:p>
                </text:list-item>
                <text:list-item>
                  <text:p text:style-name="P1484">maintain records detailing each person’s access to the Supplier Information Management System and Sites, and make those records available to the Buyer on request.</text:p>
                </text:list-item>
              </text:list>
            </text:list-item>
            <text:list-item>
              <text:p text:style-name="P1485">The Supplier must ensure, and must ensure that all Sub-contractors ensure, that the user accounts for Privileged Users of the Supplier Information Management System:</text:p>
              <text:list text:continue-numbering="true">
                <text:list-item>
                  <text:p text:style-name="P1486">are allocated to a single, individual user;</text:p>
                </text:list-item>
                <text:list-item>
                  <text:p text:style-name="P1487">are accessible only from dedicated End-user Devices;</text:p>
                </text:list-item>
                <text:list-item>
                  <text:p text:style-name="P1488">are configured so that those accounts can only be used for system administration tasks;</text:p>
                </text:list-item>
                <text:list-item>
                  <text:p text:style-name="P1489">require passwords with high complexity that are changed regularly;</text:p>
                </text:list-item>
                <text:list-item>
                  <text:p text:style-name="P1490">automatically log the user out of the Supplier Information Management System after a period of time that is proportionate to the risk environment during which the account is inactive; and</text:p>
                </text:list-item>
                <text:list-item>
                  <text:p text:style-name="P1491">are:</text:p>
                  <text:list text:continue-numbering="true">
                    <text:list-item>
                      <text:p text:style-name="P1492">restricted to a single role or small<text:s/>number of roles;</text:p>
                    </text:list-item>
                    <text:list-item>
                      <text:p text:style-name="P1493">time limited; and</text:p>
                    </text:list-item>
                    <text:list-item>
                      <text:p text:style-name="P1494">restrict the Privileged User’s access to the internet.</text:p>
                    </text:list-item>
                  </text:list>
                </text:list-item>
              </text:list>
            </text:list-item>
            <text:list-item>
              <text:p text:style-name="P1495">The Supplier must ensure, and must ensure that all Sub-contractors ensure, that it logs all activity of the Privileged Users while those users access those accounts and keeps the activity logs for 20 Working Days before deletion.</text:p>
            </text:list-item>
            <text:list-item>
              <text:p text:style-name="P1496"><text:bookmark-start text:name="_Ref116923518"/>The Supplier must require, and must ensure that all Sub-contractors require, that Privileged Users use unique and substantially different high‑complexity passwords for their different accounts<text:s/>on the Supplier Information Management System.<text:bookmark-end text:name="_Ref116923518"/></text:p>
            </text:list-item>
            <text:list-item>
              <text:p text:style-name="P1497">The Supplier must, and must ensure that all Sub-contractors:</text:p>
              <text:list text:continue-numbering="true">
                <text:list-item>
                  <text:p text:style-name="P1498">configure any hardware that forms part of the Supplier Information Management System that is capable of requiring a password before it is accessed<text:s/>to require a password; and</text:p>
                </text:list-item>
                <text:list-item>
                  <text:p text:style-name="P1499">change the default password of that hardware to a password of high complexity that is substantially different from the password required to access similar hardware.</text:p>
                </text:list-item>
              </text:list>
            </text:list-item>
          </text:list>
        </text:list-item>
        <text:list-item>
          <text:p text:style-name="P1500"><text:bookmark-start text:name="_Ref99534506"/>Event logging and protective monitoring<text:bookmark-end text:name="_Ref99534506"/></text:p>
        </text:list-item>
      </text:list>
      <text:p text:style-name="P1501">Protective Monitoring System</text:p>
      <text:list text:style-name="LFO5" text:continue-numbering="true">
        <text:list-item>
          <text:list>
            <text:list-item>
              <text:p text:style-name="P1502"><text:bookmark-start text:name="_Ref101778507"/>The Supplier must, and must ensure that Sub-contractors, implement an effective system of monitoring and reports, analysing access to and use of the Supplier Information Management System, the Development Environment, the Government Data and the Code<text:s/>to<text:bookmark-end text:name="_Ref101778507"/>:</text:p>
              <text:list text:continue-numbering="true">
                <text:list-item>
                  <text:p text:style-name="P1503">identify and prevent potential Breaches of Security;</text:p>
                </text:list-item>
                <text:list-item>
                  <text:p text:style-name="P1504">respond effectively and in a timely manner to Breaches of Security that do occur;</text:p>
                </text:list-item>
                <text:list-item>
                  <text:p text:style-name="P1505">identify and implement changes to the Supplier Information Management System to prevent future Breaches of Security;<text:s/>and</text:p>
                </text:list-item>
                <text:list-item>
                  <text:p text:style-name="P1506">help detect and prevent any potential criminal offence relating to fraud, bribery or corruption using the Supplier Information Management System,</text:p>
                </text:list-item>
              </text:list>
            </text:list-item>
          </text:list>
        </text:list-item>
      </text:list>
      <text:h text:style-name="Heading3" text:outline-level="3">(Protective Monitoring System).</text:h>
      <text:list text:style-name="LFO5" text:continue-numbering="true">
        <text:list-item>
          <text:list>
            <text:list-item>
              <text:p text:style-name="P1507">The Protective Monitoring System must provide for:</text:p>
              <text:list text:continue-numbering="true">
                <text:list-item>
                  <text:p text:style-name="P1508">event logs and audit<text:s/>records of access to the Supplier Information Management system; and</text:p>
                </text:list-item>
                <text:list-item>
                  <text:p text:style-name="P1509">regular reports and alerts to identify:</text:p>
                  <text:list text:continue-numbering="true">
                    <text:list-item>
                      <text:p text:style-name="P1510">changing access trends;</text:p>
                    </text:list-item>
                    <text:list-item>
                      <text:p text:style-name="P1511">unusual usage patterns; or</text:p>
                    </text:list-item>
                    <text:list-item>
                      <text:p text:style-name="P1512">the access of greater than usual volumes of Government Data;</text:p>
                    </text:list-item>
                  </text:list>
                </text:list-item>
                <text:list-item>
                  <text:p text:style-name="P1513">the detection and prevention of any<text:s/>attack on the Supplier Information Management System or the Development Environment using common cyber‑attack techniques;</text:p>
                </text:list-item>
                <text:list-item>
                  <text:p text:style-name="P1514">any other matters required by the Security Management Plan.</text:p>
                </text:list-item>
              </text:list>
            </text:list-item>
          </text:list>
        </text:list-item>
      </text:list>
      <text:p text:style-name="P1515">Event logs</text:p>
      <text:list text:style-name="LFO5" text:continue-numbering="true">
        <text:list-item>
          <text:list>
            <text:list-item>
              <text:p text:style-name="P1516">The Supplier must ensure that, unless the Buyer otherwise agrees, any event logs do not log:</text:p>
              <text:list text:continue-numbering="true">
                <text:list-item>
                  <text:p text:style-name="P1517">personal data, other than identifiers relating to users; or</text:p>
                </text:list-item>
                <text:list-item>
                  <text:p text:style-name="P1518">sensitive data, such as credentials or security keys.</text:p>
                </text:list-item>
              </text:list>
            </text:list-item>
          </text:list>
        </text:list-item>
      </text:list>
      <text:p text:style-name="P1519">Provision of information to Buyer</text:p>
      <text:list text:style-name="LFO5" text:continue-numbering="true">
        <text:list-item>
          <text:list>
            <text:list-item>
              <text:p text:style-name="P1520">The Supplier must provide the Buyer on request with:</text:p>
              <text:list text:continue-numbering="true">
                <text:list-item>
                  <text:p text:style-name="P1521">full details of the Protective Monitoring System it has implemented; and</text:p>
                </text:list-item>
                <text:list-item>
                  <text:p text:style-name="P1522">copies of monitoring logs and reports prepared as part of the Protective Monitoring System.</text:p>
                </text:list-item>
              </text:list>
            </text:list-item>
          </text:list>
        </text:list-item>
      </text:list>
      <text:p text:style-name="P1523">Changes to Protective Monitoring System</text:p>
      <text:list text:style-name="LFO5" text:continue-numbering="true">
        <text:list-item>
          <text:list>
            <text:list-item>
              <text:p text:style-name="P1524">The Buyer may at any time require the Supplier to update the Protective Monitoring System to:</text:p>
              <text:list text:continue-numbering="true">
                <text:list-item>
                  <text:p text:style-name="P1525">respond to a specific threat identified by the Buyer;</text:p>
                </text:list-item>
                <text:list-item>
                  <text:p text:style-name="P1526">implement additional audit and monitoring requirements; and<text:s/></text:p>
                </text:list-item>
                <text:list-item>
                  <text:p text:style-name="P1527">stream any specified event logs to the Buyer’s security information and event management system.</text:p>
                </text:list-item>
              </text:list>
            </text:list-item>
          </text:list>
        </text:list-item>
        <text:list-item>
          <text:p text:style-name="P1528"><text:bookmark-start text:name="_Ref112155506"/>Audit rights<text:bookmark-end text:name="_Ref112155506"/></text:p>
        </text:list-item>
      </text:list>
      <text:p text:style-name="P1529">Right of audit</text:p>
      <text:list text:style-name="LFO5" text:continue-numbering="true">
        <text:list-item>
          <text:list>
            <text:list-item>
              <text:p text:style-name="P1530"><text:bookmark-start text:name="_Ref112155512"/>The Buyer may undertake an audit of the Supplier or any Sub-contractor to<text:bookmark-end text:name="_Ref112155512"/>:</text:p>
              <text:list text:continue-numbering="true">
                <text:list-item>
                  <text:p text:style-name="P1531">verify the Supplier’s or Sub-contractor’s (as applicable) compliance with the requirements of this Schedule and the Data Protection Laws as they apply to Government Data;</text:p>
                </text:list-item>
                <text:list-item>
                  <text:p text:style-name="P1532">inspect<text:s/>the Supplier Information Management System (or any part of it);</text:p>
                </text:list-item>
                <text:list-item>
                  <text:p text:style-name="P1533">review the integrity, confidentiality and security of the Government Data; and/or</text:p>
                </text:list-item>
                <text:list-item>
                  <text:p text:style-name="P1534">review the integrity and security of the Code.</text:p>
                </text:list-item>
              </text:list>
            </text:list-item>
            <text:list-item>
              <text:p text:style-name="P1535"><text:span text:style-name="T1536">Any audit undertaken under Paragraph </text:span><text:span text:style-name="T1537"><text:bookmark-ref text:ref-name="_Ref112155512" text:reference-format="text">15.1</text:bookmark-ref></text:span><text:span text:style-name="T1538">:</text:span></text:p>
              <text:list text:continue-numbering="true">
                <text:list-item>
                  <text:p text:style-name="P1539">may only take place during the Contract Period and for a period of 18 months afterwards; and</text:p>
                </text:list-item>
                <text:list-item>
                  <text:p text:style-name="P1540">is in addition to any other rights of audit the Buyer has under the Contract.</text:p>
                </text:list-item>
              </text:list>
            </text:list-item>
            <text:list-item>
              <text:p text:style-name="P1541"><text:span text:style-name="T1542">The Buyer may not undertake more than one audit under Paragraph </text:span><text:span text:style-name="T1543"><text:bookmark-ref text:ref-name="_Ref112155512" text:reference-format="text">15.1</text:bookmark-ref></text:span><text:span text:style-name="T1544"><text:s/>in each calendar year unless the Buyer has reasonable grounds for believing:</text:span></text:p>
              <text:list text:continue-numbering="true">
                <text:list-item>
                  <text:p text:style-name="P1545">the Supplier or any Sub-contractor has not complied with its obligations under the Contract or the Data Protection Laws as they apply to the Government Data;</text:p>
                </text:list-item>
                <text:list-item>
                  <text:p text:style-name="P1546">there has<text:s/>been or is likely to be a Breach of Security affecting the Government Data or the Code; or</text:p>
                </text:list-item>
                <text:list-item>
                  <text:p text:style-name="P1547">where vulnerabilities, or potential vulnerabilities, in the Code have been identified by:</text:p>
                  <text:list text:continue-numbering="true">
                    <text:list-item>
                      <text:p text:style-name="P1548">an IT Health Check; or</text:p>
                    </text:list-item>
                    <text:list-item>
                      <text:p text:style-name="P1549">a Breach of Security.</text:p>
                    </text:list-item>
                  </text:list>
                </text:list-item>
              </text:list>
            </text:list-item>
          </text:list>
        </text:list-item>
      </text:list>
      <text:p text:style-name="P1550">Conduct of audits</text:p>
      <text:list text:style-name="LFO5" text:continue-numbering="true">
        <text:list-item>
          <text:list>
            <text:list-item>
              <text:p text:style-name="P1551">The Buyer must use reasonable endeavours to provide 15 Working Days’ notice of an audit.</text:p>
            </text:list-item>
            <text:list-item>
              <text:p text:style-name="P1552">The Buyer must when conducting an audit:</text:p>
              <text:list text:continue-numbering="true">
                <text:list-item>
                  <text:p text:style-name="P1553">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1554">use reasonable endeavours to ensure that the conduct of the audit does not unreasonably disrupt the Supplier or Sub-contractor (as applicable) or delay the provision of the Services.</text:p>
                </text:list-item>
              </text:list>
            </text:list-item>
            <text:list-item>
              <text:p text:style-name="P1555">The Supplier must, and must ensure that Sub-contractors, on demand provide the Buyer with all co‑operation and assistance the Buyer may reasonably require, including:</text:p>
              <text:list text:continue-numbering="true">
                <text:list-item>
                  <text:p text:style-name="P1556">all information requested by the Buyer within the scope of<text:s/>the audit;</text:p>
                </text:list-item>
                <text:list-item>
                  <text:p text:style-name="P1557">access to the Supplier Information Management System; and</text:p>
                </text:list-item>
                <text:list-item>
                  <text:p text:style-name="P1558">access to the Supplier Staff.</text:p>
                </text:list-item>
              </text:list>
            </text:list-item>
          </text:list>
        </text:list-item>
      </text:list>
      <text:p text:style-name="P1559">Response to audit findings</text:p>
      <text:list text:style-name="LFO5" text:continue-numbering="true">
        <text:list-item>
          <text:list>
            <text:list-item>
              <text:p text:style-name="P1560">Where an audit finds that:</text:p>
              <text:list text:continue-numbering="true">
                <text:list-item>
                  <text:p text:style-name="P1561">the Supplier or a Sub-contractor has not complied with the Contract or the Data Protection Laws as they<text:s/>apply to the Government Data; or</text:p>
                </text:list-item>
                <text:list-item>
                  <text:p text:style-name="P1562">there has been or is likely to be a Security Breach affecting the Government Data</text:p>
                </text:list-item>
              </text:list>
            </text:list-item>
          </text:list>
        </text:list-item>
      </text:list>
      <text:list text:style-name="LFO2" text:continue-numbering="true">
        <text:list-item>
          <text:list>
            <text:list-item>
              <text:p text:style-name="P1563">the Buyer may require the Supplier to remedy those defaults at its own cost and expense and within the time reasonably specified by the<text:s/>Buyer.</text:p>
            </text:list-item>
          </text:list>
        </text:list-item>
      </text:list>
      <text:list text:style-name="LFO5" text:continue-numbering="true">
        <text:list-item>
          <text:list>
            <text:list-item>
              <text:p text:style-name="P1564"><text:span text:style-name="T1565">The exercise by the Buyer of any rights it may have under this Paragraph </text:span><text:span text:style-name="T1566"><text:bookmark-ref text:ref-name="_Ref112155506" text:reference-format="text">15</text:bookmark-ref></text:span><text:span text:style-name="T1567"><text:s/>does not affect the exercise by it of any other or equivalent rights it may have under the Contract in respect of the audit findings.</text:span></text:p>
            </text:list-item>
          </text:list>
        </text:list-item>
        <text:list-item>
          <text:p text:style-name="P1568"><text:bookmark-start text:name="_Ref163725982"/>Breach of Security<text:bookmark-end text:name="_Ref163725982"/></text:p>
        </text:list-item>
      </text:list>
      <text:p text:style-name="P1569">Reporting Breach of Security</text:p>
      <text:list text:style-name="LFO5" text:continue-numbering="true">
        <text:list-item>
          <text:list>
            <text:list-item>
              <text:p text:style-name="P1570"><text:span text:style-name="T1571">If either party becomes aware of a Breach of Security it shall notify the other as soon as reasonably practicable after becoming aware of the breach, and in any event within [</text:span><text:span text:style-name="T1572">24</text:span><text:span text:style-name="T1573">] hours.</text:span></text:p>
            </text:list-item>
          </text:list>
        </text:list-item>
      </text:list>
      <text:p text:style-name="P1574">Immediate steps</text:p>
      <text:list text:style-name="LFO5" text:continue-numbering="true">
        <text:list-item>
          <text:list>
            <text:list-item>
              <text:p text:style-name="P1575"><text:bookmark-start text:name="_Ref83843538"/>The Supplier must, upon<text:s/>becoming aware of a Breach of Security<text:s/><text:bookmark-end text:name="_Ref83843538"/>immediately take those steps identified in the Security Management Plan and all other steps reasonably necessary to:</text:p>
              <text:list text:continue-numbering="true">
                <text:list-item>
                  <text:p text:style-name="P1576">minimise the extent of actual or potential harm caused by such Breach of Security;</text:p>
                </text:list-item>
                <text:list-item>
                  <text:p text:style-name="P1577">remedy such Breach of Security to the extent possible;<text:s/></text:p>
                </text:list-item>
                <text:list-item>
                  <text:p text:style-name="P1578">apply a tested mitigation against any such Breach of Security; and</text:p>
                </text:list-item>
                <text:list-item>
                  <text:p text:style-name="P1579">prevent a further Breach of Security in the future which exploits the same root cause failure;</text:p>
                </text:list-item>
              </text:list>
            </text:list-item>
          </text:list>
        </text:list-item>
      </text:list>
      <text:p text:style-name="P1580">Subsequent action</text:p>
      <text:list text:style-name="LFO5" text:continue-numbering="true">
        <text:list-item>
          <text:list>
            <text:list-item>
              <text:p text:style-name="P1581"><text:bookmark-start text:name="_Ref101778328"/><text:bookmark-start text:name="_Ref160630976"/>As soon as reasonably practicable and, in any event, within five Working Days of the occurrence of the Breach of Security, or such other period specified by the Buyer, provide to the<text:s/><text:bookmark-end text:name="_Ref101778328"/>Buyer:<text:bookmark-end text:name="_Ref160630976"/></text:p>
              <text:list text:continue-numbering="true">
                <text:list-item>
                  <text:p text:style-name="P1582">full details of the Breach of Security; and</text:p>
                </text:list-item>
                <text:list-item>
                  <text:p text:style-name="P1583">if required by the Buyer:</text:p>
                  <text:list text:continue-numbering="true">
                    <text:list-item>
                      <text:p text:style-name="P1584">a root cause analysis; and</text:p>
                    </text:list-item>
                    <text:list-item>
                      <text:p text:style-name="P1585">a<text:s/>draft plan addressing the Breach of Security,</text:p>
                    </text:list-item>
                  </text:list>
                </text:list-item>
              </text:list>
            </text:list-item>
          </text:list>
        </text:list-item>
      </text:list>
      <text:h text:style-name="P1586" text:outline-level="4"><text:span text:style-name="T1587">(a<text:s/></text:span><text:span text:style-name="T1588">Breach Action Plan</text:span><text:span text:style-name="T1589">).</text:span></text:h>
      <text:list text:style-name="LFO5" text:continue-numbering="true">
        <text:list-item>
          <text:list>
            <text:list-item>
              <text:p text:style-name="P1590">The draft Breach Action Plan must set out:</text:p>
              <text:list text:continue-numbering="true">
                <text:list-item>
                  <text:p text:style-name="P1591"><text:bookmark-start text:name="_Hlk164000034"/>in respect of each issue identified in the root cause analysis:</text:p>
                  <text:list text:continue-numbering="true">
                    <text:list-item>
                      <text:p text:style-name="P1592">how the issue will be remedied;</text:p>
                    </text:list-item>
                    <text:list-item>
                      <text:p text:style-name="P1593">the date by which the issue will be remedied;<text:s/>and</text:p>
                    </text:list-item>
                    <text:list-item>
                      <text:p text:style-name="P1594">the tests that the Supplier proposes to perform to confirm that the issue has been remedied or the finding addressed;</text:p>
                    </text:list-item>
                  </text:list>
                </text:list-item>
                <text:list-item>
                  <text:p text:style-name="P1595">the assistance the Supplier will provide to the Buyer to resolve any impacts on the Buyer, the Government Data and the Code;</text:p>
                </text:list-item>
                <text:list-item>
                  <text:p text:style-name="P1596">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1597">the infrastructure, services and systems (including any contact centre facilities) the Supplier will establish to undertake the remediation, communication and engagement activities.</text:p>
                </text:list-item>
              </text:list>
            </text:list-item>
            <text:list-item>
              <text:p text:style-name="P1598"><text:bookmark-start text:name="_Ref99544310"/><text:bookmark-end text:name="_Hlk164000034"/>The Supplier shall promptly provide the Buyer with such technical and other information relating to the draft Breach Action Plan as the Buyer requests.<text:bookmark-end text:name="_Ref99544310"/></text:p>
            </text:list-item>
            <text:list-item>
              <text:p text:style-name="P1599"><text:bookmark-start text:name="_Ref99544312"/>The Buyer may<text:bookmark-end text:name="_Ref99544312"/>:</text:p>
              <text:list text:continue-numbering="true">
                <text:list-item>
                  <text:p text:style-name="P1600">reject the draft Breach Action Plan where it considers that the draft Breach Action Plan is inadequate, providing its reasons for doing so, in which case:</text:p>
                  <text:list text:continue-numbering="true">
                    <text:list-item>
                      <text:p text:style-name="P1601">the Supplier shall within ten Working Days of the date on which the Buyer rejected the draft Breach Action Plan, or such other period as the Buyer requires, submit a revised draft Breach Action Plan that takes into account the Buyer’s reasons; and</text:p>
                    </text:list-item>
                    <text:list-item>
                      <text:p text:style-name="P1602"><text:span text:style-name="T1603">Paragraph </text:span><text:span text:style-name="T1604"><text:bookmark-ref text:ref-name="_Ref99544310" text:reference-format="text">16.5</text:bookmark-ref></text:span><text:span text:style-name="T1605"><text:s/>and<text:s/></text:span><text:span text:style-name="T1606"><text:bookmark-ref text:ref-name="_Ref99544312" text:reference-format="text">16.6</text:bookmark-ref></text:span><text:span text:style-name="T1607"><text:s/>shall apply to the revised draft Breach Action Plan; or</text:span></text:p>
                    </text:list-item>
                  </text:list>
                </text:list-item>
                <text:list-item>
                  <text:p text:style-name="P1608">accept the draft Breach Action Plan, in which case the Supplier must immediately start work on implementing the Breach Action Plan.</text:p>
                </text:list-item>
              </text:list>
            </text:list-item>
            <text:list-item>
              <text:p text:style-name="P1609"><text:bookmark-start text:name="_Ref160630991"/><text:bookmark-start text:name="_Hlk164000099"/>When implementing the Breach Action Plan, the Supplier must:<text:bookmark-end text:name="_Ref160630991"/></text:p>
              <text:list text:continue-numbering="true">
                <text:list-item>
                  <text:p text:style-name="P1610">establish infrastructure, services and systems referred to in the Breach Action Plan;</text:p>
                </text:list-item>
                <text:list-item>
                  <text:p text:style-name="P1611">communicate and engage with affected individuals in accordance with the Breach Action Plan;</text:p>
                </text:list-item>
                <text:list-item>
                  <text:p text:style-name="P1612">communicate and engage with the Buyer and stakeholders identified by the Buyer in accordance with the Breach Plan and as otherwise required by the Buyer; and</text:p>
                </text:list-item>
                <text:list-item>
                  <text:p text:style-name="P1613">engage and deploy such additional resources as may be required to perform its responsibilities under the Breach Plan and the Contract in respect of the Personal Data Breach without any impact on the provision of the Services;</text:p>
                </text:list-item>
                <text:list-item>
                  <text:p text:style-name="P1614">continue to implement the Breach Action Plan until the Buyer indicates that the Breach of Security and the<text:s/>impacts on the Buyer, the Government Data, the Code and the affected individuals have been resolved to the Buyer’s satisfaction.</text:p>
                </text:list-item>
              </text:list>
            </text:list-item>
            <text:list-item>
              <text:p text:style-name="P1615"><text:span text:style-name="T1616">The obligation to provide and implement a Breach Action Plan under Paragraphs </text:span><text:span text:style-name="T1617"><text:bookmark-ref text:ref-name="_Ref160630976" text:reference-format="text">16.3</text:bookmark-ref></text:span><text:span text:style-name="T1618"><text:s/>to<text:s/></text:span><text:span text:style-name="T1619"><text:bookmark-ref text:ref-name="_Ref160630991" text:reference-format="text">16.7</text:bookmark-ref></text:span><text:span text:style-name="T1620"><text:s/>continues notwithstanding the expiry or termination of the Contract.</text:span></text:p>
            </text:list-item>
          </text:list>
        </text:list-item>
      </text:list>
      <text:p text:style-name="P1621"><text:bookmark-end text:name="_Hlk164000099"/>Costs of preparing and implementing Breach Action Plan</text:p>
      <text:list text:style-name="LFO5" text:continue-numbering="true">
        <text:list-item>
          <text:list>
            <text:list-item>
              <text:p text:style-name="P1622">The Supplier is solely responsible for its costs in preparing and implementing a Breach Action Plan<text:bookmark-start text:name="_Hlk164000220"/>.</text:p>
            </text:list-item>
          </text:list>
        </text:list-item>
      </text:list>
      <text:p text:style-name="P1623"><text:bookmark-end text:name="_Hlk164000220"/>Reporting of Breach of Security to regulator</text:p>
      <text:list text:style-name="LFO5" text:continue-numbering="true">
        <text:list-item>
          <text:list>
            <text:list-item>
              <text:p text:style-name="P1624">Where the Law requires the Supplier report a Breach of Security to the appropriate regulator, the Supplier must:</text:p>
              <text:list text:continue-numbering="true">
                <text:list-item>
                  <text:p text:style-name="P1625">make that report within the time limits:</text:p>
                  <text:list text:continue-numbering="true">
                    <text:list-item>
                      <text:p text:style-name="P1626">specified by the relevant regulator; or</text:p>
                    </text:list-item>
                    <text:list-item>
                      <text:p text:style-name="P1627">otherwise required by Law; and</text:p>
                    </text:list-item>
                  </text:list>
                </text:list-item>
                <text:list-item>
                  <text:p text:style-name="P1628">to the extent that the relevant regulator or the Law permits, provide the Buyer with a full, unredacted and unedited copy of that report at the same time it is sent to the relevant regulator.</text:p>
                </text:list-item>
              </text:list>
            </text:list-item>
            <text:list-item>
              <text:p text:style-name="P1629">Where the Law requires the Buyer to report a Breach of<text:s/>Security to the appropriate regulator, the Supplier must:</text:p>
              <text:list text:continue-numbering="true">
                <text:list-item>
                  <text:p text:style-name="P1630">provide such information and other input as the Buyer requires within the timescales specified by the Buyer; and</text:p>
                </text:list-item>
                <text:list-item>
                  <text:p text:style-name="P1631">ensure so far as practicable the report it sends to the relevant regulator is consistent with the report provided by the Buyer.</text:p>
                </text:list-item>
              </text:list>
            </text:list-item>
          </text:list>
        </text:list-item>
        <text:list-item>
          <text:p text:style-name="P1632"><text:bookmark-start text:name="_Ref126427862"/><text:bookmark-start text:name="_Hlk126427586"/>Exit management<text:bookmark-end text:name="_Ref126427862"/></text:p>
          <text:list text:continue-numbering="true">
            <text:list-item>
              <text:p text:style-name="P1633"><text:span text:style-name="T1634">In addition to any obligations on the Supplier under Call-Off Schedule 10<text:s/></text:span><text:span text:style-name="T1635">(Exit Management)</text:span><text:span text:style-name="T1636"><text:s/>the Supplier must:</text:span></text:p>
              <text:list text:continue-numbering="true">
                <text:list-item>
                  <text:p text:style-name="P1637">agree with the Buyer and, where required by the Supplier, the Replacement Supplier; and</text:p>
                </text:list-item>
                <text:list-item>
                  <text:p text:style-name="P1638">document as part of the Exit Plan,</text:p>
                </text:list-item>
              </text:list>
            </text:list-item>
          </text:list>
        </text:list-item>
      </text:list>
      <text:h text:style-name="Heading2" text:outline-level="2">a plan for the migration of the Government Data to the Buyer and/or the Replacement Supplier (as required by the Buyer) (<text:span text:style-name="T1639">Data Migration Plan</text:span>).</text:h>
      <text:list text:style-name="LFO5" text:continue-numbering="true">
        <text:list-item>
          <text:list>
            <text:list-item>
              <text:p text:style-name="P1640">The Data Migration Plan must, at a minimum, include:</text:p>
              <text:list text:continue-numbering="true">
                <text:list-item>
                  <text:p text:style-name="P1641">the data formats of the<text:s/>Government Data;</text:p>
                </text:list-item>
                <text:list-item>
                  <text:p text:style-name="P1642">the roles and responsibilities of the Supplier, the Buyer and (where applicable) the Replacement Supplier;</text:p>
                </text:list-item>
                <text:list-item>
                  <text:p text:style-name="P1643">the methods to be used to securely transfer the data;</text:p>
                </text:list-item>
                <text:list-item>
                  <text:p text:style-name="P1644">the timescales for the completion of all tasks and activities set out in the<text:s/>Data Migration Plan; and</text:p>
                </text:list-item>
                <text:list-item>
                  <text:p text:style-name="P1645">how data migration will be managed to ensure continuity of Services and the integrity, confidentiality and accessibility of the Government Data during that process.</text:p>
                </text:list-item>
              </text:list>
            </text:list-item>
            <text:list-item>
              <text:p text:style-name="P1646">The Supplier shall comply with the provisions of the Data Migration Plan during Exit Management.<text:s/></text:p>
            </text:list-item>
          </text:list>
        </text:list-item>
        <text:list-item>
          <text:p text:style-name="P1647"><text:bookmark-start text:name="_Ref101778130"/><text:bookmark-end text:name="_Hlk126427586"/>Return and deletion of Government Data<text:bookmark-end text:name="_Ref101778130"/></text:p>
          <text:list text:continue-numbering="true">
            <text:list-item>
              <text:p text:style-name="P1648">The Supplier must create and maintain a register of:</text:p>
              <text:list text:continue-numbering="true">
                <text:list-item>
                  <text:p text:style-name="P1649">all Government Data the Supplier, or any Sub-contractor, receives from or creates for the Buyer; and</text:p>
                </text:list-item>
                <text:list-item>
                  <text:p text:style-name="P1650">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Heading3" text:outline-level="3">(Government Data Register).</text:h>
      <text:list text:style-name="LFO5" text:continue-numbering="true">
        <text:list-item>
          <text:list>
            <text:list-item>
              <text:p text:style-name="P1651">The Supplier must:</text:p>
              <text:list text:continue-numbering="true">
                <text:list-item>
                  <text:p text:style-name="P1652">review and update<text:s/>the Government Data Register:</text:p>
                  <text:list text:continue-numbering="true">
                    <text:list-item>
                      <text:p text:style-name="P1653">within ten Working Days of the Supplier or any Sub-contractor changes those parts of the Supplier Information Management System on which the Government Data is stored;</text:p>
                    </text:list-item>
                    <text:list-item>
                      <text:p text:style-name="P1654">within ten Working Days of a significant change in the volume, nature or overall sensitivity of the Government Data stored on the Supplier Information Management System;</text:p>
                    </text:list-item>
                    <text:list-item>
                      <text:p text:style-name="P1655">at least once every 12 months; and</text:p>
                    </text:list-item>
                  </text:list>
                </text:list-item>
                <text:list-item>
                  <text:p text:style-name="P1656">provide the Buyer with a copy of the Government Data Register:</text:p>
                  <text:list text:continue-numbering="true">
                    <text:list-item>
                      <text:p text:style-name="P1657">whenever it updates the Government Data Register; and</text:p>
                    </text:list-item>
                    <text:list-item>
                      <text:p text:style-name="P1658">otherwise when the Buyer requests.</text:p>
                    </text:list-item>
                  </text:list>
                </text:list-item>
              </text:list>
            </text:list-item>
            <text:list-item>
              <text:p text:style-name="P1659"><text:bookmark-start text:name="_Ref175309712"/><text:bookmark-start text:name="_Hlk164000309"/><text:span text:style-name="T1660">Subject to Paragraph </text:span><text:span text:style-name="T1661"><text:bookmark-ref text:ref-name="_Ref160461750" text:reference-format="text">18.4</text:bookmark-ref></text:span><text:span text:style-name="T1662">, the Supplier must, and must ensure that all Sub-contractors, securely erase any or all Government Data held by the Supplier or Sub-contractor, including any or all<text:s/></text:span><text:span text:style-name="T1663">Code:</text:span><text:bookmark-end text:name="_Ref175309712"/></text:p>
              <text:list text:continue-numbering="true">
                <text:list-item>
                  <text:p text:style-name="P1664">when requested to do so by the Buyer; and</text:p>
                </text:list-item>
                <text:list-item>
                  <text:p text:style-name="P1665">using a deletion method agreed with the Buyer that ensures that even a determined expert using specialist techniques can recover only a small fraction of the data deleted.</text:p>
                </text:list-item>
              </text:list>
            </text:list-item>
            <text:list-item>
              <text:p text:style-name="P1666"><text:bookmark-start text:name="_Ref160461796"/><text:bookmark-start text:name="_Ref160461750"/><text:span text:style-name="T1667">Paragraph</text:span><text:bookmark-end text:name="_Ref160461796"/><text:span text:style-name="T1668"> </text:span><text:span text:style-name="T1669"><text:bookmark-ref text:ref-name="_Ref175309712" text:reference-format="text">18.3</text:bookmark-ref></text:span><text:span text:style-name="T1670"><text:s/>does not apply to Government Data:</text:span></text:p>
              <text:list text:continue-numbering="true">
                <text:list-item>
                  <text:p text:style-name="P1671">that is Personal Data in respect of which the Supplier is a Controller;</text:p>
                </text:list-item>
                <text:list-item>
                  <text:p text:style-name="P1672">to which the Supplier has rights to Handle independently from the Contract; or</text:p>
                </text:list-item>
                <text:list-item>
                  <text:p text:style-name="P1673">in respect of which, the Supplier is under an obligation imposed by Law to retain.</text:p>
                </text:list-item>
              </text:list>
            </text:list-item>
            <text:list-item>
              <text:p text:style-name="P1674"><text:bookmark-end text:name="_Hlk164000309"/><text:bookmark-end text:name="_Ref160461750"/>The Supplier must, and must ensure that all Sub-contractors, provide the Buyer with copies of any or all Government Data held by the Supplier or Sub-contractor, including any or all Code:</text:p>
              <text:list text:continue-numbering="true">
                <text:list-item>
                  <text:p text:style-name="P1675">when requested to do so by the Buyer; and</text:p>
                </text:list-item>
                <text:list-item>
                  <text:p text:style-name="P1676">using the method specified by the Buyer.</text:p>
                </text:list-item>
              </text:list>
            </text:list-item>
          </text:list>
        </text:list-item>
      </text:list>
      <text:p text:style-name="P1677"/>
      <text:list text:style-name="LFO1" text:continue-numbering="true">
        <text:list-item>
          <text:p text:style-name="P1678"><text:bookmark-start text:name="_Ref128044442"/><text:bookmark-start text:name="_Toc129268514"/><text:bookmark-start text:name="_Toc129268697"/><text:bookmark-start text:name="_Toc129292499"/><text:bookmark-start text:name="_Toc129323473"/><text:bookmark-start text:name="_Toc163749412"/><text:bookmark-start text:name="_Toc164182804"/>Security requirements for Development<text:bookmark-end text:name="_Ref128044442"/><text:bookmark-end text:name="_Toc129268514"/><text:bookmark-end text:name="_Toc129268697"/><text:bookmark-end text:name="_Toc129292499"/><text:bookmark-end text:name="_Toc129323473"/><text:bookmark-end text:name="_Toc163749412"/><text:bookmark-end text:name="_Toc164182804"/><text:s/>Activity</text:p>
        </text:list-item>
      </text:list>
      <text:list text:style-name="LFO5">
        <text:list-item text:start-value="1">
          <text:p text:style-name="P1679"><text:bookmark-start text:name="_Ref99536532"/><text:bookmark-start text:name="_Ref163726259"/>Secure Software Development<text:bookmark-end text:name="_Ref99536532"/><text:s/>by Design<text:bookmark-end text:name="_Ref163726259"/></text:p>
          <text:list text:continue-numbering="true">
            <text:list-item>
              <text:p text:style-name="P1680">The Supplier must, and must ensure that all Sub-contractors engaged in Development Activity, implement secure development and deployment practices to ensure that:</text:p>
              <text:list text:continue-numbering="true">
                <text:list-item>
                  <text:p text:style-name="P1681">no Malicious Software is introduced into the Developed System or the Supplier Information Management System; and</text:p>
                </text:list-item>
                <text:list-item>
                  <text:p text:style-name="P1682">the Developed System can continue to function in accordance with the Specification:</text:p>
                  <text:list text:continue-numbering="true">
                    <text:list-item>
                      <text:p text:style-name="P1683">in unforeseen circumstances; and</text:p>
                    </text:list-item>
                    <text:list-item>
                      <text:p text:style-name="P1684">notwithstanding any attack on the Developed System using common cyber‑attack techniques, including attacks using those vulnerabilities identified at any time in the OWASP Top Ten.</text:p>
                    </text:list-item>
                  </text:list>
                </text:list-item>
              </text:list>
            </text:list-item>
            <text:list-item>
              <text:p text:style-name="P1685">To those ends, the Supplier must, and ensure that all Sub-contractors engaged in<text:s/>Development Activity:</text:p>
              <text:list text:continue-numbering="true">
                <text:list-item>
                  <text:p text:style-name="P1686">comply with the Secure Development Guidance as if its requirements were terms of the Contract; and</text:p>
                </text:list-item>
                <text:list-item>
                  <text:p text:style-name="P1687">document the steps taken to comply with that guidance as part of the Security Management Plan.</text:p>
                </text:list-item>
              </text:list>
            </text:list-item>
            <text:list-item>
              <text:p text:style-name="P1688">In particular, the Supplier must, and<text:s/>ensure that all Sub-contractors engaged in Development Activity:</text:p>
              <text:list text:continue-numbering="true">
                <text:list-item>
                  <text:p text:style-name="P1689">ensure that all Supplier Staff engaged in Development Activity are:</text:p>
                  <text:list text:continue-numbering="true">
                    <text:list-item>
                      <text:p text:style-name="P1690">trained and experienced in secure by design code development; and</text:p>
                    </text:list-item>
                    <text:list-item>
                      <text:p text:style-name="P1691">provided with regular training in secure software development and deployment;</text:p>
                    </text:list-item>
                  </text:list>
                </text:list-item>
                <text:list-item>
                  <text:p text:style-name="P1692">ensure that all Code:</text:p>
                  <text:list text:continue-numbering="true">
                    <text:list-item>
                      <text:p text:style-name="P1693">is subject to a clear, well<text:s/>‑organised, logical and documented architecture;</text:p>
                    </text:list-item>
                    <text:list-item>
                      <text:p text:style-name="P1694">follows OWASP Secure Coding Practice</text:p>
                    </text:list-item>
                    <text:list-item>
                      <text:p text:style-name="P1695">follows recognised secure coding standard, where one is available;</text:p>
                    </text:list-item>
                    <text:list-item>
                      <text:p text:style-name="P1696">employs consistent naming conventions;</text:p>
                    </text:list-item>
                    <text:list-item>
                      <text:p text:style-name="P1697">is coded in a consistent manner and style;</text:p>
                    </text:list-item>
                    <text:list-item>
                      <text:p text:style-name="P1698">is clearly and adequately documented to set out the function of each section of code; and</text:p>
                    </text:list-item>
                    <text:list-item>
                      <text:p text:style-name="P1699">is subject to appropriate levels of review through automated and non‑automated methods both as part of:</text:p>
                      <text:list text:continue-numbering="true">
                        <text:list-item>
                          <text:p text:style-name="P1700">any original<text:s/>coding; and</text:p>
                        </text:list-item>
                        <text:list-item>
                          <text:p text:style-name="P1701">at any time the Code is changed; and</text:p>
                        </text:list-item>
                      </text:list>
                    </text:list-item>
                  </text:list>
                </text:list-item>
                <text:list-item>
                  <text:p text:style-name="P1702">ensure that all Development Environments:</text:p>
                  <text:list text:continue-numbering="true">
                    <text:list-item>
                      <text:p text:style-name="P1703">protect access credentials and secret keys;</text:p>
                    </text:list-item>
                    <text:list-item>
                      <text:p text:style-name="P1704">is logically separate from all other environments, including production systems, operated by the Supplier or<text:s/>Sub-contractor;</text:p>
                    </text:list-item>
                    <text:list-item>
                      <text:p text:style-name="P1705">requires multi‑factor authentication to access;</text:p>
                    </text:list-item>
                    <text:list-item>
                      <text:p text:style-name="P1706">have onward technical controls to protect the Developed System or the Supplier Information Management System in the event a Development Environment is compromised; and</text:p>
                    </text:list-item>
                    <text:list-item>
                      <text:p text:style-name="P1707">use network architecture<text:s/>controls to constrain access from the Development Environment to the Developed System or the Supplier Information Management System.</text:p>
                    </text:list-item>
                  </text:list>
                </text:list-item>
              </text:list>
            </text:list-item>
          </text:list>
        </text:list-item>
        <text:list-item>
          <text:p text:style-name="P1708">Secure Architecture</text:p>
          <text:list text:continue-numbering="true">
            <text:list-item>
              <text:p text:style-name="P1709"><text:bookmark-start text:name="_Ref99536279"/>The Supplier shall design and build the Developed System in a manner consistent with<text:bookmark-end text:name="_Ref99536279"/>:</text:p>
              <text:list text:continue-numbering="true">
                <text:list-item>
                  <text:p text:style-name="P1710">the NCSC’s guidance on "Security Design Principles for Digital Services";</text:p>
                </text:list-item>
                <text:list-item>
                  <text:p text:style-name="P1711">where the Developed System will Handle bulk data, the NCSC’s guidance on "Bulk Data Principles"; and</text:p>
                </text:list-item>
                <text:list-item>
                  <text:p text:style-name="P1712">the NCSC’s guidance on "Cloud Security Principles".</text:p>
                </text:list-item>
              </text:list>
            </text:list-item>
            <text:list-item>
              <text:p text:style-name="P1713"><text:bookmark-start text:name="_Hlk174975247"/><text:span text:style-name="T1714">Where any of the documents referred to in Par</text:span><text:span text:style-name="T1715">agraph </text:span><text:span text:style-name="T1716"><text:bookmark-ref text:ref-name="_Ref99536279" text:reference-format="text">2.1</text:bookmark-ref></text:span><text:span text:style-name="T1717"><text:s/>provides for various options, the Supplier must document the option it has chosen to implement and its reasons for doing so.</text:span></text:p>
            </text:list-item>
            <text:list-item>
              <text:p text:style-name="P1718"><text:bookmark-start text:name="_Hlk163998133"/><text:bookmark-end text:name="_Hlk174975247"/>Notwithstanding anything in the specification for the Developed System or the Contract, the Supplier must ensure that the Developed System encrypts Government Data:</text:p>
              <text:list text:continue-numbering="true">
                <text:list-item>
                  <text:p text:style-name="P1719">when the Government Data is stored at any time when no operation is being performed on it; and</text:p>
                </text:list-item>
                <text:list-item>
                  <text:p text:style-name="P1720">when the Government Data is transmitted.</text:p>
                </text:list-item>
              </text:list>
            </text:list-item>
            <text:list-item>
              <text:p text:style-name="P1721"><text:span text:style-name="T1722">The Supplier must ensure that the Developed System is<text:s/></text:span><text:span text:style-name="T1723">developed and configured so as to provide for the matters set out in Paragraphs </text:span><text:span text:style-name="T1724"><text:bookmark-ref text:ref-name="_Ref116923490" text:reference-format="text">13.1</text:bookmark-ref></text:span><text:span text:style-name="T1725"><text:s/>to<text:s/></text:span><text:span text:style-name="T1726"><text:bookmark-ref text:ref-name="_Ref116923518" text:reference-format="text">13.4</text:bookmark-ref></text:span><text:span text:style-name="T1727"><text:s/>of Appendix 1.</text:span></text:p>
            </text:list-item>
          </text:list>
        </text:list-item>
        <text:list-item>
          <text:p text:style-name="P1728"><text:bookmark-end text:name="_Hlk163998133"/>Code Repository and Deployment Pipeline</text:p>
        </text:list-item>
      </text:list>
      <text:list text:style-name="LFO2" text:continue-numbering="true">
        <text:list-item>
          <text:p text:style-name="P1729">The Supplier must, and must ensure that all Sub-contractors engaged in Development Activity:</text:p>
        </text:list-item>
      </text:list>
      <text:list text:style-name="LFO5" text:continue-numbering="true">
        <text:list-item>
          <text:list>
            <text:list-item>
              <text:p text:style-name="P1730">when using a cloud<text:s/>‑based code repository for the deployment pipeline, use only a cloud<text:s/>‑based code repository that has been assessed against the NCSC Cloud Security Principles;</text:p>
            </text:list-item>
            <text:list-item>
              <text:p text:style-name="P1731">ensure user access to code repositories is authenticated using credentials, with passwords or private keys;<text:s/></text:p>
            </text:list-item>
            <text:list-item>
              <text:p text:style-name="P1732">ensure secret credentials are separated from source code.</text:p>
            </text:list-item>
            <text:list-item>
              <text:p text:style-name="P1733">run automatic security testing as part of any deployment of the Developed System.</text:p>
            </text:list-item>
          </text:list>
        </text:list-item>
        <text:list-item>
          <text:p text:style-name="P1734">Development and Testing Data</text:p>
        </text:list-item>
      </text:list>
      <text:list text:style-name="LFO2" text:continue-numbering="true">
        <text:list-item>
          <text:p text:style-name="P1735">The Supplier must, and must<text:s/>ensure that all Sub-contractors engaged in Development Activity, use only anonymised, dummy or synthetic data when using data within the Development Environment for the purposes of development and testing.</text:p>
        </text:list-item>
      </text:list>
      <text:list text:style-name="LFO5" text:continue-numbering="true">
        <text:list-item>
          <text:p text:style-name="P1736"><text:bookmark-start text:name="_Ref116923615"/><text:bookmark-start text:name="_Ref116923632"/>Code Reviews<text:bookmark-end text:name="_Ref116923615"/><text:bookmark-end text:name="_Ref116923632"/></text:p>
          <text:list text:continue-numbering="true">
            <text:list-item>
              <text:p text:style-name="P1737">The Supplier must:</text:p>
              <text:list text:continue-numbering="true">
                <text:list-item>
                  <text:p text:style-name="P1738">regularly; or</text:p>
                </text:list-item>
                <text:list-item>
                  <text:p text:style-name="P1739">as<text:s/>required by the Buyer</text:p>
                </text:list-item>
              </text:list>
            </text:list-item>
          </text:list>
        </text:list-item>
      </text:list>
      <text:list text:style-name="LFO2" text:continue-numbering="true">
        <text:list-item>
          <text:p text:style-name="P1740"><text:span text:style-name="T1741">review the Code in accordance with the requirements of this Paragraph </text:span><text:span text:style-name="T1742"><text:bookmark-ref text:ref-name="_Ref116923632" text:reference-format="text">5</text:bookmark-ref></text:span><text:span text:style-name="T1743"><text:s/>(</text:span><text:span text:style-name="T1744">Code Review</text:span><text:span text:style-name="T1745">).</text:span></text:p>
        </text:list-item>
      </text:list>
      <text:list text:style-name="LFO5" text:continue-numbering="true">
        <text:list-item>
          <text:list>
            <text:list-item>
              <text:p text:style-name="P1746"><text:bookmark-start text:name="_Ref96179882"/>Before conducting any Code Review, the Supplier must agree with the<text:s/><text:bookmark-end text:name="_Ref96179882"/>Buyer:</text:p>
              <text:list text:continue-numbering="true">
                <text:list-item>
                  <text:p text:style-name="P1747">the modules or elements of the Code subject to the<text:s/>Code Review;</text:p>
                </text:list-item>
                <text:list-item>
                  <text:p text:style-name="P1748">the development state at which the Code Review will take place;</text:p>
                </text:list-item>
                <text:list-item>
                  <text:p text:style-name="P1749">any specific security vulnerabilities the Code Review will assess; and</text:p>
                </text:list-item>
                <text:list-item>
                  <text:p text:style-name="P1750">the frequency of any Code Reviews,</text:p>
                </text:list-item>
              </text:list>
            </text:list-item>
          </text:list>
        </text:list-item>
      </text:list>
      <text:h text:style-name="P1751" text:outline-level="3"><text:span text:style-name="T1752">(the<text:s/></text:span><text:span text:style-name="T1753">Code Review Plan</text:span><text:span text:style-name="T1754">).</text:span></text:h>
      <text:list text:style-name="LFO5" text:continue-numbering="true">
        <text:list-item>
          <text:list>
            <text:list-item>
              <text:p text:style-name="P1755">For the avoidance of doubt the Code Review Plan<text:s/>may specify different modules or elements of the Code are reviewed at a different development state, for different security vulnerabilities and at different frequencies.</text:p>
            </text:list-item>
            <text:list-item>
              <text:p text:style-name="P1756">The Supplier:</text:p>
              <text:list text:continue-numbering="true">
                <text:list-item>
                  <text:p text:style-name="P1757">must undertake Code Reviews in accordance with the Code Review Plan; and</text:p>
                </text:list-item>
                <text:list-item>
                  <text:p text:style-name="P1758">may undertake Code Reviews by automated means if this is consistent with the approach specified in the Code review Plan.</text:p>
                </text:list-item>
              </text:list>
            </text:list-item>
            <text:list-item>
              <text:p text:style-name="P1759">No later than ten Working Days after each Code Review, the Supplier must provide the Buyer will a full, unedited and unredacted copy of the Code Review Report.<text:s/></text:p>
            </text:list-item>
            <text:list-item>
              <text:p text:style-name="P1760"><text:bookmark-start text:name="_Ref99536488"/>Where the Code Review identifies any security vulnerabilities, the Supplier must<text:bookmark-end text:name="_Ref99536488"/>:</text:p>
              <text:list text:continue-numbering="true">
                <text:list-item>
                  <text:p text:style-name="P1761">remedy these at its own cost and expense;</text:p>
                </text:list-item>
                <text:list-item>
                  <text:p text:style-name="P1762">ensure, so far as reasonably practicable, that the identified security vulnerabilities are not present in<text:s/>any other modules or code elements; and</text:p>
                </text:list-item>
                <text:list-item>
                  <text:p text:style-name="P1763">modify its approach to undertaking the Development Activities to ensure, so far as is practicable, the identified security vulnerabilities will not re‑occur; and</text:p>
                </text:list-item>
                <text:list-item>
                  <text:p text:style-name="P1764"><text:span text:style-name="T1765">provide the Buyer with such information as it request</text:span><text:span text:style-name="T1766">s about the steps the Supplier takes under this Paragraph </text:span><text:span text:style-name="T1767"><text:bookmark-ref text:ref-name="_Ref99536488" text:reference-format="text">5.6</text:bookmark-ref></text:span><text:bookmark-start text:name="_Ref96251858"/><text:span text:style-name="T1768">.</text:span></text:p>
                </text:list-item>
              </text:list>
            </text:list-item>
          </text:list>
        </text:list-item>
        <text:list-item>
          <text:p text:style-name="P1769">Third-party Software</text:p>
        </text:list-item>
      </text:list>
      <text:list text:style-name="LFO2" text:continue-numbering="true">
        <text:list-item>
          <text:p text:style-name="P1770">The Supplier must not, and must ensure that Sub-contractors do not, use any software to Handle Government Data where the licence terms of that software<text:s/>purport to grant the licensor rights to Handle the Government Data greater than those rights strictly necessary for the use of the software.</text:p>
        </text:list-item>
      </text:list>
      <text:list text:style-name="LFO5" text:continue-numbering="true">
        <text:list-item>
          <text:p text:style-name="P1771">Third-party Software Modules<text:bookmark-end text:name="_Ref96251858"/></text:p>
          <text:list text:continue-numbering="true">
            <text:list-item>
              <text:p text:style-name="P1772">Where the Supplier or a Sub-contractor incorporates a Third-party Software Module into the Code, the Supplier must:</text:p>
              <text:list text:continue-numbering="true">
                <text:list-item>
                  <text:p text:style-name="P1773">verify the source and integrity of the Third-party Software Module by cryptographic signing or such other measure that provides the same level of assurance;</text:p>
                </text:list-item>
                <text:list-item>
                  <text:p text:style-name="P1774"><text:bookmark-start text:name="_Ref163652513"/>perform adequate due diligence to determine whether there are any recognised security vulnerabilities with that Third-party Software Module;<text:bookmark-end text:name="_Ref163652513"/></text:p>
                </text:list-item>
                <text:list-item>
                  <text:p text:style-name="P1775">continue to monitor any such Third-party Software Module so as to ensure it promptly becomes aware of any newly‑discovered security vulnerabilities;</text:p>
                </text:list-item>
                <text:list-item>
                  <text:p text:style-name="P1776">take appropriate steps to minimise<text:s/>the effect of any such security vulnerability on the Developed System.</text:p>
                </text:list-item>
              </text:list>
            </text:list-item>
            <text:list-item>
              <text:p text:style-name="P1777"><text:bookmark-start text:name="_Ref163725113"/><text:bookmark-start text:name="_Hlk163998372"/><text:span text:style-name="T1778">For the purposes of Paragraph </text:span><text:span text:style-name="T1779"><text:bookmark-ref text:ref-name="_Ref163652513" text:reference-format="text">7.1.2</text:bookmark-ref></text:span><text:span text:style-name="T1780">, the Supplier must perform due diligence that is proportionate to the significance of the Third-party Software Module within t</text:span><text:span text:style-name="T1781">he Code.</text:span><text:bookmark-end text:name="_Ref163725113"/><text:span text:style-name="T1782"><text:s/></text:span></text:p>
            </text:list-item>
            <text:list-item>
              <text:p text:style-name="P1783"><text:bookmark-start text:name="_Ref96252019"/><text:bookmark-end text:name="_Hlk163998372"/><text:span text:style-name="T1784">The Supplier must produce and maintain a register of all Third-party Software Modules that form part of the Code (</text:span><text:span text:style-name="T1785">Modules Register</text:span><text:span text:style-name="T1786">).</text:span><text:bookmark-end text:name="_Ref96252019"/></text:p>
            </text:list-item>
            <text:list-item>
              <text:p text:style-name="P1787">The Modules Register must include, in respect of each Third-party Software Module:</text:p>
              <text:list text:continue-numbering="true">
                <text:list-item>
                  <text:p text:style-name="P1788">full details of the developer<text:s/>of the module;</text:p>
                </text:list-item>
                <text:list-item>
                  <text:p text:style-name="P1789">the due diligence the Supplier undertook on the Third-party Software Module before deciding to use it;</text:p>
                </text:list-item>
                <text:list-item>
                  <text:p text:style-name="P1790">any recognised security vulnerabilities in the Third-party Software Module; and</text:p>
                </text:list-item>
                <text:list-item>
                  <text:p text:style-name="P1791">how the Supplier will minimise the effect of any such security vulnerability on the Developed System.</text:p>
                </text:list-item>
              </text:list>
            </text:list-item>
            <text:list-item>
              <text:p text:style-name="P1792">The Supplier must:</text:p>
              <text:list text:continue-numbering="true">
                <text:list-item>
                  <text:p text:style-name="P1793">review and update the Modules Register:</text:p>
                  <text:list text:continue-numbering="true">
                    <text:list-item>
                      <text:p text:style-name="P1794"><text:span text:style-name="T1795">within [</text:span><text:span text:style-name="T1796">10</text:span><text:span text:style-name="T1797">] Working Days of becoming aware of a security vulnerability in any Third-party Software Module; and</text:span></text:p>
                    </text:list-item>
                    <text:list-item>
                      <text:p text:style-name="P1798">at least once every six months;</text:p>
                    </text:list-item>
                  </text:list>
                </text:list-item>
                <text:list-item>
                  <text:p text:style-name="P1799">provide<text:s/>the Buyer with a copy of the Modules Register:</text:p>
                  <text:list text:continue-numbering="true">
                    <text:list-item>
                      <text:p text:style-name="P1800">whenever it updates the Modules Register; and</text:p>
                    </text:list-item>
                    <text:list-item>
                      <text:p text:style-name="P1801">otherwise when the Buyer requests.</text:p>
                    </text:list-item>
                  </text:list>
                </text:list-item>
              </text:list>
            </text:list-item>
          </text:list>
        </text:list-item>
      </text:list>
      <text:list text:style-name="LFO1" text:continue-numbering="true">
        <text:list-item>
          <text:p text:style-name="P1802"><text:bookmark-start text:name="_Ref128047602"/><text:bookmark-start text:name="_Toc129268515"/><text:bookmark-start text:name="_Toc129268698"/><text:bookmark-start text:name="_Toc129292500"/><text:bookmark-start text:name="_Toc129323474"/><text:bookmark-start text:name="_Toc163749413"/><text:bookmark-start text:name="_Toc164182805"/>Security Working Group<text:bookmark-end text:name="_Ref128047602"/><text:bookmark-end text:name="_Toc129268515"/><text:bookmark-end text:name="_Toc129268698"/><text:bookmark-end text:name="_Toc129292500"/><text:bookmark-end text:name="_Toc129323474"/><text:bookmark-end text:name="_Toc163749413"/><text:bookmark-end text:name="_Toc164182805"/></text:p>
        </text:list-item>
      </text:list>
      <text:list text:style-name="LFO5">
        <text:list-item text:start-value="1">
          <text:p text:style-name="P1814">Role of the Security Working Group</text:p>
          <text:list text:continue-numbering="true">
            <text:list-item>
              <text:p text:style-name="P1815"><text:span text:style-name="T1816">The Security Working Group shall be responsible for the<text:s/></text:span><text:span text:style-name="T1817">[Buyer Guidanc</text:span><text:span text:style-name="T1818">e: insert remit of Security Working Group]</text:span><text:span text:style-name="T1819">.</text:span></text:p>
            </text:list-item>
            <text:list-item>
              <text:p text:style-name="P1820">The Security Working Group:</text:p>
              <text:list text:continue-numbering="true">
                <text:list-item>
                  <text:p text:style-name="P1821">monitors and provides recommendations to the Supplier on the Buyer‑led Assurance of the Supplier Information Management System;</text:p>
                </text:list-item>
                <text:list-item>
                  <text:p text:style-name="P1822"><text:bookmark-start text:name="_Ref163721332"/>provides a forum for the sharing of information concerning security risks and threats and determining the appropriate mitigations;<text:bookmark-end text:name="_Ref163721332"/></text:p>
                </text:list-item>
                <text:list-item>
                  <text:p text:style-name="P1823"><text:span text:style-name="T1824">[Buyer Guidance: insert any terms of reference for Security Working Group that the Buyer wishes to apply]</text:span><text:span text:style-name="T1825">.</text:span></text:p>
                </text:list-item>
              </text:list>
            </text:list-item>
          </text:list>
        </text:list-item>
        <text:list-item>
          <text:p text:style-name="P1826">Meetings of the Security Working Group</text:p>
        </text:list-item>
      </text:list>
      <text:list text:style-name="LFO2" text:continue-numbering="true">
        <text:list-item>
          <text:p text:style-name="P1827"><text:span text:style-name="T1828">Paragraph 4.4 of Call-Off Schedule </text:span><text:span text:style-name="T1829">15<text:s/></text:span><text:span text:style-name="T1830">(Contract Management)</text:span><text:span text:style-name="T1831"><text:s/>shall apply to the Security Working Group and references to ‘board’ and ‘Operational Board’ shall be construed as references to the Security Working Group.</text:span></text:p>
        </text:list-item>
      </text:list>
      <text:list text:style-name="LFO5" text:continue-numbering="true">
        <text:list-item>
          <text:p text:style-name="P1832">Reports to the Security Working Group</text:p>
          <text:list text:continue-numbering="true">
            <text:list-item>
              <text:p text:style-name="P1833"><text:span text:style-name="T1834">The Supplier must provide the followi</text:span><text:span text:style-name="T1835">ng reports no late than [</text:span><text:span text:style-name="T1836">five</text:span><text:span text:style-name="T1837">] Working Days before each meeting of the Security Working Group:</text:span></text:p>
              <text:list text:continue-numbering="true">
                <text:list-item>
                  <text:p text:style-name="P1838"><text:span text:style-name="T1839">[Buyer Guidance: insert list of required reports]</text:span><text:span text:style-name="T1840">.</text:span></text:p>
                </text:list-item>
              </text:list>
            </text:list-item>
          </text:list>
        </text:list-item>
        <text:list-item>
          <text:p text:style-name="P1841">Administration</text:p>
        </text:list-item>
      </text:list>
      <text:list text:style-name="LFO2" text:continue-numbering="true">
        <text:list-item>
          <text:p text:style-name="P1842">The Supplier is responsible for the secretarial functions of the SWG.</text:p>
        </text:list-item>
      </text:list>
      <text:p text:style-name="P1843"/>
      <text:list text:style-name="LFO1" text:continue-numbering="true">
        <text:list-item>
          <text:p text:style-name="P1844"><text:bookmark-start text:name="_Ref128045292"/><text:bookmark-start text:name="_Toc129268516"/><text:bookmark-start text:name="_Toc129268699"/><text:bookmark-start text:name="_Toc129292501"/><text:bookmark-start text:name="_Toc129323475"/><text:bookmark-start text:name="_Toc163749414"/><text:bookmark-start text:name="_Toc164182806"/>Sub-contractor Security<text:s/>Requirements and Security Requirements for Development<text:bookmark-end text:name="_Ref128045292"/><text:bookmark-end text:name="_Toc129268516"/><text:bookmark-end text:name="_Toc129268699"/><text:bookmark-end text:name="_Toc129292501"/><text:bookmark-end text:name="_Toc129323475"/><text:bookmark-end text:name="_Toc163749414"/><text:bookmark-end text:name="_Toc164182806"/><text:s/>Activity</text:p>
        </text:list-item>
      </text:list>
      <text:p text:style-name="P1845"><text:span text:style-name="T1846">The table below sets out the security requirements in Appendix 1 and the security requirements for Development Activity in Appendix 2 that do<text:s/></text:span><text:span text:style-name="T1847">not</text:span><text:span text:style-name="T1848"><text:s/>apply to particular categories of<text:s/></text:span><text:span text:style-name="T1849">Sub-contractors.</text:span></text:p>
      <text:p text:style-name="P1850"><text:span text:style-name="T1851">[</text:span><text:span text:style-name="T1852">Buyer Guidance: Populate this table to reflect any provisions of Appendix 1 or Appendix 2 that will not apply to any particular categories of Sub-contractor]</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SIMS Sub-contractors</text:p>
          </table:table-cell>
          <table:table-cell table:style-name="TableCell1864">
            <text:p text:style-name="P1865">Higher-risk Sub-contractors</text:p>
          </table:table-cell>
          <table:table-cell table:style-name="TableCell1866">
            <text:p text:style-name="P1867">Medium-risk Sub-contractors</text:p>
          </table:table-cell>
          <table:table-cell table:style-name="TableCell1868">
            <text:p text:style-name="P1869">Sub-contractors</text:p>
          </table:table-cell>
        </table:table-row>
        <table:table-row table:style-name="TableRow1870">
          <table:table-cell table:style-name="TableCell1871">
            <text:p text:style-name="P1872">Appendix 1 security requirements that do not apply</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Appendix 2 security requirements for Development Activity that do not apply</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list text:style-name="LFO1" text:continue-numbering="true">
        <text:list-item>
          <text:p text:style-name="AppPart"><text:bookmark-start text:name="_Hlk164058406"/></text:p>
        </text:list-item>
      </text:list>
      <text:h text:style-name="P1892" text:outline-level="1"><text:bookmark-end text:name="main"/><text:bookmark-end text:name="_Hlk164058406"/></text:h>
      <text:list text:style-name="LFO1" text:continue-numbering="true">
        <text:list-item>
          <text:p text:style-name="P1893"><text:bookmark-start text:name="_Ref174087432"/>Secure by Design Principles Evaluation Table<text:bookmark-end text:name="_Ref174087432"/></text:p>
        </text:list-item>
      </text:list>
      <text:list text:style-name="LFO5">
        <text:list-item text:start-value="1">
          <text:p text:style-name="P1904">Completion of Principles Evaluation Table</text:p>
          <text:list text:continue-numbering="true">
            <text:list-item>
              <text:p text:style-name="P1905"><text:span text:style-name="T1906">As part of the<text:s/></text:span><text:span text:style-name="T1907">Security Management Plan, the Supplier must complete the table in this<text:s/></text:span><text:span text:style-name="T1908"><text:bookmark-ref text:ref-name="_Ref174087432" text:reference-format="text">Appendix 5</text:bookmark-ref></text:span><text:span text:style-name="T1909"><text:s/>(</text:span><text:span text:style-name="T1910">Secure by Design Principles Evaluation Table</text:span><text:span text:style-name="T1911">), unless that requirement is waived by the Buyer.</text:span></text:p>
            </text:list-item>
            <text:list-item>
              <text:p text:style-name="P1912">In completing this table, the Supplier must set out how<text:s/>it and any Sub-contractors will meet the Secure by Design Principles.</text:p>
            </text:list-item>
          </text:list>
        </text:list-item>
      </text:list>
      <table:table table:style-name="Table1913">
        <table:table-columns>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Secure by Design Principle</text:p>
            </table:table-cell>
            <table:table-cell table:style-name="TableCell1920">
              <text:p text:style-name="P1921">Requirements<text:s/></text:p>
            </table:table-cell>
            <table:table-cell table:style-name="TableCell1922">
              <text:p text:style-name="P1923">How the Supplier will meet the requirement</text:p>
            </table:table-cell>
          </table:table-row>
        </table:table-header-rows>
        <table:table-row table:style-name="TableRow1924">
          <table:table-cell table:style-name="TableCell1925" table:number-rows-spanned="3">
            <text:p text:style-name="P1926">Principle 1<text:s/></text:p>
            <text:p text:style-name="P1927">Create responsibility for cyber security risk</text:p>
            <text:p text:style-name="P1928">Assign a designated risk owner to be<text:s/>accountable for managing cyber security risks for the service within the contract. This must be a senior stakeholder with the experience, knowledge and Buyer to lead on security activities.</text:p>
          </table:table-cell>
          <table:table-cell table:style-name="TableCell1929">
            <text:p text:style-name="P1930">The Supplier designates a senior individual within their organisation who has overall accountability for ensuring the Secure by Design are met as part of the overall security requirements stated within the contract.<text:s/></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The Supplier designates a senior individual within the supplier delivery team - who will be reporting<text:s/>to the SRO, service owner or equivalent - with overall responsibility for the management of cyber security risks of digital services and technical infrastructure during their delivery.</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The Supplier provides adequate and appropriately qualified resources</text:span><text:span text:style-name="T1944"><text:s/>to support the Buyer with following the government<text:s/></text:span><text:a xlink:href="https://www.security.gov.uk/guidance/secure-by-design/" office:target-frame-name="_top" xlink:show="replace"><text:span text:style-name="T1945">Secure by Design approach</text:span></text:a><text:span text:style-name="T1946"><text:s/>as part of service delivery.</text:span></text:p>
            <text:p text:style-name="P1947">These resources must be reviewed at the beginning of each of the delivery phases during the delivery lifecycle of the service as agreed with the Buyer.<text:s/></text:p>
          </table:table-cell>
          <table:table-cell table:style-name="TableCell1948">
            <text:p text:style-name="P1949"/>
          </table:table-cell>
        </table:table-row>
        <table:table-row table:style-name="TableRow1950">
          <table:table-cell table:style-name="TableCell1951" table:number-rows-spanned="3">
            <text:p text:style-name="P1952">Principle 2<text:s/></text:p>
            <text:p text:style-name="P1953">Source secure technology products</text:p>
            <text:p text:style-name="P1954">Where third-party products are used, perform security due diligence by continually assessing platforms, software and code for security vulnerabilities. Mitigate risks and share findings with suppliers to help them improve product security.</text:p>
          </table:table-cell>
          <table:table-cell table:style-name="TableCell1955">
            <text:p text:style-name="P1956">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The Supplier takes reasonable steps to reduce potential cyber security risks associated with<text:s/>using a third-party product as part of 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he Supplier takes reasonable steps to assess third-party products used as a component of the digital service against legal and regulatory obligations and industry security standards specified by the Buyer. Where the product doesn’t meet the<text:s/>required obligations, the Supplier must discuss with the Buyer the residual risks associated with using the product.</text:p>
          </table:table-cell>
          <table:table-cell table:style-name="TableCell1969">
            <text:p text:style-name="P1970"/>
          </table:table-cell>
        </table:table-row>
        <table:table-row table:style-name="TableRow1971">
          <table:table-cell table:style-name="TableCell1972" table:number-rows-spanned="5">
            <text:p text:style-name="P1973">Principle 3</text:p>
            <text:p text:style-name="P1974">Adopt a risk-driven approach</text:p>
            <text:p text:style-name="P1975">Establish the project’s risk appetite and maintain an assessment of cyber security risks to build protections appropriate to the evolving threat landscape.</text:p>
          </table:table-cell>
          <table:table-cell table:style-name="TableCell1976">
            <text:p text:style-name="P1977">As provided by the Buyer, the Supplier should share the risk appetite across the supplier's delivery team from the outset.</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The Supplier supports the Buyer with identifying the cyber threats<text:s/>and attack paths as part of ongoing threat modelling during digital service delivery.</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The Supplier supports the Buyer with assessing cyber security risks and providing risk analysis details to help risk owners make informed risk decisions.</text:p>
            <text:p text:style-name="P1990">During the<text:s/>assessment, risks to the digital service are identified, analysed, prioritised, and appropriate mitigation is proposed taking into account the risk appetite during the lifecycle of the service.</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The Supplier factors in the legal and regulatory requirements provided by the Buyer in<text:s/>the risk management process and service design and build.</text:p>
          </table:table-cell>
          <table:table-cell table:style-name="TableCell2003">
            <text:p text:style-name="P2004"/>
          </table:table-cell>
        </table:table-row>
        <table:table-row table:style-name="TableRow2005">
          <table:table-cell table:style-name="TableCell2006" table:number-rows-spanned="2">
            <text:p text:style-name="P2007">Principle 4</text:p>
            <text:p text:style-name="P2008">Design usable security controls</text:p>
            <text:p text:style-name="P2009">Perform regular user research and implement findings into service design to make sure security processes are fit for purpose and easy to understand.</text:p>
          </table:table-cell>
          <table:table-cell table:style-name="TableCell2010">
            <text:p text:style-name="P2011">The<text:s/>Supplier ensures that security requirements that are defined and documented as part of user research activities (for example user stories and user journeys) are fed into the design of the digital service.</text:p>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The Supplier ensures that business objectives informing security requirements listed in the business case for the digital service are taken into consideration when designing security controls.</text:p>
          </table:table-cell>
          <table:table-cell table:style-name="TableCell2018">
            <text:p text:style-name="P2019"/>
          </table:table-cell>
        </table:table-row>
        <table:table-row table:style-name="TableRow2020">
          <table:table-cell table:style-name="TableCell2021" table:number-rows-spanned="3">
            <text:p text:style-name="P2022">Principle 5</text:p>
            <text:p text:style-name="P2023">Build in detect and respond security</text:p>
            <text:p text:style-name="P2024">Design for the inevitability of security vulnerabilities<text:s/>and incidents. Integrate appropriate security logging, monitoring, alerting and response capabilities. These must be continually tested and iterated.</text:p>
          </table:table-cell>
          <table:table-cell table:style-name="TableCell2025">
            <text:p text:style-name="P2026">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The Supplier responsible for building the digital service integrates incident response<text:s/>and recovery capabilities that are in line with the requirements and timescales documented in the service resilience or similar documentation.</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The Supplier responsible for building the digital service regularly tests digital services and infrastructure<text:s/>to identify and fix weaknesses within systems.</text:p>
          </table:table-cell>
          <table:table-cell table:style-name="TableCell2039">
            <text:p text:style-name="P2040"/>
          </table:table-cell>
        </table:table-row>
        <table:table-row table:style-name="TableRow2041">
          <table:table-cell table:style-name="TableCell2042" table:number-rows-spanned="2">
            <text:p text:style-name="P2043">Principle 6</text:p>
            <text:p text:style-name="P2044">Design flexible architectures</text:p>
            <text:p text:style-name="P2045">Implement digital services and update legacy components to allow for easier integration of new security controls in response to changes in business requirements, cyber threats and vulnerabilities.</text:p>
          </table:table-cell>
          <table:table-cell table:style-name="TableCell2046">
            <text:p text:style-name="P2047">As agreed with the Buyer, the Supplier responsible for building the digital service uses flexible architectures and components that allow integration of new security measures in response to changes in business requirements,<text:s/>cyber threats and vulnerabilities.</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The Supplier responsible for building the digital service tests security controls and verifying they are fit for purpose before deployment.</text:p>
          </table:table-cell>
          <table:table-cell table:style-name="TableCell2054">
            <text:p text:style-name="P2055"/>
          </table:table-cell>
        </table:table-row>
        <table:table-row table:style-name="TableRow2056">
          <table:table-cell table:style-name="TableCell2057" table:number-rows-spanned="3">
            <text:p text:style-name="P2058">Principle 7</text:p>
            <text:p text:style-name="P2059">Minimise the attack surface</text:p>
            <text:p text:style-name="P2060">Use only the capabilities,<text:s/>software, data and hardware components necessary for a service to mitigate cyber security risks while achieving its intended use.</text:p>
            <text:p text:style-name="P2061"/>
            <text:p text:style-name="P2062"/>
          </table:table-cell>
          <table:table-cell table:style-name="TableCell2063">
            <text:p text:style-name="P2064">The Supplier responsible for building the digital service implements risk-driven security controls which meet the risk appetite and appropriate baseline as agreed with the Buyer.</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he Supplier responsible for building the digital service follows secure coding practices and, with consultation with the Buyer’s delivery team, identifies and mitigates vulnerabilities proactively<text:s/>reducing the number of vulnerabilities that potential attackers can exploit.</text:p>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he Supplier retires service components (including data) securely when they are no longer needed, or at the end of their lifecycle.</text:p>
          </table:table-cell>
          <table:table-cell table:style-name="TableCell2077">
            <text:p text:style-name="P2078"/>
          </table:table-cell>
        </table:table-row>
        <table:table-row table:style-name="TableRow2079">
          <table:table-cell table:style-name="TableCell2080" table:number-rows-spanned="2">
            <text:p text:style-name="P2081">Principle 8</text:p>
            <text:p text:style-name="P2082">Defend in depth</text:p>
            <text:p text:style-name="P2083">Create layered<text:s/>controls across a service so it’s harder for attackers to fully compromise the system if a single control fails or is overcome.</text:p>
          </table:table-cell>
          <table:table-cell table:style-name="TableCell2084">
            <text:p text:style-name="P2085">The Supplier responsible for building the digital service adopts a defence in depth approach when designing the security architecture for the digital service.</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The Supplier responsible for building the digital service implements security measures to incorporate segmentation. <text:s/></text:p>
          </table:table-cell>
          <table:table-cell table:style-name="TableCell2092">
            <text:p text:style-name="P2093"/>
          </table:table-cell>
        </table:table-row>
      </table:table>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paragraph-properties fo:text-indent="-0.75in"/>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5"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7"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6">
      <style:text-properties fo:hyphenate="false"/>
    </style:style>
    <style:style style:name="CommentText" style:display-name="Comment Text" style:family="paragraph" style:parent-style-name="Normal">
      <style:paragraph-properties style:punctuation-wrap="simple" style:text-autospace="no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8">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fo:margin-top="0.1666in" fo:margin-bottom="0in" fo:line-height="150%"/>
      <style:text-properties style:font-name="Calibri Light" style:font-name-asian="PMingLiU"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font-size-complex="12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font-size-complex="12pt" style:language-asian="en" style:country-asian="GB" fo:hyphenate="false"/>
    </style:style>
    <style:style style:name="ScheduleText1" style:display-name="Schedule Text 1" style:family="paragraph" style:parent-style-name="Normal" style:next-style-name="Normal">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list-style-name="LFO17">
      <style:text-properties fo:hyphenate="false"/>
    </style:style>
    <style:style style:name="ScheduleText7" style:display-name="Schedule Text 7" style:family="paragraph" style:parent-style-name="ScheduleText6" style:list-style-name="LFO1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1" style:display-name="LFO1">
      <text:list-level-style-number text:level="1" text:style-name="WW_CharLFO2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2LVL2" style:num-prefix="Part " style:num-format="1">
        <style:list-level-properties text:list-level-position-and-space-mode="label-alignment">
          <style:list-level-label-alignment text:label-followed-by="space"/>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2" style:display-name="LFO2">
      <text:list-level-style-number text:level="1" text:style-name="WW_CharLFO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4LVL1" style:family="text">
      <style:text-properties style:font-name="Symbol" fo:text-transform="none"/>
    </style:style>
    <style:style style:name="WW_CharLFO4LVL2" style:family="text">
      <style:text-properties style:font-name="Symbol" fo:text-transform="none"/>
    </style:style>
    <style:style style:name="WW_CharLFO4LVL3" style:family="text">
      <style:text-properties style:font-name="Symbol" fo:text-transform="none"/>
    </style:style>
    <style:style style:name="WW_CharLFO4LVL4" style:family="text">
      <style:text-properties style:font-name="Symbol" fo:text-transform="none"/>
    </style:style>
    <style:style style:name="WW_CharLFO4LVL5" style:family="text">
      <style:text-properties style:font-name="Symbol"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3" style:display-name="LFO3">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LFO4" style:display-name="LFO4">
      <text:list-level-style-number text:level="1" text:style-name="WW_CharLFO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5" style:display-name="LFO5">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6" style:display-name="LFO6">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7" style:display-name="LFO7">
      <text:list-level-style-number text:level="1" text:style-name="WW_CharLFO8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8LVL2" style:num-prefix="Part " style:num-format="1">
        <style:list-level-properties text:list-level-position-and-space-mode="label-alignment">
          <style:list-level-label-alignment text:label-followed-by="space"/>
        </style:list-level-properties>
      </text:list-level-style-number>
      <text:list-level-style-number text:level="3" text:style-name="WW_CharLFO8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8" style:display-name="LFO8">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1pt" style:font-size-asian="11pt"/>
    </style:style>
    <text:list-style style:name="LFO16" style:display-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7" style:display-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font-size="10pt" style:font-size-asian="10pt" style:font-size-complex="10pt"/>
    </style:style>
    <style:style style:name="T6" style:parent-style-name="DefaultParagraphFont" style:family="text">
      <style:text-properties style:font-name-asian="Arial" fo:font-size="10pt" style:font-size-asian="10pt" style:font-size-complex="10pt"/>
    </style:style>
    <style:style style:name="T7" style:parent-style-name="DefaultParagraphFont" style:family="text">
      <style:text-properties style:font-name-asian="Arial" fo:font-size="10pt" style:font-size-asian="10pt" style:font-size-complex="10pt"/>
    </style:style>
    <style:style style:name="T8" style:parent-style-name="DefaultParagraphFont" style:family="text">
      <style:text-properties style:font-name-asian="Arial" fo:font-size="10pt" style:font-size-asian="10pt" style:font-size-complex="10pt"/>
    </style:style>
    <style:style style:name="T9" style:parent-style-name="DefaultParagraphFont" style:family="text">
      <style:text-properties style:font-name-asian="Arial" fo:font-size="10pt" style:font-size-asian="10pt"/>
    </style:style>
    <style:page-layout style:name="PL1">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926" style:parent-style-name="Header" style:family="paragraph">
      <style:paragraph-properties fo:text-align="center"/>
    </style:style>
    <style:style style:name="P927" style:parent-style-name="Header" style:family="paragraph">
      <style:paragraph-properties fo:text-align="end"/>
    </style:style>
    <style:style style:name="P92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2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30" style:parent-style-name="Normal" style:family="paragraph">
      <style:paragraph-properties fo:margin-bottom="0in">
        <style:tab-stops>
          <style:tab-stop style:type="center" style:position="3.134in"/>
          <style:tab-stop style:type="right" style:position="6.268in"/>
        </style:tab-stops>
      </style:paragraph-properties>
    </style:style>
    <style:style style:name="T931" style:parent-style-name="DefaultParagraphFont" style:family="text">
      <style:text-properties style:font-name-asian="Arial" fo:font-size="10pt" style:font-size-asian="10pt" style:font-size-complex="10pt"/>
    </style:style>
    <style:style style:name="T932" style:parent-style-name="DefaultParagraphFont" style:family="text">
      <style:text-properties style:font-name-asian="Arial" fo:font-size="10pt" style:font-size-asian="10pt" style:font-size-complex="10pt"/>
    </style:style>
    <style:style style:name="T933" style:parent-style-name="DefaultParagraphFont" style:family="text">
      <style:text-properties style:font-name-asian="Arial" fo:font-size="10pt" style:font-size-asian="10pt" style:font-size-complex="10pt"/>
    </style:style>
    <style:style style:name="T934" style:parent-style-name="DefaultParagraphFont" style:family="text">
      <style:text-properties style:font-name-asian="Arial" fo:font-size="10pt" style:font-size-asian="10pt" style:font-size-complex="10pt"/>
    </style:style>
    <style:style style:name="T935" style:parent-style-name="DefaultParagraphFont" style:family="text">
      <style:text-properties style:font-name-asian="Arial"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03" style:parent-style-name="Header" style:family="paragraph">
      <style:paragraph-properties fo:text-align="end"/>
    </style:style>
    <style:style style:name="P1804" style:parent-style-name="Header" style:family="paragraph">
      <style:paragraph-properties fo:text-align="end"/>
    </style:style>
    <style:style style:name="P180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80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807" style:parent-style-name="Normal" style:family="paragraph">
      <style:paragraph-properties fo:margin-bottom="0in">
        <style:tab-stops>
          <style:tab-stop style:type="center" style:position="3.134in"/>
          <style:tab-stop style:type="right" style:position="6.268in"/>
        </style:tab-stops>
      </style:paragraph-properties>
    </style:style>
    <style:style style:name="T1808" style:parent-style-name="DefaultParagraphFont" style:family="text">
      <style:text-properties style:font-name-asian="Arial" fo:font-size="10pt" style:font-size-asian="10pt" style:font-size-complex="10pt"/>
    </style:style>
    <style:style style:name="T1809" style:parent-style-name="DefaultParagraphFont" style:family="text">
      <style:text-properties style:font-name-asian="Arial" fo:font-size="10pt" style:font-size-asian="10pt" style:font-size-complex="10pt"/>
    </style:style>
    <style:style style:name="T1810" style:parent-style-name="DefaultParagraphFont" style:family="text">
      <style:text-properties style:font-name-asian="Arial" fo:font-size="10pt" style:font-size-asian="10pt" style:font-size-complex="10pt"/>
    </style:style>
    <style:style style:name="T1811" style:parent-style-name="DefaultParagraphFont" style:family="text">
      <style:text-properties style:font-name-asian="Arial" fo:font-size="10pt" style:font-size-asian="10pt" style:font-size-complex="10pt"/>
    </style:style>
    <style:style style:name="T1812" style:parent-style-name="DefaultParagraphFont" style:family="text">
      <style:text-properties style:font-name-asian="Arial" fo:font-size="10pt" style:font-size-asian="10pt" style:font-size-complex="10pt"/>
    </style:style>
    <style:style style:name="T1813" style:parent-style-name="DefaultParagraphFont" style:family="text">
      <style:text-properties style:font-name-asian="Arial" fo:font-size="10pt" style:font-size-asian="10pt"/>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94" style:parent-style-name="Header" style:family="paragraph">
      <style:paragraph-properties fo:text-align="end"/>
    </style:style>
    <style:style style:name="P1895" style:parent-style-name="Header" style:family="paragraph">
      <style:paragraph-properties fo:text-align="end"/>
    </style:style>
    <style:style style:name="P189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89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898" style:parent-style-name="Normal" style:family="paragraph">
      <style:paragraph-properties fo:margin-bottom="0in">
        <style:tab-stops>
          <style:tab-stop style:type="center" style:position="3.134in"/>
          <style:tab-stop style:type="right" style:position="6.268in"/>
        </style:tab-stops>
      </style:paragraph-properties>
    </style:style>
    <style:style style:name="T1899" style:parent-style-name="DefaultParagraphFont" style:family="text">
      <style:text-properties style:font-name-asian="Arial" fo:font-size="10pt" style:font-size-asian="10pt" style:font-size-complex="10pt"/>
    </style:style>
    <style:style style:name="T1900" style:parent-style-name="DefaultParagraphFont" style:family="text">
      <style:text-properties style:font-name-asian="Arial" fo:font-size="10pt" style:font-size-asian="10pt" style:font-size-complex="10pt"/>
    </style:style>
    <style:style style:name="T1901" style:parent-style-name="DefaultParagraphFont" style:family="text">
      <style:text-properties style:font-name-asian="Arial" fo:font-size="10pt" style:font-size-asian="10pt" style:font-size-complex="10pt"/>
    </style:style>
    <style:style style:name="T1902" style:parent-style-name="DefaultParagraphFont" style:family="text">
      <style:text-properties style:font-name-asian="Arial" fo:font-size="10pt" style:font-size-asian="10pt" style:font-size-complex="10pt"/>
    </style:style>
    <style:style style:name="T1903" style:parent-style-name="DefaultParagraphFont" style:family="text">
      <style:text-properties style:font-name-asian="Arial" fo:font-size="10pt" style:font-size-asian="10pt"/>
    </style:style>
  </office:automatic-styles>
  <office:master-styles>
    <style:master-page style:name="MP0" style:page-layout-name="PL0">
      <style:header>
        <text:p text:style-name="Header"/>
      </style:header>
      <style:footer>
        <text:p text:style-name="P2"/>
        <text:p text:style-name="P3">Framework Ref: RM6354<text:tab/><text:s text:c="43"/></text:p>
        <text:p text:style-name="P4"><text:span text:style-name="T5">Project Version: v1.0</text:span><text:span text:style-name="T6"><text:tab/></text:span><text:span text:style-name="T7"><text:tab/><text:s/></text:span><text:span text:style-name="T8"><text:page-number text:fixed="false">11</text:page-number></text:span></text:p>
        <text:p text:style-name="Footer"><text:span text:style-name="T9">Model Version: v1.0 PA</text:span></text:p>
      </style:footer>
    </style:master-page>
    <style:master-page style:name="MP1" style:page-layout-name="PL1">
      <style:header>
        <text:p text:style-name="P926"/>
        <text:p text:style-name="P927"><text:bookmark-start text:name="bmStrictlyPrivateLine"/><text:bookmark-end text:name="bmStrictlyPrivateLine"/></text:p>
      </style:header>
      <style:footer>
        <text:p text:style-name="P928"><text:bookmark-start text:name="bkmCurrentVersion"/></text:p>
        <text:p text:style-name="P929">Framework Ref: RM<text:tab/><text:s text:c="43"/></text:p>
        <text:p text:style-name="P930"><text:span text:style-name="T931">Project Version: v1.0</text:span><text:span text:style-name="T932"><text:tab/></text:span><text:span text:style-name="T933"><text:tab/><text:s/></text:span><text:span text:style-name="T934"><text:page-number text:fixed="false">69</text:page-number></text:span></text:p>
        <text:p text:style-name="Footer"><text:span text:style-name="T935">Model Version: v1.0 PA</text:span><text:bookmark-end text:name="bkmCurrentVersion"/></text:p>
      </style:footer>
    </style:master-page>
    <style:master-page style:name="MP2" style:page-layout-name="PL2">
      <style:header>
        <text:p text:style-name="P1803"/>
        <text:p text:style-name="P1804"/>
      </style:header>
      <style:footer>
        <text:p text:style-name="P1805"/>
        <text:p text:style-name="P1806">Framework Ref: RM<text:tab/><text:s text:c="43"/></text:p>
        <text:p text:style-name="P1807"><text:span text:style-name="T1808">Project</text:span><text:span text:style-name="T1809"><text:s/>Version: v1.0</text:span><text:span text:style-name="T1810"><text:tab/></text:span><text:span text:style-name="T1811"><text:tab/><text:s/></text:span><text:span text:style-name="T1812"><text:page-number text:fixed="false">80</text:page-number></text:span></text:p>
        <text:p text:style-name="Footer"><text:span text:style-name="T1813">Model Version: v1.0 PA</text:span></text:p>
      </style:footer>
    </style:master-page>
    <style:master-page style:name="MP3" style:page-layout-name="PL3">
      <style:header>
        <text:p text:style-name="P1894"/>
        <text:p text:style-name="P1895"/>
      </style:header>
      <style:footer>
        <text:p text:style-name="P1896"/>
        <text:p text:style-name="P1897">Framework Ref: RM<text:tab/><text:s text:c="43"/></text:p>
        <text:p text:style-name="P1898"><text:span text:style-name="T1899">Project Version: v1.0</text:span><text:span text:style-name="T1900"><text:tab/></text:span><text:span text:style-name="T1901"><text:tab/><text:s/></text:span><text:span text:style-name="T1902"><text:page-number text:fixed="false">80</text:page-number></text:span></text:p>
        <text:p text:style-name="Footer"><text:span text:style-name="T1903">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LA Piper</meta:initial-creator>
    <dc:creator>Vicky Tordoff</dc:creator>
    <meta:creation-date>2025-03-12T08:58:00Z</meta:creation-date>
    <dc:date>2025-03-12T08:59:00Z</dc: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4-1</meta:user-defined>
    <meta:user-defined meta:name="DMSDocNumber">9117790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4" meta:paragraph-count="278" meta:word-count="20847" meta:character-count="139403" meta:row-count="990" meta:non-whitespace-character-count="118834"/>
  </office:meta>
</office:document-meta>
</file>