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79pt"/>
    </style:style>
    <style:style style:name="co2" style:family="table-column">
      <style:table-column-properties fo:break-before="auto" style:column-width="52.61pt"/>
    </style:style>
    <style:style style:name="co3" style:family="table-column">
      <style:table-column-properties fo:break-before="auto" style:column-width="76.96pt"/>
    </style:style>
    <style:style style:name="co4" style:family="table-column">
      <style:table-column-properties fo:break-before="auto" style:column-width="278.11pt"/>
    </style:style>
    <style:style style:name="co5" style:family="table-column">
      <style:table-column-properties fo:break-before="auto" style:column-width="57.15pt"/>
    </style:style>
    <style:style style:name="co6" style:family="table-column">
      <style:table-column-properties fo:break-before="auto" style:column-width="114.24pt"/>
    </style:style>
    <style:style style:name="co7" style:family="table-column">
      <style:table-column-properties fo:break-before="auto" style:column-width="270.51pt"/>
    </style:style>
    <style:style style:name="co8" style:family="table-column">
      <style:table-column-properties fo:break-before="auto" style:column-width="93.74pt"/>
    </style:style>
    <style:style style:name="co9" style:family="table-column">
      <style:table-column-properties fo:break-before="auto" style:column-width="169.09pt"/>
    </style:style>
    <style:style style:name="co10" style:family="table-column">
      <style:table-column-properties fo:break-before="auto" style:column-width="118.0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171.01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0.01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169.51pt" fo:break-before="auto" style:use-optimal-row-height="false"/>
    </style:style>
    <style:style style:name="ta1" style:family="table" style:master-page-name="PageStyle_5f_How_20_to_20_use">
      <style:table-properties table:display="true" style:writing-mode="lr-tb"/>
    </style:style>
    <style:style style:name="ta2" style:family="table" style:master-page-name="PageStyle_5f_Lot_5f_1_5f_Optional_5f_Specialisms">
      <style:table-properties table:display="true" style:writing-mode="lr-tb"/>
    </style:style>
    <style:style style:name="ta3" style:family="table" style:master-page-name="PageStyle_5f_Lot_5f_4a_5f_Optional_5f_Specialisms">
      <style:table-properties table:display="true" style:writing-mode="lr-tb"/>
    </style:style>
    <style:style style:name="ta4" style:family="table" style:master-page-name="PageStyle_5f_Lot_5f_4b_5f_Optional_5f_Specialisms">
      <style:table-properties table:display="true" style:writing-mode="lr-tb"/>
    </style:style>
    <style:style style:name="ta5" style:family="table" style:master-page-name="PageStyle_5f_Lot_5f_4c_5f_Optional_5f_Specialisms">
      <style:table-properties table:display="true" style:writing-mode="lr-tb"/>
    </style:style>
    <style:style style:name="ce1" style:family="table-cell" style:parent-style-name="Default">
      <style:table-cell-properties fo:border-bottom="none" fo:background-color="#fce4d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ce4d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fce4d6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ce4d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fce4d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ce4d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ce4d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fce4d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ce4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edede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]))=0)" style:apply-style-name="ConditionalStyle_5f_2" style:base-cell-address="Lot_1_Optional_Specialisms.B1"/>
    </style:style>
    <style:style style:name="ce19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[.B1]))=0)" style:apply-style-name="ConditionalStyle_5f_2" style:base-cell-address="Lot_1_Optional_Specialisms.B1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6fa8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]))&gt;0)" style:apply-style-name="ConditionalStyle_5f_4" style:base-cell-address="Lot_4a_Optional_Specialisms.A1"/>
    </style:style>
    <style:style style:name="ce31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4" style:base-cell-address="Lot_4a_Optional_Specialisms.A1"/>
    </style:style>
    <style:style style:name="ce35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#ref!))=0)" style:apply-style-name="ConditionalStyle_5f_3" style:base-cell-address="Lot_4a_Optional_Specialisms.F2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#ref!))=0)" style:apply-style-name="ConditionalStyle_5f_3" style:base-cell-address="Lot_4a_Optional_Specialisms.J9"/>
    </style:style>
    <style:style style:name="ce42" style:family="table-cell" style:parent-style-name="Default">
      <style:table-cell-properties fo:background-color="#6fa8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w to use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8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How to Use:</text:p>
          </table:table-cell>
          <table:table-cell table:style-name="ce5" table:number-columns-repeated="16"/>
          <table:table-cell table:style-name="ce8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 office:value-type="string" calcext:value-type="string">
            <text:p>As per all-Off Schedule 7 (Call-Off Award Procedure), this Capability Matrix reflects the Optional Specialisms and Jurisdictions which Suppliers have offered as part of their Framework Tender. </text:p>
          </table:table-cell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 office:value-type="string" calcext:value-type="string">
            <text:p>Where a supplier has offered a particular specialism or Jurisdiction then this will be identified as "YES" in the table below. </text:p>
          </table:table-cell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 office:value-type="string" calcext:value-type="string">
            <text:p>This tool should be reviewed as part of your Call-Off Procedure in order to determine which suppliers are capable of meeting your requirements.</text:p>
          </table:table-cell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 office:value-type="string" calcext:value-type="string">
            <text:p>It can be used to shortlist suppliers (downselect) for both Further Competitions and Direct Awards.</text:p>
          </table:table-cell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 office:value-type="string" calcext:value-type="string">
            <text:p>Only suppliers where a "YES" has been indicated next to the required specialisms/jurisdictions should be considered/shortlisted (downselected) for your Call-Off Procedure. </text:p>
          </table:table-cell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16"/>
          <table:table-cell table:style-name="ce9"/>
          <table:table-cell table:style-name="ce4" table:number-columns-repeated="8"/>
          <table:table-cell table:number-columns-repeated="998"/>
        </table:table-row>
        <table:table-row table:style-name="ro1">
          <table:table-cell table:style-name="ce3"/>
          <table:table-cell table:style-name="ce7" table:number-columns-repeated="16"/>
          <table:table-cell table:style-name="ce10"/>
          <table:table-cell table:style-name="ce4" table:number-columns-repeated="8"/>
          <table:table-cell table:number-columns-repeated="998"/>
        </table:table-row>
        <table:table-row table:style-name="ro1" table:number-rows-repeated="989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_1_Optional_Specialisms" table:style-name="ta2">
        <table:table-column table:style-name="co4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998" table:default-cell-style-name="Default"/>
        <table:table-row table:style-name="ro3">
          <table:table-cell table:style-name="ce11" office:value-type="string" calcext:value-type="string" table:number-columns-spanned="15" table:number-rows-spanned="1">
            <text:p>Lot 1: Optional Specialisms and Jurisdictions</text:p>
          </table:table-cell>
          <table:covered-table-cell table:number-columns-repeated="12" table:style-name="ce18"/>
          <table:covered-table-cell table:number-columns-repeated="2" table:style-name="ce27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Specialism / Jurisdiction</text:p>
          </table:table-cell>
          <table:table-cell table:style-name="ce19" office:value-type="string" calcext:value-type="string">
            <text:p>Bevan Brittan LLP</text:p>
          </table:table-cell>
          <table:table-cell table:style-name="ce19" office:value-type="string" calcext:value-type="string">
            <text:p>Brodies LLP</text:p>
          </table:table-cell>
          <table:table-cell table:style-name="ce19" office:value-type="string" calcext:value-type="string">
            <text:p>Browne Jacobson LlP</text:p>
          </table:table-cell>
          <table:table-cell table:style-name="ce19" office:value-type="string" calcext:value-type="string">
            <text:p>Burges Salmon LLP</text:p>
          </table:table-cell>
          <table:table-cell table:style-name="ce19" office:value-type="string" calcext:value-type="string">
            <text:p>DAC Beachcroft &amp; <text:s/>Sharpe Pritchard LLP</text:p>
          </table:table-cell>
          <table:table-cell table:style-name="ce19" office:value-type="string" calcext:value-type="string">
            <text:p>Dentons UK and Middle East LLP</text:p>
          </table:table-cell>
          <table:table-cell table:style-name="ce19" office:value-type="string" calcext:value-type="string">
            <text:p>DLA Piper UK LLP</text:p>
          </table:table-cell>
          <table:table-cell table:style-name="ce19" office:value-type="string" calcext:value-type="string">
            <text:p>DWF LLP</text:p>
          </table:table-cell>
          <table:table-cell table:style-name="ce19" office:value-type="string" calcext:value-type="string">
            <text:p>Gowling WLG (UK) LLP</text:p>
          </table:table-cell>
          <table:table-cell table:style-name="ce19" office:value-type="string" calcext:value-type="string">
            <text:p>Mills &amp; Reeve LLP</text:p>
          </table:table-cell>
          <table:table-cell table:style-name="ce19" office:value-type="string" calcext:value-type="string">
            <text:p>TLT LLP</text:p>
          </table:table-cell>
          <table:table-cell table:style-name="ce19" office:value-type="string" calcext:value-type="string">
            <text:p>Trowers &amp; Hamlins LLP</text:p>
          </table:table-cell>
          <table:table-cell table:style-name="ce4" table:number-columns-repeated="13"/>
          <table:table-cell table:number-columns-repeated="998"/>
        </table:table-row>
        <table:table-row table:style-name="ro5">
          <table:table-cell table:style-name="ce13" office:value-type="string" calcext:value-type="string">
            <text:p>Aviation and Airports</text:p>
          </table:table-cell>
          <table:table-cell table:style-name="ce20"/>
          <table:table-cell table:style-name="ce20" office:value-type="string" calcext:value-type="string">
            <text:p>YES</text:p>
          </table:table-cell>
          <table:table-cell table:style-name="ce20"/>
          <table:table-cell table:number-columns-repeated="6" table:style-name="ce20" office:value-type="string" calcext:value-type="string">
            <text:p>YES</text:p>
          </table:table-cell>
          <table:table-cell table:style-name="ce20"/>
          <table:table-cell table:number-columns-repeated="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Charities</text:p>
          </table:table-cell>
          <table:table-cell table:style-name="ce20" office:value-type="string" calcext:value-type="string">
            <text:p>YES</text:p>
          </table:table-cell>
          <table:table-cell table:style-name="ce20"/>
          <table:table-cell table:number-columns-repeated="6" table:style-name="ce20" office:value-type="string" calcext:value-type="string">
            <text:p>YES</text:p>
          </table:table-cell>
          <table:table-cell table:style-name="ce20"/>
          <table:table-cell table:number-columns-repeated="3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Children and Vulnerable Adults</text:p>
          </table:table-cell>
          <table:table-cell table:number-columns-repeated="8" table:style-name="ce20" office:value-type="string" calcext:value-type="string">
            <text:p>YES</text:p>
          </table:table-cell>
          <table:table-cell table:style-name="ce20"/>
          <table:table-cell table:number-columns-repeated="3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Private Law Litigation and Dispute Resolution</text:p>
          </table:table-cell>
          <table:table-cell table:style-name="ce20" office:value-type="string" calcext:value-type="string">
            <text:p>YES</text:p>
          </table:table-cell>
          <table:table-cell table:style-name="ce20"/>
          <table:table-cell table:number-columns-repeated="10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Education Law</text:p>
          </table:table-cell>
          <table:table-cell table:number-columns-repeated="8" table:style-name="ce20" office:value-type="string" calcext:value-type="string">
            <text:p>YES</text:p>
          </table:table-cell>
          <table:table-cell table:style-name="ce20"/>
          <table:table-cell table:number-columns-repeated="3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Energy and Natural Resources</text:p>
          </table:table-cell>
          <table:table-cell table:number-columns-repeated="1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Financial Services, Market and Competition Regulation</text:p>
          </table:table-cell>
          <table:table-cell table:style-name="ce20" table:number-columns-repeated="2"/>
          <table:table-cell table:number-columns-repeated="10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Fintech Crypto Assets</text:p>
          </table:table-cell>
          <table:table-cell table:style-name="ce20"/>
          <table:table-cell table:number-columns-repeated="8" table:style-name="ce20" office:value-type="string" calcext:value-type="string">
            <text:p>YES</text:p>
          </table:table-cell>
          <table:table-cell table:style-name="ce20"/>
          <table:table-cell table:number-columns-repeated="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Food, Rural and Environmental Affairs</text:p>
          </table:table-cell>
          <table:table-cell table:style-name="ce20" table:number-columns-repeated="2"/>
          <table:table-cell table:number-columns-repeated="10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Franchise Law</text:p>
          </table:table-cell>
          <table:table-cell table:number-columns-repeated="1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Health and Safety</text:p>
          </table:table-cell>
          <table:table-cell table:number-columns-repeated="1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Health, Healthcare and Social Care</text:p>
          </table:table-cell>
          <table:table-cell table:number-columns-repeated="1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Housing Law</text:p>
          </table:table-cell>
          <table:table-cell table:style-name="ce20" office:value-type="string" calcext:value-type="string">
            <text:p>YES</text:p>
          </table:table-cell>
          <table:table-cell table:style-name="ce20"/>
          <table:table-cell table:number-columns-repeated="10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Immigration</text:p>
          </table:table-cell>
          <table:table-cell table:number-columns-repeated="8" table:style-name="ce20" office:value-type="string" calcext:value-type="string">
            <text:p>YES</text:p>
          </table:table-cell>
          <table:table-cell table:style-name="ce20"/>
          <table:table-cell table:number-columns-repeated="3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Insurance and Reinsurance</text:p>
          </table:table-cell>
          <table:table-cell table:style-name="ce20"/>
          <table:table-cell table:number-columns-repeated="11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International Trade</text:p>
          </table:table-cell>
          <table:table-cell table:style-name="ce20" table:number-columns-repeated="3"/>
          <table:table-cell table:number-columns-repeated="5" table:style-name="ce20" office:value-type="string" calcext:value-type="string">
            <text:p>YES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Life Sciences</text:p>
          </table:table-cell>
          <table:table-cell table:style-name="ce20"/>
          <table:table-cell table:number-columns-repeated="11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Maritime and Shipping</text:p>
          </table:table-cell>
          <table:table-cell table:style-name="ce20" table:number-columns-repeated="4"/>
          <table:table-cell table:number-columns-repeated="4" table:style-name="ce20" office:value-type="string" calcext:value-type="string">
            <text:p>YES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Media Law</text:p>
          </table:table-cell>
          <table:table-cell table:style-name="ce20"/>
          <table:table-cell table:number-columns-repeated="11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Merger &amp; Acquisition Activity</text:p>
          </table:table-cell>
          <table:table-cell table:style-name="ce20"/>
          <table:table-cell table:number-columns-repeated="11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Partnership Law</text:p>
          </table:table-cell>
          <table:table-cell table:style-name="ce20"/>
          <table:table-cell table:number-columns-repeated="11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Public International Law</text:p>
          </table:table-cell>
          <table:table-cell table:style-name="ce20" table:number-columns-repeated="3"/>
          <table:table-cell table:number-columns-repeated="6" table:style-name="ce20" office:value-type="string" calcext:value-type="string">
            <text:p>YES</text:p>
          </table:table-cell>
          <table:table-cell table:style-name="ce20"/>
          <table:table-cell table:number-columns-repeated="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Supporting Public Inquiries</text:p>
          </table:table-cell>
          <table:table-cell table:number-columns-repeated="12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Sustainable Finance/ Green Finance</text:p>
          </table:table-cell>
          <table:table-cell table:style-name="ce20"/>
          <table:table-cell table:number-columns-repeated="11" table:style-name="ce20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4" office:value-type="string" calcext:value-type="string" table:number-columns-spanned="13" table:number-rows-spanned="1">
            <text:p><text:s/>Jurisdictions</text:p>
          </table:table-cell>
          <table:covered-table-cell table:number-columns-repeated="11" table:style-name="ce21"/>
          <table:covered-table-cell table:style-name="ce26"/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Local Law in an International Jurisdiction</text:p>
          </table:table-cell>
          <table:table-cell table:number-columns-repeated="3" table:style-name="ce22" office:value-type="string" calcext:value-type="string">
            <text:p>YES</text:p>
          </table:table-cell>
          <table:table-cell table:style-name="ce22"/>
          <table:table-cell table:number-columns-repeated="7" table:style-name="ce22" office:value-type="string" calcext:value-type="string">
            <text:p>YES</text:p>
          </table:table-cell>
          <table:table-cell table:style-name="ce23"/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Northern IrishLaw</text:p>
          </table:table-cell>
          <table:table-cell table:style-name="ce23"/>
          <table:table-cell table:number-columns-repeated="2" table:style-name="ce22" office:value-type="string" calcext:value-type="string">
            <text:p>YES</text:p>
          </table:table-cell>
          <table:table-cell table:style-name="ce22"/>
          <table:table-cell table:number-columns-repeated="7" table:style-name="ce22" office:value-type="string" calcext:value-type="string">
            <text:p>YES</text:p>
          </table:table-cell>
          <table:table-cell table:style-name="ce23"/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5">
          <table:table-cell table:style-name="ce13" office:value-type="string" calcext:value-type="string">
            <text:p>Scots Law</text:p>
          </table:table-cell>
          <table:table-cell table:number-columns-repeated="3" table:style-name="ce22" office:value-type="string" calcext:value-type="string">
            <text:p>YES</text:p>
          </table:table-cell>
          <table:table-cell table:style-name="ce22"/>
          <table:table-cell table:number-columns-repeated="8" table:style-name="ce22" office:value-type="string" calcext:value-type="string">
            <text:p>YES</text:p>
          </table:table-cell>
          <table:table-cell table:style-name="ce28" table:number-columns-repeated="5"/>
          <table:table-cell table:style-name="ce29" table:number-columns-repeated="8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15" office:value-type="string" calcext:value-type="string">
            <text:p>Version Control: </text:p>
          </table:table-cell>
          <table:table-cell table:style-name="ce24"/>
          <table:table-cell table:style-name="ce4" table:number-columns-repeated="24"/>
          <table:table-cell table:number-columns-repeated="998"/>
        </table:table-row>
        <table:table-row table:style-name="ro7">
          <table:table-cell table:style-name="ce16" office:value-type="string" calcext:value-type="string">
            <text:p>Version number: 1</text:p>
          </table:table-cell>
          <table:table-cell table:style-name="ce25"/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17" office:value-type="string" calcext:value-type="string">
            <text:p>Date of update: 07/10/2025</text:p>
          </table:table-cell>
          <table:table-cell table:style-name="ce4" table:number-columns-repeated="25"/>
          <table:table-cell table:number-columns-repeated="998"/>
        </table:table-row>
        <table:table-row table:style-name="ro8" table:number-rows-repeated="966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ot_1_Optional_Specialisms.A3:Lot_1_Optional_Specialisms.M30">
            <calcext:condition calcext:apply-style-name="ConditionalStyle_1" calcext:value="contains-text(&quot;YES&quot;)" calcext:base-cell-address="Lot_1_Optional_Specialisms.A3"/>
          </calcext:conditional-format>
          <calcext:conditional-format calcext:target-range-address="Lot_1_Optional_Specialisms.B1:Lot_1_Optional_Specialisms.M30">
            <calcext:condition calcext:apply-style-name="ConditionalStyle_2" calcext:value="formula-is(LEN(TRIM([.B1]))=0)" calcext:base-cell-address="Lot_1_Optional_Specialisms.B1"/>
          </calcext:conditional-format>
        </calcext:conditional-formats>
      </table:table>
      <table:table table:name="Lot_4a_Optional_Specialisms" table:style-name="ta3">
        <table:table-column table:style-name="co7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5" table:default-cell-style-name="Default"/>
        <table:table-column table:style-name="co2" table:number-columns-repeated="5" table:default-cell-style-name="Default"/>
        <table:table-column table:style-name="co3" table:number-columns-repeated="1005" table:default-cell-style-name="Default"/>
        <table:table-row table:style-name="ro3">
          <table:table-cell table:style-name="ce30" office:value-type="string" calcext:value-type="string" table:number-columns-spanned="9" table:number-rows-spanned="1">
            <text:p>Lot 4a: Optional Specialisms and Jurisdictions</text:p>
          </table:table-cell>
          <table:covered-table-cell table:number-columns-repeated="8" table:style-name="ce34"/>
          <table:table-cell table:style-name="ce4" table:number-columns-repeated="10"/>
          <table:table-cell table:number-columns-repeated="1005"/>
        </table:table-row>
        <table:table-row table:style-name="ro9">
          <table:table-cell table:style-name="ce31" office:value-type="string" calcext:value-type="string">
            <text:p>Specialism / Jurisdiction</text:p>
          </table:table-cell>
          <table:table-cell table:style-name="ce35" office:value-type="string" calcext:value-type="string">
            <text:p>Clifford Chance</text:p>
          </table:table-cell>
          <table:table-cell table:style-name="ce35" office:value-type="string" calcext:value-type="string">
            <text:p>Dentons UK and Middle East LLP</text:p>
          </table:table-cell>
          <table:table-cell table:style-name="ce35" office:value-type="string" calcext:value-type="string">
            <text:p>Fieldfisher LLP</text:p>
          </table:table-cell>
          <table:table-cell table:style-name="ce35" office:value-type="string" calcext:value-type="string">
            <text:p>Hogan Lovells LLP</text:p>
          </table:table-cell>
          <table:table-cell table:style-name="ce38" office:value-type="string" calcext:value-type="string">
            <text:p>TLT LLP</text:p>
          </table:table-cell>
          <table:table-cell table:style-name="ce35" office:value-type="string" calcext:value-type="string">
            <text:p>White &amp; Case LLP</text:p>
          </table:table-cell>
          <table:table-cell table:style-name="ce4" table:number-columns-repeated="12"/>
          <table:table-cell table:number-columns-repeated="1005"/>
        </table:table-row>
        <table:table-row table:style-name="ro5">
          <table:table-cell table:style-name="ce32" office:value-type="string" calcext:value-type="string">
            <text:p>Investment treaties</text:p>
          </table:table-cell>
          <table:table-cell table:number-columns-repeated="6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egal barriers to markets</text:p>
          </table:table-cell>
          <table:table-cell table:number-columns-repeated="6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Wider trading arrangements</text:p>
          </table:table-cell>
          <table:table-cell table:number-columns-repeated="6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ssimilated Law</text:p>
          </table:table-cell>
          <table:table-cell table:number-columns-repeated="6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3" office:value-type="string" calcext:value-type="string" table:number-columns-spanned="7" table:number-rows-spanned="1">
            <text:p><text:s/>Jurisdictions Lot 2</text:p>
          </table:table-cell>
          <table:covered-table-cell table:number-columns-repeated="5" table:style-name="ce37"/>
          <table:covered-table-cell table:style-name="ce39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fghanist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Åland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1"/>
          <table:table-cell table:style-name="ce4" table:number-columns-repeated="9"/>
          <table:table-cell table:number-columns-repeated="1005"/>
        </table:table-row>
        <table:table-row table:style-name="ro10">
          <table:table-cell table:style-name="ce32" office:value-type="string" calcext:value-type="string">
            <text:p>Alban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lger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merican Samo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ndorr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ngol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nguill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ntarctic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ntigua and Barbud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rgentin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rmen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rub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ustralia</text:p>
          </table:table-cell>
          <table:table-cell table:number-columns-repeated="3" table:style-name="ce36" office:value-type="string" calcext:value-type="string">
            <text:p>Y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ustr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Azerbaij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ahama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ahrai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angladesh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arbado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elaru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eliz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eni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ermud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hut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olivia (Plurinational State of)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onaire, Sint Eustatius and Sab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osnia and Herzegovin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otswan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ouvet Island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razil</text:p>
          </table:table-cell>
          <table:table-cell table:number-columns-repeated="4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ritish Indian Ocean Territory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rune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ulgar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urkina Fas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Burund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abo Verd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ambod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ameroo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ayman Island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entral African Republic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had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hile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hina</text:p>
          </table:table-cell>
          <table:table-cell table:style-name="ce36" office:value-type="string" calcext:value-type="string">
            <text:p>YES</text:p>
          </table:table-cell>
          <table:table-cell table:style-name="ce36"/>
          <table:table-cell table:number-columns-repeated="4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hristmas Island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ocos (Keeling)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olombi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omoro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ong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ongo, Democratic Republic of th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ook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osta Ric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ôte d'Ivoir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roat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ub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uraça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ypru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Czechi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Denmark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Djibout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Dominic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Dominican Republic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Ecuador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Egypt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El Salvador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Equatorial Guine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Eritre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Eston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Eswatin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Ethiop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Falkland Islands (Malvinas)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Faroe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Fij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Finland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French Guian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French Polynes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French Southern Territori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abo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amb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eorg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han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ibraltar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reec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reenland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renad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uadeloup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uam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uatemal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uernsey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uine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uinea-Bissau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Guyan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Hait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Heard Island and McDonald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Holy Se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Hondura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Hong Kong</text:p>
          </table:table-cell>
          <table:table-cell table:style-name="ce36" office:value-type="string" calcext:value-type="string">
            <text:p>YES</text:p>
          </table:table-cell>
          <table:table-cell table:style-name="ce36"/>
          <table:table-cell table:number-columns-repeated="4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Hungary</text:p>
          </table:table-cell>
          <table:table-cell table:style-name="ce36"/>
          <table:table-cell table:number-columns-repeated="3" table:style-name="ce36" office:value-type="string" calcext:value-type="string">
            <text:p>YES</text:p>
          </table:table-cell>
          <table:table-cell table:style-name="ce36" table:number-columns-repeated="2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Iceland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Indi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Indonesia</text:p>
          </table:table-cell>
          <table:table-cell table:style-name="ce36"/>
          <table:table-cell table:number-columns-repeated="4"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Iran (Islamic Republic of)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Iraq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Isle of M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Israel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Italy</text:p>
          </table:table-cell>
          <table:table-cell table:number-columns-repeated="6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Jamaic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Japan</text:p>
          </table:table-cell>
          <table:table-cell table:style-name="ce36" office:value-type="string" calcext:value-type="string">
            <text:p>YES</text:p>
          </table:table-cell>
          <table:table-cell table:style-name="ce36"/>
          <table:table-cell table:number-columns-repeated="4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Jersey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Jord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Kazakhstan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Keny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Kiribat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Korea (Democratic People's Republic of)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Kuwait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Kyrgyzst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ao People's Democratic Republic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atv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ebano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esoth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iber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iby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iechtenstei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ithuan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Luxembourg</text:p>
          </table:table-cell>
          <table:table-cell table:number-columns-repeated="6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ca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dagascar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law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laysi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ldiv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li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lt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rshall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rtiniqu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uritan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uritiu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ayott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exico</text:p>
          </table:table-cell>
          <table:table-cell table:style-name="ce36"/>
          <table:table-cell table:number-columns-repeated="5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icronesia (Federated States of)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oldova, Republic of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onac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ongol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ontenegr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ontserrat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orocc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ozambiqu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Myanmar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amib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auru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epal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etherlands</text:p>
          </table:table-cell>
          <table:table-cell table:number-columns-repeated="5"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ew Caledon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ew Zealand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icaragu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iger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igeri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iu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orfolk Island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orth Macedon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orthern Mariana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Norway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Om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akist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alau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alestine, State of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anam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apua New Guine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araguay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eru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hilippin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itcair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oland</text:p>
          </table:table-cell>
          <table:table-cell table:number-columns-repeated="3" table:style-name="ce36" office:value-type="string" calcext:value-type="string">
            <text:p>Y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ortugal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Puerto Ric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Qatar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Réunio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Romani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Russian Federatio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Rwand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int Barthélemy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int Helena, Ascension and Tristan da Cunh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int Kitts and Nevi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int Luci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int Martin (French part)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int Pierre and Miquelo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int Vincent and the Grenadin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mo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n Marin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o Tome and Princip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audi Arabia</text:p>
          </table:table-cell>
          <table:table-cell table:style-name="ce36"/>
          <table:table-cell table:number-columns-repeated="5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enegal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erb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eychell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ierra Leon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int Maarten (Dutch part)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lovaki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loven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olomon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omal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outh Afric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outh Georgia and the South Sandwich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outh Korea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outh Sud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pain</text:p>
          </table:table-cell>
          <table:table-cell table:number-columns-repeated="6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ri Lank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ud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urinam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valbard and Jan Maye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wede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Syrian Arab Republic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aiw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ajikist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anzania, United Republic of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hailand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imor-Lest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ogo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okelau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ong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rinidad and Tobago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unis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urkey</text:p>
          </table:table-cell>
          <table:table-cell table:number-columns-repeated="3" table:style-name="ce36" office:value-type="string" calcext:value-type="string">
            <text:p>Y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urkmenist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urks and Caicos Islands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Tuvalu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UAE</text:p>
          </table:table-cell>
          <table:table-cell table:number-columns-repeated="6"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Ugand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Ukraine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United States Minor Outlying Island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Uruguay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Uzbekista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Vanuatu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Venezuela (Bolivarian Republic of)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Viet Nam</text:p>
          </table:table-cell>
          <table:table-cell table:style-name="ce36"/>
          <table:table-cell table:number-columns-repeated="4"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Virgin Islands (British)</text:p>
          </table:table-cell>
          <table:table-cell table:style-name="ce36"/>
          <table:table-cell table:number-columns-repeated="2"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Virgin Islands (U.S.)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Wallis and Futun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Western Sahar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Yemen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Zambia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/>
          <table:table-cell table:style-name="ce36" office:value-type="string" calcext:value-type="string">
            <text:p>YES</text:p>
          </table:table-cell>
          <table:table-cell table:style-name="ce36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5">
          <table:table-cell table:style-name="ce32" office:value-type="string" calcext:value-type="string">
            <text:p>Zimbabwe</text:p>
          </table:table-cell>
          <table:table-cell table:style-name="ce36" table:number-columns-repeated="2"/>
          <table:table-cell table:style-name="ce36" office:value-type="string" calcext:value-type="string">
            <text:p>YES</text:p>
          </table:table-cell>
          <table:table-cell table:style-name="ce36" table:number-columns-repeated="3"/>
          <table:table-cell table:style-name="ce40" table:number-columns-repeated="2"/>
          <table:table-cell table:style-name="ce4" table:number-columns-repeated="10"/>
          <table:table-cell table:number-columns-repeated="1005"/>
        </table:table-row>
        <table:table-row table:style-name="ro8">
          <table:table-cell table:style-name="ce4" table:number-columns-repeated="19"/>
          <table:table-cell table:number-columns-repeated="1005"/>
        </table:table-row>
        <table:table-row table:style-name="ro8">
          <table:table-cell table:style-name="ce15" office:value-type="string" calcext:value-type="string">
            <text:p>Version Control: </text:p>
          </table:table-cell>
          <table:table-cell table:style-name="ce4" table:number-columns-repeated="18"/>
          <table:table-cell table:number-columns-repeated="1005"/>
        </table:table-row>
        <table:table-row table:style-name="ro8">
          <table:table-cell table:style-name="ce16" office:value-type="string" calcext:value-type="string">
            <text:p>Version number: 1</text:p>
          </table:table-cell>
          <table:table-cell table:style-name="ce4" table:number-columns-repeated="18"/>
          <table:table-cell table:number-columns-repeated="1005"/>
        </table:table-row>
        <table:table-row table:style-name="ro8">
          <table:table-cell table:style-name="ce17" office:value-type="string" calcext:value-type="string">
            <text:p>Date of update: 07/10/2025</text:p>
          </table:table-cell>
          <table:table-cell table:style-name="ce4" table:number-columns-repeated="18"/>
          <table:table-cell table:number-columns-repeated="1005"/>
        </table:table-row>
        <table:table-row table:style-name="ro8" table:number-rows-repeated="749">
          <table:table-cell table:style-name="ce4" table:number-columns-repeated="19"/>
          <table:table-cell table:number-columns-repeated="100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ot_4a_Optional_Specialisms.F2:Lot_4a_Optional_Specialisms.F2">
            <calcext:condition calcext:apply-style-name="ConditionalStyle_3" calcext:value="formula-is(LEN(TRIM(#ref!))=0)" calcext:base-cell-address="Lot_4a_Optional_Specialisms.F2"/>
          </calcext:conditional-format>
          <calcext:conditional-format calcext:target-range-address="Lot_4a_Optional_Specialisms.J9:Lot_4a_Optional_Specialisms.J9">
            <calcext:condition calcext:apply-style-name="ConditionalStyle_3" calcext:value="formula-is(LEN(TRIM(#ref!))=0)" calcext:base-cell-address="Lot_4a_Optional_Specialisms.J9"/>
          </calcext:conditional-format>
          <calcext:conditional-format calcext:target-range-address="Lot_4a_Optional_Specialisms.A1:Lot_4a_Optional_Specialisms.I1">
            <calcext:condition calcext:apply-style-name="ConditionalStyle_4" calcext:value="formula-is(LEN(TRIM([.A1]))&gt;0)" calcext:base-cell-address="Lot_4a_Optional_Specialisms.A1"/>
          </calcext:conditional-format>
          <calcext:conditional-format calcext:target-range-address="Lot_4a_Optional_Specialisms.A3:Lot_4a_Optional_Specialisms.G247">
            <calcext:condition calcext:apply-style-name="ConditionalStyle_1" calcext:value="contains-text(&quot;YES&quot;)" calcext:base-cell-address="Lot_4a_Optional_Specialisms.A3"/>
          </calcext:conditional-format>
          <calcext:conditional-format calcext:target-range-address="Lot_4a_Optional_Specialisms.A3:Lot_4a_Optional_Specialisms.G247">
            <calcext:condition calcext:apply-style-name="ConditionalStyle_2" calcext:value="formula-is(LEN(TRIM([.A3]))=0)" calcext:base-cell-address="Lot_4a_Optional_Specialisms.A3"/>
          </calcext:conditional-format>
        </calcext:conditional-formats>
      </table:table>
      <table:table table:name="Lot_4b_Optional_Specialisms" table:style-name="ta4"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2" table:number-columns-repeated="17" table:default-cell-style-name="Default"/>
        <table:table-column table:style-name="co3" table:number-columns-repeated="998" table:default-cell-style-name="Default"/>
        <table:table-row table:style-name="ro1">
          <table:table-cell table:style-name="ce42" office:value-type="string" calcext:value-type="string">
            <text:p>Lot 4b: Optional Specialisms and Jurisdictions</text:p>
          </table:table-cell>
          <table:table-cell table:style-name="ce42" table:number-columns-repeated="8"/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31" office:value-type="string" calcext:value-type="string">
            <text:p>Specialism / Jurisdiction</text:p>
          </table:table-cell>
          <table:table-cell table:style-name="ce35" office:value-type="string" calcext:value-type="string">
            <text:p>Baker &amp; McKenzie LLP</text:p>
          </table:table-cell>
          <table:table-cell table:style-name="ce35" office:value-type="string" calcext:value-type="string">
            <text:p>Clifford Chance </text:p>
          </table:table-cell>
          <table:table-cell table:style-name="ce35" office:value-type="string" calcext:value-type="string">
            <text:p>Sidney Austin LLP</text:p>
          </table:table-cell>
          <table:table-cell table:style-name="ce35" office:value-type="string" calcext:value-type="string">
            <text:p>TLT LLP</text:p>
          </table:table-cell>
          <table:table-cell table:style-name="ce35" office:value-type="string" calcext:value-type="string">
            <text:p>Van Bael &amp; Bellis</text:p>
          </table:table-cell>
          <table:table-cell table:style-name="ce35" office:value-type="string" calcext:value-type="string">
            <text:p>White &amp; Case LLP</text:p>
          </table:table-cell>
          <table:table-cell table:style-name="ce48"/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3" office:value-type="string" calcext:value-type="string">
            <text:p>Trade remedies investigations</text:p>
          </table:table-cell>
          <table:table-cell table:number-columns-repeated="6"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Wider trading arrangements</text:p>
          </table:table-cell>
          <table:table-cell table:number-columns-repeated="6"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7" table:number-rows-spanned="1">
            <text:p><text:s/>Jurisdictions Lot 4b</text:p>
          </table:table-cell>
          <table:covered-table-cell table:number-columns-repeated="5" table:style-name="ce46"/>
          <table:covered-table-cell table:style-name="ce47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fghanist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Åland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lban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lger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merican Samo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ndorr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ngol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nguill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ntarctic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ntigua and Barbud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rgentin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rmen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rub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ustralia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number-columns-repeated="3"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ustr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Azerbaij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ahama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ahrain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angladesh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arbado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elaru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eliz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eni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ermud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hut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olivia (Plurinational State of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onaire, Sint Eustatius and Sab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osnia and Herzegovin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otswan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ouvet Island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razil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ritish Indian Ocean Territory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runei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ulgar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urkina Fas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Burundi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abo Verd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ambod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ameroo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ayman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entral African Republic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had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hile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hina</text:p>
          </table:table-cell>
          <table:table-cell table:style-name="ce45"/>
          <table:table-cell table:number-columns-repeated="3"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hristmas Island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ocos (Keeling)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olomb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omoro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ong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ongo, Democratic Republic of th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ook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osta Ric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ôte d'Ivoir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roat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ub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uraça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ypru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Czech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Denmark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Djibouti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Dominic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Dominican Republic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Ecuador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Egypt</text:p>
          </table:table-cell>
          <table:table-cell table:style-name="ce45" table:number-columns-repeated="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El Salvador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Equatorial Guine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Eritre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Eston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Eswatini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Ethiop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Falkland Islands (Malvinas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Faroe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Fiji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Finland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French Guian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French Polynes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French Southern Territorie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abo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amb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eorg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han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ibraltar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reec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reenland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renad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uadeloup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uam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uatemal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uernsey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uine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uinea-Bissau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Guyan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Haiti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Heard Island and McDonald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Holy Se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Honduras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Hong Kong</text:p>
          </table:table-cell>
          <table:table-cell table:style-name="ce45"/>
          <table:table-cell table:number-columns-repeated="3"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Hungary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Iceland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Ind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Indones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Iran (Islamic Republic of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Iraq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Isle of M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Israel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Italy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number-columns-repeated="3"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Jamaic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Japan</text:p>
          </table:table-cell>
          <table:table-cell table:style-name="ce45"/>
          <table:table-cell table:number-columns-repeated="3"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Jersey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Jord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Kazakhstan</text:p>
          </table:table-cell>
          <table:table-cell table:style-name="ce45" table:number-columns-repeated="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Keny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Kiribati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Korea (Democratic People's Republic of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Kuwait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Kyrgyzst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ao People's Democratic Republic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atv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ebano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esoth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iber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iby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iechtenstei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ithuan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Luxembourg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ca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dagascar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lawi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lays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ldive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li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lt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rshall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rtiniqu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uritan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uritius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ayott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exico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icronesia (Federated States of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oldova, Republic of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onac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ongol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ontenegro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ontserrat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orocc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ozambiqu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Myanmar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amib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auru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epal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etherland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ew Caledon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ew Zealand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icaragu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iger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iger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iu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orfolk Island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orth Macedon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orthern Mariana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Norway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Oman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akistan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alau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alestine, State of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anam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apua New Guine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araguay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eru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hilippines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itcair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oland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ortugal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Puerto Ric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Qatar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Réunio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Roman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Russian Federatio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Rwand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int Barthélemy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int Helena, Ascension and Tristan da Cunh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int Kitts and Nevi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int Luc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int Martin (French part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int Pierre and Miquelo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int Vincent and the Grenadine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mo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n Marin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o Tome and Princip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audi Arab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enegal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erb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eychelle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ierra Leon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int Maarten (Dutch part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lovak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loven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olomon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omal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outh Africa</text:p>
          </table:table-cell>
          <table:table-cell table:style-name="ce45" table:number-columns-repeated="3"/>
          <table:table-cell table:number-columns-repeated="3"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outh Georgia and the South Sandwich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outh Korea</text:p>
          </table:table-cell>
          <table:table-cell table:style-name="ce45" table:number-columns-repeated="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outh Sud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pain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number-columns-repeated="3"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ri Lank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ud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urinam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valbard and Jan Maye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weden</text:p>
          </table:table-cell>
          <table:table-cell table:style-name="ce45" table:number-columns-repeated="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Syrian Arab Republic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aiwan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YES</text:p>
          </table:table-cell>
          <table:table-cell table:style-name="ce45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ajikist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anzania, United Republic of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hailand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imor-Lest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og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okelau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ong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rinidad and Tobago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unisi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urkey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urkmenista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urks and Caicos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Tuvalu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UAE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Ugand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Ukraine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YES</text:p>
          </table:table-cell>
          <table:table-cell table:style-name="ce45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United States Minor Outlying Islands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Uruguay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Uzbekistan</text:p>
          </table:table-cell>
          <table:table-cell table:style-name="ce45" table:number-columns-repeated="5"/>
          <table:table-cell table:style-name="ce45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Vanuatu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Venezuela (Bolivarian Republic of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Viet Nam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Virgin Islands (British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Virgin Islands (U.S.)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Wallis and Futun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Western Sahara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Yemen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Zambia</text:p>
          </table:table-cell>
          <table:table-cell table:style-name="ce45" table:number-columns-repeated="3"/>
          <table:table-cell table:style-name="ce45" office:value-type="string" calcext:value-type="string">
            <text:p>YES</text:p>
          </table:table-cell>
          <table:table-cell table:style-name="ce45" table:number-columns-repeated="2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3" office:value-type="string" calcext:value-type="string">
            <text:p>Zimbabwe</text:p>
          </table:table-cell>
          <table:table-cell table:style-name="ce45" table:number-columns-repeated="6"/>
          <table:table-cell table:style-name="ce40" table:number-columns-repeated="2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15" office:value-type="string" calcext:value-type="string">
            <text:p>Version Control: 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16" office:value-type="string" calcext:value-type="string">
            <text:p>Version number: 1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17" office:value-type="string" calcext:value-type="string">
            <text:p>Date of update: 07/10/2025</text:p>
          </table:table-cell>
          <table:table-cell table:style-name="ce4" table:number-columns-repeated="25"/>
          <table:table-cell table:number-columns-repeated="998"/>
        </table:table-row>
        <table:table-row table:style-name="ro1" table:number-rows-repeated="749">
          <table:table-cell table:style-name="ce4" table:number-columns-repeated="26"/>
          <table:table-cell table:number-columns-repeated="99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ot_4b_Optional_Specialisms.A3:Lot_4b_Optional_Specialisms.G245">
            <calcext:condition calcext:apply-style-name="ConditionalStyle_1" calcext:value="contains-text(&quot;YES&quot;)" calcext:base-cell-address="Lot_4b_Optional_Specialisms.A3"/>
          </calcext:conditional-format>
          <calcext:conditional-format calcext:target-range-address="Lot_4b_Optional_Specialisms.A3:Lot_4b_Optional_Specialisms.G245">
            <calcext:condition calcext:apply-style-name="ConditionalStyle_2" calcext:value="formula-is(LEN(TRIM([.A3]))=0)" calcext:base-cell-address="Lot_4b_Optional_Specialisms.A3"/>
          </calcext:conditional-format>
        </calcext:conditional-formats>
      </table:table>
      <table:table table:name="Lot_4c_Optional_Specialisms" table:style-name="ta5">
        <table:table-column table:style-name="co9" table:default-cell-style-name="Default"/>
        <table:table-column table:style-name="co1" table:number-columns-repeated="9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3" table:number-columns-repeated="1008" table:default-cell-style-name="Default"/>
        <table:table-row table:style-name="ro1">
          <table:table-cell table:style-name="ce42" office:value-type="string" calcext:value-type="string">
            <text:p>Lot 4c: Optional Specialisms and Jurisdictions</text:p>
          </table:table-cell>
          <table:table-cell table:style-name="ce42" table:number-columns-repeated="10"/>
          <table:table-cell table:style-name="ce4" table:number-columns-repeated="5"/>
          <table:table-cell table:number-columns-repeated="1008"/>
        </table:table-row>
        <table:table-row table:style-name="ro11">
          <table:table-cell table:style-name="ce31" office:value-type="string" calcext:value-type="string">
            <text:p>Specialism / Jurisdiction</text:p>
          </table:table-cell>
          <table:table-cell table:style-name="ce35" office:value-type="string" calcext:value-type="string">
            <text:p>A&amp;O Shearman LLP</text:p>
          </table:table-cell>
          <table:table-cell table:style-name="ce35" office:value-type="string" calcext:value-type="string">
            <text:p>Ashurst LLP</text:p>
          </table:table-cell>
          <table:table-cell table:style-name="ce35" office:value-type="string" calcext:value-type="string">
            <text:p>Dentons UK and Middle East LLP</text:p>
          </table:table-cell>
          <table:table-cell table:style-name="ce35" office:value-type="string" calcext:value-type="string">
            <text:p>Eversheds LLP</text:p>
          </table:table-cell>
          <table:table-cell table:style-name="ce35" office:value-type="string" calcext:value-type="string">
            <text:p>Fieldfisher LLP</text:p>
          </table:table-cell>
          <table:table-cell table:style-name="ce35" office:value-type="string" calcext:value-type="string">
            <text:p>Freshfields LLP</text:p>
          </table:table-cell>
          <table:table-cell table:style-name="ce35" office:value-type="string" calcext:value-type="string">
            <text:p>Herbert Smith Freehills LLP</text:p>
          </table:table-cell>
          <table:table-cell table:style-name="ce35" office:value-type="string" calcext:value-type="string">
            <text:p>Steptoe &amp; Johnsons LLP</text:p>
          </table:table-cell>
          <table:table-cell table:style-name="ce4" table:number-columns-repeated="7"/>
          <table:table-cell table:number-columns-repeated="1008"/>
        </table:table-row>
        <table:table-row table:style-name="ro5">
          <table:table-cell table:style-name="ce49" office:value-type="string" calcext:value-type="string">
            <text:p>International arbitral awards</text:p>
          </table:table-cell>
          <table:table-cell table:number-columns-repeated="5" table:style-name="ce51" office:value-type="string" calcext:value-type="string">
            <text:p>YES</text:p>
          </table:table-cell>
          <table:table-cell table:style-name="ce51"/>
          <table:table-cell table:number-columns-repeated="2" table:style-name="ce51" office:value-type="string" calcext:value-type="string">
            <text:p>YES</text:p>
          </table:table-cell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50" office:value-type="string" calcext:value-type="string" table:number-columns-spanned="9" table:number-rows-spanned="1">
            <text:p><text:s/>Jurisdictions Lot 4c</text:p>
          </table:table-cell>
          <table:covered-table-cell table:number-columns-repeated="7" table:style-name="ce52"/>
          <table:covered-table-cell table:style-name="ce5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fghanist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Åland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lba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lger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merican Samo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ndorr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ngol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nguill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ntarctic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ntigua and Barbud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rgentin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rme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rub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ustral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ustr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Azerbaij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ahama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ahrai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angladesh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arbado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elaru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eliz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eni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ermud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hut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olivia (Plurinational State of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onaire, Sint Eustatius and Sab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osnia and Herzegovin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otswan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ouvet Is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razil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ritish Indian Ocean Territor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rune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ulgar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urkina Fas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Burund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abo Verd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ambod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ameroo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ayman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entral African Republic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ha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hil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hin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hristmas Is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ocos (Keeling)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olomb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omoro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ong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ongo, Democratic Republic of th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ook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osta Ric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ôte d'Ivoir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roat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ub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uraça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ypru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Czech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Denmark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Djibout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Dominic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Dominican Republic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Ecuador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Egypt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El Salvador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Equatorial Guine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Eritre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Esto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Eswatin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Ethiop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Falkland Islands (Malvinas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Faroe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Fij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Fin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French Guian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French Polynes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French Southern Territorie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abo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amb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eorg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han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ibraltar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reec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reen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renad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uadeloup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uam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uatemal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uernse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uine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uinea-Bissau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Guyan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Hait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Heard Island and McDonald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Holy Se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Hondura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Hong Kong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Hungar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Ice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Ind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Indones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Iran (Islamic Republic of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Iraq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Isle of M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Israel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Ital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Jamaic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Jap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Jerse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Jord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Kazakhst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Keny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Kiribat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Korea (Democratic People's Republic of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Kuwait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Kyrgyzst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ao People's Democratic Republic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atv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ebano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esoth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iber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iby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iechtenstei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ithua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Luxembourg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ca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dagascar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law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lays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ldive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li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lt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rshall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rtiniqu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urita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uritiu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ayott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exic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icronesia (Federated States of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oldova, Republic of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onac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ongol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ontenegr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ontserrat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orocc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ozambiqu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Myanmar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amib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auru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epal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ether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ew Caledo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ew Zea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icaragu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iger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iger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iu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orfolk Is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orth Macedo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orthern Mariana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Norwa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Om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akist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alau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alestine, State of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anam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apua New Guine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aragua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eru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hilippine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itcair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o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ortugal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Puerto Ric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Qatar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Réunio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Roma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Russian Federatio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Rwand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int Barthélem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int Helena, Ascension and Tristan da Cunh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int Kitts and Nevi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int Luc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int Martin (French part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int Pierre and Miquelo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int Vincent and the Grenadine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mo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n Marin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o Tome and Princip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audi Arab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enegal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erb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eychelle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ierra Leon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int Maarten (Dutch part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lovak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loven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olomon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omal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outh Afric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outh Georgia and the South Sandwich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outh Kore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outh Sud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pai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ri Lank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ud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urinam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valbard and Jan Maye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wede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Syrian Arab Republic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aiw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ajikist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anzania, United Republic of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hailand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imor-Lest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og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okelau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ong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rinidad and Tobago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unis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urke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urkmenist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urks and Caicos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Tuvalu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UA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3" table:style-name="ce51" office:value-type="string" calcext:value-type="string">
            <text:p>YES</text:p>
          </table:table-cell>
          <table:table-cell table:style-name="ce51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Ugand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Ukrain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United States Minor Outlying Islands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Uruguay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Uzbekista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Vanuatu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Venezuela (Bolivarian Republic of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Viet Nam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Virgin Islands (British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Virgin Islands (U.S.)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Wallis and Futun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Western Sahar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Yemen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51" office:value-type="string" calcext:value-type="string">
            <text:p>YES</text:p>
          </table:table-cell>
          <table:table-cell table:style-name="ce51" table:number-columns-repeated="3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Zambia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5">
          <table:table-cell table:style-name="ce49" office:value-type="string" calcext:value-type="string">
            <text:p>Zimbabwe</text:p>
          </table:table-cell>
          <table:table-cell table:style-name="ce51"/>
          <table:table-cell table:style-name="ce51" office:value-type="string" calcext:value-type="string">
            <text:p>YES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YES</text:p>
          </table:table-cell>
          <table:table-cell table:style-name="ce51" table:number-columns-repeated="2"/>
          <table:table-cell table:style-name="ce40" table:number-columns-repeated="2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15" office:value-type="string" calcext:value-type="string">
            <text:p>Version Control: </text:p>
          </table:table-cell>
          <table:table-cell table:style-name="ce4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>
            <text:p>Version number: 1</text:p>
          </table:table-cell>
          <table:table-cell table:style-name="ce4" table:number-columns-repeated="15"/>
          <table:table-cell table:number-columns-repeated="1008"/>
        </table:table-row>
        <table:table-row table:style-name="ro1">
          <table:table-cell table:style-name="ce17" office:value-type="string" calcext:value-type="string">
            <text:p>Date of update: 07/10/2025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752">
          <table:table-cell table:style-name="ce4" table:number-columns-repeated="16"/>
          <table:table-cell table:number-columns-repeated="100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ot_4c_Optional_Specialisms.A3:Lot_4c_Optional_Specialisms.I244">
            <calcext:condition calcext:apply-style-name="ConditionalStyle_1" calcext:value="contains-text(&quot;YES&quot;)" calcext:base-cell-address="Lot_4c_Optional_Specialisms.A3"/>
          </calcext:conditional-format>
          <calcext:conditional-format calcext:target-range-address="Lot_4c_Optional_Specialisms.A3:Lot_4c_Optional_Specialisms.I244">
            <calcext:condition calcext:apply-style-name="ConditionalStyle_2" calcext:value="formula-is(LEN(TRIM([.A3]))=0)" calcext:base-cell-address="Lot_4c_Optional_Specialisms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ead1dc"/>
    </style:style>
    <style:style style:name="ConditionalStyle_5f_2" style:display-name="ConditionalStyle_2" style:family="table-cell" style:parent-style-name="Default">
      <style:table-cell-properties fo:background-color="#cccccc"/>
    </style:style>
    <style:style style:name="ConditionalStyle_5f_3" style:display-name="ConditionalStyle_3" style:family="table-cell" style:parent-style-name="Default" style:data-style-name="N0">
      <style:table-cell-properties fo:background-color="#b7b7b7"/>
      <style:text-properties fo:color="#000000"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w_20_to_20_use" style:display-name="PageStyle_How to u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5f_1_5f_Optional_5f_Specialisms" style:display-name="PageStyle_Lot_1_Optional_Specialis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5f_4a_5f_Optional_5f_Specialisms" style:display-name="PageStyle_Lot_4a_Optional_Specialis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5f_4b_5f_Optional_5f_Specialisms" style:display-name="PageStyle_Lot_4b_Optional_Specialis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5f_4c_5f_Optional_5f_Specialisms" style:display-name="PageStyle_Lot_4c_Optional_Specialis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284" meta:object-count="0"/>
    <meta:generator>LibreOfficeDev/6.0.5.2$Linux_X86_64 LibreOffice_project/</meta:generator>
  </office:meta>
</office:document-meta>
</file>