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4" style:family="paragraph" style:parent-style-name="Standard" style:master-page-name="Converted1">
      <style:paragraph-properties style:page-number="auto"/>
    </style:style>
    <style:style style:name="P5" style:family="paragraph" style:parent-style-name="Heading_20_1" style:master-page-name="Standard">
      <style:paragraph-properties style:page-number="1"/>
    </style:style>
    <style:style style:name="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bfbfbf"/>
    </style:style>
    <style:style style:name="T7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lsoa4c7s1jdz"/>Framework Schedule 2 (Framework Tender)</text:p>
      <text:p text:style-name="Standard"><text:span text:style-name="T4">[</text:span><text:span text:style-name="T5">Supplier Framework Tender response</text:span><text:span text:style-name="T4">]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style:font-name-asian="Arial1" style:font-size-asian="10pt" style:font-name-complex="Arial1" style:font-size-complex="10pt"/>
    </style:style>
    <style:style style:name="MT4" style:family="text">
      <style:text-properties fo:color="#bfbfbf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5</text:span></text:p>
      </style:header>
      <style:footer>
        <text:p text:style-name="MP2"><text:span text:style-name="MT3">Framework Ref: RM6360<text:tab/> <text:s text:c="42"/></text:span></text:p>
        <text:p text:style-name="MP1"><text:span text:style-name="MT2">Project Version: v1.0<text:tab/><text:tab/> </text:span><text:page-number text:select-page="current">1</text:page-number></text:p>
        <text:p text:style-name="MP3"><text:span text:style-name="MT3">Model Version: v3.0<text:tab/></text:span><text:tab/><text:tab/><text:tab/><text:bookmark text:name="bookmark=id.30j0zll"/><text:span text:style-name="MT4"><text:tab/></text:span></text:p>
      </style:footer>
    </style:master-page>
    <style:master-page style:name="Converted1" style:page-layout-name="Mpm1">
      <style:header>
        <text:p text:style-name="MP1"><text:span text:style-name="MT1">Framework Schedule 2 (Framework Tender)</text:span></text:p>
        <text:p text:style-name="MP1"><text:span text:style-name="MT2">Crown Copyright 20</text:span><text:span text:style-name="MT3">25</text:span></text:p>
      </style:header>
      <style:footer>
        <text:p text:style-name="MP2"><text:span text:style-name="MT3">Framework Ref: RM6360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3"><text:span text:style-name="MT3">Model Version: v3.0<text:tab/></text:span><text:tab/><text:tab/><text:tab/><text:bookmark text:name="bookmark=id.30j0zll1"/><text:span text:style-name="M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8T12:08:00</meta:creation-date>
    <meta:initial-creator>Cassandra Keogh</meta:initial-creator>
    <meta:document-statistic meta:table-count="0" meta:image-count="0" meta:object-count="0" meta:page-count="2" meta:paragraph-count="12" meta:word-count="45" meta:character-count="421" meta:non-whitespace-character-count="286"/>
    <meta:generator>LibreOfficeDev/6.0.5.2$Linux_X86_64 LibreOffice_project/</meta:generator>
    <meta:user-defined meta:name="gCurrentVersion">15 November 2017 D1V4</meta:user-defined>
  </office:meta>
</office:document-meta>
</file>