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0.5pt" fo:font-style="italic" style:font-size-asian="10.5pt" style:font-style-asian="italic" style:font-size-complex="10.5pt" style:font-style-complex="italic"/>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ab-stops>
          <style:tab-stop style:position="3.1339in" style:type="center"/>
        </style:tab-stops>
      </style:paragraph-properties>
      <style:text-properties fo:font-size="10pt" style:font-size-asian="10pt" style:font-size-complex="10pt"/>
    </style:style>
    <style:style style:name="P6" style:family="paragraph" style:parent-style-name="Standard">
      <style:paragraph-properties>
        <style:tab-stops>
          <style:tab-stop style:position="3.1339in" style:type="center"/>
        </style:tab-stops>
      </style:paragraph-properties>
    </style:style>
    <style:style style:name="P7" style:family="paragraph" style:parent-style-name="Standard">
      <style:paragraph-properties fo:text-align="end" style:justify-single-word="false">
        <style:tab-stops>
          <style:tab-stop style:position="6.2681in" style:type="right"/>
        </style:tab-stops>
      </style:paragraph-properties>
    </style:style>
    <style:style style:name="P8" style:family="paragraph" style:parent-style-name="Standard">
      <style:paragraph-properties fo:margin-top="0in" fo:margin-bottom="0.139in" loext:contextual-spacing="false" fo:line-height="115%"/>
    </style:style>
    <style:style style:name="P9" style:family="paragraph" style:parent-style-name="Standard">
      <style:paragraph-properties fo:margin-top="0in" fo:margin-bottom="0.139in" loext:contextual-spacing="false" fo:line-height="115%" fo:text-align="center" style:justify-single-word="false"/>
    </style:style>
    <style:style style:name="P10" style:family="paragraph" style:parent-style-name="Standard">
      <style:paragraph-properties fo:margin-top="0in" fo:margin-bottom="0.139in" loext:contextual-spacing="false" fo:line-height="115%" fo:text-align="start" style:justify-single-word="false"/>
    </style:style>
    <style:style style:name="P11" style:family="paragraph" style:parent-style-name="Standard">
      <style:paragraph-properties fo:margin-left="0.0984in" fo:margin-right="0in" fo:margin-top="0.1665in" fo:margin-bottom="0.0835in" loext:contextual-spacing="false" fo:line-height="100%" fo:text-indent="0in" style:auto-text-indent="false" fo:break-before="page" fo:keep-with-next="always"/>
    </style:style>
    <style:style style:name="P12" style:family="paragraph" style:parent-style-name="Standard" style:list-style-name="WWNum1">
      <style:paragraph-properties fo:margin-left="0.25in" fo:margin-right="0in" fo:margin-top="0.1665in" fo:margin-bottom="0.0835in" loext:contextual-spacing="false" fo:line-height="100%" fo:text-indent="-0.25in" style:auto-text-indent="false" fo:padding-left="0.028in" fo:padding-right="0in" fo:padding-top="0in" fo:padding-bottom="0in" fo:border="none" fo:keep-with-next="always"/>
    </style:style>
    <style:style style:name="P13" style:family="paragraph" style:parent-style-name="Standard">
      <style:paragraph-properties fo:margin-left="0.55in" fo:margin-right="0in" fo:margin-top="0.1665in" fo:margin-bottom="0.0835in" loext:contextual-spacing="false" fo:line-height="100%" fo:text-indent="-0.3in" style:auto-text-indent="false" fo:keep-with-next="always"/>
    </style:style>
    <style:style style:name="P14" style:family="paragraph" style:parent-style-name="Standard" style:list-style-name="WWNum5">
      <style:paragraph-properties fo:margin-left="0.55in" fo:margin-right="0in" fo:margin-top="0.1665in" fo:margin-bottom="0.0835in" loext:contextual-spacing="false" fo:line-height="100%" fo:text-indent="-0.3in" style:auto-text-indent="false" fo:keep-with-next="always">
        <style:tab-stops>
          <style:tab-stop style:position="1in"/>
        </style:tab-stops>
      </style:paragraph-properties>
    </style:style>
    <style:style style:name="P15" style:family="paragraph" style:parent-style-name="Standard" style:list-style-name="WWNum5">
      <style:paragraph-properties fo:margin-left="0.5in" fo:margin-right="0in" fo:margin-top="0.1665in" fo:margin-bottom="0in" loext:contextual-spacing="false" fo:line-height="100%" fo:text-indent="-0.25in" style:auto-text-indent="false" fo:keep-with-next="always"/>
    </style:style>
    <style:style style:name="P16" style:family="paragraph" style:parent-style-name="Standard">
      <style:paragraph-properties fo:margin-left="0.55in" fo:margin-right="0in" fo:margin-top="0.0835in" fo:margin-bottom="0.0835in" loext:contextual-spacing="false" fo:line-height="100%" fo:text-align="start" style:justify-single-word="false" fo:text-indent="0in" style:auto-text-indent="false" fo:padding="0in" fo:border="none">
        <style:tab-stops>
          <style:tab-stop style:position="0.7874in"/>
          <style:tab-stop style:position="2.3626in"/>
          <style:tab-stop style:position="2.9535in"/>
        </style:tab-stops>
      </style:paragraph-properties>
    </style:style>
    <style:style style:name="P17" style:family="paragraph" style:parent-style-name="Standard" style:list-style-name="WWNum6">
      <style:paragraph-properties fo:margin-left="1.0354in" fo:margin-right="0in" fo:margin-top="0.0835in" fo:margin-bottom="0in" loext:contextual-spacing="false" fo:line-height="100%" fo:text-align="start" style:justify-single-word="false" fo:text-indent="-0.25in" style:auto-text-indent="false" fo:padding="0in" fo:border="none">
        <style:tab-stops>
          <style:tab-stop style:position="0.7874in"/>
          <style:tab-stop style:position="2.3626in"/>
          <style:tab-stop style:position="2.9535in"/>
        </style:tab-stops>
      </style:paragraph-properties>
    </style:style>
    <style:style style:name="P18" style:family="paragraph" style:parent-style-name="Standard" style:list-style-name="WWNum7">
      <style:paragraph-properties fo:margin-left="1.0354in" fo:margin-right="0in" fo:margin-top="0.0835in" fo:margin-bottom="0.0835in" loext:contextual-spacing="false" fo:line-height="100%" fo:text-align="start" style:justify-single-word="false" fo:text-indent="-0.25in" style:auto-text-indent="false" fo:padding="0in" fo:border="none">
        <style:tab-stops>
          <style:tab-stop style:position="0.7874in"/>
          <style:tab-stop style:position="2.3626in"/>
          <style:tab-stop style:position="2.9535in"/>
        </style:tab-stops>
      </style:paragraph-properties>
    </style:style>
    <style:style style:name="P19" style:family="paragraph" style:parent-style-name="Standard" style:list-style-name="WWNum6">
      <style:paragraph-properties fo:margin-left="2.0709in" fo:margin-right="0in" fo:margin-top="0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20" style:family="paragraph" style:parent-style-name="Standard" style:list-style-name="WWNum6">
      <style:paragraph-properties fo:margin-left="2.0709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21" style:family="paragraph" style:parent-style-name="Standard" style:list-style-name="WWNum7">
      <style:paragraph-properties fo:margin-left="2.0709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22" style:family="paragraph" style:parent-style-name="Standard" style:list-style-name="WWNum7">
      <style:paragraph-properties fo:margin-left="2.0709in" fo:margin-right="0in" fo:margin-top="0.0835in" fo:margin-bottom="0.0835in" loext:contextual-spacing="false" fo:line-height="100%" fo:text-indent="-0.5in" style:auto-text-indent="false">
        <style:tab-stops>
          <style:tab-stop style:position="0.4925in"/>
        </style:tab-stops>
      </style:paragraph-properties>
    </style:style>
    <style:style style:name="P23" style:family="paragraph" style:parent-style-name="Standard" style:list-style-name="WWNum7">
      <style:paragraph-properties fo:margin-left="3.1063in" fo:margin-right="0in" fo:margin-top="0.0835in" fo:margin-bottom="0.0835in" loext:contextual-spacing="false" fo:line-height="100%" fo:text-indent="-0.75in" style:auto-text-indent="false">
        <style:tab-stops>
          <style:tab-stop style:position="0.4925in"/>
        </style:tab-stops>
      </style:paragraph-properties>
    </style:style>
    <style:style style:name="P24" style:family="paragraph" style:parent-style-name="Standard" style:list-style-name="WWNum8">
      <style:paragraph-properties fo:margin-left="1.1209in" fo:margin-right="0in" fo:margin-top="0.0835in" fo:margin-bottom="0.0835in" loext:contextual-spacing="false" fo:line-height="100%"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25" style:family="paragraph" style:parent-style-name="Standard" style:list-style-name="WWNum4">
      <style:paragraph-properties fo:margin-left="1.1209in" fo:margin-right="0in" fo:margin-top="0.0835in" fo:margin-bottom="0.0835in" loext:contextual-spacing="false" fo:line-height="100%"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26" style:family="paragraph" style:parent-style-name="Standard" style:list-style-name="WWNum8">
      <style:paragraph-properties fo:margin-left="1.1209in" fo:margin-right="0in" fo:margin-top="0.0835in" fo:margin-bottom="0in" loext:contextual-spacing="false" fo:line-height="100%"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27" style:family="paragraph" style:parent-style-name="Standard" style:list-style-name="WWNum8">
      <style:paragraph-properties fo:margin-left="1.1209in" fo:margin-right="0in"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28" style:family="paragraph" style:parent-style-name="Standard" style:list-style-name="WWNum8">
      <style:paragraph-properties fo:margin-left="1.1209in" fo:margin-right="0in" fo:margin-top="0in" fo:margin-bottom="0.0835in" loext:contextual-spacing="false" fo:line-height="100%"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29" style:family="paragraph" style:parent-style-name="Standard">
      <style:paragraph-properties fo:margin-left="1.5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30" style:family="paragraph" style:parent-style-name="Standard" style:list-style-name="WWNum3">
      <style:paragraph-properties fo:margin-left="1.5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31" style:family="paragraph" style:parent-style-name="Standard" style:list-style-name="WWNum8">
      <style:paragraph-properties fo:margin-left="2.0752in" fo:margin-right="0in"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32" style:family="paragraph" style:parent-style-name="Standard" style:list-style-name="WWNum8">
      <style:paragraph-properties fo:margin-left="2.0752in" fo:margin-right="0in" fo:margin-top="0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33" style:family="paragraph" style:parent-style-name="Standard">
      <style:paragraph-properties fo:margin-left="1.5752in" fo:margin-right="0in" fo:margin-top="0in" fo:margin-bottom="0.0835in" loext:contextual-spacing="false" fo:line-height="100%" fo:text-align="start" style:justify-single-word="false" fo:text-indent="0in" style:auto-text-indent="false" fo:padding="0in" fo:border="none">
        <style:tab-stops>
          <style:tab-stop style:position="0.7874in"/>
          <style:tab-stop style:position="2.3626in"/>
          <style:tab-stop style:position="2.9535in"/>
        </style:tab-stops>
      </style:paragraph-properties>
    </style:style>
    <style:style style:name="P34" style:family="paragraph" style:parent-style-name="Standard">
      <style:paragraph-properties fo:margin-top="0.1665in" fo:margin-bottom="0.0835in" loext:contextual-spacing="false" fo:line-height="100%" fo:keep-with-next="always">
        <style:tab-stops>
          <style:tab-stop style:position="1in"/>
        </style:tab-stops>
      </style:paragraph-properties>
    </style:style>
    <style:style style:name="P35" style:family="paragraph" style:parent-style-name="Standard" style:list-style-name="WWNum5">
      <style:paragraph-properties fo:margin-left="1in" fo:margin-right="0in" fo:margin-top="0.0835in" fo:margin-bottom="0.0835in" loext:contextual-spacing="false" fo:line-height="100%" fo:text-align="start" style:justify-single-word="false" fo:text-indent="-0.25in" style:auto-text-indent="false" fo:padding="0in" fo:border="none">
        <style:tab-stops>
          <style:tab-stop style:position="0.7874in"/>
          <style:tab-stop style:position="2.3626in"/>
          <style:tab-stop style:position="2.9535in"/>
        </style:tab-stops>
      </style:paragraph-properties>
    </style:style>
    <style:style style:name="P36" style:family="paragraph" style:parent-style-name="Standard" style:list-style-name="WWNum9">
      <style:paragraph-properties fo:margin-left="1.2846in" fo:margin-right="0in" fo:margin-top="0.0835in" fo:margin-bottom="0.0835in" loext:contextual-spacing="false" fo:line-height="100%" fo:text-align="start" style:justify-single-word="false" fo:text-indent="-0.5in" style:auto-text-indent="false" fo:padding="0in" fo:border="none">
        <style:tab-stops>
          <style:tab-stop style:position="0.7874in"/>
          <style:tab-stop style:position="2.3626in"/>
          <style:tab-stop style:position="2.9535in"/>
        </style:tab-stops>
      </style:paragraph-properties>
    </style:style>
    <style:style style:name="P37" style:family="paragraph" style:parent-style-name="Standard" style:list-style-name="WWNum5">
      <style:paragraph-properties fo:margin-left="2in" fo:margin-right="0in" fo:margin-top="0.0835in" fo:margin-bottom="0.0835in" loext:contextual-spacing="false" fo:line-height="100%" fo:text-align="start" style:justify-single-word="false" fo:text-indent="-0.25in" style:auto-text-indent="false" fo:padding="0in" fo:border="none">
        <style:tab-stops>
          <style:tab-stop style:position="0.7874in"/>
          <style:tab-stop style:position="2.3626in"/>
          <style:tab-stop style:position="2.9535in"/>
        </style:tab-stops>
      </style:paragraph-properties>
    </style:style>
    <style:style style:name="P38" style:family="paragraph" style:parent-style-name="Standard" style:list-style-name="WWNum10">
      <style:paragraph-properties fo:margin-left="1.05in" fo:margin-right="0in" fo:margin-top="0.1665in" fo:margin-bottom="0.0835in" loext:contextual-spacing="false" fo:line-height="100%" fo:text-indent="-0.5in" style:auto-text-indent="false" fo:padding="0in" fo:border="none" fo:keep-with-next="always">
        <style:tab-stops>
          <style:tab-stop style:position="1in"/>
        </style:tab-stops>
      </style:paragraph-properties>
    </style:style>
    <style:style style:name="P39" style:family="paragraph" style:parent-style-name="Standard">
      <style:paragraph-properties fo:margin-left="0.5in" fo:margin-right="0in" fo:margin-top="0in" fo:margin-bottom="0.139in" loext:contextual-spacing="false" fo:line-height="115%" fo:text-align="start" style:justify-single-word="false" fo:text-indent="0in" style:auto-text-indent="false"/>
      <style:text-properties style:text-underline-style="solid" style:text-underline-width="auto" style:text-underline-color="font-color"/>
    </style:style>
    <style:style style:name="P40" style:family="paragraph" style:parent-style-name="Standard">
      <style:paragraph-properties fo:margin-left="0.5in" fo:margin-right="0in" fo:margin-top="0in" fo:margin-bottom="0.139in" loext:contextual-spacing="false" fo:line-height="115%" fo:text-align="start" style:justify-single-word="false" fo:text-indent="0in" style:auto-text-indent="false"/>
    </style:style>
    <style:style style:name="P41" style:family="paragraph" style:parent-style-name="Standard" style:list-style-name="WWNum2">
      <style:paragraph-properties fo:margin-left="1.0846in" fo:margin-right="0in" fo:margin-top="0.0835in" fo:margin-bottom="0.0835in" loext:contextual-spacing="false" fo:line-height="100%" fo:text-align="start" style:justify-single-word="false" fo:text-indent="-0.3335in" style:auto-text-indent="false" fo:padding="0in" fo:border="none">
        <style:tab-stops>
          <style:tab-stop style:position="0.7874in"/>
          <style:tab-stop style:position="2.3626in"/>
          <style:tab-stop style:position="2.9535in"/>
        </style:tab-stops>
      </style:paragraph-properties>
    </style:style>
    <style:style style:name="P42" style:family="paragraph" style:parent-style-name="Standard" style:list-style-name="WWNum2">
      <style:paragraph-properties fo:margin-left="1.0846in" fo:margin-right="0in" fo:margin-top="0.0835in" fo:margin-bottom="0.0835in" loext:contextual-spacing="false" fo:line-height="100%" fo:text-indent="-0.3335in" style:auto-text-indent="false" fo:padding="0in" fo:border="none">
        <style:tab-stops>
          <style:tab-stop style:position="0.7874in"/>
          <style:tab-stop style:position="2.3626in"/>
          <style:tab-stop style:position="2.9535in"/>
        </style:tab-stops>
      </style:paragraph-properties>
    </style:style>
    <style:style style:name="P43" style:family="paragraph" style:parent-style-name="Standard" style:list-style-name="WWNum2">
      <style:paragraph-properties fo:margin-left="2.0028in" fo:margin-right="0in" fo:margin-top="0.0835in" fo:margin-bottom="0.0835in" loext:contextual-spacing="false" fo:line-height="100%" fo:text-indent="-0.5in" style:auto-text-indent="false" fo:padding="0in" fo:border="none">
        <style:tab-stops>
          <style:tab-stop style:position="0.7874in"/>
          <style:tab-stop style:position="2.3626in"/>
          <style:tab-stop style:position="2.9535in"/>
        </style:tab-stops>
      </style:paragraph-properties>
    </style:style>
    <style:style style:name="P44" style:family="paragraph" style:parent-style-name="Standard">
      <style:paragraph-properties fo:margin-left="1in" fo:margin-right="0in" fo:margin-top="0.0835in" fo:margin-bottom="0.0835in" loext:contextual-spacing="false" fo:line-height="100%" fo:text-indent="-0.5in" style:auto-text-indent="false" fo:padding="0in" fo:border="none">
        <style:tab-stops>
          <style:tab-stop style:position="0.7874in"/>
          <style:tab-stop style:position="2.3626in"/>
          <style:tab-stop style:position="2.9535in"/>
        </style:tab-stops>
      </style:paragraph-properties>
    </style:style>
    <style:style style:name="P45" style:family="paragraph" style:parent-style-name="Standard" style:list-style-name="WWNum2">
      <style:paragraph-properties fo:margin-left="3.0043in" fo:margin-right="0in" fo:margin-top="0.0835in" fo:margin-bottom="0.0835in" loext:contextual-spacing="false" fo:line-height="100%" fo:text-indent="-0.3929in" style:auto-text-indent="false" fo:padding="0in" fo:border="none">
        <style:tab-stops>
          <style:tab-stop style:position="0.7874in"/>
          <style:tab-stop style:position="2.3626in"/>
          <style:tab-stop style:position="2.9535in"/>
        </style:tab-stops>
      </style:paragraph-properties>
    </style:style>
    <style:style style:name="P46" style:family="paragraph" style:parent-style-name="Standard">
      <style:paragraph-properties fo:margin-left="1.0791in" fo:margin-right="0in" fo:margin-top="0.0835in" fo:margin-bottom="0.0835in" loext:contextual-spacing="false" fo:line-height="100%" fo:text-align="start" style:justify-single-word="false" fo:text-indent="0in" style:auto-text-indent="false" fo:padding="0in" fo:border="none">
        <style:tab-stops>
          <style:tab-stop style:position="0.7874in"/>
          <style:tab-stop style:position="2.3626in"/>
          <style:tab-stop style:position="2.9535in"/>
        </style:tab-stops>
      </style:paragraph-properties>
    </style:style>
    <style:style style:name="P47" style:family="paragraph" style:parent-style-name="Standard">
      <style:paragraph-properties fo:margin-left="0.0984in" fo:margin-right="0in" fo:text-indent="-0.0984in" style:auto-text-indent="false">
        <style:tab-stops>
          <style:tab-stop style:position="3.1339in" style:type="center"/>
          <style:tab-stop style:position="6.2681in" style:type="right"/>
        </style:tab-stops>
      </style:paragraph-properties>
    </style:style>
    <style:style style:name="P48" style:family="paragraph" style:parent-style-name="Standard">
      <style:paragraph-properties fo:margin-left="0.0984in" fo:margin-right="0in" fo:text-indent="-0.0984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49"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style style:name="P50" style:family="paragraph" style:parent-style-name="Standard">
      <style:paragraph-properties fo:text-align="start" style:justify-single-word="false" fo:padding="0in" fo:border="none">
        <style:tab-stops>
          <style:tab-stop style:position="3.1339in" style:type="center"/>
          <style:tab-stop style:position="6.2681in" style:type="right"/>
        </style:tab-stops>
      </style:paragraph-properties>
      <style:text-properties fo:color="#000000" style:font-name="Trebuchet MS" fo:font-size="8pt" style:font-name-asian="Trebuchet MS1" style:font-size-asian="8pt" style:font-name-complex="Trebuchet MS1" style:font-size-complex="8pt"/>
    </style:style>
    <style:style style:name="P51" style:family="paragraph" style:parent-style-name="Standard">
      <style:paragraph-properties fo:text-align="end" style:justify-single-word="false" fo:padding="0in" fo:border="none">
        <style:tab-stops>
          <style:tab-stop style:position="3.1339in" style:type="center"/>
          <style:tab-stop style:position="6.2681in" style:type="right"/>
        </style:tab-stops>
      </style:paragraph-properties>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3" style:family="paragraph" style:parent-style-name="Heading_20_1" style:master-page-name="Standard">
      <style:paragraph-properties fo:margin-top="0in" fo:margin-bottom="0in" loext:contextual-spacing="false" fo:line-height="100%" fo:keep-together="always" style:page-number="1"/>
      <style:text-properties fo:font-size="10pt" style:font-size-asian="10pt" style:font-size-complex="10pt"/>
    </style:style>
    <style:style style:name="P54" style:family="paragraph" style:parent-style-name="Frame_20_contents">
      <style:text-properties style:use-window-font-color="true"/>
    </style:style>
    <style:style style:name="P55"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56"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0.5pt" fo:font-style="italic" style:font-size-asian="10.5pt" style:font-style-asian="italic" style:font-size-complex="10.5pt"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style:style>
    <style:style style:name="T10" style:family="text">
      <style:text-properties fo:color="#000000" fo:font-size="11pt" style:text-underline-style="solid" style:text-underline-width="auto" style:text-underline-color="font-color" style:font-size-asian="11pt" style:font-size-complex="11pt"/>
    </style:style>
    <style:style style:name="T11" style:family="text">
      <style:text-properties fo:color="#000000" style:text-line-through-style="solid" style:text-line-through-type="single"/>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0pt" style:font-size-asian="10pt" style:font-size-complex="10pt"/>
    </style:style>
    <style:style style:name="T15" style:family="text">
      <style:text-properties fo:font-variant="normal" fo:text-transform="none" fo:color="#2d1946"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fr1" style:family="graphic" style:parent-style-name="Frame">
      <style:graphic-properties style:vertical-pos="top" style:vertical-rel="paragraph" style:horizontal-pos="from-left" style:horizontal-rel="paragraph" draw:opacity="0%" fo:padding-left="0in" fo:padding-right="0in" fo:padding-top="0in" fo:padding-bottom="0.2083in" fo:border="none" draw:textarea-vertical-align="bottom"/>
    </style:style>
    <style:style style:name="gr1" style:family="graphic" style:parent-style-name="Frame">
      <style:graphic-properties draw:stroke="none" svg:stroke-width="0in" draw:fill="none" draw:textarea-vertical-align="bottom" draw:auto-grow-height="false" fo:min-height="0.2984in" fo:min-width="0.5071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heading=h.gjdgxs"/></text:p>
      <text:p text:style-name="P9"><text:span text:style-name="T1">RM6364 Media and Creative Services Framework</text:span></text:p>
      <text:p text:style-name="P9"><text:span text:style-name="T1">ANNEX 1 TO THE FRAMEWORK AWARD FORM</text:span></text:p>
      <text:p text:style-name="P8"/>
      <text:p text:style-name="P1"/>
      <text:p text:style-name="Standard"/>
      <text:p text:style-name="Standard"><text:span text:style-name="T3">The General Terms do not get amended directly, this annex to the Framework Award Form contains the framework amendments to the General Terms. </text:span></text:p>
      <text:p text:style-name="P2"/>
      <text:p text:style-name="P10"/>
      <text:p text:style-name="P10"/>
      <text:p text:style-name="P10"/>
      <text:p text:style-name="P11"><text:span text:style-name="T4">Introduction</text:span></text:p>
      <text:list xml:id="list1112372399" text:style-name="WWNum1">
        <text:list-item>
          <text:p text:style-name="P12">The Parties agree that the Special Terms set out in this Annex 1 of the Framework Award Form shall apply from the Framework Start Date.</text:p>
        </text:list-item>
        <text:list-item>
          <text:p text:style-name="P12">Unless otherwise expressly stated below in this Annex 1 of the Framework Award Form, words and expressions in this Annex 1 of the Framework Award Form shall have the meanings given to them in the Framework Contract. </text:p>
        </text:list-item>
      </text:list>
      <text:p text:style-name="P13"/>
      <text:p text:style-name="P10"/>
      <text:p text:style-name="P11"><text:span text:style-name="T6">Special Terms – Amendments to the General Terms</text:span></text:p>
      <text:list xml:id="list1608184557" text:style-name="WWNum5">
        <text:list-item>
          <text:p text:style-name="P15">The following General Terms are hereby amended as follows:</text:p>
          <text:list>
            <text:list-item>
              <text:p text:style-name="P14">A new Clause 2.5.5 shall be inserted as follows:</text:p>
            </text:list-item>
          </text:list>
        </text:list-item>
      </text:list>
      <text:p text:style-name="P16"><text:span text:style-name="T7">2.5.5 will, where applicable, be delivered through the Deliverables set out in the Briefing Forms using the process in Call-Off Schedule 28 (Briefing Form Process).</text:span> </text:p>
      <text:list xml:id="list74521709102211" text:continue-numbering="true" text:style-name="WWNum5">
        <text:list-item>
          <text:list>
            <text:list-item>
              <text:p text:style-name="P14">Clause 4.5 will be amended as follows:</text:p>
            </text:list-item>
          </text:list>
        </text:list-item>
      </text:list>
      <text:list xml:id="list4081488813" text:style-name="WWNum6">
        <text:list-item>
          <text:list>
            <text:list-item>
              <text:p text:style-name="P17"><text:span text:style-name="T9"><text:s/>A Supplier invoice is only valid if it:</text:span></text:p>
              <text:list>
                <text:list-item>
                  <text:p text:style-name="P19"><text:span text:style-name="T9">includes the minimum required information set out in Section 68(9) of the Procurement Act 2023;</text:span></text:p>
                </text:list-item>
                <text:list-item>
                  <text:p text:style-name="P20"><text:span text:style-name="T9">includes all appropriate references including the Contract reference number and other details reasonably requested by the Buyer;</text:span></text:p>
                </text:list-item>
                <text:list-item>
                  <text:p text:style-name="P20"><text:span text:style-name="T9">includes a detailed breakdown of Delivered Deliverables and Milestone(s) (if any); </text:span></text:p>
                </text:list-item>
                <text:list-item>
                  <text:p text:style-name="P20"><text:span text:style-name="T7">where applicable for a Government Buyer, includes the applicable GCS Management Charge; and</text:span></text:p>
                </text:list-item>
                <text:list-item>
                  <text:p text:style-name="P20"><text:span text:style-name="T9">does not include any Management Charge (the Supplier must not charge the Buyer in any way for the Management Charge).</text:span></text:p>
                </text:list-item>
              </text:list>
            </text:list-item>
          </text:list>
        </text:list-item>
      </text:list>
      <text:list xml:id="list74521383849009" text:continue-list="list74521709102211" text:style-name="WWNum5">
        <text:list-item>
          <text:list>
            <text:list-item>
              <text:p text:style-name="P14">A new Clause 6.3 shall be inserted as follows:</text:p>
            </text:list-item>
          </text:list>
        </text:list-item>
      </text:list>
      <text:list xml:id="list2902100623" text:style-name="WWNum7">
        <text:list-item>
          <text:list>
            <text:list-item>
              <text:p text:style-name="P18"><text:bookmark text:name="_heading=h.smwbapwp5u4w"/><text:span text:style-name="T7">For Lots 1, 2 and 7 the information recorded and retained includes:</text:span></text:p>
              <text:list>
                <text:list-item>
                  <text:p text:style-name="P22"><text:span text:style-name="T5">the amounts paid by each Buyer, including: </text:span></text:p>
                  <text:list>
                    <text:list-item>
                      <text:p text:style-name="P23"><text:span text:style-name="T5">the Supplier’s expenditure which is reimbursable by the Buyer(s) including ledgers and accounting documents, and the calculation of Price Guarantees, Commissions and other fees;</text:span></text:p>
                    </text:list-item>
                    <text:list-item>
                      <text:p text:style-name="P23"><text:span text:style-name="T5">complete access to all data and documentation reasonably required by the Auditor to validate the allocation of AVBs (both cash and non cash), Services not provided at true value and any other discounts, rebates, bonuses, payments, free space, deal letters, service level agreements, or any other value afforded to the Supplier and/or Supplier Group contemporaneously or retrospectively by Media Owners or other vendors; </text:span></text:p>
                    </text:list-item>
                  </text:list>
                </text:list-item>
                <text:list-item>
                  <text:p text:style-name="P22"><text:span text:style-name="T5">all Media Placements and any and all other purchases and payments incurred under this Framework Agreement and/or any Call-Off Contract and the financial records showing such transactions;</text:span></text:p>
                </text:list-item>
                <text:list-item>
                  <text:p text:style-name="P22"><text:span text:style-name="T5">all contracts and all other documentation (including purchase orders) between the Supplier and Supplier Group and Media Owners relating to the Buyer, the Media Placements, any AVBs, and Rebates;</text:span></text:p>
                </text:list-item>
                <text:list-item>
                  <text:p text:style-name="P22"><text:span text:style-name="T5">all data, contracts, terms and conditions, purchases, sales and payments (received or incurred) relating to the purchase and sale of Media Placements by way of all media and technology owned by the Supplier Group and third party technologies which enable the purchase of programmatically traded media and data, including but not limited to Supplier trading desks, demand-side platforms, re-targeting companies and advertising networks;</text:span></text:p>
                </text:list-item>
                <text:list-item>
                  <text:p text:style-name="P22"><text:span text:style-name="T5">any Services that have been sub-contracted out (including to members of the Supplier Group) – including how media is being purchased and where it is being purchased from; </text:span></text:p>
                </text:list-item>
                <text:list-item>
                  <text:p text:style-name="P22"><text:span text:style-name="T5">Self-Audit Certificate(s) and supporting Audit Report(s); and</text:span></text:p>
                </text:list-item>
                <text:list-item>
                  <text:p text:style-name="P21"><text:span text:style-name="T7">any other records reasonably required to audit compliance with the terms of this Framework Agreement and/or a Call-Off Contract.</text:span></text:p>
                </text:list-item>
              </text:list>
            </text:list-item>
          </text:list>
        </text:list-item>
      </text:list>
      <text:list xml:id="list74521045490026" text:continue-list="list74521383849009" text:style-name="WWNum5">
        <text:list-item>
          <text:list>
            <text:list-item>
              <text:p text:style-name="P14">Clauses 6.3 to 6.12 will become 6.4 to 6.13.</text:p>
            </text:list-item>
            <text:list-item>
              <text:p text:style-name="P14">New clauses 6.14 to 6.28 will be inserted as follows:</text:p>
            </text:list-item>
          </text:list>
        </text:list-item>
      </text:list>
      <text:list xml:id="list2130585243" text:style-name="WWNum8">
        <text:list-item>
          <text:list>
            <text:list-item>
              <text:p text:style-name="P24"><text:span text:style-name="T7">During the Contract Period, the Supplier shall:</text:span></text:p>
            </text:list-item>
          </text:list>
        </text:list-item>
      </text:list>
      <text:p text:style-name="P29"><text:span text:style-name="T7">6.14.1<text:tab/>keep the Buyer fully informed as to the progress and status of all Deliverables, by preparing and submitting written reports at such intervals and in such format as is agreed by the Parties; and</text:span></text:p>
      <text:p text:style-name="P29"><text:soft-page-break/><text:span text:style-name="T7">6.14.2<text:tab/>promptly inform the Buyer of any actual or anticipated problems relating to the provision of Deliverables. Receipt of communication from the Supplier by the Buyer does not absolve the Supplier from its responsibilities, obligations or liabilities under any Call-Off Contract. </text:span></text:p>
      <text:list xml:id="list74522699310165" text:continue-numbering="true" text:style-name="WWNum8">
        <text:list-item>
          <text:list>
            <text:list-item>
              <text:p text:style-name="P26"><text:span text:style-name="T7">During the Contract Period, the Parties’ respective Contract Managers will arrange and attend meetings to review the status and progress of the Deliverables and to seek to resolve any issues that have arisen. These meetings will be held at locations and intervals as agreed by the Parties.</text:span></text:p>
            </text:list-item>
            <text:list-item>
              <text:p text:style-name="P27"><text:span text:style-name="T7">The Supplier will produce contract reports providing each Party with a written record of matters of substance discussed at meetings or in telephone conversations between the parties within three (3) Working Days of such discussions. If the Buyer does not question any of the subject matter of a contact report within seven (7) Working Days of its receipt, it will be taken to be a correct record of the meeting or telephone conversation.</text:span></text:p>
            </text:list-item>
            <text:list-item>
              <text:p text:style-name="P27"><text:span text:style-name="T7">Without prejudice to any other rights under this Clause 7, CCS shall be entitled in relation only to appointments under Lots 1, 2 and 3, to appoint an Auditor to undertake audits of the performance of the Services (</text:span><text:span text:style-name="T8">“Performance Audit”</text:span><text:span text:style-name="T7">) and the Supplier’s compliance with this Framework Agreement (</text:span><text:span text:style-name="T8">“Financial Audit”</text:span><text:span text:style-name="T7">) during the Term, the term of each Call-Off Contract and for two (2) years after the termination or expiry of this Framework Agreement and/or any Call-Off Contract. CCS shall provide the Supplier not less than three (3) weeks’ notice prior to any audit and anticipates that it will conduct up to 2 Performance Audits and 1 Financial Audit in each calendar year. The Supplier shall maintain and share with CCS records to enable it to appraise both the sustainability of the arrangement and the degree to which Value for Money is being delivered. This includes but is not limited to providing figures on a quarterly basis to allow quarterly financial reconciliation, this includes but is not limited to comparison of billings to bookings as well as specific reconciliation of any individual campaigns. This to reduce the workload on the Supplier of the full Financial Audit and Performance Audit </text:span></text:p>
            </text:list-item>
            <text:list-item>
              <text:p text:style-name="P27"><text:span text:style-name="T7">During the Term and for seven (7) years after its termination the Supplier shall maintain clear, accurate, complete and up to date Records in respect of the performance of the Supplier and Supplier Group’s obligations under this Framework Agreement and each Call-Off Contract. <text:s/>The Supplier shall procure compliance by members of the Supplier Group with its obligation to maintain Records as set out in this Framework Agreement.</text:span></text:p>
            </text:list-item>
            <text:list-item>
              <text:p text:style-name="P27"><text:span text:style-name="T7">The Supplier shall obtain at its own cost all necessary rights in data which the Supplier or Supplier Group obtains from third parties to enable the Supplier to supply to CCS and the relevant Buyer and its Auditor all such data as the Auditor reasonably requires to fully perform a Performance Audit (for example, performance data, TV ratings, digital impressions, etc) and/or Financial Audit. Where the Supplier or Supplier Group uses direct or indirect majority owned affiliates, specialist buying companies, group buying companies, buying clubs or any other related party to supply services, the Supplier shall procure that the affiliates, specialist buying companies, group buying companies, buying clubs or other related party will grant the same rights of audit to the Auditor, including access to AVBs received by the Supplier Group and to un-billed media reports between Supplier Group and their vendors.</text:span></text:p>
            </text:list-item>
            <text:list-item>
              <text:p text:style-name="P27"><text:span text:style-name="T7">Save to the extent that any Records relate to the Supplier's other Buyers and do not relate at all to CCS and/or a Buyer (including terms related to the Supplier’s other Buyers or terms negotiated with Media Owners on behalf of multiple Buyers) and subject to third party rights therein: </text:span></text:p>
              <text:list>
                <text:list-item>
                  <text:p text:style-name="P31"><text:span text:style-name="T7">all access rights to the Records (including Intellectual Property Rights and any data and information created, obtained, compiled or verified by the Supplier (including prices paid for media purchased by the Supplier on behalf of the Buyer) will belong to CCS and the relevant Buyer and will be deemed to be assigned to CCS and the relevant Buyer for the purpose of this Framework Agreement <text:s text:c="2"/>provided that the Supplier is entitled to keep copies, or the original as necessary, of such Records in order to comply with its legal and regulatory obligations ; and</text:span></text:p>
                </text:list-item>
                <text:list-item>
                  <text:p text:style-name="P31"><text:span text:style-name="T7">the Supplier shall provide the Auditor with full access to the Records, including all contracts with suppliers with whom media activity has been placed on behalf of CCS and the relevant Buyer during the Term provided that the Supplier may redact from the Records the individual names of other Buyers and their confidential information, including but not limited to financial amounts specific to those other Buyers. </text:span></text:p>
                </text:list-item>
                <text:list-item>
                  <text:p text:style-name="P31"><text:span text:style-name="T7">the Records will constitute Confidential Information for the purposes of this Framework Agreement.</text:span></text:p>
                </text:list-item>
              </text:list>
            </text:list-item>
            <text:list-item>
              <text:p text:style-name="P27"><text:span text:style-name="T7">The Supplier and Supplier Group will allow the Auditor access to all the Records to audit the Supplier’s compliance with this Framework Agreement provided the Auditor provides not less than twenty (21) days notice to the Supplier. Any such access shall be on at any time during normal business hours for the purposes of auditing or otherwise inspecting the Records provided that in the absence of exceptional circumstances the Supplier shall not be obliged to allow such access or inspection more than once during any twelve month period (unless any material discrepancy or any breach of this Framework Agreement is discovered in which case the Supplier shall allow access on such number of occasions as CCS and the relevant Buyer may request). The Supplier shall provide all Records and data in a format reasonably requested by the Auditor. The Authority reserve the right to have a HMG owned data platform, in future the Supplier and Supplier Group may be required to upload those records to this platform at such time CCS will detail the required records and upload format should this differ from current arrangements.</text:span></text:p>
            </text:list-item>
            <text:list-item>
              <text:p text:style-name="P27"><text:span text:style-name="T7">Should any audit or inspection of the Records by CCS and the relevant Buyer reveal that CCS and/or the relevant Buyer has been overcharged the Supplier shall reimburse to the Buyer: </text:span></text:p>
              <text:list>
                <text:list-item>
                  <text:p text:style-name="P31"><text:span text:style-name="T7">the amount of the overcharge, plus interest at the rate of 8% above the base rate of the Bank of England in force from time to time calculated from the due date up to the date of payment, within seven (7) days; and</text:span></text:p>
                </text:list-item>
                <text:list-item>
                  <text:p text:style-name="P31"><text:span text:style-name="T7">the third party costs charged by the Auditor in respect of the audit.</text:span></text:p>
                </text:list-item>
              </text:list>
            </text:list-item>
            <text:list-item>
              <text:p text:style-name="P27"><text:span text:style-name="T7">The Supplier and Supplier Group will afford the Auditor all reasonable assistance in the performance of the audit. CCS and the relevant Buyer and the Auditor will ensure that any information obtained in the course of the audit relating specifically to the Supplier's and Supplier Group’s business (excluding the Records) is kept in the strictest confidence and not used for any purpose other than the proper conduct of the audit. CCS and the relevant Buyer shall procure that the Auditor complies with the provisions of this clause. <text:s/>Where required by the Supplier, CCS shall use reasonable endeavours to procure that the Auditor enters into a non-disclosure agreement in the form of the CCS standard Auditor Non-disclosure Agreement,</text:span></text:p>
            </text:list-item>
            <text:list-item>
              <text:p text:style-name="P27"><text:span text:style-name="T7">In relation to a Performance Audit, CCS and the relevant Buyer shall procure that the Auditor shall deliver a copy of the final draft report to CCS and the Supplier no less than five (5) days prior to delivery of the final report to CCS and the relevant Buyer to provide the Supplier with an opportunity to comment on any inconsistencies or inaccuracies in the report and the Supplier acknowledges that when submitting the final report to CCS and the relevant Buyer, the Auditor shall also provide CCS and the relevant Buyer with a summary of any amendments made to the report as a consequence of the Supplier's comments. In relation to a Financial Audit, CCS and the relevant Buyer shall procure that the Auditor shall share the findings with the Supplier no less than five (5) days prior to delivery of the final report to CCS and the relevant Buyer to provide the Supplier with an opportunity to comment on findings as a right to review, not a right to veto. CCS and the relevant Buyer may ask the Auditor to deliver a copy of the final report to the Supplier and/or the Buyer may itself deliver a copy of the final report to the Supplier, in both cases if CCS and the relevant Buyer considers it appropriate to do so.</text:span></text:p>
            </text:list-item>
            <text:list-item>
              <text:p text:style-name="P27"><text:span text:style-name="T7">The Supplier agrees and acknowledges that the supply of Inventory Media is not permitted, and the Buyer shall not be obliged to pay any sums invoiced by or on behalf of the Supplier for Inventory Media. Auditors </text:span></text:p>
            </text:list-item>
            <text:list-item>
              <text:p text:style-name="P27"><text:span text:style-name="T7">The Supplier shall make available to the Buyer and Auditor for the purposes of a Finance Audit an “Invoice Listings” report, being a full and comprehensive list of all sums billed to the Buyer under this Framework, including any sums which have been the subject of pre-billing arrangements (being sums invoiced by the Supplier earlier than the dates than it would have been entitled to render such invoices). The Supplier shall also make available to the Buyer for the purposes of audit a “Booking Listings” report of all media delivered to the Buyer, whether as Media Placements or as Inventory Media. The Supplier shall also provide to the Buyer a detailed report setting out the reconciliation of Invoice Listings (including pre-billed sums) and Booking Listings against each other. In any event, the Invoice Listings and Booking Listing shall be set out and delivered in a format and method of delivery reasonably stipulated in writing by the Buyer or the Auditor and with such level of detail as shall be sufficient for the Buyer and its auditor themselves to verify the Supplier’s reconciliation of the Invoice Listings and Booking Listings against each other and in order to quantify and verify the aggregate value of Inventory Media in respect of the relevant period covered by such audit.</text:span></text:p>
            </text:list-item>
            <text:list-item>
              <text:p text:style-name="P28"><text:span text:style-name="T7">Where any Audit is required to be conducted and the scope of such Audit involves an Audit of any international locations and premises used by the Supplier, such Audits shall be carried out in the UK </text:span></text:p>
            </text:list-item>
            <text:list-item>
              <text:p text:style-name="P28"><text:span text:style-name="T7">Where any Audit is conducted and the scope of such requires an Audit of an international location and premises used by the Supplier, then:</text:span></text:p>
              <text:list>
                <text:list-item>
                  <text:p text:style-name="P32"><text:span text:style-name="T7">such Audit shall only be conducted in the UK either remotely or on Site at the Relevant Authority’s discretion; </text:span></text:p>
                </text:list-item>
                <text:list-item>
                  <text:p text:style-name="P32"><text:span text:style-name="T7">the Supplier will not be able to claim additional costs for such an Audit;</text:span></text:p>
                </text:list-item>
                <text:list-item>
                  <text:p text:style-name="P32"><text:span text:style-name="T7">if requested, the Supplier must allow the Relevant Authority or any Auditor access to all relevant international locations and premises in accordance with clause 6.5 of the General Terms;</text:span></text:p>
                </text:list-item>
                <text:list-item>
                  <text:p text:style-name="P32"><text:span text:style-name="T7">the Supplier shall provide all information and records required and reasonable co-operation to the Relevant Authority or to the Auditor in accordance with clause 6.6 of the General Terms, including in relation to information or documents which may have been prepared in the UK or at any international location or premises used by the Supplier; and</text:span></text:p>
                </text:list-item>
                <text:list-item>
                  <text:p text:style-name="P32"><text:span text:style-name="T7">the Supplier shall make available for inspection on request by the Relevant Authority, at its London or nearest UK based office, all documents and records relating to this Framework Contract, </text:span></text:p>
                </text:list-item>
              </text:list>
            </text:list-item>
          </text:list>
        </text:list-item>
      </text:list>
      <text:p text:style-name="P33"><text:span text:style-name="T7">in order that the Relevant Authority and the Auditor are able to carry out the required Audit. </text:span></text:p>
      <text:p text:style-name="P34"><text:soft-page-break/></text:p>
      <text:list xml:id="list74521904401058" text:continue-list="list74521045490026" text:style-name="WWNum5">
        <text:list-item>
          <text:list>
            <text:list-item>
              <text:p text:style-name="P14">Clause 10.3 will be amended as follows:</text:p>
            </text:list-item>
            <text:list-item>
              <text:p text:style-name="P35"><text:span text:style-name="T9">Neither the Supplier nor CCS has the right to use the other Party’s IPRs, including any use of the other Party’s names, logos or trademarks, except as provided in Clause 10, </text:span><text:span text:style-name="T7">Joint Schedule 11,</text:span><text:span text:style-name="T9"> or otherwise agreed in writing.</text:span></text:p>
            </text:list-item>
            <text:list-item>
              <text:p text:style-name="P14">A new clause 13.1.3 will be inserted as follows:</text:p>
            </text:list-item>
          </text:list>
        </text:list-item>
      </text:list>
      <text:list xml:id="list1989553223" text:style-name="WWNum9">
        <text:list-item>
          <text:list>
            <text:list-item>
              <text:list>
                <text:list-item>
                  <text:p text:style-name="P36"><text:span text:style-name="T7">No Call-Off Contract may end:</text:span></text:p>
                </text:list-item>
              </text:list>
            </text:list-item>
          </text:list>
        </text:list-item>
      </text:list>
      <text:list xml:id="list74521599365889" text:continue-list="list74521904401058" text:style-name="WWNum5">
        <text:list-item>
          <text:list>
            <text:list-item>
              <text:list>
                <text:list-item>
                  <text:list>
                    <text:list-item>
                      <text:p text:style-name="P37"><text:span text:style-name="T7">Where awarded under Lots 1, and 2, including any Extension Period, any later than the latest date on which the Framework Contract expires. </text:span></text:p>
                    </text:list-item>
                    <text:list-item>
                      <text:p text:style-name="P37"><text:span text:style-name="T7">where awarded under Lots 3-8 no later than the maximum term, including and Extension Period, that is set out in the Order Form.</text:span></text:p>
                    </text:list-item>
                  </text:list>
                </text:list-item>
              </text:list>
            </text:list-item>
            <text:list-item>
              <text:p text:style-name="P14">A new clause 13.3.3 will be inserted as follows:</text:p>
            </text:list-item>
          </text:list>
        </text:list-item>
      </text:list>
      <text:list xml:id="list258190330" text:style-name="WWNum10">
        <text:list-item>
          <text:list>
            <text:list-item>
              <text:list>
                <text:list-item>
                  <text:p text:style-name="P38"><text:span text:style-name="T7">the Supplier failing to provide on a quarterly basis information of FTE resource allocated to the account or upon an audit the Supplier is found to have provided incorrect information on FTE salary cost or costs contributing to overhead factor.</text:span></text:p>
                </text:list-item>
              </text:list>
            </text:list-item>
          </text:list>
        </text:list-item>
      </text:list>
      <text:list xml:id="list74521258242127" text:continue-list="list74521599365889" text:style-name="WWNum5">
        <text:list-item>
          <text:list>
            <text:list-item>
              <text:p text:style-name="P14">New clauses 13.5 to 13.10 will be inserted as follows:</text:p>
            </text:list-item>
          </text:list>
        </text:list-item>
      </text:list>
      <text:p text:style-name="P39"/>
      <text:list xml:id="list1408159430" text:style-name="WWNum2">
        <text:list-item>
          <text:list>
            <text:list-item>
              <text:p text:style-name="P41"><text:span text:style-name="T7"><text:s/>Notwithstanding any other provision of a Contract, where a Government Emergency is: (i) pre-existing at the Call-Off Start Date; or (ii) occurs at any time between the Call-Off Start Date and the Service Commencement Date in any Implementation Plan, the Buyer may at any time prior to the Service Commencement Date by notice in writing change the Service Commencement Date to a later date by a period up to the maximum of:</text:span></text:p>
              <text:list>
                <text:list-item>
                  <text:p text:style-name="P43"><text:span text:style-name="T7">the period beginning on the date that the Government Emergency occurs (or in the case of any pre-existing Government Emergency from the Call-Off Start Date) to the date that the Buyer declares that normal service has been restored (as determined by the Buyer in its absolutely discretion and confirmed by the Buyer by written notice to the Supplier); plus</text:span></text:p>
                </text:list-item>
                <text:list-item>
                  <text:p text:style-name="P43"><text:span text:style-name="T7">three (3) Months, </text:span></text:p>
                </text:list-item>
              </text:list>
            </text:list-item>
          </text:list>
        </text:list-item>
      </text:list>
      <text:p text:style-name="P44"><text:span text:style-name="T7">(the “</text:span><text:span text:style-name="T8">Government Emergency</text:span><text:span text:style-name="T7"> </text:span><text:span text:style-name="T8">Continuation Period</text:span><text:span text:style-name="T7">”). Unless otherwise agreed between the Parties, no additional Charges shall be payable by the Buyer in respect of such Government Emergency Continuation Period. </text:span></text:p>
      <text:list xml:id="list74522832903135" text:continue-numbering="true" text:style-name="WWNum2">
        <text:list-item>
          <text:list>
            <text:list-item>
              <text:p text:style-name="P42"><text:span text:style-name="T7">Where, at any time during the term of the Contract, there is a Government Emergency, the Relevant Authority may:</text:span></text:p>
              <text:list>
                <text:list-item>
                  <text:p text:style-name="P43"><text:span text:style-name="T7">Require a temporary suspension of some or all of the Deliverables and Services during the Government Emergency Continuation Period;</text:span></text:p>
                </text:list-item>
                <text:list-item>
                  <text:p text:style-name="P43"><text:span text:style-name="T7">Require a variation to all or some of the Deliverables to accommodate changes to the requirements of the Relevant Authority related to the Government Emergency, which may include the abandonment of Deliverables or Services part way through delivery, or the delivering of new Deliverables, often at short notice. Where such a variation is required:</text:span></text:p>
                  <text:list>
                    <text:list-item>
                      <text:p text:style-name="P45"><text:span text:style-name="T7">All costs, Charges, and other reasonable expenditure of the Supplier already incurred before the Government Emergency Continuation Period began and mitigated by the Supplier, in relation to any Deliverables that have been varied, will be paid by the Buyer on the same terms as set out in clause 4 of this Contract; or</text:span></text:p>
                    </text:list-item>
                    <text:list-item>
                      <text:p text:style-name="P45"><text:span text:style-name="T7">Where payment for Deliverables is received on a commission basis, and those Deliverables have been varied prior to commission being payable, the Supplier is able to claim all Charges that would usually have been paid through commission, on a time and materials basis, by producing evidence of the hours worked by the relevant Supplier Staff, and other reasonable costs incurred by the Supplier, prior to the Government Emergency Continuation Period, and such costs and Charges will be paid by the Buyer on the same terms as set out in clause 4 of this Contract.</text:span></text:p>
                    </text:list-item>
                  </text:list>
                </text:list-item>
              </text:list>
            </text:list-item>
            <text:list-item>
              <text:p text:style-name="P42"><text:span text:style-name="T7">Where for a Government Emergency the Buyer requires new Deliverables, the usual Briefing Form will be used in accordance with Call-Off Schedule 28 to set out the requirements of the Buyer, and the Supplier is required to respond within any reasonable timescale as stated by the Buyer in the Briefing Form.</text:span></text:p>
            </text:list-item>
            <text:list-item>
              <text:p text:style-name="P42"><text:span text:style-name="T7">Where Deliverables have been varied in accordance with clause 13.6, at the end of Government Emergency Continuation Period the Buyer may request that the Deliverables are continued from the point at which they were suspended, and the Buyer and Supplier will work together to calculate the payments made in accordance with clause 13.6 to ensure that there is no double counting of payments made later once the Deliverables have been fully delivered.</text:span></text:p>
            </text:list-item>
            <text:list-item>
              <text:p text:style-name="P42"><text:span text:style-name="T7">Where:</text:span></text:p>
              <text:list>
                <text:list-item>
                  <text:p text:style-name="P43"><text:span text:style-name="T7">during the time between service of a Termination Notice and such termination taking effect, or during the period of six (6) Months (or such other period as the Parties agree in writing) before the expiry of the Call-Off Contract (or any relevant part of it) and the expiry taking effect, a Government Emergency occurs, the Buyer may, in its sole discretion and in writing, require the suspension of the Termination Notice or the expiry period by the Government Emergency Continuation Period; </text:span></text:p>
                </text:list-item>
                <text:list-item>
                  <text:p text:style-name="P43"><text:span text:style-name="T7">during such Government Emergency Continuation Period all Services shall be provided in accordance with the Call-Off Contract save that the Charges payable in respect of the Services provided during the Government Emergency Continuation Period shall be calculated on a Monthly basis at the equivalent average Monthly rate over the twelve (12) Month period immediately preceding the Government Emergency Continuation Period being invoked. Any Termination Services required shall be as requested by the Buyer. At the end of the Government Emergency Continuation Period the Termination Notice period or the expiry period (as applicable) shall resume save that any Termination Transfer Date or expiry date shall be extended by an equivalent period to the Government Emergency Continuation Period.</text:span></text:p>
                </text:list-item>
              </text:list>
            </text:list-item>
            <text:list-item>
              <text:p text:style-name="P42"><text:span text:style-name="T7">Notwithstanding any other provision of the Call-Off Contract: </text:span></text:p>
              <text:list>
                <text:list-item>
                  <text:p text:style-name="P43"><text:soft-page-break/><text:span text:style-name="T7">where a Government Emergency occurs at any time during any Call-Off Optional Extension Period the Buyer may at any time by notice in writing extend the Call-Off Optional Extension Period by the Government Emergency Continuation Period; </text:span></text:p>
                </text:list-item>
                <text:list-item>
                  <text:p text:style-name="P43"><text:span text:style-name="T7">during such Government Emergency Continuation Period, all Services shall be provided in accordance with the Call-Off Contract for the Call-Off Optional Extension Period save that the Charges payable in respect of the Services provided during the Government Emergency Continuation Period shall be calculated on a Monthly basis at the equivalent average Monthly rate over the twelve (12) Month period immediately preceding the Government Emergency Continuation Period being invoked (or as otherwise agreed by the parties in writing in advance of such Government Emergency Continuation Period, which may include any additional non-recurring Charges relating to any requirement to upgrade the Supplier’s relevant infrastructure).</text:span></text:p>
                </text:list-item>
              </text:list>
            </text:list-item>
          </text:list>
        </text:list-item>
      </text:list>
      <text:list xml:id="list74521870569193" text:continue-list="list74521258242127" text:style-name="WWNum5">
        <text:list-item>
          <text:list>
            <text:list-item>
              <text:p text:style-name="P14">A new clause 17.6.5 will be inserted as follows:</text:p>
            </text:list-item>
          </text:list>
        </text:list-item>
      </text:list>
      <text:list xml:id="list988647549" text:style-name="WWNum3">
        <text:list-item>
          <text:list>
            <text:list-item>
              <text:list>
                <text:list-item>
                  <text:p text:style-name="P30"><text:span text:style-name="T7">must not use HMG information or data to train Supplier(s) AI models without prior written consent from the Central GCS team. The Suppliers(s) will act in line with the GCS Ethical Framework for Innovation and generative AI policy.</text:span></text:p>
                </text:list-item>
              </text:list>
            </text:list-item>
          </text:list>
        </text:list-item>
      </text:list>
      <text:list xml:id="list74520977161291" text:continue-list="list74521870569193" text:style-name="WWNum5">
        <text:list-item>
          <text:list>
            <text:list-item>
              <text:p text:style-name="P14">Clause 18.7 will be amended as follows:</text:p>
            </text:list-item>
          </text:list>
        </text:list-item>
      </text:list>
      <text:list xml:id="list3393613706" text:style-name="WWNum4">
        <text:list-item>
          <text:list>
            <text:list-item>
              <text:p text:style-name="P25"><text:span text:style-name="T9">The Supplier must not </text:span><text:span text:style-name="T7">share any information with the media</text:span><text:span text:style-name="T9">, make any press </text:span><text:span text:style-name="T7">or other media</text:span><text:span text:style-name="T9"> announcement or publicise the Contracts or any part of them </text:span><text:span text:style-name="T11">in any way,</text:span><text:span text:style-name="T9"> </text:span><text:span text:style-name="T7">including a Brief or any other pre-Contract material or discussion, in any way including industry award competitions</text:span><text:span text:style-name="T9">, without the prior written consent of the Relevant Authority and must use all reasonable endeavours to ensure that Supplier Staff do not either. </text:span></text:p>
            </text:list-item>
          </text:list>
        </text:list-item>
      </text:list>
      <text:list xml:id="list74522148636573" text:continue-list="list74520977161291" text:style-name="WWNum5">
        <text:list-item>
          <text:list>
            <text:list-item>
              <text:p text:style-name="P14">A new clause 23.4 will be inserted as follows:</text:p>
            </text:list-item>
          </text:list>
        </text:list-item>
      </text:list>
      <text:p text:style-name="P46"><text:span text:style-name="T7">23.4 For the avoidance of doubt, a Government Emergency shall not be a Force Majeure Event under a Contract and a Government Emergency may impact multiple Buyers simultaneously. </text:span></text:p>
      <text:p text:style-name="P40"><draw:frame draw:style-name="fr1" draw:name="Frame2" text:anchor-type="paragraph" svg:x="1.8693in" svg:width="0.4854in" svg:height="0.4854in" draw:z-index="1"><draw:text-box><text:p text:style-name="P54"/></draw:text-box></draw:frame><text:bookmark text:name="_heading=h.30j0zll"/><text:bookmark text:name="_heading=h.uc2shr45ms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annotation_20_text" style:display-name="annotation text" style:family="paragraph" style:parent-style-name="normal" style:default-outline-level="">
      <style:text-properties fo:font-size="10pt" style:font-size-asian="10pt" style:font-size-complex="10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ocID" style:family="paragraph" style:parent-style-name="Footer" style:next-style-name="Footer" style:default-outline-level="">
      <style:paragraph-properties fo:text-align="start" style:justify-single-word="false">
        <style:tab-stops/>
      </style:paragraph-properties>
      <style:text-properties style:font-name="Trebuchet MS" fo:font-family="'Trebuchet MS'"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text-align="justify" style:justify-single-word="false" fo:orphans="2" fo:widows="2" style:writing-mode="lr-tb"/>
      <style:text-properties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GPS_20_L4_20_numbered_20_clause" style:display-name="GPS L4 numbered clause" style:family="paragraph" style:parent-style-name="normal" style:default-outline-level="">
      <style:paragraph-properties fo:margin-left="0.8752in" fo:margin-right="0in" fo:margin-top="0.0835in" fo:margin-bottom="0.0835in" loext:contextual-spacing="false" fo:text-indent="-0.5in" style:auto-text-indent="false">
        <style:tab-stops>
          <style:tab-stop style:position="1.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style>
    <style:style style:name="GPS_20_L5_20_numbered_20_clause" style:display-name="GPS L5 numbered clause" style:family="paragraph" style:parent-style-name="GPS_20_L4_20_numbered_20_clause" style:default-outline-level="">
      <style:paragraph-properties fo:margin-left="1.25in" fo:margin-right="0in" fo:text-indent="-0.75in" style:auto-text-indent="false">
        <style:tab-stops>
          <style:tab-stop style:position="1.5in"/>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DocID_20_Char" style:display-name="DocID Char" style:family="text" style:parent-style-name="Default_20_Paragraph_20_Font">
      <style:text-properties style:font-name="Trebuchet MS" fo:font-family="'Trebuchet MS'" style:font-family-generic="roman" style:font-pitch="variable" fo:font-size="8pt" fo:language="en" fo:country="GB" style:font-size-asian="8pt" style:language-asian="en" style:country-asian="GB"/>
    </style:style>
    <style:style style:name="Comment_20_Subject_20_Char" style:display-name="Comment Subject Char" style:family="text" style:parent-style-name="Comment_20_Text_20_Char">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List_20_Paragraph_20_Char" style:display-name="List Paragraph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GPS_20_L4_20_numbered_20_clause_20_Char" style:display-name="GPS L4 numbered clause Char" style:family="text">
      <style:text-properties style:font-name="Calibri" fo:font-family="Calibri" style:font-family-generic="roman" style:font-pitch="variable" fo:font-size="11pt" fo:language="en" fo:country="GB" style:font-size-asian="11pt" style:language-asian="zh" style:country-asian="CN" style:font-name-complex="Arial1" style:font-family-complex="Arial" style:font-family-generic-complex="system" style:font-pitch-complex="variable" style:font-size-complex="11pt"/>
    </style:style>
    <style:style style:name="GPS_20_L5_20_numbered_20_clause_20_Char" style:display-name="GPS L5 numbered clause Char" style:family="text">
      <style:text-properties style:font-name="Calibri" fo:font-family="Calibri" style:font-family-generic="roman" style:font-pitch="variable" fo:font-size="11pt" fo:language="en" fo:country="GB" style:font-size-asian="11pt" style:language-asian="zh" style:country-asian="CN" style:font-name-complex="Arial1" style:font-family-complex="Arial" style:font-family-generic-complex="system" style:font-pitch-complex="variable" style:font-size-complex="11pt"/>
    </style:style>
    <style:style style:name="ListLabel_20_1" style:display-name="ListLabel 1" style:family="text">
      <style:text-properties fo:color="#000000"/>
    </style:style>
    <style:style style:name="ListLabel_20_2" style:display-name="ListLabel 2" style:family="text">
      <style:text-properties fo:color="#000000" fo:font-size="11pt"/>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3335in" fo:margin-left="1.08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0028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004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5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7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08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09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17">
        <style:list-level-properties text:list-level-position-and-space-mode="label-alignment">
          <style:list-level-label-alignment text:label-followed-by="listtab" fo:text-indent="-0.4764in" fo:margin-left="0.4764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4764in" fo:margin-left="0.9764in"/>
        </style:list-level-properties>
      </text:list-level-style-number>
      <text:list-level-style-number text:level="3" style:num-format="1" text:start-value="5"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18">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3335in" fo:margin-left="1.12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075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112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9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937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7252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762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1.035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070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1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8917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927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7126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74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1.035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0709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1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8917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927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7126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74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format="1"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1" text:start-value="14" text:display-levels="2">
        <style:list-level-properties text:list-level-position-and-space-mode="label-alignment">
          <style:list-level-label-alignment text:label-followed-by="listtab" fo:text-indent="-0.3335in" fo:margin-left="1.120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2.0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3.1126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3.9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in" fo:margin-left="4.9374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5.7252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25in" fo:margin-left="6.7626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7.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13">
        <style:list-level-properties text:list-level-position-and-space-mode="label-alignment">
          <style:list-level-label-alignment text:label-followed-by="listtab" fo:text-indent="-0.4764in" fo:margin-left="0.4764in"/>
        </style:list-level-properties>
      </text:list-level-style-number>
      <text:list-level-style-number text:level="2" style:num-format="1" text:display-levels="2">
        <style:list-level-properties text:list-level-position-and-space-mode="label-alignment">
          <style:list-level-label-alignment text:label-followed-by="listtab" fo:text-indent="-0.4764in" fo:margin-left="0.8689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5in" fo:margin-left="1.2846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927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3193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961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354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99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13">
        <style:list-level-properties text:list-level-position-and-space-mode="label-alignment">
          <style:list-level-label-alignment text:label-followed-by="listtab" fo:text-indent="-0.4764in" fo:margin-left="0.4764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756in" fo:margin-left="0.7516in"/>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5in" fo:margin-left="1.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5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8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37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17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984in" fo:margin-right="0in" fo:text-indent="-0.0984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0984in" fo:margin-right="0in" fo:text-indent="-0.0984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P4" style:family="paragraph" style:parent-style-name="Standard">
      <style:text-properties fo:font-size="10pt" style:font-size-asian="10pt" style:font-size-complex="10pt"/>
    </style:style>
    <style:style style:name="MP5" style:family="paragraph" style:parent-style-name="Standard">
      <style:paragraph-properties>
        <style:tab-stops>
          <style:tab-stop style:position="3.1339in" style:type="center"/>
        </style:tab-stops>
      </style:paragraph-properties>
      <style:text-properties fo:font-size="10pt" style:font-size-asian="10pt" style:font-size-complex="10pt"/>
    </style:style>
    <style:style style:name="MP6" style:family="paragraph" style:parent-style-name="Standard">
      <style:paragraph-properties>
        <style:tab-stops>
          <style:tab-stop style:position="3.1339in" style:type="center"/>
        </style:tab-stops>
      </style:paragraph-properties>
    </style:style>
    <style:style style:name="MP7" style:family="paragraph" style:parent-style-name="Standard">
      <style:paragraph-properties fo:text-align="end" style:justify-single-word="false">
        <style:tab-stops>
          <style:tab-stop style:position="6.2681in" style:type="right"/>
        </style:tab-stops>
      </style:paragraph-properties>
    </style:style>
    <style:style style:name="MP8" style:family="paragraph" style:parent-style-name="Standard">
      <style:paragraph-properties fo:text-align="start" style:justify-single-word="false" fo:padding="0in" fo:border="none">
        <style:tab-stops>
          <style:tab-stop style:position="3.1339in" style:type="center"/>
          <style:tab-stop style:position="6.2681in" style:type="right"/>
        </style:tab-stops>
      </style:paragraph-properties>
      <style:text-properties fo:color="#000000" style:font-name="Trebuchet MS" fo:font-size="8pt" style:font-name-asian="Trebuchet MS1" style:font-size-asian="8pt" style:font-name-complex="Trebuchet MS1" style:font-size-complex="8pt"/>
    </style:style>
    <style:style style:name="MP9" style:family="paragraph" style:parent-style-name="Standard">
      <style:paragraph-properties fo:text-align="end" style:justify-single-word="false" fo:padding="0in" fo:border="none">
        <style:tab-stops>
          <style:tab-stop style:position="3.1339in" style:type="center"/>
          <style:tab-stop style:position="6.2681in" style:type="right"/>
        </style:tab-stops>
      </style:paragraph-properties>
    </style:style>
    <style:style style:name="MP10"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style>
    <style:style style:name="MP11"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MP12" style:family="paragraph">
      <loext:graphic-properties draw:fill="none"/>
      <style:paragraph-properties fo:text-align="start"/>
      <style:text-properties fo:font-size="18pt"/>
    </style:style>
    <style:style style:name="M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size="11pt" style:font-size-asian="11pt" style:font-size-complex="11pt"/>
    </style:style>
    <style:style style:name="MT2" style:family="text">
      <style:text-properties fo:font-size="10pt" style:font-size-asian="10pt" style:font-size-complex="10pt"/>
    </style:style>
    <style:style style:name="MT3" style:family="text">
      <style:text-properties fo:font-variant="normal" fo:text-transform="none" fo:color="#2d1946"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in" fo:padding-right="0in" fo:padding-top="0in" fo:padding-bottom="0.2083in" fo:border="none" draw:textarea-vertical-align="bottom"/>
    </style:style>
    <style:style style:name="Mgr1" style:family="graphic" style:parent-style-name="Frame">
      <style:graphic-properties draw:stroke="none" svg:stroke-width="0in" draw:fill="none" draw:textarea-vertical-align="bottom" draw:auto-grow-height="false" fo:min-height="0.2984in" fo:min-width="0.5071in" fo:padding-top="0in" fo:padding-bottom="0.2083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4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MP1"><text:span text:style-name="MT1">Annex 1 to the Framework Award Form</text:span></text:p>
        <text:p text:style-name="MP2"/>
        <text:p text:style-name="MP3"><text:span text:style-name="MT1">Crown Copyright 2025</text:span></text:p>
        <text:p text:style-name="MP4"/>
      </style:header>
      <style:footer>
        <text:p text:style-name="MP5"/>
        <text:p text:style-name="MP6"><text:span text:style-name="MT2">Framework Ref: RM6364</text:span></text:p>
        <text:p text:style-name="MP7"><text:page-number text:select-page="current">6</text:page-number></text:p>
        <text:p text:style-name="MP8"/>
        <text:p text:style-name="MP9"><text:user-defined style:data-style-name="N0" text:name="iManageFooter">74114507v1</text:user-defined></text:p>
      </style:footer>
    </style:master-page>
    <style:master-page style:name="First_20_Page" style:display-name="First Page" style:page-layout-name="Mpm2" style:next-style-name="Standard">
      <style:header>
        <text:p text:style-name="MP10"/>
      </style:header>
      <style:footer>
        <text:p text:style-name="MP8"><draw:frame draw:style-name="Mfr1" draw:name="Frame1" text:anchor-type="paragraph" svg:x="1.8693in" svg:y="-0.0047in" svg:width="0.5071in" svg:height="0.5071in" draw:z-index="0"><draw:text-box><text:p text:style-name="MP11"><text:span text:style-name="MT3">AMS <text:s/>Confidential</text:span></text:p></draw:text-box></draw:frame><draw:custom-shape text:anchor-type="paragraph" draw:z-index="0" draw:name="Image1" draw:style-name="Mgr1" draw:text-style-name="MP12" svg:width="0.5067in" svg:height="0.5067in" svg:x="1.8693in" svg:y="-0.0047in"><svg:desc>AMS  Confidential</svg:desc><text:p text:style-name="MP11"><text:span text:style-name="MT3">AMS <text:s/>Confident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1fob9te"/></text:p>
        <text:p text:style-name="MP13"><text:bookmark text:name="_heading=h.rkxz7qpmcfqe"/><text:user-defined style:data-style-name="N0" text:name="CUS_DocIDChunk0">LEGAL\74114507.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2T14:57:00</meta:creation-date>
    <meta:initial-creator>Joe Davis</meta:initial-creator>
    <meta:document-statistic meta:table-count="0" meta:image-count="0" meta:object-count="0" meta:page-count="6" meta:paragraph-count="97" meta:word-count="3757" meta:character-count="23035" meta:non-whitespace-character-count="19420"/>
    <meta:generator>LibreOfficeDev/6.0.5.2$Linux_X86_64 LibreOffice_project/</meta:generator>
    <meta:user-defined meta:name="CUS_DocIDActiveBits">100352</meta:user-defined>
    <meta:user-defined meta:name="CUS_DocIDChunk0">LEGAL\74114507.v1</meta:user-defined>
    <meta:user-defined meta:name="CUS_DocIDLocation">EVERY_PAGE</meta:user-defined>
    <meta:user-defined meta:name="CUS_DocIDReference">everyPage</meta:user-defined>
    <meta:user-defined meta:name="CUS_DocIDString" meta:value-type="string">LEGAL\74114507.v1</meta:user-defined>
    <meta:user-defined meta:name="ClassificationContentMarkingFooterFontProps" meta:value-type="string">#2d1946,12,Calibri</meta:user-defined>
    <meta:user-defined meta:name="ClassificationContentMarkingFooterShapeIds" meta:value-type="string">1,2,3</meta:user-defined>
    <meta:user-defined meta:name="ClassificationContentMarkingFooterText" meta:value-type="string">AMS  Confidential</meta:user-defined>
    <meta:user-defined meta:name="ContentTypeId" meta:value-type="string">0x01010023B2C779CD516141B0E2F2C02B0620A5</meta:user-defined>
    <meta:user-defined meta:name="MSIP_Label_0359f705-2ba0-454b-9cfc-6ce5bcaac040_ActionId" meta:value-type="string">ac48738b-1272-4594-af11-6016d9cec30b</meta:user-defined>
    <meta:user-defined meta:name="MSIP_Label_0359f705-2ba0-454b-9cfc-6ce5bcaac040_ContentBits" meta:value-type="string">2</meta:user-defined>
    <meta:user-defined meta:name="MSIP_Label_0359f705-2ba0-454b-9cfc-6ce5bcaac040_Enabled" meta:value-type="string">true</meta:user-defined>
    <meta:user-defined meta:name="MSIP_Label_0359f705-2ba0-454b-9cfc-6ce5bcaac040_Method" meta:value-type="string">Standard</meta:user-defined>
    <meta:user-defined meta:name="MSIP_Label_0359f705-2ba0-454b-9cfc-6ce5bcaac040_Name" meta:value-type="string">0359f705-2ba0-454b-9cfc-6ce5bcaac040</meta:user-defined>
    <meta:user-defined meta:name="MSIP_Label_0359f705-2ba0-454b-9cfc-6ce5bcaac040_SetDate" meta:value-type="string">2021-10-07T15:54:11Z</meta:user-defined>
    <meta:user-defined meta:name="MSIP_Label_0359f705-2ba0-454b-9cfc-6ce5bcaac040_SiteId" meta:value-type="string">68283f3b-8487-4c86-adb3-a5228f18b893</meta:user-defined>
    <meta:user-defined meta:name="iManageFooter" meta:value-type="string">74114507v1</meta:user-defined>
  </office:meta>
</office:document-meta>
</file>