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margin-top="0.0833in" fo:margin-bottom="0.0833in" fo:line-height="100%" style:page-number="1"/>
    </style:style>
    <style:style style:name="T10" style:parent-style-name="DefaultParagraphFont" style:family="text">
      <style:text-properties style:font-name-asian="Arial" fo:font-weight="bold" style:font-weight-asian="bold" fo:font-size="18pt" style:font-size-asian="18pt" style:font-size-complex="18pt"/>
    </style:style>
    <style:style style:name="T11" style:parent-style-name="DefaultParagraphFont" style:family="text">
      <style:text-properties style:font-name-asian="Arial" fo:font-size="18pt" style:font-size-asian="18pt" style:font-size-complex="18pt"/>
    </style:style>
    <style:style style:name="P12" style:parent-style-name="Normal" style:family="paragraph">
      <style:paragraph-properties fo:border="0in solid #FFFFFF" fo:padding="0.4305in" style:shadow="#000000 0in 0in" fo:margin-top="0.0833in" fo:margin-bottom="0.0833in" fo:line-height="100%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Arial"/>
    </style:style>
    <style:style style:name="P13" style:parent-style-name="Normal" style:family="paragraph">
      <style:paragraph-properties fo:border="0in solid #FFFFFF" fo:padding="0.4305in" style:shadow="#000000 0in 0in" fo:margin-top="0.0833in" fo:margin-bottom="0.0833in" fo:line-height="100%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Arial"/>
    </style:style>
    <style:style style:name="P14" style:parent-style-name="Normal" style:family="paragraph">
      <style:paragraph-properties fo:border="0in solid #FFFFFF" fo:padding="0.4305in" style:shadow="#000000 0in 0in" fo:margin-top="0.0833in" fo:margin-bottom="0.0833in" fo:line-height="100%" fo:margin-left="0.65in" fo:text-indent="-0.4in">
        <style:tab-stops/>
      </style:paragraph-properties>
      <style:text-properties style:font-name-asian="Arial" fo:background-color="#FFFF00"/>
    </style:style>
    <style:style style:name="P15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16" style:parent-style-name="DefaultParagraphFont" style:family="text">
      <style:text-properties style:font-name-asian="Arial" fo:font-weight="bold" style:font-weight-asian="bold" fo:background-color="#FFFF00"/>
    </style:style>
    <style:style style:name="T17" style:parent-style-name="DefaultParagraphFont" style:family="text">
      <style:text-properties style:font-name-asian="Arial" fo:background-color="#FFFF00"/>
    </style:style>
    <style:style style:name="P18" style:parent-style-name="Normal" style:master-page-name="MP1" style:family="paragraph">
      <style:paragraph-properties fo:break-before="page" fo:border="0in solid #FFFFFF" fo:padding="0.4305in" style:shadow="#000000 0in 0in" fo:margin-top="0.0833in" fo:margin-bottom="0.0833in" fo:line-height="100%" fo:margin-left="0.65in" fo:text-indent="-0.4in">
        <style:tab-stops/>
      </style:paragraph-properties>
      <style:text-properties style:font-name-asian="Arial" fo:font-weight="bold" style:font-weight-asian="bold" fo:background-color="#FFFF00"/>
    </style:style>
    <style:style style:name="P27" style:parent-style-name="Normal" style:family="paragraph">
      <style:paragraph-properties fo:border="0in solid #FFFFFF" fo:padding="0.4305in" style:shadow="#000000 0in 0in" fo:text-align="justify" fo:margin-top="0.0833in" fo:margin-bottom="0.0833in" fo:line-height="100%" fo:margin-left="0.5in" fo:text-indent="-0.5in">
        <style:tab-stops>
          <style:tab-stop style:type="left" style:position="-0.4013in"/>
        </style:tab-stops>
      </style:paragraph-properties>
      <style:text-properties style:font-name-asian="Arial" fo:font-variant="small-caps"/>
    </style:style>
  </office:automatic-styles>
  <office:body>
    <office:text text:use-soft-page-breaks="true">
      <text:p text:style-name="P1"><text:span text:style-name="T10">Call-Off Schedule 20 (Call-Off Specification)</text:span><text:span text:style-name="T11"><text:s/></text:span></text:p>
      <text:p text:style-name="P12"><text:bookmark-start text:name="_heading=h.gjdgxs"/><text:bookmark-end text:name="_heading=h.gjdgxs"/></text:p>
      <text:p text:style-name="P13">This Schedule sets out the characteristics of the Deliverables that the Supplier will be required to make to the Buyer under this Call-Off Contract.</text:p>
      <text:p text:style-name="P14"/>
      <text:p text:style-name="P15"><text:span text:style-name="T16">[Insert</text:span><text:span text:style-name="T17"><text:s/>the Specification]</text:span><text:bookmark-start text:name="_heading=h.1fob9te"/><text:bookmark-end text:name="_heading=h.1fob9te"/></text:p>
      <text:p text:style-name="P18"><text:bookmark-start text:name="_heading=h.30j0zll"/><text:bookmark-end text:name="_heading=h.30j0zll"/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GPSSchTitleandNumber" style:display-name="GPS Sch Title and Number" style:family="paragraph" style:parent-style-name="Normal" style:default-outline-level="1">
      <style:paragraph-properties fo:keep-with-next="always" fo:text-align="center" fo:margin-bottom="0.1666in" fo:line-height="100%"/>
      <style:text-properties style:font-name="Arial Bold" style:font-name-asian="STZhongsong" fo:font-weight="bold" style:font-weight-asian="bold" fo:text-transform="uppercase" style:language-asian="zh" style:country-asian="CN" fo:hyphenate="false"/>
    </style: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0833in" fo:line-height="100%">
        <style:tab-stops>
          <style:tab-stop style:type="left" style:position="-0.4013in"/>
          <style:tab-stop style:type="left" style:position="0in"/>
        </style:tab-stops>
      </style:paragraph-properties>
      <style:text-properties style:font-name-asian="STZhongsong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GPSL3numberedclause" style:display-name="GPS L3 numbered clause" style:family="paragraph" style:parent-style-name="Normal" style:list-style-name="LFO1">
      <style:paragraph-properties fo:text-align="justify" fo:margin-top="0.0833in" fo:margin-bottom="0.0833in" fo:line-height="100%"/>
      <style:text-properties style:font-name-asian="Times New Roman" style:language-asian="zh" style:country-asian="CN" fo:hyphenate="false"/>
    </style:style>
    <style:style style:name="GPSL4numberedclause" style:display-name="GPS L4 numbered clause" style:family="paragraph" style:parent-style-name="GPSL3numberedclause" style:list-style-name="LFO1">
      <style:paragraph-properties fo:margin-left="1.8in" fo:text-indent="-0.65in">
        <style:tab-stops>
          <style:tab-stop style:type="left" style:position="0.2in"/>
        </style:tab-stops>
      </style:paragraph-properties>
      <style:text-properties fo:hyphenate="false"/>
    </style:style>
    <style:style style:name="GPSL5numberedclause" style:display-name="GPS L5 numbered clause" style:family="paragraph" style:parent-style-name="GPSL4numberedclause" style:list-style-name="LFO1">
      <style:text-properties fo:hyphenate="false"/>
    </style:style>
    <style:style style:name="GPSL2NumberedBoldHeading" style:display-name="GPS L2 Numbered Bold Heading" style:family="paragraph" style:parent-style-name="Normal" style:list-style-name="LFO1">
      <style:paragraph-properties fo:text-align="justify" fo:margin-top="0.0833in" fo:margin-bottom="0.0833in" fo:line-height="100%" fo:margin-left="0.65in" fo:text-indent="-0.4in">
        <style:tab-stops>
          <style:tab-stop style:type="left" style:position="0.35in"/>
        </style:tab-stops>
      </style:paragraph-properties>
      <style:text-properties style:font-name-asian="Times New Roman" style:language-asian="zh" style:country-asian="CN" fo:hyphenate="false"/>
    </style:style>
    <style:style style:name="GPSL6numbered" style:display-name="GPS L6 numbered" style:family="paragraph" style:parent-style-name="GPSL5numberedclause" style:list-style-name="LFO1">
      <style:paragraph-properties fo:margin-left="2.5597in" fo:text-indent="-0.3937in">
        <style:tab-stops>
          <style:tab-stop style:type="left" style:position="-2.3097in"/>
          <style:tab-stop style:type="left" style:position="0in"/>
          <style:tab-stop style:type="left" style:position="0.4402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 fo:margin-left="0.7875in" fo:text-indent="-0.3937in">
        <style:tab-stops>
          <style:tab-stop style:type="left" style:position="0in"/>
        </style:tab-stops>
      </style:paragraph-properties>
      <style:text-properties style:font-name-asian="Times New Roman" style:language-asian="zh" style:country-asian="CN" fo:hyphenate="false"/>
    </style:style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GPSmacrorestart" style:display-name="GPS macro restart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-asian="Times New Roman" fo:color="#FFFFFF" fo:font-size="8pt" style:font-size-asian="8pt" style:font-size-complex="8pt" fo:hyphenate="false"/>
    </style:style>
    <style:style style:name="GPSL1CLAUSEHEADINGChar" style:display-name="GPS L1 CLAUS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TitleandNumberChar" style:display-name="GPS Sch Title and Number Char" style:family="text">
      <style:text-properties style:font-name="Arial Bold" style:font-name-asian="STZhongsong" style:font-name-complex="Times New Roman" fo:font-weight="bold" style:font-weight-asian="bold" fo:text-transform="uppercase" style:language-asian="zh" style:country-asian="CN"/>
    </style:style>
    <style:style style:name="GPsDefinition" style:display-name="GPs Definition" style:family="paragraph" style:parent-style-name="Normal">
      <style:paragraph-properties style:punctuation-wrap="simple" style:text-autospace="none" fo:text-align="justify" style:vertical-align="baseline" fo:margin-bottom="0.0833in" fo:line-height="100%" fo:margin-left="0.5in" fo:text-indent="-0.5in">
        <style:tab-stops>
          <style:tab-stop style:type="left" style:position="-0.5062in"/>
          <style:tab-stop style:type="left" style:position="0in"/>
        </style:tab-stops>
      </style:paragraph-properties>
      <style:text-properties style:font-name-asian="Times New Roman" fo:hyphenate="false"/>
    </style:style>
    <style:style style:name="GPSDefinitionL2" style:display-name="GPS Definition L2" style:family="paragraph" style:parent-style-name="GPsDefinition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L4" style:display-name="GPS Definition L4" style:family="paragraph" style:parent-style-name="GPSDefinitionL3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SchAnnexname" style:display-name="GPS Sch Annex name" style:family="paragraph" style:parent-style-name="GPSSchTitleandNumber" style:default-outline-level="2">
      <style:text-properties style:font-name="Calibri" fo:font-size="10pt" style:font-size-asian="10pt" fo:hyphenate="false"/>
    </style:style>
    <style:style style:name="GPSL1SCHEDULEHeading" style:display-name="GPS L1 SCHEDULE Heading" style:family="paragraph" style:parent-style-name="GPSL1CLAUSEHEADING">
      <style:paragraph-properties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GPSSchAnnexnameChar" style:display-name="GPS Sch Annex name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GPSSchPart" style:display-name="GPS Sch Part" style:family="paragraph" style:parent-style-name="GPSSchAnnexname">
      <style:text-properties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PartChar" style:display-name="GPS Sch Part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BodyTextIndent" style:display-name="Body Text Indent" style:family="paragraph" style:parent-style-name="Normal">
      <style:paragraph-properties fo:text-align="justify" fo:margin-bottom="0.1666in" fo:line-height="100%" fo:margin-left="0.5in" fo:text-indent="-0.5in">
        <style:tab-stops>
          <style:tab-stop style:type="left" style:position="0in"/>
        </style:tab-stops>
      </style:paragraph-properties>
      <style:text-properties style:font-name-asian="Times New Roman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style:language-asian="zh" style:country-asian="CN"/>
    </style:style>
    <style:style style:name="GPSL5numberedclauseChar" style:display-name="GPS L5 numbered clause Char" style:family="text">
      <style:text-properties style:font-name="Calibri" style:font-name-asian="Times New Roman" style:font-name-complex="Arial" style:language-asian="zh" style:country-asian="CN"/>
    </style:style>
    <style:style style:name="GPSL2Indent" style:display-name="GPS L2 Indent" style:family="paragraph" style:parent-style-name="Normal">
      <style:paragraph-properties style:punctuation-wrap="simple" style:text-autospace="none" fo:text-align="justify" style:vertical-align="baseline" fo:margin-bottom="0.1527in" fo:line-height="100%" fo:margin-left="0.7875in">
        <style:tab-stops>
          <style:tab-stop style:type="left" style:position="1.575in"/>
        </style:tab-stops>
      </style:paragraph-properties>
      <style:text-properties style:font-name-asian="Times New Roman" fo:hyphenate="false"/>
    </style:style>
    <style:style style:name="GPSL2IndentChar" style:display-name="GPS L2 Indent Char" style:family="text">
      <style:text-properties style:font-name="Calibri" style:font-name-asian="Times New Roman" style:font-name-complex="Arial" style:font-size-complex="12pt"/>
    </style:style>
    <style:style style:name="GPSDefinitionTerm" style:display-name="GPS Definition Term" style:family="paragraph" style:parent-style-name="Normal">
      <style:paragraph-properties style:punctuation-wrap="simple" style:text-autospace="none" style:vertical-align="baseline" fo:margin-bottom="0.0833in" fo:line-height="100%" fo:margin-left="-0.075in">
        <style:tab-stops/>
      </style:paragraph-properties>
      <style:text-properties style:font-name-asian="Times New Roman" fo:font-weight="bold" style:font-weight-asian="bold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0451in"/>
          <style:tab-stop style:type="left" style:position="0.3402in"/>
        </style:tab-stops>
      </style:paragraph-properties>
      <style:text-properties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2NumberedBoldHeadingChar" style:display-name="GPS L2 Numbered Bold Heading Char" style:family="text">
      <style:text-properties style:font-name="Calibri" style:font-name-asian="Times New Roman" style:font-name-complex="Arial" style:language-asian="zh" style:country-asian="CN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complex="Calibri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5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1pt" style:font-size-asian="11pt" style:font-size-complex="11pt"/>
    </style:style>
    <style:style style:name="P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1pt" style:font-size-asian="11pt" style:font-size-complex="11pt"/>
    </style:style>
    <style:style style:name="P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1pt" style:font-size-asian="11pt" style:font-size-complex="11pt"/>
    </style:style>
    <style:style style:name="P21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1pt" style:font-size-asian="11pt" style:font-size-complex="11pt"/>
    </style:style>
    <style:style style:name="P2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23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2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2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2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all-Off Schedule 20 (Call-Off Specification)</text:p>
        <text:p text:style-name="P3">Call-Off Ref:</text:p>
        <text:p text:style-name="P4">Crown Copyright 2025</text:p>
        <text:p text:style-name="P5"/>
      </style:header>
      <style:footer>
        <text:p text:style-name="P6"/>
        <text:p text:style-name="P7">Framework Ref: RM6366</text:p>
        <text:p text:style-name="P8">Project Version: v1.0<text:tab/><text:tab/><text:s/>1</text:p>
        <text:p text:style-name="P9">Model Version: v1.0 PA</text:p>
      </style:footer>
    </style:master-page>
    <style:master-page style:name="MP1" style:page-layout-name="PL1">
      <style:header>
        <text:p text:style-name="P19">Call-Off Schedule 20 (Call-Off Specification)</text:p>
        <text:p text:style-name="P20">Call-Off Ref:</text:p>
        <text:p text:style-name="P21">Crown Copyright 2025</text:p>
        <text:p text:style-name="P22"/>
      </style:header>
      <style:footer>
        <text:p text:style-name="P23"/>
        <text:p text:style-name="P24">Framework Ref: RM6366</text:p>
        <text:p text:style-name="P25">Project Version: v1.0<text:tab/><text:tab/><text:s/>1</text:p>
        <text:p text:style-name="P26">Model Version: v1.0 P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er Hanlon</meta:initial-creator>
    <dc:creator>Miki Spiga</dc:creator>
    <meta:creation-date>2026-03-04T14:36:00Z</meta:creation-date>
    <dc:date>2026-03-04T14:36:00Z</dc:date>
    <meta:template xlink:href="Normal" xlink:type="simple"/>
    <meta:editing-cycles>2</meta:editing-cycles>
    <meta:editing-duration>PT0S</meta:editing-duration>
    <meta:user-defined meta:name="gCurrentVersion">15 November 2017 D1V6</meta:user-defined>
    <meta:document-statistic meta:page-count="2" meta:paragraph-count="1" meta:word-count="33" meta:character-count="226" meta:row-count="1" meta:non-whitespace-character-count="194"/>
  </office:meta>
</office:document-meta>
</file>