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text-properties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font-style="italic" style:font-style-asian="italic" fo:background-color="#FFFF00"/>
    </style:style>
    <style:style style:name="P18"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font-style="italic" style:font-style-asian="italic" fo:background-color="#FFFF00"/>
    </style:style>
    <style:style style:name="P19" style:parent-style-name="ListParagraph" style:family="paragraph">
      <style:paragraph-properties fo:border="0in solid #FFFFFF" fo:padding="0.4305in" style:shadow="#000000 0in 0in" style:punctuation-wrap="hanging" style:text-autospace="ideograph-alpha" style:contextual-spacing="false" fo:text-align="start" style:vertical-align="auto" fo:margin-top="0.0833in" fo:margin-bottom="0.0833in"/>
    </style:style>
    <style:style style:name="T20" style:parent-style-name="DefaultParagraphFont" style:family="text">
      <style:text-properties fo:font-weight="bold" style:font-weight-asian="bold" fo:font-style="italic" style:font-style-asian="italic" fo:background-color="#FFFF00"/>
    </style:style>
    <style:style style:name="P21" style:parent-style-name="ListParagraph" style:family="paragraph">
      <style:paragraph-properties fo:border="0in solid #FFFFFF" fo:padding="0.4305in" style:shadow="#000000 0in 0in" style:punctuation-wrap="hanging" style:text-autospace="ideograph-alpha" style:contextual-spacing="false" fo:text-align="start" style:vertical-align="auto" fo:margin-top="0.0833in" fo:margin-bottom="0.0833in"/>
    </style:style>
    <style:style style:name="T22" style:parent-style-name="DefaultParagraphFont" style:family="text">
      <style:text-properties fo:font-weight="bold" style:font-weight-asian="bold" fo:font-style="italic" style:font-style-asian="italic" fo:background-color="#FFFF00"/>
    </style:style>
    <style:style style:name="P23" style:parent-style-name="ListParagraph" style:family="paragraph">
      <style:paragraph-properties fo:border="0in solid #FFFFFF" fo:padding="0.4305in" style:shadow="#000000 0in 0in" style:punctuation-wrap="hanging" style:text-autospace="ideograph-alpha" style:contextual-spacing="false" fo:text-align="start" style:vertical-align="auto" fo:margin-top="0.0833in" fo:margin-bottom="0.0833in"/>
    </style:style>
    <style:style style:name="T24" style:parent-style-name="DefaultParagraphFont" style:family="text">
      <style:text-properties fo:font-weight="bold" style:font-weight-asian="bold" fo:font-style="italic" style:font-style-asian="italic" fo:background-color="#FFFF00"/>
    </style:style>
    <style:style style:name="P25"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6" style:parent-style-name="DefaultParagraphFont" style:family="text">
      <style:text-properties fo:font-weight="bold" style:font-weight-asian="bold" fo:font-style="italic" style:font-style-asian="italic" fo:background-color="#FFFF00"/>
    </style:style>
    <style:style style:name="T27" style:parent-style-name="Hyperlink" style:family="text">
      <style:text-properties fo:font-weight="bold" style:font-weight-asian="bold" fo:font-style="italic" style:font-style-asian="italic" fo:background-color="#FFFF00"/>
    </style:style>
    <style:style style:name="T28" style:parent-style-name="DefaultParagraphFont" style:family="text">
      <style:text-properties fo:font-weight="bold" style:font-weight-asian="bold" fo:font-style="italic" style:font-style-asian="italic" fo:background-color="#FFFF00"/>
    </style:style>
    <style:style style:name="P2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30" style:parent-style-name="DefaultParagraphFont" style:family="text">
      <style:text-properties fo:font-weight="bold" style:font-weight-asian="bold" fo:font-variant="small-caps"/>
    </style:style>
    <style:style style:name="T31" style:parent-style-name="DefaultParagraphFont" style:family="text">
      <style:text-properties style:font-name-asian="Arial Bold" fo:font-weight="bold" style:font-weight-asian="bold"/>
    </style:style>
    <style:style style:name="P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33" style:parent-style-name="DefaultParagraphFont" style:family="text">
      <style:text-properties fo:font-style="italic" style:font-style-asian="italic"/>
    </style:style>
    <style:style style:name="TableColumn35" style:family="table-column">
      <style:table-column-properties style:column-width="2.0631in" style:use-optimal-column-width="false"/>
    </style:style>
    <style:style style:name="TableColumn36" style:family="table-column">
      <style:table-column-properties style:column-width="3.5243in" style:use-optimal-column-width="false"/>
    </style:style>
    <style:style style:name="Table34" style:family="table">
      <style:table-properties style:width="5.5875in" fo:margin-left="0.787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P42" style:parent-style-name="ListParagraph" style:family="paragraph">
      <style:paragraph-properties fo:border="0in solid #FFFFFF" fo:padding="0.4305in" style:shadow="#000000 0in 0in" style:contextual-spacing="false" fo:text-align="start" fo:margin-top="0.0833in" fo:margin-bottom="0.0833in" fo:margin-left="0.5125in" fo:text-indent="-0.4923in">
        <style:tab-stops/>
      </style:paragraph-properties>
      <style:text-properties style:font-name-asian="Calibri"/>
    </style:style>
    <style:style style:name="P43" style:parent-style-name="ListParagraph" style:family="paragraph">
      <style:paragraph-properties fo:border="0in solid #FFFFFF" fo:padding="0.4305in" style:shadow="#000000 0in 0in" style:contextual-spacing="false" fo:text-align="start" fo:margin-top="0.0833in" fo:margin-bottom="0.0833in" fo:margin-left="0.5125in" fo:text-indent="-0.4923in">
        <style:tab-stops>
          <style:tab-stop style:type="left" style:position="-0.5187in"/>
        </style:tab-stops>
      </style:paragraph-properties>
      <style:text-properties style:font-name-asian="Calibri"/>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72" style:family="table-cell">
      <style:table-cell-properties fo:border="none" style:writing-mode="lr-tb" fo:padding-top="0in" fo:padding-left="0.0798in" fo:padding-bottom="0in" fo:padding-right="0.0798in"/>
    </style:style>
    <style:style style:name="P73"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4"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5"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6"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7"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8"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79"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80"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81"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P82" style:parent-style-name="ListParagraph" style:family="paragraph">
      <style:paragraph-properties fo:border="0in solid #FFFFFF" fo:padding="0.4305in" style:shadow="#000000 0in 0in" style:contextual-spacing="false" fo:text-align="start" fo:margin-top="0.0833in" fo:margin-bottom="0.0833in" fo:margin-left="0.4187in" fo:text-indent="-0.3937in">
        <style:tab-stops/>
      </style:paragraph-properties>
      <style:text-properties style:font-name-asian="Calibri"/>
    </style:style>
    <style:style style:name="TableRow83" style:family="table-row">
      <style:table-row-properties style:use-optimal-row-height="false"/>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TableRow88" style:family="table-row">
      <style:table-row-properties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TableRow93" style:family="table-row">
      <style:table-row-properties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P98" style:parent-style-name="ListParagraph" style:family="paragraph">
      <style:paragraph-properties fo:border="0in solid #FFFFFF" fo:padding="0.4305in" style:shadow="#000000 0in 0in" style:contextual-spacing="false" fo:text-align="start" fo:margin-top="0.0833in" fo:margin-bottom="0.0833in" fo:text-indent="-0.4798in"/>
      <style:text-properties style:font-name-asian="Calibri"/>
    </style:style>
    <style:style style:name="P99" style:parent-style-name="ListParagraph" style:family="paragraph">
      <style:paragraph-properties fo:border="0in solid #FFFFFF" fo:padding="0.4305in" style:shadow="#000000 0in 0in" style:contextual-spacing="false" fo:text-align="start" fo:margin-top="0.0833in" fo:margin-bottom="0.0833in" fo:text-indent="-0.4798in">
        <style:tab-stops>
          <style:tab-stop style:type="left" style:position="-0.5062in"/>
        </style:tab-stops>
      </style:paragraph-properties>
      <style:text-properties style:font-name-asian="Calibri"/>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105" style:family="table-row">
      <style:table-row-properties style:use-optimal-row-height="false"/>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style:style>
    <style:style style:name="P110"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1"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2" style:parent-style-name="Normal" style:family="paragraph">
      <style:paragraph-properties fo:border="0in solid #FFFFFF" fo:padding="0.4305in" style:shadow="#000000 0in 0in" fo:text-align="start" fo:margin-top="0.0833in" fo:margin-bottom="0.0833in" fo:margin-left="0.4138in" fo:text-indent="-0.4138in">
        <style:tab-stops>
          <style:tab-stop style:type="left" style:position="-0.4201in"/>
        </style:tab-stops>
      </style:paragraph-properties>
      <style:text-properties style:font-name-asian="Calibri"/>
    </style:style>
    <style:style style:name="TableRow113" style:family="table-row">
      <style:table-row-properties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118" style:family="table-row">
      <style:table-row-properties style:min-row-height="0.3937in" style:use-optimal-row-height="false"/>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123" style:family="table-row">
      <style:table-row-properties style:min-row-height="0.3937in"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P128"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29" style:family="table-row">
      <style:table-row-properties style:use-optimal-row-height="false"/>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widows="0" fo:orphans="0" fo:border="0in solid #FFFFFF" fo:padding="0.4305in" style:shadow="#000000 0in 0in" fo:text-align="start" fo:margin-top="0.0833in" fo:margin-bottom="0.0833in" fo:margin-left="-0.075in">
        <style:tab-stops/>
      </style:paragraph-properties>
      <style:text-properties style:font-name-asian="Calibri" fo:font-weight="bold" style:font-weight-asian="bold"/>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widows="0" fo:orphans="0"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P139" style:parent-style-name="Normal" style:family="paragraph">
      <style:paragraph-properties fo:widows="0" fo:orphans="0" fo:border="0in solid #FFFFFF" fo:padding="0.4305in" style:shadow="#000000 0in 0in" fo:text-align="start" fo:margin-top="0.0833in" fo:margin-bottom="0.0833in" fo:margin-left="0in">
        <style:tab-stops>
          <style:tab-stop style:type="left" style:position="0in"/>
        </style:tab-stops>
      </style:paragraph-properties>
      <style:text-properties style:font-name-asian="Arial Bold" fo:font-weight="bold" style:font-weight-asian="bold"/>
    </style:style>
    <style:style style:name="P140" style:parent-style-name="Normal" style:family="paragraph">
      <style:paragraph-properties fo:widows="0" fo:orphans="0"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41"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T142" style:parent-style-name="DefaultParagraphFont" style:family="text">
      <style:text-properties fo:background-color="#FFFF00"/>
    </style:style>
    <style:style style:name="P143" style:parent-style-name="ListParagraph" style:family="paragraph">
      <style:paragraph-properties fo:widows="0" fo:orphans="0" fo:border="0in solid #FFFFFF" fo:padding="0.4305in" style:shadow="#000000 0in 0in" style:contextual-spacing="false" fo:text-align="start" fo:margin-top="0.0833in" fo:margin-bottom="0.0833in" fo:margin-left="0.2958in">
        <style:tab-stops/>
      </style:paragraph-properties>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weight="bold" style:font-weight-asian="bold"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P147"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P14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4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5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5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2"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5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7"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9" style:parent-style-name="ListParagraph" style:family="paragraph">
      <style:paragraph-properties fo:widows="0" fo:orphans="0" fo:border="0in solid #FFFFFF" fo:padding="0.4305in" style:shadow="#000000 0in 0in" style:contextual-spacing="false" fo:text-align="start" fo:margin-top="0.0833in" fo:margin-bottom="0.0833in" fo:margin-left="1.3784in">
        <style:tab-stops/>
      </style:paragraph-properties>
    </style:style>
    <style:style style:name="P160"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1"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2"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3"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P164"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P165"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6"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border="0in solid #FFFFFF" fo:padding="0.4305in" style:shadow="#000000 0in 0in" fo:text-align="start" fo:margin-top="0.0833in" fo:margin-bottom="0.0833in" fo:margin-left="0.7875in" fo:text-indent="-0.3937in">
        <style:tab-stops/>
      </style:paragraph-properties>
    </style:style>
    <style:style style:name="P171" style:parent-style-name="Normal" style:family="paragraph">
      <style:paragraph-properties fo:widows="0" fo:orphans="0" fo:border="0in solid #FFFFFF" fo:padding="0.4305in" style:shadow="#000000 0in 0in" fo:text-align="start" fo:margin-top="0.0833in" fo:margin-bottom="0.0833in" fo:margin-left="0.7875in" fo:text-indent="-0.3937in">
        <style:tab-stops/>
      </style:paragraph-properties>
    </style:style>
    <style:style style:name="P172"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7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7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7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78" style:parent-style-name="Normal" style:family="paragraph">
      <style:paragraph-properties fo:keep-with-next="always" fo:border="0in solid #FFFFFF" fo:padding="0.4305in" style:shadow="#000000 0in 0in" fo:text-align="start" fo:margin-top="0.0833in" fo:margin-bottom="0.0833in" fo:margin-left="1.9687in" fo:text-indent="-0.5902in">
        <style:tab-stops/>
      </style:paragraph-properties>
    </style:style>
    <style:style style:name="P179" style:parent-style-name="Normal" style:family="paragraph">
      <style:paragraph-properties fo:keep-with-next="always" fo:border="0in solid #FFFFFF" fo:padding="0.4305in" style:shadow="#000000 0in 0in" fo:text-align="start" fo:margin-top="0.0833in" fo:margin-bottom="0.0833in" fo:margin-left="1.9687in" fo:text-indent="-0.5902in">
        <style:tab-stops/>
      </style:paragraph-properties>
    </style:style>
    <style:style style:name="P18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8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8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8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8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8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1" style:parent-style-name="Normal" style:family="paragraph">
      <style:paragraph-properties fo:keep-with-next="always" fo:border="0in solid #FFFFFF" fo:padding="0.4305in" style:shadow="#000000 0in 0in" fo:text-align="start" fo:margin-top="0.0833in" fo:margin-bottom="0.0833in" fo:margin-left="0.787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9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9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0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0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0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0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0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1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1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1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17"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style:font-name-asian="Calibri"/>
    </style:style>
    <style:style style:name="P218" style:parent-style-name="Normal" style:family="paragraph">
      <style:paragraph-properties fo:break-before="page" fo:text-align="start" fo:margin-top="0.0833in" fo:margin-bottom="0.0833in" fo:text-indent="0.9847in"/>
    </style:style>
    <style:style style:name="P21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rial Bold" fo:font-weight="bold" style:font-weight-asian="bold" fo:font-size="18pt" style:font-size-asian="18pt" style:font-size-complex="18pt"/>
    </style:style>
    <style:style style:name="P220"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0.2958in" fo:text-indent="-0.2958in">
        <style:tab-stops/>
      </style:paragraph-properties>
    </style:style>
    <style:style style:name="P221"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0.7875in" fo:text-indent="-0.4916in">
        <style:tab-stops/>
      </style:paragraph-properties>
    </style:style>
    <style:style style:name="P222"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3"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4"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5" style:parent-style-name="Normal" style:family="paragraph">
      <style:paragraph-properties fo:border="0in solid #FFFFFF" fo:padding="0.4305in" style:shadow="#000000 0in 0in" style:punctuation-wrap="hanging" style:text-autospace="ideograph-alpha" fo:text-align="start" style:vertical-align="auto" fo:margin-top="0.0833in" fo:margin-bottom="0.0833in" fo:margin-left="0.7875in" fo:text-indent="-0.6888in">
        <style:tab-stops/>
      </style:paragraph-properties>
    </style:style>
    <style:style style:name="P226" style:parent-style-name="Normal" style:family="paragraph">
      <style:paragraph-properties fo:break-before="page" fo:text-align="start" fo:margin-top="0.0833in" fo:margin-bottom="0.0833in"/>
    </style:style>
    <style:style style:name="P227" style:parent-style-name="Normal" style:family="paragraph">
      <style:paragraph-properties fo:text-align="start" fo:margin-top="0.0833in" fo:margin-bottom="0.0833in" fo:margin-left="0in">
        <style:tab-stops/>
      </style:paragraph-properties>
      <style:text-properties fo:font-weight="bold" style:font-weight-asian="bold" fo:font-size="18pt" style:font-size-asian="18pt" style:font-size-complex="18pt"/>
    </style:style>
    <style:style style:name="P228" style:parent-style-name="Normal" style:family="paragraph">
      <style:paragraph-properties fo:text-align="start" fo:margin-top="0.0833in" fo:margin-bottom="0.0833in"/>
    </style:style>
    <style:style style:name="P229"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30"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1"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2"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3" style:parent-style-name="StdBodyText2" style:family="paragraph">
      <style:paragraph-properties fo:break-before="page" fo:margin-top="0.0833in" fo:margin-bottom="0.0833in"/>
      <style:text-properties style:font-name-complex="Arial"/>
    </style:style>
    <style:style style:name="P234" style:parent-style-name="AnnexHeading" style:family="paragraph">
      <style:paragraph-properties fo:text-align="start" fo:margin-top="0.0833in" fo:margin-bottom="0.0833in" fo:margin-left="0in" fo:text-indent="0in">
        <style:tab-stops/>
      </style:paragraph-properties>
    </style:style>
    <style:style style:name="T235" style:parent-style-name="DefaultParagraphFont" style:family="text">
      <style:text-properties style:font-name="Arial" style:font-name-complex="Arial" fo:text-transform="none" fo:font-size="18pt" style:font-size-asian="18pt" style:font-size-complex="18pt"/>
    </style:style>
    <style:style style:name="P236"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37"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8"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9" style:parent-style-name="ListParagraph" style:family="paragraph">
      <style:paragraph-properties style:punctuation-wrap="hanging" style:text-autospace="ideograph-alpha" style:contextual-spacing="false" fo:text-align="start" style:vertical-align="auto" fo:margin-top="0.0833in" fo:margin-bottom="0.0833in" fo:margin-left="0.2958in" fo:text-indent="-0.2958in">
        <style:tab-stops/>
      </style:paragraph-properties>
    </style:style>
    <style:style style:name="P240" style:parent-style-name="Normal" style:family="paragraph">
      <style:paragraph-properties fo:text-align="start" fo:margin-top="0.0833in" fo:margin-bottom="0.0833in"/>
    </style:style>
    <style:style style:name="P241" style:parent-style-name="Normal" style:family="paragraph">
      <style:paragraph-properties fo:text-align="start" fo:margin-top="0.0833in" fo:margin-bottom="0.0833in" fo:margin-left="0in">
        <style:tab-stops/>
      </style:paragraph-properties>
    </style:style>
  </office:automatic-styles>
  <office:body>
    <office:text text:use-soft-page-breaks="true">
      <text:p text:style-name="P1">Call-Off Schedule<text:s/>24<text:s/>(Corporate Resolution Planning)</text:p>
      <text:p text:style-name="P17"/>
      <text:p text:style-name="P18">[Buyer<text:s/>Guidance: This Schedule should only be used if one or more of the following applies to this Contract:</text:p>
      <text:list text:style-name="LFO21" text:continue-numbering="true">
        <text:list-item>
          <text:p text:style-name="P19"><text:span text:style-name="T20">It is a Critical Service Contract (as defined below)</text:span></text:p>
        </text:list-item>
        <text:list-item>
          <text:p text:style-name="P21"><text:span text:style-name="T22">It is a service contract for over £10m per annum</text:span></text:p>
        </text:list-item>
        <text:list-item>
          <text:p text:style-name="P23"><text:span text:style-name="T24">The Supplier for this contract is a Public Sector Dependent Supplier (as defined below).<text:s/></text:span></text:p>
        </text:list-item>
      </text:list>
      <text:p text:style-name="P25"><text:span text:style-name="T26">This Schedule requires Suppliers to provide CRP information, in line with the Playbook<text:s/></text:span><text:a xlink:href="https://assets.publishing.service.gov.uk/government/uploads/system/uploads/attachment_data/file/987142/Resolution_planning_guidance_note_May_2021.pdf" office:target-frame-name="_top" xlink:show="replace"><text:span text:style-name="T27">Guidance about Resolution Planning</text:span></text:a><text:span text:style-name="T28">, to ensure that all applicable Suppliers have a Corporate Resolution Plan in place.]</text:span></text:p>
      <text:list text:style-name="LFO6" text:continue-numbering="true">
        <text:list-item>
          <text:p text:style-name="P29"><text:bookmark-start text:name="_heading=h.gjdgxs"/><text:bookmark-end text:name="_heading=h.gjdgxs"/><text:span text:style-name="T30">D</text:span><text:span text:style-name="T31">efinitions</text:span></text:p>
          <text:list text:continue-numbering="true">
            <text:list-item>
              <text:p text:style-name="P32">In this Schedule, the following words shall have the following meanings and they shall supplement Joint Schedule 1<text:s/><text:span text:style-name="T33">(Definitions)</text:span>:</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Annual Revenue”</text:p>
          </table:table-cell>
          <table:table-cell table:style-name="TableCell40">
            <text:p text:style-name="P41">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list text:style-name="LFO6" text:continue-numbering="true">
              <text:list-item>
                <text:list>
                  <text:list-item>
                    <text:list>
                      <text:list-item>
                        <text:list>
                          <text:list-item>
                            <text:p text:style-name="P42">figures for accounting periods of other than<text:s/>twelve (12)<text:s/>months should be scaled pro rata to produce a proforma figure for a<text:s/>twelve (12)<text:s/>month period; and</text:p>
                          </text:list-item>
                          <text:list-item>
                            <text:p text:style-name="P43">where the Supplier, the Supplier Group and/or their joint ventures and Associates report in a foreign currency, revenue should be converted to British Pound Sterling at the closing exchange rate on the Accounting Reference Date;</text:p>
                          </text:list-item>
                        </text:list>
                      </text:list-item>
                    </text:list>
                  </text:list-item>
                </text:list>
              </text:list-item>
            </text:list>
          </table:table-cell>
        </table:table-row>
        <table:table-row table:style-name="TableRow44">
          <table:table-cell table:style-name="TableCell45">
            <text:p text:style-name="P46">“Appropriate Authority” or “Appropriate Authorities”</text:p>
          </table:table-cell>
          <table:table-cell table:style-name="TableCell47">
            <text:p text:style-name="P48">the Buyer and the Cabinet Office Markets and Suppliers Team or, where the Supplier is a Strategic Supplier, the Cabinet Office Markets and Suppliers Team;</text:p>
          </table:table-cell>
        </table:table-row>
        <table:table-row table:style-name="TableRow49">
          <table:table-cell table:style-name="TableCell50">
            <text:p text:style-name="P51">“Assurance”</text:p>
          </table:table-cell>
          <table:table-cell table:style-name="TableCell52">
            <text:p text:style-name="P53">written confirmation from a Relevant<text:s/>Buyer to the Supplier that the CRP<text:s/>Information is approved by the Relevant<text:s/>Buyer;<text:s/></text:p>
          </table:table-cell>
        </table:table-row>
        <table:table-row table:style-name="TableRow54">
          <table:table-cell table:style-name="TableCell55">
            <text:p text:style-name="P56">"Cabinet Office Markets and Suppliers Team"</text:p>
          </table:table-cell>
          <table:table-cell table:style-name="TableCell57">
            <text:p text:style-name="P58">the UK Government’s team responsible for managing the relationship between government and its Strategic Suppliers, or any replacement or successor body carrying out the same function;</text:p>
          </table:table-cell>
        </table:table-row>
        <table:table-row table:style-name="TableRow59">
          <table:table-cell table:style-name="TableCell60">
            <text:p text:style-name="P61">“Class 1 Transaction”</text:p>
          </table:table-cell>
          <table:table-cell table:style-name="TableCell62">
            <text:p text:style-name="P63">has the meaning set out in the listing rules issued by the UK Listing Authority;</text:p>
          </table:table-cell>
        </table:table-row>
        <table:table-row table:style-name="TableRow64">
          <table:table-cell table:style-name="TableCell65">
            <text:p text:style-name="P66">“Control”</text:p>
          </table:table-cell>
          <table:table-cell table:style-name="TableCell67">
            <text:p text:style-name="P68">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69">
          <table:table-cell table:style-name="TableCell70">
            <text:p text:style-name="P71">“Corporate Change Event”</text:p>
          </table:table-cell>
          <table:table-cell table:style-name="TableCell72">
            <text:list text:style-name="LFO23" text:continue-numbering="true">
              <text:list-item>
                <text:list>
                  <text:list-item>
                    <text:list>
                      <text:list-item>
                        <text:list>
                          <text:list-item>
                            <text:p text:style-name="P73">any change of Control of the Supplier or a Parent Undertaking of the Supplier;</text:p>
                          </text:list-item>
                          <text:list-item>
                            <text:p text:style-name="P74">any change of Control of any member of the Supplier Group which, in the reasonable opinion of the Buyer, could have a material adverse effect on the Deliverables;<text:s/></text:p>
                          </text:list-item>
                          <text:list-item>
                            <text:p text:style-name="P75">any change to the business of the Supplier or any member of the Supplier Group which, in the reasonable opinion of the Buyer, could have a material adverse effect on the Deliverables;</text:p>
                          </text:list-item>
                          <text:list-item>
                            <text:p text:style-name="P76">a Class 1 Transaction taking place in relation to the shares of the Supplier or any Parent Undertaking of the Supplier whose shares are listed on the main market of the London Stock Exchange plc;</text:p>
                          </text:list-item>
                          <text:list-item>
                            <text:p text:style-name="P77">an event that could reasonably be regarded as being equivalent to a Class 1 Transaction taking place in respect of the Supplier or any Parent Undertaking of the Supplier;</text:p>
                          </text:list-item>
                          <text:list-item>
                            <text:p text:style-name="P78">payment of dividends by the Supplier or the ultimate Parent Undertaking of the<text:s/><text:soft-page-break/>Supplier Group exceeding 25% of the Net Asset Value of the Supplier or the ultimate Parent Undertaking of the Supplier Group respectively in any 12 month period;</text:p>
                          </text:list-item>
                          <text:list-item>
                            <text:p text:style-name="P79">an order is made or an effective resolution is passed for the winding up of any member of the Supplier Group;<text:s/></text:p>
                          </text:list-item>
                          <text:list-item>
                            <text:p text:style-name="P80">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p>
                          </text:list-item>
                          <text:list-item>
                            <text:p text:style-name="P81">the appointment of a receiver, administrative receiver or administrator in respect of or over all or a material part of the undertaking or assets of any member of the Supplier Group; and/or</text:p>
                          </text:list-item>
                          <text:list-item>
                            <text:p text:style-name="P82">any process or events with an effect analogous to those in paragraphs (e) to (g) inclusive above occurring to a member of the Supplier Group in a jurisdiction outside England and Wales;</text:p>
                          </text:list-item>
                        </text:list>
                      </text:list-item>
                    </text:list>
                  </text:list-item>
                </text:list>
              </text:list-item>
            </text:list>
          </table:table-cell>
        </table:table-row>
        <table:table-row table:style-name="TableRow83">
          <table:table-cell table:style-name="TableCell84">
            <text:p text:style-name="P85">"Corporate Change Event Grace Period"</text:p>
          </table:table-cell>
          <table:table-cell table:style-name="TableCell86">
            <text:p text:style-name="P87">a grace period agreed to by the Appropriate Authority for providing CRP Information and/or updates to<text:s/>Business<text:s/><text:s/>Continuity Plan after a Corporate Change Event;</text:p>
          </table:table-cell>
        </table:table-row>
        <table:table-row table:style-name="TableRow88">
          <table:table-cell table:style-name="TableCell89">
            <text:p text:style-name="P90">"Corporate Resolvability Assessment (Structural Review)"</text:p>
          </table:table-cell>
          <table:table-cell table:style-name="TableCell91">
            <text:p text:style-name="P92">part of the CRP Information relating to the Supplier Group to be provided by the Supplier in accordance with Paragraph<text:s/>3and<text:s/>Annex<text:s/>2 of this Schedule;</text:p>
          </table:table-cell>
        </table:table-row>
        <table:table-row table:style-name="TableRow93">
          <table:table-cell table:style-name="TableCell94">
            <text:p text:style-name="P95">“Critical National Infrastructure”<text:s/>or “CNI”</text:p>
          </table:table-cell>
          <table:table-cell table:style-name="TableCell96">
            <text:p text:style-name="P97">those critical elements of UK national infrastructure (namely assets, facilities, systems, networks or processes and the essential workers that operate and facilitate them), the loss or compromise of which could result in:</text:p>
            <text:soft-page-break/>
            <text:list text:style-name="LFO24" text:continue-numbering="true">
              <text:list-item>
                <text:p text:style-name="P98">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99">significant impact on the national security, national defence, or the functioning of the UK;</text:p>
              </text:list-item>
            </text:list>
          </table:table-cell>
        </table:table-row>
        <table:table-row table:style-name="TableRow100">
          <table:table-cell table:style-name="TableCell101">
            <text:p text:style-name="P102">“Critical Service Contract”</text:p>
          </table:table-cell>
          <table:table-cell table:style-name="TableCell103">
            <text:p text:style-name="P104">the overall status of the Services provided under the Contract as determined by the Buyer and specified in Paragraph 2 of this Schedule;</text:p>
          </table:table-cell>
        </table:table-row>
        <table:table-row table:style-name="TableRow105">
          <table:table-cell table:style-name="TableCell106">
            <text:p text:style-name="P107">“CRP Information”</text:p>
          </table:table-cell>
          <table:table-cell table:style-name="TableCell108">
            <text:p text:style-name="P109">the corporate resolution planning information, together, the:</text:p>
            <text:p text:style-name="P110">(a)<text:s/><text:s text:c="3"/>Exposure Information (Contracts List);</text:p>
            <text:p text:style-name="P111">(b)<text:s/><text:s text:c="3"/>Corporate Resolvability Assessment (Structural Review); and</text:p>
            <text:p text:style-name="P112">(c)<text:s/><text:s text:c="3"/>Financial Information and Commentary;</text:p>
          </table:table-cell>
        </table:table-row>
        <table:table-row table:style-name="TableRow113">
          <table:table-cell table:style-name="TableCell114">
            <text:p text:style-name="P115">“Public Sector Dependent Supplier”</text:p>
          </table:table-cell>
          <table:table-cell table:style-name="TableCell116">
            <text:p text:style-name="P117">a supplier where that supplier, or that supplier’s group has Annual Revenue of £50 million or more of which over 50% is generated from UK Public Sector Business;</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trategic Supplier”</text:p>
          </table:table-cell>
          <table:table-cell table:style-name="TableCell126">
            <text:p text:style-name="P127">those suppliers to government listed at</text:p>
            <text:p text:style-name="P128">https://www.gov.uk/government/publications/strategic-suppliers;<text:s/>and</text:p>
          </table:table-cell>
        </table:table-row>
        <table:table-row table:style-name="TableRow129">
          <table:table-cell table:style-name="TableCell130">
            <text:p text:style-name="P131">“UK Public Sector Business”</text:p>
          </table:table-cell>
          <table:table-cell table:style-name="TableCell132">
            <text:p text:style-name="P133">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text:s/>and</text:p>
          </table:table-cell>
        </table:table-row>
        <table:table-row table:style-name="TableRow134">
          <table:table-cell table:style-name="TableCell135">
            <text:p text:style-name="P136">“UK Public Sector / CNI Contract Information”</text:p>
          </table:table-cell>
          <table:table-cell table:style-name="TableCell137">
            <text:p text:style-name="P138">the information relating to the Supplier Group to be provided by the Supplier in accordance<text:s/><text:soft-page-break/>with Paragraphs<text:s/>3<text:s/>to<text:s/>5<text:s/>and<text:s/>Annex 1.</text:p>
          </table:table-cell>
        </table:table-row>
      </table:table>
      <text:p text:style-name="P139"><text:bookmark-start text:name="_heading=h.1fob9te"/><text:bookmark-start text:name="_heading=h.3znysh7"/><text:bookmark-start text:name="_heading=h.2et92p0"/><text:bookmark-start text:name="_heading=h.tyjcwt"/><text:bookmark-start text:name="_heading=h.3dy6vkm"/><text:bookmark-start text:name="_heading=h.1t3h5sf"/><text:bookmark-start text:name="_heading=h.1ci93xb"/><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end text:name="_heading=h.1fob9te"/><text:bookmark-end text:name="_heading=h.3znysh7"/><text:bookmark-end text:name="_heading=h.2et92p0"/><text:bookmark-end text:name="_heading=h.tyjcwt"/><text:bookmark-end text:name="_heading=h.3dy6vkm"/><text:bookmark-end text:name="_heading=h.1t3h5sf"/><text:bookmark-end text:name="_heading=h.1ci93xb"/><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p>
      <text:list text:style-name="LFO1" text:continue-numbering="true">
        <text:list-item>
          <text:p text:style-name="P140">Service Status and Supplier Status</text:p>
          <text:list text:continue-numbering="true">
            <text:list-item>
              <text:p text:style-name="P141">This Contract<text:s/><text:span text:style-name="T142">[insert ‘is’ or ‘is not’</text:span>] a Critical Service Contract.</text:p>
            </text:list-item>
          </text:list>
        </text:list-item>
      </text:list>
      <text:p text:style-name="P143"><text:span text:style-name="T144">[</text:span><text:span text:style-name="T145">Buyer<text:s/></text:span><text:span text:style-name="T146">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text:style-name="LFO1" text:continue-numbering="true">
        <text:list-item>
          <text:list>
            <text:list-item>
              <text:p text:style-name="P147">The Supplier shall notify the Buyer<text:s/>and the Cabinet Office Markets and Suppliers Team<text:s/>in writing within 5 Working Days of the Effective Date and throughout the Call-Off Contract Period within 120 days after each Accounting Reference Date as to whether or not it is a Public Sector Dependent Supplier.<text:s/>The contact email address for the Markets and Suppliers Team is<text:s/><text:a xlink:href="mailto:resolution.planning@cabinetoffice.gov.uk" office:target-frame-name="_top" xlink:show="replace"><text:span text:style-name="Hyperlink">resolution.planning@cabinetoffice.gov.uk</text:span></text:a>.</text:p>
            </text:list-item>
          </text:list>
        </text:list-item>
        <text:list-item>
          <text:p text:style-name="P148">Provision of Corporate Resolution Planning Information</text:p>
          <text:list text:continue-numbering="true">
            <text:list-item>
              <text:p text:style-name="P149">Paragraphs<text:s/>3<text:s/>to<text:s/>5<text:s/>shall apply if the Contract has been specified as a Critical Service Contract under Paragraph<text:s/>2.1 or the Supplier is or becomes a Public Sector Dependent Supplier.</text:p>
            </text:list-item>
            <text:list-item>
              <text:p text:style-name="P150">Subject to Paragraphs<text:s/>3.6,<text:s/>3.10 and<text:s/>3.11:</text:p>
              <text:list text:continue-numbering="true">
                <text:list-item>
                  <text:p text:style-name="P151">where the Contract is a Critical Service Contract, the Supplier shall provide the<text:s/>Appropriate Authority<text:s/>or<text:s/>Appropriate Authorities<text:s/>with the CRP Information within 60 days of the Effective Date; and</text:p>
                </text:list-item>
                <text:list-item>
                  <text:p text:style-name="P152">except where it has already been provided, where the Supplier is a Public Sector Dependent Supplier, it shall provide the<text:s/>Appropriate Authority<text:s/>or<text:s/>Appropriate Authorities<text:s/>with the CRP Information within 60 days of the date of the<text:s/>Appropriate Authority’s or<text:s/>Appropriate Authorities’ request.</text:p>
                </text:list-item>
              </text:list>
            </text:list-item>
            <text:list-item>
              <text:p text:style-name="P153">The Supplier shall ensure that the CRP Information provided pursuant to Paragraphs<text:s/>3.2,<text:s/>3.8 and<text:s/>3.9:</text:p>
              <text:list text:continue-numbering="true">
                <text:list-item>
                  <text:p text:style-name="P154">is full, comprehensive, accurate and up to date;</text:p>
                </text:list-item>
                <text:list-item>
                  <text:p text:style-name="P155">is split into<text:s/>three<text:s/>parts:</text:p>
                  <text:list text:continue-numbering="true">
                    <text:list-item>
                      <text:p text:style-name="P156">Exposure<text:s/>Information<text:s/>(Contracts List);</text:p>
                    </text:list-item>
                    <text:list-item>
                      <text:p text:style-name="P157">Corporate Resolvability Assessment (Structural Review);</text:p>
                    </text:list-item>
                    <text:list-item>
                      <text:p text:style-name="P158"><text:s/>Financial Information and Commentary</text:p>
                    </text:list-item>
                  </text:list>
                </text:list-item>
              </text:list>
            </text:list-item>
          </text:list>
        </text:list-item>
      </text:list>
      <text:p text:style-name="P159">and is structured and presented in accordance with the requirements and explanatory notes set out in the latest published version of the Resolution Planning Guidance Note published by the Cabinet Office Government Commercial Function and<text:s/><text:soft-page-break/>available at<text:s/><text:a xlink:href="https://www.gov.uk/government/publications/the-sourcing-and-consultancy-playbooks" office:target-frame-name="_top" xlink:show="replace"><text:span text:style-name="Hyperlink">https://www.gov.uk/government/publications/the-sourcing-and-consultancy-playbooks</text:span></text:a><text:s/>and contains the level of detail required (adapted as necessary to the Supplier’s circumstances);</text:p>
      <text:list text:style-name="LFO1" text:continue-numbering="true">
        <text:list-item>
          <text:list>
            <text:list-item>
              <text:list>
                <text:list-item>
                  <text:p text:style-name="P160">incorporates any additional commentary, supporting documents and evidence which would reasonably be required by the<text:s/>Appropriate Authority<text:s/>or<text:s/>Appropriate Authorities<text:s/>to understand and consider the information for approval;</text:p>
                </text:list-item>
                <text:list-item>
                  <text:p text:style-name="P161">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62">complies with the requirements set out at<text:s/>Annex 1 (Exposure Information (Contracts List)), Annex 2 (Corporate Resolvability Assessment (Structural Review)) and Annex 3 (Financial Information and Commentary)<text:s/>respectively.</text:p>
                </text:list-item>
              </text:list>
            </text:list-item>
            <text:list-item>
              <text:p text:style-name="P163">Following receipt by the<text:s/>Appropriate Authority<text:s/>or<text:s/>Appropriate Authorities<text:s/>of the CRP Information pursuant to Paragraphs<text:s/>3.2,<text:s/>3.8 and<text:s/>3.9, the Buyer shall procure that the<text:s/>Appropriate Authority<text:s/>or<text:s/>Appropriate Authorities<text:s/>shall discuss in good faith the contents of the CRP Information with the Supplier and no later than 60 days after the date on which the CRP Information was delivered by the Supplier either provide an Assurance to the Supplier that the<text:s/>Appropriate Authority<text:s/>or<text:s/>Appropriate Authorities<text:s/>approve the CRP Information or that the<text:s/>Appropriate Authority<text:s/>or<text:s/>Appropriate Authorities<text:s/>reject the CRP Information.</text:p>
            </text:list-item>
            <text:list-item>
              <text:p text:style-name="P164">If the<text:s/>Appropriate Authority<text:s/>or<text:s/>Appropriate Authorities<text:s/>reject the CRP Information:</text:p>
              <text:list text:continue-numbering="true">
                <text:list-item>
                  <text:p text:style-name="P165">the Buyer shall (and shall procure that the Cabinet Office Markets and Suppliers Team shall) inform the Supplier in writing of its reasons for its rejection; and</text:p>
                </text:list-item>
                <text:list-item>
                  <text:p text:style-name="P166">the Supplier shall revise the CRP Information, taking reasonable account of the<text:s/>Appropriate Authority’s or<text:s/>Appropriate Authorities’ comments, and shall re-submit the CRP Information to the<text:s/>Appropriate Authority<text:s/>or<text:s/>Appropriate Authorities<text:s/>for approval within 30 days of the date of the<text:s/>Appropriate Authority’s or<text:s/>Appropriate Authorities’ rejection. The provisions of paragraph<text:s/>3.3 to<text:s/>3.5 shall apply again to any resubmitted CRP Information provided that either Party may refer any disputed matters for resolution by the Dispute Resolution Procedure under Clause 38<text:s/><text:span text:style-name="T167">(Resolving<text:s/></text:span><text:span text:style-name="T168">disputes</text:span><text:span text:style-name="T169">)</text:span><text:s/>of the<text:s/>General<text:s/>Terms at any time.</text:p>
                </text:list-item>
              </text:list>
            </text:list-item>
            <text:list-item>
              <text:p text:style-name="P170">Where the Supplier or a member of the Supplier Group has already provided CRP Information to a<text:s/>Crown<text:s/>Body<text:s/>or the Cabinet Office Markets and Suppliers Team (or, in the case of a Strategic Supplier, solely to the Cabinet Office Markets and Suppliers Team) and has received an Assurance of its CRP Information from that<text:s/>Crown<text:s/>Body<text:s/>and the Cabinet<text:s/><text:soft-page-break/>Office Markets and Suppliers Team (or, in the case of a Strategic Supplier, solely from the Cabinet Office Markets and Suppliers Team), then provided that the Assurance remains Valid (which has the meaning in paragraph<text:s/>3.7 below) on the date by which the CRP Information would otherwise be required, the Supplier shall not be required to provide the CRP Information under Paragraph<text:s/>3.2 if it provides a copy of the Valid Assurance to the<text:s/>Appropriate Authority<text:s/>or<text:s/>Appropriate Authorities<text:s/>on or before the date on which the CRP Information would otherwise have been required.</text:p>
            </text:list-item>
            <text:list-item>
              <text:p text:style-name="P171">An Assurance shall be deemed Valid for the purposes of Paragraph<text:s/>3.6 if:</text:p>
              <text:list text:continue-numbering="true">
                <text:list-item>
                  <text:p text:style-name="P172">the Assurance is within the validity period stated in the Assurance (or, if no validity period is stated, no more than<text:s/>twelve (12)<text:s/>months has elapsed since it was issued and no more than<text:s/>eighteen (18)<text:s/>months has elapsed since the Accounting Reference Date on which the CRP Information was based); and</text:p>
                </text:list-item>
                <text:list-item>
                  <text:p text:style-name="P173">no Corporate Change Events or Financial Distress Events (or events which would be deemed to be Corporate Change Events or Financial Distress Events if this<text:s/>Contract had then been in force) have occurred since the date of issue of the Assurance.</text:p>
                </text:list-item>
              </text:list>
            </text:list-item>
            <text:list-item>
              <text:p text:style-name="P174">If the Contract is a Critical Service Contract, the Supplier shall provide an updated version of the CRP Information (or, in the case of Paragraph<text:s/>3.8.3<text:s/>of its initial CRP Information) to the<text:s/>Appropriate Authority<text:s/>or<text:s/>Appropriate Authorities:</text:p>
              <text:list text:continue-numbering="true">
                <text:list-item>
                  <text:p text:style-name="P175">within<text:s/>fourteen (14)<text:s/>days of the occurrence of a Financial Distress Event (along with any additional highly confidential information no longer exempted from disclosure under Paragraph<text:s/>3.11) unless the Supplier is relieved of the consequences of the Financial Distress Event under Paragraph 7.1<text:s/>of<text:s/>Joint Schedule 7<text:s/><text:span text:style-name="T176">(Financial Distress)</text:span><text:s/>(if applicable);</text:p>
                </text:list-item>
                <text:list-item>
                  <text:p text:style-name="P177">within<text:s/>thirty (30)<text:s/>days of a Corporate Change Event unless:</text:p>
                  <text:list text:continue-numbering="true">
                    <text:list-item>
                      <text:p text:style-name="P178">the Supplier requests and the<text:s/>Appropriate Authority<text:s/>(acting reasonably) agrees to a Corporate Change Event Grace Period, in the event of which the time period for the Supplier to comply with this Paragraph shall be extended as determined by the<text:s/>Appropriate Authority<text:s/>(acting reasonably) but shall in any case be no longer than six months after the Corporate Change Event. <text:s/>During a Corporate Change Event Grace Period the Supplier shall regularly and fully engage with the<text:s/>Appropriate Authority<text:s/>to enable it to understand the nature of the Corporate Change Event and the<text:s/>Appropriate Authority<text:s/><text:s/>shall reserve the right to terminate a Corporate Change Event<text:s/><text:soft-page-break/>Grace Period at any time if the Supplier fails to comply with this Paragraph; or</text:p>
                    </text:list-item>
                    <text:list-item>
                      <text:p text:style-name="P179"><text:s/>not required pursuant to Paragraph<text:s/>3.10;</text:p>
                    </text:list-item>
                  </text:list>
                </text:list-item>
                <text:list-item>
                  <text:p text:style-name="P180">within 30 days of the date that:</text:p>
                  <text:list text:continue-numbering="true">
                    <text:list-item>
                      <text:p text:style-name="P181">the credit rating(s) of each of the Supplier and its Parent Undertakings fail to meet any of the criteria specified in Paragraph<text:s/>3.10; or</text:p>
                    </text:list-item>
                    <text:list-item>
                      <text:p text:style-name="P182">none of the credit rating agencies specified at Paragraph<text:s/>3.10 hold a public credit rating for the Supplier or any of its Parent Undertakings; and</text:p>
                    </text:list-item>
                  </text:list>
                </text:list-item>
                <text:list-item>
                  <text:p text:style-name="P183">in any event, within 6 months after each Accounting Reference Date or within 15 months of the date of the previous Assurance received from the<text:s/>Appropriate Authority<text:s/>(whichever is the earlier), unless:</text:p>
                  <text:list text:continue-numbering="true">
                    <text:list-item>
                      <text:p text:style-name="P184">updated CRP Information has been provided under any of Paragraphs<text:s/>3.8.1<text:s/>3.8.2<text:s/>or<text:s/>3.8.3<text:s/>since the most recent Accounting Reference Date (being no more than 12 months previously) within the timescales that would ordinarily be required for the provision of that information under this Paragraph<text:s/>3.8.4; or</text:p>
                    </text:list-item>
                    <text:list-item>
                      <text:p text:style-name="P185">not required pursuant to Paragraph<text:s/>3.10.</text:p>
                    </text:list-item>
                  </text:list>
                </text:list-item>
              </text:list>
            </text:list-item>
            <text:list-item>
              <text:p text:style-name="P186">Where the Supplier is a Public Sector Dependent Supplier and the Contract is not a Critical Service Contract, then on the occurrence of any of the events <text:s text:c="2"/>specified in Paragraphs<text:s/>3.8.1<text:s/>to<text:s/>3.8.4, the Supplier shall provide at the request of the<text:s/>Appropriate Authority<text:s/>or<text:s/>Appropriate Authorities<text:s/>and within the applicable timescales for each event as set out in Paragraph<text:s/>3.8 (or such longer timescales as may be notified to the Supplier by the Buyer), the CRP Information to the<text:s/>Appropriate Authority<text:s/>or<text:s/>Appropriate Authorities.</text:p>
            </text:list-item>
            <text:list-item>
              <text:p text:style-name="P187">Where the Supplier or a Parent Undertaking of the Supplier has a credit rating of either:</text:p>
              <text:list text:continue-numbering="true">
                <text:list-item>
                  <text:p text:style-name="P188">AA3 or better from Moody’s;</text:p>
                </text:list-item>
                <text:list-item>
                  <text:p text:style-name="P189">AA- or better from Standard and Poors;</text:p>
                </text:list-item>
                <text:list-item>
                  <text:p text:style-name="P190">AA- or better from Fitch;</text:p>
                </text:list-item>
              </text:list>
            </text:list-item>
          </text:list>
        </text:list-item>
      </text:list>
      <text:p text:style-name="P191">the Supplier will not be required to provide any CRP Information unless or until either (i) a Financial Distress Event occurs (unless the Supplier is relieved of the consequences of the Financial Distress Event under Paragraph 7.1 of Annex 3 to Joint Schedule 7<text:s/><text:span text:style-name="T192">(Financial Distress)</text:span>, if applicable) or (ii) the Supplier and its Parent Undertakings cease to fulfil the criteria set out in this Paragraph<text:s/>3.10, in which cases the Supplier<text:s/><text:soft-page-break/>shall provide the updated version of the CRP Information in accordance with paragraph<text:s/>3.8.</text:p>
      <text:list text:style-name="LFO1" text:continue-numbering="true">
        <text:list-item>
          <text:list>
            <text:list-item>
              <text:p text:style-name="P193">Subject to Paragraph<text:s/>5, where the Supplier demonstrates to the reasonable satisfaction of the<text:s/>Appropriate Authority<text:s/>or<text:s/>Appropriate Authorities<text:s/>that a particular item of CRP Information is highly confidential, the Supplier may, having orally disclosed and discussed that information with the<text:s/>Appropriate Authority<text:s/>or<text:s/>Appropriate Authorities, redact or omit that information from the CRP Information provided that if a Financial Distress Event occurs, this exemption shall no longer apply and the Supplier shall promptly provide the relevant information to the<text:s/>Appropriate Authority<text:s/>or<text:s/>Appropriate Authorities<text:s/>to the extent required under Paragraph<text:s/>3.8.</text:p>
            </text:list-item>
          </text:list>
        </text:list-item>
        <text:list-item>
          <text:p text:style-name="P194">Termination Rights</text:p>
          <text:list text:continue-numbering="true">
            <text:list-item>
              <text:p text:style-name="P195">The Buyer shall be entitled to terminate this<text:s/>Contract<text:s/>under Clause 13.3<text:s/><text:span text:style-name="T196">(</text:span><text:span text:style-name="T197">When CCS or the B</text:span><text:span text:style-name="T198">uyer can end<text:s/></text:span><text:span text:style-name="T199">a c</text:span><text:span text:style-name="T200">ontract</text:span><text:span text:style-name="T201">)</text:span><text:s/>of the General Terms<text:s/>if the Supplier is required to provide CRP Information under Paragraph<text:s/>3<text:s/>and either:</text:p>
              <text:list text:continue-numbering="true">
                <text:list-item>
                  <text:p text:style-name="P202">the Supplier fails to provide the CRP Information within 4 months of the Effective Date if this is a Critical Service Contract or otherwise within 4 months of the<text:s/>Appropriate Authority’s or<text:s/>Appropriate Authorities’ request; or</text:p>
                </text:list-item>
                <text:list-item>
                  <text:p text:style-name="P203">the Supplier fails to obtain an Assurance from the<text:s/>Appropriate Authority<text:s/>or<text:s/>Appropriate Authorities<text:s/>within<text:s/>four (4)<text:s/>months of the date that it was first required to provide the CRP Information under the Contract.</text:p>
                </text:list-item>
              </text:list>
            </text:list-item>
          </text:list>
        </text:list-item>
        <text:list-item>
          <text:p text:style-name="P204">Confidentiality and usage of CRP Information</text:p>
          <text:list text:continue-numbering="true">
            <text:list-item>
              <text:p text:style-name="P205">The Buyer agrees to keep the CRP Information confidential and use it only to understand the implications of an Insolvency Event of the Supplier and/or Supplier Group members on its UK Public Sector Business and/or services in respect of<text:s/>Critical National Infrastructure<text:s/>and to enable contingency planning to maintain service continuity for end users and protect<text:s/>Critical National Infrastructure<text:s/><text:s/>in such eventuality.</text:p>
            </text:list-item>
            <text:list-item>
              <text:p text:style-name="P206"><text:bookmark-start text:name="_heading=h.23ckvvd"/><text:bookmark-end text:name="_heading=h.23ckvvd"/>Where the<text:s/>Appropriate Authority<text:s/>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text:s/>Paragraph<text:s/>5.1 and Clause 18<text:s/>of the<text:s/>General<text:s/>Terms<text:s/><text:span text:style-name="T207">(What you must keep Confidential)</text:span>.</text:p>
            </text:list-item>
            <text:list-item>
              <text:p text:style-name="P208">The Supplier shall use reasonable endeavours to obtain consent from any third party which has restricted the disclosure of the CRP Information to enable disclosure of that information to the<text:s/>Appropriate Authority<text:s/>or<text:s/>Appropriate Authorities<text:s/>pursuant to Paragraph<text:s/>3<text:s/>subject, where necessary, to the<text:s/>Appropriate Authority<text:s/>or<text:s/>Appropriate Authorities<text:s/>entering<text:s/><text:soft-page-break/>into an appropriate confidentiality agreement in the form required by the third party.</text:p>
            </text:list-item>
            <text:list-item>
              <text:p text:style-name="P209">Where the Supplier is unable to procure consent pursuant to Paragraph<text:s/>5.3, the Supplier shall use all reasonable endeavours to disclose the CRP Information to the fullest extent possible by limiting the amount of information it withholds including by:</text:p>
              <text:list text:continue-numbering="true">
                <text:list-item>
                  <text:p text:style-name="P210">redacting only those parts of the information which are subject to such obligations of confidentiality;</text:p>
                </text:list-item>
                <text:list-item>
                  <text:p text:style-name="P211">providing the information in a form that does not breach its obligations of confidentiality including (where possible) by:</text:p>
                  <text:list text:continue-numbering="true">
                    <text:list-item>
                      <text:p text:style-name="P212">summarising the information;</text:p>
                    </text:list-item>
                    <text:list-item>
                      <text:p text:style-name="P213">grouping the information;</text:p>
                    </text:list-item>
                    <text:list-item>
                      <text:p text:style-name="P214">anonymising the information; and</text:p>
                    </text:list-item>
                    <text:list-item>
                      <text:p text:style-name="P215">presenting the information in general terms</text:p>
                    </text:list-item>
                  </text:list>
                </text:list-item>
              </text:list>
            </text:list-item>
            <text:list-item>
              <text:p text:style-name="P216">The Supplier shall provide the<text:s/>Appropriate Authority<text:s/>or<text:s/>Appropriate Authorities<text:s/>with contact details of any third party which has not provided consent to disclose CRP Information where that third party is also a public sector body and where the Supplier is legally permitted to do so.</text:p>
            </text:list-item>
          </text:list>
        </text:list-item>
      </text:list>
      <text:p text:style-name="P217"/>
      <text:p text:style-name="P218"/>
      <text:soft-page-break/>
      <text:p text:style-name="P219">Annex 1: Exposure: Critical Contracts List</text:p>
      <text:list text:style-name="LFO16" text:continue-numbering="true">
        <text:list-item>
          <text:p text:style-name="P220">The Supplier shall:</text:p>
          <text:list text:continue-numbering="true">
            <text:list-item>
              <text:p text:style-name="P221">provide details of all agreements held by members of the Supplier Group where those agreements are for goods, services or works provision and:</text:p>
              <text:list text:continue-numbering="true">
                <text:list-item>
                  <text:list>
                    <text:list-item>
                      <text:p text:style-name="P222"><text:bookmark-start text:name="_heading=h.1baon6m"/><text:bookmark-end text:name="_heading=h.1baon6m"/>are with any UK public sector bodies including: central<text:s/>Crown Bodies<text:s/>and their arms-length bodies and agencies, non-departmental public bodies, NHS bodies, local buyers, health bodies, police fire and rescue, education bodies and the devolved administrations;</text:p>
                    </text:list-item>
                    <text:list-item>
                      <text:p text:style-name="P223"><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24">involve or could reasonably be considered to involve<text:s/>Critical National Infrastructure;</text:p>
                    </text:list-item>
                  </text:list>
                </text:list-item>
              </text:list>
            </text:list-item>
            <text:list-item>
              <text:p text:style-name="P225">provide the<text:s/>Appropriate Authority<text:s/>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26"/>
      <text:soft-page-break/>
      <text:p text:style-name="P227">Annex 2: Corporate Resolvability Assessment (Structural Review)</text:p>
      <text:p text:style-name="P228"/>
      <text:list text:style-name="LFO19">
        <text:list-item text:start-value="1">
          <text:p text:style-name="P229"><text:bookmark-start text:name="_Ref87021166"/>The Supplier shall:<text:bookmark-end text:name="_Ref87021166"/></text:p>
          <text:list text:continue-numbering="true">
            <text:list-item>
              <text:p text:style-name="P230">provide sufficient information to allow the<text:s/>Appropriate Authority<text:s/>to understand the implications on the Supplier Group’s UK Public Sector Business and<text:s/>Critical National Infrastructure<text:s/><text:s/>agreements listed pursuant to Annex 1 if the Supplier or another member of the Supplier Group is<text:s/>subject to an Insolvency Event;</text:p>
            </text:list-item>
            <text:list-item>
              <text:p text:style-name="P231">ensure that the information is presented so as to provide a simple, effective and easily understood overview of the Supplier Group; and</text:p>
            </text:list-item>
            <text:list-item>
              <text:p text:style-name="P232">provide full details of the importance of each member of the Supplier Group to the Supplier Group’s UK Public Sector Business and<text:s/>Critical National Infrastructure<text:s text:c="2"/>agreements listed pursuant to Annex 1 and the dependencies between each.</text:p>
            </text:list-item>
          </text:list>
        </text:list-item>
      </text:list>
      <text:p text:style-name="P233"/>
      <text:soft-page-break/>
      <text:p text:style-name="P234"><text:span text:style-name="T235">Annex 3: Financial Information and Commentary</text:span></text:p>
      <text:list text:style-name="LFO19">
        <text:list-item text:start-value="1">
          <text:p text:style-name="P236">The Supplier shall:</text:p>
        </text:list-item>
      </text:list>
      <text:list text:style-name="LFO19" text:continue-numbering="true">
        <text:list-item>
          <text:list>
            <text:list-item>
              <text:p text:style-name="P237">provide sufficient financial information for the Supplier Group level, contracting operating entities level, and shared services entities’ level to allow the<text:s/>Appropriate Authority<text:s/>to understand the current financial interconnectedness of the Supplier Group and the current performance of the Supplier as a standalone entity; and</text:p>
            </text:list-item>
          </text:list>
        </text:list-item>
      </text:list>
      <text:list text:style-name="LFO19" text:continue-numbering="true">
        <text:list-item>
          <text:list>
            <text:list-item>
              <text:p text:style-name="P238">ensure that the information is presented in a simple, effective and easily understood manner.</text:p>
            </text:list-item>
          </text:list>
        </text:list-item>
      </text:list>
      <text:list text:style-name="LFO19" text:continue-numbering="true">
        <text:list-item>
          <text:p text:style-name="P239">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text:s/>Appropriate Authority<text:s/>remains protected by confidentiality).</text:p>
        </text:list-item>
      </text:list>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3784in"/>
          <style:tab-stop style:type="left" style:position="0.47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7">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cheduleText2" style:display-name="Schedule Text 2" style:family="paragraph" style:parent-style-name="ScheduleText1" style:next-style-name="Normal" style:list-style-name="LFO7">
      <style:text-properties fo:font-weight="normal" style:font-weight-asian="normal" fo:hyphenate="false"/>
    </style:style>
    <style:style style:name="ScheduleText3" style:display-name="Schedule Text 3" style:family="paragraph" style:parent-style-name="Normal" style:next-style-name="Normal" style:list-style-name="LFO7">
      <style:paragraph-properties style:punctuation-wrap="hanging" style:text-autospace="ideograph-alpha" fo:text-align="start" style:vertical-align="auto" fo:margin-top="0.0694in" fo:margin-bottom="0.1388in">
        <style:tab-stops>
          <style:tab-stop style:type="left" style:position="-0.25in"/>
          <style:tab-stop style:type="left" style:position="0.502in"/>
        </style:tab-stops>
      </style:paragraph-properties>
      <style:text-properties style:font-name-complex="Times New Roman" fo:hyphenate="false"/>
    </style:style>
    <style:style style:name="ScheduleText4" style:display-name="Schedule Text 4" style:family="paragraph" style:parent-style-name="Normal" style:next-style-name="Normal" style:list-style-name="LFO7">
      <style:paragraph-properties style:punctuation-wrap="hanging" style:text-autospace="ideograph-alpha" fo:text-align="start" style:vertical-align="auto" fo:margin-top="0.0694in" fo:margin-bottom="0.1388in">
        <style:tab-stops>
          <style:tab-stop style:type="left" style:position="-0.5in"/>
          <style:tab-stop style:type="left" style:position="0.252in"/>
        </style:tab-stops>
      </style:paragraph-properties>
      <style:text-properties style:font-name-complex="Times New Roman" fo:hyphenate="false"/>
    </style:style>
    <style:style style:name="ScheduleText5" style:display-name="Schedule Text 5" style:family="paragraph" style:parent-style-name="Normal" style:next-style-name="Normal" style:list-style-name="LFO7">
      <style:paragraph-properties style:punctuation-wrap="hanging" style:text-autospace="ideograph-alpha" fo:text-align="start" style:vertical-align="auto" fo:margin-top="0.0694in" fo:margin-bottom="0.1388in">
        <style:tab-stops>
          <style:tab-stop style:type="left" style:position="-0.75in"/>
          <style:tab-stop style:type="left" style:position="0.502in"/>
        </style:tab-stops>
      </style:paragraph-properties>
      <style:text-properties style:font-name-complex="Times New Roman" fo:hyphenate="false"/>
    </style:style>
    <style:style style:name="ScheduleText6" style:display-name="Schedule Text 6" style:family="paragraph" style:parent-style-name="ScheduleText5" style:list-style-name="LFO7">
      <style:text-properties fo:hyphenate="false"/>
    </style:style>
    <style:style style:name="ScheduleText7" style:display-name="Schedule Text 7" style:family="paragraph" style:parent-style-name="ScheduleText6" style:list-style-name="LFO7">
      <style:text-properties fo:hyphenate="false"/>
    </style:style>
    <style:style style:name="BulletsBody" style:display-name="Bullets Body" style:family="paragraph" style:parent-style-name="Normal" style:list-style-name="LFO8">
      <style:paragraph-properties style:punctuation-wrap="hanging" style:text-autospace="ideograph-alpha" fo:text-align="start" style:vertical-align="auto" fo:margin-top="0.0694in" fo:margin-bottom="0.1388in"/>
      <style:text-properties style:font-name-complex="Times New Roman" fo:hyphenate="false"/>
    </style:style>
    <style:style style:name="BulletsLevel1" style:display-name="Bullets Level 1" style:family="paragraph" style:parent-style-name="Normal" style:list-style-name="LFO8">
      <style:paragraph-properties style:punctuation-wrap="hanging" style:text-autospace="ideograph-alpha" fo:text-align="start" style:vertical-align="auto" fo:margin-top="0.0694in" fo:margin-bottom="0.1388in">
        <style:tab-stops>
          <style:tab-stop style:type="left" style:position="0in"/>
          <style:tab-stop style:type="left" style:position="0.2479in"/>
        </style:tab-stops>
      </style:paragraph-properties>
      <style:text-properties style:font-name-complex="Times New Roman" fo:hyphenate="false"/>
    </style:style>
    <style:style style:name="BulletsLevel2" style:display-name="Bullets Level 2" style:family="paragraph" style:parent-style-name="BulletsLevel1" style:list-style-name="LFO8">
      <style:paragraph-properties>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list-style-name="LFO11">
      <style:text-properties fo:hyphenate="false"/>
    </style:style>
    <style:style style:name="AppendixText5" style:display-name="Appendix Text 5" style:family="paragraph" style:parent-style-name="Normal" style:list-style-name="LFO11">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fo:text-indent="-0.5in">
        <style:tab-stops>
          <style:tab-stop style:type="left" style:position="-2.5in"/>
          <style:tab-stop style:type="left" style:position="-1.2479in"/>
          <style:tab-stop style:type="left" style:position="0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3" style:family="text">
      <style:text-properties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3" style:family="text">
      <style:text-properties fo:font-style="normal" style:font-style-asian="normal" fo:font-variant="normal" style:text-line-through-type="none" fo:color="#000000" style:text-position="0% 100%" style:text-underline-type="none"/>
    </style:style>
    <style:style style:name="WW_CharLFO6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1pt" style:font-size-asian="11pt" style:font-size-complex="11pt"/>
    </style: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3" style:family="text">
      <style:text-properties fo:font-style="normal" style:font-style-asian="normal" fo:font-variant="normal" style:text-line-through-type="none" fo:color="#000000" style:text-position="0% 100%" style:text-underline-type="none"/>
    </style:style>
    <style:style style:name="WW_CharLFO12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fo:font-variant="normal" style:text-line-through-type="none" fo:color="#000000" style:text-position="0% 100%" style:text-underline-type="none"/>
    </style:style>
    <style:style style:name="WW_CharLFO13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3LVL3" style:family="text">
      <style:text-properties fo:font-style="normal" style:font-style-asian="normal" fo:font-variant="normal" style:text-line-through-type="none" fo:color="#000000" style:text-position="0% 100%" style:text-underline-type="none"/>
    </style:style>
    <style:style style:name="WW_CharLFO13LVL4" style:family="text">
      <style:text-properties style:font-name="Calibri" style:font-name-asian="Calibri" style:font-name-complex="Calibri"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variant="normal" style:text-line-through-type="none" fo:color="#000000" style:text-position="0% 100%" style:text-underline-type="none"/>
    </style:style>
    <style:style style:name="WW_CharLFO23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3LVL3" style:family="text">
      <style:text-properties fo:font-style="normal" style:font-style-asian="normal" fo:font-variant="normal" style:text-line-through-type="none" fo:color="#000000" style:text-position="0% 100%" style:text-underline-type="none"/>
    </style:style>
    <style:style style:name="WW_CharLFO23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Call-Off Ref:</text:p>
        <text:p text:style-name="P5">Crown Copyright 2025</text:p>
        <text:p text:style-name="P6"/>
      </style:header>
      <style:footer>
        <text:p text:style-name="P7"/>
        <text:p text:style-name="P8">Framework Ref: RM6366</text:p>
        <text:p text:style-name="P9"><text:span text:style-name="T10">Project Version: v1.0</text:span><text:span text:style-name="T11"><text:tab/></text:span><text:span text:style-name="T12"><text:tab/><text:s/></text:span><text:span text:style-name="T13"><text:page-number text:fixed="false">9</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Pauline Hanratty</meta:initial-creator>
    <dc:creator>Miki Spiga</dc:creator>
    <meta:creation-date>2026-03-04T14:40:00Z</meta:creation-date>
    <dc:date>2026-03-04T14:40:00Z</dc:date>
    <meta:template xlink:href="Normal" xlink:type="simple"/>
    <meta:editing-cycles>2</meta:editing-cycles>
    <meta:editing-duration>PT0S</meta:editing-duration>
    <meta:user-defined meta:name="DWFFooter">90441057-1</meta:user-defined>
    <meta:document-statistic meta:page-count="13" meta:paragraph-count="46" meta:word-count="3470" meta:character-count="23209" meta:row-count="164" meta:non-whitespace-character-count="19785"/>
  </office:meta>
</office:document-meta>
</file>