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2">
      <text:list-level-style-number text:level="1" text:style-name="WW_CharLFO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1">
      <text:list-level-style-number text:level="1" text:style-name="WW_CharLFO1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1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11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6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6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16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21">
      <text:list-level-style-number text:level="1" text:style-name="WW_CharLFO21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1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1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1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1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1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1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1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2">
      <text:list-level-style-number text:level="1" text:style-name="WW_CharLFO22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2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2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2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2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2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2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4">
      <text:list-level-style-bullet text:level="1" text:style-name="WW_CharLFO2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6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6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6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27">
      <text:list-level-style-number text:level="1" text:style-name="WW_CharLFO27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7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7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7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2">
      <text:list-level-style-number text:level="1" text:style-name="WW_CharLFO32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2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2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2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2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2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2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order="0in solid #FFFFFF" fo:padding="0.4305in" style:shadow="#000000 0in 0in" fo:margin-top="0.0833in" fo:margin-bottom="0.0833in">
        <style:tab-stops>
          <style:tab-stop style:type="center" style:position="2.884in"/>
          <style:tab-stop style:type="right" style:position="5.768in"/>
          <style:tab-stop style:type="center" style:position="3.134in"/>
          <style:tab-stop style:type="right" style:position="6.268in"/>
        </style:tab-stops>
      </style:paragraph-properties>
      <style:text-properties style:font-name-asian="Arial" fo:font-weight="bold" style:font-weight-asian="bold" fo:color="#000000" fo:font-size="18pt" style:font-size-asian="18pt" style:font-size-complex="18pt"/>
    </style:style>
    <style:style style:name="P30" style:parent-style-name="paragraph" style:family="paragraph">
      <style:paragraph-properties style:vertical-align="baseline" fo:margin-top="0.0833in" fo:margin-bottom="0.0833in"/>
    </style:style>
    <style:style style:name="P31" style:parent-style-name="paragraph" style:family="paragraph">
      <style:paragraph-properties style:vertical-align="baseline" fo:margin-top="0.0833in" fo:margin-bottom="0.0833in"/>
    </style:style>
    <style:style style:name="T32"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33"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34"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35" style:parent-style-name="Hyperlink" style:family="text">
      <style:text-properties style:font-name="Arial" style:font-name-complex="Arial" fo:font-weight="bold" style:font-weight-asian="bold" style:font-weight-complex="bold" fo:font-style="italic" style:font-style-asian="italic" fo:background-color="#FFFF00"/>
    </style:style>
    <style:style style:name="T36"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37"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38"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39" style:parent-style-name="paragraph" style:list-style-name="LFO35" style:family="paragraph">
      <style:paragraph-properties style:vertical-align="baseline" fo:margin-top="0.0833in" fo:margin-bottom="0.0833in"/>
    </style:style>
    <style:style style:name="T40"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41" style:parent-style-name="paragraph" style:list-style-name="LFO35" style:family="paragraph">
      <style:paragraph-properties style:vertical-align="baseline" fo:margin-top="0.0833in" fo:margin-bottom="0.0833in"/>
    </style:style>
    <style:style style:name="T42"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43" style:parent-style-name="paragraph" style:list-style-name="LFO35" style:family="paragraph">
      <style:paragraph-properties style:vertical-align="baseline" fo:margin-top="0.0833in" fo:margin-bottom="0.0833in"/>
    </style:style>
    <style:style style:name="T44"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45" style:parent-style-name="paragraph" style:list-style-name="LFO35" style:family="paragraph">
      <style:paragraph-properties style:vertical-align="baseline" fo:margin-top="0.0833in" fo:margin-bottom="0.0833in"/>
    </style:style>
    <style:style style:name="T46"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47" style:parent-style-name="paragraph" style:list-style-name="LFO35" style:family="paragraph">
      <style:paragraph-properties style:vertical-align="baseline" fo:margin-top="0.0833in" fo:margin-bottom="0.0833in"/>
    </style:style>
    <style:style style:name="T48"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49" style:parent-style-name="paragraph" style:family="paragraph">
      <style:paragraph-properties style:vertical-align="baseline" fo:margin-top="0.0833in" fo:margin-bottom="0.0833in"/>
    </style:style>
    <style:style style:name="T50"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51"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52"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00"/>
    </style:style>
    <style:style style:name="P53" style:parent-style-name="Normal" style:family="paragraph">
      <style:paragraph-properties fo:margin-top="0.0833in" fo:margin-bottom="0.0833in"/>
      <style:text-properties style:font-name-asian="Arial" fo:color="#881798" fo:language="en" fo:country="US"/>
    </style:style>
    <style:style style:name="P54" style:parent-style-name="BodyTextIndent" style:list-style-name="LFO23" style:family="paragraph">
      <style:paragraph-properties fo:margin-top="0.0833in" fo:margin-bottom="0.0833in"/>
    </style:style>
    <style:style style:name="TableColumn56" style:family="table-column">
      <style:table-column-properties style:column-width="2.8416in"/>
    </style:style>
    <style:style style:name="TableColumn57" style:family="table-column">
      <style:table-column-properties style:column-width="2.4145in"/>
    </style:style>
    <style:style style:name="TableColumn58" style:family="table-column">
      <style:table-column-properties style:column-width="0.5069in"/>
    </style:style>
    <style:style style:name="Table55" style:family="table">
      <style:table-properties style:width="5.7631in" fo:margin-left="0.5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MarginText" style:family="paragraph">
      <style:paragraph-properties style:punctuation-wrap="simple" style:text-autospace="none" style:vertical-align="baseline" fo:margin-top="0.0833in" fo:margin-bottom="0.0833in"/>
    </style:style>
    <style:style style:name="T62" style:parent-style-name="DefaultParagraphFont" style:family="text">
      <style:text-properties fo:font-weight="bold" style:font-weight-asian="bold" style:font-weight-complex="bold"/>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MarginText" style:family="paragraph">
      <style:paragraph-properties style:punctuation-wrap="simple" style:text-autospace="none" style:vertical-align="baseline" fo:margin-top="0.0833in" fo:margin-bottom="0.0833in"/>
    </style:style>
    <style:style style:name="P66" style:parent-style-name="MarginText" style:family="paragraph">
      <style:paragraph-properties style:punctuation-wrap="simple" style:text-autospace="none" style:vertical-align="baseline" fo:margin-top="0.0833in" fo:margin-bottom="0.0833in"/>
    </style:style>
    <style:style style:name="T67" style:parent-style-name="DefaultParagraphFont" style:family="text">
      <style:text-properties fo:font-weight="bold" style:font-weight-asian="bold" fo:font-style="italic" style:font-style-asian="italic" fo:background-color="#FFFF00"/>
    </style:style>
    <style:style style:name="T68" style:parent-style-name="DefaultParagraphFont" style:family="text">
      <style:text-properties fo:font-style="italic" style:font-style-asian="italic" fo:background-color="#FFFF00"/>
    </style:style>
    <style:style style:name="T69" style:parent-style-name="DefaultParagraphFont" style:family="text">
      <style:text-properties fo:font-weight="bold" style:font-weight-asian="bold" style:font-weight-complex="bold" fo:font-style="italic" style:font-style-asian="italic" fo:background-color="#FFFF00"/>
    </style:style>
    <style:style style:name="TableCell70" style:family="table-cell">
      <style:table-cell-properties fo:border="0.0069in solid #000000" style:writing-mode="lr-tb" fo:padding-top="0in" fo:padding-left="0.075in" fo:padding-bottom="0in" fo:padding-right="0.075in"/>
    </style:style>
    <style:style style:name="P71" style:parent-style-name="MarginText" style:family="paragraph">
      <style:paragraph-properties style:punctuation-wrap="simple" style:text-autospace="none" style:vertical-align="baseline" fo:margin-top="0.0833in" fo:margin-bottom="0.083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MarginText" style:family="paragraph">
      <style:paragraph-properties style:punctuation-wrap="simple" style:text-autospace="none" style:vertical-align="baseline" fo:margin-top="0.0833in" fo:margin-bottom="0.0833in"/>
    </style:style>
    <style:style style:name="T74" style:parent-style-name="DefaultParagraphFont" style:family="text">
      <style:text-properties style:font-name="Segoe UI Symbol" style:font-name-asian="MS Gothic" style:font-name-complex="Segoe UI Symbol"/>
    </style:style>
    <style:style style:name="TableRow75" style:family="table-row">
      <style:table-row-properties/>
    </style:style>
    <style:style style:name="P76" style:parent-style-name="MarginText" style:family="paragraph">
      <style:paragraph-properties style:punctuation-wrap="simple" style:text-autospace="none" style:vertical-align="baseline" fo:margin-top="0.0833in" fo:margin-bottom="0.0833in"/>
    </style:style>
    <style:style style:name="TableCell77" style:family="table-cell">
      <style:table-cell-properties fo:border="0.0069in solid #000000" style:writing-mode="lr-tb" fo:padding-top="0in" fo:padding-left="0.075in" fo:padding-bottom="0in" fo:padding-right="0.075in"/>
    </style:style>
    <style:style style:name="P78" style:parent-style-name="MarginText" style:family="paragraph">
      <style:paragraph-properties style:punctuation-wrap="simple" style:text-autospace="none" style:vertical-align="baseline" fo:margin-top="0.0833in" fo:margin-bottom="0.083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MarginText" style:family="paragraph">
      <style:paragraph-properties style:punctuation-wrap="simple" style:text-autospace="none" style:vertical-align="baseline" fo:margin-top="0.0833in" fo:margin-bottom="0.0833in"/>
    </style:style>
    <style:style style:name="T81" style:parent-style-name="DefaultParagraphFont" style:family="text">
      <style:text-properties style:font-name="Segoe UI Symbol" style:font-name-asian="MS Gothic" style:font-name-complex="Segoe UI Symbol"/>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MarginText" style:family="paragraph">
      <style:paragraph-properties style:punctuation-wrap="simple" style:text-autospace="none" style:vertical-align="baseline" fo:margin-top="0.0833in" fo:margin-bottom="0.0833in"/>
    </style:style>
    <style:style style:name="T85" style:parent-style-name="DefaultParagraphFont" style:family="text">
      <style:text-properties fo:font-weight="bold" style:font-weight-asian="bold" style:font-weight-complex="bold"/>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MarginText" style:family="paragraph">
      <style:paragraph-properties style:punctuation-wrap="simple" style:text-autospace="none" style:vertical-align="baseline" fo:margin-top="0.0833in" fo:margin-bottom="0.0833in"/>
    </style:style>
    <style:style style:name="P89" style:parent-style-name="MarginText" style:family="paragraph">
      <style:paragraph-properties style:punctuation-wrap="simple" style:text-autospace="none" style:vertical-align="baseline" fo:margin-top="0.0833in" fo:margin-bottom="0.0833in"/>
    </style:style>
    <style:style style:name="T90" style:parent-style-name="DefaultParagraphFont" style:family="text">
      <style:text-properties fo:font-weight="bold" style:font-weight-asian="bold" fo:font-style="italic" style:font-style-asian="italic" fo:background-color="#FFFF00"/>
    </style:style>
    <style:style style:name="T91" style:parent-style-name="DefaultParagraphFont" style:family="text">
      <style:text-properties fo:font-style="italic" style:font-style-asian="italic" fo:background-color="#FFFF00"/>
    </style:style>
    <style:style style:name="T92" style:parent-style-name="DefaultParagraphFont" style:family="text">
      <style:text-properties fo:font-weight="bold" style:font-weight-asian="bold" fo:font-style="italic" style:font-style-asian="italic" fo:background-color="#FFFF00"/>
    </style:style>
    <style:style style:name="T93" style:parent-style-name="DefaultParagraphFont" style:family="text">
      <style:text-properties fo:font-weight="bold" style:font-weight-asian="bold" style:font-weight-complex="bold" fo:font-style="italic" style:font-style-asian="italic" fo:background-color="#FFFF00"/>
    </style:style>
    <style:style style:name="TableCell94" style:family="table-cell">
      <style:table-cell-properties fo:border="0.0069in solid #000000" style:writing-mode="lr-tb" fo:padding-top="0in" fo:padding-left="0.075in" fo:padding-bottom="0in" fo:padding-right="0.075in"/>
    </style:style>
    <style:style style:name="P95" style:parent-style-name="MarginText" style:family="paragraph">
      <style:paragraph-properties style:punctuation-wrap="simple" style:text-autospace="none" style:vertical-align="baseline" fo:margin-top="0.0833in" fo:margin-bottom="0.083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MarginText" style:family="paragraph">
      <style:paragraph-properties style:punctuation-wrap="simple" style:text-autospace="none" style:vertical-align="baseline" fo:margin-top="0.0833in" fo:margin-bottom="0.0833in"/>
    </style:style>
    <style:style style:name="T98" style:parent-style-name="DefaultParagraphFont" style:family="text">
      <style:text-properties style:font-name="Segoe UI Symbol" style:font-name-asian="MS Gothic" style:font-name-complex="Segoe UI Symbol"/>
    </style:style>
    <style:style style:name="TableRow99" style:family="table-row">
      <style:table-row-properties/>
    </style:style>
    <style:style style:name="P100" style:parent-style-name="MarginText" style:family="paragraph">
      <style:paragraph-properties style:punctuation-wrap="simple" style:text-autospace="none" style:vertical-align="baseline" fo:margin-top="0.0833in" fo:margin-bottom="0.0833in"/>
    </style:style>
    <style:style style:name="TableCell101" style:family="table-cell">
      <style:table-cell-properties fo:border="0.0069in solid #000000" style:writing-mode="lr-tb" fo:padding-top="0in" fo:padding-left="0.075in" fo:padding-bottom="0in" fo:padding-right="0.075in"/>
    </style:style>
    <style:style style:name="P102" style:parent-style-name="MarginText" style:family="paragraph">
      <style:paragraph-properties style:punctuation-wrap="simple" style:text-autospace="none" style:vertical-align="baseline" fo:margin-top="0.0833in" fo:margin-bottom="0.083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MarginText" style:family="paragraph">
      <style:paragraph-properties style:punctuation-wrap="simple" style:text-autospace="none" style:vertical-align="baseline" fo:margin-top="0.0833in" fo:margin-bottom="0.0833in"/>
    </style:style>
    <style:style style:name="T105" style:parent-style-name="DefaultParagraphFont" style:family="text">
      <style:text-properties style:font-name="Segoe UI Symbol" style:font-name-asian="MS Gothic" style:font-name-complex="Segoe UI Symbol"/>
    </style:style>
    <style:style style:name="TableRow106" style:family="table-row">
      <style:table-row-properties/>
    </style:style>
    <style:style style:name="P107" style:parent-style-name="MarginText" style:family="paragraph">
      <style:paragraph-properties style:punctuation-wrap="simple" style:text-autospace="none" style:vertical-align="baseline" fo:margin-top="0.0833in" fo:margin-bottom="0.0833in"/>
    </style:style>
    <style:style style:name="TableCell108" style:family="table-cell">
      <style:table-cell-properties fo:border="0.0069in solid #000000" style:writing-mode="lr-tb" fo:padding-top="0in" fo:padding-left="0.075in" fo:padding-bottom="0in" fo:padding-right="0.075in"/>
    </style:style>
    <style:style style:name="P109" style:parent-style-name="MarginText" style:family="paragraph">
      <style:paragraph-properties style:punctuation-wrap="simple" style:text-autospace="none" style:vertical-align="baseline" fo:margin-top="0.0833in" fo:margin-bottom="0.083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MarginText" style:family="paragraph">
      <style:paragraph-properties style:punctuation-wrap="simple" style:text-autospace="none" style:vertical-align="baseline" fo:margin-top="0.0833in" fo:margin-bottom="0.0833in"/>
    </style:style>
    <style:style style:name="T112" style:parent-style-name="DefaultParagraphFont" style:family="text">
      <style:text-properties style:font-name="Segoe UI Symbol" style:font-name-asian="MS Gothic" style:font-name-complex="Segoe UI Symbol"/>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MarginText" style:family="paragraph">
      <style:paragraph-properties style:punctuation-wrap="simple" style:text-autospace="none" style:vertical-align="baseline" fo:margin-top="0.0833in" fo:margin-bottom="0.0833in"/>
    </style:style>
    <style:style style:name="P116" style:parent-style-name="MarginText" style:family="paragraph">
      <style:paragraph-properties style:punctuation-wrap="simple" style:text-autospace="none" style:vertical-align="baseline" fo:margin-top="0.0833in" fo:margin-bottom="0.0833in"/>
    </style:style>
    <style:style style:name="T117" style:parent-style-name="DefaultParagraphFont" style:family="text">
      <style:text-properties fo:font-weight="bold" style:font-weight-asian="bold" fo:font-style="italic" style:font-style-asian="italic" fo:background-color="#FFFF00"/>
    </style:style>
    <style:style style:name="T118" style:parent-style-name="DefaultParagraphFont" style:family="text">
      <style:text-properties fo:font-style="italic" style:font-style-asian="italic" fo:background-color="#FFFF00"/>
    </style:style>
    <style:style style:name="T119" style:parent-style-name="DefaultParagraphFont" style:family="text">
      <style:text-properties fo:font-weight="bold" style:font-weight-asian="bold" fo:font-style="italic" style:font-style-asian="italic" fo:background-color="#FFFF00"/>
    </style:style>
    <style:style style:name="T120" style:parent-style-name="DefaultParagraphFont" style:family="text">
      <style:text-properties fo:font-weight="bold" style:font-weight-asian="bold" style:font-weight-complex="bold" fo:font-style="italic" style:font-style-asian="italic" fo:background-color="#FFFF00"/>
    </style:style>
    <style:style style:name="TableCell121" style:family="table-cell">
      <style:table-cell-properties fo:border="0.0069in solid #000000" style:writing-mode="lr-tb" fo:padding-top="0in" fo:padding-left="0.075in" fo:padding-bottom="0in" fo:padding-right="0.075in"/>
    </style:style>
    <style:style style:name="P122" style:parent-style-name="MarginText" style:family="paragraph">
      <style:paragraph-properties style:punctuation-wrap="simple" style:text-autospace="none" style:vertical-align="baseline" fo:margin-top="0.0833in" fo:margin-bottom="0.0833in"/>
    </style:style>
    <style:style style:name="TableCell123" style:family="table-cell">
      <style:table-cell-properties fo:border="0.0069in solid #000000" style:writing-mode="lr-tb" fo:padding-top="0in" fo:padding-left="0.075in" fo:padding-bottom="0in" fo:padding-right="0.075in"/>
    </style:style>
    <style:style style:name="P124" style:parent-style-name="MarginText" style:family="paragraph">
      <style:paragraph-properties style:punctuation-wrap="simple" style:text-autospace="none" style:vertical-align="baseline" fo:margin-top="0.0833in" fo:margin-bottom="0.0833in"/>
    </style:style>
    <style:style style:name="T125" style:parent-style-name="DefaultParagraphFont" style:family="text">
      <style:text-properties style:font-name="Segoe UI Symbol" style:font-name-asian="MS Gothic" style:font-name-complex="Segoe UI Symbol"/>
    </style:style>
    <style:style style:name="TableRow126" style:family="table-row">
      <style:table-row-properties/>
    </style:style>
    <style:style style:name="P127" style:parent-style-name="MarginText" style:family="paragraph">
      <style:paragraph-properties style:punctuation-wrap="simple" style:text-autospace="none" style:vertical-align="baseline" fo:margin-top="0.0833in" fo:margin-bottom="0.0833in"/>
    </style:style>
    <style:style style:name="TableCell128" style:family="table-cell">
      <style:table-cell-properties fo:border="0.0069in solid #000000" style:writing-mode="lr-tb" fo:padding-top="0in" fo:padding-left="0.075in" fo:padding-bottom="0in" fo:padding-right="0.075in"/>
    </style:style>
    <style:style style:name="P129" style:parent-style-name="MarginText" style:family="paragraph">
      <style:paragraph-properties style:punctuation-wrap="simple" style:text-autospace="none" style:vertical-align="baseline" fo:margin-top="0.0833in" fo:margin-bottom="0.0833in"/>
    </style:style>
    <style:style style:name="TableCell130" style:family="table-cell">
      <style:table-cell-properties fo:border="0.0069in solid #000000" style:writing-mode="lr-tb" fo:padding-top="0in" fo:padding-left="0.075in" fo:padding-bottom="0in" fo:padding-right="0.075in"/>
    </style:style>
    <style:style style:name="P131" style:parent-style-name="MarginText" style:family="paragraph">
      <style:paragraph-properties style:punctuation-wrap="simple" style:text-autospace="none" style:vertical-align="baseline" fo:margin-top="0.0833in" fo:margin-bottom="0.0833in"/>
    </style:style>
    <style:style style:name="T132" style:parent-style-name="DefaultParagraphFont" style:family="text">
      <style:text-properties style:font-name="Segoe UI Symbol" style:font-name-asian="MS Gothic" style:font-name-complex="Segoe UI Symbol"/>
    </style:style>
    <style:style style:name="TableRow133" style:family="table-row">
      <style:table-row-properties/>
    </style:style>
    <style:style style:name="P134" style:parent-style-name="MarginText" style:family="paragraph">
      <style:paragraph-properties style:punctuation-wrap="simple" style:text-autospace="none" style:vertical-align="baseline" fo:margin-top="0.0833in" fo:margin-bottom="0.0833in"/>
    </style:style>
    <style:style style:name="TableCell135" style:family="table-cell">
      <style:table-cell-properties fo:border="0.0069in solid #000000" style:writing-mode="lr-tb" fo:padding-top="0in" fo:padding-left="0.075in" fo:padding-bottom="0in" fo:padding-right="0.075in"/>
    </style:style>
    <style:style style:name="P136" style:parent-style-name="MarginText" style:family="paragraph">
      <style:paragraph-properties style:punctuation-wrap="simple" style:text-autospace="none" style:vertical-align="baseline" fo:margin-top="0.0833in" fo:margin-bottom="0.0833in"/>
    </style:style>
    <style:style style:name="TableCell137" style:family="table-cell">
      <style:table-cell-properties fo:border="0.0069in solid #000000" style:writing-mode="lr-tb" fo:padding-top="0in" fo:padding-left="0.075in" fo:padding-bottom="0in" fo:padding-right="0.075in"/>
    </style:style>
    <style:style style:name="P138" style:parent-style-name="MarginText" style:family="paragraph">
      <style:paragraph-properties style:punctuation-wrap="simple" style:text-autospace="none" style:vertical-align="baseline" fo:margin-top="0.0833in" fo:margin-bottom="0.0833in"/>
    </style:style>
    <style:style style:name="T139" style:parent-style-name="DefaultParagraphFont" style:family="text">
      <style:text-properties style:font-name="Segoe UI Symbol" style:font-name-asian="MS Gothic" style:font-name-complex="Segoe UI Symbol"/>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MarginText" style:family="paragraph">
      <style:paragraph-properties style:punctuation-wrap="simple" style:text-autospace="none" style:vertical-align="baseline" fo:margin-top="0.0833in" fo:margin-bottom="0.0833in"/>
    </style:style>
    <style:style style:name="P143" style:parent-style-name="MarginText" style:family="paragraph">
      <style:paragraph-properties style:punctuation-wrap="simple" style:text-autospace="none" style:vertical-align="baseline" fo:margin-top="0.0833in" fo:margin-bottom="0.0833in"/>
    </style:style>
    <style:style style:name="T144" style:parent-style-name="DefaultParagraphFont" style:family="text">
      <style:text-properties fo:font-weight="bold" style:font-weight-asian="bold" fo:font-style="italic" style:font-style-asian="italic" fo:background-color="#FFFF00"/>
    </style:style>
    <style:style style:name="T145" style:parent-style-name="DefaultParagraphFont" style:family="text">
      <style:text-properties fo:font-style="italic" style:font-style-asian="italic" fo:background-color="#FFFF00"/>
    </style:style>
    <style:style style:name="T146" style:parent-style-name="DefaultParagraphFont" style:family="text">
      <style:text-properties fo:font-weight="bold" style:font-weight-asian="bold" fo:font-style="italic" style:font-style-asian="italic" fo:background-color="#FFFF00"/>
    </style:style>
    <style:style style:name="T147" style:parent-style-name="DefaultParagraphFont" style:family="text">
      <style:text-properties fo:font-weight="bold" style:font-weight-asian="bold" style:font-weight-complex="bold" fo:font-style="italic" style:font-style-asian="italic" fo:background-color="#FFFF00"/>
    </style:style>
    <style:style style:name="TableCell148" style:family="table-cell">
      <style:table-cell-properties fo:border="0.0069in solid #000000" style:writing-mode="lr-tb" fo:padding-top="0in" fo:padding-left="0.075in" fo:padding-bottom="0in" fo:padding-right="0.075in"/>
    </style:style>
    <style:style style:name="P149" style:parent-style-name="MarginText" style:family="paragraph">
      <style:paragraph-properties style:punctuation-wrap="simple" style:text-autospace="none" style:vertical-align="baseline" fo:margin-top="0.0833in" fo:margin-bottom="0.0833in"/>
    </style:style>
    <style:style style:name="TableCell150" style:family="table-cell">
      <style:table-cell-properties fo:border="0.0069in solid #000000" style:writing-mode="lr-tb" fo:padding-top="0in" fo:padding-left="0.075in" fo:padding-bottom="0in" fo:padding-right="0.075in"/>
    </style:style>
    <style:style style:name="P151" style:parent-style-name="MarginText" style:family="paragraph">
      <style:paragraph-properties style:punctuation-wrap="simple" style:text-autospace="none" style:vertical-align="baseline" fo:margin-top="0.0833in" fo:margin-bottom="0.0833in"/>
    </style:style>
    <style:style style:name="T152" style:parent-style-name="DefaultParagraphFont" style:family="text">
      <style:text-properties style:font-name="Segoe UI Symbol" style:font-name-asian="MS Gothic" style:font-name-complex="Segoe UI Symbol"/>
    </style:style>
    <style:style style:name="TableRow153" style:family="table-row">
      <style:table-row-properties/>
    </style:style>
    <style:style style:name="P154" style:parent-style-name="MarginText" style:family="paragraph">
      <style:paragraph-properties style:punctuation-wrap="simple" style:text-autospace="none" style:vertical-align="baseline" fo:margin-top="0.0833in" fo:margin-bottom="0.0833in"/>
    </style:style>
    <style:style style:name="TableCell155" style:family="table-cell">
      <style:table-cell-properties fo:border="0.0069in solid #000000" style:writing-mode="lr-tb" fo:padding-top="0in" fo:padding-left="0.075in" fo:padding-bottom="0in" fo:padding-right="0.075in"/>
    </style:style>
    <style:style style:name="P156" style:parent-style-name="MarginText" style:family="paragraph">
      <style:paragraph-properties style:punctuation-wrap="simple" style:text-autospace="none" style:vertical-align="baseline" fo:margin-top="0.0833in" fo:margin-bottom="0.0833in"/>
    </style:style>
    <style:style style:name="TableCell157" style:family="table-cell">
      <style:table-cell-properties fo:border="0.0069in solid #000000" style:writing-mode="lr-tb" fo:padding-top="0in" fo:padding-left="0.075in" fo:padding-bottom="0in" fo:padding-right="0.075in"/>
    </style:style>
    <style:style style:name="P158" style:parent-style-name="MarginText" style:family="paragraph">
      <style:paragraph-properties style:punctuation-wrap="simple" style:text-autospace="none" style:vertical-align="baseline" fo:margin-top="0.0833in" fo:margin-bottom="0.0833in"/>
    </style:style>
    <style:style style:name="T159" style:parent-style-name="DefaultParagraphFont" style:family="text">
      <style:text-properties style:font-name="Segoe UI Symbol" style:font-name-asian="MS Gothic" style:font-name-complex="Segoe UI Symbol"/>
    </style:style>
    <style:style style:name="TableRow160" style:family="table-row">
      <style:table-row-properties/>
    </style:style>
    <style:style style:name="P161" style:parent-style-name="MarginText" style:family="paragraph">
      <style:paragraph-properties style:punctuation-wrap="simple" style:text-autospace="none" style:vertical-align="baseline" fo:margin-top="0.0833in" fo:margin-bottom="0.0833in"/>
    </style:style>
    <style:style style:name="TableCell162" style:family="table-cell">
      <style:table-cell-properties fo:border="0.0069in solid #000000" style:writing-mode="lr-tb" fo:padding-top="0in" fo:padding-left="0.075in" fo:padding-bottom="0in" fo:padding-right="0.075in"/>
    </style:style>
    <style:style style:name="P163" style:parent-style-name="MarginText" style:family="paragraph">
      <style:paragraph-properties style:punctuation-wrap="simple" style:text-autospace="none" style:vertical-align="baseline" fo:margin-top="0.0833in" fo:margin-bottom="0.0833in"/>
    </style:style>
    <style:style style:name="TableCell164" style:family="table-cell">
      <style:table-cell-properties fo:border="0.0069in solid #000000" style:writing-mode="lr-tb" fo:padding-top="0in" fo:padding-left="0.075in" fo:padding-bottom="0in" fo:padding-right="0.075in"/>
    </style:style>
    <style:style style:name="P165" style:parent-style-name="MarginText" style:family="paragraph">
      <style:paragraph-properties style:punctuation-wrap="simple" style:text-autospace="none" style:vertical-align="baseline" fo:margin-top="0.0833in" fo:margin-bottom="0.0833in"/>
    </style:style>
    <style:style style:name="T166" style:parent-style-name="DefaultParagraphFont" style:family="text">
      <style:text-properties style:font-name="Segoe UI Symbol" style:font-name-asian="MS Gothic" style:font-name-complex="Segoe UI Symbol"/>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MarginText" style:family="paragraph">
      <style:paragraph-properties style:punctuation-wrap="simple" style:text-autospace="none" style:vertical-align="baseline" fo:margin-top="0.0833in" fo:margin-bottom="0.0833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MarginText" style:family="paragraph">
      <style:paragraph-properties style:punctuation-wrap="simple" style:text-autospace="none" style:vertical-align="baseline" fo:margin-top="0.0833in" fo:margin-bottom="0.0833in"/>
    </style:style>
    <style:style style:name="P175" style:parent-style-name="MarginText" style:list-style-name="LFO24" style:family="paragraph">
      <style:paragraph-properties style:punctuation-wrap="simple" style:text-autospace="none" style:vertical-align="baseline" fo:margin-top="0.0833in" fo:margin-bottom="0.0833in" fo:margin-left="0.2479in" fo:text-indent="-0.2479in">
        <style:tab-stops/>
      </style:paragraph-properties>
    </style:style>
    <style:style style:name="T176" style:parent-style-name="DefaultParagraphFont" style:family="text">
      <style:text-properties fo:font-style="italic" style:font-style-asian="italic" fo:background-color="#FFFF00"/>
    </style:style>
    <style:style style:name="T177" style:parent-style-name="DefaultParagraphFont" style:family="text">
      <style:text-properties fo:font-weight="bold" style:font-weight-asian="bold" fo:font-style="italic" style:font-style-asian="italic" fo:background-color="#FFFF00"/>
    </style:style>
    <style:style style:name="T178" style:parent-style-name="DefaultParagraphFont" style:family="text">
      <style:text-properties fo:font-style="italic" style:font-style-asian="italic" fo:background-color="#FFFF00"/>
    </style:style>
    <style:style style:name="T179" style:parent-style-name="DefaultParagraphFont" style:family="text">
      <style:text-properties fo:font-weight="bold" style:font-weight-asian="bold" style:font-weight-complex="bold" fo:font-style="italic" style:font-style-asian="italic" fo:background-color="#FFFF00"/>
    </style:style>
    <style:style style:name="T180" style:parent-style-name="DefaultParagraphFont" style:family="text">
      <style:text-properties fo:font-weight="bold" style:font-weight-asian="bold" style:font-weight-complex="bold" fo:font-style="italic" style:font-style-asian="italic" fo:background-color="#FFFF00"/>
    </style:style>
    <style:style style:name="T181" style:parent-style-name="DefaultParagraphFont" style:family="text">
      <style:text-properties fo:font-weight="bold" style:font-weight-asian="bold" style:font-weight-complex="bold" fo:font-style="italic" style:font-style-asian="italic" fo:background-color="#FFFF00"/>
    </style:style>
    <style:style style:name="T182" style:parent-style-name="DefaultParagraphFont" style:family="text">
      <style:text-properties fo:font-weight="bold" style:font-weight-asian="bold" style:font-weight-complex="bold" fo:font-style="italic" style:font-style-asian="italic" fo:background-color="#FFFF00"/>
    </style:style>
    <style:style style:name="T183" style:parent-style-name="DefaultParagraphFont" style:family="text">
      <style:text-properties fo:font-weight="bold" style:font-weight-asian="bold" style:font-weight-complex="bold" fo:font-style="italic" style:font-style-asian="italic" fo:background-color="#FFFF00"/>
    </style:style>
    <style:style style:name="TableCell184" style:family="table-cell">
      <style:table-cell-properties fo:border="0.0069in solid #000000" style:writing-mode="lr-tb" fo:padding-top="0in" fo:padding-left="0.075in" fo:padding-bottom="0in" fo:padding-right="0.075in"/>
    </style:style>
    <style:style style:name="P185" style:parent-style-name="MarginText" style:family="paragraph">
      <style:paragraph-properties style:punctuation-wrap="simple" style:text-autospace="none" style:vertical-align="baseline" fo:margin-top="0.0833in" fo:margin-bottom="0.0833in"/>
    </style:style>
    <style:style style:name="T186" style:parent-style-name="DefaultParagraphFont" style:family="text">
      <style:text-properties style:font-name="Segoe UI Symbol" style:font-name-asian="MS Gothic" style:font-name-complex="Segoe UI Symbol"/>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MarginText" style:family="paragraph">
      <style:paragraph-properties style:punctuation-wrap="simple" style:text-autospace="none" style:vertical-align="baseline" fo:margin-top="0.0833in" fo:margin-bottom="0.0833in"/>
    </style:style>
    <style:style style:name="T190" style:parent-style-name="DefaultParagraphFont" style:family="text">
      <style:text-properties fo:font-weight="bold" style:font-weight-asian="bold" style:font-weight-complex="bold"/>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MarginText" style:family="paragraph">
      <style:paragraph-properties style:punctuation-wrap="simple" style:text-autospace="none" style:vertical-align="baseline" fo:margin-top="0.0833in" fo:margin-bottom="0.0833in"/>
    </style:style>
    <style:style style:name="P194" style:parent-style-name="MarginText" style:family="paragraph">
      <style:paragraph-properties style:punctuation-wrap="simple" style:text-autospace="none" style:vertical-align="baseline" fo:margin-top="0.0833in" fo:margin-bottom="0.0833in"/>
    </style:style>
    <style:style style:name="T195" style:parent-style-name="DefaultParagraphFont" style:family="text">
      <style:text-properties fo:font-weight="bold" style:font-weight-asian="bold" fo:font-style="italic" style:font-style-asian="italic" fo:background-color="#FFFF00"/>
    </style:style>
    <style:style style:name="T196" style:parent-style-name="DefaultParagraphFont" style:family="text">
      <style:text-properties fo:font-style="italic" style:font-style-asian="italic" fo:background-color="#FFFF00"/>
    </style:style>
    <style:style style:name="T197" style:parent-style-name="DefaultParagraphFont" style:family="text">
      <style:text-properties fo:font-weight="bold" style:font-weight-asian="bold" style:font-weight-complex="bold" fo:font-style="italic" style:font-style-asian="italic" fo:background-color="#FFFF00"/>
    </style:style>
    <style:style style:name="TableCell198" style:family="table-cell">
      <style:table-cell-properties fo:border="0.0069in solid #000000" style:writing-mode="lr-tb" fo:padding-top="0in" fo:padding-left="0.075in" fo:padding-bottom="0in" fo:padding-right="0.075in"/>
    </style:style>
    <style:style style:name="P199" style:parent-style-name="MarginText" style:family="paragraph">
      <style:paragraph-properties style:punctuation-wrap="simple" style:text-autospace="none" style:vertical-align="baseline" fo:margin-top="0.0833in" fo:margin-bottom="0.0833in"/>
    </style:style>
    <style:style style:name="T200" style:parent-style-name="DefaultParagraphFont" style:family="text">
      <style:text-properties style:font-name="Segoe UI Symbol" style:font-name-asian="MS Gothic" style:font-name-complex="Segoe UI Symbol"/>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MarginText" style:family="paragraph">
      <style:paragraph-properties style:punctuation-wrap="simple" style:text-autospace="none" style:vertical-align="baseline" fo:margin-top="0.0833in" fo:margin-bottom="0.0833in"/>
    </style:style>
    <style:style style:name="T204" style:parent-style-name="DefaultParagraphFont" style:family="text">
      <style:text-properties fo:font-weight="bold" style:font-weight-asian="bold" style:font-weight-complex="bold"/>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MarginText" style:family="paragraph">
      <style:paragraph-properties fo:keep-with-next="always" style:punctuation-wrap="simple" style:text-autospace="none" style:vertical-align="baseline" fo:margin-top="0.0833in" fo:margin-bottom="0.0833in"/>
    </style:style>
    <style:style style:name="P208" style:parent-style-name="MarginText" style:family="paragraph">
      <style:paragraph-properties fo:keep-with-next="always" style:punctuation-wrap="simple" style:text-autospace="none" style:vertical-align="baseline" fo:margin-top="0.0833in" fo:margin-bottom="0.0833in"/>
    </style:style>
    <style:style style:name="T209" style:parent-style-name="DefaultParagraphFont" style:family="text">
      <style:text-properties fo:font-weight="bold" style:font-weight-asian="bold" fo:font-style="italic" style:font-style-asian="italic" fo:background-color="#FFFF00"/>
    </style:style>
    <style:style style:name="T210" style:parent-style-name="DefaultParagraphFont" style:family="text">
      <style:text-properties fo:font-style="italic" style:font-style-asian="italic" fo:background-color="#FFFF00"/>
    </style:style>
    <style:style style:name="T211" style:parent-style-name="DefaultParagraphFont" style:family="text">
      <style:text-properties fo:font-weight="bold" style:font-weight-asian="bold" style:font-weight-complex="bold" fo:font-style="italic" style:font-style-asian="italic" fo:background-color="#FFFF00"/>
    </style:style>
    <style:style style:name="TableCell212" style:family="table-cell">
      <style:table-cell-properties fo:border="0.0069in solid #000000" style:writing-mode="lr-tb" fo:padding-top="0in" fo:padding-left="0.075in" fo:padding-bottom="0in" fo:padding-right="0.075in"/>
    </style:style>
    <style:style style:name="P213" style:parent-style-name="MarginText" style:family="paragraph">
      <style:paragraph-properties style:punctuation-wrap="simple" style:text-autospace="none" style:vertical-align="baseline" fo:margin-top="0.0833in" fo:margin-bottom="0.0833in"/>
    </style:style>
    <style:style style:name="TableCell214" style:family="table-cell">
      <style:table-cell-properties fo:border="0.0069in solid #000000" style:writing-mode="lr-tb" fo:padding-top="0in" fo:padding-left="0.075in" fo:padding-bottom="0in" fo:padding-right="0.075in"/>
    </style:style>
    <style:style style:name="P215" style:parent-style-name="MarginText" style:family="paragraph">
      <style:paragraph-properties style:punctuation-wrap="simple" style:text-autospace="none" style:vertical-align="baseline" fo:margin-top="0.0833in" fo:margin-bottom="0.0833in"/>
    </style:style>
    <style:style style:name="T216" style:parent-style-name="DefaultParagraphFont" style:family="text">
      <style:text-properties style:font-name="Segoe UI Symbol" style:font-name-asian="MS Gothic" style:font-name-complex="Segoe UI Symbol"/>
    </style:style>
    <style:style style:name="TableRow217" style:family="table-row">
      <style:table-row-properties/>
    </style:style>
    <style:style style:name="P218" style:parent-style-name="MarginText" style:family="paragraph">
      <style:paragraph-properties style:punctuation-wrap="simple" style:text-autospace="none" style:vertical-align="baseline" fo:margin-top="0.0833in" fo:margin-bottom="0.0833in"/>
    </style:style>
    <style:style style:name="TableCell219" style:family="table-cell">
      <style:table-cell-properties fo:border="0.0069in solid #000000" style:writing-mode="lr-tb" fo:padding-top="0in" fo:padding-left="0.075in" fo:padding-bottom="0in" fo:padding-right="0.075in"/>
    </style:style>
    <style:style style:name="P220" style:parent-style-name="MarginText" style:family="paragraph">
      <style:paragraph-properties style:punctuation-wrap="simple" style:text-autospace="none" style:vertical-align="baseline" fo:margin-top="0.0833in" fo:margin-bottom="0.0833in"/>
    </style:style>
    <style:style style:name="TableCell221" style:family="table-cell">
      <style:table-cell-properties fo:border="0.0069in solid #000000" style:writing-mode="lr-tb" fo:padding-top="0in" fo:padding-left="0.075in" fo:padding-bottom="0in" fo:padding-right="0.075in"/>
    </style:style>
    <style:style style:name="P222" style:parent-style-name="MarginText" style:family="paragraph">
      <style:paragraph-properties style:punctuation-wrap="simple" style:text-autospace="none" style:vertical-align="baseline" fo:margin-top="0.0833in" fo:margin-bottom="0.0833in"/>
    </style:style>
    <style:style style:name="T223" style:parent-style-name="DefaultParagraphFont" style:family="text">
      <style:text-properties style:font-name="Segoe UI Symbol" style:font-name-asian="MS Gothic" style:font-name-complex="Segoe UI Symbol"/>
    </style:style>
    <style:style style:name="TableRow224" style:family="table-row">
      <style:table-row-properties/>
    </style:style>
    <style:style style:name="P225" style:parent-style-name="MarginText" style:family="paragraph">
      <style:paragraph-properties style:punctuation-wrap="simple" style:text-autospace="none" style:vertical-align="baseline" fo:margin-top="0.0833in" fo:margin-bottom="0.0833in"/>
    </style:style>
    <style:style style:name="TableCell226" style:family="table-cell">
      <style:table-cell-properties fo:border="0.0069in solid #000000" style:writing-mode="lr-tb" fo:padding-top="0in" fo:padding-left="0.075in" fo:padding-bottom="0in" fo:padding-right="0.075in"/>
    </style:style>
    <style:style style:name="P227" style:parent-style-name="MarginText" style:family="paragraph">
      <style:paragraph-properties style:punctuation-wrap="simple" style:text-autospace="none" style:vertical-align="baseline" fo:margin-top="0.0833in" fo:margin-bottom="0.0833in"/>
    </style:style>
    <style:style style:name="T228" style:parent-style-name="DefaultParagraphFont" style:family="text">
      <style:text-properties fo:font-weight="bold" style:font-weight-asian="bold" fo:font-style="italic" style:font-style-asian="italic" fo:color="#000000" fo:background-color="#FFFF00"/>
    </style:style>
    <style:style style:name="T229" style:parent-style-name="DefaultParagraphFont" style:family="text">
      <style:text-properties fo:font-weight="bold" style:font-weight-asian="bold" fo:font-style="italic" style:font-style-asian="italic" fo:background-color="#FFFF00"/>
    </style:style>
    <style:style style:name="TableCell230" style:family="table-cell">
      <style:table-cell-properties fo:border="0.0069in solid #000000" style:writing-mode="lr-tb" fo:padding-top="0in" fo:padding-left="0.075in" fo:padding-bottom="0in" fo:padding-right="0.075in"/>
    </style:style>
    <style:style style:name="P231" style:parent-style-name="MarginText" style:family="paragraph">
      <style:paragraph-properties style:punctuation-wrap="simple" style:text-autospace="none" style:vertical-align="baseline" fo:margin-top="0.0833in" fo:margin-bottom="0.0833in"/>
    </style:style>
    <style:style style:name="T232" style:parent-style-name="DefaultParagraphFont" style:family="text">
      <style:text-properties style:font-name="Segoe UI Symbol" style:font-name-asian="MS Gothic" style:font-name-complex="Segoe UI Symbol"/>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MarginText" style:family="paragraph">
      <style:paragraph-properties style:punctuation-wrap="simple" style:text-autospace="none" style:vertical-align="baseline" fo:margin-top="0.0833in" fo:margin-bottom="0.0833in"/>
    </style:style>
    <style:style style:name="T236" style:parent-style-name="DefaultParagraphFont" style:family="text">
      <style:text-properties fo:font-weight="bold" style:font-weight-asian="bold" style:font-weight-complex="bold"/>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MarginText" style:family="paragraph">
      <style:paragraph-properties style:punctuation-wrap="simple" style:text-autospace="none" style:vertical-align="baseline" fo:margin-top="0.0833in" fo:margin-bottom="0.0833in"/>
    </style:style>
    <style:style style:name="P240" style:parent-style-name="MarginText" style:family="paragraph">
      <style:paragraph-properties style:punctuation-wrap="simple" style:text-autospace="none" style:vertical-align="baseline" fo:margin-top="0.0833in" fo:margin-bottom="0.0833in"/>
    </style:style>
    <style:style style:name="T241" style:parent-style-name="DefaultParagraphFont" style:family="text">
      <style:text-properties fo:font-weight="bold" style:font-weight-asian="bold" fo:font-style="italic" style:font-style-asian="italic" fo:background-color="#FFFF00"/>
    </style:style>
    <style:style style:name="T242" style:parent-style-name="DefaultParagraphFont" style:family="text">
      <style:text-properties fo:font-style="italic" style:font-style-asian="italic" fo:background-color="#FFFF00"/>
    </style:style>
    <style:style style:name="T243" style:parent-style-name="DefaultParagraphFont" style:family="text">
      <style:text-properties fo:font-weight="bold" style:font-weight-asian="bold" style:font-weight-complex="bold" fo:font-style="italic" style:font-style-asian="italic" fo:background-color="#FFFF00"/>
    </style:style>
    <style:style style:name="TableCell244" style:family="table-cell">
      <style:table-cell-properties fo:border="0.0069in solid #000000" style:writing-mode="lr-tb" fo:padding-top="0in" fo:padding-left="0.075in" fo:padding-bottom="0in" fo:padding-right="0.075in"/>
    </style:style>
    <style:style style:name="P245" style:parent-style-name="MarginText" style:family="paragraph">
      <style:paragraph-properties style:punctuation-wrap="simple" style:text-autospace="none" style:vertical-align="baseline" fo:margin-top="0.0833in" fo:margin-bottom="0.0833in"/>
    </style:style>
    <style:style style:name="TableCell246" style:family="table-cell">
      <style:table-cell-properties fo:border="0.0069in solid #000000" style:writing-mode="lr-tb" fo:padding-top="0in" fo:padding-left="0.075in" fo:padding-bottom="0in" fo:padding-right="0.075in"/>
    </style:style>
    <style:style style:name="P247" style:parent-style-name="MarginText" style:family="paragraph">
      <style:paragraph-properties style:punctuation-wrap="simple" style:text-autospace="none" style:vertical-align="baseline" fo:margin-top="0.0833in" fo:margin-bottom="0.0833in"/>
    </style:style>
    <style:style style:name="T248" style:parent-style-name="DefaultParagraphFont" style:family="text">
      <style:text-properties style:font-name="Segoe UI Symbol" style:font-name-asian="MS Gothic" style:font-name-complex="Segoe UI Symbol"/>
    </style:style>
    <style:style style:name="TableRow249" style:family="table-row">
      <style:table-row-properties/>
    </style:style>
    <style:style style:name="P250" style:parent-style-name="MarginText" style:family="paragraph">
      <style:paragraph-properties style:punctuation-wrap="simple" style:text-autospace="none" style:vertical-align="baseline" fo:margin-top="0.0833in" fo:margin-bottom="0.0833in"/>
    </style:style>
    <style:style style:name="TableCell251" style:family="table-cell">
      <style:table-cell-properties fo:border="0.0069in solid #000000" style:writing-mode="lr-tb" fo:padding-top="0in" fo:padding-left="0.075in" fo:padding-bottom="0in" fo:padding-right="0.075in"/>
    </style:style>
    <style:style style:name="P252" style:parent-style-name="MarginText" style:family="paragraph">
      <style:paragraph-properties style:punctuation-wrap="simple" style:text-autospace="none" style:vertical-align="baseline" fo:margin-top="0.0833in" fo:margin-bottom="0.0833in"/>
    </style:style>
    <style:style style:name="TableCell253" style:family="table-cell">
      <style:table-cell-properties fo:border="0.0069in solid #000000" style:writing-mode="lr-tb" fo:padding-top="0in" fo:padding-left="0.075in" fo:padding-bottom="0in" fo:padding-right="0.075in"/>
    </style:style>
    <style:style style:name="P254" style:parent-style-name="MarginText" style:family="paragraph">
      <style:paragraph-properties style:punctuation-wrap="simple" style:text-autospace="none" style:vertical-align="baseline" fo:margin-top="0.0833in" fo:margin-bottom="0.0833in"/>
    </style:style>
    <style:style style:name="T255" style:parent-style-name="DefaultParagraphFont" style:family="text">
      <style:text-properties style:font-name="Segoe UI Symbol" style:font-name-asian="MS Gothic" style:font-name-complex="Segoe UI Symbol"/>
    </style:style>
    <style:style style:name="TableRow256" style:family="table-row">
      <style:table-row-properties/>
    </style:style>
    <style:style style:name="P257" style:parent-style-name="MarginText" style:family="paragraph">
      <style:paragraph-properties style:punctuation-wrap="simple" style:text-autospace="none" style:vertical-align="baseline" fo:margin-top="0.0833in" fo:margin-bottom="0.0833in"/>
    </style:style>
    <style:style style:name="TableCell258" style:family="table-cell">
      <style:table-cell-properties fo:border="0.0069in solid #000000" style:writing-mode="lr-tb" fo:padding-top="0in" fo:padding-left="0.075in" fo:padding-bottom="0in" fo:padding-right="0.075in"/>
    </style:style>
    <style:style style:name="P259" style:parent-style-name="MarginText" style:family="paragraph">
      <style:paragraph-properties style:punctuation-wrap="simple" style:text-autospace="none" style:vertical-align="baseline" fo:margin-top="0.0833in" fo:margin-bottom="0.0833in"/>
    </style:style>
    <style:style style:name="TableCell260" style:family="table-cell">
      <style:table-cell-properties fo:border="0.0069in solid #000000" style:writing-mode="lr-tb" fo:padding-top="0in" fo:padding-left="0.075in" fo:padding-bottom="0in" fo:padding-right="0.075in"/>
    </style:style>
    <style:style style:name="P261" style:parent-style-name="MarginText" style:family="paragraph">
      <style:paragraph-properties style:punctuation-wrap="simple" style:text-autospace="none" style:vertical-align="baseline" fo:margin-top="0.0833in" fo:margin-bottom="0.0833in"/>
    </style:style>
    <style:style style:name="T262" style:parent-style-name="DefaultParagraphFont" style:family="text">
      <style:text-properties style:font-name="Segoe UI Symbol" style:font-name-asian="MS Gothic" style:font-name-complex="Segoe UI Symbol"/>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MarginText" style:family="paragraph">
      <style:paragraph-properties style:punctuation-wrap="simple" style:text-autospace="none" style:vertical-align="baseline" fo:margin-top="0.0833in" fo:margin-bottom="0.0833in"/>
    </style:style>
    <style:style style:name="T266" style:parent-style-name="DefaultParagraphFont" style:family="text">
      <style:text-properties fo:font-weight="bold" style:font-weight-asian="bold" style:font-weight-complex="bold"/>
    </style:style>
    <style:style style:name="TableCell267" style:family="table-cell">
      <style:table-cell-properties fo:border="0.0069in solid #000000" style:writing-mode="lr-tb" fo:padding-top="0in" fo:padding-left="0.075in" fo:padding-bottom="0in" fo:padding-right="0.075in"/>
    </style:style>
    <style:style style:name="P268" style:parent-style-name="MarginText" style:family="paragraph">
      <style:paragraph-properties style:punctuation-wrap="simple" style:text-autospace="none" style:vertical-align="baseline" fo:margin-top="0.0833in" fo:margin-bottom="0.0833in"/>
    </style:style>
    <style:style style:name="T269" style:parent-style-name="DefaultParagraphFont" style:family="text">
      <style:text-properties style:font-name="Segoe UI Symbol" style:font-name-asian="MS Gothic" style:font-name-complex="Segoe UI Symbol"/>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MarginText" style:family="paragraph">
      <style:paragraph-properties style:punctuation-wrap="simple" style:text-autospace="none" style:vertical-align="baseline" fo:margin-top="0.0833in" fo:margin-bottom="0.0833in"/>
    </style:style>
    <style:style style:name="P273" style:parent-style-name="MarginText" style:family="paragraph">
      <style:paragraph-properties style:punctuation-wrap="simple" style:text-autospace="none" style:vertical-align="baseline" fo:margin-top="0.0833in" fo:margin-bottom="0.0833in"/>
    </style:style>
    <style:style style:name="T274" style:parent-style-name="DefaultParagraphFont" style:family="text">
      <style:text-properties fo:font-weight="bold" style:font-weight-asian="bold" fo:font-style="italic" style:font-style-asian="italic" fo:background-color="#FFFF00"/>
    </style:style>
    <style:style style:name="T275" style:parent-style-name="DefaultParagraphFont" style:family="text">
      <style:text-properties fo:font-style="italic" style:font-style-asian="italic" fo:background-color="#FFFF00"/>
    </style:style>
    <style:style style:name="T276" style:parent-style-name="DefaultParagraphFont" style:family="text">
      <style:text-properties fo:font-weight="bold" style:font-weight-asian="bold" style:font-weight-complex="bold" fo:font-style="italic" style:font-style-asian="italic" fo:background-color="#FFFF00"/>
    </style:style>
    <style:style style:name="TableCell277" style:family="table-cell">
      <style:table-cell-properties fo:border="0.0069in solid #000000" style:writing-mode="lr-tb" fo:padding-top="0in" fo:padding-left="0.075in" fo:padding-bottom="0in" fo:padding-right="0.075in"/>
    </style:style>
    <style:style style:name="P278" style:parent-style-name="MarginText" style:family="paragraph">
      <style:paragraph-properties style:punctuation-wrap="simple" style:text-autospace="none" style:vertical-align="baseline" fo:margin-top="0.0833in" fo:margin-bottom="0.0833in"/>
    </style:style>
    <style:style style:name="TableCell279" style:family="table-cell">
      <style:table-cell-properties fo:border="0.0069in solid #000000" style:writing-mode="lr-tb" fo:padding-top="0in" fo:padding-left="0.075in" fo:padding-bottom="0in" fo:padding-right="0.075in"/>
    </style:style>
    <style:style style:name="P280" style:parent-style-name="MarginText" style:family="paragraph">
      <style:paragraph-properties style:punctuation-wrap="simple" style:text-autospace="none" style:vertical-align="baseline" fo:margin-top="0.0833in" fo:margin-bottom="0.0833in"/>
    </style:style>
    <style:style style:name="T281" style:parent-style-name="DefaultParagraphFont" style:family="text">
      <style:text-properties style:font-name="Segoe UI Symbol" style:font-name-asian="MS Gothic" style:font-name-complex="Segoe UI Symbol"/>
    </style:style>
    <style:style style:name="TableRow282" style:family="table-row">
      <style:table-row-properties/>
    </style:style>
    <style:style style:name="P283" style:parent-style-name="MarginText" style:family="paragraph">
      <style:paragraph-properties style:punctuation-wrap="simple" style:text-autospace="none" style:vertical-align="baseline" fo:margin-top="0.0833in" fo:margin-bottom="0.0833in"/>
    </style:style>
    <style:style style:name="TableCell284" style:family="table-cell">
      <style:table-cell-properties fo:border="0.0069in solid #000000" style:writing-mode="lr-tb" fo:padding-top="0in" fo:padding-left="0.075in" fo:padding-bottom="0in" fo:padding-right="0.075in"/>
    </style:style>
    <style:style style:name="P285" style:parent-style-name="MarginText" style:family="paragraph">
      <style:paragraph-properties style:punctuation-wrap="simple" style:text-autospace="none" style:vertical-align="baseline" fo:margin-top="0.0833in" fo:margin-bottom="0.0833in"/>
    </style:style>
    <style:style style:name="TableCell286" style:family="table-cell">
      <style:table-cell-properties fo:border="0.0069in solid #000000" style:writing-mode="lr-tb" fo:padding-top="0in" fo:padding-left="0.075in" fo:padding-bottom="0in" fo:padding-right="0.075in"/>
    </style:style>
    <style:style style:name="P287" style:parent-style-name="MarginText" style:family="paragraph">
      <style:paragraph-properties style:punctuation-wrap="simple" style:text-autospace="none" style:vertical-align="baseline" fo:margin-top="0.0833in" fo:margin-bottom="0.0833in"/>
    </style:style>
    <style:style style:name="T288" style:parent-style-name="DefaultParagraphFont" style:family="text">
      <style:text-properties style:font-name="Segoe UI Symbol" style:font-name-asian="MS Gothic" style:font-name-complex="Segoe UI Symbol"/>
    </style:style>
    <style:style style:name="TableRow289" style:family="table-row">
      <style:table-row-properties/>
    </style:style>
    <style:style style:name="P290" style:parent-style-name="MarginText" style:family="paragraph">
      <style:paragraph-properties style:punctuation-wrap="simple" style:text-autospace="none" style:vertical-align="baseline" fo:margin-top="0.0833in" fo:margin-bottom="0.0833in"/>
    </style:style>
    <style:style style:name="TableCell291" style:family="table-cell">
      <style:table-cell-properties fo:border="0.0069in solid #000000" style:writing-mode="lr-tb" fo:padding-top="0in" fo:padding-left="0.075in" fo:padding-bottom="0in" fo:padding-right="0.075in"/>
    </style:style>
    <style:style style:name="P292" style:parent-style-name="MarginText" style:family="paragraph">
      <style:paragraph-properties style:punctuation-wrap="simple" style:text-autospace="none" style:vertical-align="baseline" fo:margin-top="0.0833in" fo:margin-bottom="0.0833in"/>
    </style:style>
    <style:style style:name="TableCell293" style:family="table-cell">
      <style:table-cell-properties fo:border="0.0069in solid #000000" style:writing-mode="lr-tb" fo:padding-top="0in" fo:padding-left="0.075in" fo:padding-bottom="0in" fo:padding-right="0.075in"/>
    </style:style>
    <style:style style:name="P294" style:parent-style-name="MarginText" style:family="paragraph">
      <style:paragraph-properties style:punctuation-wrap="simple" style:text-autospace="none" style:vertical-align="baseline" fo:margin-top="0.0833in" fo:margin-bottom="0.0833in"/>
    </style:style>
    <style:style style:name="T295" style:parent-style-name="DefaultParagraphFont" style:family="text">
      <style:text-properties style:font-name="Segoe UI Symbol" style:font-name-asian="MS Gothic" style:font-name-complex="Segoe UI Symbol"/>
    </style:style>
    <style:style style:name="P296" style:parent-style-name="Table-followingparagraph" style:family="paragraph">
      <style:paragraph-properties fo:margin-top="0.0833in" fo:margin-bottom="0.0833in"/>
    </style:style>
    <style:style style:name="P297" style:parent-style-name="Heading1" style:list-style-name="LFO16" style:family="paragraph">
      <style:paragraph-properties fo:margin-top="0.0833in" fo:margin-bottom="0.0833in"/>
    </style:style>
    <style:style style:name="P298" style:parent-style-name="Heading2" style:list-style-name="LFO16" style:family="paragraph">
      <style:paragraph-properties fo:margin-top="0.0833in" fo:margin-bottom="0.0833in"/>
    </style:style>
    <style:style style:name="P299" style:parent-style-name="Heading2" style:list-style-name="LFO16" style:family="paragraph">
      <style:paragraph-properties fo:margin-top="0.0833in" fo:margin-bottom="0.0833in"/>
    </style:style>
    <style:style style:name="P300" style:parent-style-name="Heading3" style:list-style-name="LFO16" style:family="paragraph">
      <style:paragraph-properties fo:margin-top="0.0833in" fo:margin-bottom="0.0833in"/>
    </style:style>
    <style:style style:name="T301" style:parent-style-name="DefaultParagraphFont" style:family="text">
      <style:text-properties fo:font-style="italic" style:font-style-asian="italic" style:font-style-complex="italic"/>
    </style:style>
    <style:style style:name="P302" style:parent-style-name="Heading3" style:list-style-name="LFO16" style:family="paragraph">
      <style:paragraph-properties fo:margin-top="0.0833in" fo:margin-bottom="0.0833in"/>
    </style:style>
    <style:style style:name="T303" style:parent-style-name="DefaultParagraphFont" style:family="text">
      <style:text-properties fo:font-style="italic" style:font-style-asian="italic" style:font-style-complex="italic"/>
    </style:style>
    <style:style style:name="P304" style:parent-style-name="Heading3" style:list-style-name="LFO16" style:family="paragraph">
      <style:paragraph-properties fo:margin-top="0.0833in" fo:margin-bottom="0.0833in"/>
    </style:style>
    <style:style style:name="T305" style:parent-style-name="DefaultParagraphFont" style:family="text">
      <style:text-properties fo:font-style="italic" style:font-style-asian="italic" style:font-style-complex="italic"/>
    </style:style>
    <style:style style:name="P306" style:parent-style-name="Heading3" style:list-style-name="LFO16" style:family="paragraph">
      <style:paragraph-properties fo:margin-top="0.0833in" fo:margin-bottom="0.0833in"/>
    </style:style>
    <style:style style:name="T307" style:parent-style-name="DefaultParagraphFont" style:family="text">
      <style:text-properties fo:font-style="italic" style:font-style-asian="italic" style:font-style-complex="italic"/>
    </style:style>
    <style:style style:name="P308" style:parent-style-name="Heading3" style:list-style-name="LFO16" style:family="paragraph">
      <style:paragraph-properties fo:margin-top="0.0833in" fo:margin-bottom="0.0833in"/>
    </style:style>
    <style:style style:name="T309" style:parent-style-name="DefaultParagraphFont" style:family="text">
      <style:text-properties fo:font-style="italic" style:font-style-asian="italic" style:font-style-complex="italic"/>
    </style:style>
    <style:style style:name="P310" style:parent-style-name="Heading3" style:list-style-name="LFO16" style:family="paragraph">
      <style:paragraph-properties fo:margin-top="0.0833in" fo:margin-bottom="0.0833in"/>
    </style:style>
    <style:style style:name="T311" style:parent-style-name="DefaultParagraphFont" style:family="text">
      <style:text-properties fo:font-style="italic" style:font-style-asian="italic" style:font-style-complex="italic"/>
    </style:style>
    <style:style style:name="P312" style:parent-style-name="Heading2" style:list-style-name="LFO16" style:family="paragraph">
      <style:paragraph-properties fo:margin-top="0.0833in" fo:margin-bottom="0.0833in"/>
    </style:style>
    <style:style style:name="P313" style:parent-style-name="Heading1" style:list-style-name="LFO16" style:family="paragraph">
      <style:paragraph-properties fo:margin-top="0.0833in" fo:margin-bottom="0.0833in"/>
    </style:style>
    <style:style style:name="P314" style:parent-style-name="Heading2" style:list-style-name="LFO16" style:family="paragraph">
      <style:paragraph-properties fo:keep-with-next="always" fo:margin-top="0.0833in" fo:margin-bottom="0.0833in"/>
    </style:style>
    <style:style style:name="T315" style:parent-style-name="DefaultParagraphFont" style:family="text">
      <style:text-properties style:font-name-asian="Arial" fo:color="#000000"/>
    </style:style>
    <style:style style:name="T316" style:parent-style-name="DefaultParagraphFont" style:family="text">
      <style:text-properties style:font-name-asian="Arial" fo:color="#000000"/>
    </style:style>
    <style:style style:name="T317" style:parent-style-name="DefaultParagraphFont" style:family="text">
      <style:text-properties style:font-name-asian="Arial" fo:font-style="italic" style:font-style-asian="italic" fo:color="#000000"/>
    </style:style>
    <style:style style:name="TableColumn319" style:family="table-column">
      <style:table-column-properties style:column-width="1.9611in" style:use-optimal-column-width="false"/>
    </style:style>
    <style:style style:name="TableColumn320" style:family="table-column">
      <style:table-column-properties style:column-width="3.6423in" style:use-optimal-column-width="false"/>
    </style:style>
    <style:style style:name="Table318" style:family="table">
      <style:table-properties style:width="5.6034in" fo:margin-left="0.5in" table:align="left"/>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24" style:family="table-cell">
      <style:table-cell-properties fo:border="none" style:writing-mode="lr-tb" fo:padding-top="0in" fo:padding-left="0.075in" fo:padding-bottom="0in" fo:padding-right="0.075in"/>
    </style:style>
    <style:style style:name="P325" style:parent-style-name="MarginText" style:family="paragraph">
      <style:paragraph-properties style:punctuation-wrap="simple" style:text-autospace="none" style:vertical-align="baseline" fo:margin-top="0.0833in" fo:margin-bottom="0.0833in"/>
    </style:style>
    <style:style style:name="P326"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327"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328" style:parent-style-name="DefinitionNumbering1" style:list-style-name="LFO33" style:family="paragraph">
      <style:paragraph-properties fo:text-align="start" fo:margin-left="0.5152in" fo:text-indent="-0.5152in">
        <style:tab-stops>
          <style:tab-stop style:type="left" style:position="0in"/>
        </style:tab-stops>
      </style:paragraph-properties>
    </style:style>
    <style:style style:name="P329"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30"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34" style:family="table-cell">
      <style:table-cell-properties fo:border="none" style:writing-mode="lr-tb" fo:padding-top="0in" fo:padding-left="0.075in" fo:padding-bottom="0in" fo:padding-right="0.075in"/>
    </style:style>
    <style:style style:name="P335" style:parent-style-name="MarginText" style:family="paragraph">
      <style:paragraph-properties style:punctuation-wrap="simple" style:text-autospace="none" style:vertical-align="baseline" fo:margin-top="0.0833in" fo:margin-bottom="0.0833in"/>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39" style:family="table-cell">
      <style:table-cell-properties fo:border="none" style:writing-mode="lr-tb" fo:padding-top="0in" fo:padding-left="0.075in" fo:padding-bottom="0in" fo:padding-right="0.075in"/>
    </style:style>
    <style:style style:name="P340" style:parent-style-name="MarginText" style:family="paragraph">
      <style:paragraph-properties style:punctuation-wrap="simple" style:text-autospace="none" style:vertical-align="baseline" fo:margin-top="0.0833in" fo:margin-bottom="0.0833in"/>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44" style:family="table-cell">
      <style:table-cell-properties fo:border="none" style:writing-mode="lr-tb" fo:padding-top="0in" fo:padding-left="0.075in" fo:padding-bottom="0in" fo:padding-right="0.075in"/>
    </style:style>
    <style:style style:name="P345" style:parent-style-name="MarginText" style:family="paragraph">
      <style:paragraph-properties style:punctuation-wrap="simple" style:text-autospace="none" style:vertical-align="baseline" fo:margin-top="0.0833in" fo:margin-bottom="0.0833in"/>
    </style:style>
    <style:style style:name="P346" style:parent-style-name="DefinitionNumbering1" style:list-style-name="LFO36" style:family="paragraph">
      <style:paragraph-properties fo:text-align="start" fo:margin-left="0.5152in" fo:text-indent="-0.4923in">
        <style:tab-stops>
          <style:tab-stop style:type="left" style:position="0in"/>
        </style:tab-stops>
      </style:paragraph-properties>
    </style:style>
    <style:style style:name="P347"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348"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349"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350"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51"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52"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53"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354"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55"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56"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57"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358"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359"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63" style:family="table-cell">
      <style:table-cell-properties fo:border="none" style:writing-mode="lr-tb" fo:padding-top="0in" fo:padding-left="0.075in" fo:padding-bottom="0in" fo:padding-right="0.075in"/>
    </style:style>
    <style:style style:name="P364" style:parent-style-name="MarginText" style:family="paragraph">
      <style:paragraph-properties style:punctuation-wrap="simple" style:text-autospace="none" style:vertical-align="baseline" fo:margin-top="0.0833in" fo:margin-bottom="0.0833in"/>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68" style:family="table-cell">
      <style:table-cell-properties fo:border="none" style:writing-mode="lr-tb" fo:padding-top="0in" fo:padding-left="0.075in" fo:padding-bottom="0in" fo:padding-right="0.075in"/>
    </style:style>
    <style:style style:name="P369" style:parent-style-name="MarginText" style:family="paragraph">
      <style:paragraph-properties style:punctuation-wrap="simple" style:text-autospace="none" style:vertical-align="baseline" fo:margin-top="0.0833in" fo:margin-bottom="0.0833in"/>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73" style:family="table-cell">
      <style:table-cell-properties fo:border="none" style:writing-mode="lr-tb" fo:padding-top="0in" fo:padding-left="0.075in" fo:padding-bottom="0in" fo:padding-right="0.075in"/>
    </style:style>
    <style:style style:name="P374" style:parent-style-name="MarginText" style:family="paragraph">
      <style:paragraph-properties style:punctuation-wrap="simple" style:text-autospace="none" style:vertical-align="baseline" fo:margin-top="0.0833in" fo:margin-bottom="0.0833in"/>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78" style:family="table-cell">
      <style:table-cell-properties fo:border="none" style:writing-mode="lr-tb" fo:padding-top="0in" fo:padding-left="0.075in" fo:padding-bottom="0in" fo:padding-right="0.075in"/>
    </style:style>
    <style:style style:name="P379" style:parent-style-name="MarginText" style:family="paragraph">
      <style:paragraph-properties style:punctuation-wrap="simple" style:text-autospace="none" style:vertical-align="baseline" fo:margin-top="0.0833in" fo:margin-bottom="0.0833in"/>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83" style:family="table-cell">
      <style:table-cell-properties fo:border="none" style:writing-mode="lr-tb" fo:padding-top="0in" fo:padding-left="0.075in" fo:padding-bottom="0in" fo:padding-right="0.075in"/>
    </style:style>
    <style:style style:name="P384" style:parent-style-name="MarginText" style:family="paragraph">
      <style:paragraph-properties style:punctuation-wrap="simple" style:text-autospace="none" style:vertical-align="baseline" fo:margin-top="0.0833in" fo:margin-bottom="0.0833in"/>
    </style:style>
    <style:style style:name="P385" style:parent-style-name="DefinitionNumbering1" style:list-style-name="LFO21" style:family="paragraph">
      <style:paragraph-properties fo:text-align="start" fo:margin-left="0.5152in" fo:text-indent="-0.4923in">
        <style:tab-stops>
          <style:tab-stop style:type="left" style:position="0in"/>
        </style:tab-stops>
      </style:paragraph-properties>
    </style:style>
    <style:style style:name="P386" style:parent-style-name="DefinitionNumbering1" style:list-style-name="LFO21" style:family="paragraph">
      <style:paragraph-properties fo:text-align="start" fo:margin-left="0.5152in" fo:text-indent="-0.4923in">
        <style:tab-stops>
          <style:tab-stop style:type="left" style:position="0in"/>
        </style:tab-stops>
      </style:paragraph-properties>
    </style:style>
    <style:style style:name="P387" style:parent-style-name="DefinitionNumbering1" style:list-style-name="LFO21" style:family="paragraph">
      <style:paragraph-properties fo:text-align="start" fo:margin-left="0.5152in" fo:text-indent="-0.4923in">
        <style:tab-stops>
          <style:tab-stop style:type="left" style:position="0in"/>
        </style:tab-stops>
      </style:paragraph-properties>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91" style:family="table-cell">
      <style:table-cell-properties fo:border="none" style:writing-mode="lr-tb" fo:padding-top="0in" fo:padding-left="0.075in" fo:padding-bottom="0in" fo:padding-right="0.075in"/>
    </style:style>
    <style:style style:name="P392" style:parent-style-name="MarginText" style:family="paragraph">
      <style:paragraph-properties fo:keep-with-next="always" style:punctuation-wrap="simple" style:text-autospace="none" style:vertical-align="baseline" fo:margin-top="0.0833in" fo:margin-bottom="0.0833in"/>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396" style:family="table-cell">
      <style:table-cell-properties fo:border="none" style:writing-mode="lr-tb" fo:padding-top="0in" fo:padding-left="0.075in" fo:padding-bottom="0in" fo:padding-right="0.075in"/>
    </style:style>
    <style:style style:name="P397" style:parent-style-name="MarginText" style:family="paragraph">
      <style:paragraph-properties fo:keep-with-next="always" style:punctuation-wrap="simple" style:text-autospace="none" style:vertical-align="baseline" fo:margin-top="0.0833in" fo:margin-bottom="0.0833in"/>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01" style:family="table-cell">
      <style:table-cell-properties fo:border="none" style:writing-mode="lr-tb" fo:padding-top="0in" fo:padding-left="0.075in" fo:padding-bottom="0in" fo:padding-right="0.075in"/>
    </style:style>
    <style:style style:name="P402" style:parent-style-name="MarginText" style:family="paragraph">
      <style:paragraph-properties style:punctuation-wrap="simple" style:text-autospace="none" style:vertical-align="baseline" fo:margin-top="0.0833in" fo:margin-bottom="0.0833in"/>
    </style:style>
    <style:style style:name="P403" style:parent-style-name="DefinitionNumbering1" style:list-style-name="LFO22" style:family="paragraph">
      <style:paragraph-properties fo:text-align="start" fo:margin-left="0.5152in" fo:text-indent="-0.4923in">
        <style:tab-stops>
          <style:tab-stop style:type="left" style:position="0in"/>
        </style:tab-stops>
      </style:paragraph-properties>
    </style:style>
    <style:style style:name="P404" style:parent-style-name="DefinitionNumbering1" style:list-style-name="LFO22" style:family="paragraph">
      <style:paragraph-properties fo:text-align="start" fo:margin-left="0.5152in" fo:text-indent="-0.4923in">
        <style:tab-stops>
          <style:tab-stop style:type="left" style:position="0in"/>
        </style:tab-stops>
      </style:paragraph-properties>
    </style:style>
    <style:style style:name="P405" style:parent-style-name="DefinitionNumbering2" style:list-style-name="LFO22" style:family="paragraph">
      <style:paragraph-properties fo:text-align="start" fo:margin-left="1.0069in" fo:text-indent="-0.4916in">
        <style:tab-stops>
          <style:tab-stop style:type="left" style:position="0in"/>
        </style:tab-stops>
      </style:paragraph-properties>
    </style:style>
    <style:style style:name="P406" style:parent-style-name="DefinitionNumbering2" style:list-style-name="LFO22" style:family="paragraph">
      <style:paragraph-properties fo:text-align="start" fo:margin-left="1.0069in" fo:text-indent="-0.4916in">
        <style:tab-stops>
          <style:tab-stop style:type="left" style:position="0in"/>
        </style:tab-stops>
      </style:paragraph-properties>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10" style:family="table-cell">
      <style:table-cell-properties fo:border="none" style:writing-mode="lr-tb" fo:padding-top="0in" fo:padding-left="0.075in" fo:padding-bottom="0in" fo:padding-right="0.075in"/>
    </style:style>
    <style:style style:name="P411" style:parent-style-name="MarginText" style:family="paragraph">
      <style:paragraph-properties style:punctuation-wrap="simple" style:text-autospace="none" style:vertical-align="baseline" fo:margin-top="0.0833in" fo:margin-bottom="0.0833in"/>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15" style:family="table-cell">
      <style:table-cell-properties fo:border="none" style:writing-mode="lr-tb" fo:padding-top="0in" fo:padding-left="0.075in" fo:padding-bottom="0in" fo:padding-right="0.075in"/>
    </style:style>
    <style:style style:name="P416" style:parent-style-name="MarginText" style:family="paragraph">
      <style:paragraph-properties style:punctuation-wrap="simple" style:text-autospace="none" style:vertical-align="baseline" fo:margin-top="0.0833in" fo:margin-bottom="0.0833in"/>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20" style:family="table-cell">
      <style:table-cell-properties fo:border="none" style:writing-mode="lr-tb" fo:padding-top="0in" fo:padding-left="0.075in" fo:padding-bottom="0in" fo:padding-right="0.075in"/>
    </style:style>
    <style:style style:name="P421" style:parent-style-name="MarginText" style:family="paragraph">
      <style:paragraph-properties style:punctuation-wrap="simple" style:text-autospace="none" style:vertical-align="baseline" fo:margin-top="0.0833in" fo:margin-bottom="0.0833in"/>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25" style:family="table-cell">
      <style:table-cell-properties fo:border="none" style:writing-mode="lr-tb" fo:padding-top="0in" fo:padding-left="0.075in" fo:padding-bottom="0in" fo:padding-right="0.075in"/>
    </style:style>
    <style:style style:name="P426" style:parent-style-name="MarginText" style:family="paragraph">
      <style:paragraph-properties style:punctuation-wrap="simple" style:text-autospace="none" style:vertical-align="baseline" fo:margin-top="0.0833in" fo:margin-bottom="0.0833in"/>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30" style:family="table-cell">
      <style:table-cell-properties fo:border="none" style:writing-mode="lr-tb" fo:padding-top="0in" fo:padding-left="0.075in" fo:padding-bottom="0in" fo:padding-right="0.075in"/>
    </style:style>
    <style:style style:name="P431" style:parent-style-name="MarginText" style:family="paragraph">
      <style:paragraph-properties style:punctuation-wrap="simple" style:text-autospace="none" style:vertical-align="baseline" fo:margin-top="0.0833in" fo:margin-bottom="0.0833in"/>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35" style:family="table-cell">
      <style:table-cell-properties fo:border="none" style:writing-mode="lr-tb" fo:padding-top="0in" fo:padding-left="0.075in" fo:padding-bottom="0in" fo:padding-right="0.075in"/>
    </style:style>
    <style:style style:name="P436" style:parent-style-name="MarginText" style:family="paragraph">
      <style:paragraph-properties style:punctuation-wrap="simple" style:text-autospace="none" style:vertical-align="baseline" fo:margin-top="0.0833in" fo:margin-bottom="0.0833in"/>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40" style:family="table-cell">
      <style:table-cell-properties fo:border="none" style:writing-mode="lr-tb" fo:padding-top="0in" fo:padding-left="0.075in" fo:padding-bottom="0in" fo:padding-right="0.075in"/>
    </style:style>
    <style:style style:name="P441" style:parent-style-name="MarginText" style:family="paragraph">
      <style:paragraph-properties style:punctuation-wrap="simple" style:text-autospace="none" style:vertical-align="baseline" fo:margin-top="0.0833in" fo:margin-bottom="0.0833in"/>
    </style:style>
    <style:style style:name="P442" style:parent-style-name="DefinitionNumbering1" style:list-style-name="LFO37" style:family="paragraph">
      <style:paragraph-properties fo:text-align="start" fo:margin-left="0.5152in" fo:text-indent="-0.4923in">
        <style:tab-stops>
          <style:tab-stop style:type="left" style:position="0in"/>
        </style:tab-stops>
      </style:paragraph-properties>
    </style:style>
    <style:style style:name="P443"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444"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445"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49" style:family="table-cell">
      <style:table-cell-properties fo:border="none" style:writing-mode="lr-tb" fo:padding-top="0in" fo:padding-left="0.075in" fo:padding-bottom="0in" fo:padding-right="0.075in"/>
    </style:style>
    <style:style style:name="P450" style:parent-style-name="MarginText" style:family="paragraph">
      <style:paragraph-properties style:punctuation-wrap="simple" style:text-autospace="none" style:vertical-align="baseline" fo:margin-top="0.0833in" fo:margin-bottom="0.0833in"/>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54" style:family="table-cell">
      <style:table-cell-properties fo:border="none" style:writing-mode="lr-tb" fo:padding-top="0in" fo:padding-left="0.075in" fo:padding-bottom="0in" fo:padding-right="0.075in"/>
    </style:style>
    <style:style style:name="P455" style:parent-style-name="MarginText" style:family="paragraph">
      <style:paragraph-properties style:punctuation-wrap="simple" style:text-autospace="none" style:vertical-align="baseline" fo:margin-top="0.0833in" fo:margin-bottom="0.0833in"/>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59" style:family="table-cell">
      <style:table-cell-properties fo:border="none" style:writing-mode="lr-tb" fo:padding-top="0in" fo:padding-left="0.075in" fo:padding-bottom="0in" fo:padding-right="0.075in"/>
    </style:style>
    <style:style style:name="P460" style:parent-style-name="MarginText" style:family="paragraph">
      <style:paragraph-properties style:punctuation-wrap="simple" style:text-autospace="none" style:vertical-align="baseline" fo:margin-top="0.0833in" fo:margin-bottom="0.0833in"/>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64" style:family="table-cell">
      <style:table-cell-properties fo:border="none" style:writing-mode="lr-tb" fo:padding-top="0in" fo:padding-left="0.075in" fo:padding-bottom="0in" fo:padding-right="0.075in"/>
    </style:style>
    <style:style style:name="P465" style:parent-style-name="MarginText" style:family="paragraph">
      <style:paragraph-properties style:punctuation-wrap="simple" style:text-autospace="none" style:vertical-align="baseline" fo:margin-top="0.0833in" fo:margin-bottom="0.0833in"/>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MarginText" style:family="paragraph">
      <style:paragraph-properties fo:keep-with-next="always" style:punctuation-wrap="simple" style:text-autospace="none" style:vertical-align="baseline" fo:margin-top="0.0833in" fo:margin-bottom="0.0833in"/>
      <style:text-properties fo:font-weight="bold" style:font-weight-asian="bold" style:font-weight-complex="bold"/>
    </style:style>
    <style:style style:name="TableCell469" style:family="table-cell">
      <style:table-cell-properties fo:border="none" style:writing-mode="lr-tb" fo:padding-top="0in" fo:padding-left="0.075in" fo:padding-bottom="0in" fo:padding-right="0.075in"/>
    </style:style>
    <style:style style:name="P470" style:parent-style-name="MarginText" style:family="paragraph">
      <style:paragraph-properties fo:keep-with-next="always" style:punctuation-wrap="simple" style:text-autospace="none" style:vertical-align="baseline" fo:margin-top="0.0833in" fo:margin-bottom="0.0833in"/>
    </style:style>
    <style:style style:name="TableRow471" style:family="table-row">
      <style:table-row-properties style:min-row-height="0.2083in"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74" style:family="table-cell">
      <style:table-cell-properties fo:border="none" style:writing-mode="lr-tb" fo:padding-top="0in" fo:padding-left="0.075in" fo:padding-bottom="0in" fo:padding-right="0.075in"/>
    </style:style>
    <style:style style:name="P475" style:parent-style-name="MarginText" style:family="paragraph">
      <style:paragraph-properties style:punctuation-wrap="simple" style:text-autospace="none" style:vertical-align="baseline" fo:margin-top="0.0833in" fo:margin-bottom="0.0833in"/>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MarginText" style:family="paragraph">
      <style:paragraph-properties fo:keep-with-next="always" style:punctuation-wrap="simple" style:text-autospace="none" style:vertical-align="baseline" fo:margin-top="0.0833in" fo:margin-bottom="0.0833in"/>
      <style:text-properties fo:font-weight="bold" style:font-weight-asian="bold" style:font-weight-complex="bold"/>
    </style:style>
    <style:style style:name="TableCell479" style:family="table-cell">
      <style:table-cell-properties fo:border="none" style:writing-mode="lr-tb" fo:padding-top="0in" fo:padding-left="0.075in" fo:padding-bottom="0in" fo:padding-right="0.075in"/>
    </style:style>
    <style:style style:name="P480" style:parent-style-name="MarginText" style:family="paragraph">
      <style:paragraph-properties fo:keep-with-next="always" style:punctuation-wrap="simple" style:text-autospace="none" style:vertical-align="baseline" fo:margin-top="0.0833in" fo:margin-bottom="0.0833in"/>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MarginText" style:family="paragraph">
      <style:paragraph-properties style:punctuation-wrap="simple" style:text-autospace="none" style:vertical-align="baseline" fo:margin-top="0.0833in" fo:margin-bottom="0.0833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ableCell486" style:family="table-cell">
      <style:table-cell-properties fo:border="none" style:writing-mode="lr-tb" fo:padding-top="0in" fo:padding-left="0.075in" fo:padding-bottom="0in" fo:padding-right="0.075in"/>
    </style:style>
    <style:style style:name="P487" style:parent-style-name="MarginText" style:family="paragraph">
      <style:paragraph-properties style:punctuation-wrap="simple" style:text-autospace="none" style:vertical-align="baseline" fo:margin-top="0.0833in" fo:margin-bottom="0.0833in"/>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MarginText" style:family="paragraph">
      <style:paragraph-properties style:punctuation-wrap="simple" style:text-autospace="none" style:vertical-align="baseline" fo:margin-top="0.0833in" fo:margin-bottom="0.0833in"/>
    </style:style>
    <style:style style:name="T491" style:parent-style-name="DefaultParagraphFont" style:family="text">
      <style:text-properties fo:font-weight="bold" style:font-weight-asian="bold" style:font-weight-complex="bold"/>
    </style:style>
    <style:style style:name="TableCell492" style:family="table-cell">
      <style:table-cell-properties fo:border="none" style:writing-mode="lr-tb" fo:padding-top="0in" fo:padding-left="0.075in" fo:padding-bottom="0in" fo:padding-right="0.075in"/>
    </style:style>
    <style:style style:name="P493" style:parent-style-name="MarginText" style:family="paragraph">
      <style:paragraph-properties style:punctuation-wrap="simple" style:text-autospace="none" style:vertical-align="baseline" fo:margin-top="0.0833in" fo:margin-bottom="0.0833in"/>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97" style:family="table-cell">
      <style:table-cell-properties fo:border="none" style:writing-mode="lr-tb" fo:padding-top="0in" fo:padding-left="0.075in" fo:padding-bottom="0in" fo:padding-right="0.075in"/>
    </style:style>
    <style:style style:name="P498" style:parent-style-name="MarginText" style:family="paragraph">
      <style:paragraph-properties fo:keep-with-next="always" style:punctuation-wrap="simple" style:text-autospace="none" style:vertical-align="baseline" fo:margin-top="0.0833in" fo:margin-bottom="0.0833in"/>
    </style:style>
    <style:style style:name="P499" style:parent-style-name="DefinitionNumbering1" style:list-style-name="LFO27" style:family="paragraph">
      <style:paragraph-properties fo:text-align="start" fo:margin-left="0.5152in" fo:text-indent="-0.5152in">
        <style:tab-stops>
          <style:tab-stop style:type="left" style:position="0in"/>
        </style:tab-stops>
      </style:paragraph-properties>
    </style:style>
    <style:style style:name="P500" style:parent-style-name="DefinitionNumbering1" style:list-style-name="LFO27" style:family="paragraph">
      <style:paragraph-properties fo:text-align="start" fo:margin-left="0.5152in" fo:text-indent="-0.5152in">
        <style:tab-stops>
          <style:tab-stop style:type="left" style:position="0in"/>
        </style:tab-stops>
      </style:paragraph-properties>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MarginText" style:family="paragraph">
      <style:paragraph-properties style:punctuation-wrap="simple" style:text-autospace="none" style:vertical-align="baseline" fo:margin-top="0.0833in" fo:margin-bottom="0.0833in"/>
    </style:style>
    <style:style style:name="T504" style:parent-style-name="DefaultParagraphFont" style:family="text">
      <style:text-properties fo:font-weight="bold" style:font-weight-asian="bold" style:font-weight-complex="bold"/>
    </style:style>
    <style:style style:name="TableCell505" style:family="table-cell">
      <style:table-cell-properties fo:border="none" style:writing-mode="lr-tb" fo:padding-top="0in" fo:padding-left="0.075in" fo:padding-bottom="0in" fo:padding-right="0.075in"/>
    </style:style>
    <style:style style:name="P506" style:parent-style-name="MarginText" style:family="paragraph">
      <style:paragraph-properties style:punctuation-wrap="simple" style:text-autospace="none" style:vertical-align="baseline" fo:margin-top="0.0833in" fo:margin-bottom="0.0833in"/>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MarginText" style:family="paragraph">
      <style:paragraph-properties style:punctuation-wrap="simple" style:text-autospace="none" style:vertical-align="baseline" fo:margin-top="0.0833in" fo:margin-bottom="0.0833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ableCell512" style:family="table-cell">
      <style:table-cell-properties fo:border="none" style:writing-mode="lr-tb" fo:padding-top="0in" fo:padding-left="0.075in" fo:padding-bottom="0in" fo:padding-right="0.075in"/>
    </style:style>
    <style:style style:name="P513" style:parent-style-name="MarginText" style:family="paragraph">
      <style:paragraph-properties style:punctuation-wrap="simple" style:text-autospace="none" style:vertical-align="baseline" fo:margin-top="0.0833in" fo:margin-bottom="0.0833in"/>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MarginText" style:family="paragraph">
      <style:paragraph-properties style:punctuation-wrap="simple" style:text-autospace="none" style:vertical-align="baseline" fo:margin-top="0.0833in" fo:margin-bottom="0.0833in"/>
    </style:style>
    <style:style style:name="T517" style:parent-style-name="DefaultParagraphFont" style:family="text">
      <style:text-properties fo:font-weight="bold" style:font-weight-asian="bold" style:font-weight-complex="bold"/>
    </style:style>
    <style:style style:name="TableCell518" style:family="table-cell">
      <style:table-cell-properties fo:border="none" style:writing-mode="lr-tb" fo:padding-top="0in" fo:padding-left="0.075in" fo:padding-bottom="0in" fo:padding-right="0.075in"/>
    </style:style>
    <style:style style:name="P519" style:parent-style-name="MarginText" style:family="paragraph">
      <style:paragraph-properties style:punctuation-wrap="simple" style:text-autospace="none" style:vertical-align="baseline" fo:margin-top="0.0833in" fo:margin-bottom="0.0833in"/>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MarginText" style:family="paragraph">
      <style:paragraph-properties style:punctuation-wrap="simple" style:text-autospace="none" style:vertical-align="baseline" fo:margin-top="0.0833in" fo:margin-bottom="0.0833in"/>
    </style:style>
    <style:style style:name="T523" style:parent-style-name="DefaultParagraphFont" style:family="text">
      <style:text-properties fo:font-weight="bold" style:font-weight-asian="bold" style:font-weight-complex="bold"/>
    </style:style>
    <style:style style:name="TableCell524" style:family="table-cell">
      <style:table-cell-properties fo:border="none" style:writing-mode="lr-tb" fo:padding-top="0in" fo:padding-left="0.075in" fo:padding-bottom="0in" fo:padding-right="0.075in"/>
    </style:style>
    <style:style style:name="P525" style:parent-style-name="MarginText" style:family="paragraph">
      <style:paragraph-properties style:punctuation-wrap="simple" style:text-autospace="none" style:vertical-align="baseline" fo:margin-top="0.0833in" fo:margin-bottom="0.0833in"/>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MarginText" style:family="paragraph">
      <style:paragraph-properties style:punctuation-wrap="simple" style:text-autospace="none" style:vertical-align="baseline" fo:margin-top="0.0833in" fo:margin-bottom="0.0833in"/>
    </style:style>
    <style:style style:name="T529" style:parent-style-name="DefaultParagraphFont" style:family="text">
      <style:text-properties fo:font-weight="bold" style:font-weight-asian="bold" style:font-weight-complex="bold"/>
    </style:style>
    <style:style style:name="TableCell530" style:family="table-cell">
      <style:table-cell-properties fo:border="none" style:writing-mode="lr-tb" fo:padding-top="0in" fo:padding-left="0.075in" fo:padding-bottom="0in" fo:padding-right="0.075in"/>
    </style:style>
    <style:style style:name="P531" style:parent-style-name="MarginText" style:family="paragraph">
      <style:paragraph-properties style:punctuation-wrap="simple" style:text-autospace="none" style:vertical-align="baseline" fo:margin-top="0.0833in" fo:margin-bottom="0.0833in"/>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MarginText" style:family="paragraph">
      <style:paragraph-properties style:punctuation-wrap="simple" style:text-autospace="none" style:vertical-align="baseline" fo:margin-top="0.0833in" fo:margin-bottom="0.0833in"/>
    </style:style>
    <style:style style:name="T535" style:parent-style-name="DefaultParagraphFont" style:family="text">
      <style:text-properties fo:font-weight="bold" style:font-weight-asian="bold" style:font-weight-complex="bold"/>
    </style:style>
    <style:style style:name="TableCell536" style:family="table-cell">
      <style:table-cell-properties fo:border="none" style:writing-mode="lr-tb" fo:padding-top="0in" fo:padding-left="0.075in" fo:padding-bottom="0in" fo:padding-right="0.075in"/>
    </style:style>
    <style:style style:name="P537" style:parent-style-name="MarginText" style:family="paragraph">
      <style:paragraph-properties style:punctuation-wrap="simple" style:text-autospace="none" style:vertical-align="baseline" fo:margin-top="0.0833in" fo:margin-bottom="0.0833in"/>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MarginText" style:family="paragraph">
      <style:paragraph-properties style:punctuation-wrap="simple" style:text-autospace="none" style:vertical-align="baseline" fo:margin-top="0.0833in" fo:margin-bottom="0.0833in"/>
    </style:style>
    <style:style style:name="T541" style:parent-style-name="DefaultParagraphFont" style:family="text">
      <style:text-properties fo:font-weight="bold" style:font-weight-asian="bold" style:font-weight-complex="bold"/>
    </style:style>
    <style:style style:name="TableCell542" style:family="table-cell">
      <style:table-cell-properties fo:border="none" style:writing-mode="lr-tb" fo:padding-top="0in" fo:padding-left="0.075in" fo:padding-bottom="0in" fo:padding-right="0.075in"/>
    </style:style>
    <style:style style:name="P543" style:parent-style-name="MarginText" style:family="paragraph">
      <style:paragraph-properties style:punctuation-wrap="simple" style:text-autospace="none" style:vertical-align="baseline" fo:margin-top="0.0833in" fo:margin-bottom="0.0833in"/>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MarginText" style:family="paragraph">
      <style:paragraph-properties style:punctuation-wrap="simple" style:text-autospace="none" style:vertical-align="baseline" fo:margin-top="0.0833in" fo:margin-bottom="0.0833in"/>
    </style:style>
    <style:style style:name="T547" style:parent-style-name="DefaultParagraphFont" style:family="text">
      <style:text-properties fo:font-weight="bold" style:font-weight-asian="bold" style:font-weight-complex="bold"/>
    </style:style>
    <style:style style:name="TableCell548" style:family="table-cell">
      <style:table-cell-properties fo:border="none" style:writing-mode="lr-tb" fo:padding-top="0in" fo:padding-left="0.075in" fo:padding-bottom="0in" fo:padding-right="0.075in"/>
    </style:style>
    <style:style style:name="P549" style:parent-style-name="MarginText" style:family="paragraph">
      <style:paragraph-properties style:punctuation-wrap="simple" style:text-autospace="none" style:vertical-align="baseline" fo:margin-top="0.0833in" fo:margin-bottom="0.0833in"/>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MarginText" style:family="paragraph">
      <style:paragraph-properties style:punctuation-wrap="simple" style:text-autospace="none" style:vertical-align="baseline" fo:margin-top="0.0833in" fo:margin-bottom="0.0833in"/>
    </style:style>
    <style:style style:name="T553" style:parent-style-name="DefaultParagraphFont" style:family="text">
      <style:text-properties fo:font-weight="bold" style:font-weight-asian="bold" style:font-weight-complex="bold"/>
    </style:style>
    <style:style style:name="TableCell554" style:family="table-cell">
      <style:table-cell-properties fo:border="none" style:writing-mode="lr-tb" fo:padding-top="0in" fo:padding-left="0.075in" fo:padding-bottom="0in" fo:padding-right="0.075in"/>
    </style:style>
    <style:style style:name="P555" style:parent-style-name="MarginText" style:family="paragraph">
      <style:paragraph-properties style:punctuation-wrap="simple" style:text-autospace="none" style:vertical-align="baseline" fo:margin-top="0.0833in" fo:margin-bottom="0.0833in"/>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MarginText" style:family="paragraph">
      <style:paragraph-properties style:punctuation-wrap="simple" style:text-autospace="none" style:vertical-align="baseline" fo:margin-top="0.0833in" fo:margin-bottom="0.0833in"/>
    </style:style>
    <style:style style:name="T559" style:parent-style-name="DefaultParagraphFont" style:family="text">
      <style:text-properties fo:font-weight="bold" style:font-weight-asian="bold" style:font-weight-complex="bold"/>
    </style:style>
    <style:style style:name="TableCell560" style:family="table-cell">
      <style:table-cell-properties fo:border="none" style:writing-mode="lr-tb" fo:padding-top="0in" fo:padding-left="0.075in" fo:padding-bottom="0in" fo:padding-right="0.075in"/>
    </style:style>
    <style:style style:name="P561" style:parent-style-name="MarginText" style:family="paragraph">
      <style:paragraph-properties style:punctuation-wrap="simple" style:text-autospace="none" style:vertical-align="baseline" fo:margin-top="0.0833in" fo:margin-bottom="0.0833in"/>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MarginText" style:family="paragraph">
      <style:paragraph-properties style:punctuation-wrap="simple" style:text-autospace="none" style:vertical-align="baseline" fo:margin-top="0.0833in" fo:margin-bottom="0.0833in"/>
    </style:style>
    <style:style style:name="T565" style:parent-style-name="DefaultParagraphFont" style:family="text">
      <style:text-properties fo:font-weight="bold" style:font-weight-asian="bold" style:font-weight-complex="bold"/>
    </style:style>
    <style:style style:name="TableCell566" style:family="table-cell">
      <style:table-cell-properties fo:border="none" style:writing-mode="lr-tb" fo:padding-top="0in" fo:padding-left="0.075in" fo:padding-bottom="0in" fo:padding-right="0.075in"/>
    </style:style>
    <style:style style:name="P567" style:parent-style-name="MarginText" style:family="paragraph">
      <style:paragraph-properties style:punctuation-wrap="simple" style:text-autospace="none" style:vertical-align="baseline" fo:margin-top="0.0833in" fo:margin-bottom="0.0833in"/>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MarginText" style:family="paragraph">
      <style:paragraph-properties style:punctuation-wrap="simple" style:text-autospace="none" style:vertical-align="baseline" fo:margin-top="0.0833in" fo:margin-bottom="0.0833in"/>
    </style:style>
    <style:style style:name="T571" style:parent-style-name="DefaultParagraphFont" style:family="text">
      <style:text-properties fo:font-weight="bold" style:font-weight-asian="bold" style:font-weight-complex="bold"/>
    </style:style>
    <style:style style:name="TableCell572" style:family="table-cell">
      <style:table-cell-properties fo:border="none" style:writing-mode="lr-tb" fo:padding-top="0in" fo:padding-left="0.075in" fo:padding-bottom="0in" fo:padding-right="0.075in"/>
    </style:style>
    <style:style style:name="P573" style:parent-style-name="MarginText" style:family="paragraph">
      <style:paragraph-properties style:punctuation-wrap="simple" style:text-autospace="none" style:vertical-align="baseline" fo:margin-top="0.0833in" fo:margin-bottom="0.0833in"/>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MarginText" style:family="paragraph">
      <style:paragraph-properties style:punctuation-wrap="simple" style:text-autospace="none" style:vertical-align="baseline" fo:margin-top="0.0833in" fo:margin-bottom="0.0833in"/>
    </style:style>
    <style:style style:name="T577" style:parent-style-name="DefaultParagraphFont" style:family="text">
      <style:text-properties fo:font-weight="bold" style:font-weight-asian="bold" style:font-weight-complex="bold"/>
    </style:style>
    <style:style style:name="TableCell578" style:family="table-cell">
      <style:table-cell-properties fo:border="none" style:writing-mode="lr-tb" fo:padding-top="0in" fo:padding-left="0.075in" fo:padding-bottom="0in" fo:padding-right="0.075in"/>
    </style:style>
    <style:style style:name="P579" style:parent-style-name="MarginText" style:family="paragraph">
      <style:paragraph-properties style:punctuation-wrap="simple" style:text-autospace="none" style:vertical-align="baseline" fo:margin-top="0.0833in" fo:margin-bottom="0.0833in"/>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MarginText" style:family="paragraph">
      <style:paragraph-properties style:punctuation-wrap="simple" style:text-autospace="none" style:vertical-align="baseline" fo:margin-top="0.0833in" fo:margin-bottom="0.0833in"/>
    </style:style>
    <style:style style:name="T583" style:parent-style-name="DefaultParagraphFont" style:family="text">
      <style:text-properties fo:font-weight="bold" style:font-weight-asian="bold" style:font-weight-complex="bold"/>
    </style:style>
    <style:style style:name="TableCell584" style:family="table-cell">
      <style:table-cell-properties fo:border="none" style:writing-mode="lr-tb" fo:padding-top="0in" fo:padding-left="0.075in" fo:padding-bottom="0in" fo:padding-right="0.075in"/>
    </style:style>
    <style:style style:name="P585" style:parent-style-name="MarginText" style:family="paragraph">
      <style:paragraph-properties style:punctuation-wrap="simple" style:text-autospace="none" style:vertical-align="baseline" fo:margin-top="0.0833in" fo:margin-bottom="0.0833in"/>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MarginText" style:family="paragraph">
      <style:paragraph-properties style:punctuation-wrap="simple" style:text-autospace="none" style:vertical-align="baseline" fo:margin-top="0.0833in" fo:margin-bottom="0.0833in"/>
    </style:style>
    <style:style style:name="T589" style:parent-style-name="DefaultParagraphFont" style:family="text">
      <style:text-properties fo:font-weight="bold" style:font-weight-asian="bold" style:font-weight-complex="bold"/>
    </style:style>
    <style:style style:name="TableCell590" style:family="table-cell">
      <style:table-cell-properties fo:border="none" style:writing-mode="lr-tb" fo:padding-top="0in" fo:padding-left="0.075in" fo:padding-bottom="0in" fo:padding-right="0.075in"/>
    </style:style>
    <style:style style:name="P591" style:parent-style-name="MarginText" style:family="paragraph">
      <style:paragraph-properties style:punctuation-wrap="simple" style:text-autospace="none" style:vertical-align="baseline" fo:margin-top="0.0833in" fo:margin-bottom="0.0833in"/>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BodyTextIndent2" style:list-style-name="LFO23"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style>
    <style:style style:name="TableCell595" style:family="table-cell">
      <style:table-cell-properties fo:border="none" style:writing-mode="lr-tb" fo:padding-top="0in" fo:padding-left="0.075in" fo:padding-bottom="0in" fo:padding-right="0.075in"/>
    </style:style>
    <style:style style:name="P596" style:parent-style-name="BodyTextIndent2" style:list-style-name="LFO23"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MarginText" style:family="paragraph">
      <style:paragraph-properties style:punctuation-wrap="simple" style:text-autospace="none" style:vertical-align="baseline" fo:margin-top="0.0833in" fo:margin-bottom="0.0833in"/>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ableCell603" style:family="table-cell">
      <style:table-cell-properties fo:border="none" style:writing-mode="lr-tb" fo:padding-top="0in" fo:padding-left="0.075in" fo:padding-bottom="0in" fo:padding-right="0.075in"/>
    </style:style>
    <style:style style:name="P604" style:parent-style-name="MarginText" style:family="paragraph">
      <style:paragraph-properties style:punctuation-wrap="simple" style:text-autospace="none" style:vertical-align="baseline" fo:margin-top="0.0833in" fo:margin-bottom="0.0833in"/>
    </style:style>
    <style:style style:name="P605" style:parent-style-name="DefinitionNumbering1" style:list-style-name="LFO38" style:family="paragraph">
      <style:paragraph-properties fo:text-align="start" fo:margin-left="0.5152in" fo:text-indent="-0.5152in">
        <style:tab-stops>
          <style:tab-stop style:type="left" style:position="0in"/>
        </style:tab-stops>
      </style:paragraph-properties>
    </style:style>
    <style:style style:name="P606" style:parent-style-name="DefinitionNumbering1" style:list-style-name="LFO33" style:family="paragraph">
      <style:paragraph-properties fo:text-align="start" fo:margin-left="0.5152in" fo:text-indent="-0.5152in">
        <style:tab-stops>
          <style:tab-stop style:type="left" style:position="0in"/>
        </style:tab-stops>
      </style:paragraph-properties>
    </style:style>
    <style:style style:name="P607" style:parent-style-name="DefinitionNumbering1" style:list-style-name="LFO33" style:family="paragraph">
      <style:paragraph-properties fo:text-align="start" fo:margin-left="0.5152in" fo:text-indent="-0.5152in">
        <style:tab-stops>
          <style:tab-stop style:type="left" style:position="0in"/>
        </style:tab-stops>
      </style:paragraph-properties>
    </style:style>
    <style:style style:name="P608" style:parent-style-name="DefinitionNumbering2" style:list-style-name="LFO33" style:family="paragraph">
      <style:paragraph-properties fo:text-align="start" fo:margin-left="1.0069in" fo:text-indent="-0.4916in">
        <style:tab-stops/>
      </style:paragraph-properties>
    </style:style>
    <style:style style:name="P609" style:parent-style-name="DefinitionNumbering2" style:list-style-name="LFO33" style:family="paragraph">
      <style:paragraph-properties fo:text-align="start" fo:margin-left="1.0069in" fo:text-indent="-0.4916in">
        <style:tab-stops/>
      </style:paragraph-properties>
    </style:style>
    <style:style style:name="P610" style:parent-style-name="DefinitionNumbering2" style:list-style-name="LFO33" style:family="paragraph">
      <style:paragraph-properties fo:text-align="start" fo:margin-left="1.0069in" fo:text-indent="-0.4916in">
        <style:tab-stops/>
      </style:paragraph-properties>
    </style:style>
    <style:style style:name="P611" style:parent-style-name="DefinitionNumbering2" style:list-style-name="LFO33" style:family="paragraph">
      <style:paragraph-properties fo:text-align="start" fo:margin-left="1.0069in" fo:text-indent="-0.4916in">
        <style:tab-stops/>
      </style:paragraph-properties>
    </style:style>
    <style:style style:name="P612" style:parent-style-name="DefinitionNumbering2" style:list-style-name="LFO33" style:family="paragraph">
      <style:paragraph-properties fo:text-align="start" fo:margin-left="1.0069in" fo:text-indent="-0.4916in">
        <style:tab-stops/>
      </style:paragraph-properties>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MarginText" style:family="paragraph">
      <style:paragraph-properties style:punctuation-wrap="simple" style:text-autospace="none" style:vertical-align="baseline" fo:margin-top="0.0833in" fo:margin-bottom="0.0833in"/>
    </style:style>
    <style:style style:name="T616" style:parent-style-name="DefaultParagraphFont" style:family="text">
      <style:text-properties fo:font-weight="bold" style:font-weight-asian="bold" style:font-weight-complex="bold"/>
    </style:style>
    <style:style style:name="TableCell617" style:family="table-cell">
      <style:table-cell-properties fo:border="none" style:writing-mode="lr-tb" fo:padding-top="0in" fo:padding-left="0.075in" fo:padding-bottom="0in" fo:padding-right="0.075in"/>
    </style:style>
    <style:style style:name="P618" style:parent-style-name="MarginText" style:family="paragraph">
      <style:paragraph-properties style:punctuation-wrap="simple" style:text-autospace="none" style:vertical-align="baseline" fo:margin-top="0.0833in" fo:margin-bottom="0.0833in"/>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MarginText" style:family="paragraph">
      <style:paragraph-properties style:punctuation-wrap="simple" style:text-autospace="none" style:vertical-align="baseline" fo:margin-top="0.0833in" fo:margin-bottom="0.0833in"/>
    </style:style>
    <style:style style:name="T622" style:parent-style-name="DefaultParagraphFont" style:family="text">
      <style:text-properties fo:font-weight="bold" style:font-weight-asian="bold" style:font-weight-complex="bold"/>
    </style:style>
    <style:style style:name="TableCell623" style:family="table-cell">
      <style:table-cell-properties fo:border="none" style:writing-mode="lr-tb" fo:padding-top="0in" fo:padding-left="0.075in" fo:padding-bottom="0in" fo:padding-right="0.075in"/>
    </style:style>
    <style:style style:name="P624" style:parent-style-name="DefinitionNumbering1" style:list-style-name="LFO28" style:family="paragraph">
      <style:paragraph-properties fo:text-align="start" fo:margin-left="0.5152in" fo:text-indent="-0.4923in">
        <style:tab-stops>
          <style:tab-stop style:type="left" style:position="0in"/>
        </style:tab-stops>
      </style:paragraph-properties>
    </style:style>
    <style:style style:name="P625"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626" style:parent-style-name="DefinitionNumbering3" style:list-style-name="LFO23" style:family="paragraph">
      <style:paragraph-properties style:punctuation-wrap="simple" style:text-autospace="none" style:vertical-align="baseline" fo:margin-top="0.0833in" fo:margin-bottom="0.0833in" fo:margin-left="1.4006in" fo:text-indent="-0.3937in">
        <style:tab-stops>
          <style:tab-stop style:type="left" style:position="0in"/>
        </style:tab-stops>
      </style:paragraph-properties>
    </style:style>
    <style:style style:name="P627" style:parent-style-name="DefinitionNumbering4" style:list-style-name="LFO23" style:family="paragraph">
      <style:paragraph-properties style:punctuation-wrap="simple" style:text-autospace="none" style:vertical-align="baseline" fo:margin-top="0.0833in" fo:margin-bottom="0.0833in" fo:margin-left="1.9916in" fo:text-indent="-0.5909in">
        <style:tab-stops>
          <style:tab-stop style:type="left" style:position="0.0083in"/>
        </style:tab-stops>
      </style:paragraph-properties>
    </style:style>
    <style:style style:name="P628" style:parent-style-name="DefinitionNumbering4" style:list-style-name="LFO23" style:family="paragraph">
      <style:paragraph-properties style:punctuation-wrap="simple" style:text-autospace="none" style:vertical-align="baseline" fo:margin-top="0.0833in" fo:margin-bottom="0.0833in" fo:margin-left="1.9916in" fo:text-indent="-0.5909in">
        <style:tab-stops>
          <style:tab-stop style:type="left" style:position="0.0083in"/>
        </style:tab-stops>
      </style:paragraph-properties>
    </style:style>
    <style:style style:name="P629" style:parent-style-name="DefinitionNumbering3" style:list-style-name="LFO23" style:family="paragraph">
      <style:paragraph-properties style:punctuation-wrap="simple" style:text-autospace="none" style:vertical-align="baseline" fo:margin-top="0.0833in" fo:margin-bottom="0.0833in" fo:margin-left="1.4006in" fo:text-indent="-0.3937in">
        <style:tab-stops>
          <style:tab-stop style:type="left" style:position="0in"/>
        </style:tab-stops>
      </style:paragraph-properties>
    </style:style>
    <style:style style:name="P630"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631" style:parent-style-name="DefinitionNumbering3" style:list-style-name="LFO23" style:family="paragraph">
      <style:paragraph-properties style:punctuation-wrap="simple" style:text-autospace="none" style:vertical-align="baseline" fo:margin-top="0.0833in" fo:margin-bottom="0.0833in" fo:margin-left="1.4006in" fo:text-indent="-0.3937in">
        <style:tab-stops>
          <style:tab-stop style:type="left" style:position="0in"/>
        </style:tab-stops>
      </style:paragraph-properties>
    </style:style>
    <style:style style:name="P632" style:parent-style-name="DefinitionNumbering3" style:list-style-name="LFO23" style:family="paragraph">
      <style:paragraph-properties style:punctuation-wrap="simple" style:text-autospace="none" style:vertical-align="baseline" fo:margin-top="0.0833in" fo:margin-bottom="0.0833in" fo:margin-left="1.4006in" fo:text-indent="-0.3937in">
        <style:tab-stops>
          <style:tab-stop style:type="left" style:position="0in"/>
        </style:tab-stops>
      </style:paragraph-properties>
    </style:style>
    <style:style style:name="P633"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634"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635"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636" style:parent-style-name="MarginText" style:family="paragraph">
      <style:paragraph-properties style:punctuation-wrap="simple" style:text-autospace="none" style:vertical-align="baseline" fo:margin-top="0.0833in" fo:margin-bottom="0.083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MarginText" style:family="paragraph">
      <style:paragraph-properties style:punctuation-wrap="simple" style:text-autospace="none" style:vertical-align="baseline" fo:margin-top="0.0833in" fo:margin-bottom="0.0833in"/>
    </style:style>
    <style:style style:name="T642" style:parent-style-name="DefaultParagraphFont" style:family="text">
      <style:text-properties fo:font-weight="bold" style:font-weight-asian="bold" style:font-weight-complex="bold"/>
    </style:style>
    <style:style style:name="TableCell643" style:family="table-cell">
      <style:table-cell-properties fo:border="none" style:writing-mode="lr-tb" fo:padding-top="0in" fo:padding-left="0.075in" fo:padding-bottom="0in" fo:padding-right="0.075in"/>
    </style:style>
    <style:style style:name="P644" style:parent-style-name="MarginText" style:family="paragraph">
      <style:paragraph-properties style:punctuation-wrap="simple" style:text-autospace="none" style:vertical-align="baseline" fo:margin-top="0.0833in" fo:margin-bottom="0.0833in"/>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MarginText" style:family="paragraph">
      <style:paragraph-properties style:punctuation-wrap="simple" style:text-autospace="none" style:vertical-align="baseline" fo:margin-top="0.0833in" fo:margin-bottom="0.0833in"/>
    </style:style>
    <style:style style:name="T648" style:parent-style-name="DefaultParagraphFont" style:family="text">
      <style:text-properties fo:font-weight="bold" style:font-weight-asian="bold" style:font-weight-complex="bold"/>
    </style:style>
    <style:style style:name="TableCell649" style:family="table-cell">
      <style:table-cell-properties fo:border="none" style:writing-mode="lr-tb" fo:padding-top="0in" fo:padding-left="0.075in" fo:padding-bottom="0in" fo:padding-right="0.075in"/>
    </style:style>
    <style:style style:name="P650" style:parent-style-name="MarginText" style:family="paragraph">
      <style:paragraph-properties style:punctuation-wrap="simple" style:text-autospace="none" style:vertical-align="baseline" fo:margin-top="0.0833in" fo:margin-bottom="0.0833in"/>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54" style:family="table-cell">
      <style:table-cell-properties fo:border="none" style:writing-mode="lr-tb" fo:padding-top="0in" fo:padding-left="0.075in" fo:padding-bottom="0in" fo:padding-right="0.075in"/>
    </style:style>
    <style:style style:name="P655" style:parent-style-name="MarginText" style:family="paragraph">
      <style:paragraph-properties fo:keep-with-next="always" style:punctuation-wrap="simple" style:text-autospace="none" style:vertical-align="baseline" fo:margin-top="0.0833in" fo:margin-bottom="0.0833in"/>
    </style:style>
    <style:style style:name="TableRow656" style:family="table-row">
      <style:table-row-properties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59" style:family="table-cell">
      <style:table-cell-properties fo:border="none" style:writing-mode="lr-tb" fo:padding-top="0in" fo:padding-left="0.075in" fo:padding-bottom="0in" fo:padding-right="0.075in"/>
    </style:style>
    <style:style style:name="P660" style:parent-style-name="MarginText" style:family="paragraph">
      <style:paragraph-properties fo:keep-with-next="always" style:punctuation-wrap="simple" style:text-autospace="none" style:vertical-align="baseline" fo:margin-top="0.0833in" fo:margin-bottom="0.0833in"/>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64" style:family="table-cell">
      <style:table-cell-properties fo:border="none" style:writing-mode="lr-tb" fo:padding-top="0in" fo:padding-left="0.075in" fo:padding-bottom="0in" fo:padding-right="0.075in"/>
    </style:style>
    <style:style style:name="P665" style:parent-style-name="MarginText" style:family="paragraph">
      <style:paragraph-properties fo:keep-with-next="always" style:punctuation-wrap="simple" style:text-autospace="none" style:vertical-align="baseline" fo:margin-top="0.0833in" fo:margin-bottom="0.0833in"/>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69" style:family="table-cell">
      <style:table-cell-properties fo:border="none" style:writing-mode="lr-tb" fo:padding-top="0in" fo:padding-left="0.075in" fo:padding-bottom="0in" fo:padding-right="0.075in"/>
    </style:style>
    <style:style style:name="P670" style:parent-style-name="MarginText" style:family="paragraph">
      <style:paragraph-properties style:punctuation-wrap="simple" style:text-autospace="none" style:vertical-align="baseline" fo:margin-top="0.0833in" fo:margin-bottom="0.0833in"/>
    </style:style>
    <style:style style:name="TableRow671" style:family="table-row">
      <style:table-row-properties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74" style:family="table-cell">
      <style:table-cell-properties fo:border="none" style:writing-mode="lr-tb" fo:padding-top="0in" fo:padding-left="0.075in" fo:padding-bottom="0in" fo:padding-right="0.075in"/>
    </style:style>
    <style:style style:name="P675" style:parent-style-name="MarginText" style:family="paragraph">
      <style:paragraph-properties style:punctuation-wrap="simple" style:text-autospace="none" style:vertical-align="baseline" fo:margin-top="0.0833in" fo:margin-bottom="0.0833in"/>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79" style:family="table-cell">
      <style:table-cell-properties fo:border="none" style:writing-mode="lr-tb" fo:padding-top="0in" fo:padding-left="0.075in" fo:padding-bottom="0in" fo:padding-right="0.075in"/>
    </style:style>
    <style:style style:name="P680" style:parent-style-name="MarginText" style:family="paragraph">
      <style:paragraph-properties style:punctuation-wrap="simple" style:text-autospace="none" style:vertical-align="baseline" fo:margin-top="0.0833in" fo:margin-bottom="0.0833in"/>
    </style:style>
    <style:style style:name="T681" style:parent-style-name="DefaultParagraphFont" style:family="text">
      <style:text-properties fo:font-style="italic" style:font-style-asian="italic" style:font-style-complex="italic"/>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MarginText" style:family="paragraph">
      <style:paragraph-properties style:punctuation-wrap="simple" style:text-autospace="none" style:vertical-align="baseline" fo:margin-top="0.0833in" fo:margin-bottom="0.0833in"/>
    </style:style>
    <style:style style:name="T685" style:parent-style-name="DefaultParagraphFont" style:family="text">
      <style:text-properties fo:font-weight="bold" style:font-weight-asian="bold" style:font-weight-complex="bold"/>
    </style:style>
    <style:style style:name="TableCell686" style:family="table-cell">
      <style:table-cell-properties fo:border="none" style:writing-mode="lr-tb" fo:padding-top="0in" fo:padding-left="0.075in" fo:padding-bottom="0in" fo:padding-right="0.075in"/>
    </style:style>
    <style:style style:name="P687" style:parent-style-name="DefinitionNumbering1" style:list-style-name="LFO29" style:family="paragraph">
      <style:paragraph-properties fo:text-align="start" fo:margin-left="0.5152in" fo:text-indent="-0.5152in">
        <style:tab-stops>
          <style:tab-stop style:type="left" style:position="0in"/>
        </style:tab-stops>
      </style:paragraph-properties>
    </style:style>
    <style:style style:name="P688" style:parent-style-name="DefinitionNumbering1" style:list-style-name="LFO32" style:family="paragraph">
      <style:paragraph-properties fo:text-align="start" fo:margin-left="0.5152in" fo:text-indent="-0.5152in">
        <style:tab-stops>
          <style:tab-stop style:type="left" style:position="0in"/>
        </style:tab-stops>
      </style:paragraph-properties>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MarginText" style:family="paragraph">
      <style:paragraph-properties style:punctuation-wrap="simple" style:text-autospace="none" style:vertical-align="baseline" fo:margin-top="0.0833in" fo:margin-bottom="0.0833in"/>
    </style:style>
    <style:style style:name="T692" style:parent-style-name="DefaultParagraphFont" style:family="text">
      <style:text-properties fo:font-weight="bold" style:font-weight-asian="bold" style:font-weight-complex="bold"/>
    </style:style>
    <style:style style:name="TableCell693" style:family="table-cell">
      <style:table-cell-properties fo:border="none" style:writing-mode="lr-tb" fo:padding-top="0in" fo:padding-left="0.075in" fo:padding-bottom="0in" fo:padding-right="0.075in"/>
    </style:style>
    <style:style style:name="P694" style:parent-style-name="MarginText" style:family="paragraph">
      <style:paragraph-properties style:punctuation-wrap="simple" style:text-autospace="none" style:vertical-align="baseline" fo:margin-top="0.0833in" fo:margin-bottom="0.0833in"/>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MarginText" style:family="paragraph">
      <style:paragraph-properties style:punctuation-wrap="simple" style:text-autospace="none" style:vertical-align="baseline" fo:margin-top="0.0833in" fo:margin-bottom="0.0833in"/>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ableCell700" style:family="table-cell">
      <style:table-cell-properties fo:border="none" style:writing-mode="lr-tb" fo:padding-top="0in" fo:padding-left="0.075in" fo:padding-bottom="0in" fo:padding-right="0.075in"/>
    </style:style>
    <style:style style:name="P701" style:parent-style-name="MarginText" style:family="paragraph">
      <style:paragraph-properties style:punctuation-wrap="simple" style:text-autospace="none" style:vertical-align="baseline" fo:margin-top="0.0833in" fo:margin-bottom="0.0833in"/>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MarginText" style:family="paragraph">
      <style:paragraph-properties style:punctuation-wrap="simple" style:text-autospace="none" style:vertical-align="baseline" fo:margin-top="0.0833in" fo:margin-bottom="0.0833in"/>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ableCell708" style:family="table-cell">
      <style:table-cell-properties fo:border="none" style:writing-mode="lr-tb" fo:padding-top="0in" fo:padding-left="0.075in" fo:padding-bottom="0in" fo:padding-right="0.075in"/>
    </style:style>
    <style:style style:name="P709" style:parent-style-name="MarginText" style:family="paragraph">
      <style:paragraph-properties style:punctuation-wrap="simple" style:text-autospace="none" style:vertical-align="baseline" fo:margin-top="0.0833in" fo:margin-bottom="0.0833in"/>
    </style:style>
    <style:style style:name="P710" style:parent-style-name="DefinitionNumbering1" style:list-style-name="LFO30" style:family="paragraph">
      <style:paragraph-properties fo:text-align="start" fo:margin-left="0.5152in" fo:text-indent="-0.4923in">
        <style:tab-stops>
          <style:tab-stop style:type="left" style:position="0in"/>
        </style:tab-stops>
      </style:paragraph-properties>
    </style:style>
    <style:style style:name="P711"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712" style:parent-style-name="MarginText" style:family="paragraph">
      <style:paragraph-properties style:punctuation-wrap="simple" style:text-autospace="none" style:vertical-align="baseline" fo:margin-top="0.0833in" fo:margin-bottom="0.0833in"/>
    </style:style>
    <style:style style:name="T713" style:parent-style-name="DefaultParagraphFont" style:family="text">
      <style:text-properties style:font-name-asian="Arial" fo:color="#000000"/>
    </style:style>
    <style:style style:name="T714" style:parent-style-name="DefaultParagraphFont" style:family="text">
      <style:text-properties style:font-name-asian="Arial" fo:color="#000000"/>
    </style:style>
    <style:style style:name="T715" style:parent-style-name="DefaultParagraphFont" style:family="text">
      <style:text-properties style:font-name-asian="Arial" fo:color="#000000"/>
    </style:style>
    <style:style style:name="T716" style:parent-style-name="DefaultParagraphFont" style:family="text">
      <style:text-properties style:font-name-asian="Arial" fo:font-style="italic" style:font-style-asian="italic" style:font-style-complex="italic" fo:color="#000000"/>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MarginText" style:family="paragraph">
      <style:paragraph-properties style:punctuation-wrap="simple" style:text-autospace="none" style:vertical-align="baseline" fo:margin-top="0.0833in" fo:margin-bottom="0.0833in"/>
    </style:style>
    <style:style style:name="T720" style:parent-style-name="DefaultParagraphFont" style:family="text">
      <style:text-properties fo:font-weight="bold" style:font-weight-asian="bold" style:font-weight-complex="bold"/>
    </style:style>
    <style:style style:name="TableCell721" style:family="table-cell">
      <style:table-cell-properties fo:border="none" style:writing-mode="lr-tb" fo:padding-top="0in" fo:padding-left="0.075in" fo:padding-bottom="0in" fo:padding-right="0.075in"/>
    </style:style>
    <style:style style:name="P722" style:parent-style-name="DefinitionNumbering1" style:list-style-name="LFO31" style:family="paragraph">
      <style:paragraph-properties fo:text-align="start" fo:margin-left="0.5152in" fo:text-indent="-0.4923in">
        <style:tab-stops>
          <style:tab-stop style:type="left" style:position="0in"/>
        </style:tab-stops>
      </style:paragraph-properties>
    </style:style>
    <style:style style:name="P723"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724"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MarginText" style:family="paragraph">
      <style:paragraph-properties style:punctuation-wrap="simple" style:text-autospace="none" style:vertical-align="baseline" fo:margin-top="0.0833in" fo:margin-bottom="0.0833in"/>
    </style:style>
    <style:style style:name="T728" style:parent-style-name="DefaultParagraphFont" style:family="text">
      <style:text-properties fo:font-weight="bold" style:font-weight-asian="bold" style:font-weight-complex="bold"/>
    </style:style>
    <style:style style:name="TableCell729" style:family="table-cell">
      <style:table-cell-properties fo:border="none" style:writing-mode="lr-tb" fo:padding-top="0in" fo:padding-left="0.075in" fo:padding-bottom="0in" fo:padding-right="0.075in"/>
    </style:style>
    <style:style style:name="P730" style:parent-style-name="MarginText" style:family="paragraph">
      <style:paragraph-properties style:punctuation-wrap="simple" style:text-autospace="none" style:vertical-align="baseline" fo:margin-top="0.0833in" fo:margin-bottom="0.0833in"/>
    </style:style>
    <style:style style:name="T731" style:parent-style-name="DefaultParagraphFont" style:family="text">
      <style:text-properties fo:font-style="italic" style:font-style-asian="italic"/>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MarginText" style:family="paragraph">
      <style:paragraph-properties style:punctuation-wrap="simple" style:text-autospace="none" style:vertical-align="baseline" fo:margin-top="0.0833in" fo:margin-bottom="0.0833in"/>
    </style:style>
    <style:style style:name="T735" style:parent-style-name="DefaultParagraphFont" style:family="text">
      <style:text-properties fo:font-weight="bold" style:font-weight-asian="bold" style:font-weight-complex="bold"/>
    </style:style>
    <style:style style:name="TableCell736" style:family="table-cell">
      <style:table-cell-properties fo:border="none" style:writing-mode="lr-tb" fo:padding-top="0in" fo:padding-left="0.075in" fo:padding-bottom="0in" fo:padding-right="0.075in"/>
    </style:style>
    <style:style style:name="P737" style:parent-style-name="MarginText" style:family="paragraph">
      <style:paragraph-properties style:punctuation-wrap="simple" style:text-autospace="none" style:vertical-align="baseline" fo:margin-top="0.0833in" fo:margin-bottom="0.0833in"/>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MarginText" style:family="paragraph">
      <style:paragraph-properties style:punctuation-wrap="simple" style:text-autospace="none" style:vertical-align="baseline" fo:margin-top="0.0833in" fo:margin-bottom="0.0833in"/>
    </style:style>
    <style:style style:name="T741" style:parent-style-name="DefaultParagraphFont" style:family="text">
      <style:text-properties fo:font-weight="bold" style:font-weight-asian="bold" style:font-weight-complex="bold"/>
    </style:style>
    <style:style style:name="TableCell742" style:family="table-cell">
      <style:table-cell-properties fo:border="none" style:writing-mode="lr-tb" fo:padding-top="0in" fo:padding-left="0.075in" fo:padding-bottom="0in" fo:padding-right="0.075in"/>
    </style:style>
    <style:style style:name="P743" style:parent-style-name="MarginText" style:family="paragraph">
      <style:paragraph-properties style:punctuation-wrap="simple" style:text-autospace="none" style:vertical-align="baseline" fo:margin-top="0.0833in" fo:margin-bottom="0.0833in"/>
    </style:style>
    <style:style style:name="TableRow744" style:family="table-row">
      <style:table-row-properties style:use-optimal-row-height="false"/>
    </style:style>
    <style:style style:name="TableCell745" style:family="table-cell">
      <style:table-cell-properties fo:border="none" style:writing-mode="lr-tb" fo:padding-top="0in" fo:padding-left="0.075in" fo:padding-bottom="0in" fo:padding-right="0.075in"/>
    </style:style>
    <style:style style:name="P746" style:parent-style-name="MarginText" style:family="paragraph">
      <style:paragraph-properties style:punctuation-wrap="simple" style:text-autospace="none" style:vertical-align="baseline" fo:margin-top="0.0833in" fo:margin-bottom="0.0833in"/>
    </style:style>
    <style:style style:name="T747" style:parent-style-name="DefaultParagraphFont" style:family="text">
      <style:text-properties fo:font-weight="bold" style:font-weight-asian="bold" style:font-weight-complex="bold"/>
    </style:style>
    <style:style style:name="TableCell748" style:family="table-cell">
      <style:table-cell-properties fo:border="none" style:writing-mode="lr-tb" fo:padding-top="0in" fo:padding-left="0.075in" fo:padding-bottom="0in" fo:padding-right="0.075in"/>
    </style:style>
    <style:style style:name="P749" style:parent-style-name="MarginText" style:family="paragraph">
      <style:paragraph-properties style:punctuation-wrap="simple" style:text-autospace="none" style:vertical-align="baseline" fo:margin-top="0.0833in" fo:margin-bottom="0.0833in"/>
    </style:style>
    <style:style style:name="P750" style:parent-style-name="DefinitionNumbering1" style:list-style-name="LFO39" style:family="paragraph">
      <style:paragraph-properties fo:text-align="start" fo:margin-left="0.5152in" fo:text-indent="-0.5152in">
        <style:tab-stops>
          <style:tab-stop style:type="left" style:position="0in"/>
        </style:tab-stops>
      </style:paragraph-properties>
    </style:style>
    <style:style style:name="P751" style:parent-style-name="DefinitionNumbering1" style:list-style-name="LFO33" style:family="paragraph">
      <style:paragraph-properties fo:text-align="start" fo:margin-left="0.5152in" fo:text-indent="-0.5152in">
        <style:tab-stops>
          <style:tab-stop style:type="left" style:position="0in"/>
        </style:tab-stops>
      </style:paragraph-properties>
    </style:style>
    <style:style style:name="P752"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P753" style:parent-style-name="DefinitionNumbering2" style:list-style-name="LFO33" style:family="paragraph">
      <style:paragraph-properties fo:text-align="start" fo:margin-left="1.0069in" fo:text-indent="-0.4916in">
        <style:tab-stops>
          <style:tab-stop style:type="left" style:position="0in"/>
        </style:tab-stops>
      </style:paragraph-properties>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MarginText" style:family="paragraph">
      <style:paragraph-properties style:punctuation-wrap="simple" style:text-autospace="none" style:vertical-align="baseline" fo:margin-top="0.0833in" fo:margin-bottom="0.0833in"/>
    </style:style>
    <style:style style:name="T757" style:parent-style-name="DefaultParagraphFont" style:family="text">
      <style:text-properties fo:font-weight="bold" style:font-weight-asian="bold" style:font-weight-complex="bold"/>
    </style:style>
    <style:style style:name="TableCell758" style:family="table-cell">
      <style:table-cell-properties fo:border="none" style:writing-mode="lr-tb" fo:padding-top="0in" fo:padding-left="0.075in" fo:padding-bottom="0in" fo:padding-right="0.075in"/>
    </style:style>
    <style:style style:name="P759" style:parent-style-name="MarginText" style:family="paragraph">
      <style:paragraph-properties style:punctuation-wrap="simple" style:text-autospace="none" style:vertical-align="baseline" fo:margin-top="0.0833in" fo:margin-bottom="0.0833in"/>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MarginText" style:family="paragraph">
      <style:paragraph-properties style:punctuation-wrap="simple" style:text-autospace="none" style:vertical-align="baseline" fo:margin-top="0.0833in" fo:margin-bottom="0.0833in"/>
    </style:style>
    <style:style style:name="T763" style:parent-style-name="DefaultParagraphFont" style:family="text">
      <style:text-properties fo:font-weight="bold" style:font-weight-asian="bold" style:font-weight-complex="bold"/>
    </style:style>
    <style:style style:name="TableCell764" style:family="table-cell">
      <style:table-cell-properties fo:border="none" style:writing-mode="lr-tb" fo:padding-top="0in" fo:padding-left="0.075in" fo:padding-bottom="0in" fo:padding-right="0.075in"/>
    </style:style>
    <style:style style:name="P765" style:parent-style-name="MarginText" style:family="paragraph">
      <style:paragraph-properties style:punctuation-wrap="simple" style:text-autospace="none" style:vertical-align="baseline" fo:margin-top="0.0833in" fo:margin-bottom="0.0833in"/>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MarginText" style:family="paragraph">
      <style:paragraph-properties style:punctuation-wrap="simple" style:text-autospace="none" style:vertical-align="baseline" fo:margin-top="0.0833in" fo:margin-bottom="0.0833in"/>
    </style:style>
    <style:style style:name="T769" style:parent-style-name="DefaultParagraphFont" style:family="text">
      <style:text-properties fo:font-weight="bold" style:font-weight-asian="bold" style:font-weight-complex="bold"/>
    </style:style>
    <style:style style:name="TableCell770" style:family="table-cell">
      <style:table-cell-properties fo:border="none" style:writing-mode="lr-tb" fo:padding-top="0in" fo:padding-left="0.075in" fo:padding-bottom="0in" fo:padding-right="0.075in"/>
    </style:style>
    <style:style style:name="P771" style:parent-style-name="DefinitionNumbering1" style:list-style-name="LFO34" style:family="paragraph">
      <style:paragraph-properties fo:text-align="start" fo:margin-left="0.5152in" fo:text-indent="-0.4923in">
        <style:tab-stops>
          <style:tab-stop style:type="left" style:position="0in"/>
        </style:tab-stops>
      </style:paragraph-properties>
    </style:style>
    <style:style style:name="P772" style:parent-style-name="DefinitionNumbering1" style:list-style-name="LFO33" style:family="paragraph">
      <style:paragraph-properties fo:text-align="start" fo:margin-left="0.5152in" fo:text-indent="-0.4923in">
        <style:tab-stops>
          <style:tab-stop style:type="left" style:position="0in"/>
        </style:tab-stops>
      </style:paragraph-properties>
    </style:style>
    <style:style style:name="P773" style:parent-style-name="Heading1" style:list-style-name="LFO16" style:family="paragraph">
      <style:paragraph-properties fo:margin-top="0.0833in" fo:margin-bottom="0.0833in"/>
    </style:style>
    <style:style style:name="P774" style:parent-style-name="Heading2" style:list-style-name="LFO16" style:family="paragraph">
      <style:paragraph-properties fo:margin-top="0.0833in" fo:margin-bottom="0.0833in"/>
    </style:style>
    <style:style style:name="P775" style:parent-style-name="Heading3" style:list-style-name="LFO16" style:family="paragraph">
      <style:paragraph-properties fo:margin-top="0.0833in" fo:margin-bottom="0.0833in"/>
    </style:style>
    <style:style style:name="P776" style:parent-style-name="Heading4" style:list-style-name="LFO16" style:family="paragraph">
      <style:paragraph-properties fo:margin-top="0.0833in" fo:margin-bottom="0.0833in"/>
    </style:style>
    <style:style style:name="P777" style:parent-style-name="Heading4" style:list-style-name="LFO16" style:family="paragraph">
      <style:paragraph-properties fo:margin-top="0.0833in" fo:margin-bottom="0.0833in"/>
    </style:style>
    <style:style style:name="P778" style:parent-style-name="DefinitionNumbering1" style:family="paragraph">
      <style:paragraph-properties fo:text-align="start" fo:margin-left="1in">
        <style:tab-stops/>
      </style:paragraph-properties>
    </style:style>
    <style:style style:name="P779" style:parent-style-name="Heading3" style:list-style-name="LFO16" style:family="paragraph">
      <style:paragraph-properties fo:keep-with-next="always" fo:margin-top="0.0833in" fo:margin-bottom="0.0833in"/>
    </style:style>
    <style:style style:name="P780" style:parent-style-name="Heading4" style:list-style-name="LFO16" style:family="paragraph">
      <style:paragraph-properties fo:margin-top="0.0833in" fo:margin-bottom="0.0833in"/>
    </style:style>
    <style:style style:name="P781" style:parent-style-name="Heading4" style:list-style-name="LFO16" style:family="paragraph">
      <style:paragraph-properties fo:margin-top="0.0833in" fo:margin-bottom="0.0833in"/>
    </style:style>
    <style:style style:name="P782" style:parent-style-name="Heading4" style:list-style-name="LFO16" style:family="paragraph">
      <style:paragraph-properties fo:margin-top="0.0833in" fo:margin-bottom="0.0833in"/>
    </style:style>
    <style:style style:name="P783" style:parent-style-name="Heading4" style:list-style-name="LFO16" style:family="paragraph">
      <style:paragraph-properties fo:margin-top="0.0833in" fo:margin-bottom="0.0833in"/>
    </style:style>
    <style:style style:name="P784" style:parent-style-name="Heading4" style:list-style-name="LFO16" style:family="paragraph">
      <style:paragraph-properties fo:margin-top="0.0833in" fo:margin-bottom="0.0833in"/>
    </style:style>
    <style:style style:name="P785" style:parent-style-name="Heading3" style:list-style-name="LFO16" style:family="paragraph">
      <style:paragraph-properties fo:margin-top="0.0833in" fo:margin-bottom="0.0833in"/>
    </style:style>
    <style:style style:name="P786" style:parent-style-name="Heading3" style:list-style-name="LFO16" style:family="paragraph">
      <style:paragraph-properties fo:margin-top="0.0833in" fo:margin-bottom="0.0833in"/>
    </style:style>
    <style:style style:name="P787" style:parent-style-name="Heading3" style:list-style-name="LFO16" style:family="paragraph">
      <style:paragraph-properties fo:margin-top="0.0833in" fo:margin-bottom="0.0833in"/>
    </style:style>
    <style:style style:name="P788" style:parent-style-name="Heading3" style:list-style-name="LFO16" style:family="paragraph">
      <style:paragraph-properties fo:margin-top="0.0833in" fo:margin-bottom="0.0833in"/>
    </style:style>
    <style:style style:name="P789" style:parent-style-name="Heading3" style:list-style-name="LFO16" style:family="paragraph">
      <style:paragraph-properties fo:margin-top="0.0833in" fo:margin-bottom="0.0833in"/>
    </style:style>
    <style:style style:name="P790" style:parent-style-name="Heading1" style:list-style-name="LFO16" style:family="paragraph">
      <style:paragraph-properties fo:margin-top="0.0833in" fo:margin-bottom="0.0833in"/>
    </style:style>
    <style:style style:name="P791" style:parent-style-name="Heading2" style:list-style-name="LFO16" style:family="paragraph">
      <style:paragraph-properties fo:margin-top="0.0833in" fo:margin-bottom="0.0833in"/>
    </style:style>
    <style:style style:name="P792" style:parent-style-name="Heading3" style:list-style-name="LFO16" style:family="paragraph">
      <style:paragraph-properties fo:margin-top="0.0833in" fo:margin-bottom="0.0833in"/>
    </style:style>
    <style:style style:name="P793" style:parent-style-name="Heading3" style:list-style-name="LFO16" style:family="paragraph">
      <style:paragraph-properties fo:margin-top="0.0833in" fo:margin-bottom="0.0833in"/>
    </style:style>
    <style:style style:name="P794" style:parent-style-name="Heading3" style:list-style-name="LFO16" style:family="paragraph">
      <style:paragraph-properties fo:margin-top="0.0833in" fo:margin-bottom="0.0833in"/>
    </style:style>
    <style:style style:name="P795" style:parent-style-name="Heading3" style:list-style-name="LFO16" style:family="paragraph">
      <style:paragraph-properties fo:margin-top="0.0833in" fo:margin-bottom="0.0833in"/>
    </style:style>
    <style:style style:name="P796" style:parent-style-name="Heading3" style:list-style-name="LFO16" style:family="paragraph">
      <style:paragraph-properties fo:margin-top="0.0833in" fo:margin-bottom="0.0833in"/>
    </style:style>
    <style:style style:name="P797" style:parent-style-name="Heading2" style:list-style-name="LFO16" style:family="paragraph">
      <style:paragraph-properties fo:margin-top="0.0833in" fo:margin-bottom="0.0833in"/>
    </style:style>
    <style:style style:name="P798" style:parent-style-name="Heading2" style:list-style-name="LFO16" style:family="paragraph">
      <style:paragraph-properties fo:margin-top="0.0833in" fo:margin-bottom="0.0833in"/>
    </style:style>
    <style:style style:name="P799" style:parent-style-name="Heading3" style:list-style-name="LFO16" style:family="paragraph">
      <style:paragraph-properties fo:margin-top="0.0833in" fo:margin-bottom="0.0833in"/>
    </style:style>
    <style:style style:name="P800" style:parent-style-name="Heading3" style:list-style-name="LFO16" style:family="paragraph">
      <style:paragraph-properties fo:margin-top="0.0833in" fo:margin-bottom="0.0833in"/>
    </style:style>
    <style:style style:name="P801" style:parent-style-name="Heading3" style:list-style-name="LFO16" style:family="paragraph">
      <style:paragraph-properties fo:margin-top="0.0833in" fo:margin-bottom="0.0833in"/>
    </style:style>
    <style:style style:name="P802" style:parent-style-name="Heading2" style:list-style-name="LFO16" style:family="paragraph">
      <style:paragraph-properties fo:margin-top="0.0833in" fo:margin-bottom="0.0833in"/>
    </style:style>
    <style:style style:name="P803" style:parent-style-name="Heading1" style:list-style-name="LFO16" style:family="paragraph">
      <style:paragraph-properties fo:margin-top="0.0833in" fo:margin-bottom="0.0833in"/>
    </style:style>
    <style:style style:name="P804" style:parent-style-name="Heading2" style:list-style-name="LFO16" style:family="paragraph">
      <style:paragraph-properties fo:keep-with-next="always" fo:margin-top="0.0833in" fo:margin-bottom="0.0833in"/>
    </style:style>
    <style:style style:name="P805" style:parent-style-name="Heading3" style:list-style-name="LFO16" style:family="paragraph">
      <style:paragraph-properties fo:margin-top="0.0833in" fo:margin-bottom="0.0833in"/>
    </style:style>
    <style:style style:name="P806" style:parent-style-name="Heading3" style:list-style-name="LFO16" style:family="paragraph">
      <style:paragraph-properties fo:margin-top="0.0833in" fo:margin-bottom="0.0833in"/>
    </style:style>
    <style:style style:name="P807" style:parent-style-name="Heading4" style:list-style-name="LFO16" style:family="paragraph">
      <style:paragraph-properties fo:margin-top="0.0833in" fo:margin-bottom="0.0833in"/>
    </style:style>
    <style:style style:name="P808" style:parent-style-name="Heading4" style:family="paragraph">
      <style:paragraph-properties fo:margin-top="0.0833in" fo:margin-bottom="0.0833in" fo:margin-left="1in">
        <style:tab-stops/>
      </style:paragraph-properties>
    </style:style>
    <style:style style:name="P809" style:parent-style-name="Heading4" style:list-style-name="LFO16" style:family="paragraph">
      <style:paragraph-properties fo:margin-top="0.0833in" fo:margin-bottom="0.0833in"/>
    </style:style>
    <style:style style:name="P810" style:parent-style-name="Heading4" style:list-style-name="LFO16" style:family="paragraph">
      <style:paragraph-properties fo:margin-top="0.0833in" fo:margin-bottom="0.0833in"/>
    </style:style>
    <style:style style:name="P811" style:parent-style-name="Heading3" style:list-style-name="LFO16" style:family="paragraph">
      <style:paragraph-properties fo:margin-top="0.0833in" fo:margin-bottom="0.0833in"/>
    </style:style>
    <style:style style:name="P812" style:parent-style-name="Heading2" style:list-style-name="LFO16" style:family="paragraph">
      <style:paragraph-properties fo:keep-with-next="always" fo:margin-top="0.0833in" fo:margin-bottom="0.0833in"/>
    </style:style>
    <style:style style:name="P813" style:parent-style-name="Heading3" style:list-style-name="LFO16" style:family="paragraph">
      <style:paragraph-properties fo:margin-top="0.0833in" fo:margin-bottom="0.0833in"/>
    </style:style>
    <style:style style:name="P814" style:parent-style-name="Heading3" style:list-style-name="LFO16" style:family="paragraph">
      <style:paragraph-properties fo:margin-top="0.0833in" fo:margin-bottom="0.0833in"/>
    </style:style>
    <style:style style:name="P815" style:parent-style-name="Heading3" style:list-style-name="LFO16" style:family="paragraph">
      <style:paragraph-properties fo:margin-top="0.0833in" fo:margin-bottom="0.0833in"/>
    </style:style>
    <style:style style:name="P816" style:parent-style-name="Heading1" style:list-style-name="LFO16" style:family="paragraph">
      <style:paragraph-properties fo:margin-top="0.0833in" fo:margin-bottom="0.0833in"/>
    </style:style>
    <style:style style:name="P817" style:parent-style-name="Heading2" style:list-style-name="LFO16" style:family="paragraph">
      <style:paragraph-properties fo:margin-top="0.0833in" fo:margin-bottom="0.0833in"/>
    </style:style>
    <style:style style:name="P818" style:parent-style-name="Heading2" style:list-style-name="LFO16" style:family="paragraph">
      <style:paragraph-properties fo:margin-top="0.0833in" fo:margin-bottom="0.0833in"/>
    </style:style>
    <style:style style:name="P819" style:parent-style-name="Heading3" style:list-style-name="LFO16" style:family="paragraph">
      <style:paragraph-properties fo:margin-top="0.0833in" fo:margin-bottom="0.0833in"/>
    </style:style>
    <style:style style:name="P820" style:parent-style-name="Heading3" style:list-style-name="LFO16" style:family="paragraph">
      <style:paragraph-properties fo:margin-top="0.0833in" fo:margin-bottom="0.0833in"/>
    </style:style>
    <style:style style:name="P821" style:parent-style-name="Heading2" style:list-style-name="LFO16" style:family="paragraph">
      <style:paragraph-properties fo:margin-top="0.0833in" fo:margin-bottom="0.0833in"/>
    </style:style>
    <style:style style:name="P822" style:parent-style-name="Heading3" style:list-style-name="LFO16" style:family="paragraph">
      <style:paragraph-properties fo:margin-top="0.0833in" fo:margin-bottom="0.0833in"/>
    </style:style>
    <style:style style:name="P823" style:parent-style-name="Heading3" style:list-style-name="LFO16" style:family="paragraph">
      <style:paragraph-properties fo:margin-top="0.0833in" fo:margin-bottom="0.0833in"/>
    </style:style>
    <style:style style:name="P824" style:parent-style-name="Heading2" style:list-style-name="LFO16" style:family="paragraph">
      <style:paragraph-properties fo:margin-top="0.0833in" fo:margin-bottom="0.0833in"/>
    </style:style>
    <style:style style:name="P825" style:parent-style-name="Heading1" style:list-style-name="LFO16" style:family="paragraph">
      <style:paragraph-properties fo:margin-top="0.0833in" fo:margin-bottom="0.0833in"/>
    </style:style>
    <style:style style:name="P826" style:parent-style-name="Heading2" style:list-style-name="LFO16" style:family="paragraph">
      <style:paragraph-properties fo:keep-with-next="always" fo:margin-top="0.0833in" fo:margin-bottom="0.0833in"/>
    </style:style>
    <style:style style:name="P827" style:parent-style-name="Heading3" style:list-style-name="LFO16" style:family="paragraph">
      <style:paragraph-properties fo:margin-top="0.0833in" fo:margin-bottom="0.0833in"/>
    </style:style>
    <style:style style:name="P828" style:parent-style-name="Heading3" style:list-style-name="LFO16" style:family="paragraph">
      <style:paragraph-properties fo:margin-top="0.0833in" fo:margin-bottom="0.0833in"/>
    </style:style>
    <style:style style:name="P829" style:parent-style-name="Heading3" style:list-style-name="LFO16" style:family="paragraph">
      <style:paragraph-properties fo:margin-top="0.0833in" fo:margin-bottom="0.0833in"/>
    </style:style>
    <style:style style:name="P830" style:parent-style-name="BodyTextIndent" style:list-style-name="LFO23" style:family="paragraph">
      <style:paragraph-properties fo:margin-top="0.0833in" fo:margin-bottom="0.0833in"/>
    </style:style>
    <style:style style:name="P831" style:parent-style-name="Heading2" style:list-style-name="LFO16" style:family="paragraph">
      <style:paragraph-properties fo:keep-with-next="always" fo:margin-top="0.0833in" fo:margin-bottom="0.0833in"/>
    </style:style>
    <style:style style:name="P832" style:parent-style-name="Heading3" style:list-style-name="LFO16" style:family="paragraph">
      <style:paragraph-properties fo:margin-top="0.0833in" fo:margin-bottom="0.0833in"/>
    </style:style>
    <style:style style:name="P833" style:parent-style-name="Heading3" style:list-style-name="LFO16" style:family="paragraph">
      <style:paragraph-properties fo:margin-top="0.0833in" fo:margin-bottom="0.0833in"/>
    </style:style>
    <style:style style:name="P834" style:parent-style-name="Heading1" style:list-style-name="LFO16" style:family="paragraph">
      <style:paragraph-properties fo:margin-top="0.0833in" fo:margin-bottom="0.0833in"/>
    </style:style>
    <style:style style:name="P835" style:parent-style-name="Heading2" style:list-style-name="LFO16" style:family="paragraph">
      <style:paragraph-properties fo:margin-top="0.0833in" fo:margin-bottom="0.0833in"/>
    </style:style>
    <style:style style:name="P836" style:parent-style-name="Heading3" style:list-style-name="LFO16" style:family="paragraph">
      <style:paragraph-properties fo:margin-top="0.0833in" fo:margin-bottom="0.0833in"/>
    </style:style>
    <style:style style:name="P837" style:parent-style-name="Heading3" style:list-style-name="LFO16" style:family="paragraph">
      <style:paragraph-properties fo:margin-top="0.0833in" fo:margin-bottom="0.0833in"/>
    </style:style>
    <style:style style:name="P838" style:parent-style-name="Heading2" style:family="paragraph">
      <style:paragraph-properties fo:keep-with-next="always" fo:margin-top="0.0833in" fo:margin-bottom="0.0833in" fo:margin-left="0.5in">
        <style:tab-stops/>
      </style:paragraph-properties>
    </style:style>
    <style:style style:name="P839" style:parent-style-name="Heading2" style:list-style-name="LFO16" style:family="paragraph">
      <style:paragraph-properties fo:margin-top="0.0833in" fo:margin-bottom="0.0833in"/>
    </style:style>
    <style:style style:name="P840" style:parent-style-name="Heading3" style:list-style-name="LFO16" style:family="paragraph">
      <style:paragraph-properties fo:margin-top="0.0833in" fo:margin-bottom="0.0833in"/>
    </style:style>
    <style:style style:name="P841" style:parent-style-name="Heading3" style:list-style-name="LFO16" style:family="paragraph">
      <style:paragraph-properties fo:margin-top="0.0833in" fo:margin-bottom="0.0833in"/>
    </style:style>
    <style:style style:name="P842" style:parent-style-name="Heading4" style:list-style-name="LFO16" style:family="paragraph">
      <style:paragraph-properties fo:margin-top="0.0833in" fo:margin-bottom="0.0833in"/>
    </style:style>
    <style:style style:name="P843" style:parent-style-name="Heading4" style:list-style-name="LFO16" style:family="paragraph">
      <style:paragraph-properties fo:margin-top="0.0833in" fo:margin-bottom="0.0833in"/>
    </style:style>
    <style:style style:name="P844" style:parent-style-name="Heading2" style:list-style-name="LFO16" style:family="paragraph">
      <style:paragraph-properties fo:margin-top="0.0833in" fo:margin-bottom="0.0833in"/>
    </style:style>
    <style:style style:name="P845" style:parent-style-name="Heading3" style:list-style-name="LFO16" style:family="paragraph">
      <style:paragraph-properties fo:margin-top="0.0833in" fo:margin-bottom="0.0833in"/>
    </style:style>
    <style:style style:name="P846" style:parent-style-name="Heading3" style:list-style-name="LFO16" style:family="paragraph">
      <style:paragraph-properties fo:margin-top="0.0833in" fo:margin-bottom="0.0833in"/>
    </style:style>
    <style:style style:name="P847" style:parent-style-name="Heading2" style:list-style-name="LFO16" style:family="paragraph">
      <style:paragraph-properties fo:margin-top="0.0833in" fo:margin-bottom="0.0833in"/>
    </style:style>
    <style:style style:name="P848" style:parent-style-name="Heading1" style:list-style-name="LFO16" style:family="paragraph">
      <style:paragraph-properties fo:margin-top="0.0833in" fo:margin-bottom="0.0833in"/>
    </style:style>
    <style:style style:name="P849" style:parent-style-name="Heading2" style:list-style-name="LFO16" style:family="paragraph">
      <style:paragraph-properties fo:keep-with-next="always" fo:margin-top="0.0833in" fo:margin-bottom="0.0833in"/>
    </style:style>
    <style:style style:name="P850" style:parent-style-name="Heading3" style:list-style-name="LFO16" style:family="paragraph">
      <style:paragraph-properties fo:margin-top="0.0833in" fo:margin-bottom="0.0833in"/>
    </style:style>
    <style:style style:name="P851" style:parent-style-name="Heading3" style:list-style-name="LFO16" style:family="paragraph">
      <style:paragraph-properties fo:margin-top="0.0833in" fo:margin-bottom="0.0833in"/>
    </style:style>
    <style:style style:name="P852" style:parent-style-name="BodyTextIndent" style:list-style-name="LFO23" style:family="paragraph">
      <style:paragraph-properties fo:margin-top="0.0833in" fo:margin-bottom="0.0833in"/>
    </style:style>
    <style:style style:name="P853" style:parent-style-name="Heading2" style:list-style-name="LFO16" style:family="paragraph">
      <style:paragraph-properties fo:keep-with-next="always" fo:margin-top="0.0833in" fo:margin-bottom="0.0833in"/>
    </style:style>
    <style:style style:name="P854" style:parent-style-name="Heading3" style:list-style-name="LFO16" style:family="paragraph">
      <style:paragraph-properties fo:margin-top="0.0833in" fo:margin-bottom="0.0833in"/>
    </style:style>
    <style:style style:name="P855" style:parent-style-name="Heading3" style:list-style-name="LFO16" style:family="paragraph">
      <style:paragraph-properties fo:margin-top="0.0833in" fo:margin-bottom="0.0833in"/>
    </style:style>
    <style:style style:name="P856" style:parent-style-name="Heading2" style:list-style-name="LFO16" style:family="paragraph">
      <style:paragraph-properties fo:keep-with-next="always" fo:margin-top="0.0833in" fo:margin-bottom="0.0833in"/>
    </style:style>
    <style:style style:name="P857" style:parent-style-name="Heading3" style:list-style-name="LFO16" style:family="paragraph">
      <style:paragraph-properties fo:margin-top="0.0833in" fo:margin-bottom="0.0833in"/>
    </style:style>
    <style:style style:name="P858" style:parent-style-name="Heading3" style:list-style-name="LFO16" style:family="paragraph">
      <style:paragraph-properties fo:margin-top="0.0833in" fo:margin-bottom="0.0833in"/>
    </style:style>
    <style:style style:name="P859" style:parent-style-name="Heading3" style:list-style-name="LFO16" style:family="paragraph">
      <style:paragraph-properties fo:margin-top="0.0833in" fo:margin-bottom="0.0833in"/>
    </style:style>
    <style:style style:name="T860" style:parent-style-name="DefaultParagraphFont" style:family="text">
      <style:text-properties fo:font-weight="bold" style:font-weight-asian="bold" style:font-weight-complex="bold"/>
    </style:style>
    <style:style style:name="P861" style:parent-style-name="Heading2" style:list-style-name="LFO16" style:family="paragraph">
      <style:paragraph-properties fo:keep-with-next="always" fo:margin-top="0.0833in" fo:margin-bottom="0.0833in"/>
    </style:style>
    <style:style style:name="P862" style:parent-style-name="Heading3" style:list-style-name="LFO16" style:family="paragraph">
      <style:paragraph-properties fo:margin-top="0.0833in" fo:margin-bottom="0.0833in"/>
    </style:style>
    <style:style style:name="P863" style:parent-style-name="Heading3" style:list-style-name="LFO16" style:family="paragraph">
      <style:paragraph-properties fo:margin-top="0.0833in" fo:margin-bottom="0.0833in"/>
    </style:style>
    <style:style style:name="P864" style:parent-style-name="Heading3" style:list-style-name="LFO16" style:family="paragraph">
      <style:paragraph-properties fo:margin-top="0.0833in" fo:margin-bottom="0.0833in"/>
    </style:style>
    <style:style style:name="P865" style:parent-style-name="Heading3" style:list-style-name="LFO16" style:family="paragraph">
      <style:paragraph-properties fo:margin-top="0.0833in" fo:margin-bottom="0.0833in"/>
    </style:style>
    <style:style style:name="P866" style:parent-style-name="Heading3" style:family="paragraph">
      <style:paragraph-properties fo:margin-top="0.0833in" fo:margin-bottom="0.0833in" fo:margin-left="0.5in">
        <style:tab-stops/>
      </style:paragraph-properties>
    </style:style>
    <style:style style:name="T867" style:parent-style-name="DefaultParagraphFont" style:family="text">
      <style:text-properties fo:font-weight="bold" style:font-weight-asian="bold" style:font-weight-complex="bold"/>
    </style:style>
    <style:style style:name="P868" style:parent-style-name="Heading2" style:list-style-name="LFO16" style:family="paragraph">
      <style:paragraph-properties fo:keep-with-next="always" fo:margin-top="0.0833in" fo:margin-bottom="0.0833in"/>
    </style:style>
    <style:style style:name="P869" style:parent-style-name="Heading3" style:list-style-name="LFO16" style:family="paragraph">
      <style:paragraph-properties fo:keep-with-next="always" fo:margin-top="0.0833in" fo:margin-bottom="0.0833in"/>
    </style:style>
    <style:style style:name="T870" style:parent-style-name="DefaultParagraphFont" style:family="text">
      <style:text-properties fo:font-weight="bold" style:font-weight-asian="bold" style:font-weight-complex="bold"/>
    </style:style>
    <style:style style:name="P871" style:parent-style-name="Heading4" style:list-style-name="LFO16" style:family="paragraph">
      <style:paragraph-properties fo:margin-top="0.0833in" fo:margin-bottom="0.0833in"/>
    </style:style>
    <style:style style:name="P872" style:parent-style-name="Heading4" style:list-style-name="LFO16" style:family="paragraph">
      <style:paragraph-properties fo:margin-top="0.0833in" fo:margin-bottom="0.0833in"/>
    </style:style>
    <style:style style:name="P873" style:parent-style-name="Heading4" style:list-style-name="LFO16" style:family="paragraph">
      <style:paragraph-properties fo:margin-top="0.0833in" fo:margin-bottom="0.0833in"/>
    </style:style>
    <style:style style:name="P874" style:parent-style-name="Heading3" style:list-style-name="LFO16" style:family="paragraph">
      <style:paragraph-properties fo:margin-top="0.0833in" fo:margin-bottom="0.0833in"/>
    </style:style>
    <style:style style:name="P875" style:parent-style-name="Heading3" style:list-style-name="LFO16" style:family="paragraph">
      <style:paragraph-properties fo:margin-top="0.0833in" fo:margin-bottom="0.0833in"/>
    </style:style>
    <style:style style:name="P876" style:parent-style-name="Heading3" style:list-style-name="LFO16" style:family="paragraph">
      <style:paragraph-properties fo:margin-top="0.0833in" fo:margin-bottom="0.0833in"/>
    </style:style>
    <style:style style:name="P877" style:parent-style-name="Heading3" style:list-style-name="LFO16" style:family="paragraph">
      <style:paragraph-properties fo:margin-top="0.0833in" fo:margin-bottom="0.0833in"/>
    </style:style>
    <style:style style:name="P878" style:parent-style-name="Heading1" style:list-style-name="LFO16" style:family="paragraph">
      <style:paragraph-properties fo:margin-top="0.0833in" fo:margin-bottom="0.0833in"/>
    </style:style>
    <style:style style:name="P879" style:parent-style-name="Heading2" style:list-style-name="LFO16" style:family="paragraph">
      <style:paragraph-properties fo:margin-top="0.0833in" fo:margin-bottom="0.0833in"/>
    </style:style>
    <style:style style:name="P880" style:parent-style-name="BodyTextIndent" style:list-style-name="LFO23" style:family="paragraph">
      <style:paragraph-properties fo:keep-with-next="always" fo:margin-top="0.0833in" fo:margin-bottom="0.0833in"/>
      <style:text-properties fo:font-style="italic" style:font-style-asian="italic" style:font-style-complex="italic"/>
    </style:style>
    <style:style style:name="P881" style:parent-style-name="Heading2" style:list-style-name="LFO16" style:family="paragraph">
      <style:paragraph-properties fo:margin-top="0.0833in" fo:margin-bottom="0.0833in"/>
    </style:style>
    <style:style style:name="P882" style:parent-style-name="Heading2" style:list-style-name="LFO16" style:family="paragraph">
      <style:paragraph-properties fo:margin-top="0.0833in" fo:margin-bottom="0.0833in"/>
    </style:style>
    <style:style style:name="P883" style:parent-style-name="Heading3" style:list-style-name="LFO16" style:family="paragraph">
      <style:paragraph-properties fo:margin-top="0.0833in" fo:margin-bottom="0.0833in"/>
    </style:style>
    <style:style style:name="P884" style:parent-style-name="Heading3" style:list-style-name="LFO16" style:family="paragraph">
      <style:paragraph-properties fo:margin-top="0.0833in" fo:margin-bottom="0.0833in"/>
    </style:style>
    <style:style style:name="P885" style:parent-style-name="Heading3" style:list-style-name="LFO16" style:family="paragraph">
      <style:paragraph-properties fo:keep-with-next="always" fo:margin-top="0.0833in" fo:margin-bottom="0.0833in"/>
    </style:style>
    <style:style style:name="P886" style:parent-style-name="Heading4" style:list-style-name="LFO16" style:family="paragraph">
      <style:paragraph-properties fo:keep-with-next="always" fo:margin-top="0.0833in" fo:margin-bottom="0.0833in"/>
    </style:style>
    <style:style style:name="P887" style:parent-style-name="Heading5" style:list-style-name="LFO16" style:family="paragraph">
      <style:paragraph-properties fo:margin-top="0.0833in" fo:margin-bottom="0.0833in"/>
    </style:style>
    <style:style style:name="P888" style:parent-style-name="Heading5" style:list-style-name="LFO16" style:family="paragraph">
      <style:paragraph-properties fo:margin-top="0.0833in" fo:margin-bottom="0.0833in"/>
    </style:style>
    <style:style style:name="P889" style:parent-style-name="Heading4" style:list-style-name="LFO16" style:family="paragraph">
      <style:paragraph-properties fo:margin-top="0.0833in" fo:margin-bottom="0.0833in"/>
    </style:style>
    <style:style style:name="P890" style:parent-style-name="Heading4" style:list-style-name="LFO16" style:family="paragraph">
      <style:paragraph-properties fo:margin-top="0.0833in" fo:margin-bottom="0.0833in"/>
    </style:style>
    <style:style style:name="P891" style:parent-style-name="Heading4" style:list-style-name="LFO16" style:family="paragraph">
      <style:paragraph-properties fo:margin-top="0.0833in" fo:margin-bottom="0.0833in"/>
    </style:style>
    <style:style style:name="P892" style:parent-style-name="Heading4" style:list-style-name="LFO16" style:family="paragraph">
      <style:paragraph-properties fo:margin-top="0.0833in" fo:margin-bottom="0.0833in"/>
    </style:style>
    <style:style style:name="P893" style:parent-style-name="Heading4" style:list-style-name="LFO16" style:family="paragraph">
      <style:paragraph-properties fo:margin-top="0.0833in" fo:margin-bottom="0.0833in"/>
    </style:style>
    <style:style style:name="P894" style:parent-style-name="Heading4" style:list-style-name="LFO16" style:family="paragraph">
      <style:paragraph-properties fo:margin-top="0.0833in" fo:margin-bottom="0.0833in"/>
    </style:style>
    <style:style style:name="P895" style:parent-style-name="Heading4" style:list-style-name="LFO16" style:family="paragraph">
      <style:paragraph-properties fo:margin-top="0.0833in" fo:margin-bottom="0.0833in"/>
    </style:style>
    <style:style style:name="P896" style:parent-style-name="Heading3" style:list-style-name="LFO16" style:family="paragraph">
      <style:paragraph-properties fo:margin-top="0.0833in" fo:margin-bottom="0.0833in"/>
    </style:style>
    <style:style style:name="P897" style:parent-style-name="Heading3" style:list-style-name="LFO16" style:family="paragraph">
      <style:paragraph-properties fo:margin-top="0.0833in" fo:margin-bottom="0.0833in"/>
    </style:style>
    <style:style style:name="P898" style:parent-style-name="Heading3" style:list-style-name="LFO16" style:family="paragraph">
      <style:paragraph-properties fo:margin-top="0.0833in" fo:margin-bottom="0.0833in"/>
    </style:style>
    <style:style style:name="P899" style:parent-style-name="Heading3" style:list-style-name="LFO16" style:family="paragraph">
      <style:paragraph-properties fo:keep-with-next="always" fo:margin-top="0.0833in" fo:margin-bottom="0.0833in"/>
    </style:style>
    <style:style style:name="P900" style:parent-style-name="Heading4" style:list-style-name="LFO16" style:family="paragraph">
      <style:paragraph-properties fo:margin-top="0.0833in" fo:margin-bottom="0.0833in"/>
    </style:style>
    <style:style style:name="P901" style:parent-style-name="Heading4" style:list-style-name="LFO16" style:family="paragraph">
      <style:paragraph-properties fo:margin-top="0.0833in" fo:margin-bottom="0.0833in"/>
    </style:style>
    <style:style style:name="P902" style:parent-style-name="Heading3" style:list-style-name="LFO16" style:family="paragraph">
      <style:paragraph-properties fo:keep-with-next="always" fo:margin-top="0.0833in" fo:margin-bottom="0.0833in"/>
    </style:style>
    <style:style style:name="P903" style:parent-style-name="Heading4" style:list-style-name="LFO16" style:family="paragraph">
      <style:paragraph-properties fo:margin-top="0.0833in" fo:margin-bottom="0.0833in"/>
    </style:style>
    <style:style style:name="P904" style:parent-style-name="Heading4" style:list-style-name="LFO16" style:family="paragraph">
      <style:paragraph-properties fo:margin-top="0.0833in" fo:margin-bottom="0.0833in"/>
    </style:style>
    <style:style style:name="P905" style:parent-style-name="BodyTextIndent" style:list-style-name="LFO23" style:family="paragraph">
      <style:paragraph-properties fo:keep-with-next="always" fo:margin-top="0.0833in" fo:margin-bottom="0.0833in"/>
      <style:text-properties fo:font-style="italic" style:font-style-asian="italic" style:font-style-complex="italic"/>
    </style:style>
    <style:style style:name="P906" style:parent-style-name="Heading2" style:list-style-name="LFO16" style:family="paragraph">
      <style:paragraph-properties fo:keep-with-next="always" fo:margin-top="0.0833in" fo:margin-bottom="0.0833in"/>
    </style:style>
    <style:style style:name="P907" style:parent-style-name="Heading3" style:list-style-name="LFO16" style:family="paragraph">
      <style:paragraph-properties fo:keep-with-next="always" fo:margin-top="0.0833in" fo:margin-bottom="0.0833in"/>
    </style:style>
    <style:style style:name="P908" style:parent-style-name="Heading4" style:list-style-name="LFO16" style:family="paragraph">
      <style:paragraph-properties fo:margin-top="0.0833in" fo:margin-bottom="0.0833in"/>
    </style:style>
    <style:style style:name="P909" style:parent-style-name="Heading4" style:list-style-name="LFO16" style:family="paragraph">
      <style:paragraph-properties fo:margin-top="0.0833in" fo:margin-bottom="0.0833in"/>
    </style:style>
    <style:style style:name="P910" style:parent-style-name="Heading3" style:list-style-name="LFO16" style:family="paragraph">
      <style:paragraph-properties fo:margin-top="0.0833in" fo:margin-bottom="0.0833in"/>
    </style:style>
    <style:style style:name="P911" style:parent-style-name="Heading2" style:list-style-name="LFO16" style:family="paragraph">
      <style:paragraph-properties fo:margin-top="0.0833in" fo:margin-bottom="0.0833in"/>
    </style:style>
    <style:style style:name="P912" style:parent-style-name="Heading2" style:list-style-name="LFO16" style:family="paragraph">
      <style:paragraph-properties fo:margin-top="0.0833in" fo:margin-bottom="0.0833in"/>
    </style:style>
    <style:style style:name="P913" style:parent-style-name="Heading2" style:list-style-name="LFO16" style:family="paragraph">
      <style:paragraph-properties fo:margin-top="0.0833in" fo:margin-bottom="0.0833in"/>
    </style:style>
    <style:style style:name="P914" style:parent-style-name="BodyTextIndent" style:list-style-name="LFO23" style:family="paragraph">
      <style:paragraph-properties fo:margin-top="0.0833in" fo:margin-bottom="0.0833in"/>
      <style:text-properties fo:font-style="italic" style:font-style-asian="italic" style:font-style-complex="italic"/>
    </style:style>
    <style:style style:name="P915" style:parent-style-name="Heading2" style:list-style-name="LFO16" style:family="paragraph">
      <style:paragraph-properties fo:margin-top="0.0833in" fo:margin-bottom="0.0833in"/>
    </style:style>
    <style:style style:name="P916" style:parent-style-name="BodyTextIndent" style:list-style-name="LFO23" style:family="paragraph">
      <style:paragraph-properties fo:keep-with-next="always" fo:margin-top="0.0833in" fo:margin-bottom="0.0833in"/>
      <style:text-properties fo:font-style="italic" style:font-style-asian="italic" style:font-style-complex="italic"/>
    </style:style>
    <style:style style:name="P917" style:parent-style-name="Heading2" style:list-style-name="LFO16" style:family="paragraph">
      <style:paragraph-properties fo:keep-with-next="always" fo:margin-top="0.0833in" fo:margin-bottom="0.0833in"/>
    </style:style>
    <style:style style:name="P918" style:parent-style-name="Heading3" style:list-style-name="LFO16" style:family="paragraph">
      <style:paragraph-properties fo:margin-top="0.0833in" fo:margin-bottom="0.0833in"/>
    </style:style>
    <style:style style:name="P919" style:parent-style-name="Heading3" style:list-style-name="LFO16" style:family="paragraph">
      <style:paragraph-properties fo:margin-top="0.0833in" fo:margin-bottom="0.0833in"/>
    </style:style>
    <style:style style:name="P920" style:parent-style-name="Heading3" style:list-style-name="LFO16" style:family="paragraph">
      <style:paragraph-properties fo:margin-top="0.0833in" fo:margin-bottom="0.0833in"/>
    </style:style>
    <style:style style:name="P921" style:parent-style-name="Heading3" style:list-style-name="LFO16" style:family="paragraph">
      <style:paragraph-properties fo:margin-top="0.0833in" fo:margin-bottom="0.0833in"/>
    </style:style>
    <style:style style:name="P922" style:parent-style-name="Heading3" style:list-style-name="LFO16" style:family="paragraph">
      <style:paragraph-properties fo:margin-top="0.0833in" fo:margin-bottom="0.0833in"/>
    </style:style>
    <style:style style:name="P923" style:parent-style-name="Heading3" style:list-style-name="LFO16" style:family="paragraph">
      <style:paragraph-properties fo:margin-top="0.0833in" fo:margin-bottom="0.0833in"/>
    </style:style>
    <style:style style:name="P924" style:parent-style-name="Heading3" style:list-style-name="LFO16" style:family="paragraph">
      <style:paragraph-properties fo:margin-top="0.0833in" fo:margin-bottom="0.0833in"/>
    </style:style>
    <style:style style:name="P925" style:parent-style-name="Heading3" style:list-style-name="LFO16" style:family="paragraph">
      <style:paragraph-properties fo:margin-top="0.0833in" fo:margin-bottom="0.0833in"/>
    </style:style>
    <style:style style:name="P926" style:parent-style-name="Heading2" style:list-style-name="LFO16" style:family="paragraph">
      <style:paragraph-properties fo:margin-top="0.0833in" fo:margin-bottom="0.0833in"/>
    </style:style>
    <style:style style:name="P927" style:parent-style-name="Heading1" style:list-style-name="LFO16" style:family="paragraph">
      <style:paragraph-properties fo:margin-top="0.0833in" fo:margin-bottom="0.0833in"/>
    </style:style>
    <style:style style:name="P928" style:parent-style-name="Heading2" style:list-style-name="LFO16" style:family="paragraph">
      <style:paragraph-properties fo:margin-top="0.0833in" fo:margin-bottom="0.0833in"/>
    </style:style>
    <style:style style:name="P929" style:parent-style-name="Heading2" style:list-style-name="LFO16" style:family="paragraph">
      <style:paragraph-properties fo:margin-top="0.0833in" fo:margin-bottom="0.0833in"/>
    </style:style>
    <style:style style:name="P930" style:parent-style-name="Heading2" style:list-style-name="LFO16" style:family="paragraph">
      <style:paragraph-properties fo:margin-top="0.0833in" fo:margin-bottom="0.0833in"/>
    </style:style>
    <style:style style:name="P931" style:parent-style-name="Heading2" style:list-style-name="LFO16" style:family="paragraph">
      <style:paragraph-properties fo:margin-top="0.0833in" fo:margin-bottom="0.0833in"/>
    </style:style>
    <style:style style:name="P932" style:parent-style-name="Heading2" style:list-style-name="LFO16" style:family="paragraph">
      <style:paragraph-properties fo:margin-top="0.0833in" fo:margin-bottom="0.0833in"/>
    </style:style>
    <style:style style:name="P933" style:parent-style-name="Heading3" style:list-style-name="LFO16" style:family="paragraph">
      <style:paragraph-properties fo:margin-top="0.0833in" fo:margin-bottom="0.0833in"/>
    </style:style>
    <style:style style:name="P934" style:parent-style-name="Heading3" style:list-style-name="LFO16" style:family="paragraph">
      <style:paragraph-properties fo:margin-top="0.0833in" fo:margin-bottom="0.0833in"/>
    </style:style>
    <style:style style:name="P935" style:parent-style-name="Heading3" style:list-style-name="LFO16" style:family="paragraph">
      <style:paragraph-properties fo:margin-top="0.0833in" fo:margin-bottom="0.0833in"/>
    </style:style>
    <style:style style:name="P936" style:parent-style-name="Heading3" style:list-style-name="LFO16" style:family="paragraph">
      <style:paragraph-properties fo:margin-top="0.0833in" fo:margin-bottom="0.0833in"/>
    </style:style>
    <style:style style:name="P937" style:parent-style-name="Heading3" style:family="paragraph">
      <style:paragraph-properties fo:margin-top="0.0833in" fo:margin-bottom="0.0833in" fo:margin-left="0.5in">
        <style:tab-stops/>
      </style:paragraph-properties>
    </style:style>
    <style:style style:name="P938" style:parent-style-name="Heading3" style:list-style-name="LFO16" style:family="paragraph">
      <style:paragraph-properties fo:margin-top="0.0833in" fo:margin-bottom="0.0833in"/>
    </style:style>
    <style:style style:name="P939" style:parent-style-name="Heading3" style:list-style-name="LFO16" style:family="paragraph">
      <style:paragraph-properties fo:margin-top="0.0833in" fo:margin-bottom="0.0833in"/>
    </style:style>
    <style:style style:name="P940" style:parent-style-name="Heading3" style:list-style-name="LFO16" style:family="paragraph">
      <style:paragraph-properties fo:margin-top="0.0833in" fo:margin-bottom="0.0833in"/>
    </style:style>
    <style:style style:name="P941" style:parent-style-name="Heading2" style:list-style-name="LFO16" style:family="paragraph">
      <style:paragraph-properties fo:margin-top="0.0833in" fo:margin-bottom="0.0833in"/>
    </style:style>
    <style:style style:name="P942" style:parent-style-name="Heading3" style:list-style-name="LFO16" style:family="paragraph">
      <style:paragraph-properties fo:margin-top="0.0833in" fo:margin-bottom="0.0833in"/>
    </style:style>
    <style:style style:name="P943" style:parent-style-name="Heading3" style:list-style-name="LFO16" style:family="paragraph">
      <style:paragraph-properties fo:margin-top="0.0833in" fo:margin-bottom="0.0833in"/>
    </style:style>
    <style:style style:name="P944" style:parent-style-name="Heading2" style:list-style-name="LFO16" style:family="paragraph">
      <style:paragraph-properties fo:margin-top="0.0833in" fo:margin-bottom="0.0833in"/>
    </style:style>
    <style:style style:name="P945" style:parent-style-name="Heading3" style:list-style-name="LFO16" style:family="paragraph">
      <style:paragraph-properties fo:margin-top="0.0833in" fo:margin-bottom="0.0833in"/>
    </style:style>
    <style:style style:name="P946" style:parent-style-name="Heading3" style:list-style-name="LFO16" style:family="paragraph">
      <style:paragraph-properties fo:margin-top="0.0833in" fo:margin-bottom="0.0833in"/>
    </style:style>
    <style:style style:name="P947" style:parent-style-name="Heading4" style:list-style-name="LFO16" style:family="paragraph">
      <style:paragraph-properties fo:margin-top="0.0833in" fo:margin-bottom="0.0833in"/>
    </style:style>
    <style:style style:name="P948" style:parent-style-name="Heading4" style:list-style-name="LFO16" style:family="paragraph">
      <style:paragraph-properties fo:margin-top="0.0833in" fo:margin-bottom="0.0833in"/>
    </style:style>
    <style:style style:name="P949" style:parent-style-name="Heading4" style:list-style-name="LFO16" style:family="paragraph">
      <style:paragraph-properties fo:margin-top="0.0833in" fo:margin-bottom="0.0833in"/>
    </style:style>
    <style:style style:name="P950" style:parent-style-name="Heading2" style:family="paragraph">
      <style:paragraph-properties fo:margin-top="0.0833in" fo:margin-bottom="0.0833in" fo:margin-left="0.5in">
        <style:tab-stops/>
      </style:paragraph-properties>
    </style:style>
    <style:style style:name="P951" style:parent-style-name="Heading1" style:list-style-name="LFO16" style:family="paragraph">
      <style:paragraph-properties fo:margin-top="0.0833in" fo:margin-bottom="0.0833in"/>
    </style:style>
    <style:style style:name="P952" style:parent-style-name="Heading2" style:list-style-name="LFO16" style:family="paragraph">
      <style:paragraph-properties fo:keep-with-next="always" fo:margin-top="0.0833in" fo:margin-bottom="0.0833in"/>
    </style:style>
    <style:style style:name="P953" style:parent-style-name="Heading3" style:list-style-name="LFO16" style:family="paragraph">
      <style:paragraph-properties fo:margin-top="0.0833in" fo:margin-bottom="0.0833in"/>
    </style:style>
    <style:style style:name="P954" style:parent-style-name="Heading3" style:list-style-name="LFO16" style:family="paragraph">
      <style:paragraph-properties fo:keep-with-next="always" fo:margin-top="0.0833in" fo:margin-bottom="0.0833in"/>
    </style:style>
    <style:style style:name="P955" style:parent-style-name="Heading4" style:list-style-name="LFO16" style:family="paragraph">
      <style:paragraph-properties fo:margin-top="0.0833in" fo:margin-bottom="0.0833in"/>
    </style:style>
    <style:style style:name="P956" style:parent-style-name="Heading4" style:list-style-name="LFO16" style:family="paragraph">
      <style:paragraph-properties fo:margin-top="0.0833in" fo:margin-bottom="0.0833in"/>
    </style:style>
    <style:style style:name="P957" style:parent-style-name="Heading4" style:list-style-name="LFO16" style:family="paragraph">
      <style:paragraph-properties fo:keep-with-next="always" fo:margin-top="0.0833in" fo:margin-bottom="0.0833in"/>
    </style:style>
    <style:style style:name="P958" style:parent-style-name="Heading2" style:list-style-name="LFO16" style:family="paragraph">
      <style:paragraph-properties fo:margin-top="0.0833in" fo:margin-bottom="0.0833in"/>
    </style:style>
    <style:style style:name="P959" style:parent-style-name="Heading2" style:list-style-name="LFO16" style:family="paragraph">
      <style:paragraph-properties fo:keep-with-next="always" fo:margin-top="0.0833in" fo:margin-bottom="0.0833in"/>
    </style:style>
    <style:style style:name="P960" style:parent-style-name="Heading3" style:list-style-name="LFO16" style:family="paragraph">
      <style:paragraph-properties fo:keep-with-next="always" fo:margin-top="0.0833in" fo:margin-bottom="0.0833in"/>
    </style:style>
    <style:style style:name="P961" style:parent-style-name="Heading4" style:list-style-name="LFO16" style:family="paragraph">
      <style:paragraph-properties fo:margin-top="0.0833in" fo:margin-bottom="0.0833in"/>
    </style:style>
    <style:style style:name="P962" style:parent-style-name="Heading4" style:list-style-name="LFO16" style:family="paragraph">
      <style:paragraph-properties fo:margin-top="0.0833in" fo:margin-bottom="0.0833in"/>
    </style:style>
    <style:style style:name="P963" style:parent-style-name="Heading4" style:list-style-name="LFO16" style:family="paragraph">
      <style:paragraph-properties fo:margin-top="0.0833in" fo:margin-bottom="0.0833in"/>
    </style:style>
    <style:style style:name="P964" style:parent-style-name="Heading4" style:list-style-name="LFO16" style:family="paragraph">
      <style:paragraph-properties fo:margin-top="0.0833in" fo:margin-bottom="0.0833in"/>
    </style:style>
    <style:style style:name="P965" style:parent-style-name="Heading4" style:list-style-name="LFO16" style:family="paragraph">
      <style:paragraph-properties fo:margin-top="0.0833in" fo:margin-bottom="0.0833in"/>
    </style:style>
    <style:style style:name="P966" style:parent-style-name="Heading3" style:list-style-name="LFO16" style:family="paragraph">
      <style:paragraph-properties fo:margin-top="0.0833in" fo:margin-bottom="0.0833in"/>
    </style:style>
    <style:style style:name="P967" style:parent-style-name="Heading2" style:list-style-name="LFO16" style:family="paragraph">
      <style:paragraph-properties fo:margin-top="0.0833in" fo:margin-bottom="0.0833in"/>
    </style:style>
    <style:style style:name="P968" style:parent-style-name="Heading2" style:list-style-name="LFO16" style:family="paragraph">
      <style:paragraph-properties fo:keep-with-next="always" fo:margin-top="0.0833in" fo:margin-bottom="0.0833in"/>
    </style:style>
    <style:style style:name="P969" style:parent-style-name="Heading3" style:list-style-name="LFO16" style:family="paragraph">
      <style:paragraph-properties fo:margin-top="0.0833in" fo:margin-bottom="0.0833in"/>
    </style:style>
    <style:style style:name="P970" style:parent-style-name="Heading3" style:list-style-name="LFO16" style:family="paragraph">
      <style:paragraph-properties fo:keep-with-next="always" fo:margin-top="0.0833in" fo:margin-bottom="0.0833in"/>
    </style:style>
    <style:style style:name="P971" style:parent-style-name="Heading4" style:list-style-name="LFO16" style:family="paragraph">
      <style:paragraph-properties fo:margin-top="0.0833in" fo:margin-bottom="0.0833in"/>
    </style:style>
    <style:style style:name="P972" style:parent-style-name="Heading4" style:list-style-name="LFO16" style:family="paragraph">
      <style:paragraph-properties fo:margin-top="0.0833in" fo:margin-bottom="0.0833in"/>
    </style:style>
    <style:style style:name="P973" style:parent-style-name="Heading2" style:list-style-name="LFO16" style:family="paragraph">
      <style:paragraph-properties fo:margin-top="0.0833in" fo:margin-bottom="0.0833in"/>
    </style:style>
    <style:style style:name="P974" style:parent-style-name="Heading3" style:list-style-name="LFO16" style:family="paragraph">
      <style:paragraph-properties fo:margin-top="0.0833in" fo:margin-bottom="0.0833in"/>
    </style:style>
    <style:style style:name="P975" style:parent-style-name="Heading3" style:list-style-name="LFO16" style:family="paragraph">
      <style:paragraph-properties fo:margin-top="0.0833in" fo:margin-bottom="0.0833in"/>
    </style:style>
    <style:style style:name="P976" style:parent-style-name="Heading2" style:list-style-name="LFO16" style:family="paragraph">
      <style:paragraph-properties fo:margin-top="0.0833in" fo:margin-bottom="0.0833in"/>
    </style:style>
    <style:style style:name="P977" style:parent-style-name="Heading3" style:list-style-name="LFO16" style:family="paragraph">
      <style:paragraph-properties fo:margin-top="0.0833in" fo:margin-bottom="0.0833in"/>
    </style:style>
    <style:style style:name="P978" style:parent-style-name="Heading3" style:list-style-name="LFO16" style:family="paragraph">
      <style:paragraph-properties fo:margin-top="0.0833in" fo:margin-bottom="0.0833in"/>
    </style:style>
    <style:style style:name="P979" style:parent-style-name="Heading2" style:list-style-name="LFO16" style:family="paragraph">
      <style:paragraph-properties fo:margin-top="0.0833in" fo:margin-bottom="0.0833in"/>
    </style:style>
    <style:style style:name="P980" style:parent-style-name="Heading2" style:list-style-name="LFO16" style:family="paragraph">
      <style:paragraph-properties fo:margin-top="0.0833in" fo:margin-bottom="0.0833in"/>
    </style:style>
    <style:style style:name="P981" style:parent-style-name="Normal" style:family="paragraph">
      <style:paragraph-properties fo:margin-top="0.0833in" fo:margin-bottom="0.0833in"/>
    </style:style>
    <style:style style:name="P982" style:parent-style-name="AppHead" style:family="paragraph">
      <style:paragraph-properties fo:break-before="page" fo:margin-top="0.0833in" fo:margin-bottom="0.0833in"/>
      <style:text-properties fo:font-weight="bold" style:font-weight-asian="bold" fo:font-size="18pt" style:font-size-asian="18pt" style:font-size-complex="18pt"/>
    </style:style>
    <style:style style:name="P983" style:parent-style-name="ScheduleL1" style:list-style-name="LFO42" style:family="paragraph">
      <style:paragraph-properties fo:margin-top="0.0833in" fo:margin-bottom="0.0833in"/>
    </style:style>
    <style:style style:name="P984" style:parent-style-name="BodyTextIndent" style:list-style-name="LFO23" style:family="paragraph">
      <style:paragraph-properties fo:margin-top="0.0833in" fo:margin-bottom="0.0833in"/>
      <style:text-properties fo:font-style="italic" style:font-style-asian="italic" style:font-style-complex="italic"/>
    </style:style>
    <style:style style:name="P985" style:parent-style-name="ScheduleL2" style:list-style-name="LFO42" style:family="paragraph">
      <style:paragraph-properties fo:margin-top="0.0833in" fo:margin-bottom="0.0833in"/>
    </style:style>
    <style:style style:name="P986" style:parent-style-name="ScheduleL3" style:list-style-name="LFO42" style:family="paragraph">
      <style:paragraph-properties fo:margin-top="0.0833in" fo:margin-bottom="0.0833in"/>
    </style:style>
    <style:style style:name="P987" style:parent-style-name="ScheduleL3" style:list-style-name="LFO42" style:family="paragraph">
      <style:paragraph-properties fo:margin-top="0.0833in" fo:margin-bottom="0.0833in"/>
    </style:style>
    <style:style style:name="P988" style:parent-style-name="ScheduleL3" style:family="paragraph">
      <style:paragraph-properties fo:margin-top="0.0833in" fo:margin-bottom="0.0833in" fo:margin-left="0.5in">
        <style:tab-stops/>
      </style:paragraph-properties>
    </style:style>
    <style:style style:name="T989" style:parent-style-name="DefaultParagraphFont" style:family="text">
      <style:text-properties fo:font-weight="bold" style:font-weight-asian="bold" style:font-weight-complex="bold"/>
    </style:style>
    <style:style style:name="P990" style:parent-style-name="ScheduleL2" style:list-style-name="LFO42" style:family="paragraph">
      <style:paragraph-properties fo:margin-top="0.0833in" fo:margin-bottom="0.0833in"/>
    </style:style>
    <style:style style:name="P991" style:parent-style-name="ScheduleL3" style:list-style-name="LFO42" style:family="paragraph">
      <style:paragraph-properties fo:margin-top="0.0833in" fo:margin-bottom="0.0833in"/>
    </style:style>
    <style:style style:name="P992" style:parent-style-name="ScheduleL3" style:list-style-name="LFO42" style:family="paragraph">
      <style:paragraph-properties fo:margin-top="0.0833in" fo:margin-bottom="0.0833in"/>
    </style:style>
    <style:style style:name="P993" style:parent-style-name="ScheduleL2" style:list-style-name="LFO42" style:family="paragraph">
      <style:paragraph-properties fo:keep-with-next="always" fo:margin-top="0.0833in" fo:margin-bottom="0.0833in"/>
    </style:style>
    <style:style style:name="P994" style:parent-style-name="ScheduleL3" style:list-style-name="LFO42" style:family="paragraph">
      <style:paragraph-properties fo:margin-top="0.0833in" fo:margin-bottom="0.0833in"/>
    </style:style>
    <style:style style:name="P995" style:parent-style-name="ScheduleL3" style:list-style-name="LFO42" style:family="paragraph">
      <style:paragraph-properties fo:margin-top="0.0833in" fo:margin-bottom="0.0833in"/>
    </style:style>
    <style:style style:name="P996" style:parent-style-name="ScheduleL3" style:list-style-name="LFO42" style:family="paragraph">
      <style:paragraph-properties fo:margin-top="0.0833in" fo:margin-bottom="0.0833in"/>
    </style:style>
    <style:style style:name="P997" style:parent-style-name="ScheduleL3" style:list-style-name="LFO42" style:family="paragraph">
      <style:paragraph-properties fo:keep-with-next="always" fo:margin-top="0.0833in" fo:margin-bottom="0.0833in"/>
    </style:style>
    <style:style style:name="P998" style:parent-style-name="ScheduleL4" style:list-style-name="LFO42" style:family="paragraph">
      <style:paragraph-properties fo:margin-top="0.0833in" fo:margin-bottom="0.0833in"/>
    </style:style>
    <style:style style:name="P999" style:parent-style-name="ScheduleL4" style:list-style-name="LFO42" style:family="paragraph">
      <style:paragraph-properties fo:margin-top="0.0833in" fo:margin-bottom="0.0833in"/>
    </style:style>
    <style:style style:name="P1000" style:parent-style-name="ScheduleL3" style:list-style-name="LFO42" style:family="paragraph">
      <style:paragraph-properties fo:margin-top="0.0833in" fo:margin-bottom="0.0833in"/>
    </style:style>
    <style:style style:name="P1001" style:parent-style-name="ScheduleL2" style:list-style-name="LFO42" style:family="paragraph">
      <style:paragraph-properties fo:keep-with-next="always" fo:margin-top="0.0833in" fo:margin-bottom="0.0833in"/>
    </style:style>
    <style:style style:name="P1002" style:parent-style-name="ScheduleL3" style:list-style-name="LFO42" style:family="paragraph">
      <style:paragraph-properties fo:keep-with-next="always" fo:margin-top="0.0833in" fo:margin-bottom="0.0833in"/>
    </style:style>
    <style:style style:name="P1003" style:parent-style-name="ScheduleL4" style:list-style-name="LFO42" style:family="paragraph">
      <style:paragraph-properties fo:margin-top="0.0833in" fo:margin-bottom="0.0833in"/>
    </style:style>
    <style:style style:name="P1004" style:parent-style-name="ScheduleL4" style:list-style-name="LFO42" style:family="paragraph">
      <style:paragraph-properties fo:margin-top="0.0833in" fo:margin-bottom="0.0833in"/>
    </style:style>
    <style:style style:name="P1005" style:parent-style-name="ScheduleL3" style:list-style-name="LFO42" style:family="paragraph">
      <style:paragraph-properties fo:margin-top="0.0833in" fo:margin-bottom="0.0833in"/>
    </style:style>
    <style:style style:name="P1006" style:parent-style-name="ScheduleL3" style:list-style-name="LFO42" style:family="paragraph">
      <style:paragraph-properties fo:keep-with-next="always" fo:margin-top="0.0833in" fo:margin-bottom="0.0833in"/>
    </style:style>
    <style:style style:name="P1007" style:parent-style-name="ScheduleL4" style:list-style-name="LFO42" style:family="paragraph">
      <style:paragraph-properties fo:margin-top="0.0833in" fo:margin-bottom="0.0833in"/>
    </style:style>
    <style:style style:name="P1008" style:parent-style-name="ScheduleL4" style:list-style-name="LFO42" style:family="paragraph">
      <style:paragraph-properties fo:margin-top="0.0833in" fo:margin-bottom="0.0833in"/>
    </style:style>
    <style:style style:name="P1009" style:parent-style-name="BodyTextIndent" style:list-style-name="LFO23" style:family="paragraph">
      <style:paragraph-properties fo:margin-top="0.0833in" fo:margin-bottom="0.0833in"/>
      <style:text-properties fo:font-style="italic" style:font-style-asian="italic" style:font-style-complex="italic"/>
    </style:style>
    <style:style style:name="P1010" style:parent-style-name="ScheduleL2" style:list-style-name="LFO42" style:family="paragraph">
      <style:paragraph-properties fo:margin-top="0.0833in" fo:margin-bottom="0.0833in"/>
    </style:style>
    <style:style style:name="P1011" style:parent-style-name="ScheduleL2" style:list-style-name="LFO42" style:family="paragraph">
      <style:paragraph-properties fo:margin-top="0.0833in" fo:margin-bottom="0.0833in"/>
    </style:style>
    <style:style style:name="P1012" style:parent-style-name="ScheduleL3" style:list-style-name="LFO42" style:family="paragraph">
      <style:paragraph-properties fo:margin-top="0.0833in" fo:margin-bottom="0.0833in"/>
    </style:style>
    <style:style style:name="P1013" style:parent-style-name="ScheduleL3" style:list-style-name="LFO42" style:family="paragraph">
      <style:paragraph-properties fo:margin-top="0.0833in" fo:margin-bottom="0.0833in"/>
    </style:style>
    <style:style style:name="P1014" style:parent-style-name="ScheduleL2" style:list-style-name="LFO42" style:family="paragraph">
      <style:paragraph-properties fo:keep-with-next="always" fo:margin-top="0.0833in" fo:margin-bottom="0.0833in"/>
    </style:style>
    <style:style style:name="P1015" style:parent-style-name="ScheduleL3" style:list-style-name="LFO42" style:family="paragraph">
      <style:paragraph-properties fo:margin-top="0.0833in" fo:margin-bottom="0.0833in"/>
    </style:style>
    <style:style style:name="P1016" style:parent-style-name="ScheduleL3" style:list-style-name="LFO42" style:family="paragraph">
      <style:paragraph-properties fo:margin-top="0.0833in" fo:margin-bottom="0.0833in"/>
    </style:style>
    <style:style style:name="P1017" style:parent-style-name="ScheduleL3" style:list-style-name="LFO42" style:family="paragraph">
      <style:paragraph-properties fo:margin-top="0.0833in" fo:margin-bottom="0.0833in"/>
    </style:style>
    <style:style style:name="P1018" style:parent-style-name="ScheduleL3" style:list-style-name="LFO42" style:family="paragraph">
      <style:paragraph-properties fo:keep-with-next="always" fo:margin-top="0.0833in" fo:margin-bottom="0.0833in"/>
    </style:style>
    <style:style style:name="P1019" style:parent-style-name="ScheduleL4" style:list-style-name="LFO42" style:family="paragraph">
      <style:paragraph-properties fo:margin-top="0.0833in" fo:margin-bottom="0.0833in"/>
    </style:style>
    <style:style style:name="P1020" style:parent-style-name="ScheduleL4" style:list-style-name="LFO42" style:family="paragraph">
      <style:paragraph-properties fo:margin-top="0.0833in" fo:margin-bottom="0.0833in"/>
    </style:style>
    <style:style style:name="P1021" style:parent-style-name="ScheduleL4" style:list-style-name="LFO42" style:family="paragraph">
      <style:paragraph-properties fo:margin-top="0.0833in" fo:margin-bottom="0.0833in"/>
    </style:style>
    <style:style style:name="P1022" style:parent-style-name="ScheduleL3" style:list-style-name="LFO42" style:family="paragraph">
      <style:paragraph-properties fo:margin-top="0.0833in" fo:margin-bottom="0.0833in"/>
    </style:style>
    <style:style style:name="P1023" style:parent-style-name="BodyTextIndent" style:list-style-name="LFO23" style:family="paragraph">
      <style:paragraph-properties fo:margin-top="0.0833in" fo:margin-bottom="0.0833in"/>
      <style:text-properties fo:font-style="italic" style:font-style-asian="italic" style:font-style-complex="italic"/>
    </style:style>
    <style:style style:name="P1024" style:parent-style-name="ScheduleL2" style:list-style-name="LFO42" style:family="paragraph">
      <style:paragraph-properties fo:keep-with-next="always" fo:margin-top="0.0833in" fo:margin-bottom="0.0833in"/>
    </style:style>
    <style:style style:name="P1025" style:parent-style-name="ScheduleL3" style:list-style-name="LFO42" style:family="paragraph">
      <style:paragraph-properties fo:margin-top="0.0833in" fo:margin-bottom="0.0833in"/>
    </style:style>
    <style:style style:name="P1026" style:parent-style-name="ScheduleL3" style:list-style-name="LFO42" style:family="paragraph">
      <style:paragraph-properties fo:margin-top="0.0833in" fo:margin-bottom="0.0833in"/>
    </style:style>
    <style:style style:name="P1027" style:parent-style-name="ScheduleL3" style:list-style-name="LFO42" style:family="paragraph">
      <style:paragraph-properties fo:margin-top="0.0833in" fo:margin-bottom="0.0833in"/>
    </style:style>
    <style:style style:name="P1028" style:parent-style-name="ScheduleL3" style:list-style-name="LFO42" style:family="paragraph">
      <style:paragraph-properties fo:margin-top="0.0833in" fo:margin-bottom="0.0833in"/>
    </style:style>
    <style:style style:name="P1029" style:parent-style-name="ScheduleL3" style:list-style-name="LFO42" style:family="paragraph">
      <style:paragraph-properties fo:margin-top="0.0833in" fo:margin-bottom="0.0833in"/>
    </style:style>
    <style:style style:name="P1030" style:parent-style-name="ScheduleL4" style:list-style-name="LFO42" style:family="paragraph">
      <style:paragraph-properties fo:margin-top="0.0833in" fo:margin-bottom="0.0833in"/>
    </style:style>
    <style:style style:name="P1031" style:parent-style-name="ScheduleL4" style:list-style-name="LFO42" style:family="paragraph">
      <style:paragraph-properties fo:margin-top="0.0833in" fo:margin-bottom="0.0833in"/>
    </style:style>
    <style:style style:name="P1032" style:parent-style-name="ScheduleL4" style:list-style-name="LFO42" style:family="paragraph">
      <style:paragraph-properties fo:margin-top="0.0833in" fo:margin-bottom="0.0833in"/>
    </style:style>
    <style:style style:name="P1033" style:parent-style-name="ScheduleL4" style:list-style-name="LFO42" style:family="paragraph">
      <style:paragraph-properties fo:margin-top="0.0833in" fo:margin-bottom="0.0833in"/>
    </style:style>
    <style:style style:name="P1034" style:parent-style-name="ScheduleL3" style:list-style-name="LFO42" style:family="paragraph">
      <style:paragraph-properties fo:margin-top="0.0833in" fo:margin-bottom="0.0833in"/>
    </style:style>
    <style:style style:name="P1035" style:parent-style-name="ScheduleL2" style:list-style-name="LFO42" style:family="paragraph">
      <style:paragraph-properties fo:keep-with-next="always" fo:margin-top="0.0833in" fo:margin-bottom="0.0833in"/>
    </style:style>
    <style:style style:name="P1036" style:parent-style-name="ScheduleL2" style:list-style-name="LFO42" style:family="paragraph">
      <style:paragraph-properties fo:keep-with-next="always" fo:margin-top="0.0833in" fo:margin-bottom="0.0833in"/>
    </style:style>
    <style:style style:name="P1037" style:parent-style-name="BodyTextIndent" style:list-style-name="LFO23" style:family="paragraph">
      <style:paragraph-properties fo:margin-top="0.0833in" fo:margin-bottom="0.0833in"/>
      <style:text-properties fo:font-style="italic" style:font-style-asian="italic" style:font-style-complex="italic"/>
    </style:style>
    <style:style style:name="P1038" style:parent-style-name="ScheduleL2" style:list-style-name="LFO42" style:family="paragraph">
      <style:paragraph-properties fo:keep-with-next="always" fo:margin-top="0.0833in" fo:margin-bottom="0.0833in"/>
    </style:style>
    <style:style style:name="P1039" style:parent-style-name="ScheduleL3" style:list-style-name="LFO42" style:family="paragraph">
      <style:paragraph-properties fo:margin-top="0.0833in" fo:margin-bottom="0.0833in"/>
    </style:style>
    <style:style style:name="T1040" style:parent-style-name="DefaultParagraphFont" style:family="text">
      <style:text-properties fo:font-weight="bold" style:font-weight-asian="bold" style:font-weight-complex="bold"/>
    </style:style>
    <style:style style:name="P1041" style:parent-style-name="ScheduleL4" style:list-style-name="LFO42" style:family="paragraph">
      <style:paragraph-properties fo:margin-top="0.0833in" fo:margin-bottom="0.0833in"/>
    </style:style>
    <style:style style:name="P1042" style:parent-style-name="ScheduleL4" style:list-style-name="LFO42" style:family="paragraph">
      <style:paragraph-properties fo:margin-top="0.0833in" fo:margin-bottom="0.0833in"/>
    </style:style>
    <style:style style:name="P1043" style:parent-style-name="ScheduleL4" style:list-style-name="LFO42" style:family="paragraph">
      <style:paragraph-properties fo:margin-top="0.0833in" fo:margin-bottom="0.0833in"/>
    </style:style>
    <style:style style:name="P1044" style:parent-style-name="ScheduleL3" style:list-style-name="LFO42" style:family="paragraph">
      <style:paragraph-properties fo:margin-top="0.0833in" fo:margin-bottom="0.0833in"/>
    </style:style>
    <style:style style:name="P1045" style:parent-style-name="ScheduleL3" style:family="paragraph">
      <style:paragraph-properties fo:margin-top="0.0833in" fo:margin-bottom="0.0833in" fo:margin-left="0.5in">
        <style:tab-stops/>
      </style:paragraph-properties>
    </style:style>
    <style:style style:name="T1046" style:parent-style-name="DefaultParagraphFont" style:family="text">
      <style:text-properties fo:font-weight="bold" style:font-weight-asian="bold" style:font-weight-complex="bold"/>
    </style:style>
    <style:style style:name="P1047" style:parent-style-name="ScheduleL2" style:list-style-name="LFO42" style:family="paragraph">
      <style:paragraph-properties fo:margin-top="0.0833in" fo:margin-bottom="0.0833in"/>
    </style:style>
    <style:style style:name="P1048" style:parent-style-name="ScheduleL3" style:list-style-name="LFO42" style:family="paragraph">
      <style:paragraph-properties fo:margin-top="0.0833in" fo:margin-bottom="0.0833in"/>
    </style:style>
    <style:style style:name="P1049" style:parent-style-name="ScheduleL3" style:list-style-name="LFO42" style:family="paragraph">
      <style:paragraph-properties fo:margin-top="0.0833in" fo:margin-bottom="0.0833in"/>
    </style:style>
    <style:style style:name="P1050" style:parent-style-name="ScheduleL3" style:list-style-name="LFO42" style:family="paragraph">
      <style:paragraph-properties fo:margin-top="0.0833in" fo:margin-bottom="0.0833in"/>
    </style:style>
    <style:style style:name="P1051" style:parent-style-name="ScheduleL3" style:family="paragraph">
      <style:paragraph-properties fo:margin-top="0.0833in" fo:margin-bottom="0.0833in" fo:margin-left="0.5in">
        <style:tab-stops/>
      </style:paragraph-properties>
    </style:style>
    <style:style style:name="P1052" style:parent-style-name="ScheduleL1" style:list-style-name="LFO42" style:family="paragraph">
      <style:paragraph-properties fo:margin-top="0.0833in" fo:margin-bottom="0.0833in"/>
    </style:style>
    <style:style style:name="P1053" style:parent-style-name="ScheduleL2" style:list-style-name="LFO42" style:family="paragraph">
      <style:paragraph-properties fo:margin-top="0.0833in" fo:margin-bottom="0.0833in"/>
    </style:style>
    <style:style style:name="P1054" style:parent-style-name="ScheduleL3" style:list-style-name="LFO42" style:family="paragraph">
      <style:paragraph-properties fo:margin-top="0.0833in" fo:margin-bottom="0.0833in"/>
    </style:style>
    <style:style style:name="T1055" style:parent-style-name="DefaultParagraphFont" style:family="text">
      <style:text-properties fo:font-weight="bold" style:font-weight-asian="bold" style:font-weight-complex="bold"/>
    </style:style>
    <style:style style:name="P1056" style:parent-style-name="ScheduleL3" style:list-style-name="LFO42" style:family="paragraph">
      <style:paragraph-properties fo:margin-top="0.0833in" fo:margin-bottom="0.0833in"/>
    </style:style>
    <style:style style:name="P1057" style:parent-style-name="ScheduleL3" style:list-style-name="LFO42" style:family="paragraph">
      <style:paragraph-properties fo:margin-top="0.0833in" fo:margin-bottom="0.0833in"/>
    </style:style>
    <style:style style:name="P1058" style:parent-style-name="ScheduleL4" style:list-style-name="LFO42" style:family="paragraph">
      <style:paragraph-properties fo:margin-top="0.0833in" fo:margin-bottom="0.0833in"/>
    </style:style>
    <style:style style:name="P1059" style:parent-style-name="ScheduleL4" style:list-style-name="LFO42" style:family="paragraph">
      <style:paragraph-properties fo:margin-top="0.0833in" fo:margin-bottom="0.0833in"/>
    </style:style>
    <style:style style:name="P1060" style:parent-style-name="ScheduleL4" style:list-style-name="LFO42" style:family="paragraph">
      <style:paragraph-properties fo:margin-top="0.0833in" fo:margin-bottom="0.0833in"/>
    </style:style>
    <style:style style:name="P1061" style:parent-style-name="ScheduleL5" style:list-style-name="LFO42" style:family="paragraph">
      <style:paragraph-properties fo:margin-top="0.0833in" fo:margin-bottom="0.0833in"/>
    </style:style>
    <style:style style:name="P1062" style:parent-style-name="ScheduleL5" style:list-style-name="LFO42" style:family="paragraph">
      <style:paragraph-properties fo:margin-top="0.0833in" fo:margin-bottom="0.0833in"/>
    </style:style>
    <style:style style:name="P1063" style:parent-style-name="ScheduleL5" style:list-style-name="LFO42" style:family="paragraph">
      <style:paragraph-properties fo:margin-top="0.0833in" fo:margin-bottom="0.0833in"/>
    </style:style>
    <style:style style:name="P1064" style:parent-style-name="ScheduleL5" style:list-style-name="LFO42" style:family="paragraph">
      <style:paragraph-properties fo:margin-top="0.0833in" fo:margin-bottom="0.0833in"/>
    </style:style>
    <style:style style:name="P1065" style:parent-style-name="ScheduleL5" style:list-style-name="LFO42" style:family="paragraph">
      <style:paragraph-properties fo:margin-top="0.0833in" fo:margin-bottom="0.0833in"/>
    </style:style>
    <style:style style:name="P1066" style:parent-style-name="ScheduleL5" style:list-style-name="LFO42" style:family="paragraph">
      <style:paragraph-properties fo:margin-top="0.0833in" fo:margin-bottom="0.0833in"/>
    </style:style>
    <style:style style:name="P1067" style:parent-style-name="ScheduleL5" style:list-style-name="LFO42" style:family="paragraph">
      <style:paragraph-properties fo:margin-top="0.0833in" fo:margin-bottom="0.0833in"/>
    </style:style>
    <style:style style:name="P1068" style:parent-style-name="ScheduleL5" style:list-style-name="LFO42" style:family="paragraph">
      <style:paragraph-properties fo:margin-top="0.0833in" fo:margin-bottom="0.0833in"/>
    </style:style>
    <style:style style:name="P1069" style:parent-style-name="ScheduleL5" style:list-style-name="LFO42" style:family="paragraph">
      <style:paragraph-properties fo:margin-top="0.0833in" fo:margin-bottom="0.0833in"/>
    </style:style>
    <style:style style:name="P1070" style:parent-style-name="ScheduleL2" style:list-style-name="LFO42" style:family="paragraph">
      <style:paragraph-properties fo:margin-top="0.0833in" fo:margin-bottom="0.0833in"/>
    </style:style>
    <style:style style:name="P1071" style:parent-style-name="ScheduleL1" style:list-style-name="LFO42" style:family="paragraph">
      <style:paragraph-properties fo:margin-top="0.0833in" fo:margin-bottom="0.0833in"/>
    </style:style>
    <style:style style:name="P1072" style:parent-style-name="BodyTextIndent" style:list-style-name="LFO23" style:family="paragraph">
      <style:paragraph-properties fo:margin-top="0.0833in" fo:margin-bottom="0.0833in"/>
      <style:text-properties fo:font-style="italic" style:font-style-asian="italic" style:font-style-complex="italic"/>
    </style:style>
    <style:style style:name="P1073" style:parent-style-name="ScheduleL2" style:list-style-name="LFO42" style:family="paragraph">
      <style:paragraph-properties fo:keep-with-next="always" fo:margin-top="0.0833in" fo:margin-bottom="0.0833in"/>
    </style:style>
    <style:style style:name="P1074" style:parent-style-name="ScheduleL3" style:list-style-name="LFO42" style:family="paragraph">
      <style:paragraph-properties fo:margin-top="0.0833in" fo:margin-bottom="0.0833in"/>
    </style:style>
    <style:style style:name="P1075" style:parent-style-name="ScheduleL3" style:list-style-name="LFO42" style:family="paragraph">
      <style:paragraph-properties fo:margin-top="0.0833in" fo:margin-bottom="0.0833in"/>
    </style:style>
    <style:style style:name="P1076" style:parent-style-name="ScheduleL3" style:list-style-name="LFO42" style:family="paragraph">
      <style:paragraph-properties fo:margin-top="0.0833in" fo:margin-bottom="0.0833in"/>
    </style:style>
    <style:style style:name="P1077" style:parent-style-name="BodyTextIndent" style:list-style-name="LFO23" style:family="paragraph">
      <style:paragraph-properties fo:keep-with-next="always" fo:margin-top="0.0833in" fo:margin-bottom="0.0833in"/>
    </style:style>
    <style:style style:name="P1078" style:parent-style-name="ScheduleL3" style:list-style-name="LFO42" style:family="paragraph">
      <style:paragraph-properties fo:margin-top="0.0833in" fo:margin-bottom="0.0833in"/>
    </style:style>
    <style:style style:name="P1079" style:parent-style-name="ScheduleL3" style:list-style-name="LFO42" style:family="paragraph">
      <style:paragraph-properties fo:margin-top="0.0833in" fo:margin-bottom="0.0833in"/>
    </style:style>
    <style:style style:name="P1080" style:parent-style-name="ScheduleL2" style:list-style-name="LFO42" style:family="paragraph">
      <style:paragraph-properties fo:keep-with-next="always" fo:margin-top="0.0833in" fo:margin-bottom="0.0833in"/>
    </style:style>
    <style:style style:name="P1081" style:parent-style-name="ScheduleL3" style:list-style-name="LFO42" style:family="paragraph">
      <style:paragraph-properties fo:keep-with-next="always" fo:margin-top="0.0833in" fo:margin-bottom="0.0833in"/>
    </style:style>
    <style:style style:name="P1082" style:parent-style-name="ScheduleL4" style:list-style-name="LFO42" style:family="paragraph">
      <style:paragraph-properties fo:margin-top="0.0833in" fo:margin-bottom="0.0833in"/>
    </style:style>
    <style:style style:name="P1083" style:parent-style-name="ScheduleL4" style:list-style-name="LFO42" style:family="paragraph">
      <style:paragraph-properties fo:margin-top="0.0833in" fo:margin-bottom="0.0833in"/>
    </style:style>
    <style:style style:name="P1084" style:parent-style-name="ScheduleL4" style:list-style-name="LFO42" style:family="paragraph">
      <style:paragraph-properties fo:margin-top="0.0833in" fo:margin-bottom="0.0833in"/>
    </style:style>
    <style:style style:name="P1085" style:parent-style-name="ScheduleL4" style:list-style-name="LFO42" style:family="paragraph">
      <style:paragraph-properties fo:margin-top="0.0833in" fo:margin-bottom="0.0833in"/>
    </style:style>
    <style:style style:name="P1086" style:parent-style-name="ScheduleL3" style:list-style-name="LFO42" style:family="paragraph">
      <style:paragraph-properties fo:margin-top="0.0833in" fo:margin-bottom="0.0833in"/>
    </style:style>
    <style:style style:name="P1087" style:parent-style-name="ScheduleL3" style:list-style-name="LFO42" style:family="paragraph">
      <style:paragraph-properties fo:margin-top="0.0833in" fo:margin-bottom="0.0833in"/>
    </style:style>
    <style:style style:name="P1088" style:parent-style-name="BodyTextIndent" style:list-style-name="LFO23" style:family="paragraph">
      <style:paragraph-properties fo:margin-top="0.0833in" fo:margin-bottom="0.0833in"/>
      <style:text-properties fo:font-style="italic" style:font-style-asian="italic" style:font-style-complex="italic"/>
    </style:style>
    <style:style style:name="P1089" style:parent-style-name="ScheduleL2" style:list-style-name="LFO42" style:family="paragraph">
      <style:paragraph-properties fo:keep-with-next="always" fo:margin-top="0.0833in" fo:margin-bottom="0.0833in"/>
    </style:style>
    <style:style style:name="P1090" style:parent-style-name="ScheduleL3" style:list-style-name="LFO42" style:family="paragraph">
      <style:paragraph-properties fo:margin-top="0.0833in" fo:margin-bottom="0.0833in"/>
    </style:style>
    <style:style style:name="P1091" style:parent-style-name="ScheduleL3" style:list-style-name="LFO42" style:family="paragraph">
      <style:paragraph-properties fo:margin-top="0.0833in" fo:margin-bottom="0.0833in"/>
    </style:style>
    <style:style style:name="P1092" style:parent-style-name="ScheduleL3" style:list-style-name="LFO42" style:family="paragraph">
      <style:paragraph-properties fo:margin-top="0.0833in" fo:margin-bottom="0.0833in"/>
    </style:style>
    <style:style style:name="P1093" style:parent-style-name="BodyTextIndent" style:list-style-name="LFO23" style:family="paragraph">
      <style:paragraph-properties fo:margin-top="0.0833in" fo:margin-bottom="0.0833in"/>
      <style:text-properties fo:font-style="italic" style:font-style-asian="italic" style:font-style-complex="italic"/>
    </style:style>
    <style:style style:name="P1094" style:parent-style-name="ScheduleL2" style:list-style-name="LFO42" style:family="paragraph">
      <style:paragraph-properties fo:keep-with-next="always" fo:margin-top="0.0833in" fo:margin-bottom="0.0833in"/>
    </style:style>
    <style:style style:name="P1095" style:parent-style-name="ScheduleL3" style:list-style-name="LFO42" style:family="paragraph">
      <style:paragraph-properties fo:margin-top="0.0833in" fo:margin-bottom="0.0833in"/>
    </style:style>
    <style:style style:name="P1096" style:parent-style-name="ScheduleL3" style:list-style-name="LFO42" style:family="paragraph">
      <style:paragraph-properties fo:margin-top="0.0833in" fo:margin-bottom="0.0833in"/>
    </style:style>
    <style:style style:name="P1097" style:parent-style-name="ScheduleL3" style:list-style-name="LFO42" style:family="paragraph">
      <style:paragraph-properties fo:margin-top="0.0833in" fo:margin-bottom="0.0833in"/>
    </style:style>
    <style:style style:name="P1098" style:parent-style-name="BodyTextIndent" style:list-style-name="LFO23" style:family="paragraph">
      <style:paragraph-properties fo:keep-with-next="always" fo:margin-top="0.0833in" fo:margin-bottom="0.0833in"/>
      <style:text-properties fo:font-style="italic" style:font-style-asian="italic" style:font-style-complex="italic"/>
    </style:style>
    <style:style style:name="P1099" style:parent-style-name="ScheduleL2" style:list-style-name="LFO42" style:family="paragraph">
      <style:paragraph-properties fo:margin-top="0.0833in" fo:margin-bottom="0.0833in"/>
    </style:style>
    <style:style style:name="P1100" style:parent-style-name="ScheduleL2" style:list-style-name="LFO42" style:family="paragraph">
      <style:paragraph-properties fo:margin-top="0.0833in" fo:margin-bottom="0.0833in"/>
    </style:style>
    <style:style style:name="P1101" style:parent-style-name="ScheduleL2" style:list-style-name="LFO42" style:family="paragraph">
      <style:paragraph-properties fo:margin-top="0.0833in" fo:margin-bottom="0.0833in"/>
    </style:style>
    <style:style style:name="P1102" style:parent-style-name="ScheduleL2A" style:family="paragraph">
      <style:paragraph-properties fo:margin-top="0.0833in" fo:margin-bottom="0.0833in"/>
      <style:text-properties fo:font-weight="normal" style:font-weight-asian="normal" style:font-weight-complex="bold" fo:font-style="italic" style:font-style-asian="italic" style:font-style-complex="italic"/>
    </style:style>
    <style:style style:name="P1103" style:parent-style-name="ScheduleL2" style:list-style-name="LFO42" style:family="paragraph">
      <style:paragraph-properties fo:margin-top="0.0833in" fo:margin-bottom="0.0833in"/>
    </style:style>
    <style:style style:name="P1104" style:parent-style-name="ScheduleL3" style:list-style-name="LFO42" style:family="paragraph">
      <style:paragraph-properties fo:margin-top="0.0833in" fo:margin-bottom="0.0833in"/>
    </style:style>
    <style:style style:name="P1105" style:parent-style-name="ScheduleL3" style:list-style-name="LFO42" style:family="paragraph">
      <style:paragraph-properties fo:margin-top="0.0833in" fo:margin-bottom="0.0833in"/>
    </style:style>
    <style:style style:name="P1106" style:parent-style-name="ScheduleL2" style:list-style-name="LFO42" style:family="paragraph">
      <style:paragraph-properties fo:margin-top="0.0833in" fo:margin-bottom="0.0833in"/>
    </style:style>
    <style:style style:name="P1107" style:parent-style-name="ScheduleL3" style:list-style-name="LFO42" style:family="paragraph">
      <style:paragraph-properties fo:margin-top="0.0833in" fo:margin-bottom="0.0833in"/>
    </style:style>
    <style:style style:name="P1108" style:parent-style-name="ScheduleL3" style:list-style-name="LFO42" style:family="paragraph">
      <style:paragraph-properties fo:margin-top="0.0833in" fo:margin-bottom="0.0833in"/>
    </style:style>
    <style:style style:name="P1109" style:parent-style-name="ScheduleL3" style:list-style-name="LFO42" style:family="paragraph">
      <style:paragraph-properties fo:margin-top="0.0833in" fo:margin-bottom="0.0833in"/>
    </style:style>
    <style:style style:name="P1110" style:parent-style-name="ScheduleL3" style:list-style-name="LFO42" style:family="paragraph">
      <style:paragraph-properties fo:margin-top="0.0833in" fo:margin-bottom="0.0833in"/>
    </style:style>
    <style:style style:name="P1111" style:parent-style-name="ScheduleL2" style:list-style-name="LFO42" style:family="paragraph">
      <style:paragraph-properties fo:margin-top="0.0833in" fo:margin-bottom="0.0833in"/>
    </style:style>
    <style:style style:name="P1112" style:parent-style-name="ScheduleL3" style:list-style-name="LFO42" style:family="paragraph">
      <style:paragraph-properties fo:margin-top="0.0833in" fo:margin-bottom="0.0833in"/>
    </style:style>
    <style:style style:name="P1113" style:parent-style-name="ScheduleL3" style:list-style-name="LFO42" style:family="paragraph">
      <style:paragraph-properties fo:margin-top="0.0833in" fo:margin-bottom="0.0833in"/>
    </style:style>
    <style:style style:name="P1114" style:parent-style-name="ScheduleL4" style:list-style-name="LFO42" style:family="paragraph">
      <style:paragraph-properties fo:margin-top="0.0833in" fo:margin-bottom="0.0833in"/>
    </style:style>
    <style:style style:name="P1115" style:parent-style-name="ScheduleL4" style:list-style-name="LFO42" style:family="paragraph">
      <style:paragraph-properties fo:margin-top="0.0833in" fo:margin-bottom="0.0833in"/>
    </style:style>
    <style:style style:name="T1116" style:parent-style-name="DefaultParagraphFont" style:family="text">
      <style:text-properties fo:font-style="italic" style:font-style-asian="italic" style:font-style-complex="italic"/>
    </style:style>
    <style:style style:name="P1117" style:parent-style-name="ScheduleL3" style:list-style-name="LFO42" style:family="paragraph">
      <style:paragraph-properties fo:margin-top="0.0833in" fo:margin-bottom="0.0833in"/>
    </style:style>
    <style:style style:name="P1118" style:parent-style-name="ScheduleL3" style:list-style-name="LFO42" style:family="paragraph">
      <style:paragraph-properties fo:margin-top="0.0833in" fo:margin-bottom="0.0833in"/>
    </style:style>
    <style:style style:name="P1119" style:parent-style-name="ScheduleL3" style:list-style-name="LFO42" style:family="paragraph">
      <style:paragraph-properties fo:margin-top="0.0833in" fo:margin-bottom="0.0833in"/>
    </style:style>
    <style:style style:name="P1120" style:parent-style-name="ScheduleL4" style:list-style-name="LFO42" style:family="paragraph">
      <style:paragraph-properties fo:margin-top="0.0833in" fo:margin-bottom="0.0833in"/>
    </style:style>
    <style:style style:name="P1121" style:parent-style-name="ScheduleL4" style:list-style-name="LFO42" style:family="paragraph">
      <style:paragraph-properties fo:margin-top="0.0833in" fo:margin-bottom="0.0833in"/>
    </style:style>
    <style:style style:name="P1122" style:parent-style-name="ScheduleL4" style:list-style-name="LFO42" style:family="paragraph">
      <style:paragraph-properties fo:margin-top="0.0833in" fo:margin-bottom="0.0833in"/>
    </style:style>
    <style:style style:name="P1123" style:parent-style-name="ScheduleL4" style:list-style-name="LFO42" style:family="paragraph">
      <style:paragraph-properties fo:margin-top="0.0833in" fo:margin-bottom="0.0833in"/>
    </style:style>
    <style:style style:name="P1124" style:parent-style-name="ScheduleL4" style:list-style-name="LFO42" style:family="paragraph">
      <style:paragraph-properties fo:margin-top="0.0833in" fo:margin-bottom="0.0833in"/>
    </style:style>
    <style:style style:name="P1125" style:parent-style-name="ScheduleL4" style:list-style-name="LFO42" style:family="paragraph">
      <style:paragraph-properties fo:margin-top="0.0833in" fo:margin-bottom="0.0833in"/>
    </style:style>
    <style:style style:name="P1126" style:parent-style-name="ScheduleL3" style:list-style-name="LFO42" style:family="paragraph">
      <style:paragraph-properties fo:margin-top="0.0833in" fo:margin-bottom="0.0833in"/>
    </style:style>
    <style:style style:name="P1127" style:parent-style-name="ScheduleL4" style:list-style-name="LFO42" style:family="paragraph">
      <style:paragraph-properties fo:margin-top="0.0833in" fo:margin-bottom="0.0833in"/>
    </style:style>
    <style:style style:name="P1128" style:parent-style-name="ScheduleL4" style:list-style-name="LFO42" style:family="paragraph">
      <style:paragraph-properties fo:margin-top="0.0833in" fo:margin-bottom="0.0833in"/>
    </style:style>
    <style:style style:name="P1129" style:parent-style-name="ScheduleL2" style:list-style-name="LFO42" style:family="paragraph">
      <style:paragraph-properties fo:margin-top="0.0833in" fo:margin-bottom="0.0833in"/>
    </style:style>
    <style:style style:name="P1130" style:parent-style-name="ScheduleL2" style:list-style-name="LFO42" style:family="paragraph">
      <style:paragraph-properties fo:margin-top="0.0833in" fo:margin-bottom="0.0833in"/>
    </style:style>
    <style:style style:name="P1131" style:parent-style-name="ScheduleL3" style:list-style-name="LFO42" style:family="paragraph">
      <style:paragraph-properties fo:margin-top="0.0833in" fo:margin-bottom="0.0833in"/>
    </style:style>
    <style:style style:name="P1132" style:parent-style-name="ScheduleL3" style:list-style-name="LFO42" style:family="paragraph">
      <style:paragraph-properties fo:margin-top="0.0833in" fo:margin-bottom="0.0833in"/>
    </style:style>
    <style:style style:name="P1133" style:parent-style-name="ScheduleL4" style:list-style-name="LFO42" style:family="paragraph">
      <style:paragraph-properties fo:margin-top="0.0833in" fo:margin-bottom="0.0833in"/>
    </style:style>
    <style:style style:name="P1134" style:parent-style-name="ScheduleL4" style:list-style-name="LFO42" style:family="paragraph">
      <style:paragraph-properties fo:margin-top="0.0833in" fo:margin-bottom="0.0833in"/>
    </style:style>
    <style:style style:name="P1135" style:parent-style-name="ScheduleL5" style:list-style-name="LFO42" style:family="paragraph">
      <style:paragraph-properties fo:margin-top="0.0833in" fo:margin-bottom="0.0833in"/>
    </style:style>
    <style:style style:name="P1136" style:parent-style-name="ScheduleL5" style:list-style-name="LFO42" style:family="paragraph">
      <style:paragraph-properties fo:margin-top="0.0833in" fo:margin-bottom="0.0833in"/>
    </style:style>
    <style:style style:name="P1137" style:parent-style-name="ScheduleL1" style:list-style-name="LFO42" style:family="paragraph">
      <style:paragraph-properties fo:margin-top="0.0833in" fo:margin-bottom="0.0833in"/>
    </style:style>
    <style:style style:name="P1138" style:parent-style-name="ScheduleL2" style:list-style-name="LFO42" style:family="paragraph">
      <style:paragraph-properties fo:keep-with-next="always" fo:margin-top="0.0833in" fo:margin-bottom="0.0833in"/>
    </style:style>
    <style:style style:name="P1139" style:parent-style-name="ScheduleL3" style:list-style-name="LFO42" style:family="paragraph">
      <style:paragraph-properties fo:margin-top="0.0833in" fo:margin-bottom="0.0833in"/>
    </style:style>
    <style:style style:name="P1140" style:parent-style-name="ScheduleL3" style:list-style-name="LFO42" style:family="paragraph">
      <style:paragraph-properties fo:margin-top="0.0833in" fo:margin-bottom="0.0833in"/>
    </style:style>
    <style:style style:name="P1141" style:parent-style-name="ScheduleL3" style:list-style-name="LFO42" style:family="paragraph">
      <style:paragraph-properties fo:margin-top="0.0833in" fo:margin-bottom="0.0833in"/>
    </style:style>
    <style:style style:name="P1142" style:parent-style-name="ScheduleL3" style:list-style-name="LFO42" style:family="paragraph">
      <style:paragraph-properties fo:margin-top="0.0833in" fo:margin-bottom="0.0833in"/>
    </style:style>
    <style:style style:name="P1143" style:parent-style-name="ScheduleL3" style:list-style-name="LFO42" style:family="paragraph">
      <style:paragraph-properties fo:margin-top="0.0833in" fo:margin-bottom="0.0833in"/>
    </style:style>
    <style:style style:name="P1144" style:parent-style-name="ScheduleL3" style:list-style-name="LFO42" style:family="paragraph">
      <style:paragraph-properties fo:margin-top="0.0833in" fo:margin-bottom="0.0833in"/>
    </style:style>
    <style:style style:name="P1145" style:parent-style-name="ScheduleL3" style:list-style-name="LFO42" style:family="paragraph">
      <style:paragraph-properties fo:margin-top="0.0833in" fo:margin-bottom="0.0833in"/>
    </style:style>
    <style:style style:name="P1146" style:parent-style-name="ScheduleL2" style:list-style-name="LFO42" style:family="paragraph">
      <style:paragraph-properties fo:margin-top="0.0833in" fo:margin-bottom="0.0833in"/>
    </style:style>
    <style:style style:name="P1147" style:parent-style-name="ScheduleL2" style:list-style-name="LFO42" style:family="paragraph">
      <style:paragraph-properties fo:margin-top="0.0833in" fo:margin-bottom="0.0833in"/>
    </style:style>
    <style:style style:name="P1148" style:parent-style-name="ScheduleL1" style:list-style-name="LFO42" style:family="paragraph">
      <style:paragraph-properties fo:margin-top="0.0833in" fo:margin-bottom="0.0833in"/>
    </style:style>
    <style:style style:name="P1149" style:parent-style-name="ScheduleL2" style:list-style-name="LFO42" style:family="paragraph">
      <style:paragraph-properties fo:keep-with-next="always" fo:margin-top="0.0833in" fo:margin-bottom="0.0833in"/>
    </style:style>
    <style:style style:name="P1150" style:parent-style-name="ScheduleL3" style:list-style-name="LFO42" style:family="paragraph">
      <style:paragraph-properties fo:margin-top="0.0833in" fo:margin-bottom="0.0833in"/>
    </style:style>
    <style:style style:name="P1151" style:parent-style-name="ScheduleL3" style:list-style-name="LFO42" style:family="paragraph">
      <style:paragraph-properties fo:margin-top="0.0833in" fo:margin-bottom="0.0833in"/>
    </style:style>
    <style:style style:name="P1152" style:parent-style-name="ScheduleL3" style:list-style-name="LFO42" style:family="paragraph">
      <style:paragraph-properties fo:margin-top="0.0833in" fo:margin-bottom="0.0833in"/>
    </style:style>
    <style:style style:name="P1153" style:parent-style-name="ScheduleL2" style:list-style-name="LFO42" style:family="paragraph">
      <style:paragraph-properties fo:margin-top="0.0833in" fo:margin-bottom="0.0833in"/>
    </style:style>
    <style:style style:name="P1154" style:parent-style-name="ScheduleL2" style:list-style-name="LFO42" style:family="paragraph">
      <style:paragraph-properties fo:margin-top="0.0833in" fo:margin-bottom="0.0833in"/>
    </style:style>
    <style:style style:name="P1155" style:parent-style-name="ScheduleL3" style:list-style-name="LFO42" style:family="paragraph">
      <style:paragraph-properties fo:margin-top="0.0833in" fo:margin-bottom="0.0833in"/>
    </style:style>
    <style:style style:name="P1156" style:parent-style-name="ScheduleL3" style:list-style-name="LFO42" style:family="paragraph">
      <style:paragraph-properties fo:margin-top="0.0833in" fo:margin-bottom="0.0833in"/>
    </style:style>
    <style:style style:name="P1157" style:parent-style-name="ScheduleL2" style:list-style-name="LFO42" style:family="paragraph">
      <style:paragraph-properties fo:margin-top="0.0833in" fo:margin-bottom="0.0833in"/>
    </style:style>
    <style:style style:name="P1158" style:parent-style-name="ScheduleL1" style:list-style-name="LFO42" style:family="paragraph">
      <style:paragraph-properties fo:margin-top="0.0833in" fo:margin-bottom="0.0833in"/>
    </style:style>
    <style:style style:name="P1159" style:parent-style-name="ScheduleL2" style:list-style-name="LFO42" style:family="paragraph">
      <style:paragraph-properties fo:keep-with-next="always" fo:margin-top="0.0833in" fo:margin-bottom="0.0833in"/>
    </style:style>
    <style:style style:name="P1160" style:parent-style-name="ScheduleL3" style:list-style-name="LFO42" style:family="paragraph">
      <style:paragraph-properties fo:margin-top="0.0833in" fo:margin-bottom="0.0833in"/>
    </style:style>
    <style:style style:name="P1161" style:parent-style-name="ScheduleL3" style:list-style-name="LFO42" style:family="paragraph">
      <style:paragraph-properties fo:keep-with-next="always" fo:margin-top="0.0833in" fo:margin-bottom="0.0833in"/>
    </style:style>
    <style:style style:name="P1162" style:parent-style-name="ScheduleL4" style:list-style-name="LFO42" style:family="paragraph">
      <style:paragraph-properties fo:margin-top="0.0833in" fo:margin-bottom="0.0833in"/>
    </style:style>
    <style:style style:name="P1163" style:parent-style-name="ScheduleL4" style:list-style-name="LFO42" style:family="paragraph">
      <style:paragraph-properties fo:margin-top="0.0833in" fo:margin-bottom="0.0833in"/>
    </style:style>
    <style:style style:name="P1164" style:parent-style-name="ScheduleL2" style:list-style-name="LFO42" style:family="paragraph">
      <style:paragraph-properties fo:keep-with-next="always" fo:margin-top="0.0833in" fo:margin-bottom="0.0833in"/>
    </style:style>
    <style:style style:name="P1165" style:parent-style-name="ScheduleL3" style:list-style-name="LFO42" style:family="paragraph">
      <style:paragraph-properties fo:margin-top="0.0833in" fo:margin-bottom="0.0833in"/>
    </style:style>
    <style:style style:name="P1166" style:parent-style-name="ScheduleL3" style:list-style-name="LFO42" style:family="paragraph">
      <style:paragraph-properties fo:margin-top="0.0833in" fo:margin-bottom="0.0833in"/>
    </style:style>
    <style:style style:name="P1167" style:parent-style-name="ScheduleL2" style:list-style-name="LFO42" style:family="paragraph">
      <style:paragraph-properties fo:keep-with-next="always" fo:margin-top="0.0833in" fo:margin-bottom="0.0833in"/>
    </style:style>
    <style:style style:name="P1168" style:parent-style-name="ScheduleL3" style:list-style-name="LFO42" style:family="paragraph">
      <style:paragraph-properties fo:keep-with-next="always" fo:margin-top="0.0833in" fo:margin-bottom="0.0833in"/>
    </style:style>
    <style:style style:name="P1169" style:parent-style-name="ScheduleL4" style:list-style-name="LFO42" style:family="paragraph">
      <style:paragraph-properties fo:margin-top="0.0833in" fo:margin-bottom="0.0833in"/>
    </style:style>
    <style:style style:name="P1170" style:parent-style-name="ScheduleL4" style:list-style-name="LFO42" style:family="paragraph">
      <style:paragraph-properties fo:margin-top="0.0833in" fo:margin-bottom="0.0833in"/>
    </style:style>
    <style:style style:name="P1171" style:parent-style-name="ScheduleL3" style:list-style-name="LFO42" style:family="paragraph">
      <style:paragraph-properties fo:keep-with-next="always" fo:margin-top="0.0833in" fo:margin-bottom="0.0833in"/>
    </style:style>
    <style:style style:name="P1172" style:parent-style-name="ScheduleL4" style:list-style-name="LFO42" style:family="paragraph">
      <style:paragraph-properties fo:margin-top="0.0833in" fo:margin-bottom="0.0833in"/>
    </style:style>
    <style:style style:name="P1173" style:parent-style-name="ScheduleL4" style:list-style-name="LFO42" style:family="paragraph">
      <style:paragraph-properties fo:margin-top="0.0833in" fo:margin-bottom="0.0833in"/>
    </style:style>
    <style:style style:name="P1174" style:parent-style-name="ScheduleL4" style:list-style-name="LFO42" style:family="paragraph">
      <style:paragraph-properties fo:margin-top="0.0833in" fo:margin-bottom="0.0833in"/>
    </style:style>
    <style:style style:name="P1175" style:parent-style-name="ScheduleL4" style:list-style-name="LFO42" style:family="paragraph">
      <style:paragraph-properties fo:margin-top="0.0833in" fo:margin-bottom="0.0833in"/>
    </style:style>
    <style:style style:name="P1176" style:parent-style-name="ScheduleL4" style:list-style-name="LFO42" style:family="paragraph">
      <style:paragraph-properties fo:margin-top="0.0833in" fo:margin-bottom="0.0833in"/>
    </style:style>
    <style:style style:name="P1177" style:parent-style-name="ScheduleL4" style:list-style-name="LFO42" style:family="paragraph">
      <style:paragraph-properties fo:margin-top="0.0833in" fo:margin-bottom="0.0833in"/>
    </style:style>
    <style:style style:name="P1178" style:parent-style-name="ScheduleL4" style:list-style-name="LFO42" style:family="paragraph">
      <style:paragraph-properties fo:keep-with-next="always" fo:margin-top="0.0833in" fo:margin-bottom="0.0833in"/>
    </style:style>
    <style:style style:name="P1179" style:parent-style-name="ScheduleL5" style:list-style-name="LFO42" style:family="paragraph">
      <style:paragraph-properties fo:margin-top="0.0833in" fo:margin-bottom="0.0833in"/>
    </style:style>
    <style:style style:name="P1180" style:parent-style-name="ScheduleL5" style:list-style-name="LFO42" style:family="paragraph">
      <style:paragraph-properties fo:margin-top="0.0833in" fo:margin-bottom="0.0833in"/>
    </style:style>
    <style:style style:name="P1181" style:parent-style-name="ScheduleL3" style:list-style-name="LFO42" style:family="paragraph">
      <style:paragraph-properties fo:keep-with-next="always" fo:margin-top="0.0833in" fo:margin-bottom="0.0833in"/>
    </style:style>
    <style:style style:name="P1182" style:parent-style-name="ScheduleL4" style:list-style-name="LFO42" style:family="paragraph">
      <style:paragraph-properties fo:margin-top="0.0833in" fo:margin-bottom="0.0833in"/>
    </style:style>
    <style:style style:name="P1183" style:parent-style-name="ScheduleL4" style:list-style-name="LFO42" style:family="paragraph">
      <style:paragraph-properties fo:margin-top="0.0833in" fo:margin-bottom="0.0833in"/>
    </style:style>
    <style:style style:name="P1184" style:parent-style-name="ScheduleL4" style:list-style-name="LFO42" style:family="paragraph">
      <style:paragraph-properties fo:margin-top="0.0833in" fo:margin-bottom="0.0833in"/>
    </style:style>
    <style:style style:name="P1185" style:parent-style-name="ScheduleL4" style:list-style-name="LFO42" style:family="paragraph">
      <style:paragraph-properties fo:margin-top="0.0833in" fo:margin-bottom="0.0833in"/>
    </style:style>
    <style:style style:name="P1186" style:parent-style-name="ScheduleL4" style:list-style-name="LFO42" style:family="paragraph">
      <style:paragraph-properties fo:margin-top="0.0833in" fo:margin-bottom="0.0833in"/>
    </style:style>
    <style:style style:name="P1187" style:parent-style-name="ScheduleL2" style:list-style-name="LFO42" style:family="paragraph">
      <style:paragraph-properties fo:margin-top="0.0833in" fo:margin-bottom="0.0833in"/>
    </style:style>
    <style:style style:name="P1188" style:parent-style-name="ScheduleL3" style:list-style-name="LFO42" style:family="paragraph">
      <style:paragraph-properties fo:margin-top="0.0833in" fo:margin-bottom="0.0833in"/>
    </style:style>
    <style:style style:name="P1189" style:parent-style-name="ScheduleL3" style:list-style-name="LFO42" style:family="paragraph">
      <style:paragraph-properties fo:margin-top="0.0833in" fo:margin-bottom="0.0833in"/>
    </style:style>
    <style:style style:name="P1190" style:parent-style-name="ScheduleL1" style:list-style-name="LFO42" style:family="paragraph">
      <style:paragraph-properties fo:margin-top="0.0833in" fo:margin-bottom="0.0833in"/>
    </style:style>
    <style:style style:name="P1191" style:parent-style-name="ScheduleL1" style:family="paragraph">
      <style:paragraph-properties fo:margin-top="0.0833in" fo:margin-bottom="0.0833in" fo:margin-left="0.5in">
        <style:tab-stops/>
      </style:paragraph-properties>
      <style:text-properties fo:font-weight="normal" style:font-weight-asian="normal" style:font-weight-complex="bold"/>
    </style:style>
    <style:style style:name="P1192" style:parent-style-name="ScheduleL2" style:list-style-name="LFO42" style:family="paragraph">
      <style:paragraph-properties fo:margin-top="0.0833in" fo:margin-bottom="0.0833in"/>
    </style:style>
    <style:style style:name="P1193" style:parent-style-name="ScheduleL2" style:list-style-name="LFO42" style:family="paragraph">
      <style:paragraph-properties fo:margin-top="0.0833in" fo:margin-bottom="0.0833in"/>
    </style:style>
    <style:style style:name="P1194" style:parent-style-name="ScheduleL2" style:list-style-name="LFO42" style:family="paragraph">
      <style:paragraph-properties fo:margin-top="0.0833in" fo:margin-bottom="0.0833in"/>
    </style:style>
    <style:style style:name="P1195" style:parent-style-name="ScheduleL2" style:list-style-name="LFO42" style:family="paragraph">
      <style:paragraph-properties fo:margin-top="0.0833in" fo:margin-bottom="0.0833in"/>
    </style:style>
    <style:style style:name="P1196" style:parent-style-name="ScheduleL1" style:list-style-name="LFO42" style:family="paragraph">
      <style:paragraph-properties fo:margin-top="0.0833in" fo:margin-bottom="0.0833in"/>
    </style:style>
    <style:style style:name="P1197" style:parent-style-name="ScheduleL2" style:family="paragraph">
      <style:paragraph-properties fo:margin-top="0.0833in" fo:margin-bottom="0.0833in" fo:margin-left="0.5in">
        <style:tab-stops/>
      </style:paragraph-properties>
    </style:style>
    <style:style style:name="P1198" style:parent-style-name="ScheduleL1" style:list-style-name="LFO42" style:family="paragraph">
      <style:paragraph-properties fo:margin-top="0.0833in" fo:margin-bottom="0.0833in"/>
    </style:style>
    <style:style style:name="P1199" style:parent-style-name="ScheduleL2" style:list-style-name="LFO42" style:family="paragraph">
      <style:paragraph-properties fo:margin-top="0.0833in" fo:margin-bottom="0.0833in"/>
    </style:style>
    <style:style style:name="P1200" style:parent-style-name="ScheduleL2" style:list-style-name="LFO42" style:family="paragraph">
      <style:paragraph-properties fo:keep-with-next="always" fo:margin-top="0.0833in" fo:margin-bottom="0.0833in"/>
    </style:style>
    <style:style style:name="P1201" style:parent-style-name="ScheduleL3" style:list-style-name="LFO42" style:family="paragraph">
      <style:paragraph-properties fo:margin-top="0.0833in" fo:margin-bottom="0.0833in"/>
    </style:style>
    <style:style style:name="P1202" style:parent-style-name="ScheduleL3" style:list-style-name="LFO42" style:family="paragraph">
      <style:paragraph-properties fo:margin-top="0.0833in" fo:margin-bottom="0.0833in"/>
    </style:style>
    <style:style style:name="P1203" style:parent-style-name="BodyTextIndent" style:list-style-name="LFO23" style:family="paragraph">
      <style:paragraph-properties fo:margin-top="0.0833in" fo:margin-bottom="0.0833in"/>
    </style:style>
    <style:style style:name="T1204" style:parent-style-name="DefaultParagraphFont" style:family="text">
      <style:text-properties fo:font-weight="bold" style:font-weight-asian="bold" style:font-weight-complex="bold"/>
    </style:style>
    <style:style style:name="P1205" style:parent-style-name="ScheduleL2" style:list-style-name="LFO42" style:family="paragraph">
      <style:paragraph-properties fo:keep-with-next="always" fo:margin-top="0.0833in" fo:margin-bottom="0.0833in"/>
    </style:style>
    <style:style style:name="P1206" style:parent-style-name="ScheduleL3" style:list-style-name="LFO42" style:family="paragraph">
      <style:paragraph-properties fo:margin-top="0.0833in" fo:margin-bottom="0.0833in"/>
    </style:style>
    <style:style style:name="P1207" style:parent-style-name="ScheduleL3" style:list-style-name="LFO42" style:family="paragraph">
      <style:paragraph-properties fo:margin-top="0.0833in" fo:margin-bottom="0.0833in"/>
    </style:style>
    <style:style style:name="P1208" style:parent-style-name="ScheduleL3" style:list-style-name="LFO42" style:family="paragraph">
      <style:paragraph-properties fo:margin-top="0.0833in" fo:margin-bottom="0.0833in"/>
    </style:style>
    <style:style style:name="P1209" style:parent-style-name="ScheduleL3" style:list-style-name="LFO42" style:family="paragraph">
      <style:paragraph-properties fo:margin-top="0.0833in" fo:margin-bottom="0.0833in"/>
    </style:style>
    <style:style style:name="P1210" style:parent-style-name="ScheduleL3" style:family="paragraph">
      <style:paragraph-properties fo:margin-top="0.0833in" fo:margin-bottom="0.0833in" fo:margin-left="0.5in">
        <style:tab-stops/>
      </style:paragraph-properties>
    </style:style>
    <style:style style:name="T1211" style:parent-style-name="DefaultParagraphFont" style:family="text">
      <style:text-properties fo:font-weight="bold" style:font-weight-asian="bold" style:font-weight-complex="bold"/>
    </style:style>
    <style:style style:name="P1212" style:parent-style-name="ScheduleL2" style:list-style-name="LFO42" style:family="paragraph">
      <style:paragraph-properties fo:margin-top="0.0833in" fo:margin-bottom="0.0833in"/>
    </style:style>
    <style:style style:name="P1213" style:parent-style-name="ScheduleL2" style:list-style-name="LFO42" style:family="paragraph">
      <style:paragraph-properties fo:keep-with-next="always" fo:margin-top="0.0833in" fo:margin-bottom="0.0833in"/>
    </style:style>
    <style:style style:name="P1214" style:parent-style-name="ScheduleL3" style:list-style-name="LFO42" style:family="paragraph">
      <style:paragraph-properties fo:margin-top="0.0833in" fo:margin-bottom="0.0833in"/>
    </style:style>
    <style:style style:name="P1215" style:parent-style-name="ScheduleL3" style:list-style-name="LFO42" style:family="paragraph">
      <style:paragraph-properties fo:margin-top="0.0833in" fo:margin-bottom="0.0833in"/>
    </style:style>
    <style:style style:name="P1216" style:parent-style-name="ScheduleL2" style:list-style-name="LFO42" style:family="paragraph">
      <style:paragraph-properties fo:margin-top="0.0833in" fo:margin-bottom="0.0833in"/>
    </style:style>
    <style:style style:name="P1217" style:parent-style-name="ScheduleL2" style:list-style-name="LFO42" style:family="paragraph">
      <style:paragraph-properties fo:keep-with-next="always" fo:margin-top="0.0833in" fo:margin-bottom="0.0833in"/>
    </style:style>
    <style:style style:name="P1218" style:parent-style-name="ScheduleL3" style:list-style-name="LFO42" style:family="paragraph">
      <style:paragraph-properties fo:margin-top="0.0833in" fo:margin-bottom="0.0833in"/>
    </style:style>
    <style:style style:name="P1219" style:parent-style-name="ScheduleL3" style:list-style-name="LFO42" style:family="paragraph">
      <style:paragraph-properties fo:margin-top="0.0833in" fo:margin-bottom="0.0833in"/>
    </style:style>
    <style:style style:name="P1220" style:parent-style-name="ScheduleL3" style:list-style-name="LFO42" style:family="paragraph">
      <style:paragraph-properties fo:margin-top="0.0833in" fo:margin-bottom="0.0833in"/>
    </style:style>
    <style:style style:name="P1221" style:parent-style-name="ScheduleL3" style:list-style-name="LFO42" style:family="paragraph">
      <style:paragraph-properties fo:margin-top="0.0833in" fo:margin-bottom="0.0833in"/>
    </style:style>
    <style:style style:name="P1222" style:parent-style-name="ScheduleL1" style:list-style-name="LFO42" style:family="paragraph">
      <style:paragraph-properties fo:margin-top="0.0833in" fo:margin-bottom="0.0833in"/>
    </style:style>
    <style:style style:name="P1223" style:parent-style-name="ScheduleL2" style:list-style-name="LFO42" style:family="paragraph">
      <style:paragraph-properties fo:margin-top="0.0833in" fo:margin-bottom="0.0833in"/>
    </style:style>
    <style:style style:name="P1224" style:parent-style-name="ScheduleL1" style:list-style-name="LFO42" style:family="paragraph">
      <style:paragraph-properties fo:margin-top="0.0833in" fo:margin-bottom="0.0833in"/>
    </style:style>
    <style:style style:name="P1225" style:parent-style-name="ScheduleL2" style:list-style-name="LFO42" style:family="paragraph">
      <style:paragraph-properties fo:margin-top="0.0833in" fo:margin-bottom="0.0833in"/>
    </style:style>
    <style:style style:name="P1226" style:parent-style-name="ScheduleL2" style:list-style-name="LFO42" style:family="paragraph">
      <style:paragraph-properties fo:keep-with-next="always" fo:margin-top="0.0833in" fo:margin-bottom="0.0833in"/>
    </style:style>
    <style:style style:name="P1227" style:parent-style-name="ScheduleL3" style:list-style-name="LFO42" style:family="paragraph">
      <style:paragraph-properties fo:margin-top="0.0833in" fo:margin-bottom="0.0833in"/>
    </style:style>
    <style:style style:name="P1228" style:parent-style-name="ScheduleL3" style:list-style-name="LFO42" style:family="paragraph">
      <style:paragraph-properties fo:margin-top="0.0833in" fo:margin-bottom="0.0833in"/>
    </style:style>
    <style:style style:name="P1229" style:parent-style-name="ScheduleL3" style:list-style-name="LFO42" style:family="paragraph">
      <style:paragraph-properties fo:margin-top="0.0833in" fo:margin-bottom="0.0833in"/>
    </style:style>
    <style:style style:name="P1230" style:parent-style-name="ScheduleL3" style:list-style-name="LFO42" style:family="paragraph">
      <style:paragraph-properties fo:margin-top="0.0833in" fo:margin-bottom="0.0833in"/>
    </style:style>
    <style:style style:name="P1231" style:parent-style-name="ScheduleL2" style:list-style-name="LFO42" style:family="paragraph">
      <style:paragraph-properties fo:margin-top="0.0833in" fo:margin-bottom="0.0833in"/>
    </style:style>
    <style:style style:name="P1232" style:parent-style-name="ScheduleL2" style:list-style-name="LFO42" style:family="paragraph">
      <style:paragraph-properties fo:margin-top="0.0833in" fo:margin-bottom="0.0833in"/>
    </style:style>
    <style:style style:name="T1233" style:parent-style-name="DefaultParagraphFont" style:family="text">
      <style:text-properties fo:font-weight="bold" style:font-weight-asian="bold" style:font-weight-complex="bold"/>
    </style:style>
    <style:style style:name="P1234" style:parent-style-name="ScheduleL2" style:list-style-name="LFO42" style:family="paragraph">
      <style:paragraph-properties fo:keep-with-next="always" fo:margin-top="0.0833in" fo:margin-bottom="0.0833in"/>
    </style:style>
    <style:style style:name="P1235" style:parent-style-name="ScheduleL3" style:list-style-name="LFO42" style:family="paragraph">
      <style:paragraph-properties fo:margin-top="0.0833in" fo:margin-bottom="0.0833in"/>
    </style:style>
    <style:style style:name="P1236" style:parent-style-name="ScheduleL3" style:list-style-name="LFO42" style:family="paragraph">
      <style:paragraph-properties fo:margin-top="0.0833in" fo:margin-bottom="0.0833in"/>
    </style:style>
    <style:style style:name="P1237" style:parent-style-name="ScheduleL3" style:list-style-name="LFO42" style:family="paragraph">
      <style:paragraph-properties fo:margin-top="0.0833in" fo:margin-bottom="0.0833in"/>
    </style:style>
    <style:style style:name="P1238" style:parent-style-name="ScheduleL3" style:list-style-name="LFO42" style:family="paragraph">
      <style:paragraph-properties fo:margin-top="0.0833in" fo:margin-bottom="0.0833in"/>
    </style:style>
    <style:style style:name="P1239" style:parent-style-name="ScheduleL2" style:list-style-name="LFO42" style:family="paragraph">
      <style:paragraph-properties fo:keep-with-next="always" fo:margin-top="0.0833in" fo:margin-bottom="0.0833in"/>
    </style:style>
    <style:style style:name="P1240" style:parent-style-name="ScheduleL3" style:list-style-name="LFO42" style:family="paragraph">
      <style:paragraph-properties fo:keep-with-next="always" fo:margin-top="0.0833in" fo:margin-bottom="0.0833in"/>
    </style:style>
    <style:style style:name="P1241" style:parent-style-name="ScheduleL4" style:list-style-name="LFO42" style:family="paragraph">
      <style:paragraph-properties fo:margin-top="0.0833in" fo:margin-bottom="0.0833in"/>
    </style:style>
    <style:style style:name="P1242" style:parent-style-name="ScheduleL4" style:list-style-name="LFO42" style:family="paragraph">
      <style:paragraph-properties fo:margin-top="0.0833in" fo:margin-bottom="0.0833in"/>
    </style:style>
    <style:style style:name="P1243" style:parent-style-name="ScheduleL3" style:list-style-name="LFO42" style:family="paragraph">
      <style:paragraph-properties fo:keep-with-next="always" fo:margin-top="0.0833in" fo:margin-bottom="0.0833in"/>
    </style:style>
    <style:style style:name="P1244" style:parent-style-name="ScheduleL4" style:list-style-name="LFO42" style:family="paragraph">
      <style:paragraph-properties fo:margin-top="0.0833in" fo:margin-bottom="0.0833in"/>
    </style:style>
    <style:style style:name="P1245" style:parent-style-name="ScheduleL4" style:list-style-name="LFO42" style:family="paragraph">
      <style:paragraph-properties fo:margin-top="0.0833in" fo:margin-bottom="0.0833in"/>
    </style:style>
    <style:style style:name="P1246" style:parent-style-name="ScheduleL1" style:list-style-name="LFO42" style:family="paragraph">
      <style:paragraph-properties fo:margin-top="0.0833in" fo:margin-bottom="0.0833in"/>
    </style:style>
    <style:style style:name="P1247" style:parent-style-name="ScheduleL2" style:list-style-name="LFO42" style:family="paragraph">
      <style:paragraph-properties fo:margin-top="0.0833in" fo:margin-bottom="0.0833in"/>
    </style:style>
    <style:style style:name="P1248" style:parent-style-name="ScheduleL2" style:list-style-name="LFO42" style:family="paragraph">
      <style:paragraph-properties fo:margin-top="0.0833in" fo:margin-bottom="0.0833in"/>
    </style:style>
    <style:style style:name="P1249" style:parent-style-name="ScheduleL3" style:list-style-name="LFO42" style:family="paragraph">
      <style:paragraph-properties fo:margin-top="0.0833in" fo:margin-bottom="0.0833in"/>
    </style:style>
    <style:style style:name="P1250" style:parent-style-name="ScheduleL3" style:list-style-name="LFO42" style:family="paragraph">
      <style:paragraph-properties fo:margin-top="0.0833in" fo:margin-bottom="0.0833in"/>
    </style:style>
    <style:style style:name="P1251" style:parent-style-name="ScheduleL4" style:list-style-name="LFO42" style:family="paragraph">
      <style:paragraph-properties fo:margin-top="0.0833in" fo:margin-bottom="0.0833in"/>
    </style:style>
    <style:style style:name="P1252" style:parent-style-name="ScheduleL4" style:list-style-name="LFO42" style:family="paragraph">
      <style:paragraph-properties fo:margin-top="0.0833in" fo:margin-bottom="0.0833in"/>
    </style:style>
    <style:style style:name="P1253" style:parent-style-name="ScheduleL2" style:list-style-name="LFO42" style:family="paragraph">
      <style:paragraph-properties fo:margin-top="0.0833in" fo:margin-bottom="0.0833in"/>
    </style:style>
    <style:style style:name="P1254" style:parent-style-name="ScheduleL2" style:list-style-name="LFO42" style:family="paragraph">
      <style:paragraph-properties fo:margin-top="0.0833in" fo:margin-bottom="0.0833in"/>
    </style:style>
    <style:style style:name="T1255" style:parent-style-name="DefaultParagraphFont" style:family="text">
      <style:text-properties fo:font-weight="bold" style:font-weight-asian="bold" style:font-weight-complex="bold"/>
    </style:style>
    <style:style style:name="P1256" style:parent-style-name="ScheduleL2" style:list-style-name="LFO42" style:family="paragraph">
      <style:paragraph-properties fo:keep-with-next="always" fo:margin-top="0.0833in" fo:margin-bottom="0.0833in"/>
    </style:style>
    <style:style style:name="P1257" style:parent-style-name="ScheduleL3" style:list-style-name="LFO42" style:family="paragraph">
      <style:paragraph-properties fo:margin-top="0.0833in" fo:margin-bottom="0.0833in"/>
    </style:style>
    <style:style style:name="P1258" style:parent-style-name="ScheduleL3" style:list-style-name="LFO42" style:family="paragraph">
      <style:paragraph-properties fo:margin-top="0.0833in" fo:margin-bottom="0.0833in"/>
    </style:style>
    <style:style style:name="P1259" style:parent-style-name="ScheduleL3" style:list-style-name="LFO42" style:family="paragraph">
      <style:paragraph-properties fo:margin-top="0.0833in" fo:margin-bottom="0.0833in"/>
    </style:style>
    <style:style style:name="P1260" style:parent-style-name="ScheduleL2" style:list-style-name="LFO42" style:family="paragraph">
      <style:paragraph-properties fo:keep-with-next="always" fo:margin-top="0.0833in" fo:margin-bottom="0.0833in"/>
    </style:style>
    <style:style style:name="P1261" style:parent-style-name="ScheduleL3" style:list-style-name="LFO42" style:family="paragraph">
      <style:paragraph-properties fo:keep-with-next="always" fo:margin-top="0.0833in" fo:margin-bottom="0.0833in"/>
    </style:style>
    <style:style style:name="P1262" style:parent-style-name="ScheduleL4" style:list-style-name="LFO42" style:family="paragraph">
      <style:paragraph-properties fo:margin-top="0.0833in" fo:margin-bottom="0.0833in"/>
    </style:style>
    <style:style style:name="P1263" style:parent-style-name="ScheduleL4" style:list-style-name="LFO42" style:family="paragraph">
      <style:paragraph-properties fo:margin-top="0.0833in" fo:margin-bottom="0.0833in"/>
    </style:style>
    <style:style style:name="P1264" style:parent-style-name="ScheduleL4" style:list-style-name="LFO42" style:family="paragraph">
      <style:paragraph-properties fo:margin-top="0.0833in" fo:margin-bottom="0.0833in"/>
    </style:style>
    <style:style style:name="P1265" style:parent-style-name="ScheduleL4" style:list-style-name="LFO42" style:family="paragraph">
      <style:paragraph-properties fo:margin-top="0.0833in" fo:margin-bottom="0.0833in"/>
    </style:style>
    <style:style style:name="P1266" style:parent-style-name="ScheduleL3" style:list-style-name="LFO42" style:family="paragraph">
      <style:paragraph-properties fo:keep-with-next="always" fo:margin-top="0.0833in" fo:margin-bottom="0.0833in"/>
    </style:style>
    <style:style style:name="P1267" style:parent-style-name="ScheduleL4" style:list-style-name="LFO42" style:family="paragraph">
      <style:paragraph-properties fo:margin-top="0.0833in" fo:margin-bottom="0.0833in"/>
    </style:style>
    <style:style style:name="P1268" style:parent-style-name="ScheduleL4" style:list-style-name="LFO42" style:family="paragraph">
      <style:paragraph-properties fo:margin-top="0.0833in" fo:margin-bottom="0.0833in"/>
    </style:style>
    <style:style style:name="P1269" style:parent-style-name="ScheduleL2" style:list-style-name="LFO42" style:family="paragraph">
      <style:paragraph-properties fo:keep-with-next="always" fo:margin-top="0.0833in" fo:margin-bottom="0.0833in"/>
    </style:style>
    <style:style style:name="P1270" style:parent-style-name="ScheduleL3" style:list-style-name="LFO42" style:family="paragraph">
      <style:paragraph-properties fo:margin-top="0.0833in" fo:margin-bottom="0.0833in"/>
    </style:style>
    <style:style style:name="P1271" style:parent-style-name="ScheduleL3" style:list-style-name="LFO42" style:family="paragraph">
      <style:paragraph-properties fo:margin-top="0.0833in" fo:margin-bottom="0.0833in"/>
    </style:style>
    <style:style style:name="P1272" style:parent-style-name="ScheduleL2" style:list-style-name="LFO42" style:family="paragraph">
      <style:paragraph-properties fo:keep-with-next="always" fo:margin-top="0.0833in" fo:margin-bottom="0.0833in"/>
    </style:style>
    <style:style style:name="P1273" style:parent-style-name="ScheduleL3" style:list-style-name="LFO42" style:family="paragraph">
      <style:paragraph-properties fo:margin-top="0.0833in" fo:margin-bottom="0.0833in"/>
    </style:style>
    <style:style style:name="P1274" style:parent-style-name="ScheduleL3" style:list-style-name="LFO42" style:family="paragraph">
      <style:paragraph-properties fo:margin-top="0.0833in" fo:margin-bottom="0.0833in"/>
    </style:style>
    <style:style style:name="P1275" style:parent-style-name="ScheduleL2" style:list-style-name="LFO42" style:family="paragraph">
      <style:paragraph-properties fo:margin-top="0.0833in" fo:margin-bottom="0.0833in"/>
    </style:style>
    <style:style style:name="P1276" style:parent-style-name="ScheduleL1" style:list-style-name="LFO42" style:family="paragraph">
      <style:paragraph-properties fo:margin-top="0.0833in" fo:margin-bottom="0.0833in"/>
    </style:style>
    <style:style style:name="P1277" style:parent-style-name="ScheduleL2" style:list-style-name="LFO42" style:family="paragraph">
      <style:paragraph-properties fo:margin-top="0.0833in" fo:margin-bottom="0.0833in"/>
    </style:style>
    <style:style style:name="P1278" style:parent-style-name="ScheduleL2" style:list-style-name="LFO42" style:family="paragraph">
      <style:paragraph-properties fo:margin-top="0.0833in" fo:margin-bottom="0.0833in"/>
    </style:style>
    <style:style style:name="P1279" style:parent-style-name="ScheduleL2" style:list-style-name="LFO42" style:family="paragraph">
      <style:paragraph-properties fo:margin-top="0.0833in" fo:margin-bottom="0.0833in"/>
    </style:style>
    <style:style style:name="P1280" style:parent-style-name="ScheduleL2" style:list-style-name="LFO42" style:family="paragraph">
      <style:paragraph-properties fo:keep-with-next="always" fo:margin-top="0.0833in" fo:margin-bottom="0.0833in"/>
    </style:style>
    <style:style style:name="P1281" style:parent-style-name="ScheduleL3" style:list-style-name="LFO42" style:family="paragraph">
      <style:paragraph-properties fo:margin-top="0.0833in" fo:margin-bottom="0.0833in"/>
    </style:style>
    <style:style style:name="P1282" style:parent-style-name="ScheduleL3" style:list-style-name="LFO42" style:family="paragraph">
      <style:paragraph-properties fo:margin-top="0.0833in" fo:margin-bottom="0.0833in"/>
    </style:style>
    <style:style style:name="P1283" style:parent-style-name="ScheduleL2" style:list-style-name="LFO42" style:family="paragraph">
      <style:paragraph-properties fo:keep-with-next="always" fo:margin-top="0.0833in" fo:margin-bottom="0.0833in"/>
    </style:style>
    <style:style style:name="P1284" style:parent-style-name="ScheduleL3" style:list-style-name="LFO42" style:family="paragraph">
      <style:paragraph-properties fo:margin-top="0.0833in" fo:margin-bottom="0.0833in"/>
    </style:style>
    <style:style style:name="P1285" style:parent-style-name="ScheduleL3" style:list-style-name="LFO42" style:family="paragraph">
      <style:paragraph-properties fo:margin-top="0.0833in" fo:margin-bottom="0.0833in"/>
    </style:style>
    <style:style style:name="P1286" style:parent-style-name="ScheduleL2" style:list-style-name="LFO42" style:family="paragraph">
      <style:paragraph-properties fo:keep-with-next="always" fo:margin-top="0.0833in" fo:margin-bottom="0.0833in"/>
    </style:style>
    <style:style style:name="P1287" style:parent-style-name="ScheduleL3" style:list-style-name="LFO42" style:family="paragraph">
      <style:paragraph-properties fo:margin-top="0.0833in" fo:margin-bottom="0.0833in"/>
    </style:style>
    <style:style style:name="P1288" style:parent-style-name="ScheduleL3" style:list-style-name="LFO42" style:family="paragraph">
      <style:paragraph-properties fo:margin-top="0.0833in" fo:margin-bottom="0.0833in"/>
    </style:style>
    <style:style style:name="P1289" style:parent-style-name="ScheduleL3" style:list-style-name="LFO42" style:family="paragraph">
      <style:paragraph-properties fo:margin-top="0.0833in" fo:margin-bottom="0.0833in"/>
    </style:style>
    <style:style style:name="P1290" style:parent-style-name="ScheduleL2" style:list-style-name="LFO42" style:family="paragraph">
      <style:paragraph-properties fo:margin-top="0.0833in" fo:margin-bottom="0.0833in"/>
    </style:style>
    <style:style style:name="P1291" style:parent-style-name="ScheduleL2" style:list-style-name="LFO42" style:family="paragraph">
      <style:paragraph-properties fo:keep-with-next="always" fo:margin-top="0.0833in" fo:margin-bottom="0.0833in"/>
    </style:style>
    <style:style style:name="P1292" style:parent-style-name="ScheduleL3" style:list-style-name="LFO42" style:family="paragraph">
      <style:paragraph-properties fo:margin-top="0.0833in" fo:margin-bottom="0.0833in"/>
    </style:style>
    <style:style style:name="P1293" style:parent-style-name="ScheduleL3" style:list-style-name="LFO42" style:family="paragraph">
      <style:paragraph-properties fo:margin-top="0.0833in" fo:margin-bottom="0.0833in"/>
    </style:style>
    <style:style style:name="P1294" style:parent-style-name="ScheduleL2" style:list-style-name="LFO42" style:family="paragraph">
      <style:paragraph-properties fo:margin-top="0.0833in" fo:margin-bottom="0.0833in"/>
    </style:style>
    <style:style style:name="P1295" style:parent-style-name="ScheduleL1" style:list-style-name="LFO42" style:family="paragraph">
      <style:paragraph-properties fo:margin-top="0.0833in" fo:margin-bottom="0.0833in"/>
    </style:style>
    <style:style style:name="P1296" style:parent-style-name="ScheduleL2A" style:family="paragraph">
      <style:paragraph-properties fo:margin-top="0.0833in" fo:margin-bottom="0.0833in"/>
    </style:style>
    <style:style style:name="P1297" style:parent-style-name="ScheduleL2" style:list-style-name="LFO42" style:family="paragraph">
      <style:paragraph-properties fo:margin-top="0.0833in" fo:margin-bottom="0.0833in"/>
    </style:style>
    <style:style style:name="P1298" style:parent-style-name="ScheduleL2" style:list-style-name="LFO42" style:family="paragraph">
      <style:paragraph-properties fo:margin-top="0.0833in" fo:margin-bottom="0.0833in"/>
    </style:style>
    <style:style style:name="P1299" style:parent-style-name="ScheduleL2A" style:family="paragraph">
      <style:paragraph-properties fo:margin-top="0.0833in" fo:margin-bottom="0.0833in"/>
    </style:style>
    <style:style style:name="P1300" style:parent-style-name="ScheduleL2" style:list-style-name="LFO42" style:family="paragraph">
      <style:paragraph-properties fo:margin-top="0.0833in" fo:margin-bottom="0.0833in"/>
    </style:style>
    <style:style style:name="P1301" style:parent-style-name="ScheduleL3" style:list-style-name="LFO42" style:family="paragraph">
      <style:paragraph-properties fo:margin-top="0.0833in" fo:margin-bottom="0.0833in"/>
    </style:style>
    <style:style style:name="P1302" style:parent-style-name="ScheduleL4" style:list-style-name="LFO42" style:family="paragraph">
      <style:paragraph-properties fo:margin-top="0.0833in" fo:margin-bottom="0.0833in"/>
    </style:style>
    <style:style style:name="T1303" style:parent-style-name="DefaultParagraphFont" style:family="text">
      <style:text-properties fo:font-style="italic" style:font-style-asian="italic" fo:background-color="#FFFF00"/>
    </style:style>
    <style:style style:name="T1304" style:parent-style-name="DefaultParagraphFont" style:family="text">
      <style:text-properties fo:font-weight="bold" style:font-weight-asian="bold" fo:font-style="italic" style:font-style-asian="italic" fo:background-color="#FFFF00"/>
    </style:style>
    <style:style style:name="T1305" style:parent-style-name="DefaultParagraphFont" style:family="text">
      <style:text-properties fo:font-style="italic" style:font-style-asian="italic" fo:background-color="#FFFF00"/>
    </style:style>
    <style:style style:name="T1306" style:parent-style-name="DefaultParagraphFont" style:family="text">
      <style:text-properties fo:font-weight="bold" style:font-weight-asian="bold" style:font-weight-complex="bold" fo:font-style="italic" style:font-style-asian="italic" fo:background-color="#FFFF00"/>
    </style:style>
    <style:style style:name="T1307" style:parent-style-name="DefaultParagraphFont" style:family="text">
      <style:text-properties fo:font-style="italic" style:font-style-asian="italic" fo:background-color="#FFFF00"/>
    </style:style>
    <style:style style:name="P1308" style:parent-style-name="ScheduleL4" style:list-style-name="LFO42" style:family="paragraph">
      <style:paragraph-properties fo:margin-top="0.0833in" fo:margin-bottom="0.0833in"/>
    </style:style>
    <style:style style:name="T1309" style:parent-style-name="DefaultParagraphFont" style:family="text">
      <style:text-properties fo:font-style="italic" style:font-style-asian="italic" fo:background-color="#FFFF00"/>
    </style:style>
    <style:style style:name="T1310" style:parent-style-name="DefaultParagraphFont" style:family="text">
      <style:text-properties fo:font-weight="bold" style:font-weight-asian="bold" fo:font-style="italic" style:font-style-asian="italic" fo:background-color="#FFFF00"/>
    </style:style>
    <style:style style:name="T1311" style:parent-style-name="DefaultParagraphFont" style:family="text">
      <style:text-properties fo:font-style="italic" style:font-style-asian="italic" fo:background-color="#FFFF00"/>
    </style:style>
    <style:style style:name="T1312" style:parent-style-name="DefaultParagraphFont" style:family="text">
      <style:text-properties fo:font-weight="bold" style:font-weight-asian="bold" style:font-weight-complex="bold" fo:font-style="italic" style:font-style-asian="italic" fo:background-color="#FFFF00"/>
    </style:style>
    <style:style style:name="T1313" style:parent-style-name="DefaultParagraphFont" style:family="text">
      <style:text-properties fo:font-style="italic" style:font-style-asian="italic" fo:background-color="#FFFF00"/>
    </style:style>
    <style:style style:name="P1314" style:parent-style-name="ScheduleL3" style:list-style-name="LFO42" style:family="paragraph">
      <style:paragraph-properties fo:margin-top="0.0833in" fo:margin-bottom="0.0833in"/>
    </style:style>
    <style:style style:name="T1315" style:parent-style-name="DefaultParagraphFont" style:family="text">
      <style:text-properties fo:font-style="italic" style:font-style-asian="italic" fo:background-color="#FFFF00"/>
    </style:style>
    <style:style style:name="T1316" style:parent-style-name="DefaultParagraphFont" style:family="text">
      <style:text-properties fo:font-weight="bold" style:font-weight-asian="bold" fo:font-style="italic" style:font-style-asian="italic" fo:background-color="#FFFF00"/>
    </style:style>
    <style:style style:name="T1317" style:parent-style-name="DefaultParagraphFont" style:family="text">
      <style:text-properties fo:font-style="italic" style:font-style-asian="italic" fo:background-color="#FFFF00"/>
    </style:style>
    <style:style style:name="T1318" style:parent-style-name="DefaultParagraphFont" style:family="text">
      <style:text-properties fo:font-weight="bold" style:font-weight-asian="bold" style:font-weight-complex="bold" fo:font-style="italic" style:font-style-asian="italic" fo:background-color="#FFFF00"/>
    </style:style>
    <style:style style:name="T1319" style:parent-style-name="DefaultParagraphFont" style:family="text">
      <style:text-properties fo:font-style="italic" style:font-style-asian="italic" fo:background-color="#FFFF00"/>
    </style:style>
    <style:style style:name="P1320" style:parent-style-name="ScheduleL2" style:list-style-name="LFO42" style:family="paragraph">
      <style:paragraph-properties fo:margin-top="0.0833in" fo:margin-bottom="0.0833in"/>
    </style:style>
    <style:style style:name="P1321" style:parent-style-name="ScheduleL3" style:list-style-name="LFO42" style:family="paragraph">
      <style:paragraph-properties fo:margin-top="0.0833in" fo:margin-bottom="0.0833in"/>
    </style:style>
    <style:style style:name="P1322" style:parent-style-name="ScheduleL3" style:list-style-name="LFO42" style:family="paragraph">
      <style:paragraph-properties fo:margin-top="0.0833in" fo:margin-bottom="0.0833in"/>
    </style:style>
    <style:style style:name="P1323" style:parent-style-name="ScheduleL3" style:list-style-name="LFO42" style:family="paragraph">
      <style:paragraph-properties fo:margin-top="0.0833in" fo:margin-bottom="0.0833in"/>
    </style:style>
    <style:style style:name="P1324" style:parent-style-name="ScheduleL3" style:list-style-name="LFO42" style:family="paragraph">
      <style:paragraph-properties fo:margin-top="0.0833in" fo:margin-bottom="0.0833in"/>
    </style:style>
    <style:style style:name="P1325" style:parent-style-name="ScheduleL3" style:list-style-name="LFO42" style:family="paragraph">
      <style:paragraph-properties fo:margin-top="0.0833in" fo:margin-bottom="0.0833in"/>
    </style:style>
    <style:style style:name="P1326" style:parent-style-name="ScheduleL4" style:list-style-name="LFO42" style:family="paragraph">
      <style:paragraph-properties fo:margin-top="0.0833in" fo:margin-bottom="0.0833in"/>
    </style:style>
    <style:style style:name="P1327" style:parent-style-name="ScheduleL4" style:list-style-name="LFO42" style:family="paragraph">
      <style:paragraph-properties fo:margin-top="0.0833in" fo:margin-bottom="0.0833in"/>
    </style:style>
    <style:style style:name="P1328" style:parent-style-name="ScheduleL3" style:list-style-name="LFO42" style:family="paragraph">
      <style:paragraph-properties fo:margin-top="0.0833in" fo:margin-bottom="0.0833in"/>
    </style:style>
    <style:style style:name="P1329" style:parent-style-name="ScheduleL3" style:list-style-name="LFO42" style:family="paragraph">
      <style:paragraph-properties fo:margin-top="0.0833in" fo:margin-bottom="0.0833in"/>
    </style:style>
    <style:style style:name="P1330" style:parent-style-name="ScheduleL4" style:list-style-name="LFO42" style:family="paragraph">
      <style:paragraph-properties fo:margin-top="0.0833in" fo:margin-bottom="0.0833in"/>
    </style:style>
    <style:style style:name="P1331" style:parent-style-name="ScheduleL4" style:list-style-name="LFO42" style:family="paragraph">
      <style:paragraph-properties fo:margin-top="0.0833in" fo:margin-bottom="0.0833in"/>
    </style:style>
    <style:style style:name="P1332" style:parent-style-name="ScheduleL3" style:list-style-name="LFO42" style:family="paragraph">
      <style:paragraph-properties fo:margin-top="0.0833in" fo:margin-bottom="0.0833in"/>
    </style:style>
    <style:style style:name="P1333" style:parent-style-name="ScheduleL1" style:list-style-name="LFO42" style:family="paragraph">
      <style:paragraph-properties fo:margin-top="0.0833in" fo:margin-bottom="0.0833in"/>
    </style:style>
    <style:style style:name="P1334" style:parent-style-name="ScheduleL2" style:list-style-name="LFO42" style:family="paragraph">
      <style:paragraph-properties fo:keep-with-next="always" fo:margin-top="0.0833in" fo:margin-bottom="0.0833in"/>
    </style:style>
    <style:style style:name="P1335" style:parent-style-name="ScheduleL3" style:list-style-name="LFO42" style:family="paragraph">
      <style:paragraph-properties fo:margin-top="0.0833in" fo:margin-bottom="0.0833in"/>
    </style:style>
    <style:style style:name="T1336" style:parent-style-name="DefaultParagraphFont" style:family="text">
      <style:text-properties fo:font-weight="bold" style:font-weight-asian="bold" style:font-weight-complex="bold"/>
    </style:style>
    <style:style style:name="P1337" style:parent-style-name="ScheduleL3" style:list-style-name="LFO42" style:family="paragraph">
      <style:paragraph-properties fo:margin-top="0.0833in" fo:margin-bottom="0.0833in"/>
    </style:style>
    <style:style style:name="T1338" style:parent-style-name="DefaultParagraphFont" style:family="text">
      <style:text-properties fo:font-weight="bold" style:font-weight-asian="bold" style:font-weight-complex="bold"/>
    </style:style>
    <style:style style:name="P1339" style:parent-style-name="ScheduleL3" style:list-style-name="LFO42" style:family="paragraph">
      <style:paragraph-properties fo:keep-with-next="always" fo:margin-top="0.0833in" fo:margin-bottom="0.0833in"/>
    </style:style>
    <style:style style:name="P1340" style:parent-style-name="ScheduleL4" style:list-style-name="LFO42" style:family="paragraph">
      <style:paragraph-properties fo:margin-top="0.0833in" fo:margin-bottom="0.0833in"/>
    </style:style>
    <style:style style:name="T1341" style:parent-style-name="DefaultParagraphFont" style:family="text">
      <style:text-properties fo:font-weight="bold" style:font-weight-asian="bold" style:font-weight-complex="bold"/>
    </style:style>
    <style:style style:name="P1342" style:parent-style-name="ScheduleL4" style:list-style-name="LFO42" style:family="paragraph">
      <style:paragraph-properties fo:margin-top="0.0833in" fo:margin-bottom="0.0833in"/>
    </style:style>
    <style:style style:name="T1343" style:parent-style-name="DefaultParagraphFont" style:family="text">
      <style:text-properties fo:font-weight="bold" style:font-weight-asian="bold" style:font-weight-complex="bold"/>
    </style:style>
    <style:style style:name="P1344" style:parent-style-name="ScheduleL4" style:list-style-name="LFO42" style:family="paragraph">
      <style:paragraph-properties fo:margin-top="0.0833in" fo:margin-bottom="0.0833in"/>
    </style:style>
    <style:style style:name="T1345" style:parent-style-name="DefaultParagraphFont" style:family="text">
      <style:text-properties fo:font-weight="bold" style:font-weight-asian="bold" style:font-weight-complex="bold"/>
    </style:style>
    <style:style style:name="P1346" style:parent-style-name="ScheduleL3" style:list-style-name="LFO42" style:family="paragraph">
      <style:paragraph-properties fo:keep-with-next="always" fo:margin-top="0.0833in" fo:margin-bottom="0.0833in"/>
    </style:style>
    <style:style style:name="P1347" style:parent-style-name="ScheduleL4" style:list-style-name="LFO42" style:family="paragraph">
      <style:paragraph-properties fo:margin-top="0.0833in" fo:margin-bottom="0.0833in"/>
    </style:style>
    <style:style style:name="P1348" style:parent-style-name="ScheduleL4" style:list-style-name="LFO42" style:family="paragraph">
      <style:paragraph-properties fo:margin-top="0.0833in" fo:margin-bottom="0.0833in"/>
    </style:style>
    <style:style style:name="P1349" style:parent-style-name="ScheduleL1" style:list-style-name="LFO42" style:family="paragraph">
      <style:paragraph-properties fo:margin-top="0.0833in" fo:margin-bottom="0.0833in"/>
    </style:style>
    <style:style style:name="P1350" style:parent-style-name="ScheduleL2" style:list-style-name="LFO42" style:family="paragraph">
      <style:paragraph-properties fo:margin-top="0.0833in" fo:margin-bottom="0.0833in"/>
    </style:style>
    <style:style style:name="T1351" style:parent-style-name="DefaultParagraphFont" style:family="text">
      <style:text-properties fo:font-weight="bold" style:font-weight-asian="bold" style:font-weight-complex="bold"/>
    </style:style>
    <style:style style:name="P1352" style:parent-style-name="ScheduleL1" style:list-style-name="LFO42" style:family="paragraph">
      <style:paragraph-properties fo:margin-top="0.0833in" fo:margin-bottom="0.0833in"/>
    </style:style>
    <style:style style:name="P1353" style:parent-style-name="ScheduleL2" style:list-style-name="LFO42" style:family="paragraph">
      <style:paragraph-properties fo:margin-top="0.0833in" fo:margin-bottom="0.0833in"/>
    </style:style>
    <style:style style:name="P1354" style:parent-style-name="ScheduleL2" style:list-style-name="LFO42" style:family="paragraph">
      <style:paragraph-properties fo:keep-with-next="always" fo:margin-top="0.0833in" fo:margin-bottom="0.0833in"/>
    </style:style>
    <style:style style:name="P1355" style:parent-style-name="ScheduleL3" style:list-style-name="LFO42" style:family="paragraph">
      <style:paragraph-properties fo:margin-top="0.0833in" fo:margin-bottom="0.0833in"/>
    </style:style>
    <style:style style:name="P1356" style:parent-style-name="ScheduleL3" style:list-style-name="LFO42" style:family="paragraph">
      <style:paragraph-properties fo:margin-top="0.0833in" fo:margin-bottom="0.0833in"/>
    </style:style>
    <style:style style:name="P1357" style:parent-style-name="ScheduleL3" style:list-style-name="LFO42" style:family="paragraph">
      <style:paragraph-properties fo:margin-top="0.0833in" fo:margin-bottom="0.0833in"/>
    </style:style>
    <style:style style:name="P1358" style:parent-style-name="ScheduleL3" style:list-style-name="LFO42" style:family="paragraph">
      <style:paragraph-properties fo:margin-top="0.0833in" fo:margin-bottom="0.0833in"/>
    </style:style>
    <style:style style:name="P1359" style:parent-style-name="ScheduleL3" style:list-style-name="LFO42" style:family="paragraph">
      <style:paragraph-properties fo:margin-top="0.0833in" fo:margin-bottom="0.0833in"/>
    </style:style>
    <style:style style:name="P1360" style:parent-style-name="ScheduleL2" style:list-style-name="LFO42" style:family="paragraph">
      <style:paragraph-properties fo:margin-top="0.0833in" fo:margin-bottom="0.0833in"/>
    </style:style>
    <style:style style:name="P1361" style:parent-style-name="ScheduleL2" style:list-style-name="LFO42" style:family="paragraph">
      <style:paragraph-properties fo:margin-top="0.0833in" fo:margin-bottom="0.0833in"/>
    </style:style>
    <style:style style:name="P1362" style:parent-style-name="ScheduleL1" style:list-style-name="LFO42" style:family="paragraph">
      <style:paragraph-properties fo:margin-top="0.0833in" fo:margin-bottom="0.0833in"/>
    </style:style>
    <style:style style:name="P1363" style:parent-style-name="ScheduleL2" style:list-style-name="LFO42" style:family="paragraph">
      <style:paragraph-properties fo:keep-with-next="always" fo:margin-top="0.0833in" fo:margin-bottom="0.0833in"/>
    </style:style>
    <style:style style:name="P1364" style:parent-style-name="ScheduleL3" style:list-style-name="LFO42" style:family="paragraph">
      <style:paragraph-properties fo:margin-top="0.0833in" fo:margin-bottom="0.0833in"/>
    </style:style>
    <style:style style:name="P1365" style:parent-style-name="ScheduleL3" style:list-style-name="LFO42" style:family="paragraph">
      <style:paragraph-properties fo:margin-top="0.0833in" fo:margin-bottom="0.0833in"/>
    </style:style>
    <style:style style:name="P1366" style:parent-style-name="ScheduleL3" style:list-style-name="LFO42" style:family="paragraph">
      <style:paragraph-properties fo:margin-top="0.0833in" fo:margin-bottom="0.0833in"/>
    </style:style>
    <style:style style:name="P1367" style:parent-style-name="ScheduleL2" style:list-style-name="LFO42" style:family="paragraph">
      <style:paragraph-properties fo:keep-with-next="always" fo:margin-top="0.0833in" fo:margin-bottom="0.0833in"/>
    </style:style>
    <style:style style:name="P1368" style:parent-style-name="ScheduleL3" style:list-style-name="LFO42" style:family="paragraph">
      <style:paragraph-properties fo:margin-top="0.0833in" fo:margin-bottom="0.0833in"/>
    </style:style>
    <style:style style:name="P1369" style:parent-style-name="ScheduleL3" style:list-style-name="LFO42" style:family="paragraph">
      <style:paragraph-properties fo:margin-top="0.0833in" fo:margin-bottom="0.0833in"/>
    </style:style>
    <style:style style:name="P1370" style:parent-style-name="ScheduleL2" style:list-style-name="LFO42" style:family="paragraph">
      <style:paragraph-properties fo:keep-with-next="always" fo:margin-top="0.0833in" fo:margin-bottom="0.0833in"/>
    </style:style>
    <style:style style:name="P1371" style:parent-style-name="ScheduleL3" style:list-style-name="LFO42" style:family="paragraph">
      <style:paragraph-properties fo:margin-top="0.0833in" fo:margin-bottom="0.0833in"/>
    </style:style>
    <style:style style:name="P1372" style:parent-style-name="ScheduleL3" style:list-style-name="LFO42" style:family="paragraph">
      <style:paragraph-properties fo:margin-top="0.0833in" fo:margin-bottom="0.0833in"/>
    </style:style>
    <style:style style:name="P1373" style:parent-style-name="ScheduleL1" style:list-style-name="LFO42" style:family="paragraph">
      <style:paragraph-properties fo:margin-top="0.0833in" fo:margin-bottom="0.0833in"/>
    </style:style>
    <style:style style:name="P1374" style:parent-style-name="BodyTextIndent" style:list-style-name="LFO23" style:family="paragraph">
      <style:paragraph-properties fo:keep-with-next="always" fo:margin-top="0.0833in" fo:margin-bottom="0.0833in"/>
      <style:text-properties fo:font-style="italic" style:font-style-asian="italic" style:font-style-complex="italic"/>
    </style:style>
    <style:style style:name="P1375" style:parent-style-name="ScheduleL2" style:list-style-name="LFO42" style:family="paragraph">
      <style:paragraph-properties fo:keep-with-next="always" fo:margin-top="0.0833in" fo:margin-bottom="0.0833in"/>
    </style:style>
    <style:style style:name="P1376" style:parent-style-name="ScheduleL3" style:list-style-name="LFO42" style:family="paragraph">
      <style:paragraph-properties fo:margin-top="0.0833in" fo:margin-bottom="0.0833in"/>
    </style:style>
    <style:style style:name="P1377" style:parent-style-name="ScheduleL3" style:list-style-name="LFO42" style:family="paragraph">
      <style:paragraph-properties fo:margin-top="0.0833in" fo:margin-bottom="0.0833in"/>
    </style:style>
    <style:style style:name="P1378" style:parent-style-name="BodyTextIndent" style:list-style-name="LFO23" style:family="paragraph">
      <style:paragraph-properties fo:margin-top="0.0833in" fo:margin-bottom="0.0833in"/>
      <style:text-properties fo:font-style="italic" style:font-style-asian="italic" style:font-style-complex="italic"/>
    </style:style>
    <style:style style:name="P1379" style:parent-style-name="ScheduleL2" style:list-style-name="LFO42" style:family="paragraph">
      <style:paragraph-properties fo:keep-with-next="always" fo:margin-top="0.0833in" fo:margin-bottom="0.0833in"/>
    </style:style>
    <style:style style:name="P1380" style:parent-style-name="ScheduleL3" style:list-style-name="LFO42" style:family="paragraph">
      <style:paragraph-properties fo:margin-top="0.0833in" fo:margin-bottom="0.0833in"/>
    </style:style>
    <style:style style:name="P1381" style:parent-style-name="ScheduleL3" style:list-style-name="LFO42" style:family="paragraph">
      <style:paragraph-properties fo:margin-top="0.0833in" fo:margin-bottom="0.0833in"/>
    </style:style>
    <style:style style:name="T1382" style:parent-style-name="DefaultParagraphFont" style:family="text">
      <style:text-properties fo:background-color="#FFFF00"/>
    </style:style>
    <style:style style:name="P1383" style:parent-style-name="ScheduleL3" style:list-style-name="LFO42" style:family="paragraph">
      <style:paragraph-properties fo:margin-top="0.0833in" fo:margin-bottom="0.0833in"/>
    </style:style>
    <style:style style:name="P1384" style:parent-style-name="BodyTextIndent" style:list-style-name="LFO23" style:family="paragraph">
      <style:paragraph-properties fo:margin-top="0.0833in" fo:margin-bottom="0.0833in"/>
    </style:style>
    <style:style style:name="P1385" style:parent-style-name="ScheduleL3" style:list-style-name="LFO42" style:family="paragraph">
      <style:paragraph-properties fo:margin-top="0.0833in" fo:margin-bottom="0.0833in"/>
    </style:style>
    <style:style style:name="T1386" style:parent-style-name="DefaultParagraphFont" style:family="text">
      <style:text-properties fo:font-weight="bold" style:font-weight-asian="bold" style:font-weight-complex="bold"/>
    </style:style>
    <style:style style:name="P1387" style:parent-style-name="ScheduleL3" style:list-style-name="LFO42" style:family="paragraph">
      <style:paragraph-properties fo:margin-top="0.0833in" fo:margin-bottom="0.0833in"/>
    </style:style>
    <style:style style:name="P1388" style:parent-style-name="ScheduleL2" style:list-style-name="LFO42" style:family="paragraph">
      <style:paragraph-properties fo:margin-top="0.0833in" fo:margin-bottom="0.0833in"/>
    </style:style>
    <style:style style:name="P1389" style:parent-style-name="ScheduleL3" style:list-style-name="LFO42" style:family="paragraph">
      <style:paragraph-properties fo:margin-top="0.0833in" fo:margin-bottom="0.0833in"/>
    </style:style>
    <style:style style:name="P1390" style:parent-style-name="ScheduleL3" style:list-style-name="LFO42" style:family="paragraph">
      <style:paragraph-properties fo:margin-top="0.0833in" fo:margin-bottom="0.0833in"/>
    </style:style>
    <style:style style:name="P1391" style:parent-style-name="ScheduleL3" style:list-style-name="LFO42" style:family="paragraph">
      <style:paragraph-properties fo:margin-top="0.0833in" fo:margin-bottom="0.0833in"/>
    </style:style>
    <style:style style:name="P1392" style:parent-style-name="ScheduleL3" style:list-style-name="LFO42" style:family="paragraph">
      <style:paragraph-properties fo:margin-top="0.0833in" fo:margin-bottom="0.0833in"/>
    </style:style>
    <style:style style:name="P1393" style:parent-style-name="Heading3" style:family="paragraph">
      <style:paragraph-properties fo:margin-top="0.0833in" fo:margin-bottom="0.0833in" fo:margin-left="0.5in">
        <style:tab-stops/>
      </style:paragraph-properties>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P1396" style:parent-style-name="ScheduleL2" style:list-style-name="LFO42" style:family="paragraph">
      <style:paragraph-properties fo:margin-top="0.0833in" fo:margin-bottom="0.0833in"/>
    </style:style>
    <style:style style:name="P1397" style:parent-style-name="ScheduleL3" style:list-style-name="LFO42" style:family="paragraph">
      <style:paragraph-properties fo:margin-top="0.0833in" fo:margin-bottom="0.0833in"/>
    </style:style>
    <style:style style:name="P1398" style:parent-style-name="ScheduleL3" style:list-style-name="LFO42" style:family="paragraph">
      <style:paragraph-properties fo:margin-top="0.0833in" fo:margin-bottom="0.0833in"/>
    </style:style>
    <style:style style:name="P1399" style:parent-style-name="ScheduleL2" style:list-style-name="LFO42" style:family="paragraph">
      <style:paragraph-properties fo:margin-top="0.0833in" fo:margin-bottom="0.0833in"/>
    </style:style>
    <style:style style:name="P1400" style:parent-style-name="ScheduleL2" style:list-style-name="LFO42" style:family="paragraph">
      <style:paragraph-properties fo:margin-top="0.0833in" fo:margin-bottom="0.0833in"/>
    </style:style>
    <style:style style:name="P1401" style:parent-style-name="ScheduleL2" style:list-style-name="LFO42" style:family="paragraph">
      <style:paragraph-properties fo:margin-top="0.0833in" fo:margin-bottom="0.0833in"/>
    </style:style>
    <style:style style:name="P1402" style:parent-style-name="BodyTextIndent" style:list-style-name="LFO23" style:family="paragraph">
      <style:paragraph-properties fo:keep-with-next="always" fo:margin-top="0.0833in" fo:margin-bottom="0.0833in"/>
      <style:text-properties fo:font-style="italic" style:font-style-asian="italic" style:font-style-complex="italic"/>
    </style:style>
    <style:style style:name="P1403" style:parent-style-name="ScheduleL2" style:list-style-name="LFO42" style:family="paragraph">
      <style:paragraph-properties fo:keep-with-next="always" fo:margin-top="0.0833in" fo:margin-bottom="0.0833in"/>
    </style:style>
    <style:style style:name="P1404" style:parent-style-name="ScheduleL3" style:list-style-name="LFO42" style:family="paragraph">
      <style:paragraph-properties fo:margin-top="0.0833in" fo:margin-bottom="0.0833in"/>
    </style:style>
    <style:style style:name="P1405" style:parent-style-name="ScheduleL3" style:list-style-name="LFO42" style:family="paragraph">
      <style:paragraph-properties fo:margin-top="0.0833in" fo:margin-bottom="0.0833in"/>
    </style:style>
    <style:style style:name="P1406" style:parent-style-name="ScheduleL3" style:list-style-name="LFO42" style:family="paragraph">
      <style:paragraph-properties fo:margin-top="0.0833in" fo:margin-bottom="0.0833in"/>
    </style:style>
    <style:style style:name="P1407" style:parent-style-name="ScheduleL3" style:list-style-name="LFO42" style:family="paragraph">
      <style:paragraph-properties fo:margin-top="0.0833in" fo:margin-bottom="0.0833in"/>
    </style:style>
    <style:style style:name="P1408" style:parent-style-name="ScheduleL3" style:list-style-name="LFO42" style:family="paragraph">
      <style:paragraph-properties fo:margin-top="0.0833in" fo:margin-bottom="0.0833in"/>
    </style:style>
    <style:style style:name="P1409" style:parent-style-name="ScheduleL3" style:list-style-name="LFO42" style:family="paragraph">
      <style:paragraph-properties fo:margin-top="0.0833in" fo:margin-bottom="0.0833in"/>
    </style:style>
    <style:style style:name="P1410" style:parent-style-name="ScheduleL2" style:list-style-name="LFO42" style:family="paragraph">
      <style:paragraph-properties fo:margin-top="0.0833in" fo:margin-bottom="0.0833in"/>
    </style:style>
    <style:style style:name="P1411" style:parent-style-name="ScheduleL2" style:list-style-name="LFO42" style:family="paragraph">
      <style:paragraph-properties fo:margin-top="0.0833in" fo:margin-bottom="0.0833in"/>
    </style:style>
    <style:style style:name="P1412" style:parent-style-name="BodyTextIndent" style:list-style-name="LFO23" style:family="paragraph">
      <style:paragraph-properties fo:keep-with-next="always" fo:margin-top="0.0833in" fo:margin-bottom="0.0833in"/>
      <style:text-properties fo:font-style="italic" style:font-style-asian="italic" style:font-style-complex="italic"/>
    </style:style>
    <style:style style:name="P1413" style:parent-style-name="ScheduleL2" style:list-style-name="LFO42" style:family="paragraph">
      <style:paragraph-properties fo:keep-with-next="always" fo:margin-top="0.0833in" fo:margin-bottom="0.0833in"/>
    </style:style>
    <style:style style:name="P1414" style:parent-style-name="ScheduleL3" style:list-style-name="LFO42" style:family="paragraph">
      <style:paragraph-properties fo:margin-top="0.0833in" fo:margin-bottom="0.0833in"/>
    </style:style>
    <style:style style:name="P1415" style:parent-style-name="ScheduleL3" style:list-style-name="LFO42" style:family="paragraph">
      <style:paragraph-properties fo:margin-top="0.0833in" fo:margin-bottom="0.0833in"/>
    </style:style>
    <style:style style:name="P1416" style:parent-style-name="ScheduleL3" style:list-style-name="LFO42" style:family="paragraph">
      <style:paragraph-properties fo:margin-top="0.0833in" fo:margin-bottom="0.0833in"/>
    </style:style>
    <style:style style:name="P1417" style:parent-style-name="ScheduleL2" style:list-style-name="LFO42" style:family="paragraph">
      <style:paragraph-properties fo:margin-top="0.0833in" fo:margin-bottom="0.0833in"/>
    </style:style>
    <style:style style:name="P1418" style:parent-style-name="BodyTextIndent" style:list-style-name="LFO23" style:family="paragraph">
      <style:paragraph-properties fo:margin-top="0.0833in" fo:margin-bottom="0.0833in"/>
      <style:text-properties fo:font-style="italic" style:font-style-asian="italic" style:font-style-complex="italic"/>
    </style:style>
    <style:style style:name="P1419" style:parent-style-name="ScheduleL2" style:list-style-name="LFO42" style:family="paragraph">
      <style:paragraph-properties fo:margin-top="0.0833in" fo:margin-bottom="0.0833in"/>
    </style:style>
    <style:style style:name="P1420" style:parent-style-name="BodyTextIndent" style:list-style-name="LFO23" style:family="paragraph">
      <style:paragraph-properties fo:margin-top="0.0833in" fo:margin-bottom="0.0833in"/>
      <style:text-properties fo:font-style="italic" style:font-style-asian="italic" style:font-style-complex="italic"/>
    </style:style>
    <style:style style:name="P1421" style:parent-style-name="ScheduleL2" style:list-style-name="LFO42" style:family="paragraph">
      <style:paragraph-properties fo:margin-top="0.0833in" fo:margin-bottom="0.0833in"/>
    </style:style>
    <style:style style:name="T1422" style:parent-style-name="DefaultParagraphFont" style:family="text">
      <style:text-properties fo:font-weight="bold" style:font-weight-asian="bold" style:font-weight-complex="bold"/>
    </style:style>
    <style:style style:name="P1423" style:parent-style-name="ScheduleL2" style:list-style-name="LFO42" style:family="paragraph">
      <style:paragraph-properties fo:margin-top="0.0833in" fo:margin-bottom="0.0833in"/>
    </style:style>
    <style:style style:name="P1424" style:parent-style-name="ScheduleL2" style:list-style-name="LFO42" style:family="paragraph">
      <style:paragraph-properties fo:keep-with-next="always" fo:margin-top="0.0833in" fo:margin-bottom="0.0833in"/>
    </style:style>
    <style:style style:name="P1425" style:parent-style-name="ScheduleL3" style:list-style-name="LFO42" style:family="paragraph">
      <style:paragraph-properties fo:margin-top="0.0833in" fo:margin-bottom="0.0833in"/>
    </style:style>
    <style:style style:name="P1426" style:parent-style-name="ScheduleL3" style:list-style-name="LFO42" style:family="paragraph">
      <style:paragraph-properties fo:margin-top="0.0833in" fo:margin-bottom="0.0833in"/>
    </style:style>
    <style:style style:name="P1427" style:parent-style-name="ScheduleL3" style:list-style-name="LFO42" style:family="paragraph">
      <style:paragraph-properties fo:margin-top="0.0833in" fo:margin-bottom="0.0833in"/>
    </style:style>
    <style:style style:name="P1428" style:parent-style-name="ScheduleL2" style:list-style-name="LFO42" style:family="paragraph">
      <style:paragraph-properties fo:margin-top="0.0833in" fo:margin-bottom="0.0833in"/>
    </style:style>
    <style:style style:name="P1429" style:parent-style-name="ScheduleL2" style:list-style-name="LFO42" style:family="paragraph">
      <style:paragraph-properties fo:keep-with-next="always" fo:margin-top="0.0833in" fo:margin-bottom="0.0833in"/>
    </style:style>
    <style:style style:name="P1430" style:parent-style-name="ScheduleL3" style:list-style-name="LFO42" style:family="paragraph">
      <style:paragraph-properties fo:keep-with-next="always" fo:margin-top="0.0833in" fo:margin-bottom="0.0833in"/>
    </style:style>
    <style:style style:name="P1431" style:parent-style-name="ScheduleL4" style:list-style-name="LFO42" style:family="paragraph">
      <style:paragraph-properties fo:margin-top="0.0833in" fo:margin-bottom="0.0833in"/>
    </style:style>
    <style:style style:name="P1432" style:parent-style-name="ScheduleL4" style:list-style-name="LFO42" style:family="paragraph">
      <style:paragraph-properties fo:margin-top="0.0833in" fo:margin-bottom="0.0833in"/>
    </style:style>
    <style:style style:name="P1433" style:parent-style-name="ScheduleL3" style:list-style-name="LFO42" style:family="paragraph">
      <style:paragraph-properties fo:margin-top="0.0833in" fo:margin-bottom="0.0833in"/>
    </style:style>
    <style:style style:name="P1434" style:parent-style-name="BodyTextIndent" style:list-style-name="LFO23" style:family="paragraph">
      <style:paragraph-properties fo:margin-top="0.0833in" fo:margin-bottom="0.0833in"/>
      <style:text-properties fo:font-style="italic" style:font-style-asian="italic" style:font-style-complex="italic"/>
    </style:style>
    <style:style style:name="P1435" style:parent-style-name="ScheduleL2" style:list-style-name="LFO42" style:family="paragraph">
      <style:paragraph-properties fo:margin-top="0.0833in" fo:margin-bottom="0.0833in"/>
    </style:style>
    <style:style style:name="P1436" style:parent-style-name="ScheduleL2" style:list-style-name="LFO42" style:family="paragraph">
      <style:paragraph-properties fo:keep-with-next="always" fo:margin-top="0.0833in" fo:margin-bottom="0.0833in"/>
    </style:style>
    <style:style style:name="T1437" style:parent-style-name="DefaultParagraphFont" style:family="text">
      <style:text-properties fo:background-color="#FFFF00"/>
    </style:style>
    <style:style style:name="P1438" style:parent-style-name="ScheduleL3" style:list-style-name="LFO42" style:family="paragraph">
      <style:paragraph-properties fo:margin-top="0.0833in" fo:margin-bottom="0.0833in"/>
    </style:style>
    <style:style style:name="P1439" style:parent-style-name="ScheduleL3" style:list-style-name="LFO42" style:family="paragraph">
      <style:paragraph-properties fo:margin-top="0.0833in" fo:margin-bottom="0.0833in"/>
    </style:style>
    <style:style style:name="P1440" style:parent-style-name="ScheduleL3" style:list-style-name="LFO42" style:family="paragraph">
      <style:paragraph-properties fo:margin-top="0.0833in" fo:margin-bottom="0.0833in"/>
    </style:style>
    <style:style style:name="P1441" style:parent-style-name="ScheduleL3" style:family="paragraph">
      <style:paragraph-properties fo:margin-top="0.0833in" fo:margin-bottom="0.0833in" fo:margin-left="0.5in">
        <style:tab-stops/>
      </style:paragraph-properties>
      <style:text-properties fo:font-style="italic" style:font-style-asian="italic" style:font-style-complex="italic"/>
    </style:style>
    <style:style style:name="P1442" style:parent-style-name="ScheduleL2" style:list-style-name="LFO42" style:family="paragraph">
      <style:paragraph-properties fo:margin-top="0.0833in" fo:margin-bottom="0.0833in"/>
    </style:style>
    <style:style style:name="P1443" style:parent-style-name="ScheduleL3" style:list-style-name="LFO42" style:family="paragraph">
      <style:paragraph-properties fo:margin-top="0.0833in" fo:margin-bottom="0.0833in"/>
    </style:style>
    <style:style style:name="P1444" style:parent-style-name="ScheduleL3" style:list-style-name="LFO42" style:family="paragraph">
      <style:paragraph-properties fo:margin-top="0.0833in" fo:margin-bottom="0.0833in"/>
    </style:style>
    <style:style style:name="P1445" style:parent-style-name="Heading3" style:family="paragraph">
      <style:paragraph-properties fo:keep-with-next="always" fo:margin-top="0.0833in" fo:margin-bottom="0.0833in" fo:margin-left="0.5in">
        <style:tab-stops/>
      </style:paragraph-properties>
    </style:style>
    <style:style style:name="P1446" style:parent-style-name="ScheduleL3" style:list-style-name="LFO42" style:family="paragraph">
      <style:paragraph-properties fo:margin-top="0.0833in" fo:margin-bottom="0.0833in"/>
    </style:style>
    <style:style style:name="P1447" style:parent-style-name="ScheduleL3" style:list-style-name="LFO42" style:family="paragraph">
      <style:paragraph-properties fo:margin-top="0.0833in" fo:margin-bottom="0.0833in"/>
    </style:style>
    <style:style style:name="P1448" style:parent-style-name="ScheduleL1" style:list-style-name="LFO42" style:family="paragraph">
      <style:paragraph-properties fo:margin-top="0.0833in" fo:margin-bottom="0.0833in"/>
    </style:style>
    <style:style style:name="P1449" style:parent-style-name="ScheduleL2" style:list-style-name="LFO42" style:family="paragraph">
      <style:paragraph-properties fo:margin-top="0.0833in" fo:margin-bottom="0.0833in"/>
    </style:style>
    <style:style style:name="P1450" style:parent-style-name="ScheduleL2" style:list-style-name="LFO42" style:family="paragraph">
      <style:paragraph-properties fo:keep-with-next="always" fo:margin-top="0.0833in" fo:margin-bottom="0.0833in"/>
    </style:style>
    <style:style style:name="P1451" style:parent-style-name="ScheduleL3" style:list-style-name="LFO42" style:family="paragraph">
      <style:paragraph-properties fo:margin-top="0.0833in" fo:margin-bottom="0.0833in"/>
    </style:style>
    <style:style style:name="P1452" style:parent-style-name="ScheduleL3" style:list-style-name="LFO42" style:family="paragraph">
      <style:paragraph-properties fo:margin-top="0.0833in" fo:margin-bottom="0.0833in"/>
    </style:style>
    <style:style style:name="P1453" style:parent-style-name="ScheduleL3" style:list-style-name="LFO42" style:family="paragraph">
      <style:paragraph-properties fo:margin-top="0.0833in" fo:margin-bottom="0.0833in"/>
    </style:style>
    <style:style style:name="P1454" style:parent-style-name="ScheduleL3" style:list-style-name="LFO42" style:family="paragraph">
      <style:paragraph-properties fo:margin-top="0.0833in" fo:margin-bottom="0.0833in"/>
    </style:style>
    <style:style style:name="P1455" style:parent-style-name="ScheduleL2" style:list-style-name="LFO42" style:family="paragraph">
      <style:paragraph-properties fo:keep-with-next="always" fo:margin-top="0.0833in" fo:margin-bottom="0.0833in"/>
    </style:style>
    <style:style style:name="P1456" style:parent-style-name="ScheduleL3" style:list-style-name="LFO42" style:family="paragraph">
      <style:paragraph-properties fo:margin-top="0.0833in" fo:margin-bottom="0.0833in"/>
    </style:style>
    <style:style style:name="P1457" style:parent-style-name="ScheduleL3" style:list-style-name="LFO42" style:family="paragraph">
      <style:paragraph-properties fo:margin-top="0.0833in" fo:margin-bottom="0.0833in"/>
    </style:style>
    <style:style style:name="P1458" style:parent-style-name="ScheduleL3" style:list-style-name="LFO42" style:family="paragraph">
      <style:paragraph-properties fo:margin-top="0.0833in" fo:margin-bottom="0.0833in"/>
    </style:style>
    <style:style style:name="P1459" style:parent-style-name="ScheduleL3" style:list-style-name="LFO42" style:family="paragraph">
      <style:paragraph-properties fo:margin-top="0.0833in" fo:margin-bottom="0.0833in"/>
    </style:style>
    <style:style style:name="P1460" style:parent-style-name="ScheduleL3" style:list-style-name="LFO42" style:family="paragraph">
      <style:paragraph-properties fo:margin-top="0.0833in" fo:margin-bottom="0.0833in"/>
    </style:style>
    <style:style style:name="P1461" style:parent-style-name="ScheduleL3" style:list-style-name="LFO42" style:family="paragraph">
      <style:paragraph-properties fo:keep-with-next="always" fo:margin-top="0.0833in" fo:margin-bottom="0.0833in"/>
    </style:style>
    <style:style style:name="P1462" style:parent-style-name="ScheduleL4" style:list-style-name="LFO42" style:family="paragraph">
      <style:paragraph-properties fo:margin-top="0.0833in" fo:margin-bottom="0.0833in"/>
    </style:style>
    <style:style style:name="P1463" style:parent-style-name="ScheduleL4" style:list-style-name="LFO42" style:family="paragraph">
      <style:paragraph-properties fo:margin-top="0.0833in" fo:margin-bottom="0.0833in"/>
    </style:style>
    <style:style style:name="P1464" style:parent-style-name="ScheduleL4" style:list-style-name="LFO42" style:family="paragraph">
      <style:paragraph-properties fo:margin-top="0.0833in" fo:margin-bottom="0.0833in"/>
    </style:style>
    <style:style style:name="P1465" style:parent-style-name="ScheduleL2" style:list-style-name="LFO42" style:family="paragraph">
      <style:paragraph-properties fo:margin-top="0.0833in" fo:margin-bottom="0.0833in"/>
    </style:style>
    <style:style style:name="P1466" style:parent-style-name="ScheduleL2" style:list-style-name="LFO42" style:family="paragraph">
      <style:paragraph-properties fo:margin-top="0.0833in" fo:margin-bottom="0.0833in"/>
    </style:style>
    <style:style style:name="P1467" style:parent-style-name="ScheduleL2" style:list-style-name="LFO42" style:family="paragraph">
      <style:paragraph-properties fo:margin-top="0.0833in" fo:margin-bottom="0.0833in"/>
    </style:style>
    <style:style style:name="P1468" style:parent-style-name="ScheduleL2" style:list-style-name="LFO42" style:family="paragraph">
      <style:paragraph-properties fo:keep-with-next="always" fo:margin-top="0.0833in" fo:margin-bottom="0.0833in"/>
    </style:style>
    <style:style style:name="P1469" style:parent-style-name="ScheduleL3" style:list-style-name="LFO42" style:family="paragraph">
      <style:paragraph-properties fo:margin-top="0.0833in" fo:margin-bottom="0.0833in"/>
    </style:style>
    <style:style style:name="P1470" style:parent-style-name="ScheduleL3" style:list-style-name="LFO42" style:family="paragraph">
      <style:paragraph-properties fo:margin-top="0.0833in" fo:margin-bottom="0.0833in"/>
    </style:style>
    <style:style style:name="P1471" style:parent-style-name="ScheduleL1" style:list-style-name="LFO42" style:family="paragraph">
      <style:paragraph-properties fo:margin-top="0.0833in" fo:margin-bottom="0.0833in"/>
    </style:style>
    <style:style style:name="P1472" style:parent-style-name="BodyTextIndent" style:list-style-name="LFO23" style:family="paragraph">
      <style:paragraph-properties fo:margin-top="0.0833in" fo:margin-bottom="0.0833in"/>
      <style:text-properties fo:font-style="italic" style:font-style-asian="italic" style:font-style-complex="italic"/>
    </style:style>
    <style:style style:name="P1473" style:parent-style-name="ScheduleL2" style:list-style-name="LFO42" style:family="paragraph">
      <style:paragraph-properties fo:keep-with-next="always" fo:margin-top="0.0833in" fo:margin-bottom="0.0833in"/>
    </style:style>
    <style:style style:name="P1474" style:parent-style-name="ScheduleL3" style:list-style-name="LFO42" style:family="paragraph">
      <style:paragraph-properties fo:margin-top="0.0833in" fo:margin-bottom="0.0833in"/>
    </style:style>
    <style:style style:name="P1475" style:parent-style-name="ScheduleL3" style:list-style-name="LFO42" style:family="paragraph">
      <style:paragraph-properties fo:margin-top="0.0833in" fo:margin-bottom="0.0833in"/>
    </style:style>
    <style:style style:name="P1476" style:parent-style-name="ScheduleL3" style:list-style-name="LFO42" style:family="paragraph">
      <style:paragraph-properties fo:margin-top="0.0833in" fo:margin-bottom="0.0833in"/>
    </style:style>
    <style:style style:name="P1477" style:parent-style-name="ScheduleL3" style:list-style-name="LFO42" style:family="paragraph">
      <style:paragraph-properties fo:margin-top="0.0833in" fo:margin-bottom="0.0833in"/>
    </style:style>
    <style:style style:name="P1478" style:parent-style-name="BodyTextIndent" style:list-style-name="LFO23" style:family="paragraph">
      <style:paragraph-properties fo:margin-top="0.0833in" fo:margin-bottom="0.0833in"/>
    </style:style>
    <style:style style:name="T1479" style:parent-style-name="DefaultParagraphFont" style:family="text">
      <style:text-properties fo:font-weight="bold" style:font-weight-asian="bold" style:font-weight-complex="bold"/>
    </style:style>
    <style:style style:name="P1480" style:parent-style-name="ScheduleL2" style:list-style-name="LFO42" style:family="paragraph">
      <style:paragraph-properties fo:keep-with-next="always" fo:margin-top="0.0833in" fo:margin-bottom="0.0833in"/>
    </style:style>
    <style:style style:name="P1481" style:parent-style-name="ScheduleL3" style:list-style-name="LFO42" style:family="paragraph">
      <style:paragraph-properties fo:margin-top="0.0833in" fo:margin-bottom="0.0833in"/>
    </style:style>
    <style:style style:name="P1482" style:parent-style-name="ScheduleL3" style:list-style-name="LFO42" style:family="paragraph">
      <style:paragraph-properties fo:keep-with-next="always" fo:margin-top="0.0833in" fo:margin-bottom="0.0833in"/>
    </style:style>
    <style:style style:name="P1483" style:parent-style-name="ScheduleL4" style:list-style-name="LFO42" style:family="paragraph">
      <style:paragraph-properties fo:margin-top="0.0833in" fo:margin-bottom="0.0833in"/>
    </style:style>
    <style:style style:name="P1484" style:parent-style-name="ScheduleL4" style:list-style-name="LFO42" style:family="paragraph">
      <style:paragraph-properties fo:margin-top="0.0833in" fo:margin-bottom="0.0833in"/>
    </style:style>
    <style:style style:name="P1485" style:parent-style-name="ScheduleL4" style:list-style-name="LFO42" style:family="paragraph">
      <style:paragraph-properties fo:margin-top="0.0833in" fo:margin-bottom="0.0833in"/>
    </style:style>
    <style:style style:name="P1486" style:parent-style-name="ScheduleL3" style:list-style-name="LFO42" style:family="paragraph">
      <style:paragraph-properties fo:margin-top="0.0833in" fo:margin-bottom="0.0833in"/>
    </style:style>
    <style:style style:name="P1487" style:parent-style-name="ScheduleL3" style:list-style-name="LFO42" style:family="paragraph">
      <style:paragraph-properties fo:margin-top="0.0833in" fo:margin-bottom="0.0833in"/>
    </style:style>
    <style:style style:name="P1488" style:parent-style-name="BodyTextIndent" style:list-style-name="LFO23" style:family="paragraph">
      <style:paragraph-properties fo:margin-top="0.0833in" fo:margin-bottom="0.0833in"/>
      <style:text-properties fo:font-style="italic" style:font-style-asian="italic" style:font-style-complex="italic"/>
    </style:style>
    <style:style style:name="P1489" style:parent-style-name="ScheduleL2" style:list-style-name="LFO42" style:family="paragraph">
      <style:paragraph-properties fo:keep-with-next="always" fo:margin-top="0.0833in" fo:margin-bottom="0.0833in"/>
    </style:style>
    <style:style style:name="P1490" style:parent-style-name="ScheduleL3" style:list-style-name="LFO42" style:family="paragraph">
      <style:paragraph-properties fo:margin-top="0.0833in" fo:margin-bottom="0.0833in"/>
    </style:style>
    <style:style style:name="P1491" style:parent-style-name="ScheduleL3" style:list-style-name="LFO42" style:family="paragraph">
      <style:paragraph-properties fo:margin-top="0.0833in" fo:margin-bottom="0.0833in"/>
    </style:style>
    <style:style style:name="P1492" style:parent-style-name="BodyTextIndent" style:list-style-name="LFO23" style:family="paragraph">
      <style:paragraph-properties fo:margin-top="0.0833in" fo:margin-bottom="0.0833in"/>
      <style:text-properties fo:font-style="italic" style:font-style-asian="italic" style:font-style-complex="italic"/>
    </style:style>
    <style:style style:name="P1493" style:parent-style-name="ScheduleL2" style:list-style-name="LFO42" style:family="paragraph">
      <style:paragraph-properties fo:keep-with-next="always" fo:margin-top="0.0833in" fo:margin-bottom="0.0833in"/>
    </style:style>
    <style:style style:name="P1494" style:parent-style-name="ScheduleL3" style:list-style-name="LFO42" style:family="paragraph">
      <style:paragraph-properties fo:margin-top="0.0833in" fo:margin-bottom="0.0833in"/>
    </style:style>
    <style:style style:name="P1495" style:parent-style-name="ScheduleL3" style:list-style-name="LFO42" style:family="paragraph">
      <style:paragraph-properties fo:margin-top="0.0833in" fo:margin-bottom="0.0833in"/>
    </style:style>
    <style:style style:name="P1496" style:parent-style-name="BodyTextIndent" style:list-style-name="LFO23" style:family="paragraph">
      <style:paragraph-properties fo:margin-top="0.0833in" fo:margin-bottom="0.0833in"/>
      <style:text-properties fo:font-style="italic" style:font-style-asian="italic" style:font-style-complex="italic"/>
    </style:style>
    <style:style style:name="P1497" style:parent-style-name="ScheduleL2" style:list-style-name="LFO42" style:family="paragraph">
      <style:paragraph-properties fo:keep-with-next="always" fo:margin-top="0.0833in" fo:margin-bottom="0.0833in"/>
    </style:style>
    <style:style style:name="P1498" style:parent-style-name="ScheduleL3" style:list-style-name="LFO42" style:family="paragraph">
      <style:paragraph-properties fo:margin-top="0.0833in" fo:margin-bottom="0.0833in"/>
    </style:style>
    <style:style style:name="P1499" style:parent-style-name="ScheduleL3" style:list-style-name="LFO42" style:family="paragraph">
      <style:paragraph-properties fo:margin-top="0.0833in" fo:margin-bottom="0.0833in"/>
    </style:style>
    <style:style style:name="P1500" style:parent-style-name="ScheduleL3" style:list-style-name="LFO42" style:family="paragraph">
      <style:paragraph-properties fo:margin-top="0.0833in" fo:margin-bottom="0.0833in"/>
    </style:style>
    <style:style style:name="P1501" style:parent-style-name="ScheduleL1" style:list-style-name="LFO42" style:family="paragraph">
      <style:paragraph-properties fo:margin-top="0.0833in" fo:margin-bottom="0.0833in"/>
    </style:style>
    <style:style style:name="P1502" style:parent-style-name="BodyTextIndent" style:list-style-name="LFO23" style:family="paragraph">
      <style:paragraph-properties fo:margin-top="0.0833in" fo:margin-bottom="0.0833in"/>
      <style:text-properties fo:font-style="italic" style:font-style-asian="italic" style:font-style-complex="italic"/>
    </style:style>
    <style:style style:name="P1503" style:parent-style-name="ScheduleL2" style:list-style-name="LFO42" style:family="paragraph">
      <style:paragraph-properties fo:keep-with-next="always" fo:margin-top="0.0833in" fo:margin-bottom="0.0833in"/>
    </style:style>
    <style:style style:name="P1504" style:parent-style-name="ScheduleL3" style:list-style-name="LFO42" style:family="paragraph">
      <style:paragraph-properties fo:margin-top="0.0833in" fo:margin-bottom="0.0833in"/>
    </style:style>
    <style:style style:name="P1505" style:parent-style-name="ScheduleL3" style:list-style-name="LFO42" style:family="paragraph">
      <style:paragraph-properties fo:margin-top="0.0833in" fo:margin-bottom="0.0833in"/>
    </style:style>
    <style:style style:name="P1506" style:parent-style-name="ScheduleL3" style:list-style-name="LFO42" style:family="paragraph">
      <style:paragraph-properties fo:margin-top="0.0833in" fo:margin-bottom="0.0833in"/>
    </style:style>
    <style:style style:name="P1507" style:parent-style-name="ScheduleL3" style:list-style-name="LFO42" style:family="paragraph">
      <style:paragraph-properties fo:margin-top="0.0833in" fo:margin-bottom="0.0833in"/>
    </style:style>
    <style:style style:name="P1508" style:parent-style-name="ScheduleL2" style:list-style-name="LFO42" style:family="paragraph">
      <style:paragraph-properties fo:keep-with-next="always" fo:margin-top="0.0833in" fo:margin-bottom="0.0833in"/>
    </style:style>
    <style:style style:name="P1509" style:parent-style-name="ScheduleL3" style:list-style-name="LFO42" style:family="paragraph">
      <style:paragraph-properties fo:margin-top="0.0833in" fo:margin-bottom="0.0833in"/>
    </style:style>
    <style:style style:name="P1510" style:parent-style-name="ScheduleL3" style:list-style-name="LFO42" style:family="paragraph">
      <style:paragraph-properties fo:margin-top="0.0833in" fo:margin-bottom="0.0833in"/>
    </style:style>
    <style:style style:name="P1511" style:parent-style-name="ScheduleL2" style:list-style-name="LFO42" style:family="paragraph">
      <style:paragraph-properties fo:keep-with-next="always" fo:margin-top="0.0833in" fo:margin-bottom="0.0833in"/>
    </style:style>
    <style:style style:name="P1512" style:parent-style-name="ScheduleL3" style:list-style-name="LFO42" style:family="paragraph">
      <style:paragraph-properties fo:margin-top="0.0833in" fo:margin-bottom="0.0833in"/>
    </style:style>
    <style:style style:name="P1513" style:parent-style-name="ScheduleL3" style:list-style-name="LFO42" style:family="paragraph">
      <style:paragraph-properties fo:margin-top="0.0833in" fo:margin-bottom="0.0833in"/>
    </style:style>
    <style:style style:name="P1514" style:parent-style-name="ScheduleL3" style:list-style-name="LFO42" style:family="paragraph">
      <style:paragraph-properties fo:keep-with-next="always" fo:margin-top="0.0833in" fo:margin-bottom="0.0833in"/>
    </style:style>
    <style:style style:name="P1515" style:parent-style-name="ScheduleL4" style:list-style-name="LFO42" style:family="paragraph">
      <style:paragraph-properties fo:margin-top="0.0833in" fo:margin-bottom="0.0833in"/>
    </style:style>
    <style:style style:name="P1516" style:parent-style-name="ScheduleL4" style:list-style-name="LFO42" style:family="paragraph">
      <style:paragraph-properties fo:margin-top="0.0833in" fo:margin-bottom="0.0833in"/>
    </style:style>
    <style:style style:name="P1517" style:parent-style-name="BodyTextIndent" style:list-style-name="LFO23" style:family="paragraph">
      <style:paragraph-properties fo:margin-top="0.0833in" fo:margin-bottom="0.0833in"/>
      <style:text-properties fo:font-style="italic" style:font-style-asian="italic" style:font-style-complex="italic"/>
    </style:style>
    <style:style style:name="P1518" style:parent-style-name="ScheduleL2" style:list-style-name="LFO42" style:family="paragraph">
      <style:paragraph-properties fo:margin-top="0.0833in" fo:margin-bottom="0.0833in"/>
    </style:style>
    <style:style style:name="P1519" style:parent-style-name="ScheduleL2" style:list-style-name="LFO42" style:family="paragraph">
      <style:paragraph-properties fo:keep-with-next="always" fo:margin-top="0.0833in" fo:margin-bottom="0.0833in"/>
    </style:style>
    <style:style style:name="P1520" style:parent-style-name="ScheduleL3" style:list-style-name="LFO42" style:family="paragraph">
      <style:paragraph-properties fo:margin-top="0.0833in" fo:margin-bottom="0.0833in"/>
    </style:style>
    <style:style style:name="P1521" style:parent-style-name="ScheduleL3" style:list-style-name="LFO42" style:family="paragraph">
      <style:paragraph-properties fo:margin-top="0.0833in" fo:margin-bottom="0.0833in"/>
    </style:style>
    <style:style style:name="P1522" style:parent-style-name="ScheduleL2" style:list-style-name="LFO42" style:family="paragraph">
      <style:paragraph-properties fo:keep-with-next="always" fo:margin-top="0.0833in" fo:margin-bottom="0.0833in"/>
    </style:style>
    <style:style style:name="P1523" style:parent-style-name="ScheduleL3" style:list-style-name="LFO42" style:family="paragraph">
      <style:paragraph-properties fo:margin-top="0.0833in" fo:margin-bottom="0.0833in"/>
    </style:style>
    <style:style style:name="P1524" style:parent-style-name="ScheduleL3" style:list-style-name="LFO42" style:family="paragraph">
      <style:paragraph-properties fo:margin-top="0.0833in" fo:margin-bottom="0.0833in"/>
    </style:style>
    <style:style style:name="P1525" style:parent-style-name="ScheduleL3" style:list-style-name="LFO42" style:family="paragraph">
      <style:paragraph-properties fo:margin-top="0.0833in" fo:margin-bottom="0.0833in"/>
    </style:style>
    <style:style style:name="P1526" style:parent-style-name="BodyTextIndent" style:list-style-name="LFO23" style:family="paragraph">
      <style:paragraph-properties fo:margin-top="0.0833in" fo:margin-bottom="0.0833in"/>
      <style:text-properties fo:font-style="italic" style:font-style-asian="italic" style:font-style-complex="italic"/>
    </style:style>
    <style:style style:name="P1527" style:parent-style-name="ScheduleL2" style:list-style-name="LFO42" style:family="paragraph">
      <style:paragraph-properties fo:keep-with-next="always" fo:margin-top="0.0833in" fo:margin-bottom="0.0833in"/>
    </style:style>
    <style:style style:name="P1528" style:parent-style-name="ScheduleL3" style:list-style-name="LFO42" style:family="paragraph">
      <style:paragraph-properties fo:margin-top="0.0833in" fo:margin-bottom="0.0833in"/>
    </style:style>
    <style:style style:name="P1529" style:parent-style-name="ScheduleL3" style:list-style-name="LFO42" style:family="paragraph">
      <style:paragraph-properties fo:margin-top="0.0833in" fo:margin-bottom="0.0833in"/>
    </style:style>
    <style:style style:name="P1530" style:parent-style-name="BodyTextIndent" style:list-style-name="LFO23" style:family="paragraph">
      <style:paragraph-properties fo:margin-top="0.0833in" fo:margin-bottom="0.0833in"/>
    </style:style>
    <style:style style:name="P1531" style:parent-style-name="ScheduleL2" style:list-style-name="LFO42" style:family="paragraph">
      <style:paragraph-properties fo:margin-top="0.0833in" fo:margin-bottom="0.0833in"/>
    </style:style>
    <style:style style:name="P1532" style:parent-style-name="ScheduleL1" style:list-style-name="LFO42" style:family="paragraph">
      <style:paragraph-properties fo:margin-top="0.0833in" fo:margin-bottom="0.0833in"/>
    </style:style>
    <style:style style:name="P1533" style:parent-style-name="BodyTextIndent" style:list-style-name="LFO23" style:family="paragraph">
      <style:paragraph-properties fo:margin-top="0.0833in" fo:margin-bottom="0.0833in"/>
      <style:text-properties fo:font-style="italic" style:font-style-asian="italic" style:font-style-complex="italic"/>
    </style:style>
    <style:style style:name="P1534" style:parent-style-name="ScheduleL2" style:list-style-name="LFO42" style:family="paragraph">
      <style:paragraph-properties fo:margin-top="0.0833in" fo:margin-bottom="0.0833in"/>
    </style:style>
    <style:style style:name="T1535" style:parent-style-name="DefaultParagraphFont" style:family="text">
      <style:text-properties fo:background-color="#FFFF00"/>
    </style:style>
    <style:style style:name="P1536" style:parent-style-name="BodyTextIndent" style:list-style-name="LFO23" style:family="paragraph">
      <style:paragraph-properties fo:margin-top="0.0833in" fo:margin-bottom="0.0833in"/>
      <style:text-properties fo:font-style="italic" style:font-style-asian="italic" style:font-style-complex="italic"/>
    </style:style>
    <style:style style:name="P1537" style:parent-style-name="ScheduleL2" style:list-style-name="LFO42" style:family="paragraph">
      <style:paragraph-properties fo:keep-with-next="always" fo:margin-top="0.0833in" fo:margin-bottom="0.0833in"/>
    </style:style>
    <style:style style:name="P1538" style:parent-style-name="ScheduleL3" style:list-style-name="LFO42" style:family="paragraph">
      <style:paragraph-properties fo:margin-top="0.0833in" fo:margin-bottom="0.0833in"/>
    </style:style>
    <style:style style:name="P1539" style:parent-style-name="ScheduleL3" style:list-style-name="LFO42" style:family="paragraph">
      <style:paragraph-properties fo:margin-top="0.0833in" fo:margin-bottom="0.0833in"/>
    </style:style>
    <style:style style:name="P1540" style:parent-style-name="ScheduleL3" style:list-style-name="LFO42" style:family="paragraph">
      <style:paragraph-properties fo:margin-top="0.0833in" fo:margin-bottom="0.0833in"/>
    </style:style>
    <style:style style:name="P1541" style:parent-style-name="ScheduleL3" style:list-style-name="LFO42" style:family="paragraph">
      <style:paragraph-properties fo:margin-top="0.0833in" fo:margin-bottom="0.0833in"/>
    </style:style>
    <style:style style:name="P1542" style:parent-style-name="BodyTextIndent" style:list-style-name="LFO23" style:family="paragraph">
      <style:paragraph-properties fo:margin-top="0.0833in" fo:margin-bottom="0.0833in"/>
      <style:text-properties fo:font-style="italic" style:font-style-asian="italic" style:font-style-complex="italic"/>
    </style:style>
    <style:style style:name="P1543" style:parent-style-name="ScheduleL2" style:list-style-name="LFO42" style:family="paragraph">
      <style:paragraph-properties fo:keep-with-next="always" fo:margin-top="0.0833in" fo:margin-bottom="0.0833in"/>
    </style:style>
    <style:style style:name="P1544" style:parent-style-name="ScheduleL3" style:list-style-name="LFO42" style:family="paragraph">
      <style:paragraph-properties fo:margin-top="0.0833in" fo:margin-bottom="0.0833in"/>
    </style:style>
    <style:style style:name="P1545" style:parent-style-name="ScheduleL3" style:list-style-name="LFO42" style:family="paragraph">
      <style:paragraph-properties fo:keep-with-next="always" fo:margin-top="0.0833in" fo:margin-bottom="0.0833in"/>
    </style:style>
    <style:style style:name="P1546" style:parent-style-name="ScheduleL4" style:list-style-name="LFO42" style:family="paragraph">
      <style:paragraph-properties fo:margin-top="0.0833in" fo:margin-bottom="0.0833in"/>
    </style:style>
    <style:style style:name="P1547" style:parent-style-name="ScheduleL4" style:list-style-name="LFO42" style:family="paragraph">
      <style:paragraph-properties fo:margin-top="0.0833in" fo:margin-bottom="0.0833in"/>
    </style:style>
    <style:style style:name="P1548" style:parent-style-name="ScheduleL4" style:family="paragraph">
      <style:paragraph-properties fo:margin-top="0.0833in" fo:margin-bottom="0.0833in" fo:margin-left="1in">
        <style:tab-stops/>
      </style:paragraph-properties>
    </style:style>
    <style:style style:name="T1549" style:parent-style-name="DefaultParagraphFont" style:family="text">
      <style:text-properties fo:font-weight="bold" style:font-weight-asian="bold" style:font-weight-complex="bold"/>
    </style:style>
    <style:style style:name="P1550" style:parent-style-name="ScheduleL2" style:list-style-name="LFO42" style:family="paragraph">
      <style:paragraph-properties fo:keep-with-next="always" fo:margin-top="0.0833in" fo:margin-bottom="0.0833in"/>
    </style:style>
    <style:style style:name="P1551" style:parent-style-name="ScheduleL3" style:list-style-name="LFO42" style:family="paragraph">
      <style:paragraph-properties fo:margin-top="0.0833in" fo:margin-bottom="0.0833in"/>
    </style:style>
    <style:style style:name="P1552" style:parent-style-name="ScheduleL4" style:list-style-name="LFO42" style:family="paragraph">
      <style:paragraph-properties fo:margin-top="0.0833in" fo:margin-bottom="0.0833in"/>
    </style:style>
    <style:style style:name="P1553" style:parent-style-name="ScheduleL4" style:list-style-name="LFO42" style:family="paragraph">
      <style:paragraph-properties fo:margin-top="0.0833in" fo:margin-bottom="0.0833in"/>
    </style:style>
    <style:style style:name="P1554" style:parent-style-name="ScheduleL4" style:list-style-name="LFO42" style:family="paragraph">
      <style:paragraph-properties fo:margin-top="0.0833in" fo:margin-bottom="0.0833in"/>
    </style:style>
    <style:style style:name="P1555" style:parent-style-name="ScheduleL3" style:list-style-name="LFO42" style:family="paragraph">
      <style:paragraph-properties fo:margin-top="0.0833in" fo:margin-bottom="0.0833in"/>
    </style:style>
    <style:style style:name="P1556" style:parent-style-name="ScheduleL3" style:list-style-name="LFO42" style:family="paragraph">
      <style:paragraph-properties fo:margin-top="0.0833in" fo:margin-bottom="0.0833in"/>
    </style:style>
    <style:style style:name="P1557" style:parent-style-name="ScheduleL3" style:list-style-name="LFO42" style:family="paragraph">
      <style:paragraph-properties fo:margin-top="0.0833in" fo:margin-bottom="0.0833in"/>
    </style:style>
    <style:style style:name="P1558" style:parent-style-name="ScheduleL2" style:list-style-name="LFO42" style:family="paragraph">
      <style:paragraph-properties fo:margin-top="0.0833in" fo:margin-bottom="0.0833in"/>
    </style:style>
    <style:style style:name="P1559" style:parent-style-name="ScheduleL2" style:list-style-name="LFO42" style:family="paragraph">
      <style:paragraph-properties fo:keep-with-next="always" fo:margin-top="0.0833in" fo:margin-bottom="0.0833in"/>
    </style:style>
    <style:style style:name="P1560" style:parent-style-name="ScheduleL3" style:list-style-name="LFO42" style:family="paragraph">
      <style:paragraph-properties fo:keep-with-next="always" fo:margin-top="0.0833in" fo:margin-bottom="0.0833in"/>
    </style:style>
    <style:style style:name="P1561" style:parent-style-name="ScheduleL4" style:list-style-name="LFO42" style:family="paragraph">
      <style:paragraph-properties fo:margin-top="0.0833in" fo:margin-bottom="0.0833in"/>
    </style:style>
    <style:style style:name="P1562" style:parent-style-name="ScheduleL4" style:list-style-name="LFO42" style:family="paragraph">
      <style:paragraph-properties fo:margin-top="0.0833in" fo:margin-bottom="0.0833in"/>
    </style:style>
    <style:style style:name="P1563" style:parent-style-name="ScheduleL3" style:list-style-name="LFO42" style:family="paragraph">
      <style:paragraph-properties fo:margin-top="0.0833in" fo:margin-bottom="0.0833in"/>
    </style:style>
    <style:style style:name="P1564" style:parent-style-name="ScheduleL2" style:list-style-name="LFO42" style:family="paragraph">
      <style:paragraph-properties fo:margin-top="0.0833in" fo:margin-bottom="0.0833in"/>
    </style:style>
    <style:style style:name="P1565" style:parent-style-name="ScheduleL3" style:list-style-name="LFO42" style:family="paragraph">
      <style:paragraph-properties fo:margin-top="0.0833in" fo:margin-bottom="0.0833in"/>
    </style:style>
    <style:style style:name="P1566" style:parent-style-name="ScheduleL3" style:list-style-name="LFO42" style:family="paragraph">
      <style:paragraph-properties fo:margin-top="0.0833in" fo:margin-bottom="0.0833in"/>
    </style:style>
    <style:style style:name="P1567" style:parent-style-name="ScheduleL3" style:list-style-name="LFO42" style:family="paragraph">
      <style:paragraph-properties fo:margin-top="0.0833in" fo:margin-bottom="0.0833in"/>
    </style:style>
    <style:style style:name="P1568" style:parent-style-name="ScheduleL3" style:list-style-name="LFO42" style:family="paragraph">
      <style:paragraph-properties fo:margin-top="0.0833in" fo:margin-bottom="0.0833in"/>
    </style:style>
    <style:style style:name="P1569" style:parent-style-name="ScheduleL3" style:list-style-name="LFO42" style:family="paragraph">
      <style:paragraph-properties fo:margin-top="0.0833in" fo:margin-bottom="0.0833in"/>
    </style:style>
    <style:style style:name="P1570" style:parent-style-name="ScheduleL2" style:list-style-name="LFO42" style:family="paragraph">
      <style:paragraph-properties fo:margin-top="0.0833in" fo:margin-bottom="0.0833in"/>
    </style:style>
    <style:style style:name="P1571" style:parent-style-name="ScheduleL2" style:family="paragraph">
      <style:paragraph-properties fo:margin-top="0.0833in" fo:margin-bottom="0.0833in" fo:margin-left="0.5in">
        <style:tab-stops/>
      </style:paragraph-properties>
    </style:style>
    <style:style style:name="T1572" style:parent-style-name="DefaultParagraphFont" style:family="text">
      <style:text-properties fo:font-style="italic" style:font-style-asian="italic" style:font-style-complex="italic"/>
    </style:style>
    <style:style style:name="P1573" style:parent-style-name="ScheduleL2" style:list-style-name="LFO42" style:family="paragraph">
      <style:paragraph-properties fo:keep-with-next="always" fo:margin-top="0.0833in" fo:margin-bottom="0.0833in"/>
    </style:style>
    <style:style style:name="P1574" style:parent-style-name="BodyTextIndent" style:list-style-name="LFO23" style:family="paragraph">
      <style:paragraph-properties fo:margin-top="0.0833in" fo:margin-bottom="0.0833in"/>
      <style:text-properties fo:font-style="italic" style:font-style-asian="italic" style:font-style-complex="italic"/>
    </style:style>
    <style:style style:name="P1575" style:parent-style-name="ScheduleL2" style:list-style-name="LFO42" style:family="paragraph">
      <style:paragraph-properties fo:keep-with-next="always" fo:margin-top="0.0833in" fo:margin-bottom="0.0833in"/>
    </style:style>
    <style:style style:name="P1576" style:parent-style-name="ScheduleL3" style:list-style-name="LFO42" style:family="paragraph">
      <style:paragraph-properties fo:keep-with-next="always" fo:margin-top="0.0833in" fo:margin-bottom="0.0833in"/>
    </style:style>
    <style:style style:name="P1577" style:parent-style-name="ScheduleL4" style:list-style-name="LFO42" style:family="paragraph">
      <style:paragraph-properties fo:margin-top="0.0833in" fo:margin-bottom="0.0833in"/>
    </style:style>
    <style:style style:name="P1578" style:parent-style-name="ScheduleL4" style:list-style-name="LFO42" style:family="paragraph">
      <style:paragraph-properties fo:margin-top="0.0833in" fo:margin-bottom="0.0833in"/>
    </style:style>
    <style:style style:name="P1579" style:parent-style-name="ScheduleL3" style:list-style-name="LFO42" style:family="paragraph">
      <style:paragraph-properties fo:margin-top="0.0833in" fo:margin-bottom="0.0833in"/>
    </style:style>
    <style:style style:name="P1580" style:parent-style-name="ScheduleL2" style:list-style-name="LFO42" style:family="paragraph">
      <style:paragraph-properties fo:keep-with-next="always" fo:margin-top="0.0833in" fo:margin-bottom="0.0833in"/>
    </style:style>
    <style:style style:name="P1581" style:parent-style-name="ScheduleL3" style:list-style-name="LFO42" style:family="paragraph">
      <style:paragraph-properties fo:margin-top="0.0833in" fo:margin-bottom="0.0833in"/>
    </style:style>
    <style:style style:name="P1582" style:parent-style-name="ScheduleL3" style:list-style-name="LFO42" style:family="paragraph">
      <style:paragraph-properties fo:margin-top="0.0833in" fo:margin-bottom="0.0833in"/>
    </style:style>
    <style:style style:name="P1583" style:parent-style-name="ScheduleL1" style:list-style-name="LFO42" style:family="paragraph">
      <style:paragraph-properties fo:margin-top="0.0833in" fo:margin-bottom="0.0833in"/>
    </style:style>
    <style:style style:name="P1584" style:parent-style-name="ScheduleL2" style:list-style-name="LFO42" style:family="paragraph">
      <style:paragraph-properties fo:keep-with-next="always" fo:margin-top="0.0833in" fo:margin-bottom="0.0833in"/>
    </style:style>
    <style:style style:name="P1585" style:parent-style-name="ScheduleL3" style:list-style-name="LFO42" style:family="paragraph">
      <style:paragraph-properties fo:margin-top="0.0833in" fo:margin-bottom="0.0833in"/>
    </style:style>
    <style:style style:name="P1586" style:parent-style-name="ScheduleL3" style:list-style-name="LFO42" style:family="paragraph">
      <style:paragraph-properties fo:margin-top="0.0833in" fo:margin-bottom="0.0833in"/>
    </style:style>
    <style:style style:name="P1587" style:parent-style-name="ScheduleL3" style:family="paragraph">
      <style:paragraph-properties fo:margin-top="0.0833in" fo:margin-bottom="0.0833in" fo:margin-left="0.5in">
        <style:tab-stops/>
      </style:paragraph-properties>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P1590" style:parent-style-name="ScheduleL2" style:list-style-name="LFO42" style:family="paragraph">
      <style:paragraph-properties fo:keep-with-next="always" fo:margin-top="0.0833in" fo:margin-bottom="0.0833in"/>
    </style:style>
    <style:style style:name="P1591" style:parent-style-name="ScheduleL3" style:list-style-name="LFO42" style:family="paragraph">
      <style:paragraph-properties fo:keep-with-next="always" fo:margin-top="0.0833in" fo:margin-bottom="0.0833in"/>
    </style:style>
    <style:style style:name="P1592" style:parent-style-name="ScheduleL4" style:list-style-name="LFO42" style:family="paragraph">
      <style:paragraph-properties fo:margin-top="0.0833in" fo:margin-bottom="0.0833in"/>
    </style:style>
    <style:style style:name="P1593" style:parent-style-name="ScheduleL4" style:list-style-name="LFO42" style:family="paragraph">
      <style:paragraph-properties fo:margin-top="0.0833in" fo:margin-bottom="0.0833in"/>
    </style:style>
    <style:style style:name="P1594" style:parent-style-name="ScheduleL4" style:list-style-name="LFO42" style:family="paragraph">
      <style:paragraph-properties fo:margin-top="0.0833in" fo:margin-bottom="0.0833in"/>
    </style:style>
    <style:style style:name="P1595" style:parent-style-name="ScheduleL3" style:list-style-name="LFO42" style:family="paragraph">
      <style:paragraph-properties fo:keep-with-next="always" fo:margin-top="0.0833in" fo:margin-bottom="0.0833in"/>
    </style:style>
    <style:style style:name="P1596" style:parent-style-name="ScheduleL4" style:list-style-name="LFO42" style:family="paragraph">
      <style:paragraph-properties fo:margin-top="0.0833in" fo:margin-bottom="0.0833in"/>
    </style:style>
    <style:style style:name="P1597" style:parent-style-name="ScheduleL4" style:list-style-name="LFO42" style:family="paragraph">
      <style:paragraph-properties fo:margin-top="0.0833in" fo:margin-bottom="0.0833in"/>
    </style:style>
    <style:style style:name="P1598" style:parent-style-name="ScheduleL2" style:list-style-name="LFO42" style:family="paragraph">
      <style:paragraph-properties fo:margin-top="0.0833in" fo:margin-bottom="0.0833in"/>
    </style:style>
    <style:style style:name="P1599" style:parent-style-name="ScheduleL3" style:list-style-name="LFO42" style:family="paragraph">
      <style:paragraph-properties fo:margin-top="0.0833in" fo:margin-bottom="0.0833in"/>
    </style:style>
    <style:style style:name="P1600" style:parent-style-name="ScheduleL3" style:list-style-name="LFO42" style:family="paragraph">
      <style:paragraph-properties fo:margin-top="0.0833in" fo:margin-bottom="0.0833in"/>
    </style:style>
    <style:style style:name="P1601" style:parent-style-name="ScheduleL2" style:list-style-name="LFO42" style:family="paragraph">
      <style:paragraph-properties fo:margin-top="0.0833in" fo:margin-bottom="0.0833in"/>
    </style:style>
    <style:style style:name="P1602" style:parent-style-name="ScheduleL3" style:list-style-name="LFO42" style:family="paragraph">
      <style:paragraph-properties fo:margin-top="0.0833in" fo:margin-bottom="0.0833in"/>
    </style:style>
    <style:style style:name="P1603" style:parent-style-name="ScheduleL3" style:list-style-name="LFO42" style:family="paragraph">
      <style:paragraph-properties fo:margin-top="0.0833in" fo:margin-bottom="0.0833in"/>
    </style:style>
    <style:style style:name="P1604" style:parent-style-name="ScheduleL3" style:list-style-name="LFO42" style:family="paragraph">
      <style:paragraph-properties fo:margin-top="0.0833in" fo:margin-bottom="0.0833in"/>
    </style:style>
    <style:style style:name="P1605" style:parent-style-name="ScheduleL2" style:list-style-name="LFO42" style:family="paragraph">
      <style:paragraph-properties fo:keep-with-next="always" fo:margin-top="0.0833in" fo:margin-bottom="0.0833in"/>
    </style:style>
    <style:style style:name="P1606" style:parent-style-name="ScheduleL3" style:list-style-name="LFO42" style:family="paragraph">
      <style:paragraph-properties fo:margin-top="0.0833in" fo:margin-bottom="0.0833in"/>
    </style:style>
    <style:style style:name="P1607" style:parent-style-name="ScheduleL3" style:list-style-name="LFO42" style:family="paragraph">
      <style:paragraph-properties fo:margin-top="0.0833in" fo:margin-bottom="0.0833in"/>
    </style:style>
    <style:style style:name="P1608" style:parent-style-name="Normal" style:family="paragraph">
      <style:paragraph-properties fo:break-before="page" fo:margin-top="0.0833in" fo:margin-bottom="0.0833in"/>
    </style:style>
    <style:style style:name="P1609" style:parent-style-name="AppHead" style:family="paragraph">
      <style:paragraph-properties fo:margin-top="0.0833in" fo:margin-bottom="0.0833in"/>
      <style:text-properties fo:font-weight="bold" style:font-weight-asian="bold" fo:font-size="18pt" style:font-size-asian="18pt" style:font-size-complex="18pt"/>
    </style:style>
    <style:style style:name="P1610" style:parent-style-name="Normal" style:family="paragraph">
      <style:paragraph-properties fo:margin-top="0.0833in" fo:margin-bottom="0.0833in"/>
    </style:style>
    <style:style style:name="T1611" style:parent-style-name="DefaultParagraphFont" style:family="text">
      <style:text-properties style:font-name-asian="STZhongsong" fo:font-weight="bold" style:font-weight-asian="bold" fo:font-style="italic" style:font-style-asian="italic" fo:background-color="#FFFF00" style:language-asian="zh" style:country-asian="CN"/>
    </style:style>
    <style:style style:name="T1612" style:parent-style-name="DefaultParagraphFont" style:family="text">
      <style:text-properties style:font-name-asian="STZhongsong" fo:font-weight="bold" style:font-weight-asian="bold" fo:font-style="italic" style:font-style-asian="italic" fo:background-color="#FFFF00" style:language-asian="zh" style:country-asian="CN"/>
    </style:style>
    <style:style style:name="T1613" style:parent-style-name="DefaultParagraphFont" style:family="text">
      <style:text-properties style:font-name-asian="STZhongsong" fo:font-weight="bold" style:font-weight-asian="bold" fo:font-style="italic" style:font-style-asian="italic" fo:background-color="#FFFF00" style:language-asian="zh" style:country-asian="CN"/>
    </style:style>
    <style:style style:name="T1614" style:parent-style-name="DefaultParagraphFont" style:family="text">
      <style:text-properties style:font-name-asian="STZhongsong" fo:font-style="italic" style:font-style-asian="italic" fo:background-color="#FFFF00" style:language-asian="zh" style:country-asian="CN"/>
    </style:style>
    <style:style style:name="T1615" style:parent-style-name="DefaultParagraphFont" style:family="text">
      <style:text-properties style:font-name-asian="STZhongsong" fo:font-weight="bold" style:font-weight-asian="bold" style:font-weight-complex="bold" fo:font-style="italic" style:font-style-asian="italic" fo:background-color="#FFFF00" style:language-asian="zh" style:country-asian="CN"/>
    </style:style>
    <style:style style:name="P1616" style:parent-style-name="Normal" style:family="paragraph">
      <style:paragraph-properties fo:margin-top="0.0833in" fo:margin-bottom="0.0833in"/>
      <style:text-properties style:font-name-asian="STZhongsong" style:font-name-complex="Times New Roman" fo:font-weight="bold" style:font-weight-asian="bold" style:font-weight-complex="bold" style:font-size-complex="10pt" style:language-asian="zh" style:country-asian="CN"/>
    </style:style>
    <style:style style:name="P1617" style:parent-style-name="AppHead" style:family="paragraph">
      <style:paragraph-properties fo:margin-top="0.0833in" fo:margin-bottom="0.0833in"/>
      <style:text-properties fo:font-weight="bold" style:font-weight-asian="bold" fo:font-size="18pt" style:font-size-asian="18pt" style:font-size-complex="18pt"/>
    </style:style>
    <style:style style:name="P1618" style:parent-style-name="Normal" style:list-style-name="LFO23" style:family="paragraph">
      <style:paragraph-properties fo:keep-with-next="always" fo:margin-top="0.0833in" fo:margin-bottom="0.0833in" fo:margin-left="0in">
        <style:tab-stops/>
      </style:paragraph-properties>
    </style:style>
    <style:style style:name="T1619" style:parent-style-name="DefaultParagraphFont" style:family="text">
      <style:text-properties style:font-name-asian="STZhongsong" style:language-asian="zh" style:country-asian="CN"/>
    </style:style>
    <style:style style:name="T1620" style:parent-style-name="DefaultParagraphFont" style:family="text">
      <style:text-properties style:font-name-asian="STZhongsong" style:language-asian="zh" style:country-asian="CN"/>
    </style:style>
    <style:style style:name="T1621" style:parent-style-name="DefaultParagraphFont" style:family="text">
      <style:text-properties style:font-name-asian="STZhongsong" style:language-asian="zh" style:country-asian="CN"/>
    </style:style>
    <style:style style:name="T1622" style:parent-style-name="DefaultParagraphFont" style:family="text">
      <style:text-properties style:font-name-asian="STZhongsong" style:language-asian="zh" style:country-asian="CN"/>
    </style:style>
    <style:style style:name="T1623" style:parent-style-name="DefaultParagraphFont" style:family="text">
      <style:text-properties style:font-name-asian="STZhongsong" style:language-asian="zh" style:country-asian="CN"/>
    </style:style>
    <style:style style:name="T1624" style:parent-style-name="DefaultParagraphFont" style:family="text">
      <style:text-properties style:font-name-asian="STZhongsong" style:language-asian="zh" style:country-asian="CN"/>
    </style:style>
    <style:style style:name="T1625" style:parent-style-name="DefaultParagraphFont" style:family="text">
      <style:text-properties style:font-name-asian="STZhongsong" style:language-asian="zh" style:country-asian="CN"/>
    </style:style>
    <style:style style:name="T1626" style:parent-style-name="DefaultParagraphFont" style:family="text">
      <style:text-properties style:font-name-asian="STZhongsong" fo:font-weight="bold" style:font-weight-asian="bold" style:font-weight-complex="bold" style:language-asian="zh" style:country-asian="CN"/>
    </style:style>
    <style:style style:name="T1627" style:parent-style-name="DefaultParagraphFont" style:family="text">
      <style:text-properties style:font-name-asian="STZhongsong" style:language-asian="zh" style:country-asian="CN"/>
    </style:style>
    <style:style style:name="T1628" style:parent-style-name="DefaultParagraphFont" style:family="text">
      <style:text-properties style:font-name-asian="STZhongsong" style:language-asian="zh" style:country-asian="CN"/>
    </style:style>
    <style:style style:name="T1629" style:parent-style-name="DefaultParagraphFont" style:family="text">
      <style:text-properties style:font-name-asian="STZhongsong" style:language-asian="zh" style:country-asian="CN"/>
    </style:style>
    <style:style style:name="TableColumn1631" style:family="table-column">
      <style:table-column-properties style:column-width="1.8354in"/>
    </style:style>
    <style:style style:name="TableColumn1632" style:family="table-column">
      <style:table-column-properties style:column-width="1.618in"/>
    </style:style>
    <style:style style:name="TableColumn1633" style:family="table-column">
      <style:table-column-properties style:column-width="1.618in"/>
    </style:style>
    <style:style style:name="TableColumn1634" style:family="table-column">
      <style:table-column-properties style:column-width="1.6187in"/>
    </style:style>
    <style:style style:name="Table1630" style:family="table">
      <style:table-properties style:width="6.6902in" fo:margin-left="0in" table:align="left"/>
    </style:style>
    <style:style style:name="TableRow1635" style:family="table-row">
      <style:table-row-properties/>
    </style:style>
    <style:style style:name="TableCell1636" style:family="table-cell">
      <style:table-cell-properties fo:border="0.0069in solid #000000" fo:background-color="#D9D9D9" style:writing-mode="lr-tb" fo:padding-top="0in" fo:padding-left="0.075in" fo:padding-bottom="0in" fo:padding-right="0.075in"/>
    </style:style>
    <style:style style:name="P1637" style:parent-style-name="Normal" style:list-style-name="LFO23" style:family="paragraph">
      <style:paragraph-properties fo:margin-top="0.0833in" fo:margin-bottom="0.0833in" fo:margin-left="0in">
        <style:tab-stops/>
      </style:paragraph-properties>
      <style:text-properties style:font-name="Calibri" style:font-name-asian="STZhongsong" fo:language="en" fo:country="AU" style:language-asian="zh" style:country-asian="CN"/>
    </style:style>
    <style:style style:name="TableCell1638" style:family="table-cell">
      <style:table-cell-properties fo:border="0.0069in solid #000000" fo:background-color="#D9D9D9" style:writing-mode="lr-tb" fo:padding-top="0in" fo:padding-left="0.075in" fo:padding-bottom="0in" fo:padding-right="0.075in"/>
    </style:style>
    <style:style style:name="P1639" style:parent-style-name="Normal" style:list-style-name="LFO23" style:family="paragraph">
      <style:paragraph-properties fo:keep-with-next="always" fo:margin-top="0.0833in" fo:margin-bottom="0.0833in" fo:margin-left="0in">
        <style:tab-stops/>
      </style:paragraph-properties>
      <style:text-properties style:font-name="Calibri" style:font-name-asian="STZhongsong" fo:language="en" fo:country="AU" style:language-asian="zh" style:country-asian="CN"/>
    </style:style>
    <style:style style:name="TableCell1640" style:family="table-cell">
      <style:table-cell-properties fo:border="0.0069in solid #000000" fo:background-color="#D9D9D9" style:writing-mode="lr-tb" fo:padding-top="0in" fo:padding-left="0.075in" fo:padding-bottom="0in" fo:padding-right="0.075in"/>
    </style:style>
    <style:style style:name="P1641" style:parent-style-name="Normal" style:list-style-name="LFO23" style:family="paragraph">
      <style:paragraph-properties fo:keep-with-next="always" fo:margin-top="0.0833in" fo:margin-bottom="0.0833in" fo:margin-left="0in">
        <style:tab-stops/>
      </style:paragraph-properties>
      <style:text-properties style:font-name="Calibri" style:font-name-asian="STZhongsong" fo:language="en" fo:country="AU" style:language-asian="zh" style:country-asian="CN"/>
    </style:style>
    <style:style style:name="TableCell1642" style:family="table-cell">
      <style:table-cell-properties fo:border="0.0069in solid #000000" fo:background-color="#D9D9D9" style:writing-mode="lr-tb" fo:padding-top="0in" fo:padding-left="0.075in" fo:padding-bottom="0in" fo:padding-right="0.075in"/>
    </style:style>
    <style:style style:name="P1643" style:parent-style-name="Normal" style:list-style-name="LFO23" style:family="paragraph">
      <style:paragraph-properties fo:keep-with-next="always" fo:margin-top="0.0833in" fo:margin-bottom="0.0833in" fo:margin-left="0in">
        <style:tab-stops/>
      </style:paragraph-properties>
      <style:text-properties style:font-name="Calibri" style:font-name-asian="STZhongsong" fo:language="en" fo:country="AU" style:language-asian="zh" style:country-asian="CN"/>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list-style-name="LFO23" style:family="paragraph">
      <style:paragraph-properties fo:margin-top="0.0833in" fo:margin-bottom="0.0833in" fo:margin-left="0in">
        <style:tab-stops/>
      </style:paragraph-properties>
      <style:text-properties style:font-name="Calibri" style:font-name-asian="STZhongsong" fo:language="en" fo:country="AU" style:language-asian="zh" style:country-asian="C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list-style-name="LFO23" style:family="paragraph">
      <style:paragraph-properties fo:margin-top="0.0833in" fo:margin-bottom="0.0833in" fo:margin-left="0in">
        <style:tab-stops/>
      </style:paragraph-properties>
      <style:text-properties style:font-name="Calibri" style:font-name-asian="STZhongsong" fo:language="en" fo:country="AU" style:language-asian="zh" style:country-asian="C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list-style-name="LFO23" style:family="paragraph">
      <style:paragraph-properties fo:margin-top="0.0833in" fo:margin-bottom="0.0833in" fo:margin-left="0in">
        <style:tab-stops/>
      </style:paragraph-properties>
      <style:text-properties style:font-name="Calibri" style:font-name-asian="STZhongsong" fo:language="en" fo:country="AU" style:language-asian="zh" style:country-asian="C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list-style-name="LFO23" style:family="paragraph">
      <style:paragraph-properties fo:margin-top="0.0833in" fo:margin-bottom="0.0833in" fo:margin-left="0in">
        <style:tab-stops/>
      </style:paragraph-properties>
      <style:text-properties style:font-name="Calibri" style:font-name-asian="STZhongsong" fo:language="en" fo:country="AU" style:language-asian="zh" style:country-asian="CN"/>
    </style:style>
    <style:style style:name="P1653" style:parent-style-name="Normal" style:family="paragraph">
      <style:paragraph-properties fo:margin-top="0.0833in" fo:margin-bottom="0.0833in"/>
      <style:text-properties style:font-name-asian="STZhongsong" style:font-name-complex="Times New Roman" fo:font-weight="bold" style:font-weight-asian="bold" style:font-weight-complex="bold" style:font-size-complex="10pt" style:language-asian="zh" style:country-asian="CN"/>
    </style:style>
    <style:style style:name="P1654" style:parent-style-name="MarginText" style:family="paragraph">
      <style:paragraph-properties fo:margin-top="0.0833in" fo:margin-bottom="0.0833in"/>
    </style:style>
    <style:style style:name="P1655" style:parent-style-name="AppHead" style:master-page-name="MPF1" style:family="paragraph">
      <style:paragraph-properties fo:break-before="page" fo:margin-top="0.0833in" fo:margin-bottom="0.0833in"/>
      <style:text-properties fo:font-weight="bold" style:font-weight-asian="bold"/>
    </style:style>
    <style:style style:name="P1690" style:parent-style-name="MarginText" style:family="paragraph">
      <style:paragraph-properties fo:margin-top="0.0833in" fo:margin-bottom="0.0833in"/>
    </style:style>
    <style:style style:name="T1691" style:parent-style-name="DefaultParagraphFont" style:family="text">
      <style:text-properties fo:font-style="italic" style:font-style-asian="italic" fo:background-color="#FFFF00"/>
    </style:style>
    <style:style style:name="T1692" style:parent-style-name="DefaultParagraphFont" style:family="text">
      <style:text-properties fo:font-weight="bold" style:font-weight-asian="bold" fo:font-style="italic" style:font-style-asian="italic" fo:background-color="#FFFF00"/>
    </style:style>
    <style:style style:name="T1693" style:parent-style-name="DefaultParagraphFont" style:family="text">
      <style:text-properties fo:font-style="italic" style:font-style-asian="italic" fo:background-color="#FFFF00"/>
    </style:style>
    <style:style style:name="T1694" style:parent-style-name="DefaultParagraphFont" style:family="text">
      <style:text-properties fo:font-weight="bold" style:font-weight-asian="bold" style:font-weight-complex="bold" fo:font-style="italic" style:font-style-asian="italic" fo:background-color="#FFFF00"/>
    </style:style>
    <style:style style:name="T1695" style:parent-style-name="DefaultParagraphFont" style:family="text">
      <style:text-properties fo:font-weight="bold" style:font-weight-asian="bold" style:font-weight-complex="bold" fo:font-style="italic" style:font-style-asian="italic" fo:background-color="#FFFF00"/>
    </style:style>
    <style:style style:name="T1696" style:parent-style-name="DefaultParagraphFont" style:family="text">
      <style:text-properties fo:font-weight="bold" style:font-weight-asian="bold" style:font-weight-complex="bold" fo:font-style="italic" style:font-style-asian="italic" fo:background-color="#FFFF00"/>
    </style:style>
    <style:style style:name="T1697" style:parent-style-name="DefaultParagraphFont" style:family="text">
      <style:text-properties fo:font-weight="bold" style:font-weight-asian="bold" style:font-weight-complex="bold" fo:font-style="italic" style:font-style-asian="italic" fo:background-color="#FFFF00"/>
    </style:style>
    <style:style style:name="T1698" style:parent-style-name="DefaultParagraphFont" style:family="text">
      <style:text-properties fo:font-weight="bold" style:font-weight-asian="bold" style:font-weight-complex="bold" fo:font-style="italic" style:font-style-asian="italic" fo:background-color="#FFFF00"/>
    </style:style>
    <style:style style:name="T1699" style:parent-style-name="DefaultParagraphFont" style:family="text">
      <style:text-properties fo:font-weight="bold" style:font-weight-asian="bold" style:font-weight-complex="bold" fo:font-style="italic" style:font-style-asian="italic" fo:background-color="#FFFF00"/>
    </style:style>
    <style:style style:name="T1700" style:parent-style-name="DefaultParagraphFont" style:family="text">
      <style:text-properties fo:font-weight="bold" style:font-weight-asian="bold" style:font-weight-complex="bold" fo:font-style="italic" style:font-style-asian="italic" fo:background-color="#FFFF00"/>
    </style:style>
    <style:style style:name="TableColumn1702" style:family="table-column">
      <style:table-column-properties style:column-width="2.2395in" style:use-optimal-column-width="false"/>
    </style:style>
    <style:style style:name="TableColumn1703" style:family="table-column">
      <style:table-column-properties style:column-width="3.8604in" style:use-optimal-column-width="false"/>
    </style:style>
    <style:style style:name="TableColumn1704" style:family="table-column">
      <style:table-column-properties style:column-width="3.7402in" style:use-optimal-column-width="false"/>
    </style:style>
    <style:style style:name="Table1701" style:family="table">
      <style:table-properties style:width="9.8402in" fo:margin-left="0in" table:align="left"/>
    </style:style>
    <style:style style:name="TableRow1705" style:family="table-row">
      <style:table-row-properties style:use-optimal-row-height="false"/>
    </style:style>
    <style:style style:name="TableCell1706" style:family="table-cell">
      <style:table-cell-properties fo:border="0.0069in solid #000000" fo:background-color="#F2F2F2" style:writing-mode="lr-tb" fo:padding-top="0.075in" fo:padding-left="0.075in" fo:padding-bottom="0in" fo:padding-right="0.075in"/>
    </style:style>
    <style:style style:name="P1707"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TableCell1708" style:family="table-cell">
      <style:table-cell-properties fo:border="0.0069in solid #000000" fo:background-color="#F2F2F2" style:writing-mode="lr-tb" fo:padding-top="0.075in" fo:padding-left="0.075in" fo:padding-bottom="0in" fo:padding-right="0.075in"/>
    </style:style>
    <style:style style:name="P1709"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TableCell1710" style:family="table-cell">
      <style:table-cell-properties fo:border="0.0069in solid #000000" fo:background-color="#F2F2F2" style:writing-mode="lr-tb" fo:padding-top="0.075in" fo:padding-left="0.075in" fo:padding-bottom="0in" fo:padding-right="0.075in"/>
    </style:style>
    <style:style style:name="P1711"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TableRow1712" style:family="table-row">
      <style:table-row-properties style:min-row-height="0.2777in" style:use-optimal-row-height="false"/>
    </style:style>
    <style:style style:name="TableCell1713" style:family="table-cell">
      <style:table-cell-properties fo:border="0.0069in solid #000000" style:writing-mode="lr-tb" fo:padding-top="0.075in" fo:padding-left="0.075in" fo:padding-bottom="0in" fo:padding-right="0.075in"/>
    </style:style>
    <style:style style:name="P1714"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71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71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17" style:family="table-cell">
      <style:table-cell-properties fo:border="0.0069in solid #000000" style:writing-mode="lr-tb" fo:padding-top="0.075in" fo:padding-left="0.075in" fo:padding-bottom="0in" fo:padding-right="0.075in"/>
    </style:style>
    <style:style style:name="P171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19" style:family="table-cell">
      <style:table-cell-properties fo:border="0.0069in solid #000000" style:writing-mode="lr-tb" fo:padding-top="0.075in" fo:padding-left="0.075in" fo:padding-bottom="0in" fo:padding-right="0.075in"/>
    </style:style>
    <style:style style:name="P172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721" style:family="table-row">
      <style:table-row-properties style:min-row-height="0.2777in" style:use-optimal-row-height="false"/>
    </style:style>
    <style:style style:name="P172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23" style:family="table-cell">
      <style:table-cell-properties fo:border="0.0069in solid #000000" style:writing-mode="lr-tb" fo:padding-top="0.075in" fo:padding-left="0.075in" fo:padding-bottom="0in" fo:padding-right="0.075in"/>
    </style:style>
    <style:style style:name="P172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25" style:family="table-cell">
      <style:table-cell-properties fo:border="0.0069in solid #000000" style:writing-mode="lr-tb" fo:padding-top="0.075in" fo:padding-left="0.075in" fo:padding-bottom="0in" fo:padding-right="0.075in"/>
    </style:style>
    <style:style style:name="P172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727" style:family="table-row">
      <style:table-row-properties style:min-row-height="0.2777in" style:use-optimal-row-height="false"/>
    </style:style>
    <style:style style:name="P172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29" style:family="table-cell">
      <style:table-cell-properties fo:border="0.0069in solid #000000" style:writing-mode="lr-tb" fo:padding-top="0.075in" fo:padding-left="0.075in" fo:padding-bottom="0in" fo:padding-right="0.075in"/>
    </style:style>
    <style:style style:name="P1730" style:parent-style-name="Normal" style:list-style-name="LFO20" style:family="paragraph">
      <style:paragraph-properties fo:margin-top="0.0833in" fo:margin-bottom="0.0833in" fo:margin-left="0in">
        <style:tab-stops/>
      </style:paragraph-properties>
    </style:style>
    <style:style style:name="T1731" style:parent-style-name="DefaultParagraphFont" style:family="text">
      <style:text-properties style:font-name-asian="STZhongsong" style:language-asian="zh" style:country-asian="CN"/>
    </style:style>
    <style:style style:name="T1732" style:parent-style-name="DefaultParagraphFont" style:family="text">
      <style:text-properties fo:color="#0563C1" style:text-underline-type="single" style:text-underline-style="solid" style:text-underline-width="auto" style:text-underline-mode="continuous" style:language-asian="zh" style:country-asian="CN"/>
    </style:style>
    <style:style style:name="T1733" style:parent-style-name="DefaultParagraphFont" style:family="text">
      <style:text-properties style:font-name-asian="STZhongsong" style:language-asian="zh" style:country-asian="CN"/>
    </style:style>
    <style:style style:name="P173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35" style:family="table-cell">
      <style:table-cell-properties fo:border="0.0069in solid #000000" style:writing-mode="lr-tb" fo:padding-top="0.075in" fo:padding-left="0.075in" fo:padding-bottom="0in" fo:padding-right="0.075in"/>
    </style:style>
    <style:style style:name="P173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737" style:family="table-row">
      <style:table-row-properties style:min-row-height="0.2777in" style:use-optimal-row-height="false"/>
    </style:style>
    <style:style style:name="TableCell1738" style:family="table-cell">
      <style:table-cell-properties fo:border="0.0069in solid #000000" style:writing-mode="lr-tb" fo:padding-top="0.075in" fo:padding-left="0.075in" fo:padding-bottom="0in" fo:padding-right="0.075in"/>
    </style:style>
    <style:style style:name="P1739"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74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74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42" style:family="table-cell">
      <style:table-cell-properties fo:border="0.0069in solid #000000" style:writing-mode="lr-tb" fo:padding-top="0.075in" fo:padding-left="0.075in" fo:padding-bottom="0in" fo:padding-right="0.075in"/>
    </style:style>
    <style:style style:name="P174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44" style:family="table-cell">
      <style:table-cell-properties fo:border="0.0069in solid #000000" style:writing-mode="lr-tb" fo:padding-top="0.075in" fo:padding-left="0.075in" fo:padding-bottom="0in" fo:padding-right="0.075in"/>
    </style:style>
    <style:style style:name="P174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746" style:family="table-row">
      <style:table-row-properties style:min-row-height="0.2777in" style:use-optimal-row-height="false"/>
    </style:style>
    <style:style style:name="P174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48" style:family="table-cell">
      <style:table-cell-properties fo:border="0.0069in solid #000000" style:writing-mode="lr-tb" fo:padding-top="0.075in" fo:padding-left="0.075in" fo:padding-bottom="0in" fo:padding-right="0.075in"/>
    </style:style>
    <style:style style:name="P174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50" style:family="table-cell">
      <style:table-cell-properties fo:border="0.0069in solid #000000" style:writing-mode="lr-tb" fo:padding-top="0.075in" fo:padding-left="0.075in" fo:padding-bottom="0in" fo:padding-right="0.075in"/>
    </style:style>
    <style:style style:name="P175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752" style:family="table-row">
      <style:table-row-properties style:min-row-height="0.2777in" style:use-optimal-row-height="false"/>
    </style:style>
    <style:style style:name="P175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54" style:family="table-cell">
      <style:table-cell-properties fo:border="0.0069in solid #000000" style:writing-mode="lr-tb" fo:padding-top="0.075in" fo:padding-left="0.075in" fo:padding-bottom="0in" fo:padding-right="0.075in"/>
    </style:style>
    <style:style style:name="P175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56" style:family="table-cell">
      <style:table-cell-properties fo:border="0.0069in solid #000000" style:writing-mode="lr-tb" fo:padding-top="0.075in" fo:padding-left="0.075in" fo:padding-bottom="0in" fo:padding-right="0.075in"/>
    </style:style>
    <style:style style:name="P175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758" style:family="table-row">
      <style:table-row-properties style:min-row-height="0.2777in" style:use-optimal-row-height="false"/>
    </style:style>
    <style:style style:name="TableCell1759" style:family="table-cell">
      <style:table-cell-properties fo:border="0.0069in solid #000000" style:writing-mode="lr-tb" fo:padding-top="0.075in" fo:padding-left="0.075in" fo:padding-bottom="0in" fo:padding-right="0.075in"/>
    </style:style>
    <style:style style:name="P1760"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76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76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63" style:family="table-cell">
      <style:table-cell-properties fo:border="0.0069in solid #000000" style:writing-mode="lr-tb" fo:padding-top="0.075in" fo:padding-left="0.075in" fo:padding-bottom="0in" fo:padding-right="0.075in"/>
    </style:style>
    <style:style style:name="P176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65" style:family="table-cell">
      <style:table-cell-properties fo:border="0.0069in solid #000000" style:writing-mode="lr-tb" fo:padding-top="0.075in" fo:padding-left="0.075in" fo:padding-bottom="0in" fo:padding-right="0.075in"/>
    </style:style>
    <style:style style:name="P176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767" style:family="table-row">
      <style:table-row-properties style:min-row-height="0.2777in" style:use-optimal-row-height="false"/>
    </style:style>
    <style:style style:name="P176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69" style:family="table-cell">
      <style:table-cell-properties fo:border="0.0069in solid #000000" style:writing-mode="lr-tb" fo:padding-top="0.075in" fo:padding-left="0.075in" fo:padding-bottom="0in" fo:padding-right="0.075in"/>
    </style:style>
    <style:style style:name="P177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71" style:family="table-cell">
      <style:table-cell-properties fo:border="0.0069in solid #000000" style:writing-mode="lr-tb" fo:padding-top="0.075in" fo:padding-left="0.075in" fo:padding-bottom="0in" fo:padding-right="0.075in"/>
    </style:style>
    <style:style style:name="P177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773" style:family="table-row">
      <style:table-row-properties style:min-row-height="0.2777in" style:use-optimal-row-height="false"/>
    </style:style>
    <style:style style:name="P177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75" style:family="table-cell">
      <style:table-cell-properties fo:border="0.0069in solid #000000" style:writing-mode="lr-tb" fo:padding-top="0.075in" fo:padding-left="0.075in" fo:padding-bottom="0in" fo:padding-right="0.075in"/>
    </style:style>
    <style:style style:name="P177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77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78" style:family="table-cell">
      <style:table-cell-properties fo:border="0.0069in solid #000000" style:writing-mode="lr-tb" fo:padding-top="0.075in" fo:padding-left="0.075in" fo:padding-bottom="0in" fo:padding-right="0.075in"/>
    </style:style>
    <style:style style:name="P177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780" style:family="table-row">
      <style:table-row-properties style:min-row-height="0.2777in" style:use-optimal-row-height="false"/>
    </style:style>
    <style:style style:name="P178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82" style:family="table-cell">
      <style:table-cell-properties fo:border="0.0069in solid #000000" style:writing-mode="lr-tb" fo:padding-top="0.075in" fo:padding-left="0.075in" fo:padding-bottom="0in" fo:padding-right="0.075in"/>
    </style:style>
    <style:style style:name="P178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84" style:family="table-cell">
      <style:table-cell-properties fo:border="0.0069in solid #000000" style:writing-mode="lr-tb" fo:padding-top="0.075in" fo:padding-left="0.075in" fo:padding-bottom="0in" fo:padding-right="0.075in"/>
    </style:style>
    <style:style style:name="P178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786" style:family="table-row">
      <style:table-row-properties style:min-row-height="0.2777in" style:use-optimal-row-height="false"/>
    </style:style>
    <style:style style:name="P178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88" style:family="table-cell">
      <style:table-cell-properties fo:border="0.0069in solid #000000" style:writing-mode="lr-tb" fo:padding-top="0.075in" fo:padding-left="0.075in" fo:padding-bottom="0in" fo:padding-right="0.075in"/>
    </style:style>
    <style:style style:name="P178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90" style:family="table-cell">
      <style:table-cell-properties fo:border="0.0069in solid #000000" style:writing-mode="lr-tb" fo:padding-top="0.075in" fo:padding-left="0.075in" fo:padding-bottom="0in" fo:padding-right="0.075in"/>
    </style:style>
    <style:style style:name="P179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792" style:family="table-row">
      <style:table-row-properties style:min-row-height="0.2777in" style:use-optimal-row-height="false"/>
    </style:style>
    <style:style style:name="TableCell1793" style:family="table-cell">
      <style:table-cell-properties fo:border="0.0069in solid #000000" style:writing-mode="lr-tb" fo:padding-top="0.075in" fo:padding-left="0.075in" fo:padding-bottom="0in" fo:padding-right="0.075in"/>
    </style:style>
    <style:style style:name="P1794"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79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79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97" style:family="table-cell">
      <style:table-cell-properties fo:border="0.0069in solid #000000" style:writing-mode="lr-tb" fo:padding-top="0.075in" fo:padding-left="0.075in" fo:padding-bottom="0in" fo:padding-right="0.075in"/>
    </style:style>
    <style:style style:name="P179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799" style:family="table-cell">
      <style:table-cell-properties fo:border="0.0069in solid #000000" style:writing-mode="lr-tb" fo:padding-top="0.075in" fo:padding-left="0.075in" fo:padding-bottom="0in" fo:padding-right="0.075in"/>
    </style:style>
    <style:style style:name="P180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801" style:family="table-row">
      <style:table-row-properties style:min-row-height="0.2777in" style:use-optimal-row-height="false"/>
    </style:style>
    <style:style style:name="P180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03" style:family="table-cell">
      <style:table-cell-properties fo:border="0.0069in solid #000000" style:writing-mode="lr-tb" fo:padding-top="0.075in" fo:padding-left="0.075in" fo:padding-bottom="0in" fo:padding-right="0.075in"/>
    </style:style>
    <style:style style:name="P180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05" style:family="table-cell">
      <style:table-cell-properties fo:border="0.0069in solid #000000" style:writing-mode="lr-tb" fo:padding-top="0.075in" fo:padding-left="0.075in" fo:padding-bottom="0in" fo:padding-right="0.075in"/>
    </style:style>
    <style:style style:name="P180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807" style:family="table-row">
      <style:table-row-properties style:min-row-height="0.2777in" style:use-optimal-row-height="false"/>
    </style:style>
    <style:style style:name="TableCell1808" style:family="table-cell">
      <style:table-cell-properties fo:border="0.0069in solid #000000" style:writing-mode="lr-tb" fo:padding-top="0.075in" fo:padding-left="0.075in" fo:padding-bottom="0in" fo:padding-right="0.075in"/>
    </style:style>
    <style:style style:name="P1809"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81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81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12" style:family="table-cell">
      <style:table-cell-properties fo:border="0.0069in solid #000000" style:writing-mode="lr-tb" fo:padding-top="0.075in" fo:padding-left="0.075in" fo:padding-bottom="0in" fo:padding-right="0.075in"/>
    </style:style>
    <style:style style:name="P181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14" style:family="table-cell">
      <style:table-cell-properties fo:border="0.0069in solid #000000" style:writing-mode="lr-tb" fo:padding-top="0.075in" fo:padding-left="0.075in" fo:padding-bottom="0in" fo:padding-right="0.075in"/>
    </style:style>
    <style:style style:name="P181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816" style:family="table-row">
      <style:table-row-properties style:min-row-height="0.2777in" style:use-optimal-row-height="false"/>
    </style:style>
    <style:style style:name="P181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18" style:family="table-cell">
      <style:table-cell-properties fo:border="0.0069in solid #000000" style:writing-mode="lr-tb" fo:padding-top="0.075in" fo:padding-left="0.075in" fo:padding-bottom="0in" fo:padding-right="0.075in"/>
    </style:style>
    <style:style style:name="P181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20" style:family="table-cell">
      <style:table-cell-properties fo:border="0.0069in solid #000000" style:writing-mode="lr-tb" fo:padding-top="0.075in" fo:padding-left="0.075in" fo:padding-bottom="0in" fo:padding-right="0.075in"/>
    </style:style>
    <style:style style:name="P182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822" style:family="table-row">
      <style:table-row-properties style:min-row-height="0.2777in" style:use-optimal-row-height="false"/>
    </style:style>
    <style:style style:name="P182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24" style:family="table-cell">
      <style:table-cell-properties fo:border="0.0069in solid #000000" style:writing-mode="lr-tb" fo:padding-top="0.075in" fo:padding-left="0.075in" fo:padding-bottom="0in" fo:padding-right="0.075in"/>
    </style:style>
    <style:style style:name="P182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26" style:family="table-cell">
      <style:table-cell-properties fo:border="0.0069in solid #000000" style:writing-mode="lr-tb" fo:padding-top="0.075in" fo:padding-left="0.075in" fo:padding-bottom="0in" fo:padding-right="0.075in"/>
    </style:style>
    <style:style style:name="P182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828" style:family="table-row">
      <style:table-row-properties style:min-row-height="0.2777in" style:use-optimal-row-height="false"/>
    </style:style>
    <style:style style:name="TableCell1829" style:family="table-cell">
      <style:table-cell-properties fo:border="0.0069in solid #000000" style:writing-mode="lr-tb" fo:padding-top="0.075in" fo:padding-left="0.075in" fo:padding-bottom="0in" fo:padding-right="0.075in"/>
    </style:style>
    <style:style style:name="P1830"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83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83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33" style:family="table-cell">
      <style:table-cell-properties fo:border="0.0069in solid #000000" style:writing-mode="lr-tb" fo:padding-top="0.075in" fo:padding-left="0.075in" fo:padding-bottom="0in" fo:padding-right="0.075in"/>
    </style:style>
    <style:style style:name="P183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35" style:family="table-cell">
      <style:table-cell-properties fo:border="0.0069in solid #000000" style:writing-mode="lr-tb" fo:padding-top="0.075in" fo:padding-left="0.075in" fo:padding-bottom="0in" fo:padding-right="0.075in"/>
    </style:style>
    <style:style style:name="P183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837" style:family="table-row">
      <style:table-row-properties style:min-row-height="0.2777in" style:use-optimal-row-height="false"/>
    </style:style>
    <style:style style:name="P183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39" style:family="table-cell">
      <style:table-cell-properties fo:border="0.0069in solid #000000" style:writing-mode="lr-tb" fo:padding-top="0.075in" fo:padding-left="0.075in" fo:padding-bottom="0in" fo:padding-right="0.075in"/>
    </style:style>
    <style:style style:name="P184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41" style:family="table-cell">
      <style:table-cell-properties fo:border="0.0069in solid #000000" style:writing-mode="lr-tb" fo:padding-top="0.075in" fo:padding-left="0.075in" fo:padding-bottom="0in" fo:padding-right="0.075in"/>
    </style:style>
    <style:style style:name="P184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843" style:family="table-row">
      <style:table-row-properties style:min-row-height="0.5965in" style:use-optimal-row-height="false"/>
    </style:style>
    <style:style style:name="TableCell1844" style:family="table-cell">
      <style:table-cell-properties fo:border="0.0069in solid #000000" style:writing-mode="lr-tb" fo:padding-top="0.075in" fo:padding-left="0.075in" fo:padding-bottom="0in" fo:padding-right="0.075in"/>
    </style:style>
    <style:style style:name="P1845"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84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84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84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84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50" style:family="table-cell">
      <style:table-cell-properties fo:border="0.0069in solid #000000" style:writing-mode="lr-tb" fo:padding-top="0.075in" fo:padding-left="0.075in" fo:padding-bottom="0in" fo:padding-right="0.075in"/>
    </style:style>
    <style:style style:name="P185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52" style:family="table-cell">
      <style:table-cell-properties fo:border="0.0069in solid #000000" style:writing-mode="lr-tb" fo:padding-top="0.075in" fo:padding-left="0.075in" fo:padding-bottom="0in" fo:padding-right="0.075in"/>
    </style:style>
    <style:style style:name="P185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854" style:family="table-row">
      <style:table-row-properties style:min-row-height="0.5965in" style:use-optimal-row-height="false"/>
    </style:style>
    <style:style style:name="P185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56" style:family="table-cell">
      <style:table-cell-properties fo:border="0.0069in solid #000000" style:writing-mode="lr-tb" fo:padding-top="0.075in" fo:padding-left="0.075in" fo:padding-bottom="0in" fo:padding-right="0.075in"/>
    </style:style>
    <style:style style:name="P185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58" style:family="table-cell">
      <style:table-cell-properties fo:border="0.0069in solid #000000" style:writing-mode="lr-tb" fo:padding-top="0.075in" fo:padding-left="0.075in" fo:padding-bottom="0in" fo:padding-right="0.075in"/>
    </style:style>
    <style:style style:name="P185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860" style:family="table-row">
      <style:table-row-properties style:min-row-height="0.5965in" style:use-optimal-row-height="false"/>
    </style:style>
    <style:style style:name="P186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62" style:family="table-cell">
      <style:table-cell-properties fo:border="0.0069in solid #000000" style:writing-mode="lr-tb" fo:padding-top="0.075in" fo:padding-left="0.075in" fo:padding-bottom="0in" fo:padding-right="0.075in"/>
    </style:style>
    <style:style style:name="P186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64" style:family="table-cell">
      <style:table-cell-properties fo:border="0.0069in solid #000000" style:writing-mode="lr-tb" fo:padding-top="0.075in" fo:padding-left="0.075in" fo:padding-bottom="0in" fo:padding-right="0.075in"/>
    </style:style>
    <style:style style:name="P186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866" style:family="table-row">
      <style:table-row-properties style:min-row-height="0.2777in" style:use-optimal-row-height="false"/>
    </style:style>
    <style:style style:name="TableCell1867" style:family="table-cell">
      <style:table-cell-properties fo:border="0.0069in solid #000000" style:writing-mode="lr-tb" fo:padding-top="0.075in" fo:padding-left="0.075in" fo:padding-bottom="0in" fo:padding-right="0.075in"/>
    </style:style>
    <style:style style:name="P1868"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86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87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71" style:family="table-cell">
      <style:table-cell-properties fo:border="0.0069in solid #000000" style:writing-mode="lr-tb" fo:padding-top="0.075in" fo:padding-left="0.075in" fo:padding-bottom="0in" fo:padding-right="0.075in"/>
    </style:style>
    <style:style style:name="P187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73" style:family="table-cell">
      <style:table-cell-properties fo:border="0.0069in solid #000000" style:writing-mode="lr-tb" fo:padding-top="0.075in" fo:padding-left="0.075in" fo:padding-bottom="0in" fo:padding-right="0.075in"/>
    </style:style>
    <style:style style:name="P187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875" style:family="table-row">
      <style:table-row-properties style:min-row-height="0.2777in" style:use-optimal-row-height="false"/>
    </style:style>
    <style:style style:name="P187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77" style:family="table-cell">
      <style:table-cell-properties fo:border="0.0069in solid #000000" style:writing-mode="lr-tb" fo:padding-top="0.075in" fo:padding-left="0.075in" fo:padding-bottom="0in" fo:padding-right="0.075in"/>
    </style:style>
    <style:style style:name="P187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79" style:family="table-cell">
      <style:table-cell-properties fo:border="0.0069in solid #000000" style:writing-mode="lr-tb" fo:padding-top="0.075in" fo:padding-left="0.075in" fo:padding-bottom="0in" fo:padding-right="0.075in"/>
    </style:style>
    <style:style style:name="P188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881" style:family="table-row">
      <style:table-row-properties style:min-row-height="0.2777in" style:use-optimal-row-height="false"/>
    </style:style>
    <style:style style:name="P188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83" style:family="table-cell">
      <style:table-cell-properties fo:border="0.0069in solid #000000" style:writing-mode="lr-tb" fo:padding-top="0.075in" fo:padding-left="0.075in" fo:padding-bottom="0in" fo:padding-right="0.075in"/>
    </style:style>
    <style:style style:name="P1884"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85" style:family="table-cell">
      <style:table-cell-properties fo:border="0.0069in solid #000000" style:writing-mode="lr-tb" fo:padding-top="0.075in" fo:padding-left="0.075in" fo:padding-bottom="0in" fo:padding-right="0.075in"/>
    </style:style>
    <style:style style:name="P188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887" style:family="table-row">
      <style:table-row-properties style:min-row-height="0.2777in" style:use-optimal-row-height="false"/>
    </style:style>
    <style:style style:name="P1888"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89" style:family="table-cell">
      <style:table-cell-properties fo:border="0.0069in solid #000000" style:writing-mode="lr-tb" fo:padding-top="0.075in" fo:padding-left="0.075in" fo:padding-bottom="0in" fo:padding-right="0.075in"/>
    </style:style>
    <style:style style:name="P189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91" style:family="table-cell">
      <style:table-cell-properties fo:border="0.0069in solid #000000" style:writing-mode="lr-tb" fo:padding-top="0.075in" fo:padding-left="0.075in" fo:padding-bottom="0in" fo:padding-right="0.075in"/>
    </style:style>
    <style:style style:name="P1892"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893" style:family="table-row">
      <style:table-row-properties style:min-row-height="0.2777in" style:use-optimal-row-height="false"/>
    </style:style>
    <style:style style:name="TableCell1894" style:family="table-cell">
      <style:table-cell-properties fo:border="0.0069in solid #000000" style:writing-mode="lr-tb" fo:padding-top="0.075in" fo:padding-left="0.075in" fo:padding-bottom="0in" fo:padding-right="0.075in"/>
    </style:style>
    <style:style style:name="P1895"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89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89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898" style:family="table-cell">
      <style:table-cell-properties fo:border="0.0069in solid #000000" style:writing-mode="lr-tb" fo:padding-top="0.075in" fo:padding-left="0.075in" fo:padding-bottom="0in" fo:padding-right="0.075in"/>
    </style:style>
    <style:style style:name="P189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900" style:family="table-cell">
      <style:table-cell-properties fo:border="0.0069in solid #000000" style:writing-mode="lr-tb" fo:padding-top="0.075in" fo:padding-left="0.075in" fo:padding-bottom="0in" fo:padding-right="0.075in"/>
    </style:style>
    <style:style style:name="P190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902" style:family="table-row">
      <style:table-row-properties style:min-row-height="0.2777in" style:use-optimal-row-height="false"/>
    </style:style>
    <style:style style:name="P190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904" style:family="table-cell">
      <style:table-cell-properties fo:border="0.0069in solid #000000" style:writing-mode="lr-tb" fo:padding-top="0.075in" fo:padding-left="0.075in" fo:padding-bottom="0in" fo:padding-right="0.075in"/>
    </style:style>
    <style:style style:name="P190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906" style:family="table-cell">
      <style:table-cell-properties fo:border="0.0069in solid #000000" style:writing-mode="lr-tb" fo:padding-top="0.075in" fo:padding-left="0.075in" fo:padding-bottom="0in" fo:padding-right="0.075in"/>
    </style:style>
    <style:style style:name="P190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908" style:family="table-row">
      <style:table-row-properties style:min-row-height="0.2777in" style:use-optimal-row-height="false"/>
    </style:style>
    <style:style style:name="P190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910" style:family="table-cell">
      <style:table-cell-properties fo:border="0.0069in solid #000000" style:writing-mode="lr-tb" fo:padding-top="0.075in" fo:padding-left="0.075in" fo:padding-bottom="0in" fo:padding-right="0.075in"/>
    </style:style>
    <style:style style:name="P1911" style:parent-style-name="Normal" style:list-style-name="LFO20" style:family="paragraph">
      <style:paragraph-properties fo:margin-top="0.0833in" fo:margin-bottom="0.0833in" fo:margin-left="0in">
        <style:tab-stops/>
      </style:paragraph-properties>
    </style:style>
    <style:style style:name="T1912" style:parent-style-name="DefaultParagraphFont" style:family="text">
      <style:text-properties style:font-name-asian="STZhongsong" style:language-asian="zh" style:country-asian="CN"/>
    </style:style>
    <style:style style:name="T1913" style:parent-style-name="DefaultParagraphFont" style:family="text">
      <style:text-properties fo:color="#0563C1" style:text-underline-type="single" style:text-underline-style="solid" style:text-underline-width="auto" style:text-underline-mode="continuous" style:language-asian="zh" style:country-asian="CN"/>
    </style:style>
    <style:style style:name="T1914" style:parent-style-name="DefaultParagraphFont" style:family="text">
      <style:text-properties style:font-name-asian="STZhongsong" style:language-asian="zh" style:country-asian="CN"/>
    </style:style>
    <style:style style:name="TableCell1915" style:family="table-cell">
      <style:table-cell-properties fo:border="0.0069in solid #000000" style:writing-mode="lr-tb" fo:padding-top="0.075in" fo:padding-left="0.075in" fo:padding-bottom="0in" fo:padding-right="0.075in"/>
    </style:style>
    <style:style style:name="P1916"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917" style:family="table-row">
      <style:table-row-properties style:min-row-height="0.2777in" style:use-optimal-row-height="false"/>
    </style:style>
    <style:style style:name="TableCell1918" style:family="table-cell">
      <style:table-cell-properties fo:border="0.0069in solid #000000" style:writing-mode="lr-tb" fo:padding-top="0.075in" fo:padding-left="0.075in" fo:padding-bottom="0in" fo:padding-right="0.075in"/>
    </style:style>
    <style:style style:name="P1919" style:parent-style-name="Normal" style:list-style-name="LFO20" style:family="paragraph">
      <style:paragraph-properties fo:margin-top="0.0833in" fo:margin-bottom="0.0833in" fo:margin-left="0in">
        <style:tab-stops/>
      </style:paragraph-properties>
      <style:text-properties style:font-name-asian="STZhongsong" fo:font-weight="bold" style:font-weight-asian="bold" style:font-weight-complex="bold" style:language-asian="zh" style:country-asian="CN"/>
    </style:style>
    <style:style style:name="P1920"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92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922" style:family="table-cell">
      <style:table-cell-properties fo:border="0.0069in solid #000000" style:writing-mode="lr-tb" fo:padding-top="0.075in" fo:padding-left="0.075in" fo:padding-bottom="0in" fo:padding-right="0.075in"/>
    </style:style>
    <style:style style:name="P1923"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924" style:family="table-cell">
      <style:table-cell-properties fo:border="0.0069in solid #000000" style:writing-mode="lr-tb" fo:padding-top="0.075in" fo:padding-left="0.075in" fo:padding-bottom="0in" fo:padding-right="0.075in"/>
    </style:style>
    <style:style style:name="P1925"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Row1926" style:family="table-row">
      <style:table-row-properties style:min-row-height="0.2777in" style:use-optimal-row-height="false"/>
    </style:style>
    <style:style style:name="P1927"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928" style:family="table-cell">
      <style:table-cell-properties fo:border="0.0069in solid #000000" style:writing-mode="lr-tb" fo:padding-top="0.075in" fo:padding-left="0.075in" fo:padding-bottom="0in" fo:padding-right="0.075in"/>
    </style:style>
    <style:style style:name="P1929"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TableCell1930" style:family="table-cell">
      <style:table-cell-properties fo:border="0.0069in solid #000000" style:writing-mode="lr-tb" fo:padding-top="0.075in" fo:padding-left="0.075in" fo:padding-bottom="0in" fo:padding-right="0.075in"/>
    </style:style>
    <style:style style:name="P1931" style:parent-style-name="Normal" style:list-style-name="LFO20" style:family="paragraph">
      <style:paragraph-properties fo:margin-top="0.0833in" fo:margin-bottom="0.0833in" fo:margin-left="0in">
        <style:tab-stops/>
      </style:paragraph-properties>
      <style:text-properties style:font-name-asian="STZhongsong" style:language-asian="zh" style:country-asian="CN"/>
    </style:style>
    <style:style style:name="P1932" style:parent-style-name="MarginText" style:family="paragraph">
      <style:paragraph-properties fo:margin-top="0.0833in" fo:margin-bottom="0.0833in"/>
    </style:style>
    <style:style style:name="P1933" style:parent-style-name="MarginText" style:family="paragraph">
      <style:paragraph-properties fo:margin-top="0.0833in" fo:margin-bottom="0.0833in"/>
    </style:style>
  </office:automatic-styles>
  <office:body>
    <office:text text:use-soft-page-breaks="true">
      <text:p text:style-name="P1"><text:bookmark-start text:name="_Ref116938652"/><text:bookmark-start text:name="_Ref115262222"/>Call-Off Schedule 9C (Security: Development)</text:p>
      <text:p text:style-name="P30"/>
      <text:p text:style-name="P31"><text:span text:style-name="T32">[Buyer Guidance: Buyers may include their own security requirements in the Call-Off Order Form, or use<text:s/></text:span><text:span text:style-name="T33">one of the optional Security Schedules listed below.<text:s/></text:span><text:span text:style-name="T34">See the separate Guidance Document (</text:span><text:a xlink:href="https://www.security.gov.uk/policy-and-guidance/contracting-securely/" office:target-frame-name="_top" xlink:show="replace"><text:span text:style-name="T35">https://www.security.gov.uk/policy-and-guidance/contracting-securely/</text:span></text:a><text:span text:style-name="T36">) about when to use an optional Security Schedule, and what version of the Security Schedule is most appropriate.</text:span><text:span text:style-name="T37"><text:s/>Buyers can only choose one of the following Security Schedules,</text:span><text:span text:style-name="T38"><text:s/>which will need to be completed (in line with the Buyer guidance set out in each document) and then referred to in the Call-Off Order Form:</text:span></text:p>
      <text:list text:style-name="LFO35" text:continue-numbering="true">
        <text:list-item>
          <text:p text:style-name="P39"><text:span text:style-name="T40">Call-Off Schedule 9A (Security: Short Form)  </text:span></text:p>
        </text:list-item>
        <text:list-item>
          <text:p text:style-name="P41"><text:span text:style-name="T42">Call-Off Schedule 9B (Security: Consultancy)  </text:span></text:p>
        </text:list-item>
        <text:list-item>
          <text:p text:style-name="P43"><text:span text:style-name="T44">Call-Off Schedule 9C (Security: Development)  </text:span></text:p>
        </text:list-item>
        <text:list-item>
          <text:p text:style-name="P45"><text:span text:style-name="T46">Call-Off Schedule 9D (Security: Supplier-led Assurance) </text:span></text:p>
        </text:list-item>
        <text:list-item>
          <text:p text:style-name="P47"><text:span text:style-name="T48">Call-Off Schedule 9E (Security: Buyer-led Assurance)</text:span></text:p>
        </text:list-item>
      </text:list>
      <text:p text:style-name="P49"><text:span text:style-name="T50">Please note that certain information will need to be populated/confirmed by Buyers within the provisions of this Schedule in order to reflect the Buyer's own specific policies/requirements – the relevant provisions are highlighted in yellow.</text:span><text:span text:style-name="T51">]</text:span><text:span text:style-name="T52"> </text:span></text:p>
      <text:p text:style-name="P53"/>
      <text:h text:style-name="Heading1" text:outline-level="1"><text:bookmark-start text:name="_Ref175238884"/>Buyer Options<text:bookmark-end text:name="_Ref116938652"/><text:bookmark-end text:name="_Ref175238884"/></text:h>
      <text:list text:style-name="LFO23" text:continue-numbering="true">
        <text:list-item>
          <text:p text:style-name="P54"><text:bookmark-start text:name="_Ref116938529"/><text:bookmark-start text:name="_Hlk117581475"/>Where the Buyer has selected an option in the table below, the Supplier must comply with the requirements relating to that option set out in the relevant Paragraph:<text:bookmark-end text:name="_Ref116938529"/></text:p>
        </text:list-item>
      </text:list>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text:bookmark-end text:name="_Hlk117581475"/><text:span text:style-name="T62">Buyer risk assessment<text:s/></text:span>(see Paragraph 2)</text:p>
          </table:table-cell>
          <table:covered-table-cell/>
          <table:covered-table-cell/>
        </table:table-row>
        <table:table-row table:style-name="TableRow63">
          <table:table-cell table:style-name="TableCell64" table:number-rows-spanned="2">
            <text:p text:style-name="P65">The Buyer has assessed the<text:s/>Contract<text:s/>as:</text:p>
            <text:p text:style-name="P66"><text:span text:style-name="T67">[Buyer Guidance:</text:span><text:span text:style-name="T68"><text:s/></text:span><text:span text:style-name="T69">Include an "X" against the applicable item in the final column opposite]</text:span></text:p>
          </table:table-cell>
          <table:table-cell table:style-name="TableCell70">
            <text:p text:style-name="P71">a higher-risk agreement</text:p>
          </table:table-cell>
          <table:table-cell table:style-name="TableCell72">
            <text:p text:style-name="P73"><text:span text:style-name="T74">☐</text:span></text:p>
          </table:table-cell>
        </table:table-row>
        <table:table-row table:style-name="TableRow75">
          <table:covered-table-cell>
            <text:p text:style-name="P76"/>
          </table:covered-table-cell>
          <table:table-cell table:style-name="TableCell77">
            <text:p text:style-name="P78">a standard agreement</text:p>
          </table:table-cell>
          <table:table-cell table:style-name="TableCell79">
            <text:p text:style-name="P80"><text:span text:style-name="T81">☐</text:span></text:p>
          </table:table-cell>
        </table:table-row>
        <table:table-row table:style-name="TableRow82">
          <table:table-cell table:style-name="TableCell83" table:number-columns-spanned="3">
            <text:p text:style-name="P84"><text:span text:style-name="T85">Certifications<text:s/></text:span>(see Paragraph <text:bookmark-ref text:ref-name="_Ref83843682" text:reference-format="text">10</text:bookmark-ref>) (applicable only for standard risk agreements)</text:p>
          </table:table-cell>
          <table:covered-table-cell/>
          <table:covered-table-cell/>
        </table:table-row>
        <table:table-row table:style-name="TableRow86">
          <table:table-cell table:style-name="TableCell87" table:number-rows-spanned="3">
            <text:p text:style-name="P88">Where the Buyer has assessed the<text:s/>Contract as a standard risk agreement, the Supplier must have the following Certifications (or equivalent):</text:p>
            <text:p text:style-name="P89"><text:span text:style-name="T90">[Buyer Guidance:</text:span><text:span text:style-name="T91"><text:s/></text:span><text:span text:style-name="T92">Where applicable,<text:s/></text:span><text:span text:style-name="T93">include an "X" against the applicable item in the final column opposite]</text:span></text:p>
          </table:table-cell>
          <table:table-cell table:style-name="TableCell94">
            <text:p text:style-name="P95">Cyber Essentials Plus</text:p>
          </table:table-cell>
          <table:table-cell table:style-name="TableCell96">
            <text:p text:style-name="P97"><text:span text:style-name="T98">☐</text:span></text:p>
          </table:table-cell>
        </table:table-row>
        <table:table-row table:style-name="TableRow99">
          <table:covered-table-cell>
            <text:p text:style-name="P100"/>
          </table:covered-table-cell>
          <table:table-cell table:style-name="TableCell101">
            <text:p text:style-name="P102">Cyber Essentials</text:p>
          </table:table-cell>
          <table:table-cell table:style-name="TableCell103">
            <text:p text:style-name="P104"><text:span text:style-name="T105">☐</text:span></text:p>
          </table:table-cell>
        </table:table-row>
        <table:table-row table:style-name="TableRow106">
          <table:covered-table-cell>
            <text:p text:style-name="P107"/>
          </table:covered-table-cell>
          <table:table-cell table:style-name="TableCell108">
            <text:p text:style-name="P109">No certification required</text:p>
          </table:table-cell>
          <table:table-cell table:style-name="TableCell110">
            <text:p text:style-name="P111"><text:span text:style-name="T112">☐</text:span></text:p>
          </table:table-cell>
        </table:table-row>
        <table:table-row table:style-name="TableRow113">
          <table:table-cell table:style-name="TableCell114" table:number-rows-spanned="3">
            <text:p text:style-name="P115">The Supplier must ensure that Higher-risk<text:s/>Sub-contractors have the following Certifications (or equivalent):</text:p>
            <text:p text:style-name="P116"><text:span text:style-name="T117">[Buyer Guidance:</text:span><text:span text:style-name="T118"><text:s/></text:span><text:span text:style-name="T119">Where applicable,<text:s/></text:span><text:span text:style-name="T120">include an "X" against the applicable item in the final column opposite]</text:span></text:p>
          </table:table-cell>
          <table:table-cell table:style-name="TableCell121">
            <text:p text:style-name="P122">Cyber Essentials Plus</text:p>
          </table:table-cell>
          <table:table-cell table:style-name="TableCell123">
            <text:p text:style-name="P124"><text:span text:style-name="T125">☐</text:span></text:p>
          </table:table-cell>
        </table:table-row>
        <table:table-row table:style-name="TableRow126">
          <table:covered-table-cell>
            <text:p text:style-name="P127"/>
          </table:covered-table-cell>
          <table:table-cell table:style-name="TableCell128">
            <text:p text:style-name="P129">Cyber Essentials</text:p>
          </table:table-cell>
          <table:table-cell table:style-name="TableCell130">
            <text:p text:style-name="P131"><text:span text:style-name="T132">☐</text:span></text:p>
          </table:table-cell>
        </table:table-row>
        <table:table-row table:style-name="TableRow133">
          <table:covered-table-cell>
            <text:p text:style-name="P134"/>
          </table:covered-table-cell>
          <table:table-cell table:style-name="TableCell135">
            <text:p text:style-name="P136">No certification required</text:p>
          </table:table-cell>
          <table:table-cell table:style-name="TableCell137">
            <text:p text:style-name="P138"><text:span text:style-name="T139">☐</text:span></text:p>
          </table:table-cell>
        </table:table-row>
        <table:table-row table:style-name="TableRow140">
          <table:table-cell table:style-name="TableCell141" table:number-rows-spanned="3">
            <text:p text:style-name="P142">The Supplier must ensure that Medium-risk<text:s/>Sub-contractors have the following Certifications (or equivalent):</text:p>
            <text:p text:style-name="P143"><text:span text:style-name="T144">[Buyer Guidance:</text:span><text:span text:style-name="T145"><text:s/></text:span><text:span text:style-name="T146">Where applicable,<text:s/></text:span><text:span text:style-name="T147">include an "X" against the applicable item in the final column opposite]</text:span></text:p>
          </table:table-cell>
          <table:table-cell table:style-name="TableCell148">
            <text:p text:style-name="P149">Cyber Essentials Plus</text:p>
          </table:table-cell>
          <table:table-cell table:style-name="TableCell150">
            <text:p text:style-name="P151"><text:span text:style-name="T152">☐</text:span></text:p>
          </table:table-cell>
        </table:table-row>
        <table:table-row table:style-name="TableRow153">
          <table:covered-table-cell>
            <text:p text:style-name="P154"/>
          </table:covered-table-cell>
          <table:table-cell table:style-name="TableCell155">
            <text:p text:style-name="P156">Cyber Essentials</text:p>
          </table:table-cell>
          <table:table-cell table:style-name="TableCell157">
            <text:p text:style-name="P158"><text:span text:style-name="T159">☐</text:span></text:p>
          </table:table-cell>
        </table:table-row>
        <table:table-row table:style-name="TableRow160">
          <table:covered-table-cell>
            <text:p text:style-name="P161"/>
          </table:covered-table-cell>
          <table:table-cell table:style-name="TableCell162">
            <text:p text:style-name="P163">No certification required</text:p>
          </table:table-cell>
          <table:table-cell table:style-name="TableCell164">
            <text:p text:style-name="P165"><text:span text:style-name="T166">☐</text:span></text:p>
          </table:table-cell>
        </table:table-row>
        <table:table-row table:style-name="TableRow167">
          <table:table-cell table:style-name="TableCell168" table:number-columns-spanned="3">
            <text:p text:style-name="P169"><text:span text:style-name="T170">Buyer</text:span><text:span text:style-name="T171"><text:s/>Security Policies</text:span><text:s/>(see<text:s/>Paragraph<text:s/><text:bookmark-ref text:ref-name="_Ref165213200" text:reference-format="text">6</text:bookmark-ref>)</text:p>
          </table:table-cell>
          <table:covered-table-cell/>
          <table:covered-table-cell/>
        </table:table-row>
        <table:table-row table:style-name="TableRow172">
          <table:table-cell table:style-name="TableCell173" table:number-columns-spanned="2">
            <text:p text:style-name="P174">The<text:s/>Buyer<text:s/>requires the Supplier to comply with the following policies relating to security management:</text:p>
            <text:list text:style-name="LFO24" text:continue-numbering="true">
              <text:list-item>
                <text:p text:style-name="P175"><text:span text:style-name="T176">[</text:span><text:span text:style-name="T177">Buyer Guidance:</text:span><text:span text:style-name="T178"><text:s/></text:span><text:span text:style-name="T179">List<text:s/></text:span><text:span text:style-name="T180">Buyer</text:span><text:span text:style-name="T181"><text:s/>security policies with which the Supplier and<text:s/></text:span><text:span text:style-name="T182">Sub-contractor</text:span><text:span text:style-name="T183">s must comply]</text:span></text:p>
              </text:list-item>
            </text:list>
          </table:table-cell>
          <table:covered-table-cell/>
          <table:table-cell table:style-name="TableCell184">
            <text:p text:style-name="P185"><text:span text:style-name="T186">☐</text:span></text:p>
          </table:table-cell>
        </table:table-row>
        <table:table-row table:style-name="TableRow187">
          <table:table-cell table:style-name="TableCell188" table:number-columns-spanned="3">
            <text:p text:style-name="P189"><text:span text:style-name="T190">Secure by Design Questionnaire</text:span><text:s/>(Paragraph 12)</text:p>
          </table:table-cell>
          <table:covered-table-cell/>
          <table:covered-table-cell/>
        </table:table-row>
        <table:table-row table:style-name="TableRow191">
          <table:table-cell table:style-name="TableCell192" table:number-columns-spanned="2">
            <text:p text:style-name="P193">The<text:s/>Buyer<text:s/>requires the Supplier to complete the<text:s/>Secure by Design<text:s/>Questionnaire</text:p>
            <text:p text:style-name="P194"><text:span text:style-name="T195">[Buyer Guidance:</text:span><text:span text:style-name="T196"><text:s/></text:span><text:span text:style-name="T197">Include an "X" in the final column opposite if the Supplier is required to complete the Secure by Design Questionnaire, or leave blank if not]</text:span></text:p>
          </table:table-cell>
          <table:covered-table-cell/>
          <table:table-cell table:style-name="TableCell198">
            <text:p text:style-name="P199"><text:span text:style-name="T200">☐</text:span></text:p>
          </table:table-cell>
        </table:table-row>
        <table:table-row table:style-name="TableRow201">
          <table:table-cell table:style-name="TableCell202" table:number-columns-spanned="3">
            <text:p text:style-name="P203"><text:span text:style-name="T204">Locations</text:span><text:s/>(see<text:s/>Paragraph <text:bookmark-ref text:ref-name="_Ref120438442" text:reference-format="text">1</text:bookmark-ref><text:s/>of<text:s/>Appendix 1)</text:p>
          </table:table-cell>
          <table:covered-table-cell/>
          <table:covered-table-cell/>
        </table:table-row>
        <text:soft-page-break/>
        <table:table-row table:style-name="TableRow205">
          <table:table-cell table:style-name="TableCell206" table:number-rows-spanned="3">
            <text:p text:style-name="P207">The Supplier and<text:s/>Sub-contractors may store, access or Handle Government Data in:</text:p>
            <text:p text:style-name="P208"><text:span text:style-name="T209">[Buyer Guidance:</text:span><text:span text:style-name="T210"><text:s/></text:span><text:span text:style-name="T211">Include an "X" against the applicable item in the final column opposite]</text:span></text:p>
          </table:table-cell>
          <table:table-cell table:style-name="TableCell212">
            <text:p text:style-name="P213">the United Kingdom only</text:p>
          </table:table-cell>
          <table:table-cell table:style-name="TableCell214">
            <text:p text:style-name="P215"><text:span text:style-name="T216">☐</text:span></text:p>
          </table:table-cell>
        </table:table-row>
        <table:table-row table:style-name="TableRow217">
          <table:covered-table-cell>
            <text:p text:style-name="P218"/>
          </table:covered-table-cell>
          <table:table-cell table:style-name="TableCell219">
            <text:p text:style-name="P220">any territory as permitted by and in accordance with any regulations for the time being in force made under section 17A of the Data Protection Act 2018 (adequacy decisions by the Secretary of State)</text:p>
          </table:table-cell>
          <table:table-cell table:style-name="TableCell221">
            <text:p text:style-name="P222"><text:span text:style-name="T223">☐</text:span></text:p>
          </table:table-cell>
        </table:table-row>
        <table:table-row table:style-name="TableRow224">
          <table:covered-table-cell>
            <text:p text:style-name="P225"/>
          </table:covered-table-cell>
          <table:table-cell table:style-name="TableCell226">
            <text:p text:style-name="P227">anywhere in the world not prohibited by the Buyer<text:s/><text:span text:style-name="T228">[Buyer Guidance:</text:span><text:span text:style-name="T229"><text:s/>Where selecting this option Buyers should review the Cabinet Office list of prohibited counties and any other Buyer specific policies and agree with the Supplier a written list of permitted locations prior to the Supplier commencing any activities]</text:span></text:p>
          </table:table-cell>
          <table:table-cell table:style-name="TableCell230">
            <text:p text:style-name="P231"><text:span text:style-name="T232">☐</text:span></text:p>
          </table:table-cell>
        </table:table-row>
        <table:table-row table:style-name="TableRow233">
          <table:table-cell table:style-name="TableCell234" table:number-columns-spanned="3">
            <text:p text:style-name="P235"><text:span text:style-name="T236">Support Locations</text:span><text:s/>(see<text:s/>Paragraph <text:bookmark-ref text:ref-name="_Ref120438442" text:reference-format="text">1</text:bookmark-ref><text:s/>of<text:s/>Appendix 1)</text:p>
          </table:table-cell>
          <table:covered-table-cell/>
          <table:covered-table-cell/>
        </table:table-row>
        <table:table-row table:style-name="TableRow237">
          <table:table-cell table:style-name="TableCell238" table:number-rows-spanned="3">
            <text:p text:style-name="P239">The Supplier and<text:s/>Sub-contractors may operate Support Locations in:</text:p>
            <text:p text:style-name="P240"><text:span text:style-name="T241">[Buyer Guidance:</text:span><text:span text:style-name="T242"><text:s/></text:span><text:span text:style-name="T243">Include an "X" against the applicable item in the final column opposite]</text:span></text:p>
          </table:table-cell>
          <table:table-cell table:style-name="TableCell244">
            <text:p text:style-name="P245">the United Kingdom only</text:p>
          </table:table-cell>
          <table:table-cell table:style-name="TableCell246">
            <text:p text:style-name="P247"><text:span text:style-name="T248">☐</text:span></text:p>
          </table:table-cell>
        </table:table-row>
        <table:table-row table:style-name="TableRow249">
          <table:covered-table-cell>
            <text:p text:style-name="P250"/>
          </table:covered-table-cell>
          <table:table-cell table:style-name="TableCell251">
            <text:p text:style-name="P252">any territory as permitted by and in accordance with any regulations for the time being in force made under section 17A of the Data Protection Act 2018 (adequacy decisions by the Secretary of State)</text:p>
          </table:table-cell>
          <table:table-cell table:style-name="TableCell253">
            <text:p text:style-name="P254"><text:span text:style-name="T255">☐</text:span></text:p>
          </table:table-cell>
        </table:table-row>
        <table:table-row table:style-name="TableRow256">
          <table:covered-table-cell>
            <text:p text:style-name="P257"/>
          </table:covered-table-cell>
          <table:table-cell table:style-name="TableCell258">
            <text:p text:style-name="P259">anywhere in the world not prohibited by the Buyer</text:p>
          </table:table-cell>
          <table:table-cell table:style-name="TableCell260">
            <text:p text:style-name="P261"><text:span text:style-name="T262">☐</text:span></text:p>
          </table:table-cell>
        </table:table-row>
        <table:table-row table:style-name="TableRow263">
          <table:table-cell table:style-name="TableCell264" table:number-columns-spanned="2">
            <text:p text:style-name="P265"><text:span text:style-name="T266">Locations for Development Activity</text:span><text:s/>(see<text:s/>Paragraph <text:bookmark-ref text:ref-name="_Ref120438442" text:reference-format="text">1</text:bookmark-ref><text:s/>of<text:s/>Appendix 1)</text:p>
          </table:table-cell>
          <table:covered-table-cell/>
          <table:table-cell table:style-name="TableCell267">
            <text:p text:style-name="P268"><text:span text:style-name="T269">☐</text:span></text:p>
          </table:table-cell>
        </table:table-row>
        <table:table-row table:style-name="TableRow270">
          <table:table-cell table:style-name="TableCell271" table:number-rows-spanned="3">
            <text:p text:style-name="P272">The Supplier and<text:s/>Sub-contractors may undertake Development Activity in:</text:p>
            <text:soft-page-break/>
            <text:p text:style-name="P273"><text:span text:style-name="T274">[Buyer Guidance:</text:span><text:span text:style-name="T275"><text:s/></text:span><text:span text:style-name="T276">Include an "X" against the applicable item in the final column opposite]</text:span></text:p>
          </table:table-cell>
          <table:table-cell table:style-name="TableCell277">
            <text:p text:style-name="P278">the United Kingdom only</text:p>
          </table:table-cell>
          <table:table-cell table:style-name="TableCell279">
            <text:p text:style-name="P280"><text:span text:style-name="T281">☐</text:span></text:p>
          </table:table-cell>
        </table:table-row>
        <table:table-row table:style-name="TableRow282">
          <table:covered-table-cell>
            <text:p text:style-name="P283"/>
          </table:covered-table-cell>
          <table:table-cell table:style-name="TableCell284">
            <text:p text:style-name="P285">any territory as permitted by and in accordance with any regulations for the time being<text:s/><text:soft-page-break/>in force made under section 17A of the Data Protection Act 2018 (adequacy decisions by the Secretary of State)</text:p>
          </table:table-cell>
          <table:table-cell table:style-name="TableCell286">
            <text:p text:style-name="P287"><text:span text:style-name="T288">☐</text:span></text:p>
          </table:table-cell>
        </table:table-row>
        <table:table-row table:style-name="TableRow289">
          <table:covered-table-cell>
            <text:p text:style-name="P290"/>
          </table:covered-table-cell>
          <table:table-cell table:style-name="TableCell291">
            <text:p text:style-name="P292">anywhere in the world not prohibited by the Buyer</text:p>
          </table:table-cell>
          <table:table-cell table:style-name="TableCell293">
            <text:p text:style-name="P294"><text:span text:style-name="T295">☐</text:span></text:p>
          </table:table-cell>
        </table:table-row>
      </table:table>
      <text:p text:style-name="P296"/>
      <text:h text:style-name="P297" text:outline-level="1">Supplier obligations</text:h>
      <text:h text:style-name="P298" text:outline-level="2">Where the Buyer has assessed the<text:s/>Contract<text:s/>as a higher-risk agreement, the Supplier must<text:s/>comply with all requirements of this<text:s/>Schedule.</text:h>
      <text:h text:style-name="P299" text:outline-level="2">Where the Buyer has assessed the<text:s/>Contract<text:s/>as a standard risk agreement, the Supplier must comply with all requirements of this this<text:s/>Schedule<text:s/>except:</text:h>
      <text:h text:style-name="P300" text:outline-level="3">Paragraph <text:bookmark-ref text:ref-name="_Ref83821767" text:reference-format="text">11</text:bookmark-ref><text:s/>(<text:span text:style-name="T301">Security Management Plan</text:span>);</text:h>
      <text:h text:style-name="P302" text:outline-level="3">Paragraph <text:bookmark-ref text:ref-name="_Ref116982721" text:reference-format="text">9</text:bookmark-ref><text:s/>of<text:s/>Appendix 1<text:s/>(<text:span text:style-name="T303">Code Reviews</text:span>);</text:h>
      <text:h text:style-name="P304" text:outline-level="3">Paragraph<text:s/><text:bookmark-ref text:ref-name="_Ref116982640" text:reference-format="text">11</text:bookmark-ref><text:s/>of<text:s/>Appendix 1<text:s/>(<text:span text:style-name="T305">Third-party Software Modules</text:span>);</text:h>
      <text:h text:style-name="P306" text:outline-level="3">Paragraph <text:bookmark-ref text:ref-name="_Ref96251733" text:reference-format="text">12</text:bookmark-ref><text:s/>of<text:s/>Appendix 1<text:s/>(<text:span text:style-name="T307">Hardware and software support</text:span>);</text:h>
      <text:h text:style-name="P308" text:outline-level="3">Paragraph <text:bookmark-ref text:ref-name="_Ref101775756" text:reference-format="text">13</text:bookmark-ref><text:s/>of<text:s/>Appendix 1<text:s/>(<text:span text:style-name="T309">Encryption</text:span>); and</text:h>
      <text:h text:style-name="P310" text:outline-level="3">Paragraph <text:bookmark-ref text:ref-name="_Ref116994911" text:reference-format="text">20</text:bookmark-ref><text:s/>of<text:s/>Appendix 1<text:s/>(<text:span text:style-name="T311">Access Control</text:span>).</text:h>
      <text:h text:style-name="P312" text:outline-level="2">Where the Buyer has not made an assessment in the table in Paragraph 1, the Parties must treat the<text:s/>Contract<text:s/>as a higher-risk agreement.</text:h>
      <text:h text:style-name="P313" text:outline-level="1">Definitions</text:h>
      <text:h text:style-name="P314" text:outline-level="2">In<text:s/><text:span text:style-name="T315">this Schedule, the following words shall have the following meanings and they shall supplement</text:span><text:span text:style-name="T316"><text:s/>Joint Schedule 1<text:s/></text:span><text:span text:style-name="T317">(Definitions)</text:span>:</text:h>
      <table:table table:style-name="Table318">
        <table:table-columns>
          <table:table-column table:style-name="TableColumn319"/>
          <table:table-column table:style-name="TableColumn320"/>
        </table:table-columns>
        <table:table-row table:style-name="TableRow321">
          <table:table-cell table:style-name="TableCell322">
            <text:p text:style-name="P323">“Anti-virus Software”</text:p>
          </table:table-cell>
          <table:table-cell table:style-name="TableCell324">
            <text:p text:style-name="P325">software that:</text:p>
            <text:list text:style-name="LFO33" text:continue-numbering="true">
              <text:list-item>
                <text:list>
                  <text:list-item>
                    <text:list>
                      <text:list-item>
                        <text:p text:style-name="P326">protects the Supplier Information Management System from the possible introduction of Malicious Software;</text:p>
                      </text:list-item>
                      <text:list-item>
                        <text:p text:style-name="P327">scans for and identifies possible Malicious Software in the Supplier Information Management System;</text:p>
                      </text:list-item>
                      <text:list-item>
                        <text:p text:style-name="P328">if Malicious Software is detected in the Supplier Information Management System, so far as possible:</text:p>
                        <text:list text:continue-numbering="true">
                          <text:list-item>
                            <text:p text:style-name="P329">prevents the harmful effects of the Malicious Software; and</text:p>
                          </text:list-item>
                          <text:list-item>
                            <text:p text:style-name="P330">removes the Malicious Software from the Supplier Information Management System;</text:p>
                          </text:list-item>
                        </text:list>
                      </text:list-item>
                    </text:list>
                  </text:list-item>
                </text:list>
              </text:list-item>
            </text:list>
          </table:table-cell>
        </table:table-row>
        <table:table-row table:style-name="TableRow331">
          <table:table-cell table:style-name="TableCell332">
            <text:p text:style-name="P333">“Backup and Recovery Plan”</text:p>
          </table:table-cell>
          <table:table-cell table:style-name="TableCell334">
            <text:p text:style-name="P335">the document setting out the Suppliers’ and<text:s/>Sub-contractors’ plans for the back and recovery of any<text:s/>Government Data<text:s/>they Handle;</text:p>
          </table:table-cell>
        </table:table-row>
        <table:table-row table:style-name="TableRow336">
          <table:table-cell table:style-name="TableCell337">
            <text:p text:style-name="P338">“Breach Action Plan”</text:p>
          </table:table-cell>
          <table:table-cell table:style-name="TableCell339">
            <text:p text:style-name="P340">a plan prepared under<text:s/>Paragraph <text:bookmark-ref text:ref-name="_Ref101778328" text:reference-format="text">23.3</text:bookmark-ref><text:s/>of<text:s/>Appendix 1<text:s/>addressing any Breach of Security;</text:p>
          </table:table-cell>
        </table:table-row>
        <table:table-row table:style-name="TableRow341">
          <table:table-cell table:style-name="TableCell342">
            <text:p text:style-name="P343">“Breach of Security”</text:p>
          </table:table-cell>
          <table:table-cell table:style-name="TableCell344">
            <text:p text:style-name="P345">the occurrence of:</text:p>
            <text:list text:style-name="LFO32" text:continue-numbering="true">
              <text:list-item>
                <text:list>
                  <text:list-item>
                    <text:list>
                      <text:list-item>
                        <text:p text:style-name="P346"><text:bookmark-start text:name="_Ref120438644"/>any unauthorised access to or use of the Services, the Buyer Premises, the Sites, the Supplier Information Management System and/or any information or data used by the Buyer, the Supplier or any<text:s/>Sub-contractor<text:s/>in connection with the<text:s/>Contract, including the<text:s/>Government Data<text:s/>and the Code;<text:bookmark-end text:name="_Ref120438644"/><text:s/></text:p>
                      </text:list-item>
                    </text:list>
                  </text:list-item>
                </text:list>
              </text:list-item>
            </text:list>
            <text:list text:style-name="LFO33" text:continue-numbering="true">
              <text:list-item>
                <text:list>
                  <text:list-item>
                    <text:list>
                      <text:list-item>
                        <text:p text:style-name="P347">the loss (physical or otherwise), corruption and/or unauthorised disclosure of any information or data, including copies of such information or data, used by the Buyer, the Supplier or any<text:s/>Sub-contractor<text:s/>in connection with the<text:s/>Contract, including the<text:s/>Government Data<text:s/>and the Code; and/or</text:p>
                      </text:list-item>
                      <text:list-item>
                        <text:p text:style-name="P348">any part of the Supplier Information Management System ceasing to be compliant with the Certification Requirements;</text:p>
                      </text:list-item>
                      <text:list-item>
                        <text:p text:style-name="P349">the installation of Malicious Software in the:</text:p>
                        <text:list text:continue-numbering="true">
                          <text:list-item>
                            <text:p text:style-name="P350">Supplier Information Management System;</text:p>
                          </text:list-item>
                          <text:list-item>
                            <text:p text:style-name="P351">Development Environment; or</text:p>
                          </text:list-item>
                          <text:list-item>
                            <text:p text:style-name="P352">Developed System;</text:p>
                          </text:list-item>
                        </text:list>
                      </text:list-item>
                      <text:list-item>
                        <text:p text:style-name="P353">any loss of operational efficiency or failure to operate to specification as the result of the installation or operation of Malicious Software in the:</text:p>
                        <text:list text:continue-numbering="true">
                          <text:list-item>
                            <text:p text:style-name="P354">Supplier Information Management System;</text:p>
                          </text:list-item>
                          <text:list-item>
                            <text:p text:style-name="P355">Development Environment; or</text:p>
                          </text:list-item>
                          <text:list-item>
                            <text:p text:style-name="P356">Developed System; and</text:p>
                          </text:list-item>
                        </text:list>
                      </text:list-item>
                      <text:list-item>
                        <text:p text:style-name="P357">includes any attempt to undertake the activities listed in sub-Paragraph <text:bookmark-ref text:ref-name="_Ref120438644" text:reference-format="text">(a)</text:bookmark-ref><text:s/>where the Supplier has reasonable grounds to suspect that attempt:</text:p>
                        <text:list text:continue-numbering="true">
                          <text:list-item>
                            <text:p text:style-name="P358">was part of a wider effort to access information and communications technology<text:s/>operated<text:s/>by or on behalf of Central Government Bodies; or</text:p>
                          </text:list-item>
                          <text:list-item>
                            <text:p text:style-name="P359">was undertaken, or directed by, a state other than the United Kingdom;<text:s/></text:p>
                          </text:list-item>
                        </text:list>
                      </text:list-item>
                    </text:list>
                  </text:list-item>
                </text:list>
              </text:list-item>
            </text:list>
          </table:table-cell>
        </table:table-row>
        <table:table-row table:style-name="TableRow360">
          <table:table-cell table:style-name="TableCell361">
            <text:p text:style-name="P362">“Certification Default”</text:p>
          </table:table-cell>
          <table:table-cell table:style-name="TableCell363">
            <text:p text:style-name="P364">the occurrence of one or more of the circumstances listed in Paragraph <text:bookmark-ref text:ref-name="_Ref83812960" text:reference-format="text">10.4</text:bookmark-ref>;</text:p>
          </table:table-cell>
        </table:table-row>
        <table:table-row table:style-name="TableRow365">
          <table:table-cell table:style-name="TableCell366">
            <text:p text:style-name="P367">“Certification Rectification Plan”</text:p>
          </table:table-cell>
          <table:table-cell table:style-name="TableCell368">
            <text:p text:style-name="P369">the plan referred to in Paragraph <text:bookmark-ref text:ref-name="_Ref83819276" text:reference-format="text">10.5.1</text:bookmark-ref>;</text:p>
          </table:table-cell>
        </table:table-row>
        <table:table-row table:style-name="TableRow370">
          <table:table-cell table:style-name="TableCell371">
            <text:p text:style-name="P372">“Certification Requirements”</text:p>
          </table:table-cell>
          <table:table-cell table:style-name="TableCell373">
            <text:p text:style-name="P374">the requirements set out in<text:s/>Paragraph <text:bookmark-ref text:ref-name="_Ref99461915" text:reference-format="text">10.3</text:bookmark-ref>;</text:p>
          </table:table-cell>
        </table:table-row>
        <table:table-row table:style-name="TableRow375">
          <table:table-cell table:style-name="TableCell376">
            <text:p text:style-name="P377">“CHECK Scheme”</text:p>
          </table:table-cell>
          <table:table-cell table:style-name="TableCell378">
            <text:p text:style-name="P379">the NCSC’s scheme under which approved companies can conduct authorised penetration tests of public sector and critical national infrastructure systems and networks;</text:p>
          </table:table-cell>
        </table:table-row>
        <table:table-row table:style-name="TableRow380">
          <table:table-cell table:style-name="TableCell381">
            <text:p text:style-name="P382">“CHECK Service Provider”</text:p>
          </table:table-cell>
          <table:table-cell table:style-name="TableCell383">
            <text:p text:style-name="P384">a company which, under the CHECK Scheme:</text:p>
            <text:list text:style-name="LFO21" text:continue-numbering="true">
              <text:list-item>
                <text:list>
                  <text:list-item>
                    <text:list>
                      <text:list-item>
                        <text:p text:style-name="P385">has been certified by the National Cyber Security Centre;</text:p>
                      </text:list-item>
                      <text:list-item>
                        <text:p text:style-name="P386">holds “Green Light” status; and</text:p>
                      </text:list-item>
                      <text:list-item>
                        <text:p text:style-name="P387">is authorised to provide the IT Health Check services required by<text:s/>Paragraph<text:s/><text:bookmark-ref text:ref-name="_Ref96506135" text:reference-format="text">19</text:bookmark-ref><text:s/>of<text:s/>Appendix 1;</text:p>
                      </text:list-item>
                    </text:list>
                  </text:list-item>
                </text:list>
              </text:list-item>
            </text:list>
          </table:table-cell>
        </table:table-row>
        <table:table-row table:style-name="TableRow388">
          <table:table-cell table:style-name="TableCell389">
            <text:p text:style-name="P390">CHECK Team Leader</text:p>
          </table:table-cell>
          <table:table-cell table:style-name="TableCell391">
            <text:p text:style-name="P392">an individual with a CHECK Scheme team leader qualification issued by the NCSC;</text:p>
          </table:table-cell>
        </table:table-row>
        <table:table-row table:style-name="TableRow393">
          <table:table-cell table:style-name="TableCell394">
            <text:p text:style-name="P395">CHECK Team Member</text:p>
          </table:table-cell>
          <table:table-cell table:style-name="TableCell396">
            <text:p text:style-name="P397">an individual with a CHECK Scheme team member qualification issued by the NCSC;</text:p>
          </table:table-cell>
        </table:table-row>
        <table:table-row table:style-name="TableRow398">
          <table:table-cell table:style-name="TableCell399">
            <text:p text:style-name="P400">“Code Review”</text:p>
          </table:table-cell>
          <table:table-cell table:style-name="TableCell401">
            <text:p text:style-name="P402">a periodic review of the Code by manual or automated means to:</text:p>
            <text:soft-page-break/>
            <text:list text:style-name="LFO22" text:continue-numbering="true">
              <text:list-item>
                <text:list>
                  <text:list-item>
                    <text:list>
                      <text:list-item>
                        <text:p text:style-name="P403">identify and fix any bugs; and</text:p>
                      </text:list-item>
                      <text:list-item>
                        <text:p text:style-name="P404">ensure the Code complies with:</text:p>
                        <text:list text:continue-numbering="true">
                          <text:list-item>
                            <text:p text:style-name="P405">the requirements of this<text:s/>Schedule; and</text:p>
                          </text:list-item>
                          <text:list-item>
                            <text:p text:style-name="P406">the Secure Development Guidance;</text:p>
                          </text:list-item>
                        </text:list>
                      </text:list-item>
                    </text:list>
                  </text:list-item>
                </text:list>
              </text:list-item>
            </text:list>
          </table:table-cell>
        </table:table-row>
        <table:table-row table:style-name="TableRow407">
          <table:table-cell table:style-name="TableCell408">
            <text:p text:style-name="P409">“Code Review Plan”</text:p>
          </table:table-cell>
          <table:table-cell table:style-name="TableCell410">
            <text:p text:style-name="P411">the document agreed with the Buyer under<text:s/>Paragraph <text:bookmark-ref text:ref-name="_Ref96179882" text:reference-format="text">9.3</text:bookmark-ref><text:s/>of<text:s/>Appendix 1<text:s/>setting out the requirements for, and frequency of, Code Reviews;</text:p>
          </table:table-cell>
        </table:table-row>
        <table:table-row table:style-name="TableRow412">
          <table:table-cell table:style-name="TableCell413">
            <text:p text:style-name="P414">“Code Review Report”</text:p>
          </table:table-cell>
          <table:table-cell table:style-name="TableCell415">
            <text:p text:style-name="P416">a report setting out the findings of a Code Review;</text:p>
          </table:table-cell>
        </table:table-row>
        <table:table-row table:style-name="TableRow417">
          <table:table-cell table:style-name="TableCell418">
            <text:p text:style-name="P419">“Cyber Essentials”</text:p>
          </table:table-cell>
          <table:table-cell table:style-name="TableCell420">
            <text:p text:style-name="P421">the Cyber Essentials certificate issued under the Cyber Essentials Scheme;</text:p>
          </table:table-cell>
        </table:table-row>
        <table:table-row table:style-name="TableRow422">
          <table:table-cell table:style-name="TableCell423">
            <text:p text:style-name="P424">“Cyber Essentials Plus”</text:p>
          </table:table-cell>
          <table:table-cell table:style-name="TableCell425">
            <text:p text:style-name="P426">the Cyber Essentials Plus certificate issued under the Cyber Essentials Scheme;</text:p>
          </table:table-cell>
        </table:table-row>
        <table:table-row table:style-name="TableRow427">
          <table:table-cell table:style-name="TableCell428">
            <text:p text:style-name="P429">“Cyber Essentials Scheme”</text:p>
          </table:table-cell>
          <table:table-cell table:style-name="TableCell430">
            <text:p text:style-name="P431">the Cyber Essentials scheme operated by the National Cyber Security Centre;</text:p>
          </table:table-cell>
        </table:table-row>
        <table:table-row table:style-name="TableRow432">
          <table:table-cell table:style-name="TableCell433">
            <text:p text:style-name="P434">“Developed System”</text:p>
          </table:table-cell>
          <table:table-cell table:style-name="TableCell435">
            <text:p text:style-name="P436">the software or system that the Supplier<text:s/>is required to<text:s/>develop under the<text:s/>Contract;</text:p>
          </table:table-cell>
        </table:table-row>
        <table:table-row table:style-name="TableRow437">
          <table:table-cell table:style-name="TableCell438">
            <text:p text:style-name="P439">“Development Activity”</text:p>
          </table:table-cell>
          <table:table-cell table:style-name="TableCell440">
            <text:p text:style-name="P441">any activity relating to the development, deployment maintenance and upgrading of the Developed System, including:</text:p>
            <text:list text:style-name="LFO32" text:continue-numbering="true">
              <text:list-item>
                <text:list>
                  <text:list-item>
                    <text:list>
                      <text:list-item>
                        <text:p text:style-name="P442">coding;</text:p>
                      </text:list-item>
                    </text:list>
                  </text:list-item>
                </text:list>
              </text:list-item>
            </text:list>
            <text:list text:style-name="LFO33" text:continue-numbering="true">
              <text:list-item>
                <text:list>
                  <text:list-item>
                    <text:list>
                      <text:list-item>
                        <text:p text:style-name="P443">testing;</text:p>
                      </text:list-item>
                      <text:list-item>
                        <text:p text:style-name="P444">code storage; and</text:p>
                      </text:list-item>
                      <text:list-item>
                        <text:p text:style-name="P445">deployment;</text:p>
                      </text:list-item>
                    </text:list>
                  </text:list-item>
                </text:list>
              </text:list-item>
            </text:list>
          </table:table-cell>
        </table:table-row>
        <table:table-row table:style-name="TableRow446">
          <table:table-cell table:style-name="TableCell447">
            <text:p text:style-name="P448">“Development Environment”</text:p>
          </table:table-cell>
          <table:table-cell table:style-name="TableCell449">
            <text:p text:style-name="P450">any information and communications technology system and the Sites that the Supplier or its<text:s/>Sub-contractors will use to provide the Development Activity;</text:p>
          </table:table-cell>
        </table:table-row>
        <table:table-row table:style-name="TableRow451">
          <table:table-cell table:style-name="TableCell452">
            <text:p text:style-name="P453">“EEA”</text:p>
          </table:table-cell>
          <table:table-cell table:style-name="TableCell454">
            <text:p text:style-name="P455">the European Economic Area;</text:p>
          </table:table-cell>
        </table:table-row>
        <table:table-row table:style-name="TableRow456">
          <table:table-cell table:style-name="TableCell457">
            <text:p text:style-name="P458">“End-user Device”</text:p>
          </table:table-cell>
          <table:table-cell table:style-name="TableCell459">
            <text:p text:style-name="P460">any personal computers, laptops, tablets, terminals, smartphones or other portable electronic device<text:s/>provided by the Supplier or a<text:s/><text:soft-page-break/>Sub-contractor<text:s/>and<text:s/>used in the provision of the Services;</text:p>
          </table:table-cell>
        </table:table-row>
        <table:table-row table:style-name="TableRow461">
          <table:table-cell table:style-name="TableCell462">
            <text:p text:style-name="P463">“Email Service”</text:p>
          </table:table-cell>
          <table:table-cell table:style-name="TableCell464">
            <text:p text:style-name="P465">a service that will send, or can be used to send, emails from the Buyer’s email address or otherwise on behalf of the Buyer;</text:p>
          </table:table-cell>
        </table:table-row>
        <table:table-row table:style-name="TableRow466">
          <table:table-cell table:style-name="TableCell467">
            <text:p text:style-name="P468">“Expected Behaviours”</text:p>
          </table:table-cell>
          <table:table-cell table:style-name="TableCell469">
            <text:p text:style-name="P470">the expected behaviours set out and updated from time to time in the Government Security Classification Policy, currently found at<text:s/>paragraphs 12 to<text:s/>17<text:s/>and in the table below paragraph 16<text:s/>of<text:s/><text:a xlink:href="https://www.gov.uk/government/publications/government-security-classifications/guidance-11-working-at-official-html" office:target-frame-name="_top" xlink:show="replace"><text:span text:style-name="Hyperlink">https://www.gov.uk/government/publications/government-security-classifications/guidance-11-working-at-official-html</text:span></text:a>;</text:p>
          </table:table-cell>
        </table:table-row>
        <table:table-row table:style-name="TableRow471">
          <table:table-cell table:style-name="TableCell472">
            <text:p text:style-name="P473">“Government Data Register”</text:p>
          </table:table-cell>
          <table:table-cell table:style-name="TableCell474">
            <text:p text:style-name="P475">the register of all Government Data the Supplier, or any<text:s/>Sub-contractor, receives from or creates for the Buyer, produced and maintained in accordance with Paragraph <text:bookmark-ref text:ref-name="_Ref101778130" text:reference-format="text">24</text:bookmark-ref><text:s/>of<text:s/>Appendix 1;</text:p>
          </table:table-cell>
        </table:table-row>
        <table:table-row table:style-name="TableRow476">
          <table:table-cell table:style-name="TableCell477">
            <text:p text:style-name="P478">“Government Security Classification Policy”</text:p>
          </table:table-cell>
          <table:table-cell table:style-name="TableCell479">
            <text:p text:style-name="P480">the policy, as updated from time to time, establishing an administrative system to protect information assets appropriately against prevalent threats, including classification tiers, protective security controls and baseline behaviours, the current version of which is found at<text:s/><text:a xlink:href="https://www.gov.uk/government/publications/government-security-classifications/guidance-11-working-at-official-html" office:target-frame-name="_top" xlink:show="replace"><text:span text:style-name="Hyperlink">https://www.gov.uk/</text:span><text:span text:style-name="Hyperlink"><text:line-break/>government/publications/government-security-classifications</text:span></text:a>;</text:p>
          </table:table-cell>
        </table:table-row>
        <table:table-row table:style-name="TableRow481">
          <table:table-cell table:style-name="TableCell482">
            <text:p text:style-name="P483">"<text:span text:style-name="T484">Higher-risk<text:s/></text:span><text:span text:style-name="T485">Sub-contractor</text:span>"</text:p>
          </table:table-cell>
          <table:table-cell table:style-name="TableCell486">
            <text:p text:style-name="P487">a<text:s/>Sub-contractor<text:s/>that Handles<text:s/>Government Data<text:s/>that the<text:s/>Buyer, in its discretion, has designated as a Higher-risk<text:s/>Sub-contractor;</text:p>
          </table:table-cell>
        </table:table-row>
        <table:table-row table:style-name="TableRow488">
          <table:table-cell table:style-name="TableCell489">
            <text:p text:style-name="P490">“<text:span text:style-name="T491">HMG Baseline Personnel Security Standard</text:span>”</text:p>
          </table:table-cell>
          <table:table-cell table:style-name="TableCell492">
            <text:p text:style-name="P493">the employment controls applied to any individual member of the Supplier<text:s/>Staff<text:s/>that performs any activity relating to the provision or management of the Services, as set out in “HMG Baseline Personnel Standard”, Version<text:s/>7.0, June 2024<text:s text:c="2"/>(<text:a xlink:href="https://www.gov.uk/government/publications/government-baseline-personnel-security-standard" office:target-frame-name="_top" xlink:show="replace"><text:span text:style-name="Hyperlink">https://www.gov.uk/government/publications/government-baseline-personnel-security-standard</text:span></text:a>), as that document is updated from time to time;</text:p>
          </table:table-cell>
        </table:table-row>
        <table:table-row table:style-name="TableRow494">
          <table:table-cell table:style-name="TableCell495">
            <text:p text:style-name="P496">ISO Certification</text:p>
          </table:table-cell>
          <table:table-cell table:style-name="TableCell497">
            <text:p text:style-name="P498">either of the following certifications when issued by a UKAS-recognised Certification Body:</text:p>
            <text:list text:style-name="LFO27" text:continue-numbering="true">
              <text:list-item>
                <text:list>
                  <text:list-item>
                    <text:list>
                      <text:list-item>
                        <text:p text:style-name="P499">ISO/IEC27001:2013, where the certification was obtained before November 2022, but only until November 2025; and</text:p>
                      </text:list-item>
                      <text:list-item>
                        <text:p text:style-name="P500">ISO/IEC27001:2022 in all other cases;</text:p>
                      </text:list-item>
                    </text:list>
                  </text:list-item>
                </text:list>
              </text:list-item>
            </text:list>
          </table:table-cell>
        </table:table-row>
        <table:table-row table:style-name="TableRow501">
          <table:table-cell table:style-name="TableCell502">
            <text:p text:style-name="P503">“<text:span text:style-name="T504">IT Health Check</text:span>”</text:p>
          </table:table-cell>
          <table:table-cell table:style-name="TableCell505">
            <text:p text:style-name="P506">security testing of the Supplier Information Management System, insofar as it relates to the Developed System but excluding the Development Environment in accordance with<text:s/>Paragraph <text:bookmark-ref text:ref-name="_Ref163999483" text:reference-format="text">19.2</text:bookmark-ref><text:s/>of<text:s/>Appendix 1;</text:p>
          </table:table-cell>
        </table:table-row>
        <table:table-row table:style-name="TableRow507">
          <table:table-cell table:style-name="TableCell508">
            <text:p text:style-name="P509">"<text:span text:style-name="T510">Medium-risk<text:s/></text:span><text:span text:style-name="T511">Sub-contractor</text:span>"</text:p>
          </table:table-cell>
          <table:table-cell table:style-name="TableCell512">
            <text:p text:style-name="P513">a<text:s/>Sub-contractor<text:s/>that Handles<text:s/>Government Data<text:s/>that the<text:s/>Buyer, in its discretion, has designated as a Higher-risk<text:s/>Sub-contractor;</text:p>
          </table:table-cell>
        </table:table-row>
        <table:table-row table:style-name="TableRow514">
          <table:table-cell table:style-name="TableCell515">
            <text:p text:style-name="P516">“<text:span text:style-name="T517">Modules Register</text:span>”</text:p>
          </table:table-cell>
          <table:table-cell table:style-name="TableCell518">
            <text:p text:style-name="P519">the register of Third-party Software Modules required for higher risk agreements by<text:s/>Paragraph <text:bookmark-ref text:ref-name="_Ref96252019" text:reference-format="text">11.4</text:bookmark-ref><text:s/>of<text:s/>Appendix 1;</text:p>
          </table:table-cell>
        </table:table-row>
        <table:table-row table:style-name="TableRow520">
          <table:table-cell table:style-name="TableCell521">
            <text:p text:style-name="P522">“<text:span text:style-name="T523">NCSC</text:span>”</text:p>
          </table:table-cell>
          <table:table-cell table:style-name="TableCell524">
            <text:p text:style-name="P525">the National Cyber Security Centre;</text:p>
          </table:table-cell>
        </table:table-row>
        <table:table-row table:style-name="TableRow526">
          <table:table-cell table:style-name="TableCell527">
            <text:p text:style-name="P528">“<text:span text:style-name="T529">NCSC Cloud Security Principles</text:span>”</text:p>
          </table:table-cell>
          <table:table-cell table:style-name="TableCell530">
            <text:p text:style-name="P531">the NCSC’s document “Implementing the Cloud Security Principles” as updated or replaced from time to time and found at<text:s/><text:a xlink:href="https://www.ncsc.gov.uk/collection/cloud/the-cloud-security-principles" office:target-frame-name="_top" xlink:show="replace"><text:span text:style-name="Hyperlink">https://www.ncsc.gov.uk/collection/cloud/the-cloud-security-principles</text:span></text:a>;</text:p>
          </table:table-cell>
        </table:table-row>
        <table:table-row table:style-name="TableRow532">
          <table:table-cell table:style-name="TableCell533">
            <text:p text:style-name="P534">“<text:span text:style-name="T535">NCSC Device Guidance</text:span>”</text:p>
          </table:table-cell>
          <table:table-cell table:style-name="TableCell536">
            <text:p text:style-name="P537">the NCSC’s document “Device Security Guidance”, as updated or replaced from time to time and found at<text:s/><text:a xlink:href="https://www.ncsc.gov.uk/collection/device-security-guidance" office:target-frame-name="_top" xlink:show="replace"><text:span text:style-name="Hyperlink">https://www.ncsc.gov.uk/collection/device-security-guidance</text:span></text:a>;<text:s/></text:p>
          </table:table-cell>
        </table:table-row>
        <table:table-row table:style-name="TableRow538">
          <table:table-cell table:style-name="TableCell539">
            <text:p text:style-name="P540">“<text:span text:style-name="T541">NCSC Protecting Bulk Personal Data Guidance</text:span>”</text:p>
          </table:table-cell>
          <table:table-cell table:style-name="TableCell542">
            <text:p text:style-name="P543">the NCSC’s document “Protecting Bulk Personal Data”, as updated or replaced from time to time and found at<text:s/><text:a xlink:href="https://www.ncsc.gov.uk/collection/protecting-bulk-personal-data" office:target-frame-name="_top" xlink:show="replace"><text:span text:style-name="Hyperlink">https://www.ncsc.gov.uk/collection/protecting-bulk-personal-data</text:span></text:a>;</text:p>
          </table:table-cell>
        </table:table-row>
        <table:table-row table:style-name="TableRow544">
          <table:table-cell table:style-name="TableCell545">
            <text:p text:style-name="P546">“<text:span text:style-name="T547">NCSC Secure Design Principles”</text:span></text:p>
          </table:table-cell>
          <table:table-cell table:style-name="TableCell548">
            <text:p text:style-name="P549">the NCSC’s document “Secure Design Principles”, as updated or replaced from time to time and found at<text:s/><text:a xlink:href="https://www.ncsc.gov.uk/collection/cyber-security-design-principles/cyber-security-design-principles" office:target-frame-name="_top" xlink:show="replace"><text:span text:style-name="Hyperlink">https://www.ncsc.gov.uk/collection/cyber-</text:span><text:soft-page-break/><text:span text:style-name="Hyperlink">security-design-principles/cyber-security-design-principles</text:span></text:a>;</text:p>
          </table:table-cell>
        </table:table-row>
        <table:table-row table:style-name="TableRow550">
          <table:table-cell table:style-name="TableCell551">
            <text:p text:style-name="P552">“<text:span text:style-name="T553">OWASP</text:span>”</text:p>
          </table:table-cell>
          <table:table-cell table:style-name="TableCell554">
            <text:p text:style-name="P555">the Open Web Application Security Project Foundation;</text:p>
          </table:table-cell>
        </table:table-row>
        <table:table-row table:style-name="TableRow556">
          <table:table-cell table:style-name="TableCell557">
            <text:p text:style-name="P558">“<text:span text:style-name="T559">OWASP Secure Coding Practice</text:span>”</text:p>
          </table:table-cell>
          <table:table-cell table:style-name="TableCell560">
            <text:p text:style-name="P561">the Secure Coding Practices Quick Reference Guide published by OWASP, as updated or replaced from time to time and found at<text:s/><text:a xlink:href="https://owasp.org/www-project-secure-coding-practices-quick-reference-guide/" office:target-frame-name="_top" xlink:show="replace"><text:span text:style-name="Hyperlink">https://owasp.org/www-project-secure-coding-practices-quick-reference-guide/</text:span></text:a>;</text:p>
          </table:table-cell>
        </table:table-row>
        <table:table-row table:style-name="TableRow562">
          <table:table-cell table:style-name="TableCell563">
            <text:p text:style-name="P564">“<text:span text:style-name="T565">OWASP Top Ten</text:span>”</text:p>
          </table:table-cell>
          <table:table-cell table:style-name="TableCell566">
            <text:p text:style-name="P567">the list of the most critical security risks to web applications published annually by OWASP and found at<text:s/><text:a xlink:href="https://owasp.org/www-project-top-ten/" office:target-frame-name="_top" xlink:show="replace"><text:span text:style-name="Hyperlink">https://owasp.org/www-project-top-ten/</text:span></text:a>;</text:p>
          </table:table-cell>
        </table:table-row>
        <table:table-row table:style-name="TableRow568">
          <table:table-cell table:style-name="TableCell569">
            <text:p text:style-name="P570">“<text:span text:style-name="T571">Privileged User</text:span>”</text:p>
          </table:table-cell>
          <table:table-cell table:style-name="TableCell572">
            <text:p text:style-name="P573">a user with system administration access to the Supplier Information Management System, or substantially similar access privileges;</text:p>
          </table:table-cell>
        </table:table-row>
        <table:table-row table:style-name="TableRow574">
          <table:table-cell table:style-name="TableCell575">
            <text:p text:style-name="P576">“<text:span text:style-name="T577">Prohibited Activity</text:span>”</text:p>
          </table:table-cell>
          <table:table-cell table:style-name="TableCell578">
            <text:p text:style-name="P579">the storage, access or<text:s/>Handling<text:s/>of<text:s/>Government Data<text:s/>prohibited by a Prohibition Notice;</text:p>
          </table:table-cell>
        </table:table-row>
        <table:table-row table:style-name="TableRow580">
          <table:table-cell table:style-name="TableCell581">
            <text:p text:style-name="P582">“<text:span text:style-name="T583">Prohibition Notice</text:span>”</text:p>
          </table:table-cell>
          <table:table-cell table:style-name="TableCell584">
            <text:p text:style-name="P585">a notice issued under<text:s/>Paragraph <text:bookmark-ref text:ref-name="_Ref91597331" text:reference-format="text">1.11</text:bookmark-ref><text:s/>of<text:s/>Appendix 1;</text:p>
          </table:table-cell>
        </table:table-row>
        <table:table-row table:style-name="TableRow586">
          <table:table-cell table:style-name="TableCell587">
            <text:p text:style-name="P588">“<text:span text:style-name="T589">Protective Monitoring System</text:span>”</text:p>
          </table:table-cell>
          <table:table-cell table:style-name="TableCell590">
            <text:p text:style-name="P591">the system implemented by the Supplier and its<text:s/>Sub-contractors under<text:s/>Paragraph <text:bookmark-ref text:ref-name="_Ref101778507" text:reference-format="text">21.1</text:bookmark-ref><text:s/>of<text:s/>Appendix 1<text:s/>to monitor and analyse access to and use of the Supplier Information Management System, the Development Environment, the<text:s/>Government Data<text:s/>and the Code;</text:p>
          </table:table-cell>
        </table:table-row>
        <table:table-row table:style-name="TableRow592">
          <table:table-cell table:style-name="TableCell593">
            <text:list text:style-name="LFO23" text:continue-numbering="true">
              <text:list-item>
                <text:list>
                  <text:list-item>
                    <text:p text:style-name="P594">“Questionnaire Response”</text:p>
                  </text:list-item>
                </text:list>
              </text:list-item>
            </text:list>
          </table:table-cell>
          <table:table-cell table:style-name="TableCell595">
            <text:list text:style-name="LFO23" text:continue-numbering="true">
              <text:list-item>
                <text:list>
                  <text:list-item>
                    <text:p text:style-name="P596">the Supplier’s response to the<text:s/>Secure by Design<text:s/>Questionnaire;</text:p>
                  </text:list-item>
                </text:list>
              </text:list-item>
            </text:list>
          </table:table-cell>
        </table:table-row>
        <table:table-row table:style-name="TableRow597">
          <table:table-cell table:style-name="TableCell598">
            <text:p text:style-name="P599">“<text:span text:style-name="T600">Register of Support Locations and Third-</text:span><text:span text:style-name="T601">p</text:span><text:span text:style-name="T602">arty Tools</text:span>”</text:p>
          </table:table-cell>
          <table:table-cell table:style-name="TableCell603">
            <text:p text:style-name="P604">document<text:s/>setting out, in respect of Support Locations and Third-party Tools:</text:p>
            <text:list text:style-name="LFO32" text:continue-numbering="true">
              <text:list-item>
                <text:list>
                  <text:list-item>
                    <text:list>
                      <text:list-item>
                        <text:p text:style-name="P605">the nature of the activity performed at the Support Location or by the Third-party Tool on the Code or the<text:s/>Government Data<text:s/>(as applicable);</text:p>
                      </text:list-item>
                    </text:list>
                  </text:list-item>
                </text:list>
              </text:list-item>
            </text:list>
            <text:soft-page-break/>
            <text:list text:style-name="LFO33" text:continue-numbering="true">
              <text:list-item>
                <text:list>
                  <text:list-item>
                    <text:list>
                      <text:list-item>
                        <text:p text:style-name="P606">where that activity is performed by individuals, the place or facility from where that activity is performed; and</text:p>
                      </text:list-item>
                      <text:list-item>
                        <text:p text:style-name="P607">in respect of the entity providing the Support Locations or Third-party Tools, its:</text:p>
                        <text:list text:continue-numbering="true">
                          <text:list-item>
                            <text:p text:style-name="P608">full legal name;</text:p>
                          </text:list-item>
                          <text:list-item>
                            <text:p text:style-name="P609">trading name (if any)</text:p>
                          </text:list-item>
                          <text:list-item>
                            <text:p text:style-name="P610">country of registration;</text:p>
                          </text:list-item>
                          <text:list-item>
                            <text:p text:style-name="P611">registration number (if applicable); and</text:p>
                          </text:list-item>
                          <text:list-item>
                            <text:p text:style-name="P612">registered address;</text:p>
                          </text:list-item>
                        </text:list>
                      </text:list-item>
                    </text:list>
                  </text:list-item>
                </text:list>
              </text:list-item>
            </text:list>
          </table:table-cell>
        </table:table-row>
        <table:table-row table:style-name="TableRow613">
          <table:table-cell table:style-name="TableCell614">
            <text:p text:style-name="P615">“<text:span text:style-name="T616">Relevant Activities</text:span>”</text:p>
          </table:table-cell>
          <table:table-cell table:style-name="TableCell617">
            <text:p text:style-name="P618">those activities specified in<text:s/>Paragraph <text:bookmark-ref text:ref-name="_Ref120438442" text:reference-format="text">1</text:bookmark-ref><text:s/>of<text:s/>Appendix 1;</text:p>
          </table:table-cell>
        </table:table-row>
        <table:table-row table:style-name="TableRow619">
          <table:table-cell table:style-name="TableCell620">
            <text:p text:style-name="P621">“<text:span text:style-name="T622">Relevant Certifications</text:span>”</text:p>
          </table:table-cell>
          <table:table-cell table:style-name="TableCell623">
            <text:list text:style-name="LFO32" text:continue-numbering="true">
              <text:list-item>
                <text:list>
                  <text:list-item>
                    <text:list>
                      <text:list-item>
                        <text:p text:style-name="P624">for the Supplier:</text:p>
                      </text:list-item>
                    </text:list>
                  </text:list-item>
                </text:list>
              </text:list-item>
            </text:list>
            <text:list text:style-name="LFO33" text:continue-numbering="true">
              <text:list-item>
                <text:list>
                  <text:list-item>
                    <text:list>
                      <text:list-item>
                        <text:list>
                          <text:list-item>
                            <text:p text:style-name="P625">in the case of a higher-risk agreement</text:p>
                          </text:list-item>
                        </text:list>
                      </text:list-item>
                    </text:list>
                  </text:list-item>
                </text:list>
              </text:list-item>
            </text:list>
            <text:list text:style-name="LFO23" text:continue-numbering="true">
              <text:list-item>
                <text:list>
                  <text:list-item>
                    <text:list>
                      <text:list-item>
                        <text:list>
                          <text:list-item>
                            <text:list>
                              <text:list-item>
                                <text:p text:style-name="P626">either:</text:p>
                                <text:list text:continue-numbering="true">
                                  <text:list-item>
                                    <text:p text:style-name="P627">an ISO Certification in respect of the Supplier Information Management System; or</text:p>
                                  </text:list-item>
                                  <text:list-item>
                                    <text:p text:style-name="P628">where the Supplier Information Management System is included within the scope of a wider ISO Certification, that ISO Certification; and</text:p>
                                  </text:list-item>
                                </text:list>
                              </text:list-item>
                              <text:list-item>
                                <text:p text:style-name="P629">Cyber Essentials Plus;</text:p>
                              </text:list-item>
                            </text:list>
                          </text:list-item>
                        </text:list>
                      </text:list-item>
                    </text:list>
                  </text:list-item>
                </text:list>
              </text:list-item>
            </text:list>
            <text:list text:style-name="LFO33" text:continue-numbering="true">
              <text:list-item>
                <text:list>
                  <text:list-item>
                    <text:list>
                      <text:list-item>
                        <text:list>
                          <text:list-item>
                            <text:p text:style-name="P630">in the case of a standard agreement, either:</text:p>
                          </text:list-item>
                        </text:list>
                      </text:list-item>
                    </text:list>
                  </text:list-item>
                </text:list>
              </text:list-item>
            </text:list>
            <text:list text:style-name="LFO23" text:continue-numbering="true">
              <text:list-item>
                <text:list>
                  <text:list-item>
                    <text:list>
                      <text:list-item>
                        <text:list>
                          <text:list-item>
                            <text:list>
                              <text:list-item>
                                <text:p text:style-name="P631">the certification selected by the Buyer in Paragraph <text:bookmark-ref text:ref-name="_Ref175238884" text:reference-format="text">1</text:bookmark-ref>; or</text:p>
                              </text:list-item>
                              <text:list-item>
                                <text:p text:style-name="P632">where the Buyer has not selected a certification<text:s/><text:soft-page-break/>option, Cyber Essentials; and</text:p>
                              </text:list-item>
                            </text:list>
                          </text:list-item>
                        </text:list>
                      </text:list-item>
                    </text:list>
                  </text:list-item>
                </text:list>
              </text:list-item>
            </text:list>
            <text:list text:style-name="LFO33" text:continue-numbering="true">
              <text:list-item>
                <text:list>
                  <text:list-item>
                    <text:list>
                      <text:list-item>
                        <text:p text:style-name="P633">for Higher-risk<text:s/>Sub-contractors and Medium-risk<text:s/>Sub-contractors, either:</text:p>
                        <text:list text:continue-numbering="true">
                          <text:list-item>
                            <text:p text:style-name="P634">the certification selected by the Buyer in Paragraph <text:bookmark-ref text:ref-name="_Ref175238884" text:reference-format="text">1</text:bookmark-ref>; or</text:p>
                          </text:list-item>
                          <text:list-item>
                            <text:p text:style-name="P635">where the Buyer has not selected a certification option, Cyber Essentials,</text:p>
                          </text:list-item>
                        </text:list>
                      </text:list-item>
                    </text:list>
                  </text:list-item>
                </text:list>
              </text:list-item>
            </text:list>
            <text:p text:style-name="P636"><text:span text:style-name="T637">(or equivalent certifications)</text:span><text:span text:style-name="T638">;</text:span></text:p>
          </table:table-cell>
        </table:table-row>
        <table:table-row table:style-name="TableRow639">
          <table:table-cell table:style-name="TableCell640">
            <text:p text:style-name="P641">“<text:span text:style-name="T642">Relevant Convictions</text:span>”</text:p>
          </table:table-cell>
          <table:table-cell table:style-name="TableCell643">
            <text:p text:style-name="P644">any previous or pending prosecution, conviction or caution (excluding any spent conviction under the Rehabilitation of Offenders Act 1974) relating to offences involving dishonesty, terrorism, immigration, firearms, fraud, forgery, tax evasion, offences against people (including sexual offences), or any other offences relevant to Services as the Buyer may specify;</text:p>
          </table:table-cell>
        </table:table-row>
        <table:table-row table:style-name="TableRow645">
          <table:table-cell table:style-name="TableCell646">
            <text:p text:style-name="P647">“<text:span text:style-name="T648">Remediation Action Plan</text:span>”</text:p>
          </table:table-cell>
          <table:table-cell table:style-name="TableCell649">
            <text:p text:style-name="P650">the plan prepared by the Supplier in accordance with Paragraph <text:bookmark-ref text:ref-name="_Ref91673582" text:reference-format="text">19.14</text:bookmark-ref><text:s/>to<text:s/><text:bookmark-ref text:ref-name="_Ref80734477" text:reference-format="text">19.18</text:bookmark-ref>, addressing the vulnerabilities and findings in an<text:s/>IT Health Check report;</text:p>
          </table:table-cell>
        </table:table-row>
        <table:table-row table:style-name="TableRow651">
          <table:table-cell table:style-name="TableCell652">
            <text:p text:style-name="P653">Remote Location</text:p>
          </table:table-cell>
          <table:table-cell table:style-name="TableCell654">
            <text:p text:style-name="P655">a location other than a Supplier’s or a<text:s/>Sub-contractor’s Site;</text:p>
          </table:table-cell>
        </table:table-row>
        <table:table-row table:style-name="TableRow656">
          <table:table-cell table:style-name="TableCell657">
            <text:p text:style-name="P658">Remote Working</text:p>
          </table:table-cell>
          <table:table-cell table:style-name="TableCell659">
            <text:p text:style-name="P660">the provision or management of the Services by Supplier<text:s/>Staff<text:s/>from a location other than a Supplier’s or a<text:s/>Sub-contractor’s Site;</text:p>
          </table:table-cell>
        </table:table-row>
        <table:table-row table:style-name="TableRow661">
          <table:table-cell table:style-name="TableCell662">
            <text:p text:style-name="P663">Remote Working Policy</text:p>
          </table:table-cell>
          <table:table-cell table:style-name="TableCell664">
            <text:p text:style-name="P665">the policy prepared and approved under<text:s/>Paragraph <text:bookmark-ref text:ref-name="_Ref165041473" text:reference-format="text">3</text:bookmark-ref><text:s/>of<text:s/>Appendix 1<text:s/>under which Supplier<text:s/>Staff<text:s/>are permitted to undertake Remote Working;</text:p>
          </table:table-cell>
        </table:table-row>
        <table:table-row table:style-name="TableRow666">
          <table:table-cell table:style-name="TableCell667">
            <text:p text:style-name="P668">Secure by Design Approach</text:p>
          </table:table-cell>
          <table:table-cell table:style-name="TableCell669">
            <text:p text:style-name="P670">the Secure by Design policy issued by the Cabinet Office as updated or replaced from time to time, currently found at:<text:s/><text:a xlink:href="https://www.security.gov.uk/policy-and-guidance/secure-by-design/principles/" office:target-frame-name="_top" xlink:show="replace"><text:span text:style-name="Hyperlink">https://www.security.gov.uk/policy-and-guidance/secure-by-design/principles/</text:span></text:a>;</text:p>
          </table:table-cell>
        </table:table-row>
        <table:table-row table:style-name="TableRow671">
          <table:table-cell table:style-name="TableCell672">
            <text:p text:style-name="P673">Secure by Design Principles</text:p>
          </table:table-cell>
          <table:table-cell table:style-name="TableCell674">
            <text:p text:style-name="P675">the Secure by Design Principles issued by the Cabinet Office, as updated or replaced from time-to-time, currently found at<text:s/><text:soft-page-break/>https://www.security.gov.uk/guidance/secure-by-design/activities/tracking-secure-by-design-progress;</text:p>
          </table:table-cell>
        </table:table-row>
        <table:table-row table:style-name="TableRow676">
          <table:table-cell table:style-name="TableCell677">
            <text:p text:style-name="P678">Secure by Design Questionnaire</text:p>
          </table:table-cell>
          <table:table-cell table:style-name="TableCell679">
            <text:p text:style-name="P680">the questionnaire in<text:s/>Appendix<text:s/>4<text:s/>(<text:span text:style-name="T681">Secure by Design Questionnaire</text:span>), implementing the Secure by Design Principles issued by the Cabinet Office, as updated or replaced from time to time, currently found at<text:s/><text:a xlink:href="https://www.security.gov.uk/policy-and-guidance/secure-by-design/activities/tracking-secure-by-design-progress/" office:target-frame-name="_top" xlink:show="replace"><text:span text:style-name="Hyperlink">https://www.security.gov.uk/policy-and-guidance/secure-by-design/activities/tracking-secure-by-design-progress/</text:span></text:a>;</text:p>
          </table:table-cell>
        </table:table-row>
        <table:table-row table:style-name="TableRow682">
          <table:table-cell table:style-name="TableCell683">
            <text:p text:style-name="P684">“<text:span text:style-name="T685">Secure Development Guidance</text:span>”</text:p>
          </table:table-cell>
          <table:table-cell table:style-name="TableCell686">
            <text:list text:style-name="LFO32" text:continue-numbering="true">
              <text:list-item>
                <text:list>
                  <text:list-item>
                    <text:list>
                      <text:list-item>
                        <text:p text:style-name="P687">the NCSC’s document “Secure development and deployment guidance” as updated or replaced from time to time and found at<text:s/><text:a xlink:href="https://www.ncsc.gov.uk/collection/developers-collection" office:target-frame-name="_top" xlink:show="replace"><text:span text:style-name="Hyperlink">https://www.ncsc.gov.uk/collection/developers-collection</text:span></text:a>; and<text:s/></text:p>
                      </text:list-item>
                      <text:list-item>
                        <text:p text:style-name="P688">the OWASP Secure Coding Practice<text:s/>as updated or replaced from time to time;</text:p>
                      </text:list-item>
                    </text:list>
                  </text:list-item>
                </text:list>
              </text:list-item>
            </text:list>
          </table:table-cell>
        </table:table-row>
        <table:table-row table:style-name="TableRow689">
          <table:table-cell table:style-name="TableCell690">
            <text:p text:style-name="P691">“<text:span text:style-name="T692">Security Management Plan</text:span>”</text:p>
          </table:table-cell>
          <table:table-cell table:style-name="TableCell693">
            <text:p text:style-name="P694">the document prepared in accordance with the requirements of Paragraph <text:bookmark-ref text:ref-name="_Ref83821767" text:reference-format="text">11</text:bookmark-ref><text:s/>and in the format, and containing the information, specified in<text:s/>Appendix<text:s/>2;</text:p>
          </table:table-cell>
        </table:table-row>
        <table:table-row table:style-name="TableRow695">
          <table:table-cell table:style-name="TableCell696">
            <text:p text:style-name="P697">“<text:span text:style-name="T698">SMP<text:s/></text:span><text:span text:style-name="T699">Sub-contractor</text:span>”</text:p>
          </table:table-cell>
          <table:table-cell table:style-name="TableCell700">
            <text:p text:style-name="P701">a Sub-contractor<text:s/>that provides<text:s/>cloud-based services on a "one to many" basis, where<text:s/>such Sub-contractor will not contract other than on their<text:s/>own contractual terms;</text:p>
          </table:table-cell>
        </table:table-row>
        <table:table-row table:style-name="TableRow702">
          <table:table-cell table:style-name="TableCell703">
            <text:p text:style-name="P704">“<text:span text:style-name="T705">Sub</text:span><text:span text:style-name="T706">-</text:span><text:span text:style-name="T707">contractor</text:span>”</text:p>
          </table:table-cell>
          <table:table-cell table:style-name="TableCell708">
            <text:p text:style-name="P709">for the purposes of<text:s/>this<text:s/>Schedule<text:s/>only, any individual or entity that:</text:p>
            <text:list text:style-name="LFO32" text:continue-numbering="true">
              <text:list-item>
                <text:list>
                  <text:list-item>
                    <text:list>
                      <text:list-item>
                        <text:p text:style-name="P710">forms part of the supply chain of the Supplier; and</text:p>
                      </text:list-item>
                    </text:list>
                  </text:list-item>
                </text:list>
              </text:list-item>
            </text:list>
            <text:list text:style-name="LFO33" text:continue-numbering="true">
              <text:list-item>
                <text:list>
                  <text:list-item>
                    <text:list>
                      <text:list-item>
                        <text:p text:style-name="P711">has access to, hosts, or performs any operation on or in respect of the Supplier Information Management System, the Development Environment, the Code and the<text:s/>Government Data,<text:s/></text:p>
                      </text:list-item>
                    </text:list>
                  </text:list-item>
                </text:list>
              </text:list-item>
            </text:list>
            <text:p text:style-name="P712"><text:span text:style-name="T713">and this definition shall apply to this Schedule 16 in place of the definition of<text:s/></text:span><text:span text:style-name="T714">Sub-contractor</text:span><text:span text:style-name="T715"><text:s/>in Schedule 1<text:s/></text:span><text:span text:style-name="T716">(Definitions).</text:span></text:p>
          </table:table-cell>
        </table:table-row>
        <table:table-row table:style-name="TableRow717">
          <table:table-cell table:style-name="TableCell718">
            <text:p text:style-name="P719">“<text:span text:style-name="T720">Supplier Information Management System</text:span>”</text:p>
          </table:table-cell>
          <table:table-cell table:style-name="TableCell721">
            <text:list text:style-name="LFO32" text:continue-numbering="true">
              <text:list-item>
                <text:list>
                  <text:list-item>
                    <text:list>
                      <text:list-item>
                        <text:p text:style-name="P722">those parts of the information and communications technology system and the Sites that the Supplier or its<text:s/>Sub-contractors will use to provide the Services;</text:p>
                      </text:list-item>
                    </text:list>
                  </text:list-item>
                </text:list>
              </text:list-item>
            </text:list>
            <text:list text:style-name="LFO33" text:continue-numbering="true">
              <text:list-item>
                <text:list>
                  <text:list-item>
                    <text:list>
                      <text:list-item>
                        <text:p text:style-name="P723">the associated information assets and systems (including organisational structure, controls, policies, practices, procedures, processes and resources); and</text:p>
                      </text:list-item>
                      <text:list-item>
                        <text:p text:style-name="P724">for the avoidance of doubt includes the Development Environment;</text:p>
                      </text:list-item>
                    </text:list>
                  </text:list-item>
                </text:list>
              </text:list-item>
            </text:list>
          </table:table-cell>
        </table:table-row>
        <table:table-row table:style-name="TableRow725">
          <table:table-cell table:style-name="TableCell726">
            <text:p text:style-name="P727"><text:span text:style-name="T728">"Supplier Staff"</text:span></text:p>
          </table:table-cell>
          <table:table-cell table:style-name="TableCell729">
            <text:p text:style-name="P730">for the purposes of this Schedule<text:s/>only, any individual engaged, directly or indirectly, or employed by the Supplier or any Sub-contractor (as that term is defined for the purposes of this Schedule) in the management or performance of the Supplier’s obligations under this Contract, and this definition shall apply to this Schedule <text:s/>in place of the definition of Supplier Staff in<text:s/>Joint<text:s/>Schedule 1<text:s/><text:span text:style-name="T731">(Definitions)</text:span>;</text:p>
          </table:table-cell>
        </table:table-row>
        <table:table-row table:style-name="TableRow732">
          <table:table-cell table:style-name="TableCell733">
            <text:p text:style-name="P734">“<text:span text:style-name="T735">Support Location</text:span>”</text:p>
          </table:table-cell>
          <table:table-cell table:style-name="TableCell736">
            <text:p text:style-name="P737">a place or facility where or from which individuals may access or Handle the Code or the Government Data;</text:p>
          </table:table-cell>
        </table:table-row>
        <table:table-row table:style-name="TableRow738">
          <table:table-cell table:style-name="TableCell739">
            <text:p text:style-name="P740">“<text:span text:style-name="T741">Support Register</text:span>”</text:p>
          </table:table-cell>
          <table:table-cell table:style-name="TableCell742">
            <text:p text:style-name="P743">the register of all hardware and software used to provide the Services produced and maintained for Higher Risk Contracts in accordance with Paragraph <text:bookmark-ref text:ref-name="_Ref96251733" text:reference-format="text">12</text:bookmark-ref><text:s/>of<text:s/>Appendix 1;</text:p>
          </table:table-cell>
        </table:table-row>
        <table:table-row table:style-name="TableRow744">
          <table:table-cell table:style-name="TableCell745">
            <text:p text:style-name="P746">“<text:span text:style-name="T747">Third-party Software Module</text:span>”</text:p>
          </table:table-cell>
          <table:table-cell table:style-name="TableCell748">
            <text:p text:style-name="P749">any module, library or framework that:</text:p>
            <text:list text:style-name="LFO32" text:continue-numbering="true">
              <text:list-item>
                <text:list>
                  <text:list-item>
                    <text:list>
                      <text:list-item>
                        <text:p text:style-name="P750">is not produced by the Supplier or a<text:s/>Sub-contractor<text:s/>as part of the Development Activity; and</text:p>
                      </text:list-item>
                    </text:list>
                  </text:list-item>
                </text:list>
              </text:list-item>
            </text:list>
            <text:list text:style-name="LFO33" text:continue-numbering="true">
              <text:list-item>
                <text:list>
                  <text:list-item>
                    <text:list>
                      <text:list-item>
                        <text:p text:style-name="P751">either:</text:p>
                        <text:list text:continue-numbering="true">
                          <text:list-item>
                            <text:p text:style-name="P752">forms, or will form, part of the Code; or</text:p>
                          </text:list-item>
                          <text:list-item>
                            <text:p text:style-name="P753">is, or will be, accessed by the Developed System during its operation;</text:p>
                          </text:list-item>
                        </text:list>
                      </text:list-item>
                    </text:list>
                  </text:list-item>
                </text:list>
              </text:list-item>
            </text:list>
          </table:table-cell>
        </table:table-row>
        <table:table-row table:style-name="TableRow754">
          <table:table-cell table:style-name="TableCell755">
            <text:p text:style-name="P756">“<text:span text:style-name="T757">Third-party Tool</text:span>”</text:p>
          </table:table-cell>
          <table:table-cell table:style-name="TableCell758">
            <text:p text:style-name="P759">any Software used by the Supplier by which the Code or the Government Data is accessed, analysed or modified or some form of operation is performed on it;</text:p>
          </table:table-cell>
        </table:table-row>
        <table:table-row table:style-name="TableRow760">
          <table:table-cell table:style-name="TableCell761">
            <text:p text:style-name="P762">“<text:span text:style-name="T763">UKAS</text:span>”</text:p>
          </table:table-cell>
          <table:table-cell table:style-name="TableCell764">
            <text:p text:style-name="P765">the United Kingdom Accreditation Service;<text:s/>and</text:p>
          </table:table-cell>
        </table:table-row>
        <table:table-row table:style-name="TableRow766">
          <table:table-cell table:style-name="TableCell767">
            <text:p text:style-name="P768">"<text:span text:style-name="T769">UKAS-recognised Certification Body</text:span>"</text:p>
          </table:table-cell>
          <table:table-cell table:style-name="TableCell770">
            <text:list text:style-name="LFO32" text:continue-numbering="true">
              <text:list-item>
                <text:list>
                  <text:list-item>
                    <text:list>
                      <text:list-item>
                        <text:p text:style-name="P771">an organisation accredited by UKAS to provide certification of ISO/IEC27001:2013 and/or ISO/IEC27001:2022; or</text:p>
                      </text:list-item>
                    </text:list>
                  </text:list-item>
                </text:list>
              </text:list-item>
            </text:list>
            <text:list text:style-name="LFO33" text:continue-numbering="true">
              <text:list-item>
                <text:list>
                  <text:list-item>
                    <text:list>
                      <text:list-item>
                        <text:p text:style-name="P772">an organisation accredited to provide certification of ISO/IEC27001:2013 and/or ISO/IEC27001:2022 by a body with the equivalent functions as UKAS in a state with which the UK has a mutual recognition agreement recognising the technical equivalence of accredited conformity assessment.</text:p>
                      </text:list-item>
                    </text:list>
                  </text:list-item>
                </text:list>
              </text:list-item>
            </text:list>
          </table:table-cell>
        </table:table-row>
      </table:table>
      <text:h text:style-name="P773" text:outline-level="1">Introduction</text:h>
      <text:h text:style-name="P774" text:outline-level="2">This<text:s/>Schedule<text:s/>sets out:</text:h>
      <text:h text:style-name="P775" text:outline-level="3">the assessment of the<text:s/>Contract<text:s/>as either a:</text:h>
      <text:h text:style-name="P776" text:outline-level="4">higher risk agreement; or</text:h>
      <text:h text:style-name="P777" text:outline-level="4">standard agreement,</text:h>
      <text:h text:style-name="P778" text:outline-level="1">in Paragraph 1;</text:h>
      <text:h text:style-name="P779" text:outline-level="3">the arrangements the Supplier must implement before, and comply with when, providing the Services and performing its other obligations under the<text:s/>Contract<text:s/>to ensure the security of:</text:h>
      <text:h text:style-name="P780" text:outline-level="4">the Development Activity;</text:h>
      <text:h text:style-name="P781" text:outline-level="4">the Development Environment;</text:h>
      <text:h text:style-name="P782" text:outline-level="4">the<text:s/>Government Data;</text:h>
      <text:h text:style-name="P783" text:outline-level="4">the Services; and</text:h>
      <text:h text:style-name="P784" text:outline-level="4">the Supplier Information Management System;</text:h>
      <text:h text:style-name="P785" text:outline-level="3">the principle of co-operation between the Supplier and the Buyer on security matters, in Paragraph <text:bookmark-ref text:ref-name="_Ref116995169" text:reference-format="text">5</text:bookmark-ref>;</text:h>
      <text:h text:style-name="P786" text:outline-level="3">the Buyer’s access to the Supplier<text:s/>Staff<text:s/>and Supplier Information Management System, in Paragraph <text:bookmark-ref text:ref-name="_Ref116995280" text:reference-format="text">8</text:bookmark-ref>;</text:h>
      <text:h text:style-name="P787" text:outline-level="3">the Certification Requirements, in Paragraph <text:bookmark-ref text:ref-name="_Ref83843682" text:reference-format="text">10</text:bookmark-ref>;</text:h>
      <text:h text:style-name="P788" text:outline-level="3">the requirements for a Security Management Plan<text:s/>in the case of higher-risk agreements, in Paragraph <text:bookmark-ref text:ref-name="_Ref83821767" text:reference-format="text">11</text:bookmark-ref>; and</text:h>
      <text:soft-page-break/>
      <text:h text:style-name="P789" text:outline-level="3">the<text:s/>security<text:s/>requirements<text:s/>in Appendix 1<text:s/>with which the Supplier and its<text:s/>Sub-contractors must comply.</text:h>
      <text:h text:style-name="P790" text:outline-level="1"><text:bookmark-start text:name="_Ref116995169"/>Principles of Security<text:bookmark-end text:name="_Ref116995169"/></text:h>
      <text:h text:style-name="P791" text:outline-level="2"><text:bookmark-start text:name="_Ref116995206"/>The Supplier acknowledges that the Buyer places great emphasis on the confidentiality, integrity and availability of the<text:s/>Government Data, and the integrity and availability of the Developed System, and, consequently, on the security of:<text:bookmark-end text:name="_Ref116995206"/></text:h>
      <text:h text:style-name="P792" text:outline-level="3">the<text:s/>Buyer<text:s/>System;</text:h>
      <text:h text:style-name="P793" text:outline-level="3">the Supplier System;</text:h>
      <text:h text:style-name="P794" text:outline-level="3">the Sites;</text:h>
      <text:h text:style-name="P795" text:outline-level="3">the Services; and</text:h>
      <text:h text:style-name="P796" text:outline-level="3">the Supplier’s Information Management System.</text:h>
      <text:h text:style-name="P797" text:outline-level="2">The Parties shall share information and act in a co-operative manner at all times to further the principles of security in Paragraph <text:bookmark-ref text:ref-name="_Ref116995206" text:reference-format="text">5.1</text:bookmark-ref>.</text:h>
      <text:h text:style-name="P798" text:outline-level="2">Notwithstanding the involvement of the Buyer in the assurance of the Supplier Information Management System, the Supplier remains responsible for:</text:h>
      <text:h text:style-name="P799" text:outline-level="3">the security, confidentiality, integrity and availability of the<text:s/>Government Data<text:s/>when that<text:s/>Government Data<text:s/>is under the control of the Supplier or any of its<text:s/>Sub-contractors;<text:s/></text:h>
      <text:h text:style-name="P800" text:outline-level="3">the security and integrity of the Developed System; and</text:h>
      <text:h text:style-name="P801" text:outline-level="3">the security of the Supplier Information Management System.</text:h>
      <text:h text:style-name="P802" text:outline-level="2">Where the Supplier, a<text:s/>Sub-contractor<text:s/>or any of the Supplier<text:s/>Staff<text:s/>is granted access to the Buyer System or to the Buyer Equipment, it must comply with and ensure that all such<text:s/>Sub-contractors and Supplier<text:s/>Staff<text:s/>comply with, all rules, policies and guidance provided to it and as updated from time to time concerning the Buyer System or the Buyer Equipment.</text:h>
      <text:h text:style-name="P803" text:outline-level="1"><text:bookmark-start text:name="_Ref165213200"/>Security Requirements<text:bookmark-end text:name="_Ref165213200"/></text:h>
      <text:h text:style-name="P804" text:outline-level="2">The Supplier shall:</text:h>
      <text:h text:style-name="Heading3" text:outline-level="3">comply with<text:s/>the security requirements in<text:s/>Appendix 1; and</text:h>
      <text:h text:style-name="P805" text:outline-level="3">where the relevant option in<text:s/>Paragraph 1<text:s/>is selected, comply with the Buyer Security Policies;</text:h>
      <text:h text:style-name="P806" text:outline-level="3">ensure that all<text:s/>Sub-contractors comply with:</text:h>
      <text:h text:style-name="Heading4" text:outline-level="4">Appendix 1; and</text:h>
      <text:h text:style-name="P807" text:outline-level="4">where the relevant option in<text:s/>Paragraph 1<text:s/>is selected, the Buyer Security Policies,</text:h>
      <text:h text:style-name="P808" text:outline-level="4">that apply to the activities that the<text:s/>Sub-contractor<text:s/>performs under its Sub‑contract, unless:</text:h>
      <text:soft-page-break/>
      <text:h text:style-name="P809" text:outline-level="4">Paragraph <text:bookmark-ref text:ref-name="_Ref116995239" text:reference-format="text">6.2</text:bookmark-ref><text:s/>applies; or</text:h>
      <text:h text:style-name="P810" text:outline-level="4">the table in<text:s/>Appendix<text:s/>3<text:s/>limits<text:s/>Appendix 1<text:s/>that apply to a<text:s/>Sub-contractor; and</text:h>
      <text:h text:style-name="P811" text:outline-level="3">where the Buyer has assessed the<text:s/>Contract as a higher-risk agreement, ensure at all times that its provision of the Services and its operation and management of the Supplier Information Management System complies with<text:s/>the Security Management Plan.</text:h>
      <text:h text:style-name="P812" text:outline-level="2"><text:bookmark-start text:name="_Ref116995239"/>Where a<text:s/>Sub-contractor<text:s/>is SMP<text:s/>Sub-contractor, the Supplier shall:<text:bookmark-end text:name="_Ref116995239"/></text:h>
      <text:h text:style-name="P813" text:outline-level="3">use<text:s/>reasonable<text:s/>endeavours to ensure that the SMP<text:s/>Sub-contractor<text:s/>complies with<text:s/>all obligations this<text:s/>Schedule<text:s/>imposes on<text:s/>Sub-contractors, including<text:s/>Appendix 1;</text:h>
      <text:h text:style-name="P814" text:outline-level="3">document the differences between<text:s/>those requirements<text:s/>the obligations that the SMP<text:s/>Sub-contractor<text:s/>is prepared to accept in sufficient detail to allow the Buyer to form an informed view of the risks concerned;</text:h>
      <text:h text:style-name="P815" text:outline-level="3">take such steps as the Buyer may require to mitigate those risks.</text:h>
      <text:h text:style-name="P816" text:outline-level="1">Staff</text:h>
      <text:h text:style-name="P817" text:outline-level="2">The Supplier must ensure that it all times it maintains within the Supplier<text:s/>Staff<text:s/>sufficient numbers of qualified, skilled security professionals to ensure the Supplier complies with the requirements of this<text:s/>Schedule.</text:h>
      <text:h text:style-name="P818" text:outline-level="2"><text:bookmark-start text:name="_Ref163652135"/>The Supplier must appoint:<text:bookmark-end text:name="_Ref163652135"/></text:h>
      <text:h text:style-name="P819" text:outline-level="3">a senior individual within its organisation with accountability for managing security risks and the Supplier’s implementation of the requirements of this<text:s/>Schedule; and</text:h>
      <text:h text:style-name="P820" text:outline-level="3">a senior individual within the team responsible for the delivery of the Services with responsibility for managing the security risks to the Supplier Information Management System.</text:h>
      <text:h text:style-name="P821" text:outline-level="2">The individuals appointed under<text:s/>Paragraph <text:bookmark-ref text:ref-name="_Ref163652135" text:reference-format="text">7.2</text:bookmark-ref>:</text:h>
      <text:h text:style-name="P822" text:outline-level="3">must have sufficient experience, knowledge and authority to undertake their roles effectively; and</text:h>
      <text:h text:style-name="P823" text:outline-level="3">are to be designated as Key<text:s/>Staff<text:s/>and treated for the purposes of the<text:s/>Contract as Key<text:s/>Staff, whether or not they are otherwise designated as such;</text:h>
      <text:h text:style-name="P824" text:outline-level="2"><text:bookmark-start text:name="_Ref163721796"/>The Supplier must review, and if necessary replace, the individuals appointed under<text:s/>Paragraph <text:bookmark-ref text:ref-name="_Ref163652135" text:reference-format="text">7.2</text:bookmark-ref><text:s/>if required to do so by the<text:s/>Buyer.<text:bookmark-end text:name="_Ref163721796"/></text:h>
      <text:h text:style-name="P825" text:outline-level="1"><text:bookmark-start text:name="_Ref116995280"/>Access to Supplier<text:s/>Staff<text:s/>and Supplier Information Management System<text:bookmark-end text:name="_Ref116995280"/></text:h>
      <text:h text:style-name="P826" text:outline-level="2"><text:bookmark-start text:name="_Ref83822250"/>The Buyer may require, and the Supplier must provide, and ensure that each<text:s/>Sub-contractor<text:s/>provides, the Buyer and its authorised representatives with:<text:bookmark-end text:name="_Ref83822250"/></text:h>
      <text:h text:style-name="P827" text:outline-level="3">access to the Supplier<text:s/>Staff, including, for the avoidance of doubt, the<text:s/>Supplier Staff of any<text:s/>Sub-contractor;</text:h>
      <text:soft-page-break/>
      <text:h text:style-name="P828" text:outline-level="3">access to the Supplier Information Management System, including those parts of the Supplier Information Management System under the control of, or operated by, any<text:s/>Sub-contractor; and</text:h>
      <text:h text:style-name="P829" text:outline-level="3">such other information and/or documentation that the Buyer or its authorised representatives may require,<text:s/></text:h>
      <text:list text:style-name="LFO23" text:continue-numbering="true">
        <text:list-item>
          <text:p text:style-name="P830">to allow the Buyer to audit the Supplier and its<text:s/>Sub-contractors’ compliance with this<text:s/>Schedule<text:s/>and<text:s/>Appendix 1.</text:p>
        </text:list-item>
      </text:list>
      <text:h text:style-name="P831" text:outline-level="2">The Supplier must provide the access required by the Buyer in accordance with Paragraph <text:bookmark-ref text:ref-name="_Ref83822250" text:reference-format="text">8.1</text:bookmark-ref>:</text:h>
      <text:h text:style-name="P832" text:outline-level="3">in the case of a Breach of Security within 24 hours of such a request; and</text:h>
      <text:h text:style-name="P833" text:outline-level="3">in all other cases, within 10 Working Days of such request.</text:h>
      <text:h text:style-name="P834" text:outline-level="1"><text:bookmark-start text:name="_Toc164322970"/>Government Data<text:s/>Handled using Supplier Information Management System<text:bookmark-end text:name="_Toc164322970"/></text:h>
      <text:h text:style-name="P835" text:outline-level="2">The Supplier acknowledges that the Supplier Information Management System:</text:h>
      <text:h text:style-name="P836" text:outline-level="3">is intended only for the Handling of<text:s/>Government Data<text:s/>that is classified as OFFICIAL; and</text:h>
      <text:h text:style-name="P837" text:outline-level="3">is not intended for the Handling of<text:s/>Government Data<text:s/>that is classified as SECRET or TOP SECRET,</text:h>
      <text:h text:style-name="P838" text:outline-level="2">in each case using the Government Security Classification Policy.</text:h>
      <text:h text:style-name="P839" text:outline-level="2">The Supplier must:</text:h>
      <text:h text:style-name="P840" text:outline-level="3">not alter the classification of any<text:s/>Government Data; and</text:h>
      <text:h text:style-name="P841" text:outline-level="3">if it becomes aware that any<text:s/>Government Data<text:s/>classified as SECRET or TOP SECRET is being Handled using the Supplier Information Management System:</text:h>
      <text:h text:style-name="P842" text:outline-level="4">immediately inform the<text:s/>Buyer; and</text:h>
      <text:h text:style-name="P843" text:outline-level="4">follow any instructions from the<text:s/>Buyer<text:s/>concerning that<text:s/>Government Data.</text:h>
      <text:h text:style-name="P844" text:outline-level="2">The Supplier must, and must ensure that<text:s/>Sub-contractors and Supplier<text:s/>Staff, when Handling<text:s/>Government Data, comply with:</text:h>
      <text:h text:style-name="P845" text:outline-level="3">the Expected Behaviours; and</text:h>
      <text:h text:style-name="P846" text:outline-level="3">the Security Controls.</text:h>
      <text:h text:style-name="P847" text:outline-level="2">Where there is a conflict between the Expected Behaviours or the Security Controls and this<text:s/>Schedule<text:s/>the provisions of this<text:s/>Schedule<text:s/>shall apply to the extent of any conflict.</text:h>
      <text:h text:style-name="P848" text:outline-level="1"><text:bookmark-start text:name="_Ref83843682"/><text:soft-page-break/>Certification Requirements<text:bookmark-end text:name="_Ref83843682"/></text:h>
      <text:h text:style-name="P849" text:outline-level="2"><text:bookmark-start text:name="_Ref83812386"/>The Supplier shall ensure that, unless otherwise agreed by the Buyer, both:</text:h>
      <text:h text:style-name="P850" text:outline-level="3">it; and</text:h>
      <text:h text:style-name="P851" text:outline-level="3">any Higher-risk<text:s/>Sub-contractor<text:s/>and any Medium-risk<text:s/>Sub-contractor,</text:h>
      <text:list text:style-name="LFO23" text:continue-numbering="true">
        <text:list-item>
          <text:p text:style-name="P852">is certified as compliant with the Relevant Certifications<text:bookmark-end text:name="_Ref83812386"/></text:p>
        </text:list-item>
      </text:list>
      <text:h text:style-name="P853" text:outline-level="2">Unless otherwise agreed by the Buyer, before it begins to provide the Services, the Supplier must provide the Buyer with a copy of:</text:h>
      <text:h text:style-name="P854" text:outline-level="3">the Relevant Certifications for it and any<text:s/>Sub-contractor; and</text:h>
      <text:h text:style-name="P855" text:outline-level="3">in the case of a higher-risk agreement, the any relevant scope and statement of applicability required under the ISO Certifications.</text:h>
      <text:h text:style-name="P856" text:outline-level="2"><text:bookmark-start text:name="_Ref99461915"/>The Supplier must ensure that at the time it begins to provide the Services, the Relevant Certifications for it and any<text:s/>Sub-contractor<text:s/>are:<text:bookmark-end text:name="_Ref99461915"/></text:h>
      <text:h text:style-name="P857" text:outline-level="3">currently in effect;</text:h>
      <text:h text:style-name="P858" text:outline-level="3">together,<text:s/>cover at least the full scope of the Supplier Information Management System; and</text:h>
      <text:h text:style-name="P859" text:outline-level="3">are not subject to any condition that may impact the provision of the Services or the Development Activity (the “<text:span text:style-name="T860">Certification Requirements</text:span>”).</text:h>
      <text:h text:style-name="P861" text:outline-level="2"><text:bookmark-start text:name="_Ref83812960"/>The Supplier must notify the Buyer promptly, and in any event within three (3) Working Days, after becoming aware that, in respect of it or any<text:s/>Sub-contractor:<text:bookmark-end text:name="_Ref83812960"/></text:h>
      <text:h text:style-name="P862" text:outline-level="3">a Relevant Certification<text:s/>in respect of the Supplier Information Management System<text:s/>has been revoked or cancelled by the body that awarded it;</text:h>
      <text:h text:style-name="P863" text:outline-level="3">a Relevant Certification<text:s/>in respect of the Supplier Information Management System has<text:s/>expired and has not been renewed;</text:h>
      <text:h text:style-name="P864" text:outline-level="3">the<text:s/>Relevant Certifications, together,<text:s/>no longer apply<text:s/>to the full scope of the Supplier Information Management System; or</text:h>
      <text:h text:style-name="P865" text:outline-level="3">the body that awarded a Relevant Certification has made it subject to conditions, the compliance with which may impact the provision of the Services</text:h>
      <text:h text:style-name="P866" text:outline-level="3">(each a “<text:span text:style-name="T867">Certification Default</text:span>”).</text:h>
      <text:h text:style-name="P868" text:outline-level="2">Where the Supplier has notified the Buyer of a Certification Default under Paragraph <text:bookmark-ref text:ref-name="_Ref83812960" text:reference-format="text">10.4</text:bookmark-ref>:</text:h>
      <text:h text:style-name="P869" text:outline-level="3"><text:bookmark-start text:name="_Ref83819276"/>the Supplier must, within 10 Working Days of the date in which the Supplier provided notice under Paragraph <text:bookmark-ref text:ref-name="_Ref83812960" text:reference-format="text">10.4</text:bookmark-ref><text:s/>(or such other period as<text:s/><text:soft-page-break/>the Parties may agree) provide a draft plan (a “<text:span text:style-name="T870">Certification Rectification Plan</text:span>”) to the Buyer setting out:<text:bookmark-end text:name="_Ref83819276"/></text:h>
      <text:h text:style-name="P871" text:outline-level="4">full details of the Certification Default, including a root cause analysis;</text:h>
      <text:h text:style-name="P872" text:outline-level="4">the actual and anticipated effects of the Certification Default;</text:h>
      <text:h text:style-name="P873" text:outline-level="4">the steps the Supplier and any<text:s/>Sub-contractor<text:s/>to which the Certification Default relates will take to remedy the Certification Default;</text:h>
      <text:h text:style-name="P874" text:outline-level="3"><text:bookmark-start text:name="_Ref83818896"/>the Buyer must notify the Supplier as soon as reasonably practicable whether it accepts or rejects the Certification Rectification Plan;<text:bookmark-end text:name="_Ref83818896"/></text:h>
      <text:h text:style-name="P875" text:outline-level="3">if the Buyer rejects the Certification Rectification Plan, the Supplier must within 5 Working Days of the date of the rejection submit a revised Certification Rectification Plan and Paragraph <text:bookmark-ref text:ref-name="_Ref83818896" text:reference-format="text">10.5.2</text:bookmark-ref><text:s/>will apply to the re-submitted plan;</text:h>
      <text:h text:style-name="P876" text:outline-level="3">the rejection by the Buyer of a revised Certification Rectification Plan is a material Default of the<text:s/>Contract;<text:s/>and</text:h>
      <text:h text:style-name="P877" text:outline-level="3">if the Buyer accepts the Certification Rectification Plan, the Supplier must start work immediately on the plan.</text:h>
      <text:h text:style-name="P878" text:outline-level="1"><text:bookmark-start text:name="_Ref83821767"/>Security Management Plan<text:bookmark-end text:name="_Ref83821767"/></text:h>
      <text:h text:style-name="P879" text:outline-level="2">This Paragraph <text:bookmark-ref text:ref-name="_Ref83821767" text:reference-format="text">11</text:bookmark-ref><text:s/>applies only where<text:s/>the Buyer<text:s/>has assessed that the<text:s/>Contract is a higher-risk agreement.</text:h>
      <text:list text:style-name="LFO23" text:continue-numbering="true">
        <text:list-item>
          <text:p text:style-name="P880">Preparation of Security Management Plan</text:p>
        </text:list-item>
      </text:list>
      <text:h text:style-name="P881" text:outline-level="2">The Supplier shall document in the Security Management Plan how the Supplier and its<text:s/>Sub-contractors shall comply with the requirements set out in this<text:s/>Schedule<text:s/>and the<text:s/>Contract<text:s/>in order to ensure the security of the Development Environment, the Developed System, the<text:s/>Government Data<text:s/>and the Supplier Information Management System.<text:s/></text:h>
      <text:h text:style-name="P882" text:outline-level="2">The Supplier shall prepare and submit to the Buyer within 20 Working Days of the date of the<text:s/>Contract, the Security Management Plan, which must include:</text:h>
      <text:h text:style-name="P883" text:outline-level="3">an assessment of the Supplier Information Management System against the requirements of this<text:s/>Schedule, including<text:s/>Appendix 1;</text:h>
      <text:h text:style-name="P884" text:outline-level="3">the process the Supplier will implement immediately after it becomes aware of a Breach of Security to restore normal operations as quickly as possible, minimising any adverse impact on the Development Environment, the Developed System. the<text:s/>Government Data, the Buyer, the Services and/or users of the Services; and</text:h>
      <text:h text:style-name="P885" text:outline-level="3"><text:bookmark-start text:name="_Ref91593180"/>the following information, so far as is applicable, in respect of each<text:s/>Sub-contractor:<text:bookmark-end text:name="_Ref91593180"/></text:h>
      <text:h text:style-name="P886" text:outline-level="4">the<text:s/>Sub-contractor’s:</text:h>
      <text:h text:style-name="Heading5" text:outline-level="5">legal name;</text:h>
      <text:soft-page-break/>
      <text:h text:style-name="P887" text:outline-level="5">trading name (if any);</text:h>
      <text:h text:style-name="P888" text:outline-level="5">registration details (where the<text:s/>Sub-contractor<text:s/>is not an individual);</text:h>
      <text:h text:style-name="P889" text:outline-level="4">the Relevant Certifications held by the<text:s/>Sub-contractor;</text:h>
      <text:h text:style-name="P890" text:outline-level="4">the Sites used by the<text:s/>Sub-contractor;</text:h>
      <text:h text:style-name="P891" text:outline-level="4">the Development Activity undertaken by the<text:s/>Sub-contractor;</text:h>
      <text:h text:style-name="P892" text:outline-level="4">the access the<text:s/>Sub-contractor<text:s/>has to the Development Environment;</text:h>
      <text:h text:style-name="P893" text:outline-level="4">the<text:s/>Government Data<text:s/>Handled<text:s/>by the<text:s/>Sub-contractor;</text:h>
      <text:h text:style-name="P894" text:outline-level="4">the<text:s/>Handling<text:s/>that the<text:s/>Sub-contractor<text:s/>will undertake in respect of the<text:s/>Government Data;</text:h>
      <text:h text:style-name="P895" text:outline-level="4">the measures the<text:s/>Sub-contractor<text:s/>has in place to comply with the requirements of this<text:s/>Schedule;</text:h>
      <text:h text:style-name="P896" text:outline-level="3">the Register of Support Locations and Third-party Tools;</text:h>
      <text:h text:style-name="P897" text:outline-level="3">the Modules Register;</text:h>
      <text:h text:style-name="P898" text:outline-level="3">the Support Register;</text:h>
      <text:h text:style-name="P899" text:outline-level="3">details of the steps taken to comply with:</text:h>
      <text:h text:style-name="P900" text:outline-level="4">the Secure Development Guidance; and</text:h>
      <text:h text:style-name="P901" text:outline-level="4">the secure development policy required by the ISO/IEC 27001:2022<text:s/>Relevant Certifications;<text:s/>and</text:h>
      <text:h text:style-name="P902" text:outline-level="3">details of the protective monitoring that the Supplier will undertake in accordance with<text:s/>Paragraph <text:bookmark-ref text:ref-name="_Ref99534506" text:reference-format="text">21</text:bookmark-ref><text:s/>of<text:s/>Appendix 1, including:</text:h>
      <text:h text:style-name="P903" text:outline-level="4">the additional audit and monitoring the Supplier will undertake of the Supplier Information Management System and the Development environment; and</text:h>
      <text:h text:style-name="P904" text:outline-level="4">the retention periods for audit records and event logs.</text:h>
      <text:list text:style-name="LFO23" text:continue-numbering="true">
        <text:list-item>
          <text:p text:style-name="P905">Approval of Security Management Plan</text:p>
        </text:list-item>
      </text:list>
      <text:h text:style-name="P906" text:outline-level="2"><text:bookmark-start text:name="_Ref174961711"/>The Buyer shall review the Supplier's proposed Security Management Plan as soon as possible and must issue the Supplier with either:<text:bookmark-end text:name="_Ref174961711"/></text:h>
      <text:h text:style-name="P907" text:outline-level="3">an information security approval statement, which shall confirm that the Supplier may use the Supplier Information Management System to:</text:h>
      <text:h text:style-name="P908" text:outline-level="4">undertake the Development Activity; and/or</text:h>
      <text:h text:style-name="P909" text:outline-level="4">Handle<text:s/>Government Data; or</text:h>
      <text:h text:style-name="P910" text:outline-level="3">a rejection notice, which shall set out the Buyer's reasons for rejecting the Security Management Plan.<text:s/></text:h>
      <text:h text:style-name="P911" text:outline-level="2"><text:bookmark-start text:name="_Ref174961713"/>If the Buyer rejects the Supplier's proposed Security Management Plan, the Supplier must prepare a revised Security Management Plan taking the<text:s/><text:soft-page-break/>Buyer's reasons into account, which the Supplier must submit to the Buyer for review within 10 Working Days of the date of the rejection, or such other period agreed with the Buyer.<text:bookmark-end text:name="_Ref174961713"/></text:h>
      <text:h text:style-name="P912" text:outline-level="2"><text:bookmark-start text:name="_Hlk174961953"/>The process set out in Paragraph<text:s/><text:bookmark-ref text:ref-name="_Ref174961713" text:reference-format="text">11.5</text:bookmark-ref><text:s/>shall be repeated until such time as the<text:s/>Buyer<text:s/>issues a Risk Management Approval Statement to the Supplier or terminates the<text:s/>Contract.</text:h>
      <text:h text:style-name="P913" text:outline-level="2"><text:bookmark-end text:name="_Hlk174961953"/>The rejection by the Buyer of a<text:s/>second<text:s/>revised Certification Rectification Plan is a material Default of the<text:s/>Contract.</text:h>
      <text:list text:style-name="LFO23" text:continue-numbering="true">
        <text:list-item>
          <text:p text:style-name="P914">Updating Security Management Plan</text:p>
        </text:list-item>
      </text:list>
      <text:h text:style-name="P915" text:outline-level="2">The Supplier shall regularly review and update the Security Management Plan, and provide such to the Buyer, at least once each year and as required by this Paragraph.</text:h>
      <text:list text:style-name="LFO23" text:continue-numbering="true">
        <text:list-item>
          <text:p text:style-name="P916">Monitoring</text:p>
        </text:list-item>
      </text:list>
      <text:h text:style-name="P917" text:outline-level="2">The Supplier shall notify the Buyer within 2 Working Days after becoming aware of:</text:h>
      <text:h text:style-name="P918" text:outline-level="3">a significant change to the components or architecture of the Supplier Information Management System;</text:h>
      <text:h text:style-name="P919" text:outline-level="3">a new risk to the components or architecture of the Supplier Information Management System;</text:h>
      <text:h text:style-name="P920" text:outline-level="3">a vulnerability to the components or architecture of the Supplier Information Management System using an industry standard vulnerability scoring mechanism;</text:h>
      <text:h text:style-name="P921" text:outline-level="3">a change in the threat profile;</text:h>
      <text:h text:style-name="P922" text:outline-level="3">a significant change to any risk component;</text:h>
      <text:h text:style-name="P923" text:outline-level="3">a significant change in the quantity of Personal Data held within the Service;</text:h>
      <text:h text:style-name="P924" text:outline-level="3">a proposal to change any of the Sites from which any part of the Services are provided; and/or</text:h>
      <text:h text:style-name="P925" text:outline-level="3">an ISO27001 audit report produced in connection with the Certification Requirements indicates significant concerns.</text:h>
      <text:h text:style-name="P926" text:outline-level="2">Within 10 Working Days of such notifying the Buyer or such other timescale as may be agreed with the Buyer, the Supplier shall make the necessary changes to the Security Management Plan and submit the updated Security Management Plan to the Buyer for review and approval.</text:h>
      <text:h text:style-name="P927" text:outline-level="1"><text:bookmark-start text:name="_Ref175242245"/>Secure by Design Questionnaire<text:bookmark-end text:name="_Ref175242245"/></text:h>
      <text:h text:style-name="P928" text:outline-level="2">This Paragraph <text:bookmark-ref text:ref-name="_Ref175242245" text:reference-format="text">12</text:bookmark-ref><text:s/>applies only when the Buyer has selected the relevant option in Paragraph <text:bookmark-ref text:ref-name="_Ref175238884" text:reference-format="text">1</text:bookmark-ref>.</text:h>
      <text:h text:style-name="P929" text:outline-level="2">The Supplier must complete, by the date and in the format specified by the Buyer, and keep updated the Secure by Design Questionnaire.</text:h>
      <text:soft-page-break/>
      <text:h text:style-name="P930" text:outline-level="2">The Supplier must provide any explanations or supporting documents required by the Buyer to verify the contents of the Questionnaire Response.</text:h>
      <text:h text:style-name="P931" text:outline-level="2">The Supplier must ensure that at all times it provides the Services and operates and manages the Supplier System in the manner set out in its Questionnaire Response.</text:h>
      <text:h text:style-name="P932" text:outline-level="2">Where, at any time, the Buyer reasonably considers the Supplier’s Questionnaire Responses do not, or do not adequately demonstrate the Supplier’s compliance with:</text:h>
      <text:h text:style-name="P933" text:outline-level="3">this Schedule;</text:h>
      <text:h text:style-name="P934" text:outline-level="3">the Secure by Design Approach;</text:h>
      <text:h text:style-name="P935" text:outline-level="3">the Security Management Plan (where applicable); or</text:h>
      <text:h text:style-name="P936" text:outline-level="3">any applicable Buyer Security Policies,</text:h>
      <text:h text:style-name="P937" text:outline-level="3">the Supplier must, at its own costs and expense and by the date specified by the Buyer:</text:h>
      <text:h text:style-name="P938" text:outline-level="3">update the Supplier System to remedy the areas of non-compliance identified by the Buyer;</text:h>
      <text:h text:style-name="P939" text:outline-level="3">update the Questionnaire Responses to reflect the changes to the Supplier System; and</text:h>
      <text:h text:style-name="P940" text:outline-level="3">re-submit the Questionnaire Responses to the Buyer.</text:h>
      <text:h text:style-name="P941" text:outline-level="2">Where the Supplier considers that there is an inconsistency between the explicit or implicit requirements of the Secure by Design Questionnaire and the requirements of this<text:s/>Schedule, the Supplier must:</text:h>
      <text:h text:style-name="P942" text:outline-level="3">immediately inform the Buyer; and</text:h>
      <text:h text:style-name="P943" text:outline-level="3">comply with any instructions from the Buyer to resolve the inconsistency.</text:h>
      <text:h text:style-name="P944" text:outline-level="2">Where the instructions from the Buyer have the effect of imposing additional or different requirements on the Supplier than the requirements of this<text:s/>Schedule:</text:h>
      <text:h text:style-name="P945" text:outline-level="3">the Parties must agree an appropriate Contract Change to amend this Schedule; and</text:h>
      <text:h text:style-name="P946" text:outline-level="3">until the agreement of that Contract Change, any inconsistency must be resolved by applying the documents in the following order of precedence:</text:h>
      <text:h text:style-name="P947" text:outline-level="4">the requirements of this<text:s/>Schedule;</text:h>
      <text:h text:style-name="P948" text:outline-level="4">the Secure by Design Questionnaire; and</text:h>
      <text:h text:style-name="P949" text:outline-level="4">the Buyer Security Policies.</text:h>
      <text:h text:style-name="P950" text:outline-level="2"/>
      <text:h text:style-name="P951" text:outline-level="1"><text:bookmark-start text:name="_Ref101802964"/><text:bookmark-start text:name="_Toc129268194"/><text:bookmark-start text:name="_Toc129291396"/><text:bookmark-start text:name="_Toc163749391"/><text:soft-page-break/>Withholding of Charges<text:bookmark-end text:name="_Ref101802964"/><text:bookmark-end text:name="_Toc129268194"/><text:bookmark-end text:name="_Toc129291396"/><text:bookmark-end text:name="_Toc163749391"/></text:h>
      <text:h text:style-name="P952" text:outline-level="2"><text:bookmark-start text:name="_Ref101804032"/>The<text:s/>Buyer<text:s/>may withhold some or all of the Charges in accordance with the provisions of this<text:s/>Paragraph <text:bookmark-ref text:ref-name="_Ref101802964" text:reference-format="text">13</text:bookmark-ref><text:s/>where<text:bookmark-end text:name="_Ref101804032"/>:</text:h>
      <text:h text:style-name="P953" text:outline-level="3">the Supplier in in material Default of any of its obligations under this<text:s/>Schedule; or</text:h>
      <text:h text:style-name="P954" text:outline-level="3">any of the following matters occurs (where the those matters arise from a Default by the Supplier of its obligations under this this<text:s/>Schedule):</text:h>
      <text:h text:style-name="P955" text:outline-level="4">a Notifiable Default;</text:h>
      <text:h text:style-name="P956" text:outline-level="4">an Intervention Cause; or</text:h>
      <text:h text:style-name="P957" text:outline-level="4">a Step-In Trigger Event.</text:h>
      <text:h text:style-name="P958" text:outline-level="2">The<text:s/>Buyer<text:s/>may withhold a amount of the Charges that it considers sufficient, in its sole discretion, to incentivise the Supplier to perform the obligations it has Defaulted upon.</text:h>
      <text:h text:style-name="P959" text:outline-level="2">Before withholding any Charges under<text:s/>Paragraph <text:bookmark-ref text:ref-name="_Ref101804032" text:reference-format="text">13.1</text:bookmark-ref><text:s/>the<text:s/>Buyer<text:s/>must</text:h>
      <text:h text:style-name="P960" text:outline-level="3"><text:bookmark-start text:name="_Ref101813987"/>provide written notice to the Supplier setting out<text:bookmark-end text:name="_Ref101813987"/>:</text:h>
      <text:h text:style-name="P961" text:outline-level="4">the Default in respect of which the<text:s/>Buyer<text:s/>has decided to withhold some or all of the Charges;</text:h>
      <text:h text:style-name="P962" text:outline-level="4">the amount of the Charges that the<text:s/>Buyer<text:s/>will withhold;</text:h>
      <text:h text:style-name="P963" text:outline-level="4">the steps the Supplier must take to remedy the Default;</text:h>
      <text:h text:style-name="P964" text:outline-level="4">the date by which the Supplier must remedy the Default;</text:h>
      <text:h text:style-name="P965" text:outline-level="4">the invoice in respect of which the<text:s/>Buyer<text:s/>will withhold the Charges; and</text:h>
      <text:h text:style-name="P966" text:outline-level="3">consider any representations that the Supplier may make concerning the<text:s/>Buyer’s decision.</text:h>
      <text:h text:style-name="P967" text:outline-level="2"><text:bookmark-start text:name="_Ref160468345"/>Where the Supplier does not remedy the Default by the date specified in the notice given under<text:s/>Paragraph <text:bookmark-ref text:ref-name="_Ref101813987" text:reference-format="text">13.3.1</text:bookmark-ref>, the<text:s/>Buyer<text:s/>may retain the withheld amount.<text:bookmark-end text:name="_Ref160468345"/></text:h>
      <text:h text:style-name="P968" text:outline-level="2">The Supplier acknowledges:</text:h>
      <text:h text:style-name="P969" text:outline-level="3">the legitimate interest that the<text:s/>Buyer<text:s/>has in ensuring the security of the Supplier Information Management System and the<text:s/>Government Data<text:s/>and, as a consequence, the performance by the Supplier of its obligations under this<text:s/>Schedule; and</text:h>
      <text:h text:style-name="P970" text:outline-level="3">that any Charges that are retained by the<text:s/>Buyer<text:s/>are not out of all proportion to the<text:s/>Buyer’s legitimate interest, even where:</text:h>
      <text:h text:style-name="P971" text:outline-level="4">the<text:s/>Buyer<text:s/>has not suffered any Losses as a result of the Supplier’s Default; or</text:h>
      <text:soft-page-break/>
      <text:h text:style-name="P972" text:outline-level="4">the value of the Losses suffered by the<text:s/>Buyer<text:s/>as a result of the Supplier’s Default is lower than the amount of the Charges retained.</text:h>
      <text:h text:style-name="P973" text:outline-level="2">The Supplier may raise a Dispute under the Dispute Resolution Procedure with any decision by the<text:s/>Buyer<text:s/>to:</text:h>
      <text:h text:style-name="P974" text:outline-level="3">withhold any Charges under<text:s/>Paragraph <text:bookmark-ref text:ref-name="_Ref101804032" text:reference-format="text">13.1</text:bookmark-ref>; or</text:h>
      <text:h text:style-name="P975" text:outline-level="3">retain any Charges under<text:s/>Paragraph <text:bookmark-ref text:ref-name="_Ref160468345" text:reference-format="text">13.4</text:bookmark-ref>.</text:h>
      <text:h text:style-name="P976" text:outline-level="2">Any Dispute raised by the Supplier does not prevent the<text:s/>Buyer<text:s/>withholding Charges in respect of:</text:h>
      <text:h text:style-name="P977" text:outline-level="3">the decision subject to the Dispute; or</text:h>
      <text:h text:style-name="P978" text:outline-level="3">any other matter to which this<text:s/>Paragraph <text:bookmark-ref text:ref-name="_Ref101802964" text:reference-format="text">13</text:bookmark-ref><text:s/>applies.</text:h>
      <text:h text:style-name="P979" text:outline-level="2">Where any Dispute raised by the Supplier is resolved wholly or partially in its favour, the<text:s/>Buyer<text:s/>must return such sums as are specified in any agreement or other document setting out the resolution of the Dispute.</text:h>
      <text:h text:style-name="P980" text:outline-level="2">The<text:s/>Buyer’s right to withhold or retain any amount under this<text:s/>Paragraph <text:bookmark-ref text:ref-name="_Ref101802964" text:reference-format="text">13</text:bookmark-ref><text:s/>are in addition to any other rights that the<text:s/>Buyer<text:s/>may have under the<text:s/>Contract or in Law, including any right to claim damages for Losses it suffers arising from the Default.</text:h>
      <text:p text:style-name="P981"><text:bookmark-end text:name="_Ref115262222"/></text:p>
      <text:h text:style-name="P982" text:outline-level="1"><text:bookmark-start text:name="_Toc167355902"/><text:soft-page-break/>Appendix 1:<text:s/>Security Requirements<text:bookmark-end text:name="_Toc167355902"/></text:h>
      <text:list text:style-name="LFO42" text:continue-numbering="true">
        <text:list-item>
          <text:p text:style-name="P983"><text:bookmark-start text:name="_Ref120438442"/>Location<text:bookmark-end text:name="_Ref120438442"/></text:p>
        </text:list-item>
      </text:list>
      <text:list text:style-name="LFO23" text:continue-numbering="true">
        <text:list-item>
          <text:p text:style-name="P984"><text:bookmark-start text:name="_Ref91596507"/><text:bookmark-start text:name="_Ref83823564"/>Location for Relevant Activities</text:p>
        </text:list-item>
      </text:list>
      <text:list text:style-name="LFO42" text:continue-numbering="true">
        <text:list-item>
          <text:list>
            <text:list-item>
              <text:p text:style-name="P985">Unless otherwise agreed with the Buyer, the Supplier must, and ensure that its<text:s/>Sub-contractors, at all times:<text:bookmark-end text:name="_Ref91596507"/></text:p>
              <text:list text:continue-numbering="true">
                <text:list-item>
                  <text:p text:style-name="ScheduleL3">undertake the Development Activity;</text:p>
                </text:list-item>
                <text:list-item>
                  <text:p text:style-name="P986">host the Development Environment; and</text:p>
                </text:list-item>
                <text:list-item>
                  <text:p text:style-name="P987">store, access or<text:s/>Handle<text:s/>Government Data,</text:p>
                </text:list-item>
              </text:list>
            </text:list-item>
          </text:list>
        </text:list-item>
      </text:list>
      <text:h text:style-name="P988" text:outline-level="3">(the “<text:span text:style-name="T989">Relevant Activities</text:span>”)<text:s/><text:bookmark-end text:name="_Ref83823564"/>only in the geographic areas permitted by the Buyer<text:s/>in<text:s/>Paragraph 1.</text:h>
      <text:list text:style-name="LFO42" text:continue-numbering="true">
        <text:list-item>
          <text:list>
            <text:list-item>
              <text:p text:style-name="P990"><text:bookmark-start text:name="_Hlk163995529"/>Where the<text:s/>Buyer<text:s/>has not selected an option concerning location in<text:s/>Paragraph 1, the Supplier may only undertake the Relevant Activities in or from:</text:p>
              <text:list text:continue-numbering="true">
                <text:list-item>
                  <text:p text:style-name="P991">the United Kingdom; or</text:p>
                </text:list-item>
                <text:list-item>
                  <text:p text:style-name="P992"><text:bookmark-start text:name="_Hlk162956906"/>a territory permitted by and in accordance with any regulations for the time being in force made under section 17A of the Data Protection Act 2018 (adequacy decisions by the Secretary of State).<text:bookmark-end text:name="_Hlk162956906"/></text:p>
                </text:list-item>
              </text:list>
            </text:list-item>
            <text:list-item>
              <text:p text:style-name="P993"><text:bookmark-end text:name="_Hlk163995529"/>The Supplier<text:s/>must,<text:s/>and<text:s/>must ensure<text:s/>its<text:s/>Sub-contractors undertake the Relevant Activities<text:s/><text:bookmark-start text:name="_Ref103698893"/>in a facility operated by an entity where:<text:bookmark-end text:name="_Ref103698893"/></text:p>
              <text:list text:continue-numbering="true">
                <text:list-item>
                  <text:p text:style-name="P994">the entity has entered into a binding agreement with the Supplier or<text:s/>Sub-contractor<text:s/>(as applicable);</text:p>
                </text:list-item>
                <text:list-item>
                  <text:p text:style-name="P995">that binding agreement includes obligations on the entity in relation to security management at least an onerous as those relating to<text:s/>Sub-contractors in this<text:s/>Schedule;</text:p>
                </text:list-item>
                <text:list-item>
                  <text:p text:style-name="P996">the Supplier or<text:s/>Sub-contractor<text:s/>has taken reasonable steps to assure itself that the entity complies with the binding agreement;</text:p>
                </text:list-item>
                <text:list-item>
                  <text:p text:style-name="P997">the Supplier has provided the Buyer with such information as the Buyer requires concerning:</text:p>
                  <text:list text:continue-numbering="true">
                    <text:list-item>
                      <text:p text:style-name="ScheduleL4">the entity;</text:p>
                    </text:list-item>
                    <text:list-item>
                      <text:p text:style-name="P998">the arrangements with the entity; and</text:p>
                    </text:list-item>
                    <text:list-item>
                      <text:p text:style-name="P999">the entity’s compliance with the binding agreement; and</text:p>
                    </text:list-item>
                  </text:list>
                </text:list-item>
                <text:list-item>
                  <text:p text:style-name="P1000">the Buyer has not given the Supplier a Prohibition Notice under<text:s/>Paragraph <text:bookmark-ref text:ref-name="_Ref91597331" text:reference-format="text">1.11</text:bookmark-ref>.</text:p>
                </text:list-item>
              </text:list>
            </text:list-item>
            <text:list-item>
              <text:p text:style-name="P1001">Where the Supplier cannot comply with one or more of the requirements of<text:s/>Paragraph <text:bookmark-ref text:ref-name="_Ref103698893" text:reference-format="text">1.3</text:bookmark-ref>:</text:p>
              <text:list text:continue-numbering="true">
                <text:list-item>
                  <text:p text:style-name="P1002">it must provide the Buyer with such information as the Buyer requests concerning:</text:p>
                  <text:list text:continue-numbering="true">
                    <text:list-item>
                      <text:p text:style-name="P1003">the security controls in places at the relevant location or locations; and</text:p>
                    </text:list-item>
                    <text:list-item>
                      <text:p text:style-name="P1004">where certain security controls are not, or only partially, implemented the reasons for this;</text:p>
                    </text:list-item>
                  </text:list>
                </text:list-item>
                <text:list-item>
                  <text:p text:style-name="P1005">the Buyer may grant approval to use that location or those locations, and that approval may include conditions; and</text:p>
                </text:list-item>
                <text:list-item>
                  <text:p text:style-name="P1006">if the Buyer does not grant permission to use that location or those locations, the Supplier must, within such period as the Buyer may specify:</text:p>
                  <text:list text:continue-numbering="true">
                    <text:list-item>
                      <text:p text:style-name="P1007">cease to store, access or<text:s/>Handle<text:s/>Government Data<text:s/>at that location or those locations;</text:p>
                    </text:list-item>
                    <text:list-item>
                      <text:p text:style-name="P1008">sanitise, in accordance with instructions from the Buyer, such equipment within the information and communications technology system used to store, access or<text:s/>Handle<text:s/>Government Data<text:s/>at that location, or those locations, as the Buyer may specify.</text:p>
                    </text:list-item>
                  </text:list>
                </text:list-item>
              </text:list>
            </text:list-item>
          </text:list>
        </text:list-item>
      </text:list>
      <text:list text:style-name="LFO23" text:continue-numbering="true">
        <text:list-item>
          <text:p text:style-name="P1009">Support Locations</text:p>
        </text:list-item>
      </text:list>
      <text:list text:style-name="LFO42" text:continue-numbering="true">
        <text:list-item>
          <text:list>
            <text:list-item>
              <text:p text:style-name="P1010">The Supplier must ensure that all Support Locations are located only in the geographic areas permitted by the Buyer.</text:p>
            </text:list-item>
            <text:list-item>
              <text:p text:style-name="P1011">Where the<text:s/>Buyer<text:s/>has not selected an option concerning location in<text:s/>Paragraph 1, the Supplier may only undertake the Relevant Activities in or from:</text:p>
              <text:list text:continue-numbering="true">
                <text:list-item>
                  <text:p text:style-name="P1012">the United Kingdom; or</text:p>
                </text:list-item>
                <text:list-item>
                  <text:p text:style-name="P1013">a territory permitted by and in accordance with any regulations for the time being in force made under section 17A of the Data Protection Act 2018 (adequacy decisions by the Secretary of State).</text:p>
                </text:list-item>
              </text:list>
            </text:list-item>
            <text:list-item>
              <text:p text:style-name="P1014">the Supplier<text:s/>must,<text:s/>and<text:s/>must ensure<text:s/>its<text:s/>Sub-contractors,<text:s/>operate the Support Locations in a facility operated by an entity where:</text:p>
              <text:list text:continue-numbering="true">
                <text:list-item>
                  <text:p text:style-name="P1015">the entity has entered into a binding agreement with the Supplier or<text:s/>Sub-contractor<text:s/>(as applicable);</text:p>
                </text:list-item>
                <text:list-item>
                  <text:p text:style-name="P1016">that binding agreement includes obligations on the entity in relation to security management<text:s/>equivalent to<text:s/>those relating to<text:s/>Sub-contractors in this<text:s/>Schedule;</text:p>
                </text:list-item>
                <text:list-item>
                  <text:p text:style-name="P1017">the Supplier or<text:s/>Sub-contractor<text:s/>has taken reasonable steps to assure itself that the entity complies with the binding agreement;</text:p>
                </text:list-item>
                <text:list-item>
                  <text:p text:style-name="P1018">the Supplier has provided the<text:s/>Buyer<text:s/>with such information as the<text:s/>Buyer<text:s/>requires concerning:</text:p>
                  <text:list text:continue-numbering="true">
                    <text:list-item>
                      <text:p text:style-name="P1019">the entity;</text:p>
                    </text:list-item>
                    <text:list-item>
                      <text:p text:style-name="P1020">the arrangements with the entity; and</text:p>
                    </text:list-item>
                    <text:list-item>
                      <text:p text:style-name="P1021">the entity’s compliance with the binding agreement; and</text:p>
                    </text:list-item>
                  </text:list>
                </text:list-item>
                <text:list-item>
                  <text:p text:style-name="P1022">the<text:s/>Buyer<text:s/>has not given the Supplier<text:s/>a Prohibition<text:s/>Notice under<text:s/>Paragraph <text:bookmark-ref text:ref-name="_Ref91597331" text:reference-format="text">1.11</text:bookmark-ref>.</text:p>
                </text:list-item>
              </text:list>
            </text:list-item>
          </text:list>
        </text:list-item>
      </text:list>
      <text:list text:style-name="LFO23" text:continue-numbering="true">
        <text:list-item>
          <text:p text:style-name="P1023">Third-party Tools</text:p>
        </text:list-item>
      </text:list>
      <text:list text:style-name="LFO42" text:continue-numbering="true">
        <text:list-item>
          <text:list>
            <text:list-item>
              <text:p text:style-name="P1024"><text:bookmark-start text:name="_Ref163723594"/>Before using any Third-party Tool, the Supplier must, and must ensure that its<text:s/>Sub-contractors:<text:bookmark-end text:name="_Ref163723594"/></text:p>
              <text:list text:continue-numbering="true">
                <text:list-item>
                  <text:p text:style-name="P1025">enter into a binding agreement with the provider of the Third-party Tool;</text:p>
                </text:list-item>
                <text:list-item>
                  <text:p text:style-name="P1026">the binding agreement includes obligations on the provider in relation to security management equivalent to those relating to<text:s/>Sub-contractors in this<text:s/>Schedule;</text:p>
                </text:list-item>
                <text:list-item>
                  <text:p text:style-name="P1027">take reasonable steps to assure itself that the provider complies with the binding agreement;</text:p>
                </text:list-item>
                <text:list-item>
                  <text:p text:style-name="P1028">perform adequate due diligence to determine whether there are any recognised security vulnerabilities with that Third-party Tool;</text:p>
                </text:list-item>
                <text:list-item>
                  <text:p text:style-name="P1029">the Supplier has provided the<text:s/>Buyer<text:s/>with such information as the<text:s/>Buyer<text:s/>requires concerning:</text:p>
                  <text:list text:continue-numbering="true">
                    <text:list-item>
                      <text:p text:style-name="P1030">the provider;</text:p>
                    </text:list-item>
                    <text:list-item>
                      <text:p text:style-name="P1031">the arrangements with the provider; and</text:p>
                    </text:list-item>
                    <text:list-item>
                      <text:p text:style-name="P1032">the provider’s compliance with the binding agreement;<text:s/>and</text:p>
                    </text:list-item>
                    <text:list-item>
                      <text:p text:style-name="P1033">the due diligence undertaken by the Supplier or<text:s/>Sub-contractor; and</text:p>
                    </text:list-item>
                  </text:list>
                </text:list-item>
                <text:list-item>
                  <text:p text:style-name="P1034">the<text:s/>Buyer<text:s/>has not given the Supplier a Prohibition Notice under<text:s/>Paragraph <text:bookmark-ref text:ref-name="_Ref91597331" text:reference-format="text">1.11</text:bookmark-ref>.</text:p>
                </text:list-item>
              </text:list>
            </text:list-item>
            <text:list-item>
              <text:p text:style-name="P1035">The Supplier must use, and ensure that<text:s/>Sub-contractors use, only those Third-party Tools included in the Register of Sites, Support Locations and Third-party Tools.</text:p>
            </text:list-item>
            <text:list-item>
              <text:p text:style-name="P1036">The Supplier must not, and must not allow<text:s/>Sub-contractors to, use:</text:p>
              <text:list text:continue-numbering="true">
                <text:list-item>
                  <text:p text:style-name="ScheduleL3">a Third-party Tool other than for the activity specified for that Third-party Tool in the Register of Sites, Support Locations and Third-party Tools; or</text:p>
                </text:list-item>
                <text:list-item>
                  <text:p text:style-name="ScheduleL3">a new Third-party Tool, or replace an existing Third-party Tool, without the permission of the Buyer.</text:p>
                </text:list-item>
              </text:list>
            </text:list-item>
          </text:list>
        </text:list-item>
      </text:list>
      <text:list text:style-name="LFO23" text:continue-numbering="true">
        <text:list-item>
          <text:p text:style-name="P1037"><text:bookmark-start text:name="_Ref83844483"/>Prohibited Activities</text:p>
        </text:list-item>
      </text:list>
      <text:list text:style-name="LFO42" text:continue-numbering="true">
        <text:list-item>
          <text:list>
            <text:list-item>
              <text:p text:style-name="P1038"><text:bookmark-start text:name="_Ref91597331"/><text:soft-page-break/>The Buyer may by notice in writing at any time give notice to the Supplier that it and its<text:s/>Sub-contractors must not:</text:p>
              <text:list text:continue-numbering="true">
                <text:list-item>
                  <text:p text:style-name="P1039">undertake or permit to be undertaken some or all of the Relevant Activities or operate Support Locations (a “<text:span text:style-name="T1040">Prohibited Activity</text:span>”).<text:bookmark-end text:name="_Ref83844483"/><text:bookmark-end text:name="_Ref91597331"/></text:p>
                  <text:list text:continue-numbering="true">
                    <text:list-item>
                      <text:p text:style-name="P1041">in any particular country or group of countries;</text:p>
                    </text:list-item>
                    <text:list-item>
                      <text:p text:style-name="P1042">in or using facilities operated by any particular entity or group of entities; or</text:p>
                    </text:list-item>
                    <text:list-item>
                      <text:p text:style-name="P1043">in or using any particular facility or group of facilities, whether operated by the Supplier, a<text:s/>Sub-contractor<text:s/>or a third-party entity; or</text:p>
                    </text:list-item>
                  </text:list>
                </text:list-item>
                <text:list-item>
                  <text:p text:style-name="P1044">use any specified Third-party Tool,</text:p>
                </text:list-item>
              </text:list>
            </text:list-item>
          </text:list>
        </text:list-item>
      </text:list>
      <text:h text:style-name="P1045" text:outline-level="3">(a “<text:span text:style-name="T1046">Prohibition Notice</text:span>”).</text:h>
      <text:list text:style-name="LFO42" text:continue-numbering="true">
        <text:list-item>
          <text:list>
            <text:list-item>
              <text:p text:style-name="P1047"><text:bookmark-start text:name="_Hlk163995886"/>Where the Supplier or<text:s/>Sub-contractor, on the date of the Prohibition Notice:</text:p>
              <text:list text:continue-numbering="true">
                <text:list-item>
                  <text:p text:style-name="P1048">undertakes any<text:s/>Prohibited Activities;</text:p>
                </text:list-item>
                <text:list-item>
                  <text:p text:style-name="P1049">uses any Support Locations;<text:s/>or</text:p>
                </text:list-item>
                <text:list-item>
                  <text:p text:style-name="P1050">employs<text:s/>any Third-party Tool,</text:p>
                </text:list-item>
              </text:list>
            </text:list-item>
          </text:list>
        </text:list-item>
      </text:list>
      <text:h text:style-name="P1051" text:outline-level="3">affected by the notice, the Supplier must, and must procure that<text:s/>Sub-contractors, cease to undertake that Prohibited Activity within 40 Working Days of the date of the Prohibition Notice.</text:h>
      <text:list text:style-name="LFO42" text:continue-numbering="true">
        <text:list-item>
          <text:p text:style-name="P1052">Physical Security</text:p>
          <text:list text:continue-numbering="true">
            <text:list-item>
              <text:p text:style-name="P1053">The Supplier must ensure, and must ensure that<text:s/>Sub-contractors ensure, that:</text:p>
              <text:list text:continue-numbering="true">
                <text:list-item>
                  <text:p text:style-name="P1054"><text:bookmark-start text:name="_Ref163723840"/>all Sites, locations at which Relevant Activities are performed, or Support Locations (<text:span text:style-name="T1055">Secure Locations</text:span>) have the necessary physical protective security measures in place to prevent unauthorised access, damage and interference, whether malicious or otherwise, to<text:s/>Government Data;<text:bookmark-end text:name="_Ref163723840"/></text:p>
                </text:list-item>
                <text:list-item>
                  <text:p text:style-name="P1056">the operator of the Secure Location has prepared a physical security risk assessment and a site security plan for the Secure Location; and</text:p>
                </text:list-item>
                <text:list-item>
                  <text:p text:style-name="P1057">the physical security risk assessment and site security plan for each Secure Location:</text:p>
                  <text:list text:continue-numbering="true">
                    <text:list-item>
                      <text:p text:style-name="P1058">considers whether different areas of the Secure Location require different security measures based on the functions of each area;</text:p>
                    </text:list-item>
                    <text:list-item>
                      <text:p text:style-name="P1059">adopts a layered approach to physical security;</text:p>
                    </text:list-item>
                    <text:list-item>
                      <text:p text:style-name="P1060">has sections dealing with the following matters:</text:p>
                      <text:list text:continue-numbering="true">
                        <text:list-item>
                          <text:p text:style-name="ScheduleL5">the permitter of the Secure Location;</text:p>
                        </text:list-item>
                        <text:list-item>
                          <text:p text:style-name="P1061">the building fabric;</text:p>
                        </text:list-item>
                        <text:list-item>
                          <text:p text:style-name="P1062">security guarding;</text:p>
                        </text:list-item>
                        <text:list-item>
                          <text:p text:style-name="P1063">visitor and people management;</text:p>
                        </text:list-item>
                        <text:list-item>
                          <text:p text:style-name="P1064">server and communications rooms;</text:p>
                        </text:list-item>
                        <text:list-item>
                          <text:p text:style-name="P1065">protection of sensitive data;</text:p>
                        </text:list-item>
                        <text:list-item>
                          <text:p text:style-name="P1066">closed circuit television;</text:p>
                        </text:list-item>
                        <text:list-item>
                          <text:p text:style-name="P1067">automated access and control systems;</text:p>
                        </text:list-item>
                        <text:list-item>
                          <text:p text:style-name="P1068">intruder detection; and</text:p>
                        </text:list-item>
                        <text:list-item>
                          <text:p text:style-name="P1069">security control rooms.</text:p>
                        </text:list-item>
                      </text:list>
                    </text:list-item>
                  </text:list>
                </text:list-item>
              </text:list>
            </text:list-item>
            <text:list-item>
              <text:p text:style-name="P1070">The Supplier must provide the<text:s/>Buyer<text:s/>with the physical security risk assessment and site security plan for any Secure Location within 20 Working Days of a request by the<text:s/>Buyer.</text:p>
            </text:list-item>
          </text:list>
        </text:list-item>
        <text:list-item>
          <text:p text:style-name="P1071"><text:bookmark-start text:name="_Ref165041473"/><text:bookmark-end text:name="_Hlk163995886"/>Vetting, Training and Staff Access<text:bookmark-end text:name="_Ref165041473"/></text:p>
        </text:list-item>
      </text:list>
      <text:list text:style-name="LFO23" text:continue-numbering="true">
        <text:list-item>
          <text:p text:style-name="P1072">Vetting before performing or managing Services</text:p>
        </text:list-item>
      </text:list>
      <text:list text:style-name="LFO42" text:continue-numbering="true">
        <text:list-item>
          <text:list>
            <text:list-item>
              <text:p text:style-name="P1073"><text:bookmark-start text:name="_Ref83844395"/>The Supplier must not engage Supplier<text:s/>Staff, and must ensure that<text:s/>Sub-contractors do not engage<text:s/>Supplier<text:s/>Staff<text:s/>in:</text:p>
              <text:list text:continue-numbering="true">
                <text:list-item>
                  <text:p text:style-name="P1074">Development Activity;</text:p>
                </text:list-item>
                <text:list-item>
                  <text:p text:style-name="P1075">any activity that provides access to the Development Environment; or<text:s/></text:p>
                </text:list-item>
                <text:list-item>
                  <text:p text:style-name="P1076">any activity relating to the performance and management of the Services</text:p>
                </text:list-item>
              </text:list>
            </text:list-item>
          </text:list>
        </text:list-item>
      </text:list>
      <text:list text:style-name="LFO23" text:continue-numbering="true">
        <text:list-item>
          <text:p text:style-name="P1077">unless:<text:bookmark-end text:name="_Ref83844395"/></text:p>
        </text:list-item>
      </text:list>
      <text:list text:style-name="LFO42" text:continue-numbering="true">
        <text:list-item>
          <text:list>
            <text:list-item>
              <text:list>
                <text:list-item>
                  <text:p text:style-name="P1078">that individual has passed the security checks listed in<text:s/>Paragraph <text:bookmark-ref text:ref-name="_Ref83844377" text:reference-format="text">3.2</text:bookmark-ref>; or</text:p>
                </text:list-item>
                <text:list-item>
                  <text:p text:style-name="P1079">the Buyer has given prior written permission for a named individual to perform a specific role.</text:p>
                </text:list-item>
              </text:list>
            </text:list-item>
            <text:list-item>
              <text:p text:style-name="P1080"><text:bookmark-start text:name="_Ref83844377"/>For the purposes of<text:s/>Paragraph <text:bookmark-ref text:ref-name="_Ref83844395" text:reference-format="text">3.1</text:bookmark-ref>, the security checks are:<text:bookmark-end text:name="_Ref83844377"/></text:p>
              <text:list text:continue-numbering="true">
                <text:list-item>
                  <text:p text:style-name="P1081">the checks required for the HMG Baseline Personnel Security Standard (BPSS) to verify:<text:s/></text:p>
                  <text:list text:continue-numbering="true">
                    <text:list-item>
                      <text:p text:style-name="P1082">the individual’s identity;</text:p>
                    </text:list-item>
                    <text:list-item>
                      <text:p text:style-name="P1083">the individual’s nationality and immigration status so as to demonstrate that they have a right to work in the United Kingdom;</text:p>
                    </text:list-item>
                    <text:list-item>
                      <text:p text:style-name="P1084">the individual’s previous employment history; and</text:p>
                    </text:list-item>
                    <text:list-item>
                      <text:p text:style-name="P1085">that the individual has no Relevant Convictions;</text:p>
                    </text:list-item>
                  </text:list>
                </text:list-item>
                <text:list-item>
                  <text:p text:style-name="P1086">national security vetting clearance to the level specified by the Buyer for such individuals or such roles as the Buyer may specify; or</text:p>
                </text:list-item>
                <text:list-item>
                  <text:p text:style-name="P1087">such other checks for the Supplier<text:s/>Staff<text:s/>of<text:s/>Sub-contractors as the Buyer may specify.</text:p>
                </text:list-item>
              </text:list>
            </text:list-item>
          </text:list>
        </text:list-item>
      </text:list>
      <text:list text:style-name="LFO23" text:continue-numbering="true">
        <text:list-item>
          <text:p text:style-name="P1088">Exception for certain<text:s/>Sub-contractors</text:p>
        </text:list-item>
      </text:list>
      <text:soft-page-break/>
      <text:list text:style-name="LFO42" text:continue-numbering="true">
        <text:list-item>
          <text:list>
            <text:list-item>
              <text:p text:style-name="P1089">Where the Supplier considers it cannot ensure that a<text:s/>Sub-contractors will undertake the relevant security checks on any<text:s/>Supplier<text:s/>Staff, it must:</text:p>
              <text:list text:continue-numbering="true">
                <text:list-item>
                  <text:p text:style-name="P1090">as soon as practicable, and in any event within 20 Working Days of becoming aware of the issue, notify the Buyer;</text:p>
                </text:list-item>
                <text:list-item>
                  <text:p text:style-name="P1091">provide such information relating to the<text:s/>Sub-contractor, its vetting processes and the roles the affected<text:s/>Supplier<text:s/>Staff<text:s/>will perform as the Buyer reasonably requires; and</text:p>
                </text:list-item>
                <text:list-item>
                  <text:p text:style-name="P1092">comply, at the Supplier’s cost, with all directions the Buyer may provide concerning the vetting of the affected<text:s/>Supplier<text:s/>Staff<text:s/>and the management of the<text:s/>Sub-contractor.</text:p>
                </text:list-item>
              </text:list>
            </text:list-item>
          </text:list>
        </text:list-item>
      </text:list>
      <text:list text:style-name="LFO23" text:continue-numbering="true">
        <text:list-item>
          <text:p text:style-name="P1093">Annual training</text:p>
        </text:list-item>
      </text:list>
      <text:list text:style-name="LFO42" text:continue-numbering="true">
        <text:list-item>
          <text:list>
            <text:list-item>
              <text:p text:style-name="P1094">The Supplier must ensure, and ensure that<text:s/>Sub-contractors ensure, that all Supplier<text:s/>Staff, complete and pass security training at least once every calendar year that covers:</text:p>
              <text:list text:continue-numbering="true">
                <text:list-item>
                  <text:p text:style-name="P1095">General training concerning security and data handling; and</text:p>
                </text:list-item>
                <text:list-item>
                  <text:p text:style-name="P1096">Phishing, including the dangers from ransomware and other malware; and</text:p>
                </text:list-item>
                <text:list-item>
                  <text:p text:style-name="P1097">the Secure by Design Principles.</text:p>
                </text:list-item>
              </text:list>
            </text:list-item>
          </text:list>
        </text:list-item>
      </text:list>
      <text:list text:style-name="LFO23" text:continue-numbering="true">
        <text:list-item>
          <text:p text:style-name="P1098">Staff access</text:p>
        </text:list-item>
      </text:list>
      <text:list text:style-name="LFO42" text:continue-numbering="true">
        <text:list-item>
          <text:list>
            <text:list-item>
              <text:p text:style-name="P1099">The Supplier must ensure, and ensure that<text:s/>Sub-contractors ensure, that individual Supplier<text:s/>Staff<text:s/>can access only the<text:s/>Government Data<text:s/>necessary to allow individuals to perform their role and fulfil their responsibilities in the provision of the Services.</text:p>
            </text:list-item>
            <text:list-item>
              <text:p text:style-name="P1100">The Supplier must ensure, and ensure that<text:s/>Sub-contractors ensure, that where individual Supplier<text:s/>Staff<text:s/>no longer require access to the<text:s/>Government Data<text:s/>or any part of the<text:s/>Government Data, their access to the<text:s/>Government Data<text:s/>or that part of the<text:s/>Government Data<text:s/>is revoked immediately when their requirement to access<text:s/>Government Data<text:s/>ceases.</text:p>
            </text:list-item>
            <text:list-item>
              <text:p text:style-name="P1101">Where requested by the Buyer, the Supplier must remove, and must ensure that<text:s/>Sub-contractors remove, an individual Supplier<text:s/>Staff’s access to the<text:s/>Government Data, or part of that<text:s/>Government Data<text:s/>specified by the Buyer, as soon as practicable and in any event within 24 hours of the request.</text:p>
            </text:list-item>
          </text:list>
        </text:list-item>
      </text:list>
      <text:p text:style-name="P1102">Remote Working</text:p>
      <text:list text:style-name="LFO42" text:continue-numbering="true">
        <text:list-item>
          <text:list>
            <text:list-item>
              <text:p text:style-name="P1103">The Supplier must ensure, and ensure that<text:s/>Sub-contractors ensure, that:</text:p>
              <text:list text:continue-numbering="true">
                <text:list-item>
                  <text:p text:style-name="P1104">unless<text:s/>agreed otherwise<text:s/>in writing by the<text:s/>Buyer, Privileged Users do not undertake Remote Working;<text:s/>and</text:p>
                </text:list-item>
                <text:list-item>
                  <text:p text:style-name="P1105">where the<text:s/>Buyer<text:s/>permits Remote Working by Privileged Users, the Supplier ensures, and ensures that<text:s/>Sub-contractors ensure, that such Remote Working takes place only in accordance with any conditions imposed by the<text:s/>Buyer.</text:p>
                </text:list-item>
              </text:list>
            </text:list-item>
            <text:list-item>
              <text:p text:style-name="P1106">Where the Supplier or a<text:s/>Sub-contractor<text:s/>wishes to permit Supplier<text:s/>Staff<text:s/>to undertake Remote Working, it must:</text:p>
              <text:list text:continue-numbering="true">
                <text:list-item>
                  <text:p text:style-name="P1107">prepare and have approved by the<text:s/>Buyer<text:s/>the Remote Working Policy in accordance with this<text:s/>Paragraph;</text:p>
                </text:list-item>
                <text:list-item>
                  <text:p text:style-name="P1108">undertake and, where applicable, ensure that any relevant<text:s/>Sub-contractors undertake, all steps required by the Remote Working Policy;</text:p>
                </text:list-item>
                <text:list-item>
                  <text:p text:style-name="P1109">ensure that Supplier<text:s/>Staff<text:s/>undertake Remote Working only in accordance with the Remote Working Policy;<text:s/>and</text:p>
                </text:list-item>
                <text:list-item>
                  <text:p text:style-name="P1110">may not permit any Supplier<text:s/>Staff<text:s/>of the Supplier or any<text:s/>Sub-contractor<text:s/>to undertake Remote Working until the Remote Working Policy is approved by the<text:s/>Buyer.</text:p>
                </text:list-item>
              </text:list>
            </text:list-item>
            <text:list-item>
              <text:p text:style-name="P1111">The Remote Working Policy must include or make provision for the following matters:</text:p>
              <text:list text:continue-numbering="true">
                <text:list-item>
                  <text:p text:style-name="P1112">restricting or prohibiting Supplier<text:s/>Staff<text:s/>from printing documents in any Remote Location;</text:p>
                </text:list-item>
                <text:list-item>
                  <text:p text:style-name="P1113">restricting or prohibiting Supplier<text:s/>Staff<text:s/>from downloading any<text:s/>Government Data<text:s/>to any End-user Device other than an End-User Device that:</text:p>
                  <text:list text:continue-numbering="true">
                    <text:list-item>
                      <text:p text:style-name="P1114">is provided by the Supplier or<text:s/>Sub-contractor<text:s/>(as appropriate); and</text:p>
                    </text:list-item>
                    <text:list-item>
                      <text:p text:style-name="P1115">complies with the requirements set out in<text:s/>Paragraph <text:bookmark-ref text:ref-name="_Ref163997731" text:reference-format="text">4</text:bookmark-ref><text:s/>(<text:span text:style-name="T1116">End-user Devices</text:span>);</text:p>
                    </text:list-item>
                  </text:list>
                </text:list-item>
                <text:list-item>
                  <text:p text:style-name="P1117">ensuring that Supplier<text:s/>Staff<text:s/>comply with the Expected Behaviours (so far as they are applicable);</text:p>
                </text:list-item>
                <text:list-item>
                  <text:p text:style-name="P1118">giving effect to the Security Controls (so far as they are applicable);</text:p>
                </text:list-item>
                <text:list-item>
                  <text:p text:style-name="P1119">for each different category of Supplier<text:s/>Staff<text:s/>subject to the proposed Remote Working Policy:</text:p>
                  <text:list text:continue-numbering="true">
                    <text:list-item>
                      <text:p text:style-name="P1120">the types and volumes of<text:s/>Government Data<text:s/>that the Supplier<text:s/>Staff<text:s/>can Handle in a Remote Location and the Handling that those Supplier<text:s/>Staff<text:s/>will undertake;</text:p>
                    </text:list-item>
                    <text:list-item>
                      <text:p text:style-name="P1121">any identified security risks arising from the proposed Handling in a Remote Location;</text:p>
                    </text:list-item>
                    <text:list-item>
                      <text:p text:style-name="P1122">the mitigations, controls and security measures the Supplier or<text:s/>Sub-contractor<text:s/>(as applicable) will implement to mitigate the identified risks;</text:p>
                    </text:list-item>
                    <text:list-item>
                      <text:p text:style-name="P1123">the residual risk levels following the implementation of those mitigations, controls and measures;</text:p>
                    </text:list-item>
                    <text:list-item>
                      <text:p text:style-name="P1124">when the Supplier or<text:s/>Sub-contractor<text:s/>(as applicable) will implement the proposed mitigations, controls and measures; and</text:p>
                    </text:list-item>
                    <text:list-item>
                      <text:p text:style-name="P1125">the business rules with which the Supplier<text:s/>Staff<text:s/>must comply; and</text:p>
                    </text:list-item>
                  </text:list>
                </text:list-item>
                <text:list-item>
                  <text:p text:style-name="P1126">how the Supplier or the<text:s/>Sub-contractor<text:s/>(as applicable) will:</text:p>
                  <text:list text:continue-numbering="true">
                    <text:list-item>
                      <text:p text:style-name="P1127">communicate the Remote Working Policy and business rules to Supplier<text:s/>Staff; and</text:p>
                    </text:list-item>
                    <text:list-item>
                      <text:p text:style-name="P1128">enforce the Remote Working Plan and business rules.</text:p>
                    </text:list-item>
                  </text:list>
                </text:list-item>
              </text:list>
            </text:list-item>
            <text:list-item>
              <text:p text:style-name="P1129"><text:bookmark-start text:name="_Ref160467158"/>The Supplier may submit a proposed Remote Working Policy to the<text:s/>Buyer<text:s/>for consideration at any time.<text:bookmark-end text:name="_Ref160467158"/></text:p>
            </text:list-item>
            <text:list-item>
              <text:p text:style-name="P1130">The<text:s/>Buyer<text:s/>must, within 20 Working Days of the submission of a proposed Remote Working Plan, either:</text:p>
              <text:list text:continue-numbering="true">
                <text:list-item>
                  <text:p text:style-name="P1131">approve the proposed Remote Working Policy, in which case the Supplier must, and ensure that any applicable<text:s/>Sub-contractor, implements the approved Remote Working Plan in accordance with its terms;<text:s/>or</text:p>
                </text:list-item>
                <text:list-item>
                  <text:p text:style-name="P1132">reject the proposed Remote Working Policy, in which case:</text:p>
                  <text:list text:continue-numbering="true">
                    <text:list-item>
                      <text:p text:style-name="P1133">the<text:s/>Buyer<text:s/>may set out any changes to the proposed Remote Working Policy the<text:s/>Buyer<text:s/>requires to make the plan capable of approval; and</text:p>
                    </text:list-item>
                    <text:list-item>
                      <text:p text:style-name="P1134">the Supplier may:</text:p>
                      <text:list text:continue-numbering="true">
                        <text:list-item>
                          <text:p text:style-name="P1135">revise the proposed Remote Working Plan; and</text:p>
                        </text:list-item>
                        <text:list-item>
                          <text:p text:style-name="P1136">re-submit the proposed Remote Working Plan to the<text:s/>Buyer<text:s/>for approval under<text:s/>Paragraph <text:bookmark-ref text:ref-name="_Ref160467158" text:reference-format="text">3.11</text:bookmark-ref>.</text:p>
                        </text:list-item>
                      </text:list>
                    </text:list-item>
                  </text:list>
                </text:list-item>
              </text:list>
            </text:list-item>
          </text:list>
        </text:list-item>
        <text:list-item>
          <text:p text:style-name="P1137"><text:bookmark-start text:name="_Ref163997731"/><text:bookmark-start text:name="_Ref91669777"/><text:bookmark-start text:name="_Ref83843626"/>End-user Devices<text:bookmark-end text:name="_Ref163997731"/></text:p>
          <text:list text:continue-numbering="true">
            <text:list-item>
              <text:p text:style-name="P1138">The Supplier must manage, and must ensure that all<text:s/>Sub-contractors manage, all End-user Devices on which<text:s/>Government Data<text:s/>or Code is stored or<text:s/>Handled<text:s/>in accordance the following requirements:</text:p>
              <text:list text:continue-numbering="true">
                <text:list-item>
                  <text:p text:style-name="P1139">the operating system and any applications that store,<text:s/>Handle<text:s/>or have access to<text:s/>Government Data<text:s/>or Code must be in current support by the vendor, or the relevant community in the case of open source operating systems or applications;</text:p>
                </text:list-item>
                <text:list-item>
                  <text:p text:style-name="P1140">users must authenticate before gaining access;</text:p>
                </text:list-item>
                <text:list-item>
                  <text:p text:style-name="P1141">all<text:s/>Government Data<text:s/>and Code must be encrypted using a encryption tool agreed to by the Buyer;</text:p>
                </text:list-item>
                <text:list-item>
                  <text:p text:style-name="P1142">the End-under Device must lock and require any user to re-authenticate after a period of time that is proportionate to the risk environment, during which the End-user Device is inactive;</text:p>
                </text:list-item>
                <text:list-item>
                  <text:p text:style-name="P1143">the End-User Device must be managed in a way that allows for the application of technical policies and controls over applications that have access to<text:s/>Government Data<text:s/>and Code to ensure the security of that<text:s/>Government Data<text:s/>and Code;</text:p>
                </text:list-item>
                <text:list-item>
                  <text:p text:style-name="P1144">the Suppler or<text:s/>Sub-contractor, as applicable, can, without physical access to the End-user Device, remove or make inaccessible all<text:s/>Government Data<text:s/>or Code stored on the device and prevent any user or group of users from accessing the device;<text:s/>and</text:p>
                </text:list-item>
                <text:list-item>
                  <text:p text:style-name="P1145">all End-user Devices are within the scope of any Relevant Certification.</text:p>
                </text:list-item>
              </text:list>
            </text:list-item>
            <text:list-item>
              <text:p text:style-name="P1146">The Supplier must comply, and ensure that all<text:s/>Sub-contractors comply, with the recommendations in NCSC Device Guidance as if those recommendations were incorporated as specific obligations under the<text:s/>Contract.</text:p>
            </text:list-item>
            <text:list-item>
              <text:p text:style-name="P1147">Where there any conflict between the requirements of this<text:s/>Schedule<text:s/>and the requirements of the NCSC Device Guidance, the requirements of this Schedule take precedence.</text:p>
            </text:list-item>
          </text:list>
        </text:list-item>
        <text:list-item>
          <text:p text:style-name="P1148">Secure Architecture</text:p>
          <text:list text:continue-numbering="true">
            <text:list-item>
              <text:p text:style-name="P1149"><text:bookmark-start text:name="_Ref99536279"/>The Supplier shall design and build the Developed System in a manner consistent with:<text:bookmark-end text:name="_Ref99536279"/></text:p>
              <text:list text:continue-numbering="true">
                <text:list-item>
                  <text:p text:style-name="P1150">the NCSC’s guidance on “Security Design Principles for Digital Services”;</text:p>
                </text:list-item>
                <text:list-item>
                  <text:p text:style-name="P1151">where the Developed System will<text:s/>Handle<text:s/>bulk data, the NCSC’s guidance on “Bulk Data Principles”; and</text:p>
                </text:list-item>
                <text:list-item>
                  <text:p text:style-name="P1152">the NCSC’s guidance on “Cloud Security Principles”.</text:p>
                </text:list-item>
              </text:list>
            </text:list-item>
            <text:list-item>
              <text:p text:style-name="P1153">Where any of the documents referred to in<text:s/>Paragraph <text:bookmark-ref text:ref-name="_Ref99536279" text:reference-format="text">5.1</text:bookmark-ref><text:s/>provides for various options, the Supplier must document the option it has chosen to implement and its reasons for doing so.</text:p>
            </text:list-item>
            <text:list-item>
              <text:p text:style-name="P1154">Notwithstanding anything in the specification for the Developed System or the<text:s/>Contract, the Supplier must ensure that the Developed System encrypts<text:s/>Government Data:</text:p>
              <text:list text:continue-numbering="true">
                <text:list-item>
                  <text:p text:style-name="P1155">when the<text:s/>Government Data<text:s/>is stored at any time when no operation is being performed on it; and</text:p>
                </text:list-item>
                <text:list-item>
                  <text:p text:style-name="P1156">when the<text:s/>Government Data<text:s/>is transmitted.</text:p>
                </text:list-item>
              </text:list>
            </text:list-item>
            <text:list-item>
              <text:p text:style-name="P1157">The Supplier must ensure that the Developed System is developed and configured so as to provide for the matters set out in<text:s/>Paragraphs <text:bookmark-ref text:ref-name="_Ref116994804" text:reference-format="text">20.2</text:bookmark-ref><text:s/>to<text:s/><text:bookmark-ref text:ref-name="_Ref116994820" text:reference-format="text">20.5</text:bookmark-ref><text:s/>of<text:s/>Appendix 1.</text:p>
            </text:list-item>
          </text:list>
        </text:list-item>
        <text:list-item>
          <text:p text:style-name="P1158"><text:bookmark-start text:name="_Ref99536532"/><text:soft-page-break/>Secure Software Development<text:bookmark-end text:name="_Ref99536532"/><text:s/>by Design</text:p>
          <text:list text:continue-numbering="true">
            <text:list-item>
              <text:p text:style-name="P1159">The Supplier must, and must ensure that all<text:s/>Sub-contractors engaged in Development Activity, implement secure development and deployment practices to ensure that:</text:p>
              <text:list text:continue-numbering="true">
                <text:list-item>
                  <text:p text:style-name="P1160">no<text:s/>Malicious<text:s/>Code is introduced into the Developed System or the Supplier Information Management System; and</text:p>
                </text:list-item>
                <text:list-item>
                  <text:p text:style-name="P1161">the Developed System can continue to function in accordance with the Specification:</text:p>
                  <text:list text:continue-numbering="true">
                    <text:list-item>
                      <text:p text:style-name="P1162">in unforeseen circumstances; and</text:p>
                    </text:list-item>
                    <text:list-item>
                      <text:p text:style-name="P1163">notwithstanding any attack on the Developed System using common cyber-attack techniques, including attacks using those vulnerabilities identified at any time in the OWASP Top Ten.</text:p>
                    </text:list-item>
                  </text:list>
                </text:list-item>
              </text:list>
            </text:list-item>
            <text:list-item>
              <text:p text:style-name="P1164">To those ends, the Supplier must, and ensure that all<text:s/>Sub-contractors engaged in Development Activity:</text:p>
              <text:list text:continue-numbering="true">
                <text:list-item>
                  <text:p text:style-name="P1165">comply with the Secure Development Guidance as if its requirements were terms of the<text:s/>Contract; and</text:p>
                </text:list-item>
                <text:list-item>
                  <text:p text:style-name="P1166">document the steps taken to comply with that guidance.</text:p>
                </text:list-item>
              </text:list>
            </text:list-item>
            <text:list-item>
              <text:p text:style-name="P1167">In particular, the Supplier must, and ensure that all<text:s/>Sub-contractors engaged in Development Activity:</text:p>
              <text:list text:continue-numbering="true">
                <text:list-item>
                  <text:p text:style-name="P1168">ensure that all Supplier Staff engaged in Development Activity are:</text:p>
                  <text:list text:continue-numbering="true">
                    <text:list-item>
                      <text:p text:style-name="P1169">trained and experienced in secure by design code development;<text:s/>and</text:p>
                    </text:list-item>
                    <text:list-item>
                      <text:p text:style-name="P1170">provided with regular training in secure software development and deployment;</text:p>
                    </text:list-item>
                  </text:list>
                </text:list-item>
                <text:list-item>
                  <text:p text:style-name="P1171">ensure that all Code:</text:p>
                  <text:list text:continue-numbering="true">
                    <text:list-item>
                      <text:p text:style-name="P1172">is subject to a clear, well-organised, logical and documented architecture;</text:p>
                    </text:list-item>
                    <text:list-item>
                      <text:p text:style-name="P1173">follows OWASP Secure Coding Practice</text:p>
                    </text:list-item>
                    <text:list-item>
                      <text:p text:style-name="P1174">follows recognised secure coding standard, where one is available;</text:p>
                    </text:list-item>
                    <text:list-item>
                      <text:p text:style-name="P1175">employs consistent naming conventions;</text:p>
                    </text:list-item>
                    <text:list-item>
                      <text:p text:style-name="P1176">is coded in a consistent manner and style;</text:p>
                    </text:list-item>
                    <text:list-item>
                      <text:p text:style-name="P1177">is clearly and adequately documented to set out the function of each section of code;<text:s/>and</text:p>
                    </text:list-item>
                    <text:list-item>
                      <text:p text:style-name="P1178">is subject to appropriate levels of review through automated and non-automated methods both as part of:</text:p>
                      <text:list text:continue-numbering="true">
                        <text:list-item>
                          <text:p text:style-name="P1179">any original coding; and</text:p>
                        </text:list-item>
                        <text:list-item>
                          <text:p text:style-name="P1180">at any time the Code is changed;</text:p>
                        </text:list-item>
                      </text:list>
                    </text:list-item>
                  </text:list>
                </text:list-item>
                <text:list-item>
                  <text:p text:style-name="P1181">ensure that all Development Environments:</text:p>
                  <text:list text:continue-numbering="true">
                    <text:list-item>
                      <text:p text:style-name="P1182">protect access credentials and secret keys;</text:p>
                    </text:list-item>
                    <text:list-item>
                      <text:p text:style-name="P1183">is logically separate from all other environments, including production systems, operated by the Supplier or<text:s/>Sub-contractor;</text:p>
                    </text:list-item>
                    <text:list-item>
                      <text:p text:style-name="P1184">requires multi-factor authentication to access;</text:p>
                    </text:list-item>
                    <text:list-item>
                      <text:p text:style-name="P1185">have onward technical controls to protect the Developed System or the Supplier Information Management System in the event a Development Environment is compromised;<text:s/>and</text:p>
                    </text:list-item>
                    <text:list-item>
                      <text:p text:style-name="P1186">use network architecture controls to constrain access from the Development Environment to the Developed System or the Supplier Information Management System.</text:p>
                    </text:list-item>
                  </text:list>
                </text:list-item>
              </text:list>
            </text:list-item>
            <text:list-item>
              <text:p text:style-name="P1187"><text:bookmark-start text:name="_Ref163725036"/>The Supplier must, and must ensure that all Sub contractors engaged in Development Activity, incorporate into the Developed System any security requirements identified:<text:bookmark-end text:name="_Ref163725036"/></text:p>
              <text:list text:continue-numbering="true">
                <text:list-item>
                  <text:p text:style-name="P1188">during any user research concerning the Developed System; or</text:p>
                </text:list-item>
                <text:list-item>
                  <text:p text:style-name="P1189">identified in any business case, or similar document, provided by the<text:s/>Buyer<text:s/>to the Supplier to inform its Development Activity.</text:p>
                </text:list-item>
              </text:list>
            </text:list-item>
          </text:list>
        </text:list-item>
        <text:list-item>
          <text:p text:style-name="P1190">Code Repository and Deployment Pipeline</text:p>
        </text:list-item>
      </text:list>
      <text:h text:style-name="P1191" text:outline-level="1">The Supplier must, and must ensure that all<text:s/>Sub-contractors engaged in Development Activity:<text:s/></text:h>
      <text:list text:style-name="LFO42" text:continue-numbering="true">
        <text:list-item>
          <text:list>
            <text:list-item>
              <text:p text:style-name="P1192">when using a cloud-based code<text:s/>repository<text:s/>for the deployment pipeline, use only a cloud-based code<text:s/>repository<text:s/>that has been assessed against the NCSC Cloud Security Principles;</text:p>
            </text:list-item>
            <text:list-item>
              <text:p text:style-name="P1193">ensure user access to cope repositories is authenticated using credentials, with passwords or private keys;<text:s/></text:p>
            </text:list-item>
            <text:list-item>
              <text:p text:style-name="P1194">ensure secret credentials are separated from source code; and</text:p>
            </text:list-item>
            <text:list-item>
              <text:p text:style-name="P1195">run automatic security testing as part of any deployment of the Developed System.</text:p>
            </text:list-item>
          </text:list>
        </text:list-item>
        <text:list-item>
          <text:p text:style-name="P1196">Development and Testing Data</text:p>
        </text:list-item>
      </text:list>
      <text:h text:style-name="P1197" text:outline-level="2">The Supplier must, and must ensure that all<text:s/>Sub-contractors engaged in Development Activity, use only anonymised, dummy or synthetic data when using data within the Development Environment for the purposes of development and testing.</text:h>
      <text:list text:style-name="LFO42" text:continue-numbering="true">
        <text:list-item>
          <text:p text:style-name="P1198"><text:bookmark-start text:name="_Ref116982721"/><text:bookmark-start text:name="_Ref96251858"/>Code Reviews<text:bookmark-end text:name="_Ref116982721"/></text:p>
          <text:list text:continue-numbering="true">
            <text:list-item>
              <text:p text:style-name="P1199">This<text:s/>Paragraph<text:s/>applies where the Buyer has assessed that the<text:s/>Contract<text:s/>is a higher-risk agreement.</text:p>
            </text:list-item>
            <text:list-item>
              <text:p text:style-name="P1200">The Supplier must:</text:p>
              <text:list text:continue-numbering="true">
                <text:list-item>
                  <text:p text:style-name="P1201">regularly; or</text:p>
                </text:list-item>
                <text:list-item>
                  <text:p text:style-name="P1202">as required by the Buyer</text:p>
                </text:list-item>
              </text:list>
            </text:list-item>
          </text:list>
        </text:list-item>
      </text:list>
      <text:list text:style-name="LFO23" text:continue-numbering="true">
        <text:list-item>
          <text:p text:style-name="P1203">review the Code in accordance with the requirements of this<text:s/>Paragraph <text:bookmark-ref text:ref-name="_Ref116982721" text:reference-format="text">9</text:bookmark-ref><text:s/>(a “<text:span text:style-name="T1204">Code Review</text:span>”).</text:p>
        </text:list-item>
      </text:list>
      <text:list text:style-name="LFO42" text:continue-numbering="true">
        <text:list-item>
          <text:list>
            <text:list-item>
              <text:p text:style-name="P1205"><text:bookmark-start text:name="_Ref96179882"/>Before conducting any Code Review, the Supplier must agree with the Buyer:<text:bookmark-end text:name="_Ref96179882"/></text:p>
              <text:list text:continue-numbering="true">
                <text:list-item>
                  <text:p text:style-name="P1206">the modules or elements of the Code subject to the Code Review;</text:p>
                </text:list-item>
                <text:list-item>
                  <text:p text:style-name="P1207">the development state at which the Code Review will take place;</text:p>
                </text:list-item>
                <text:list-item>
                  <text:p text:style-name="P1208">any specific security vulnerabilities the Code Review will assess; and</text:p>
                </text:list-item>
                <text:list-item>
                  <text:p text:style-name="P1209">the frequency of any Code Reviews,</text:p>
                </text:list-item>
              </text:list>
            </text:list-item>
          </text:list>
        </text:list-item>
      </text:list>
      <text:h text:style-name="P1210" text:outline-level="3">(the “<text:span text:style-name="T1211">Code Review Plan</text:span>”).</text:h>
      <text:list text:style-name="LFO42" text:continue-numbering="true">
        <text:list-item>
          <text:list>
            <text:list-item>
              <text:p text:style-name="P1212">For the avoidance of doubt, the Code Review Plan may specify different modules or elements of the Code are reviewed at a different development state, for different security vulnerabilities and at different frequencies.</text:p>
            </text:list-item>
            <text:list-item>
              <text:p text:style-name="P1213">The Supplier:</text:p>
              <text:list text:continue-numbering="true">
                <text:list-item>
                  <text:p text:style-name="P1214">must undertake Code Reviews in accordance with the Code Review Plan; and</text:p>
                </text:list-item>
                <text:list-item>
                  <text:p text:style-name="P1215">may undertake Code Reviews by automated means if this is consistent with the approach specified in the Code review Plan.</text:p>
                </text:list-item>
              </text:list>
            </text:list-item>
            <text:list-item>
              <text:p text:style-name="P1216">No later than 10 Working Days<text:s/>after<text:s/>each Code Review, the Supplier must provide the Buyer will a full, unedited and unredacted copy of the Code Review Report.<text:s/></text:p>
            </text:list-item>
            <text:list-item>
              <text:p text:style-name="P1217"><text:bookmark-start text:name="_Ref99536488"/>Where the Code Review identifies any security vulnerabilities, the Supplier must:<text:bookmark-end text:name="_Ref99536488"/></text:p>
              <text:list text:continue-numbering="true">
                <text:list-item>
                  <text:p text:style-name="P1218">remedy these at its own cost and expense;</text:p>
                </text:list-item>
                <text:list-item>
                  <text:p text:style-name="P1219">ensure, so far as reasonably practicable, that the identified security vulnerabilities are not present in any other modules or code elements; and</text:p>
                </text:list-item>
                <text:list-item>
                  <text:p text:style-name="P1220">modify its approach to undertaking the Development Activities to ensure, so far as is practicable, the identified security vulnerabilities will not re-occur; and</text:p>
                </text:list-item>
                <text:list-item>
                  <text:p text:style-name="P1221">provide the Buyer with such information as it requests about the steps the Supplier takes under this<text:s/>Paragraph <text:bookmark-ref text:ref-name="_Ref99536488" text:reference-format="text">9.7</text:bookmark-ref>.</text:p>
                </text:list-item>
              </text:list>
            </text:list-item>
          </text:list>
        </text:list-item>
        <text:list-item>
          <text:p text:style-name="P1222"><text:bookmark-start text:name="_Ref116982851"/>Third-party Software<text:bookmark-end text:name="_Ref116982851"/></text:p>
          <text:list text:continue-numbering="true">
            <text:list-item>
              <text:p text:style-name="P1223">The Supplier must not, and must ensure that<text:s/>Sub-contractors do not, use any software to<text:s/>Handle<text:s/>Government Data<text:s/>where the licence terms of that software purport to grant the licensor rights to<text:s/>Handle<text:s/>the<text:s/>Government Data<text:s/>greater than those rights strictly necessary for the use of the software.</text:p>
            </text:list-item>
          </text:list>
        </text:list-item>
        <text:list-item>
          <text:p text:style-name="P1224"><text:bookmark-start text:name="_Ref116982640"/><text:soft-page-break/>Third-party Software Modules<text:bookmark-end text:name="_Ref96251858"/><text:bookmark-end text:name="_Ref116982640"/></text:p>
          <text:list text:continue-numbering="true">
            <text:list-item>
              <text:p text:style-name="P1225">This<text:s/>Paragraph <text:bookmark-ref text:ref-name="_Ref116982640" text:reference-format="text">11</text:bookmark-ref><text:s/>applies only where the Buyer has assessed that the<text:s/>Contract<text:s/>is a higher-risk agreement</text:p>
            </text:list-item>
            <text:list-item>
              <text:p text:style-name="P1226">Where the Supplier or a<text:s/>Sub-contractor<text:s/>incorporates a Third-party Software Module into the Code, the Supplier must:</text:p>
              <text:list text:continue-numbering="true">
                <text:list-item>
                  <text:p text:style-name="P1227">verify the source and integrity of the Third-party Software Module by cryptographic signing or such other measure that provides the same level of assurance;</text:p>
                </text:list-item>
                <text:list-item>
                  <text:p text:style-name="P1228"><text:bookmark-start text:name="_Ref163998398"/>perform adequate due diligence to determine whether there are any recognised security vulnerabilities with that Third-party Software Module;<text:bookmark-end text:name="_Ref163998398"/></text:p>
                </text:list-item>
                <text:list-item>
                  <text:p text:style-name="P1229">continue to monitor any such Third-party Software Module so as to ensure it promptly becomes aware of any newly-discovered security vulnerabilities;</text:p>
                </text:list-item>
                <text:list-item>
                  <text:p text:style-name="P1230">take appropriate steps to minimise the effect of any such security vulnerability on the Developed System.</text:p>
                </text:list-item>
              </text:list>
            </text:list-item>
            <text:list-item>
              <text:p text:style-name="P1231"><text:bookmark-start text:name="_Ref163725113"/>For the purposes of<text:s/>Paragraph <text:bookmark-ref text:ref-name="_Ref163998398" text:reference-format="text">11.2.2</text:bookmark-ref>, the Supplier must perform due diligence that is proportionate to the significance of the Third-party Software Module within the Code.<text:bookmark-end text:name="_Ref163725113"/><text:s/></text:p>
            </text:list-item>
            <text:list-item>
              <text:p text:style-name="P1232"><text:bookmark-start text:name="_Ref96252019"/>The Supplier must produce and maintain a register of all Third-party Software Modules that form part of the Code (the “<text:span text:style-name="T1233">Modules Register</text:span>”).<text:bookmark-end text:name="_Ref96252019"/></text:p>
            </text:list-item>
            <text:list-item>
              <text:p text:style-name="P1234">The Modules Register must include, in respect of each Third-party Software Module:</text:p>
              <text:list text:continue-numbering="true">
                <text:list-item>
                  <text:p text:style-name="P1235">full details of the developer of the module;</text:p>
                </text:list-item>
                <text:list-item>
                  <text:p text:style-name="P1236">the due diligence the Supplier undertook on the Third-party Software Module before deciding to use it;</text:p>
                </text:list-item>
                <text:list-item>
                  <text:p text:style-name="P1237">any recognised security vulnerabilities in the Third-party Software Module; and</text:p>
                </text:list-item>
                <text:list-item>
                  <text:p text:style-name="P1238">how the Supplier will minimise the effect of any such security vulnerability on the Developed System.</text:p>
                </text:list-item>
              </text:list>
            </text:list-item>
            <text:list-item>
              <text:p text:style-name="P1239">The Supplier must:</text:p>
              <text:list text:continue-numbering="true">
                <text:list-item>
                  <text:p text:style-name="P1240">review and update the Modules Register:</text:p>
                  <text:list text:continue-numbering="true">
                    <text:list-item>
                      <text:p text:style-name="P1241">within<text:s/>10<text:s/>Working Days of becoming aware of a security vulnerability in any Third-party Software Module; and</text:p>
                    </text:list-item>
                    <text:list-item>
                      <text:p text:style-name="P1242">at least once every 6 (six) months;</text:p>
                    </text:list-item>
                  </text:list>
                </text:list-item>
                <text:list-item>
                  <text:p text:style-name="P1243">provide the Buyer with a copy of the Modules Register:</text:p>
                  <text:list text:continue-numbering="true">
                    <text:list-item>
                      <text:p text:style-name="P1244">whenever it updates the Modules Register; and</text:p>
                    </text:list-item>
                    <text:list-item>
                      <text:p text:style-name="P1245">otherwise when the Buyer requests.</text:p>
                    </text:list-item>
                  </text:list>
                </text:list-item>
              </text:list>
            </text:list-item>
          </text:list>
        </text:list-item>
        <text:list-item>
          <text:p text:style-name="P1246"><text:bookmark-start text:name="_Ref96251733"/><text:soft-page-break/>Hardware and software support<text:bookmark-end text:name="_Ref96251733"/></text:p>
          <text:list text:continue-numbering="true">
            <text:list-item>
              <text:p text:style-name="P1247">This<text:s/>Paragraph<text:s/><text:bookmark-ref text:ref-name="_Ref96251733" text:reference-format="text">12</text:bookmark-ref><text:s/>applies only where the Buyer has assessed that the<text:s/>Contract<text:s/>is a higher-risk agreement</text:p>
            </text:list-item>
            <text:list-item>
              <text:p text:style-name="P1248"><text:bookmark-start text:name="_Ref163724464"/>Before using any software as part of the Supplier Information Management System, the Supplier must:<text:bookmark-end text:name="_Ref163724464"/></text:p>
              <text:list text:continue-numbering="true">
                <text:list-item>
                  <text:p text:style-name="P1249">perform adequate due diligence to determine whether there are any recognised security vulnerabilities with that software; and</text:p>
                </text:list-item>
                <text:list-item>
                  <text:p text:style-name="P1250">where there are any recognised security vulnerabilities, either:</text:p>
                  <text:list text:continue-numbering="true">
                    <text:list-item>
                      <text:p text:style-name="P1251">remedy vulnerabilities; or</text:p>
                    </text:list-item>
                    <text:list-item>
                      <text:p text:style-name="P1252">ensure that the design of the Supplier Information Management System mitigates those vulnerabilities.</text:p>
                    </text:list-item>
                  </text:list>
                </text:list-item>
              </text:list>
            </text:list-item>
            <text:list-item>
              <text:p text:style-name="P1253">The Supplier must ensure that all software used to provide the Services remains at all times in full security support, including any extended or bespoke security support.</text:p>
            </text:list-item>
            <text:list-item>
              <text:p text:style-name="P1254">The Supplier must produce and maintain a register of all software that form the Supplier Information Management System (the “<text:span text:style-name="T1255">Support Register</text:span>”).</text:p>
            </text:list-item>
            <text:list-item>
              <text:p text:style-name="P1256">The Support Register must include in respect of each item of software:</text:p>
              <text:list text:continue-numbering="true">
                <text:list-item>
                  <text:p text:style-name="P1257">any vulnerabilities identified with the software and the steps the Supplier has taken to remedy or mitigate those vulnerabilities;</text:p>
                </text:list-item>
                <text:list-item>
                  <text:p text:style-name="P1258">the date, so far as it is known, that the item will cease to be in mainstream security support; and</text:p>
                </text:list-item>
                <text:list-item>
                  <text:p text:style-name="P1259">the Supplier’s plans to upgrade the item before it ceases to be in mainstream security support.</text:p>
                </text:list-item>
              </text:list>
            </text:list-item>
            <text:list-item>
              <text:p text:style-name="P1260">The Supplier must:</text:p>
              <text:list text:continue-numbering="true">
                <text:list-item>
                  <text:p text:style-name="P1261">review and update the Support Register:</text:p>
                  <text:list text:continue-numbering="true">
                    <text:list-item>
                      <text:p text:style-name="P1262"><text:bookmark-start text:name="_Hlk163998498"/>within 10 Working days of becoming aware of any new vulnerability in any item of software;</text:p>
                    </text:list-item>
                    <text:list-item>
                      <text:p text:style-name="P1263"><text:bookmark-end text:name="_Hlk163998498"/>within<text:s/>10<text:s/>Working Days of becoming aware of the date on which, or any change to the date on which, any item of software will cease to be in mainstream security report;</text:p>
                    </text:list-item>
                    <text:list-item>
                      <text:p text:style-name="P1264">within<text:s/>10<text:s/>Working Days of introducing new software, or removing existing software, from the Supplier Information Management System; and</text:p>
                    </text:list-item>
                    <text:list-item>
                      <text:p text:style-name="P1265">at least once every 12 months;</text:p>
                    </text:list-item>
                  </text:list>
                </text:list-item>
                <text:list-item>
                  <text:p text:style-name="P1266">provide the Buyer with a copy of the Support Register:</text:p>
                  <text:list text:continue-numbering="true">
                    <text:list-item>
                      <text:p text:style-name="P1267">whenever it updates the Support Register; and</text:p>
                    </text:list-item>
                    <text:list-item>
                      <text:p text:style-name="P1268">otherwise when the Buyer requests.</text:p>
                    </text:list-item>
                  </text:list>
                </text:list-item>
              </text:list>
            </text:list-item>
            <text:list-item>
              <text:p text:style-name="P1269">Where any element of the Developed System consists of COTS Software, the Supplier shall ensure:</text:p>
              <text:list text:continue-numbering="true">
                <text:list-item>
                  <text:p text:style-name="P1270">those elements are always in mainstream or extended security support from the relevant vendor; and</text:p>
                </text:list-item>
                <text:list-item>
                  <text:p text:style-name="P1271">the COTS Software is not more than one version or major release behind the latest version of the software.</text:p>
                </text:list-item>
              </text:list>
            </text:list-item>
            <text:list-item>
              <text:p text:style-name="P1272">The Supplier shall ensure that all hardware used to provide the Services, whether used by the Supplier or any<text:s/>Sub-contractor<text:s/>is, at all times, remains in mainstream vendor support, that is, that in respect of the hardware, the vendor continues to provide:</text:p>
              <text:list text:continue-numbering="true">
                <text:list-item>
                  <text:p text:style-name="P1273">regular firmware updates to the hardware; and</text:p>
                </text:list-item>
                <text:list-item>
                  <text:p text:style-name="P1274">a physical repair or replacement service for the hardware.</text:p>
                </text:list-item>
              </text:list>
            </text:list-item>
            <text:list-item>
              <text:p text:style-name="P1275"><text:bookmark-start text:name="_Ref163724749"/>The Supplier must ensure that where any software or hardware component of the Supplier Information Management System is no longer required to provide the Services or has reached the end of its life it is removed or disconnected from the Supplier Information Management System.<text:bookmark-end text:name="_Ref163724749"/></text:p>
            </text:list-item>
          </text:list>
        </text:list-item>
        <text:list-item>
          <text:p text:style-name="P1276"><text:bookmark-start text:name="_Ref101775756"/>Encryption<text:bookmark-end text:name="_Ref101775756"/></text:p>
          <text:list text:continue-numbering="true">
            <text:list-item>
              <text:p text:style-name="P1277">This<text:s/>Paragraph<text:s/>applies where the Buyer has assessed that the<text:s/>Contract<text:s/>is a higher-risk agreement.</text:p>
            </text:list-item>
            <text:list-item>
              <text:p text:style-name="P1278"><text:bookmark-start text:name="_Ref101775857"/>Before<text:s/>Handling<text:s/>any<text:s/>Government Data, the Supplier must agree with the Buyer the encryption methods that it and any<text:s/>Sub-contractors that<text:s/>Handle<text:s/>Government Data<text:s/>will use to comply with this<text:s/>Paragraph <text:bookmark-ref text:ref-name="_Ref101775756" text:reference-format="text">13</text:bookmark-ref>.<text:bookmark-end text:name="_Ref101775857"/></text:p>
            </text:list-item>
            <text:list-item>
              <text:p text:style-name="P1279">Where this<text:s/>Paragraph <text:bookmark-ref text:ref-name="_Ref101775756" text:reference-format="text">13</text:bookmark-ref><text:s/>requires<text:s/>Government Data<text:s/>to be encrypted, the Supplier must use, and ensure that<text:s/>Sub-contractors use, the methods agreed by the Buyer under<text:s/>Paragraph <text:bookmark-ref text:ref-name="_Ref101775857" text:reference-format="text">13.2</text:bookmark-ref>.</text:p>
            </text:list-item>
            <text:list-item>
              <text:p text:style-name="P1280">Notwithstanding anything in the specification for the Developed System or the<text:s/>Contract, the Supplier must ensure that the Developed System encrypts<text:s/>Government Data:</text:p>
              <text:list text:continue-numbering="true">
                <text:list-item>
                  <text:p text:style-name="P1281">when the<text:s/>Government Data<text:s/>is stored at any time when no operation is being performed on it; and</text:p>
                </text:list-item>
                <text:list-item>
                  <text:p text:style-name="P1282">when the<text:s/>Government Data<text:s/>is transmitted.</text:p>
                </text:list-item>
              </text:list>
            </text:list-item>
            <text:list-item>
              <text:p text:style-name="P1283"><text:bookmark-start text:name="_Ref83828712"/>Unless<text:s/>Paragraph<text:s/><text:bookmark-ref text:ref-name="_Ref84275647" text:reference-format="text">13.6</text:bookmark-ref><text:s/>applies, the Supplier must ensure, and must ensure that all<text:s/>Sub-contractors ensure, that<text:s/>Government Data<text:s/>is encrypted:<text:bookmark-end text:name="_Ref83828712"/></text:p>
              <text:list text:continue-numbering="true">
                <text:list-item>
                  <text:p text:style-name="P1284">when stored at any time when no operation is being performed on it, including when stored on any portable storage media; and</text:p>
                </text:list-item>
                <text:list-item>
                  <text:p text:style-name="P1285">when transmitted.</text:p>
                </text:list-item>
              </text:list>
            </text:list-item>
            <text:list-item>
              <text:p text:style-name="P1286"><text:bookmark-start text:name="_Ref84275647"/><text:soft-page-break/>Where the Supplier, or a<text:s/>Sub-contractor, cannot encrypt<text:s/>Government Data<text:s/>as required by<text:s/>Paragraph <text:bookmark-ref text:ref-name="_Ref83828712" text:reference-format="text">13.5</text:bookmark-ref>, the Supplier must:<text:bookmark-end text:name="_Ref84275647"/></text:p>
              <text:list text:continue-numbering="true">
                <text:list-item>
                  <text:p text:style-name="P1287">immediately inform the Buyer of the subset or subsets of<text:s/>Government Data<text:s/>it cannot encrypt and the circumstances in which and the reasons why it cannot do so;</text:p>
                </text:list-item>
                <text:list-item>
                  <text:p text:style-name="P1288">provide details of the protective measures the Supplier or<text:s/>Sub-contractor<text:s/>(as applicable) proposes to take to provide equivalent protection to the Buyer as encryption;</text:p>
                </text:list-item>
                <text:list-item>
                  <text:p text:style-name="P1289">provide the Buyer with such information relating to the<text:s/>Government Data<text:s/>concerned, the reasons why that<text:s/>Government Data<text:s/>cannot be encrypted and the proposed protective measures as the Buyer may require.</text:p>
                </text:list-item>
              </text:list>
            </text:list-item>
            <text:list-item>
              <text:p text:style-name="P1290">The Buyer, the Supplier and, where the Buyer requires, any relevant<text:s/>Sub-contractor<text:s/>shall meet to agree appropriate protective measures for the unencrypted<text:s/>Government Data.</text:p>
            </text:list-item>
            <text:list-item>
              <text:p text:style-name="P1291">Where the Buyer and Supplier reach agreement, the Supplier must<text:s/>document:</text:p>
              <text:list text:continue-numbering="true">
                <text:list-item>
                  <text:p text:style-name="P1292">the subset or subsets of<text:s/>Government Data<text:s/>not encrypted and the circumstances in which that will occur;</text:p>
                </text:list-item>
                <text:list-item>
                  <text:p text:style-name="P1293">the protective measure that the Supplier and/or<text:s/>Sub-contractor<text:s/>will put in place in respect of the unencrypted<text:s/>Government Data.</text:p>
                </text:list-item>
              </text:list>
            </text:list-item>
            <text:list-item>
              <text:p text:style-name="P1294">Where the Buyer and Supplier do not reach agreement within 40 Working Days of the date on which the Supplier first notified the Buyer that it could not encrypt certain<text:s/>Government Data, either party may refer the<text:s/>matter to be determined by an expert in accordance with the Dispute Resolution Procedure.</text:p>
            </text:list-item>
          </text:list>
        </text:list-item>
        <text:list-item>
          <text:p text:style-name="P1295"><text:bookmark-start text:name="_Ref163725914"/>Backup and recovery of<text:s/>Government Data<text:bookmark-end text:name="_Ref163725914"/></text:p>
        </text:list-item>
      </text:list>
      <text:p text:style-name="P1296">Backups and recovery of<text:s/>Government Data</text:p>
      <text:list text:style-name="LFO42" text:continue-numbering="true">
        <text:list-item>
          <text:list>
            <text:list-item>
              <text:p text:style-name="P1297">The Supplier must backup and recover the<text:s/>Government Data<text:s/>in accordance with the Backup and Recovery Plan to ensure the recovery point objective and recovery time objective in<text:s/>Paragraph <text:bookmark-ref text:ref-name="_Ref163506672" text:reference-format="text">14.3.1</text:bookmark-ref>.</text:p>
            </text:list-item>
            <text:list-item>
              <text:p text:style-name="P1298">Any backup system operated by the Supplier or<text:s/>Sub-contractor<text:s/>forms part of the Supplier System or that<text:s/>Sub-contractor’s System to which this<text:s/>Schedule<text:s/>and<text:s/>Appendix 1<text:s/>apply.</text:p>
            </text:list-item>
          </text:list>
        </text:list-item>
      </text:list>
      <text:p text:style-name="P1299">Backup and Recovery Plan</text:p>
      <text:list text:style-name="LFO42" text:continue-numbering="true">
        <text:list-item>
          <text:list>
            <text:list-item>
              <text:p text:style-name="P1300">Unless otherwise required by the<text:s/>Buyer, the Backup and Recovery Plan must provide for:</text:p>
              <text:list text:continue-numbering="true">
                <text:list-item>
                  <text:p text:style-name="P1301"><text:bookmark-start text:name="_Ref163506672"/>in the case of a full or partial failure of the Supplier System or a<text:s/>Sub-contractor’s System:<text:bookmark-end text:name="_Ref163506672"/></text:p>
                  <text:list text:continue-numbering="true">
                    <text:list-item>
                      <text:p text:style-name="P1302">a recovery time objective of<text:s/><text:span text:style-name="T1303">[</text:span><text:span text:style-name="T1304">Buyer Guidance:</text:span><text:span text:style-name="T1305"><text:s/></text:span><text:span text:style-name="T1306">insert period</text:span><text:span text:style-name="T1307">]</text:span>; and</text:p>
                    </text:list-item>
                    <text:list-item>
                      <text:p text:style-name="P1308"><text:bookmark-start text:name="_Ref163505662"/><text:soft-page-break/>a recovery point objective of<text:s/><text:bookmark-start text:name="_Hlk163505571"/><text:span text:style-name="T1309">[</text:span><text:span text:style-name="T1310">Buyer Guidance:</text:span><text:span text:style-name="T1311"><text:s/></text:span><text:span text:style-name="T1312">insert period</text:span><text:span text:style-name="T1313">]</text:span><text:bookmark-end text:name="_Hlk163505571"/>;<text:s/>and<text:bookmark-end text:name="_Ref163505662"/></text:p>
                    </text:list-item>
                  </text:list>
                </text:list-item>
                <text:list-item>
                  <text:p text:style-name="P1314">a retention period of<text:s/><text:span text:style-name="T1315">[</text:span><text:span text:style-name="T1316">Buyer Guidance:</text:span><text:span text:style-name="T1317"><text:s/></text:span><text:span text:style-name="T1318">insert period</text:span><text:span text:style-name="T1319">]</text:span>.</text:p>
                </text:list-item>
              </text:list>
            </text:list-item>
            <text:list-item>
              <text:p text:style-name="P1320">In doing so, the Backup and Recovery Plan must ensure that in respect of any backup system operated by the Supplier or a<text:s/>Sub-contractor:</text:p>
              <text:list text:continue-numbering="true">
                <text:list-item>
                  <text:p text:style-name="P1321">the backup location for<text:s/>Government Data<text:s/>is sufficiently physically and logically separate from the rest of the Supplier System or a<text:s/>Sub-contractor’s System that it is not affected by any Disaster affecting the rest of the Supplier System or a<text:s/>Sub-contractor’s System;</text:p>
                </text:list-item>
                <text:list-item>
                  <text:p text:style-name="P1322">there is sufficient storage volume for the amount of<text:s/>Government Data<text:s/>to be backed up;</text:p>
                </text:list-item>
                <text:list-item>
                  <text:p text:style-name="P1323">all back-up media for<text:s/>Government Data<text:s/>is used in accordance with the manufacturer’s usage recommendations;</text:p>
                </text:list-item>
                <text:list-item>
                  <text:p text:style-name="P1324">newer backups of<text:s/>Government Data<text:s/>do not overwrite existing backups made during the retention period specified in<text:s/>Paragraph <text:bookmark-ref text:ref-name="_Ref163505662" text:reference-format="text">14.3.1(b)</text:bookmark-ref>;</text:p>
                </text:list-item>
                <text:list-item>
                  <text:p text:style-name="P1325">the backup system monitors backups of<text:s/>Government Data<text:s/>to:</text:p>
                  <text:list text:continue-numbering="true">
                    <text:list-item>
                      <text:p text:style-name="P1326">identifies any backup failure; and</text:p>
                    </text:list-item>
                    <text:list-item>
                      <text:p text:style-name="P1327">confirm the integrity of the<text:s/>Government Data<text:s/>backed up;</text:p>
                    </text:list-item>
                  </text:list>
                </text:list-item>
                <text:list-item>
                  <text:p text:style-name="P1328">any backup failure is remedied promptly;</text:p>
                </text:list-item>
                <text:list-item>
                  <text:p text:style-name="P1329">the backup system monitors the recovery of<text:s/>Government Data<text:s/>to:</text:p>
                  <text:list text:continue-numbering="true">
                    <text:list-item>
                      <text:p text:style-name="P1330">identify any recovery failure;</text:p>
                    </text:list-item>
                    <text:list-item>
                      <text:p text:style-name="P1331">confirm the integrity of<text:s/>Government Data<text:s/>recovered; and</text:p>
                    </text:list-item>
                  </text:list>
                </text:list-item>
                <text:list-item>
                  <text:p text:style-name="P1332">any recovery failure is promptly remedied.</text:p>
                </text:list-item>
              </text:list>
            </text:list-item>
          </text:list>
        </text:list-item>
        <text:list-item>
          <text:p text:style-name="P1333">Email</text:p>
          <text:list text:continue-numbering="true">
            <text:list-item>
              <text:p text:style-name="P1334">Notwithstanding anything in the specification for the Developed System or the<text:s/>Contract, the Supplier must ensure that where the Developed System will provide an Email Service to the Buyer, the Developed System:</text:p>
              <text:list text:continue-numbering="true">
                <text:list-item>
                  <text:p text:style-name="P1335">supports transport layer security (“<text:span text:style-name="T1336">TLS</text:span>”) version 1.2, or higher, for sending and receiving emails;</text:p>
                </text:list-item>
                <text:list-item>
                  <text:p text:style-name="P1337">supports TLS Reporting (“<text:span text:style-name="T1338">TLS-RPT</text:span>”);</text:p>
                </text:list-item>
                <text:list-item>
                  <text:p text:style-name="P1339">is capable of implementing:</text:p>
                  <text:list text:continue-numbering="true">
                    <text:list-item>
                      <text:p text:style-name="P1340">domain-based message authentication, reporting and conformance (“<text:span text:style-name="T1341">DMARC</text:span>”);</text:p>
                    </text:list-item>
                    <text:list-item>
                      <text:p text:style-name="P1342">sender policy framework (“<text:span text:style-name="T1343">SPF</text:span>”); and</text:p>
                    </text:list-item>
                    <text:list-item>
                      <text:p text:style-name="P1344">domain keys identified mail (“<text:span text:style-name="T1345">DKIM</text:span>”); and</text:p>
                    </text:list-item>
                  </text:list>
                </text:list-item>
                <text:list-item>
                  <text:p text:style-name="P1346">is capable of complying in all respects with any guidance concerning email security as issued or updated from time to time by:</text:p>
                  <text:list text:continue-numbering="true">
                    <text:list-item>
                      <text:p text:style-name="P1347">the UK Government (current version at<text:s/><text:a xlink:href="https://www.gov.uk/guidance/set-up-government-email-services-securely" office:target-frame-name="_top" xlink:show="replace"><text:span text:style-name="Hyperlink">https://www.gov.uk/guidance/set-up-government-email-services-securely</text:span></text:a>; or</text:p>
                    </text:list-item>
                    <text:list-item>
                      <text:p text:style-name="P1348">the NCSC (current version at<text:s/><text:a xlink:href="https://www.ncsc.gov.uk/collection/email-security-and-anti-spoofing" office:target-frame-name="_top" xlink:show="replace"><text:span text:style-name="Hyperlink">https://www.ncsc.gov.uk/collection/email-security-and-anti-spoofing</text:span></text:a>).</text:p>
                    </text:list-item>
                  </text:list>
                </text:list-item>
              </text:list>
            </text:list-item>
          </text:list>
        </text:list-item>
        <text:list-item>
          <text:p text:style-name="P1349">DNS</text:p>
          <text:list text:continue-numbering="true">
            <text:list-item>
              <text:p text:style-name="P1350">Unless otherwise agreed by the Buyer, the Supplier must ensure that the Developed System uses the UK public sector Protective DNS (“<text:span text:style-name="T1351">PDNS</text:span>”) service to resolve internet DNS queries.</text:p>
            </text:list-item>
          </text:list>
        </text:list-item>
        <text:list-item>
          <text:p text:style-name="P1352"><text:bookmark-start text:name="_Ref174363507"/>Malicious Software<text:bookmark-end text:name="_Ref174363507"/></text:p>
          <text:list text:continue-numbering="true">
            <text:list-item>
              <text:p text:style-name="P1353">The Supplier shall install and maintain Anti-virus Software or procure that Anti-virus Software is installed and maintained on the Supplier Information Management System.</text:p>
            </text:list-item>
            <text:list-item>
              <text:p text:style-name="P1354">The Supplier must ensure that such Anti-virus Software:</text:p>
              <text:list text:continue-numbering="true">
                <text:list-item>
                  <text:p text:style-name="P1355">prevents the installation of the most common forms of Malicious Software in the Supplier Information Management System and the Development Environment;</text:p>
                </text:list-item>
                <text:list-item>
                  <text:p text:style-name="P1356">is configured to perform automatic software and definition updates;</text:p>
                </text:list-item>
                <text:list-item>
                  <text:p text:style-name="P1357">provides for all updates to be the Anti-virus Software to be deployed within<text:s/>10 Working Days of the update’s release by the vendor;</text:p>
                </text:list-item>
                <text:list-item>
                  <text:p text:style-name="P1358">performs regular scans of the Supplier Information Management System to check for and prevent the introduction of Malicious Software; and</text:p>
                </text:list-item>
                <text:list-item>
                  <text:p text:style-name="P1359">where Malicious Software has been introduced into the Supplier Information Management System, identifies, contains the spread of, and minimises the impact of Malicious Software.</text:p>
                </text:list-item>
              </text:list>
            </text:list-item>
            <text:list-item>
              <text:p text:style-name="P1360"><text:bookmark-start text:name="_Ref83843178"/>If Malicious Software is found, the Parties shall cooperate to reduce the effect of the Malicious Software and, particularly if Malicious Software causes loss of operational efficiency or loss or corruption of<text:s/>Government Data, assist each other to mitigate any<text:s/>Losses<text:s/>and to restore the Services to their desired operating efficiency.<text:bookmark-end text:name="_Ref83843178"/></text:p>
            </text:list-item>
            <text:list-item>
              <text:p text:style-name="P1361">Any Breach of Security caused by Malicious Software where the Breach of Security arose from a failure by the Supplier, or a<text:s/>Sub-contractor, to comply with this Paragraph <text:bookmark-ref text:ref-name="_Ref174363507" text:reference-format="text">17</text:bookmark-ref><text:s/>is a material Default.</text:p>
            </text:list-item>
          </text:list>
        </text:list-item>
        <text:list-item>
          <text:p text:style-name="P1362"><text:bookmark-start text:name="_Ref96253858"/><text:soft-page-break/>Vulnerabilities<text:bookmark-end text:name="_Ref96253858"/></text:p>
          <text:list text:continue-numbering="true">
            <text:list-item>
              <text:p text:style-name="P1363"><text:bookmark-start text:name="_Ref99542979"/>Unless the Buyer otherwise agrees, the Supplier must ensure that it or any relevant<text:s/>Sub-contractor<text:s/>applies security patches to any vulnerabilities in the Supplier Information Management System no later than:<text:bookmark-end text:name="_Ref99542979"/></text:p>
              <text:list text:continue-numbering="true">
                <text:list-item>
                  <text:p text:style-name="P1364">seven (7) days after the public release of patches for vulnerabilities classified as “critical”;</text:p>
                </text:list-item>
                <text:list-item>
                  <text:p text:style-name="P1365">thirty (30) days after the public release of patches for vulnerabilities classified as “important”; and</text:p>
                </text:list-item>
                <text:list-item>
                  <text:p text:style-name="P1366">sixty (60) days after the public release of patches for vulnerabilities classified as “other”.</text:p>
                </text:list-item>
              </text:list>
            </text:list-item>
            <text:list-item>
              <text:p text:style-name="P1367">The Supplier must:</text:p>
              <text:list text:continue-numbering="true">
                <text:list-item>
                  <text:p text:style-name="P1368">scan the Supplier Information Management System and the Development Environment at least once every month to identify any unpatched vulnerabilities; and</text:p>
                </text:list-item>
                <text:list-item>
                  <text:p text:style-name="P1369">if the scan identifies any unpatched vulnerabilities ensure they are patched in accordance with<text:s/>Paragraph <text:bookmark-ref text:ref-name="_Ref99542979" text:reference-format="text">18.1</text:bookmark-ref>.</text:p>
                </text:list-item>
              </text:list>
            </text:list-item>
            <text:list-item>
              <text:p text:style-name="P1370">For the purposes of this<text:s/>Paragraph <text:bookmark-ref text:ref-name="_Ref96253858" text:reference-format="text">18</text:bookmark-ref>, the Supplier must implement a method for classifying vulnerabilities to the Supplier Information Management System as “critical”, “important” or “other” that is aligned to recognised vulnerability assessment systems, such as:</text:p>
              <text:list text:continue-numbering="true">
                <text:list-item>
                  <text:p text:style-name="P1371">the National Vulnerability Database’s vulnerability security ratings; or</text:p>
                </text:list-item>
                <text:list-item>
                  <text:p text:style-name="P1372">Microsoft’s security bulletin severity rating system.</text:p>
                </text:list-item>
              </text:list>
            </text:list-item>
          </text:list>
        </text:list-item>
        <text:list-item>
          <text:p text:style-name="P1373"><text:bookmark-start text:name="_Ref96506135"/>Security testing<text:bookmark-end text:name="_Ref91669777"/><text:bookmark-end text:name="_Ref96506135"/></text:p>
        </text:list-item>
      </text:list>
      <text:list text:style-name="LFO23" text:continue-numbering="true">
        <text:list-item>
          <text:p text:style-name="P1374">Responsibility for security testing</text:p>
        </text:list-item>
      </text:list>
      <text:list text:style-name="LFO42" text:continue-numbering="true">
        <text:list-item>
          <text:list>
            <text:list-item>
              <text:p text:style-name="P1375">The Supplier is solely responsible for:</text:p>
              <text:list text:continue-numbering="true">
                <text:list-item>
                  <text:p text:style-name="P1376">the costs of conducting any security testing required by this Paragraph <text:bookmark-ref text:ref-name="_Ref96506135" text:reference-format="text">19</text:bookmark-ref>; and</text:p>
                </text:list-item>
                <text:list-item>
                  <text:p text:style-name="P1377">the costs of implementing any findings, or remedying any vulnerabilities, identified in that security testing.</text:p>
                </text:list-item>
              </text:list>
            </text:list-item>
          </text:list>
        </text:list-item>
      </text:list>
      <text:list text:style-name="LFO23" text:continue-numbering="true">
        <text:list-item>
          <text:p text:style-name="P1378">Security tests by Supplier</text:p>
        </text:list-item>
      </text:list>
      <text:list text:style-name="LFO42" text:continue-numbering="true">
        <text:list-item>
          <text:list>
            <text:list-item>
              <text:p text:style-name="P1379"><text:bookmark-start text:name="_Ref163999483"/>The Supplier must:<text:bookmark-end text:name="_Ref163999483"/></text:p>
              <text:list text:continue-numbering="true">
                <text:list-item>
                  <text:p text:style-name="P1380"><text:bookmark-start text:name="_Ref91676291"/>during the testing of the Developed System and before the Developed System goes live;<text:bookmark-end text:name="_Ref91676291"/></text:p>
                </text:list-item>
                <text:list-item>
                  <text:p text:style-name="P1381">at least once during each [<text:span text:style-name="T1382">Contract Year</text:span>]; and</text:p>
                </text:list-item>
                <text:list-item>
                  <text:p text:style-name="P1383">when required to do so by the Buyer;</text:p>
                </text:list-item>
              </text:list>
            </text:list-item>
          </text:list>
        </text:list-item>
      </text:list>
      <text:list text:style-name="LFO23" text:continue-numbering="true">
        <text:list-item>
          <text:p text:style-name="P1384">undertake the following activities:</text:p>
        </text:list-item>
      </text:list>
      <text:list text:style-name="LFO42" text:continue-numbering="true">
        <text:list-item>
          <text:list>
            <text:list-item>
              <text:list>
                <text:list-item>
                  <text:p text:style-name="P1385"><text:bookmark-start text:name="_Ref91676367"/>conduct security testing of the Supplier Information Management System, insofar as it relates to the Developed System but excluding the<text:s/><text:soft-page-break/>Development Environment (an “<text:span text:style-name="T1386">IT Health Check</text:span>”) in accordance with Paragraph <text:bookmark-ref text:ref-name="_Ref99543213" text:reference-format="text">19.8</text:bookmark-ref><text:s/>to<text:s/><text:bookmark-ref text:ref-name="_Ref99543239" text:reference-format="text">19.10</text:bookmark-ref>; and<text:bookmark-end text:name="_Ref91676367"/></text:p>
                </text:list-item>
                <text:list-item>
                  <text:p text:style-name="P1387">implement any findings, and remedy any vulnerabilities identified by the IT Health Check in accordance with Paragraph  and<text:s/><text:bookmark-ref text:ref-name="_Ref80777648" text:reference-format="text">19.11</text:bookmark-ref><text:s/>to<text:s/><text:bookmark-ref text:ref-name="_Ref91677639" text:reference-format="text">19.20</text:bookmark-ref>.</text:p>
                </text:list-item>
              </text:list>
            </text:list-item>
            <text:list-item>
              <text:p text:style-name="P1388">In addition to its obligations under<text:s/>Paragraph <text:bookmark-ref text:ref-name="_Ref163999483" text:reference-format="text">19.2</text:bookmark-ref>, the Supplier must undertake any tests required by:</text:p>
              <text:list text:continue-numbering="true">
                <text:list-item>
                  <text:p text:style-name="P1389">any Remediation Action Plan;</text:p>
                </text:list-item>
                <text:list-item>
                  <text:p text:style-name="P1390">the ISO27001 Certification Requirements;</text:p>
                </text:list-item>
                <text:list-item>
                  <text:p text:style-name="P1391">the Security Management Plan; and</text:p>
                </text:list-item>
                <text:list-item>
                  <text:p text:style-name="P1392">the<text:s/>Buyer, following a Breach of Security or a significant change, as assessed by the<text:s/>Buyer, to the components or architecture of the Supplier Information Management System,</text:p>
                </text:list-item>
              </text:list>
            </text:list-item>
          </text:list>
        </text:list-item>
      </text:list>
      <text:h text:style-name="P1393" text:outline-level="3">(each a<text:s/><text:span text:style-name="T1394">Supplier</text:span><text:s/><text:span text:style-name="T1395">Security Test</text:span>).</text:h>
      <text:list text:style-name="LFO42" text:continue-numbering="true">
        <text:list-item>
          <text:list>
            <text:list-item>
              <text:p text:style-name="P1396"><text:bookmark-start text:name="_Ref106030569"/>The Supplier must<text:bookmark-end text:name="_Ref106030569"/>:</text:p>
              <text:list text:continue-numbering="true">
                <text:list-item>
                  <text:p text:style-name="P1397">design and implement the Supplier Security Tests so as to minimise the impact on the delivery of the Services;</text:p>
                </text:list-item>
                <text:list-item>
                  <text:p text:style-name="P1398">agree the date, timing, content and conduct of such Supplier Security Tests in advance with the<text:s/>Buyer.</text:p>
                </text:list-item>
              </text:list>
            </text:list-item>
            <text:list-item>
              <text:p text:style-name="P1399">Where the Supplier fully complies with<text:s/>Paragraph <text:bookmark-ref text:ref-name="_Ref106030569" text:reference-format="text">19.4</text:bookmark-ref>, if a Supplier Security Test causes a Performance Failure in a particular Measurement Period, the Supplier shall be entitled to relief in respect of such Performance Failure for that Measurement Period.</text:p>
            </text:list-item>
            <text:list-item>
              <text:p text:style-name="P1400">The<text:s/>Buyer<text:s/>may send a representative to witness the conduct of the Supplier Security Tests.<text:s/></text:p>
            </text:list-item>
            <text:list-item>
              <text:p text:style-name="P1401">The Supplier shall provide the<text:s/>Buyer<text:s/>with a full, unedited and unredacted copy of the results of such Security Tests (in a form approved by the<text:s/>Buyer<text:s/>in advance) as soon as practicable, and in any case within ten Working Days, after completion of each Supplier Security Test</text:p>
            </text:list-item>
          </text:list>
        </text:list-item>
      </text:list>
      <text:list text:style-name="LFO23" text:continue-numbering="true">
        <text:list-item>
          <text:p text:style-name="P1402"><text:bookmark-start text:name="_Ref80732675"/>IT Health Checks<text:bookmark-end text:name="_Ref80732675"/></text:p>
        </text:list-item>
      </text:list>
      <text:list text:style-name="LFO42" text:continue-numbering="true">
        <text:list-item>
          <text:list>
            <text:list-item>
              <text:p text:style-name="P1403"><text:bookmark-start text:name="_Ref99543213"/>In arranging an IT Health Check, the Supplier must:<text:bookmark-end text:name="_Ref99543213"/></text:p>
              <text:list text:continue-numbering="true">
                <text:list-item>
                  <text:p text:style-name="P1404">use only a CHECK Service Provider to perform the IT Health Check;</text:p>
                </text:list-item>
                <text:list-item>
                  <text:p text:style-name="P1405">ensure that the CHECK Service Provider uses a qualified CHECK Team Leader and CHECK Team Members to perform the IT Health Check;</text:p>
                </text:list-item>
                <text:list-item>
                  <text:p text:style-name="P1406">design and plan for the IT Health Check so as to minimise the impact of the IT Health Check on the Supplier Information Management System and the delivery of the Services.</text:p>
                </text:list-item>
                <text:list-item>
                  <text:p text:style-name="P1407">promptly provide the Buyer with such technical and other information relating to the Information Management System as the Buyer requests;</text:p>
                </text:list-item>
                <text:list-item>
                  <text:p text:style-name="P1408">include within the scope of the IT Health Check such tests as the Buyer requires;<text:s/>and</text:p>
                </text:list-item>
                <text:list-item>
                  <text:p text:style-name="P1409">agree with the Buyer the scope, aim and timing of the IT Health Check.</text:p>
                </text:list-item>
              </text:list>
            </text:list-item>
            <text:list-item>
              <text:p text:style-name="P1410">The Supplier must commission the IT Health Check in accordance with the scope, aim and timing agreed by the Buyer.</text:p>
            </text:list-item>
            <text:list-item>
              <text:p text:style-name="P1411"><text:bookmark-start text:name="_Ref99543239"/>Following completion of an IT Health Check, the Supplier must provide the Buyer with a full, unedited and unredacted copy of the report relating to the IT Health Check without delay and in any event within 10 Working Days of its receipt by the Supplier.<text:bookmark-end text:name="_Ref99543239"/></text:p>
            </text:list-item>
          </text:list>
        </text:list-item>
      </text:list>
      <text:list text:style-name="LFO23" text:continue-numbering="true">
        <text:list-item>
          <text:p text:style-name="P1412"><text:bookmark-start text:name="_Ref80777949"/>Remedying vulnerabilities<text:bookmark-end text:name="_Ref80777949"/></text:p>
        </text:list-item>
      </text:list>
      <text:list text:style-name="LFO42" text:continue-numbering="true">
        <text:list-item>
          <text:list>
            <text:list-item>
              <text:p text:style-name="P1413"><text:bookmark-start text:name="_Ref80777648"/>In addition to complying with<text:s/>Paragraphs<text:s/><text:bookmark-ref text:ref-name="_Ref91672008" text:reference-format="text">19.13</text:bookmark-ref><text:s/>to<text:s/><text:bookmark-ref text:ref-name="_Ref91677639" text:reference-format="text">19.20</text:bookmark-ref>, the Supplier must remedy:<text:bookmark-end text:name="_Ref80777648"/></text:p>
              <text:list text:continue-numbering="true">
                <text:list-item>
                  <text:p text:style-name="P1414">any vulnerabilities classified as critical in the IT Health Check report within 5 Working Days of becoming aware of the vulnerability and its classification;</text:p>
                </text:list-item>
                <text:list-item>
                  <text:p text:style-name="P1415">any vulnerabilities classified as high in the IT Health Check report within 1 month of becoming aware of the vulnerability and its classification; and</text:p>
                </text:list-item>
                <text:list-item>
                  <text:p text:style-name="P1416">any vulnerabilities classified as medium in the IT Health Check report within 3 months of becoming aware of the vulnerability and its classification.</text:p>
                </text:list-item>
              </text:list>
            </text:list-item>
            <text:list-item>
              <text:p text:style-name="P1417">The Supplier must notify the Buyer immediately if it does not, or considers it will not be able to, remedy the vulnerabilities classified as critical, high or medium in the IT Health Check report within the time periods specified in Paragraph <text:bookmark-ref text:ref-name="_Ref80777648" text:reference-format="text">19.11</text:bookmark-ref>.</text:p>
            </text:list-item>
          </text:list>
        </text:list-item>
      </text:list>
      <text:list text:style-name="LFO23" text:continue-numbering="true">
        <text:list-item>
          <text:p text:style-name="P1418"><text:bookmark-start text:name="_Ref80736851"/>Significant vulnerabilities<text:bookmark-end text:name="_Ref80736851"/></text:p>
        </text:list-item>
      </text:list>
      <text:list text:style-name="LFO42" text:continue-numbering="true">
        <text:list-item>
          <text:list>
            <text:list-item>
              <text:p text:style-name="P1419"><text:bookmark-start text:name="_Ref91672008"/>Where the IT Health Check report identifies more than 10 vulnerabilities classified as either critical or high, the Buyer may, at the Supplier’s cost, appoint an independent and appropriately qualified and experienced security architect and adviser to perform a root cause analysis of the identified vulnerabilities.<text:bookmark-end text:name="_Ref91672008"/></text:p>
            </text:list-item>
          </text:list>
        </text:list-item>
      </text:list>
      <text:list text:style-name="LFO23" text:continue-numbering="true">
        <text:list-item>
          <text:p text:style-name="P1420"><text:bookmark-start text:name="_Ref80777365"/>Responding to<text:s/>Supplier Security Test<text:s/>report<text:bookmark-end text:name="_Ref80777365"/></text:p>
        </text:list-item>
      </text:list>
      <text:list text:style-name="LFO42" text:continue-numbering="true">
        <text:list-item>
          <text:list>
            <text:list-item>
              <text:p text:style-name="P1421"><text:bookmark-start text:name="_Ref91673582"/>Where the IT Health Check identifies vulnerabilities in, or makes findings in respect of, the Information Management System, the Supplier must within 20 Working Days of receiving the IT Health Check report, prepare and submit for approval to the Buyer a draft plan addressing the vulnerabilities and findings (the “<text:span text:style-name="T1422">Remediation Action Plan</text:span>”).<text:bookmark-end text:name="_Ref91673582"/></text:p>
            </text:list-item>
            <text:list-item>
              <text:p text:style-name="P1423"><text:bookmark-start text:name="_Ref80734469"/>Where the Buyer has commissioned a root cause analysis under Paragraph <text:bookmark-ref text:ref-name="_Ref91672008" text:reference-format="text">19.13</text:bookmark-ref>, the Supplier shall ensure that the draft Remediation Action Plan addresses that analysis.</text:p>
            </text:list-item>
            <text:list-item>
              <text:p text:style-name="P1424"><text:bookmark-start text:name="_Ref99543325"/><text:soft-page-break/>The draft Remediation Action Plan must, in respect of each vulnerability identified or finding made by the IT Health Check report:<text:bookmark-end text:name="_Ref80734469"/><text:bookmark-end text:name="_Ref99543325"/></text:p>
              <text:list text:continue-numbering="true">
                <text:list-item>
                  <text:p text:style-name="P1425">how the vulnerability or finding will be remedied;</text:p>
                </text:list-item>
                <text:list-item>
                  <text:p text:style-name="P1426">the date by which the vulnerability or finding will be remedied; and</text:p>
                </text:list-item>
                <text:list-item>
                  <text:p text:style-name="P1427">the tests that the Supplier proposes to perform to confirm that the vulnerability has been remedied or the finding addressed.</text:p>
                </text:list-item>
              </text:list>
            </text:list-item>
            <text:list-item>
              <text:p text:style-name="P1428"><text:bookmark-start text:name="_Ref80734474"/>The Supplier shall promptly provide the Buyer with such technical and other information relating to the Supplier Information Management System, the IT Health Check report or the draft Remediation Action Plan as the Buyer requests.<text:bookmark-end text:name="_Ref80734474"/></text:p>
            </text:list-item>
            <text:list-item>
              <text:p text:style-name="P1429"><text:bookmark-start text:name="_Ref80734477"/>The Buyer may:<text:bookmark-end text:name="_Ref80734477"/></text:p>
              <text:list text:continue-numbering="true">
                <text:list-item>
                  <text:p text:style-name="P1430">reject the draft Remediation Action Plan where it considers that the draft Remediation Action Plan is inadequate, providing its reasons for doing so, in which case:</text:p>
                  <text:list text:continue-numbering="true">
                    <text:list-item>
                      <text:p text:style-name="P1431">the Supplier shall within 10 Working Days of the date on which the Buyer rejected the draft Remediation Action Plan submit a revised draft Remediation Action Plan that takes into account the Buyer’s reasons; and</text:p>
                    </text:list-item>
                    <text:list-item>
                      <text:p text:style-name="P1432">Paragraph <text:bookmark-ref text:ref-name="_Ref99543325" text:reference-format="text">19.16</text:bookmark-ref><text:s/>to<text:s/><text:bookmark-ref text:ref-name="_Ref80734477" text:reference-format="text">19.18</text:bookmark-ref><text:s/>shall apply, with appropriate modifications, to the revised draft Remediation Action Plan;</text:p>
                    </text:list-item>
                  </text:list>
                </text:list-item>
                <text:list-item>
                  <text:p text:style-name="P1433">accept the draft Remediation Action Plan, in which case the Supplier must immediately start work on implementing the Remediation Action Plan in accordance with Paragraph <text:bookmark-ref text:ref-name="_Ref91672194" text:reference-format="text">19.19</text:bookmark-ref><text:s/>and<text:s/><text:bookmark-ref text:ref-name="_Ref91677639" text:reference-format="text">19.20</text:bookmark-ref>.</text:p>
                </text:list-item>
              </text:list>
            </text:list-item>
          </text:list>
        </text:list-item>
      </text:list>
      <text:list text:style-name="LFO23" text:continue-numbering="true">
        <text:list-item>
          <text:p text:style-name="P1434"><text:bookmark-start text:name="_Ref80777376"/><text:bookmark-start text:name="_Ref80734851"/>Implementing an approved Remediation Action Plan<text:bookmark-end text:name="_Ref80777376"/></text:p>
        </text:list-item>
      </text:list>
      <text:list text:style-name="LFO42" text:continue-numbering="true">
        <text:list-item>
          <text:list>
            <text:list-item>
              <text:p text:style-name="P1435"><text:bookmark-start text:name="_Ref91672194"/><text:bookmark-end text:name="_Ref80734851"/>In implementing the Remediation Action plan, the Supplier must conduct such further tests on the Supplier Information Management System as are required by the Remediation Action Plan to confirm that the Remediation Action Plan has fully and correctly implemented.<text:bookmark-end text:name="_Ref91672194"/></text:p>
            </text:list-item>
            <text:list-item>
              <text:p text:style-name="P1436"><text:bookmark-start text:name="_Ref91677639"/>If any such testing identifies a new risk, new threat, vulnerability or exploitation technique with the potential to affect the security of the Supplier Information Management System, the Supplier shall within [<text:span text:style-name="T1437">2</text:span>] Working Days of becoming aware of such risk, threat, vulnerability or exploitation technique:<text:bookmark-end text:name="_Ref91677639"/></text:p>
              <text:list text:continue-numbering="true">
                <text:list-item>
                  <text:p text:style-name="P1438">provide the Buyer with a full, unedited and unredacted copy of the test report;</text:p>
                </text:list-item>
                <text:list-item>
                  <text:p text:style-name="P1439">implement interim mitigation measures to vulnerabilities in the Information System known to be exploitable where a security patch is not immediately available;</text:p>
                </text:list-item>
                <text:list-item>
                  <text:p text:style-name="P1440">as far as practicable, remove or disable any extraneous interfaces, services or capabilities not needed for the provision of the<text:s/><text:soft-page-break/>Services within the timescales set out in the test report or such other timescales as may be agreed with the Buyer.<text:s/></text:p>
                </text:list-item>
              </text:list>
            </text:list-item>
          </text:list>
        </text:list-item>
      </text:list>
      <text:h text:style-name="P1441" text:outline-level="3">Significant vulnerabilities</text:h>
      <text:list text:style-name="LFO42" text:continue-numbering="true">
        <text:list-item>
          <text:list>
            <text:list-item>
              <text:p text:style-name="P1442"><text:bookmark-start text:name="_Ref112156556"/>Where<text:bookmark-end text:name="_Ref112156556"/>:</text:p>
              <text:list text:continue-numbering="true">
                <text:list-item>
                  <text:p text:style-name="P1443">a Security Test report identifies more than 10 vulnerabilities classified as either critical or high; or</text:p>
                </text:list-item>
                <text:list-item>
                  <text:p text:style-name="P1444">the<text:s/>Buyer<text:s/>rejected a revised draft Remediation Action Plan,</text:p>
                </text:list-item>
              </text:list>
            </text:list-item>
          </text:list>
        </text:list-item>
      </text:list>
      <text:h text:style-name="P1445" text:outline-level="3">the<text:s/>Buyer<text:s/>may, at the Supplier’s cost, either:</text:h>
      <text:list text:style-name="LFO42" text:continue-numbering="true">
        <text:list-item>
          <text:list>
            <text:list-item>
              <text:list>
                <text:list-item>
                  <text:p text:style-name="P1446">appoint an independent and appropriately qualified and experienced security architect and adviser to perform a root cause analysis of the identified vulnerabilities; or</text:p>
                </text:list-item>
                <text:list-item>
                  <text:p text:style-name="P1447">give notice to the Supplier requiring the appointment as soon as reasonably practicable, and in any event within ten Working Days, of an Independent Security Adviser.</text:p>
                </text:list-item>
              </text:list>
            </text:list-item>
          </text:list>
        </text:list-item>
        <text:list-item>
          <text:p text:style-name="P1448"><text:bookmark-start text:name="_Ref116994911"/><text:bookmark-end text:name="_Ref83843626"/>Access Control<text:bookmark-end text:name="_Ref116994911"/></text:p>
          <text:list text:continue-numbering="true">
            <text:list-item>
              <text:p text:style-name="P1449">This<text:s/>Paragraph<text:s/>applies where the Buyer has assessed that the<text:s/>Contract<text:s/>is a higher-risk agreement.</text:p>
            </text:list-item>
            <text:list-item>
              <text:p text:style-name="P1450"><text:bookmark-start text:name="_Ref116994804"/>The Supplier must, and must ensure that all<text:s/>Sub-contractors:<text:bookmark-end text:name="_Ref116994804"/><text:s/></text:p>
              <text:list text:continue-numbering="true">
                <text:list-item>
                  <text:p text:style-name="P1451">identify and authenticate all persons who access the Supplier Information Management System and Sites before they do so;</text:p>
                </text:list-item>
                <text:list-item>
                  <text:p text:style-name="P1452">require multi-factor authentication for all user accounts that have access to<text:s/>Government Data<text:s/>or that are Privileged Users;</text:p>
                </text:list-item>
                <text:list-item>
                  <text:p text:style-name="P1453">allow access only to those parts of the Supplier Information Management System and Sites that those persons require;<text:s/>and</text:p>
                </text:list-item>
                <text:list-item>
                  <text:p text:style-name="P1454">maintain records detailing each person’s access to the Supplier Information Management System and Sites, and make those records available to the Buyer on request.</text:p>
                </text:list-item>
              </text:list>
            </text:list-item>
            <text:list-item>
              <text:p text:style-name="P1455">The Supplier must ensure, and must ensure that all<text:s/>Sub-contractors ensure, that the user accounts for Privileged Users of the Supplier Information Management System:</text:p>
              <text:list text:continue-numbering="true">
                <text:list-item>
                  <text:p text:style-name="P1456">are allocated to a single, individual user;</text:p>
                </text:list-item>
                <text:list-item>
                  <text:p text:style-name="P1457">are accessible only from dedicated End-user Devices;</text:p>
                </text:list-item>
                <text:list-item>
                  <text:p text:style-name="P1458">are configured so that those accounts can only be used for system administration tasks;</text:p>
                </text:list-item>
                <text:list-item>
                  <text:p text:style-name="P1459">require passwords with high complexity that are changed regularly;</text:p>
                </text:list-item>
                <text:list-item>
                  <text:p text:style-name="P1460">automatically log the user out of the Supplier Information Management System after a period of time that is proportionate to the risk environment during which the account is inactive; and</text:p>
                </text:list-item>
                <text:list-item>
                  <text:p text:style-name="P1461">in the case of a higher-risk agreement are:</text:p>
                  <text:list text:continue-numbering="true">
                    <text:list-item>
                      <text:p text:style-name="P1462">restricted to a single role or small number of roles;</text:p>
                    </text:list-item>
                    <text:list-item>
                      <text:p text:style-name="P1463">time limited; and</text:p>
                    </text:list-item>
                    <text:list-item>
                      <text:p text:style-name="P1464">restrict the Privileged User’s access to the internet.</text:p>
                    </text:list-item>
                  </text:list>
                </text:list-item>
              </text:list>
            </text:list-item>
            <text:list-item>
              <text:p text:style-name="P1465">The Supplier must ensure, and must ensure that all<text:s/>Sub-contractors ensure, that it logs all activity of the Privileged Users while those users access those accounts and keeps the activity logs for 20 Working Days before deletion.</text:p>
            </text:list-item>
            <text:list-item>
              <text:p text:style-name="P1466"><text:bookmark-start text:name="_Ref116994820"/>The Supplier must require, and must ensure that all<text:s/>Sub-contractors require, that Privileged Users use unique and substantially different high-complexity passwords for their different accounts on the Supplier Information Management System.<text:bookmark-end text:name="_Ref116994820"/></text:p>
            </text:list-item>
            <text:list-item>
              <text:p text:style-name="P1467">The Supplier must ensure that the Developed System is developed and configured so as to provide for the matters set out in<text:s/>Paragraphs <text:bookmark-ref text:ref-name="_Ref116994804" text:reference-format="text">20.2</text:bookmark-ref><text:s/>to <text:bookmark-ref text:ref-name="_Ref116994820" text:reference-format="text">20.5</text:bookmark-ref>.</text:p>
            </text:list-item>
            <text:list-item>
              <text:p text:style-name="P1468">The Supplier must, and must ensure that all<text:s/>Sub-contractors:</text:p>
              <text:list text:continue-numbering="true">
                <text:list-item>
                  <text:p text:style-name="P1469">configure any hardware that forms part of the Supplier Information Management System that is capable of requiring a password before it is accessed to require a password; and</text:p>
                </text:list-item>
                <text:list-item>
                  <text:p text:style-name="P1470">change the default password of that hardware to a password of high complexity that is substantially different from the password required to access similar hardware.</text:p>
                </text:list-item>
              </text:list>
            </text:list-item>
          </text:list>
        </text:list-item>
        <text:list-item>
          <text:p text:style-name="P1471"><text:bookmark-start text:name="_Ref99534506"/>Event logging and protective monitoring<text:bookmark-end text:name="_Ref99534506"/></text:p>
        </text:list-item>
      </text:list>
      <text:list text:style-name="LFO23" text:continue-numbering="true">
        <text:list-item>
          <text:p text:style-name="P1472">Protective Monitoring System</text:p>
        </text:list-item>
      </text:list>
      <text:list text:style-name="LFO42" text:continue-numbering="true">
        <text:list-item>
          <text:list>
            <text:list-item>
              <text:p text:style-name="P1473"><text:bookmark-start text:name="_Ref101778507"/>The Supplier must, and must ensure that<text:s/>Sub-contractors, implement an effective system of monitoring and reports analysing access to and use of the Supplier Information Management System, the Development Environment, the<text:s/>Government Data<text:s/>and the Code to:<text:bookmark-end text:name="_Ref101778507"/></text:p>
              <text:list text:continue-numbering="true">
                <text:list-item>
                  <text:p text:style-name="P1474">identify and prevent potential Breaches of Security;</text:p>
                </text:list-item>
                <text:list-item>
                  <text:p text:style-name="P1475">respond effectively and in a timely manner to Breaches of Security that do occur;</text:p>
                </text:list-item>
                <text:list-item>
                  <text:p text:style-name="P1476">identify and implement changes to the Supplier Information Management System to prevent future Breaches of Security; and</text:p>
                </text:list-item>
                <text:list-item>
                  <text:p text:style-name="P1477">help detect and prevent any potential criminal offence relating to fraud, bribery or corruption using the Supplier Information Management System or the Developed System</text:p>
                </text:list-item>
              </text:list>
            </text:list-item>
          </text:list>
        </text:list-item>
      </text:list>
      <text:list text:style-name="LFO23" text:continue-numbering="true">
        <text:list-item>
          <text:p text:style-name="P1478">(the “<text:span text:style-name="T1479">Protective Monitoring System</text:span>”).</text:p>
        </text:list-item>
      </text:list>
      <text:list text:style-name="LFO42" text:continue-numbering="true">
        <text:list-item>
          <text:list>
            <text:list-item>
              <text:p text:style-name="P1480">The Protective Monitoring System must provide for:</text:p>
              <text:list text:continue-numbering="true">
                <text:list-item>
                  <text:p text:style-name="P1481">event logs and audit records of access to the Supplier Information Management system; and</text:p>
                </text:list-item>
                <text:list-item>
                  <text:p text:style-name="P1482">regular reports and alerts to identify:</text:p>
                  <text:list text:continue-numbering="true">
                    <text:list-item>
                      <text:p text:style-name="P1483">changing access trends;</text:p>
                    </text:list-item>
                    <text:list-item>
                      <text:p text:style-name="P1484">unusual usage patterns; or</text:p>
                    </text:list-item>
                    <text:list-item>
                      <text:p text:style-name="P1485">the access of greater than usual volumes of<text:s/>Government Data;</text:p>
                    </text:list-item>
                  </text:list>
                </text:list-item>
                <text:list-item>
                  <text:p text:style-name="P1486">the detection and prevention of any attack on the Supplier Information Management System or the Development Environment using common cyber-attack techniques;<text:s/>and</text:p>
                </text:list-item>
                <text:list-item>
                  <text:p text:style-name="P1487">any other matters required by the Security Management Plan.</text:p>
                </text:list-item>
              </text:list>
            </text:list-item>
          </text:list>
        </text:list-item>
      </text:list>
      <text:list text:style-name="LFO23" text:continue-numbering="true">
        <text:list-item>
          <text:p text:style-name="P1488">Event logs</text:p>
        </text:list-item>
      </text:list>
      <text:list text:style-name="LFO42" text:continue-numbering="true">
        <text:list-item>
          <text:list>
            <text:list-item>
              <text:p text:style-name="P1489">The Supplier must ensure that, unless the Buyer otherwise agrees, any event logs do not log:</text:p>
              <text:list text:continue-numbering="true">
                <text:list-item>
                  <text:p text:style-name="P1490">personal data, other than identifiers relating to users; or</text:p>
                </text:list-item>
                <text:list-item>
                  <text:p text:style-name="P1491">sensitive data, such as credentials or security keys.</text:p>
                </text:list-item>
              </text:list>
            </text:list-item>
          </text:list>
        </text:list-item>
      </text:list>
      <text:list text:style-name="LFO23" text:continue-numbering="true">
        <text:list-item>
          <text:p text:style-name="P1492">Provision of information to Buyer</text:p>
        </text:list-item>
      </text:list>
      <text:list text:style-name="LFO42" text:continue-numbering="true">
        <text:list-item>
          <text:list>
            <text:list-item>
              <text:p text:style-name="P1493">The Supplier must provide the Buyer on request with:</text:p>
              <text:list text:continue-numbering="true">
                <text:list-item>
                  <text:p text:style-name="P1494">full details of the Protective Monitoring System it has implemented; and</text:p>
                </text:list-item>
                <text:list-item>
                  <text:p text:style-name="P1495">copies of monitoring logs and reports prepared as part of the Protective Monitoring System.</text:p>
                </text:list-item>
              </text:list>
            </text:list-item>
          </text:list>
        </text:list-item>
      </text:list>
      <text:list text:style-name="LFO23" text:continue-numbering="true">
        <text:list-item>
          <text:p text:style-name="P1496">Changes to Protective Monitoring System</text:p>
        </text:list-item>
      </text:list>
      <text:list text:style-name="LFO42" text:continue-numbering="true">
        <text:list-item>
          <text:list>
            <text:list-item>
              <text:p text:style-name="P1497">The Buyer may at any time require the Supplier to update the Protective Monitoring System to:</text:p>
              <text:list text:continue-numbering="true">
                <text:list-item>
                  <text:p text:style-name="P1498">respond to a specific threat identified by the Buyer;</text:p>
                </text:list-item>
                <text:list-item>
                  <text:p text:style-name="P1499">implement additional audit and monitoring requirements; and<text:s/></text:p>
                </text:list-item>
                <text:list-item>
                  <text:p text:style-name="P1500">stream any specified event logs to the Buyer’s security information and event management system.</text:p>
                </text:list-item>
              </text:list>
            </text:list-item>
          </text:list>
        </text:list-item>
        <text:list-item>
          <text:p text:style-name="P1501"><text:bookmark-start text:name="_Ref120439816"/>Audit rights<text:bookmark-end text:name="_Ref120439816"/></text:p>
        </text:list-item>
      </text:list>
      <text:list text:style-name="LFO23" text:continue-numbering="true">
        <text:list-item>
          <text:p text:style-name="P1502">Right of audit</text:p>
        </text:list-item>
      </text:list>
      <text:list text:style-name="LFO42" text:continue-numbering="true">
        <text:list-item>
          <text:list>
            <text:list-item>
              <text:p text:style-name="P1503"><text:bookmark-start text:name="_Ref120439851"/>The Buyer may undertake an audit of the Supplier or any<text:s/>Sub-contractor<text:s/>to:<text:bookmark-end text:name="_Ref120439851"/></text:p>
              <text:list text:continue-numbering="true">
                <text:list-item>
                  <text:p text:style-name="P1504">verify the Supplier’s or<text:s/>Sub-contractor’s (as applicable) compliance with the requirements of this<text:s/>Schedule<text:s/>and the Data Protection Laws as they apply to<text:s/>Government Data;</text:p>
                </text:list-item>
                <text:list-item>
                  <text:p text:style-name="P1505">inspect the Supplier Information Management System (or any part of it);</text:p>
                </text:list-item>
                <text:list-item>
                  <text:p text:style-name="P1506">review the integrity, confidentiality and security of the<text:s/>Government Data; and/or</text:p>
                </text:list-item>
                <text:list-item>
                  <text:p text:style-name="P1507">review the integrity and security of the Code.</text:p>
                </text:list-item>
              </text:list>
            </text:list-item>
            <text:list-item>
              <text:p text:style-name="P1508">Any audit undertaken under this Paragraph <text:bookmark-ref text:ref-name="_Ref120439816" text:reference-format="text">22</text:bookmark-ref>:</text:p>
              <text:list text:continue-numbering="true">
                <text:list-item>
                  <text:p text:style-name="P1509">may only take place during the Term and for a period of 18 months afterwards; and</text:p>
                </text:list-item>
                <text:list-item>
                  <text:p text:style-name="P1510">is in addition to any other rights of audit the Buyer has under the<text:s/>Contract.</text:p>
                </text:list-item>
              </text:list>
            </text:list-item>
            <text:list-item>
              <text:p text:style-name="P1511">The Buyer may not undertake more than one audit under Paragraph <text:bookmark-ref text:ref-name="_Ref120439851" text:reference-format="text">22.1</text:bookmark-ref><text:s/>in each calendar year unless the Buyer has reasonable grounds for believing:</text:p>
              <text:list text:continue-numbering="true">
                <text:list-item>
                  <text:p text:style-name="P1512">the Supplier or any<text:s/>Sub-contractor<text:s/>has not complied with its obligations under the<text:s/>Contract<text:s/>or the Data Protection Laws as they apply to the<text:s/>Government Data;</text:p>
                </text:list-item>
                <text:list-item>
                  <text:p text:style-name="P1513">there has been or is likely to be a Security Breach affecting the<text:s/>Government Data<text:s/>or the Code; or</text:p>
                </text:list-item>
                <text:list-item>
                  <text:p text:style-name="P1514">where vulnerabilities, or potential vulnerabilities, in the Code have been identified by:</text:p>
                  <text:list text:continue-numbering="true">
                    <text:list-item>
                      <text:p text:style-name="P1515">an IT Health Check; or</text:p>
                    </text:list-item>
                    <text:list-item>
                      <text:p text:style-name="P1516">a Breach of Security.</text:p>
                    </text:list-item>
                  </text:list>
                </text:list-item>
              </text:list>
            </text:list-item>
          </text:list>
        </text:list-item>
      </text:list>
      <text:list text:style-name="LFO23" text:continue-numbering="true">
        <text:list-item>
          <text:p text:style-name="P1517">Conduct of audits</text:p>
        </text:list-item>
      </text:list>
      <text:list text:style-name="LFO42" text:continue-numbering="true">
        <text:list-item>
          <text:list>
            <text:list-item>
              <text:p text:style-name="P1518">The<text:s/>Buyer<text:s/>must use reasonable endeavours to provide 15 Working Days’ notice of an audit.</text:p>
            </text:list-item>
            <text:list-item>
              <text:p text:style-name="P1519">The<text:s/>Buyer<text:s/>must when conducting an audit:</text:p>
              <text:list text:continue-numbering="true">
                <text:list-item>
                  <text:p text:style-name="P1520">comply with all relevant policies and guidelines of the Supplier or<text:s/>Sub-contractor<text:s/>(as applicable) concerning access to the Suppler Information Management System the Buyer considers reasonable having regard to the purpose of the audit; and</text:p>
                </text:list-item>
                <text:list-item>
                  <text:p text:style-name="P1521">use reasonable endeavours to ensure that the conduct of the audit does not unreasonably disrupt the Supplier or<text:s/>Sub-contractor<text:s/>(as applicable) or delay the provision of the Services.</text:p>
                </text:list-item>
              </text:list>
            </text:list-item>
            <text:list-item>
              <text:p text:style-name="P1522">The Supplier must, and must ensure that<text:s/>Sub-contractors, on demand provide the Buyer with all co-operation and assistance the Buyer may reasonably require, including:</text:p>
              <text:list text:continue-numbering="true">
                <text:list-item>
                  <text:p text:style-name="P1523">all information requested by the Buyer within the scope of the audit;</text:p>
                </text:list-item>
                <text:list-item>
                  <text:p text:style-name="P1524">access to the Supplier Information Management System; and</text:p>
                </text:list-item>
                <text:list-item>
                  <text:p text:style-name="P1525">access to the Supplier Staff.</text:p>
                </text:list-item>
              </text:list>
            </text:list-item>
          </text:list>
        </text:list-item>
      </text:list>
      <text:list text:style-name="LFO23" text:continue-numbering="true">
        <text:list-item>
          <text:p text:style-name="P1526">Response to audit findings</text:p>
        </text:list-item>
      </text:list>
      <text:list text:style-name="LFO42" text:continue-numbering="true">
        <text:list-item>
          <text:list>
            <text:list-item>
              <text:p text:style-name="P1527">Where an audit finds that:</text:p>
              <text:list text:continue-numbering="true">
                <text:list-item>
                  <text:p text:style-name="P1528">the Supplier or a<text:s/>Sub-contractor<text:s/>has not complied with the<text:s/>Contract<text:s/>or the Data Protection Laws as they apply to the<text:s/>Government Data; or</text:p>
                </text:list-item>
                <text:list-item>
                  <text:p text:style-name="P1529">there has been or is likely to be a Security Breach affecting the<text:s/>Government Data</text:p>
                </text:list-item>
              </text:list>
            </text:list-item>
          </text:list>
        </text:list-item>
      </text:list>
      <text:list text:style-name="LFO23" text:continue-numbering="true">
        <text:list-item>
          <text:p text:style-name="P1530">the Buyer may require the Supplier to remedy those defaults at its own cost and expense and within the time reasonably specified by the Buyer.</text:p>
        </text:list-item>
      </text:list>
      <text:list text:style-name="LFO42" text:continue-numbering="true">
        <text:list-item>
          <text:list>
            <text:list-item>
              <text:p text:style-name="P1531">The exercise by the Buyer of any rights it may have under this Paragraph 3 does not affect the exercise by it of any other or equivalent rights it may have under the<text:s/>Contract<text:s/>in respect of the audit findings.</text:p>
            </text:list-item>
          </text:list>
        </text:list-item>
        <text:list-item>
          <text:p text:style-name="P1532">Breach of Security</text:p>
        </text:list-item>
      </text:list>
      <text:list text:style-name="LFO23" text:continue-numbering="true">
        <text:list-item>
          <text:p text:style-name="P1533">Reporting Breach of Security</text:p>
        </text:list-item>
      </text:list>
      <text:list text:style-name="LFO42" text:continue-numbering="true">
        <text:list-item>
          <text:list>
            <text:list-item>
              <text:p text:style-name="P1534">If either party becomes aware of a Breach of Security it shall notify the other as soon as reasonably practicable after becoming aware of the breach, and in any event within<text:s/>[<text:span text:style-name="T1535">24</text:span>] hours.</text:p>
            </text:list-item>
          </text:list>
        </text:list-item>
      </text:list>
      <text:list text:style-name="LFO23" text:continue-numbering="true">
        <text:list-item>
          <text:p text:style-name="P1536">Immediate steps</text:p>
        </text:list-item>
      </text:list>
      <text:list text:style-name="LFO42" text:continue-numbering="true">
        <text:list-item>
          <text:list>
            <text:list-item>
              <text:p text:style-name="P1537"><text:bookmark-start text:name="_Ref83843538"/>The Supplier must, upon becoming aware of a Breach of Security<text:s/><text:bookmark-end text:name="_Ref83843538"/>immediately take those steps identified in the Security Management Plan<text:s/>and all other steps reasonably necessary to:</text:p>
              <text:list text:continue-numbering="true">
                <text:list-item>
                  <text:p text:style-name="P1538">minimise the extent of actual or potential harm caused by such Breach of Security;</text:p>
                </text:list-item>
                <text:list-item>
                  <text:p text:style-name="P1539">remedy such Breach of Security to the extent possible;<text:s/></text:p>
                </text:list-item>
                <text:list-item>
                  <text:p text:style-name="P1540">apply a tested mitigation against any such Breach of Security; and</text:p>
                </text:list-item>
                <text:list-item>
                  <text:p text:style-name="P1541">prevent a further Breach of Security in the future which exploits the same root cause failure;</text:p>
                </text:list-item>
              </text:list>
            </text:list-item>
          </text:list>
        </text:list-item>
      </text:list>
      <text:list text:style-name="LFO23" text:continue-numbering="true">
        <text:list-item>
          <text:p text:style-name="P1542">Subsequent action</text:p>
        </text:list-item>
      </text:list>
      <text:list text:style-name="LFO42" text:continue-numbering="true">
        <text:list-item>
          <text:list>
            <text:list-item>
              <text:p text:style-name="P1543"><text:bookmark-start text:name="_Ref101778328"/>As soon as reasonably practicable and, in any event, within 5 Working Days, or such other period agreed with the Buyer, following the Breach of Security, provide to the Buyer:<text:bookmark-end text:name="_Ref101778328"/></text:p>
              <text:list text:continue-numbering="true">
                <text:list-item>
                  <text:p text:style-name="P1544">full details of the Breach of Security; and</text:p>
                </text:list-item>
                <text:list-item>
                  <text:p text:style-name="P1545">if required by the Buyer:</text:p>
                  <text:list text:continue-numbering="true">
                    <text:list-item>
                      <text:p text:style-name="P1546">a root cause analysis; and</text:p>
                    </text:list-item>
                    <text:list-item>
                      <text:p text:style-name="P1547">a draft plan addressing the Breach of Security,</text:p>
                    </text:list-item>
                  </text:list>
                </text:list-item>
              </text:list>
            </text:list-item>
          </text:list>
        </text:list-item>
      </text:list>
      <text:h text:style-name="P1548" text:outline-level="4">(the “<text:span text:style-name="T1549">Breach Action Plan</text:span>”).</text:h>
      <text:list text:style-name="LFO42" text:continue-numbering="true">
        <text:list-item>
          <text:list>
            <text:list-item>
              <text:p text:style-name="P1550">The draft Breach Action Plan must, in respect of each issue identified in the root cause analysis:</text:p>
              <text:list text:continue-numbering="true">
                <text:list-item>
                  <text:p text:style-name="P1551">in respect of each issue identified in the root cause analysis:</text:p>
                  <text:list text:continue-numbering="true">
                    <text:list-item>
                      <text:p text:style-name="P1552">how the issue will be remedied;</text:p>
                    </text:list-item>
                    <text:list-item>
                      <text:p text:style-name="P1553">the date by which the issue will be remedied; and</text:p>
                    </text:list-item>
                    <text:list-item>
                      <text:p text:style-name="P1554">the tests that the Supplier proposes to perform to confirm that the issue has been remedied or the finding addressed;</text:p>
                    </text:list-item>
                  </text:list>
                </text:list-item>
                <text:list-item>
                  <text:p text:style-name="P1555">the assistance the Supplier will provide to the<text:s/>Buyer<text:s/>to resolve any impacts on the Buyer, the<text:s/>Government Data<text:s/>and the Code;</text:p>
                </text:list-item>
                <text:list-item>
                  <text:p text:style-name="P1556">the Supplier’s communication and engagement activities in respect of the Breach of Security, including any communication or engagement with individuals affected by any Breach of Security that results in the accidental or unlawful destruction, loss, alteration, unauthorised disclosure of, or access to, Personal Data;<text:s/>and</text:p>
                </text:list-item>
                <text:list-item>
                  <text:p text:style-name="P1557">the infrastructure, services and systems (including any contact centre facilities) the Supplier will establish to undertake the remediation, communication and engagement activities.</text:p>
                </text:list-item>
              </text:list>
            </text:list-item>
            <text:list-item>
              <text:p text:style-name="P1558"><text:bookmark-start text:name="_Ref99544310"/>The Supplier shall promptly provide the Buyer with such technical and other information relating to the draft Breach Action Plan as the Buyer requests.<text:bookmark-end text:name="_Ref99544310"/></text:p>
            </text:list-item>
            <text:list-item>
              <text:p text:style-name="P1559"><text:bookmark-start text:name="_Ref99544312"/>The Buyer may:<text:bookmark-end text:name="_Ref99544312"/></text:p>
              <text:list text:continue-numbering="true">
                <text:list-item>
                  <text:p text:style-name="P1560">reject the draft Breach Action Plan where it considers that the draft Breach Action Plan is inadequate, providing its reasons for doing so, in which case:</text:p>
                  <text:list text:continue-numbering="true">
                    <text:list-item>
                      <text:p text:style-name="P1561">the Supplier shall within 10 Working Days of the date on which the Buyer rejected the draft Breach Action Plan submit a revised draft Breach Action Plan that takes into account the Buyer’s reasons; and</text:p>
                    </text:list-item>
                    <text:list-item>
                      <text:p text:style-name="P1562">Paragraph <text:bookmark-ref text:ref-name="_Ref99544310" text:reference-format="text">23.5</text:bookmark-ref><text:s/>and<text:s/><text:bookmark-ref text:ref-name="_Ref99544312" text:reference-format="text">23.6</text:bookmark-ref><text:s/>shall apply to the revised draft Breach Action Plan;<text:s/>or</text:p>
                    </text:list-item>
                  </text:list>
                </text:list-item>
                <text:list-item>
                  <text:p text:style-name="P1563">accept the draft Breach Action Plan, in which case the Supplier must immediately start work on implementing the Breach Action Plan.</text:p>
                </text:list-item>
              </text:list>
            </text:list-item>
            <text:list-item>
              <text:p text:style-name="P1564"><text:bookmark-start text:name="_Ref160630991"/>When implementing the Breach Action Plan, the Supplier must:<text:bookmark-end text:name="_Ref160630991"/></text:p>
              <text:list text:continue-numbering="true">
                <text:list-item>
                  <text:p text:style-name="P1565">establish infrastructure, services and systems referred to in the Breach Action Plan;</text:p>
                </text:list-item>
                <text:list-item>
                  <text:p text:style-name="P1566">communicate and engage with affected individuals in accordance with the Breach Action Plan;</text:p>
                </text:list-item>
                <text:list-item>
                  <text:p text:style-name="P1567">communicate and engage with the<text:s/>Buyer<text:s/>and stakeholders identified by the<text:s/>Buyer<text:s/>in accordance with the Breach Plan and as otherwise required by the<text:s/>Buyer;<text:s/></text:p>
                </text:list-item>
                <text:list-item>
                  <text:p text:style-name="P1568">engage and deploy such additional resources as may be required to perform its responsibilities under the Breach Plan and the<text:s/>Contract<text:s/>in respect of the Personal Data Breach without any impact on the provision of the Services;<text:s/>and</text:p>
                </text:list-item>
                <text:list-item>
                  <text:p text:style-name="P1569">continue to implement the Breach Action Plan until the<text:s/>Buyer<text:s/>indicates that the Breach of Security and the impacts on the<text:s/>Buyer, the<text:s/>Government Data, the Code and the affected individuals have been resolved to the<text:s/>Buyer’s satisfaction.</text:p>
                </text:list-item>
              </text:list>
            </text:list-item>
            <text:list-item>
              <text:p text:style-name="P1570">The obligation to provide and implement a Breach Action Plan under<text:s/>Paragraphs <text:bookmark-ref text:ref-name="_Ref101778328" text:reference-format="text">23.3</text:bookmark-ref><text:s/>to<text:s/><text:bookmark-ref text:ref-name="_Ref160630991" text:reference-format="text">23.7</text:bookmark-ref><text:s/>continues notwithstanding the expiry or termination of the<text:s/>Contract.</text:p>
            </text:list-item>
          </text:list>
        </text:list-item>
      </text:list>
      <text:h text:style-name="P1571" text:outline-level="2"><text:span text:style-name="T1572">Costs of preparing and implementing a Breach Action Plan</text:span></text:h>
      <text:list text:style-name="LFO42" text:continue-numbering="true">
        <text:list-item>
          <text:list>
            <text:list-item>
              <text:p text:style-name="P1573">The Supplier is solely responsible for its costs in preparing and implementing a Breach Action Plan<text:bookmark-start text:name="_Hlk164000220"/>.</text:p>
            </text:list-item>
          </text:list>
        </text:list-item>
      </text:list>
      <text:list text:style-name="LFO23" text:continue-numbering="true">
        <text:list-item>
          <text:p text:style-name="P1574"><text:bookmark-end text:name="_Hlk164000220"/>Reporting of Breach of Security to regulator</text:p>
        </text:list-item>
      </text:list>
      <text:list text:style-name="LFO42" text:continue-numbering="true">
        <text:list-item>
          <text:list>
            <text:list-item>
              <text:p text:style-name="P1575">Where the Law requires the Supplier report a Breach of Security to the appropriate regulator, the Supplier must:</text:p>
              <text:list text:continue-numbering="true">
                <text:list-item>
                  <text:p text:style-name="P1576">make that report within the time limits:</text:p>
                  <text:list text:continue-numbering="true">
                    <text:list-item>
                      <text:p text:style-name="P1577">specified by the relevant regulator; or</text:p>
                    </text:list-item>
                    <text:list-item>
                      <text:p text:style-name="P1578">otherwise required by Law;<text:s/>and</text:p>
                    </text:list-item>
                  </text:list>
                </text:list-item>
                <text:list-item>
                  <text:p text:style-name="P1579">to the extent that the relevant regulator or the Law permits, provide the Buyer with a full, unredacted and unedited copy of that report at the same time it is sent to the relevant regulator.</text:p>
                </text:list-item>
              </text:list>
            </text:list-item>
            <text:list-item>
              <text:p text:style-name="P1580">Where the Law requires the Buyer to report a Breach of Security to the appropriate regulator, the Supplier must:</text:p>
              <text:list text:continue-numbering="true">
                <text:list-item>
                  <text:p text:style-name="P1581">provide such information and other input as the Buyer requires within the timescales specified by the Buyer;</text:p>
                </text:list-item>
                <text:list-item>
                  <text:p text:style-name="P1582">ensure so far as practicable the report it sends to the relevant regulator is consistent with the report provided by the Buyer.</text:p>
                </text:list-item>
              </text:list>
            </text:list-item>
          </text:list>
        </text:list-item>
        <text:list-item>
          <text:p text:style-name="P1583"><text:bookmark-start text:name="_Ref101778130"/>Return and Deletion of<text:s/>Government Data<text:bookmark-end text:name="_Ref101778130"/></text:p>
          <text:list text:continue-numbering="true">
            <text:list-item>
              <text:p text:style-name="P1584">The Supplier must create and maintain a register of:</text:p>
              <text:list text:continue-numbering="true">
                <text:list-item>
                  <text:p text:style-name="P1585">all<text:s/>Government Data<text:s/>the Supplier, or any<text:s/>Sub-contractor, receives from or creates for the Buyer; and</text:p>
                </text:list-item>
                <text:list-item>
                  <text:p text:style-name="P1586">those parts of the Supplier Information Management System, including those parts of the Supplier Information Management System that are operated or controlled by any<text:s/>Sub-contractor, on which the<text:s/>Government Data<text:s/>is stored,</text:p>
                </text:list-item>
              </text:list>
            </text:list-item>
          </text:list>
        </text:list-item>
      </text:list>
      <text:h text:style-name="P1587" text:outline-level="3">(the “<text:span text:style-name="T1588">Government Data</text:span><text:span text:style-name="T1589"><text:s/>Register</text:span>”).</text:h>
      <text:list text:style-name="LFO42" text:continue-numbering="true">
        <text:list-item>
          <text:list>
            <text:list-item>
              <text:p text:style-name="P1590">The Supplier must:</text:p>
              <text:list text:continue-numbering="true">
                <text:list-item>
                  <text:p text:style-name="P1591">review and update the<text:s/>Government Data<text:s/>Register:</text:p>
                  <text:list text:continue-numbering="true">
                    <text:list-item>
                      <text:p text:style-name="P1592">within<text:s/>10<text:s/>Working Days of the Supplier or any<text:s/>Sub-contractor<text:s/>changes those parts of the Supplier Information Management System on which the<text:s/>Government Data<text:s/>is stored;</text:p>
                    </text:list-item>
                    <text:list-item>
                      <text:p text:style-name="P1593">within<text:s/>10<text:s/>Working Days of a significant change in the volume, nature or overall sensitivity of the<text:s/>Government Data<text:s/>stored on the Supplier Information Management System;<text:s/>and</text:p>
                    </text:list-item>
                    <text:list-item>
                      <text:p text:style-name="P1594">at least once every 12 (twelve) months; and</text:p>
                    </text:list-item>
                  </text:list>
                </text:list-item>
                <text:list-item>
                  <text:p text:style-name="P1595">provide the Buyer with a copy of the<text:s/>Government Data<text:s/>Register:</text:p>
                  <text:list text:continue-numbering="true">
                    <text:list-item>
                      <text:p text:style-name="P1596">whenever it updates the<text:s/>Government Data<text:s/>Register; and</text:p>
                    </text:list-item>
                    <text:list-item>
                      <text:p text:style-name="P1597">otherwise when the Buyer requests.</text:p>
                    </text:list-item>
                  </text:list>
                </text:list-item>
              </text:list>
            </text:list-item>
            <text:list-item>
              <text:p text:style-name="P1598">Subject to<text:s/>Paragraph <text:bookmark-ref text:ref-name="_Ref160461750" text:reference-format="text">24.4</text:bookmark-ref>, the Supplier must, and must ensure that all<text:s/>Sub-contractors, securely erase any or all<text:s/>Government Data<text:s/>held by the Supplier or<text:s/>Sub-contractor, including any or all Code:</text:p>
              <text:list text:continue-numbering="true">
                <text:list-item>
                  <text:p text:style-name="P1599">when requested to do so by the<text:s/>Buyer; and</text:p>
                </text:list-item>
                <text:list-item>
                  <text:p text:style-name="P1600">using a deletion method agreed with the<text:s/>Buyer<text:s/>that ensures that even a determined expert using specialist techniques can recover only a small fraction of the data deleted.</text:p>
                </text:list-item>
              </text:list>
            </text:list-item>
            <text:list-item>
              <text:p text:style-name="P1601"><text:bookmark-start text:name="_Ref160461796"/><text:bookmark-start text:name="_Ref160461750"/>Paragraph<text:bookmark-end text:name="_Ref160461796"/> <text:bookmark-ref text:ref-name="_Ref160461796" text:reference-format="text">24.4</text:bookmark-ref><text:s/>does not apply to<text:s/>Government Data:</text:p>
              <text:list text:continue-numbering="true">
                <text:list-item>
                  <text:p text:style-name="P1602">that is Personal Data in respect of which the Supplier is a Controller;</text:p>
                </text:list-item>
                <text:list-item>
                  <text:p text:style-name="P1603">to which the Supplier has rights to Handle independently from the<text:s/>Contract; or</text:p>
                </text:list-item>
                <text:list-item>
                  <text:p text:style-name="P1604">in respect of which, the Supplier is under an obligation imposed by Law to retain.</text:p>
                </text:list-item>
              </text:list>
            </text:list-item>
            <text:list-item>
              <text:p text:style-name="P1605"><text:bookmark-end text:name="_Ref160461750"/>The Supplier must, and must ensure that all<text:s/>Sub-contractors, provide the Buyer with copies of any or all<text:s/>Government Data<text:s/>held by the Supplier or<text:s/>Sub-contractor, including any or all Code:</text:p>
              <text:list text:continue-numbering="true">
                <text:list-item>
                  <text:p text:style-name="P1606">when requested to do so by the Buyer; and</text:p>
                </text:list-item>
                <text:list-item>
                  <text:p text:style-name="P1607">using the method specified by the Buyer.</text:p>
                </text:list-item>
              </text:list>
            </text:list-item>
          </text:list>
        </text:list-item>
      </text:list>
      <text:p text:style-name="P1608"/>
      <text:h text:style-name="P1609" text:outline-level="1"><text:bookmark-start text:name="_Toc167355903"/><text:soft-page-break/>Appendix 2<text:s/>Security Management Plan<text:s/>Template<text:bookmark-end text:name="_Toc167355903"/></text:h>
      <text:p text:style-name="P1610"><text:bookmark-start text:name="bmRelatingTo"/><text:bookmark-end text:name="bmRelatingTo"/><text:span text:style-name="T1611">[</text:span><text:span text:style-name="T1612">Buyer<text:s/></text:span><text:span text:style-name="T1613">Guidance:</text:span><text:span text:style-name="T1614"><text:s/></text:span><text:span text:style-name="T1615">Insert EITHER Security Management Plan template OR link to Guidance including Security Management Plan template]</text:span></text:p>
      <text:p text:style-name="P1616"/>
      <text:h text:style-name="P1617" text:outline-level="1"><text:bookmark-start text:name="_Ref128045292"/><text:bookmark-start text:name="_Toc129268516"/><text:bookmark-start text:name="_Toc129268699"/><text:bookmark-start text:name="_Toc129292501"/><text:bookmark-start text:name="_Toc129323475"/><text:bookmark-start text:name="_Toc163749414"/><text:bookmark-start text:name="_Toc164182806"/><text:soft-page-break/>Appendix 3<text:s/>Sub-contractor<text:s/>Security Requirements<text:bookmark-end text:name="_Ref128045292"/><text:bookmark-end text:name="_Toc129268516"/><text:bookmark-end text:name="_Toc129268699"/><text:bookmark-end text:name="_Toc129292501"/><text:bookmark-end text:name="_Toc129323475"/><text:bookmark-end text:name="_Toc163749414"/><text:bookmark-end text:name="_Toc164182806"/></text:h>
      <text:list text:style-name="LFO23" text:continue-numbering="true">
        <text:list-item>
          <text:p text:style-name="P1618"><text:span text:style-name="T1619">The table below sets out the<text:s/></text:span><text:span text:style-name="T1620">s</text:span><text:span text:style-name="T1621">ecurity<text:s/></text:span><text:span text:style-name="T1622">r</text:span><text:span text:style-name="T1623">equirements</text:span><text:span text:style-name="T1624"><text:s/>in Appendix 1</text:span><text:span text:style-name="T1625"><text:s/>that do<text:s/></text:span><text:span text:style-name="T1626">not</text:span><text:span text:style-name="T1627"><text:s/>apply to particular categories of<text:s/></text:span><text:span text:style-name="T1628">Sub-contractor</text:span><text:span text:style-name="T1629">s.</text:span></text:p>
        </text:list-item>
      </text:list>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list text:style-name="LFO23" text:continue-numbering="true">
              <text:list-item>
                <text:p text:style-name="P1637"/>
              </text:list-item>
            </text:list>
          </table:table-cell>
          <table:table-cell table:style-name="TableCell1638">
            <text:list text:style-name="LFO23" text:continue-numbering="true">
              <text:list-item>
                <text:p text:style-name="P1639">Higher-risk<text:s/>Sub-contractors</text:p>
              </text:list-item>
            </text:list>
          </table:table-cell>
          <table:table-cell table:style-name="TableCell1640">
            <text:list text:style-name="LFO23" text:continue-numbering="true">
              <text:list-item>
                <text:p text:style-name="P1641">Medium-risk<text:s/>Sub-contractors</text:p>
              </text:list-item>
            </text:list>
          </table:table-cell>
          <table:table-cell table:style-name="TableCell1642">
            <text:list text:style-name="LFO23" text:continue-numbering="true">
              <text:list-item>
                <text:p text:style-name="P1643">Sub-contractors</text:p>
              </text:list-item>
            </text:list>
          </table:table-cell>
        </table:table-row>
        <table:table-row table:style-name="TableRow1644">
          <table:table-cell table:style-name="TableCell1645">
            <text:list text:style-name="LFO23" text:continue-numbering="true">
              <text:list-item>
                <text:p text:style-name="P1646">Appendix 1 security<text:s/>requirements that do not apply</text:p>
              </text:list-item>
            </text:list>
          </table:table-cell>
          <table:table-cell table:style-name="TableCell1647">
            <text:list text:style-name="LFO23" text:continue-numbering="true">
              <text:list-item>
                <text:p text:style-name="P1648"/>
              </text:list-item>
            </text:list>
          </table:table-cell>
          <table:table-cell table:style-name="TableCell1649">
            <text:list text:style-name="LFO23" text:continue-numbering="true">
              <text:list-item>
                <text:p text:style-name="P1650"/>
              </text:list-item>
            </text:list>
          </table:table-cell>
          <table:table-cell table:style-name="TableCell1651">
            <text:list text:style-name="LFO23" text:continue-numbering="true">
              <text:list-item>
                <text:p text:style-name="P1652"/>
              </text:list-item>
            </text:list>
          </table:table-cell>
        </table:table-row>
      </table:table>
      <text:p text:style-name="P1653"/>
      <text:p text:style-name="P1654"><text:bookmark-start text:name="bmSchedules"/><text:bookmark-start text:name="bmTOCSchedulesField"/><text:bookmark-start text:name="bmTOCAppendicesField"/><text:bookmark-start text:name="bmSchedulesStart"/><text:bookmark-start text:name="_heading=h.17dp8vu"/><text:bookmark-start text:name="_heading=h.3rdcrjn"/><text:bookmark-start text:name="_heading=h.26in1rg"/><text:bookmark-start text:name="_Ref164962795"/><text:bookmark-end text:name="bmSchedules"/><text:bookmark-end text:name="bmTOCSchedulesField"/><text:bookmark-end text:name="bmTOCAppendicesField"/><text:bookmark-end text:name="bmSchedulesStart"/><text:bookmark-end text:name="_heading=h.17dp8vu"/><text:bookmark-end text:name="_heading=h.3rdcrjn"/><text:bookmark-end text:name="_heading=h.26in1rg"/></text:p>
      <text:h text:style-name="P1655" text:outline-level="1"><text:bookmark-start text:name="_Ref165037494"/><text:bookmark-start text:name="_Toc167355910"/><text:bookmark-start text:name="_Ref174978042"/><text:soft-page-break/>Appendix 4<text:s/>Secure by Design Questionnaire<text:bookmark-end text:name="_Ref164962795"/><text:bookmark-end text:name="_Ref165037494"/><text:bookmark-end text:name="_Toc167355910"/><text:bookmark-end text:name="_Ref174978042"/></text:h>
      <text:p text:style-name="P1690"><text:span text:style-name="T1691">[</text:span><text:span text:style-name="T1692">Buyer Guidance:</text:span><text:span text:style-name="T1693"><text:s/></text:span><text:span text:style-name="T1694">To be used only where the Buyer has selected the<text:s/></text:span><text:span text:style-name="T1695">relevant<text:s/></text:span><text:span text:style-name="T1696">option in<text:s/></text:span><text:span text:style-name="T1697">Paragraph</text:span><text:span text:style-name="T1698"> </text:span><text:span text:style-name="T1699">1</text:span><text:span text:style-name="T1700">]</text:span></text:p>
      <table:table table:style-name="Table1701">
        <table:table-columns>
          <table:table-column table:style-name="TableColumn1702"/>
          <table:table-column table:style-name="TableColumn1703"/>
          <table:table-column table:style-name="TableColumn1704"/>
        </table:table-columns>
        <table:table-header-rows>
          <table:table-row table:style-name="TableRow1705">
            <table:table-cell table:style-name="TableCell1706">
              <text:list text:style-name="LFO20" text:continue-numbering="true">
                <text:list-item>
                  <text:p text:style-name="P1707">Secure by Design Principle</text:p>
                </text:list-item>
              </text:list>
            </table:table-cell>
            <table:table-cell table:style-name="TableCell1708">
              <text:list text:style-name="LFO20" text:continue-numbering="true">
                <text:list-item>
                  <text:p text:style-name="P1709">Requirements<text:s/></text:p>
                </text:list-item>
              </text:list>
            </table:table-cell>
            <table:table-cell table:style-name="TableCell1710">
              <text:list text:style-name="LFO20" text:continue-numbering="true">
                <text:list-item>
                  <text:p text:style-name="P1711">How the Supplier will meet the requirement</text:p>
                </text:list-item>
              </text:list>
            </table:table-cell>
          </table:table-row>
        </table:table-header-rows>
        <table:table-row table:style-name="TableRow1712">
          <table:table-cell table:style-name="TableCell1713" table:number-rows-spanned="3">
            <text:list text:style-name="LFO20" text:continue-numbering="true">
              <text:list-item>
                <text:p text:style-name="P1714">Principle 1<text:s/></text:p>
              </text:list-item>
            </text:list>
            <text:list text:style-name="LFO20" text:continue-numbering="true">
              <text:list-item>
                <text:p text:style-name="P1715">Create responsibility for cyber security risk</text:p>
              </text:list-item>
            </text:list>
            <text:list text:style-name="LFO20" text:continue-numbering="true">
              <text:list-item>
                <text:p text:style-name="P1716">Assign a designated risk owner to be accountable for managing cyber security risks for the service within the contract. This must be a senior stakeholder with the experience, knowledge and authority to lead on security activities.</text:p>
              </text:list-item>
            </text:list>
          </table:table-cell>
          <table:table-cell table:style-name="TableCell1717">
            <text:list text:style-name="LFO20" text:continue-numbering="true">
              <text:list-item>
                <text:p text:style-name="P1718">The Supplier designates a senior individual within their organisation who has overall accountability for ensuring the Secure by Design are met as part of the overall security requirements stated within the contract.<text:s/></text:p>
              </text:list-item>
            </text:list>
          </table:table-cell>
          <table:table-cell table:style-name="TableCell1719">
            <text:list text:style-name="LFO20" text:continue-numbering="true">
              <text:list-item>
                <text:p text:style-name="P1720"/>
              </text:list-item>
            </text:list>
          </table:table-cell>
        </table:table-row>
        <table:table-row table:style-name="TableRow1721">
          <table:covered-table-cell>
            <text:list text:style-name="LFO20" text:continue-numbering="true">
              <text:list-item>
                <text:p text:style-name="P1722"/>
              </text:list-item>
            </text:list>
          </table:covered-table-cell>
          <table:table-cell table:style-name="TableCell1723">
            <text:list text:style-name="LFO20" text:continue-numbering="true">
              <text:list-item>
                <text:p text:style-name="P1724">The Supplier designates a senior individual within the supplier delivery team - who will be reporting to the SRO, service owner or equivalent - with overall responsibility for the management of cyber security risks of digital services and technical infrastructure during their delivery.</text:p>
              </text:list-item>
            </text:list>
          </table:table-cell>
          <table:table-cell table:style-name="TableCell1725">
            <text:list text:style-name="LFO20" text:continue-numbering="true">
              <text:list-item>
                <text:p text:style-name="P1726"/>
              </text:list-item>
            </text:list>
          </table:table-cell>
        </table:table-row>
        <table:table-row table:style-name="TableRow1727">
          <table:covered-table-cell>
            <text:list text:style-name="LFO20" text:continue-numbering="true">
              <text:list-item>
                <text:p text:style-name="P1728"/>
              </text:list-item>
            </text:list>
          </table:covered-table-cell>
          <table:table-cell table:style-name="TableCell1729">
            <text:list text:style-name="LFO20" text:continue-numbering="true">
              <text:list-item>
                <text:p text:style-name="P1730"><text:span text:style-name="T1731">The Supplier provides adequate and appropriately qualified resources to support the Buyer with following the government<text:s/></text:span><text:a xlink:href="https://www.security.gov.uk/guidance/secure-by-design/" office:target-frame-name="_top" xlink:show="replace"><text:span text:style-name="T1732">Secure by Design Approach</text:span></text:a><text:span text:style-name="T1733"><text:s/>as part of service delivery.</text:span></text:p>
              </text:list-item>
            </text:list>
            <text:list text:style-name="LFO20" text:continue-numbering="true">
              <text:list-item>
                <text:p text:style-name="P1734">These resources must be reviewed at the beginning of each of the delivery phases during<text:s/><text:soft-page-break/>the delivery lifecycle of the service as agreed with the Buyer.<text:s/></text:p>
              </text:list-item>
            </text:list>
          </table:table-cell>
          <table:table-cell table:style-name="TableCell1735">
            <text:list text:style-name="LFO20" text:continue-numbering="true">
              <text:list-item>
                <text:p text:style-name="P1736"/>
              </text:list-item>
            </text:list>
          </table:table-cell>
        </table:table-row>
        <table:table-row table:style-name="TableRow1737">
          <table:table-cell table:style-name="TableCell1738" table:number-rows-spanned="3">
            <text:list text:style-name="LFO20" text:continue-numbering="true">
              <text:list-item>
                <text:p text:style-name="P1739">Principle 2<text:s/></text:p>
              </text:list-item>
            </text:list>
            <text:list text:style-name="LFO20" text:continue-numbering="true">
              <text:list-item>
                <text:p text:style-name="P1740">Source secure technology products</text:p>
              </text:list-item>
            </text:list>
            <text:list text:style-name="LFO20" text:continue-numbering="true">
              <text:list-item>
                <text:p text:style-name="P1741">Where third-party products are used, perform security due diligence by continually assessing platforms, software and code for security vulnerabilities. Mitigate risks and share findings with suppliers to help them improve product security.</text:p>
              </text:list-item>
            </text:list>
          </table:table-cell>
          <table:table-cell table:style-name="TableCell1742">
            <text:list text:style-name="LFO20" text:continue-numbering="true">
              <text:list-item>
                <text:p text:style-name="P1743">The Supplier carries out proportionate (risk-driven) security reviews of third-party products before they are considered as a component of the digital service. The type and details of the review should be based on the significance associated with the product and are subject to agreement with the Buyer.</text:p>
              </text:list-item>
            </text:list>
          </table:table-cell>
          <table:table-cell table:style-name="TableCell1744">
            <text:list text:style-name="LFO20" text:continue-numbering="true">
              <text:list-item>
                <text:p text:style-name="P1745"/>
              </text:list-item>
            </text:list>
          </table:table-cell>
        </table:table-row>
        <table:table-row table:style-name="TableRow1746">
          <table:covered-table-cell>
            <text:list text:style-name="LFO20" text:continue-numbering="true">
              <text:list-item>
                <text:p text:style-name="P1747"/>
              </text:list-item>
            </text:list>
          </table:covered-table-cell>
          <table:table-cell table:style-name="TableCell1748">
            <text:list text:style-name="LFO20" text:continue-numbering="true">
              <text:list-item>
                <text:p text:style-name="P1749">The Supplier takes reasonable steps to reduce potential cyber security risks associated with using a third-party product as part of the service to a level that meets the Buyer’s security risk appetite for the service. Where the risk cannot be mitigated to such level, the Buyer should be informed and asked to accept the risk associated with using the product.</text:p>
              </text:list-item>
            </text:list>
          </table:table-cell>
          <table:table-cell table:style-name="TableCell1750">
            <text:list text:style-name="LFO20" text:continue-numbering="true">
              <text:list-item>
                <text:p text:style-name="P1751"/>
              </text:list-item>
            </text:list>
          </table:table-cell>
        </table:table-row>
        <table:table-row table:style-name="TableRow1752">
          <table:covered-table-cell>
            <text:list text:style-name="LFO20" text:continue-numbering="true">
              <text:list-item>
                <text:p text:style-name="P1753"/>
              </text:list-item>
            </text:list>
          </table:covered-table-cell>
          <table:table-cell table:style-name="TableCell1754">
            <text:list text:style-name="LFO20" text:continue-numbering="true">
              <text:list-item>
                <text:p text:style-name="P1755">The Supplier takes reasonable steps to assess third-party products used as a component of the digital service against legal and regulatory obligations and industry security standards specified by the Buyer. Where the product doesn’t<text:s/><text:soft-page-break/>meet the required obligations, the Supplier must discuss with the Buyer the residual risks associated with using the product.</text:p>
              </text:list-item>
            </text:list>
          </table:table-cell>
          <table:table-cell table:style-name="TableCell1756">
            <text:list text:style-name="LFO20" text:continue-numbering="true">
              <text:list-item>
                <text:p text:style-name="P1757"/>
              </text:list-item>
            </text:list>
          </table:table-cell>
        </table:table-row>
        <table:table-row table:style-name="TableRow1758">
          <table:table-cell table:style-name="TableCell1759" table:number-rows-spanned="5">
            <text:list text:style-name="LFO20" text:continue-numbering="true">
              <text:list-item>
                <text:p text:style-name="P1760">Principle 3</text:p>
              </text:list-item>
            </text:list>
            <text:list text:style-name="LFO20" text:continue-numbering="true">
              <text:list-item>
                <text:p text:style-name="P1761">Adopt a risk-driven approach</text:p>
              </text:list-item>
            </text:list>
            <text:list text:style-name="LFO20" text:continue-numbering="true">
              <text:list-item>
                <text:p text:style-name="P1762">Establish the project’s risk appetite and maintain an assessment of cyber security risks to build protections appropriate to the evolving threat landscape.</text:p>
              </text:list-item>
            </text:list>
          </table:table-cell>
          <table:table-cell table:style-name="TableCell1763">
            <text:list text:style-name="LFO20" text:continue-numbering="true">
              <text:list-item>
                <text:p text:style-name="P1764">As provided by the Buyer, the Supplier should share the risk appetite across the supplier’s delivery team from the outset.</text:p>
              </text:list-item>
            </text:list>
          </table:table-cell>
          <table:table-cell table:style-name="TableCell1765">
            <text:list text:style-name="LFO20" text:continue-numbering="true">
              <text:list-item>
                <text:p text:style-name="P1766"/>
              </text:list-item>
            </text:list>
          </table:table-cell>
        </table:table-row>
        <table:table-row table:style-name="TableRow1767">
          <table:covered-table-cell>
            <text:list text:style-name="LFO20" text:continue-numbering="true">
              <text:list-item>
                <text:p text:style-name="P1768"/>
              </text:list-item>
            </text:list>
          </table:covered-table-cell>
          <table:table-cell table:style-name="TableCell1769">
            <text:list text:style-name="LFO20" text:continue-numbering="true">
              <text:list-item>
                <text:p text:style-name="P1770">The Supplier supports the Buyer with identifying the cyber threats and attack paths as part of ongoing threat modelling during digital service delivery.</text:p>
              </text:list-item>
            </text:list>
          </table:table-cell>
          <table:table-cell table:style-name="TableCell1771">
            <text:list text:style-name="LFO20" text:continue-numbering="true">
              <text:list-item>
                <text:p text:style-name="P1772"/>
              </text:list-item>
            </text:list>
          </table:table-cell>
        </table:table-row>
        <table:table-row table:style-name="TableRow1773">
          <table:covered-table-cell>
            <text:list text:style-name="LFO20" text:continue-numbering="true">
              <text:list-item>
                <text:p text:style-name="P1774"/>
              </text:list-item>
            </text:list>
          </table:covered-table-cell>
          <table:table-cell table:style-name="TableCell1775">
            <text:list text:style-name="LFO20" text:continue-numbering="true">
              <text:list-item>
                <text:p text:style-name="P1776">The Supplier supports the Buyer with assessing cyber security risks and providing risk analysis details to help risk owners make informed risk decisions.</text:p>
              </text:list-item>
            </text:list>
            <text:list text:style-name="LFO20" text:continue-numbering="true">
              <text:list-item>
                <text:p text:style-name="P1777">During the assessment, risks to the digital service are identified, analysed, prioritised, and appropriate mitigation is proposed taking into account the risk appetite during the lifecycle of the service.</text:p>
              </text:list-item>
            </text:list>
          </table:table-cell>
          <table:table-cell table:style-name="TableCell1778">
            <text:list text:style-name="LFO20" text:continue-numbering="true">
              <text:list-item>
                <text:p text:style-name="P1779"/>
              </text:list-item>
            </text:list>
          </table:table-cell>
        </table:table-row>
        <table:table-row table:style-name="TableRow1780">
          <table:covered-table-cell>
            <text:list text:style-name="LFO20" text:continue-numbering="true">
              <text:list-item>
                <text:p text:style-name="P1781"/>
              </text:list-item>
            </text:list>
          </table:covered-table-cell>
          <table:table-cell table:style-name="TableCell1782">
            <text:list text:style-name="LFO20" text:continue-numbering="true">
              <text:list-item>
                <text:p text:style-name="P1783">The Supplier produces an output from the risk management process containing a clear set of security requirements that will reduce the risks in line with the agreed risk appetite and cyber security risk management approach.</text:p>
              </text:list-item>
            </text:list>
          </table:table-cell>
          <table:table-cell table:style-name="TableCell1784">
            <text:list text:style-name="LFO20" text:continue-numbering="true">
              <text:list-item>
                <text:p text:style-name="P1785"/>
              </text:list-item>
            </text:list>
          </table:table-cell>
        </table:table-row>
        <table:table-row table:style-name="TableRow1786">
          <table:covered-table-cell>
            <text:list text:style-name="LFO20" text:continue-numbering="true">
              <text:list-item>
                <text:p text:style-name="P1787"/>
              </text:list-item>
            </text:list>
          </table:covered-table-cell>
          <table:table-cell table:style-name="TableCell1788">
            <text:list text:style-name="LFO20" text:continue-numbering="true">
              <text:list-item>
                <text:p text:style-name="P1789">The Supplier factors in the legal and regulatory requirements provided by the Buyer in the risk management process and service design and build.</text:p>
              </text:list-item>
            </text:list>
          </table:table-cell>
          <table:table-cell table:style-name="TableCell1790">
            <text:list text:style-name="LFO20" text:continue-numbering="true">
              <text:list-item>
                <text:p text:style-name="P1791"/>
              </text:list-item>
            </text:list>
          </table:table-cell>
        </table:table-row>
        <table:table-row table:style-name="TableRow1792">
          <table:table-cell table:style-name="TableCell1793" table:number-rows-spanned="2">
            <text:list text:style-name="LFO20" text:continue-numbering="true">
              <text:list-item>
                <text:p text:style-name="P1794">Principle 4</text:p>
              </text:list-item>
            </text:list>
            <text:list text:style-name="LFO20" text:continue-numbering="true">
              <text:list-item>
                <text:p text:style-name="P1795">Design usable security controls</text:p>
              </text:list-item>
            </text:list>
            <text:list text:style-name="LFO20" text:continue-numbering="true">
              <text:list-item>
                <text:p text:style-name="P1796">Perform regular user research and implement findings into service design to make sure security processes are fit for purpose and easy to understand.</text:p>
              </text:list-item>
            </text:list>
          </table:table-cell>
          <table:table-cell table:style-name="TableCell1797">
            <text:list text:style-name="LFO20" text:continue-numbering="true">
              <text:list-item>
                <text:p text:style-name="P1798">The Supplier ensures that security requirements that are defined and documented as part of user research activities (for example user stories and user journeys) are fed into the design of the digital service.</text:p>
              </text:list-item>
            </text:list>
          </table:table-cell>
          <table:table-cell table:style-name="TableCell1799">
            <text:list text:style-name="LFO20" text:continue-numbering="true">
              <text:list-item>
                <text:p text:style-name="P1800"/>
              </text:list-item>
            </text:list>
          </table:table-cell>
        </table:table-row>
        <table:table-row table:style-name="TableRow1801">
          <table:covered-table-cell>
            <text:list text:style-name="LFO20" text:continue-numbering="true">
              <text:list-item>
                <text:p text:style-name="P1802"/>
              </text:list-item>
            </text:list>
          </table:covered-table-cell>
          <table:table-cell table:style-name="TableCell1803">
            <text:list text:style-name="LFO20" text:continue-numbering="true">
              <text:list-item>
                <text:p text:style-name="P1804">The Supplier ensures that business objectives informing security requirements listed in the business case for the digital service are taken into consideration when designing security controls.</text:p>
              </text:list-item>
            </text:list>
          </table:table-cell>
          <table:table-cell table:style-name="TableCell1805">
            <text:list text:style-name="LFO20" text:continue-numbering="true">
              <text:list-item>
                <text:p text:style-name="P1806"/>
              </text:list-item>
            </text:list>
          </table:table-cell>
        </table:table-row>
        <table:table-row table:style-name="TableRow1807">
          <table:table-cell table:style-name="TableCell1808" table:number-rows-spanned="3">
            <text:list text:style-name="LFO20" text:continue-numbering="true">
              <text:list-item>
                <text:p text:style-name="P1809">Principle 5</text:p>
              </text:list-item>
            </text:list>
            <text:soft-page-break/>
            <text:list text:style-name="LFO20" text:continue-numbering="true">
              <text:list-item>
                <text:p text:style-name="P1810">Build in detect and respond security</text:p>
              </text:list-item>
            </text:list>
            <text:list text:style-name="LFO20" text:continue-numbering="true">
              <text:list-item>
                <text:p text:style-name="P1811">Design for the inevitability of security vulnerabilities and incidents. Integrate appropriate security logging, monitoring, alerting and response capabilities. These must be continually tested and iterated.</text:p>
              </text:list-item>
            </text:list>
          </table:table-cell>
          <table:table-cell table:style-name="TableCell1812">
            <text:list text:style-name="LFO20" text:continue-numbering="true">
              <text:list-item>
                <text:p text:style-name="P1813">The Supplier responsible for building the digital service ensures that proportionate security<text:s/><text:soft-page-break/>logging, monitoring and alerting mechanisms able to discover cyber security events and vulnerabilities documented in the threat and risk assessment are designed into the service.</text:p>
              </text:list-item>
            </text:list>
          </table:table-cell>
          <table:table-cell table:style-name="TableCell1814">
            <text:list text:style-name="LFO20" text:continue-numbering="true">
              <text:list-item>
                <text:p text:style-name="P1815"/>
              </text:list-item>
            </text:list>
          </table:table-cell>
        </table:table-row>
        <table:table-row table:style-name="TableRow1816">
          <table:covered-table-cell>
            <text:list text:style-name="LFO20" text:continue-numbering="true">
              <text:list-item>
                <text:p text:style-name="P1817"/>
              </text:list-item>
            </text:list>
          </table:covered-table-cell>
          <table:table-cell table:style-name="TableCell1818">
            <text:list text:style-name="LFO20" text:continue-numbering="true">
              <text:list-item>
                <text:p text:style-name="P1819">The Supplier responsible for building the digital service integrates incident response and recovery capabilities that are in line with the requirements and timescales documented in the service resilience or similar documentation.</text:p>
              </text:list-item>
            </text:list>
          </table:table-cell>
          <table:table-cell table:style-name="TableCell1820">
            <text:list text:style-name="LFO20" text:continue-numbering="true">
              <text:list-item>
                <text:p text:style-name="P1821"/>
              </text:list-item>
            </text:list>
          </table:table-cell>
        </table:table-row>
        <table:table-row table:style-name="TableRow1822">
          <table:covered-table-cell>
            <text:list text:style-name="LFO20" text:continue-numbering="true">
              <text:list-item>
                <text:p text:style-name="P1823"/>
              </text:list-item>
            </text:list>
          </table:covered-table-cell>
          <table:table-cell table:style-name="TableCell1824">
            <text:list text:style-name="LFO20" text:continue-numbering="true">
              <text:list-item>
                <text:p text:style-name="P1825">The Supplier responsible for building the digital service regularly tests digital services and infrastructure to identify and fix weaknesses within systems.</text:p>
              </text:list-item>
            </text:list>
          </table:table-cell>
          <table:table-cell table:style-name="TableCell1826">
            <text:list text:style-name="LFO20" text:continue-numbering="true">
              <text:list-item>
                <text:p text:style-name="P1827"/>
              </text:list-item>
            </text:list>
          </table:table-cell>
        </table:table-row>
        <table:table-row table:style-name="TableRow1828">
          <table:table-cell table:style-name="TableCell1829" table:number-rows-spanned="2">
            <text:list text:style-name="LFO20" text:continue-numbering="true">
              <text:list-item>
                <text:p text:style-name="P1830">Principle 6</text:p>
              </text:list-item>
            </text:list>
            <text:list text:style-name="LFO20" text:continue-numbering="true">
              <text:list-item>
                <text:p text:style-name="P1831">Design flexible architectures</text:p>
              </text:list-item>
            </text:list>
            <text:list text:style-name="LFO20" text:continue-numbering="true">
              <text:list-item>
                <text:p text:style-name="P1832">Implement digital services and update legacy components to allow for<text:s/><text:soft-page-break/>easier integration of new security controls in response to changes in business requirements, cyber threats and vulnerabilities.</text:p>
              </text:list-item>
            </text:list>
          </table:table-cell>
          <table:table-cell table:style-name="TableCell1833">
            <text:list text:style-name="LFO20" text:continue-numbering="true">
              <text:list-item>
                <text:p text:style-name="P1834">As agreed with the Buyer, the Supplier responsible for building the digital service uses flexible architectures and components that allow integration of new security measures in response to changes in business requirements, cyber threats and vulnerabilities.</text:p>
              </text:list-item>
            </text:list>
          </table:table-cell>
          <table:table-cell table:style-name="TableCell1835">
            <text:list text:style-name="LFO20" text:continue-numbering="true">
              <text:list-item>
                <text:p text:style-name="P1836"/>
              </text:list-item>
            </text:list>
          </table:table-cell>
        </table:table-row>
        <table:table-row table:style-name="TableRow1837">
          <table:covered-table-cell>
            <text:list text:style-name="LFO20" text:continue-numbering="true">
              <text:list-item>
                <text:p text:style-name="P1838"/>
              </text:list-item>
            </text:list>
          </table:covered-table-cell>
          <table:table-cell table:style-name="TableCell1839">
            <text:list text:style-name="LFO20" text:continue-numbering="true">
              <text:list-item>
                <text:p text:style-name="P1840">The Supplier responsible for building the digital service tests security controls and verifying they are fit for purpose before deployment.</text:p>
              </text:list-item>
            </text:list>
          </table:table-cell>
          <table:table-cell table:style-name="TableCell1841">
            <text:list text:style-name="LFO20" text:continue-numbering="true">
              <text:list-item>
                <text:p text:style-name="P1842"/>
              </text:list-item>
            </text:list>
          </table:table-cell>
        </table:table-row>
        <table:table-row table:style-name="TableRow1843">
          <table:table-cell table:style-name="TableCell1844" table:number-rows-spanned="3">
            <text:list text:style-name="LFO20" text:continue-numbering="true">
              <text:list-item>
                <text:p text:style-name="P1845">Principle 7</text:p>
              </text:list-item>
            </text:list>
            <text:list text:style-name="LFO20" text:continue-numbering="true">
              <text:list-item>
                <text:p text:style-name="P1846">Minimise the attack surface</text:p>
              </text:list-item>
            </text:list>
            <text:list text:style-name="LFO20" text:continue-numbering="true">
              <text:list-item>
                <text:p text:style-name="P1847">Use only the capabilities, software, data and hardware components necessary for a service to mitigate cyber security risks while achieving its intended use.</text:p>
              </text:list-item>
            </text:list>
            <text:list text:style-name="LFO20" text:continue-numbering="true">
              <text:list-item>
                <text:p text:style-name="P1848"/>
              </text:list-item>
            </text:list>
            <text:list text:style-name="LFO20" text:continue-numbering="true">
              <text:list-item>
                <text:p text:style-name="P1849"/>
              </text:list-item>
            </text:list>
          </table:table-cell>
          <table:table-cell table:style-name="TableCell1850">
            <text:list text:style-name="LFO20" text:continue-numbering="true">
              <text:list-item>
                <text:p text:style-name="P1851">The Supplier responsible for building the digital service implements risk-driven security controls which meet the risk appetite and appropriate baseline as agreed with the Buyer.</text:p>
              </text:list-item>
            </text:list>
          </table:table-cell>
          <table:table-cell table:style-name="TableCell1852">
            <text:list text:style-name="LFO20" text:continue-numbering="true">
              <text:list-item>
                <text:p text:style-name="P1853"/>
              </text:list-item>
            </text:list>
          </table:table-cell>
        </table:table-row>
        <table:table-row table:style-name="TableRow1854">
          <table:covered-table-cell>
            <text:list text:style-name="LFO20" text:continue-numbering="true">
              <text:list-item>
                <text:p text:style-name="P1855"/>
              </text:list-item>
            </text:list>
          </table:covered-table-cell>
          <table:table-cell table:style-name="TableCell1856">
            <text:list text:style-name="LFO20" text:continue-numbering="true">
              <text:list-item>
                <text:p text:style-name="P1857">The Supplier responsible for building the digital service follows secure coding practices and, with consultation with the Buyer’s delivery team, identifies and mitigates vulnerabilities proactively reducing the number of vulnerabilities that potential attackers can exploit.</text:p>
              </text:list-item>
            </text:list>
          </table:table-cell>
          <table:table-cell table:style-name="TableCell1858">
            <text:list text:style-name="LFO20" text:continue-numbering="true">
              <text:list-item>
                <text:p text:style-name="P1859"/>
              </text:list-item>
            </text:list>
          </table:table-cell>
        </table:table-row>
        <table:table-row table:style-name="TableRow1860">
          <table:covered-table-cell>
            <text:list text:style-name="LFO20" text:continue-numbering="true">
              <text:list-item>
                <text:p text:style-name="P1861"/>
              </text:list-item>
            </text:list>
          </table:covered-table-cell>
          <table:table-cell table:style-name="TableCell1862">
            <text:list text:style-name="LFO20" text:continue-numbering="true">
              <text:list-item>
                <text:p text:style-name="P1863">The Supplier retires service components (including data) securely when they are no longer needed, or at the end of their lifecycle.</text:p>
              </text:list-item>
            </text:list>
          </table:table-cell>
          <table:table-cell table:style-name="TableCell1864">
            <text:list text:style-name="LFO20" text:continue-numbering="true">
              <text:list-item>
                <text:p text:style-name="P1865"/>
              </text:list-item>
            </text:list>
          </table:table-cell>
        </table:table-row>
        <table:table-row table:style-name="TableRow1866">
          <table:table-cell table:style-name="TableCell1867" table:number-rows-spanned="4">
            <text:list text:style-name="LFO20" text:continue-numbering="true">
              <text:list-item>
                <text:p text:style-name="P1868">Principle 8</text:p>
              </text:list-item>
            </text:list>
            <text:soft-page-break/>
            <text:list text:style-name="LFO20" text:continue-numbering="true">
              <text:list-item>
                <text:p text:style-name="P1869">Defend in depth</text:p>
              </text:list-item>
            </text:list>
            <text:list text:style-name="LFO20" text:continue-numbering="true">
              <text:list-item>
                <text:p text:style-name="P1870">Create layered controls across a service so it’s harder for attackers to fully compromise the system if a single control fails or is overcome.</text:p>
              </text:list-item>
            </text:list>
          </table:table-cell>
          <table:table-cell table:style-name="TableCell1871">
            <text:list text:style-name="LFO20" text:continue-numbering="true">
              <text:list-item>
                <text:p text:style-name="P1872">The Supplier responsible for building the digital service adopts a defence in depth approach when<text:s/><text:soft-page-break/>designing the security architecture for the digital service.</text:p>
              </text:list-item>
            </text:list>
          </table:table-cell>
          <table:table-cell table:style-name="TableCell1873">
            <text:list text:style-name="LFO20" text:continue-numbering="true">
              <text:list-item>
                <text:p text:style-name="P1874"/>
              </text:list-item>
            </text:list>
          </table:table-cell>
        </table:table-row>
        <table:table-row table:style-name="TableRow1875">
          <table:covered-table-cell>
            <text:list text:style-name="LFO20" text:continue-numbering="true">
              <text:list-item>
                <text:p text:style-name="P1876"/>
              </text:list-item>
            </text:list>
          </table:covered-table-cell>
          <table:table-cell table:style-name="TableCell1877">
            <text:list text:style-name="LFO20" text:continue-numbering="true">
              <text:list-item>
                <text:p text:style-name="P1878">The Supplier responsible for building the digital service implements security measures to incorporate segmentation. <text:s/></text:p>
              </text:list-item>
            </text:list>
          </table:table-cell>
          <table:table-cell table:style-name="TableCell1879">
            <text:list text:style-name="LFO20" text:continue-numbering="true">
              <text:list-item>
                <text:p text:style-name="P1880"/>
              </text:list-item>
            </text:list>
          </table:table-cell>
        </table:table-row>
        <table:table-row table:style-name="TableRow1881">
          <table:covered-table-cell>
            <text:list text:style-name="LFO20" text:continue-numbering="true">
              <text:list-item>
                <text:p text:style-name="P1882"/>
              </text:list-item>
            </text:list>
          </table:covered-table-cell>
          <table:table-cell table:style-name="TableCell1883">
            <text:list text:style-name="LFO20" text:continue-numbering="true">
              <text:list-item>
                <text:p text:style-name="P1884">The Supplier responsible for building the digital service implements mechanisms to keep the impact of potential security incidents contained.</text:p>
              </text:list-item>
            </text:list>
          </table:table-cell>
          <table:table-cell table:style-name="TableCell1885">
            <text:list text:style-name="LFO20" text:continue-numbering="true">
              <text:list-item>
                <text:p text:style-name="P1886"/>
              </text:list-item>
            </text:list>
          </table:table-cell>
        </table:table-row>
        <table:table-row table:style-name="TableRow1887">
          <table:covered-table-cell>
            <text:list text:style-name="LFO20" text:continue-numbering="true">
              <text:list-item>
                <text:p text:style-name="P1888"/>
              </text:list-item>
            </text:list>
          </table:covered-table-cell>
          <table:table-cell table:style-name="TableCell1889">
            <text:list text:style-name="LFO20" text:continue-numbering="true">
              <text:list-item>
                <text:p text:style-name="P1890">The Supplier responsible for building the digital service tests security controls and verifying they are fit for purpose before deployment.</text:p>
              </text:list-item>
            </text:list>
          </table:table-cell>
          <table:table-cell table:style-name="TableCell1891">
            <text:list text:style-name="LFO20" text:continue-numbering="true">
              <text:list-item>
                <text:p text:style-name="P1892"/>
              </text:list-item>
            </text:list>
          </table:table-cell>
        </table:table-row>
        <table:table-row table:style-name="TableRow1893">
          <table:table-cell table:style-name="TableCell1894" table:number-rows-spanned="3">
            <text:list text:style-name="LFO20" text:continue-numbering="true">
              <text:list-item>
                <text:p text:style-name="P1895">Principle 9</text:p>
              </text:list-item>
            </text:list>
            <text:list text:style-name="LFO20" text:continue-numbering="true">
              <text:list-item>
                <text:p text:style-name="P1896">Embed continuous assurance</text:p>
              </text:list-item>
            </text:list>
            <text:list text:style-name="LFO20" text:continue-numbering="true">
              <text:list-item>
                <text:p text:style-name="P1897">Implement continuous security assurance processes to create confidence in the effectiveness of security<text:s/><text:soft-page-break/>controls, both at the point of delivery and throughout the operational life of the service.</text:p>
              </text:list-item>
            </text:list>
          </table:table-cell>
          <table:table-cell table:style-name="TableCell1898">
            <text:list text:style-name="LFO20" text:continue-numbering="true">
              <text:list-item>
                <text:p text:style-name="P1899">The Supplier responsible for building the digital service reassess controls during build to ensure they operate effectively and that no known vulnerabilities exist. <text:s/></text:p>
              </text:list-item>
            </text:list>
          </table:table-cell>
          <table:table-cell table:style-name="TableCell1900">
            <text:list text:style-name="LFO20" text:continue-numbering="true">
              <text:list-item>
                <text:p text:style-name="P1901"/>
              </text:list-item>
            </text:list>
          </table:table-cell>
        </table:table-row>
        <table:table-row table:style-name="TableRow1902">
          <table:covered-table-cell>
            <text:list text:style-name="LFO20" text:continue-numbering="true">
              <text:list-item>
                <text:p text:style-name="P1903"/>
              </text:list-item>
            </text:list>
          </table:covered-table-cell>
          <table:table-cell table:style-name="TableCell1904">
            <text:list text:style-name="LFO20" text:continue-numbering="true">
              <text:list-item>
                <text:p text:style-name="P1905">The Supplier responsible for building the digital service reassesses security controls against changes in the service or threat landscape during the build phase.</text:p>
              </text:list-item>
            </text:list>
          </table:table-cell>
          <table:table-cell table:style-name="TableCell1906">
            <text:list text:style-name="LFO20" text:continue-numbering="true">
              <text:list-item>
                <text:p text:style-name="P1907"/>
              </text:list-item>
            </text:list>
          </table:table-cell>
        </table:table-row>
        <table:table-row table:style-name="TableRow1908">
          <table:covered-table-cell>
            <text:list text:style-name="LFO20" text:continue-numbering="true">
              <text:list-item>
                <text:p text:style-name="P1909"/>
              </text:list-item>
            </text:list>
          </table:covered-table-cell>
          <table:table-cell table:style-name="TableCell1910">
            <text:list text:style-name="LFO20" text:continue-numbering="true">
              <text:list-item>
                <text:p text:style-name="P1911"><text:span text:style-name="T1912">The Supplier responsible for building the digital service reports on how the delivery team follows the Secure by Design Approach and adheres to the Secure by Design principles by contributing to the maintenance of the<text:s/></text:span><text:a xlink:href="https://www.security.gov.uk/guidance/secure-by-design/activities/tracking-secure-by-design-progress" office:target-frame-name="_top" xlink:show="replace"><text:span text:style-name="T1913">Secure by Design Self Assessment Tracker</text:span></text:a><text:span text:style-name="T1914">.<text:s/></text:span></text:p>
              </text:list-item>
            </text:list>
          </table:table-cell>
          <table:table-cell table:style-name="TableCell1915">
            <text:list text:style-name="LFO20" text:continue-numbering="true">
              <text:list-item>
                <text:p text:style-name="P1916"/>
              </text:list-item>
            </text:list>
          </table:table-cell>
        </table:table-row>
        <table:table-row table:style-name="TableRow1917">
          <table:table-cell table:style-name="TableCell1918" table:number-rows-spanned="2">
            <text:list text:style-name="LFO20" text:continue-numbering="true">
              <text:list-item>
                <text:p text:style-name="P1919">Principle 10</text:p>
              </text:list-item>
            </text:list>
            <text:list text:style-name="LFO20" text:continue-numbering="true">
              <text:list-item>
                <text:p text:style-name="P1920">Make changes securely</text:p>
              </text:list-item>
            </text:list>
            <text:list text:style-name="LFO20" text:continue-numbering="true">
              <text:list-item>
                <text:p text:style-name="P1921">Embed security into the design, development and deployment processes to ensure that the security impact of changes is considered alongside other factors.</text:p>
              </text:list-item>
            </text:list>
          </table:table-cell>
          <table:table-cell table:style-name="TableCell1922">
            <text:list text:style-name="LFO20" text:continue-numbering="true">
              <text:list-item>
                <text:p text:style-name="P1923">The Supplier responsible for building the digital service works with the Buyer to assess the security impact of changes before these are made to digital services and infrastructure.</text:p>
              </text:list-item>
            </text:list>
          </table:table-cell>
          <table:table-cell table:style-name="TableCell1924">
            <text:list text:style-name="LFO20" text:continue-numbering="true">
              <text:list-item>
                <text:p text:style-name="P1925"/>
              </text:list-item>
            </text:list>
          </table:table-cell>
        </table:table-row>
        <table:table-row table:style-name="TableRow1926">
          <table:covered-table-cell>
            <text:list text:style-name="LFO20" text:continue-numbering="true">
              <text:list-item>
                <text:p text:style-name="P1927"/>
              </text:list-item>
            </text:list>
          </table:covered-table-cell>
          <table:table-cell table:style-name="TableCell1928">
            <text:list text:style-name="LFO20" text:continue-numbering="true">
              <text:list-item>
                <text:p text:style-name="P1929">The Supplier responsible for building the digital service records any residual unmitigated risks to the cyber security risk register and shares this with the accountable individuals and security function responsible for incorporating these into the organisation’s risk registers.</text:p>
              </text:list-item>
            </text:list>
          </table:table-cell>
          <table:table-cell table:style-name="TableCell1930">
            <text:list text:style-name="LFO20" text:continue-numbering="true">
              <text:list-item>
                <text:p text:style-name="P1931"/>
              </text:list-item>
            </text:list>
          </table:table-cell>
        </table:table-row>
      </table:table>
      <text:p text:style-name="P1932"/>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AT" style:language-asian="de" style:country-asian="AT" style:language-complex="ar" style:country-complex="SA" style:text-combine="none" fo:hyphenate="true"/>
    </style:default-style>
    <style:style style:name="Heading1" style:display-name="Heading 1" style:family="paragraph" style:parent-style-name="HouseStyleBase" style:next-style-name="Heading2A" style:default-outline-level="1">
      <style:paragraph-properties fo:keep-with-next="always" fo:margin-top="0.25in"/>
      <style:text-properties fo:font-weight="bold" style:font-weight-asian="bold" fo:hyphenate="false"/>
    </style:style>
    <style:style style:name="Heading2" style:display-name="Heading 2" style:family="paragraph" style:parent-style-name="HouseStyleBase" style:default-outline-level="2">
      <style:text-properties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paragraph-properties fo:margin-bottom="0.1666in"/>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font-size="8pt" style:font-size-asian="8pt" fo:hyphenate="false"/>
    </style:style>
    <style:style style:name="BodyTextIndent" style:display-name="Body Text Indent" style:family="paragraph" style:parent-style-name="HouseStyleBase" style:list-style-name="LFO23">
      <style:text-properties fo:hyphenate="false"/>
    </style:style>
    <style:style style:name="BodyTextIndent2" style:display-name="Body Text Indent 2" style:family="paragraph" style:parent-style-name="HouseStyleBase" style:list-style-name="LFO23">
      <style:text-properties fo:hyphenate="false"/>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MarginText" style:display-name="Margin Text" style:family="paragraph" style:parent-style-name="HouseStyleBase">
      <style:text-properties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parent-style-name="DefaultParagraphFont">
      <style:text-properties style:font-name="Arial" fo:font-size="8pt" style:font-size-asian="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SchHead" style:display-name="SchHead" style:family="paragraph" style:parent-style-name="HouseStyleBase" style:next-style-name="SchPart" style:list-style-name="LFO13" style:default-outline-level="1">
      <style:paragraph-properties fo:keep-with-next="always" fo:break-before="page"/>
      <style:text-properties fo:font-size="14pt" style:font-size-asian="14pt" fo:hyphenate="false"/>
    </style:style>
    <style:style style:name="SchSection" style:display-name="SchSection" style:family="paragraph" style:parent-style-name="HouseStyleBase" style:next-style-name="MarginText" style:list-style-name="LFO13" style:default-outline-level="3">
      <style:paragraph-properties fo:keep-with-next="always"/>
      <style:text-properties fo:font-weight="bold" style:font-weight-asian="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Title" style:display-name="Title" style:family="paragraph" style:parent-style-name="HouseStyleBase">
      <style:text-properties style:font-name="Cambria" style:letter-kerning="true" fo:font-size="29pt" style:font-size-asian="29pt" fo:hyphenate="false"/>
    </style:style>
    <style:style style:name="ListBullet2" style:display-name="List Bullet 2" style:family="paragraph" style:parent-style-name="HouseStyleBase" style:list-style-name="LFO12">
      <style:text-properties fo:hyphenate="false"/>
    </style:style>
    <style:style style:name="ScheduleNumbering" style:display-name="Schedule Numbering" style:family="paragraph" style:parent-style-name="Normal" style:list-style-name="LFO9">
      <style:text-properties style:font-name-asian="SimSun" style:language-asian="zh" style:country-asian="CN" fo:hyphenate="false"/>
    </style:style>
    <style:style style:name="WW_CharLFO1LVL1" style:family="text">
      <style:text-properties style:text-line-through-type="none" style:use-window-font-color="true" style:text-scale="100%" style:letter-kerning="true" style:text-position="0% 100%" fo:font-size="11pt" style:font-size-asian="11pt" style:font-size-complex="10pt" style:text-underline-type="none" style:text-emphasize="none"/>
    </style:style>
    <text:list-style style:name="E" style:display-name="1 / 1.1 / 1.1.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OC1" style:display-name="TOC 1"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fo:language="en" fo:country="GB" style:language-asian="zh" style:country-asian="CN" fo:hyphenate="false"/>
    </style:style>
    <style:style style:name="TOC2" style:display-name="TOC 2" style:family="paragraph">
      <style:paragraph-properties fo:margin-bottom="0.0833in" fo:margin-left="0.5in" fo:text-indent="-0.5in">
        <style:tab-stops>
          <style:tab-stop style:type="right" style:leader-style="dotted" style:leader-text="." style:position="6.1937in"/>
        </style:tab-stops>
      </style:paragraph-properties>
      <style:text-properties style:font-name-asian="STZhongsong" fo:language="en" fo:country="GB" style:language-asian="zh" style:country-asian="CN" fo:hyphenate="false"/>
    </style:style>
    <style:style style:name="TOC3" style:display-name="TOC 3" style:family="paragraph">
      <style:paragraph-properties fo:margin-bottom="0.0833in" fo:margin-left="0.5in">
        <style:tab-stops>
          <style:tab-stop style:type="right" style:leader-style="dotted" style:leader-text="." style:position="6.1937in"/>
        </style:tab-stops>
      </style:paragraph-properties>
      <style:text-properties style:font-name-asian="STZhongsong" fo:language="en" fo:country="GB"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fo:font-size="11pt" style:font-size-asian="11pt" fo:language="en" fo:country="GB"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fo:font-size="11pt" style:font-size-asian="11pt" fo:language="en" fo:country="GB"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fo:font-size="11pt" style:font-size-asian="11pt" fo:language="en" fo:country="GB"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fo:font-size="11pt" style:font-size-asian="11pt" fo:language="en" fo:country="GB" style:language-asian="zh" style:country-asian="CN" fo:hyphenate="false"/>
    </style:style>
    <style:style style:name="HouseStyleBase" style:display-name="House Style Base" style:family="paragraph">
      <style:paragraph-properties fo:margin-bottom="0.1666in"/>
      <style:text-properties style:font-name-asian="STZhongsong" fo:language="en" fo:country="GB"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fo:language="en" fo:country="GB" style:language-asian="zh" style:country-asian="CN" fo:hyphenate="false"/>
    </style:style>
    <style:style style:name="TOC9" style:display-name="TOC 9" style:family="paragraph">
      <style:paragraph-properties fo:margin-bottom="0.0833in">
        <style:tab-stops>
          <style:tab-stop style:type="right" style:leader-style="dotted" style:leader-text="." style:position="6.6937in"/>
        </style:tab-stops>
      </style:paragraph-properties>
      <style:text-properties style:font-name-asian="STZhongsong" fo:language="en" fo:country="GB" style:language-asian="zh" style:country-asian="CN" fo:hyphenate="false"/>
    </style:style>
    <style:style style:name="HouseStyleBaseCentred" style:display-name="House Style Base Centred" style:family="paragraph">
      <style:paragraph-properties fo:margin-bottom="0.1666in"/>
      <style:text-properties style:font-name-asian="STZhongsong" fo:language="en" fo:country="GB" style:language-asian="zh" style:country-asian="CN" fo:hyphenate="false"/>
    </style:style>
    <style:style style:name="SchPart" style:display-name="SchPart" style:family="paragraph" style:parent-style-name="HouseStyleBase" style:next-style-name="MarginText" style:list-style-name="LFO13" style:default-outline-level="2">
      <style:paragraph-properties fo:keep-with-next="always"/>
      <style:text-properties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Heading" style:display-name="Heading" style:family="paragraph" style:parent-style-name="HouseStyleBaseCentred" style:next-style-name="MarginText">
      <style:paragraph-properties fo:keep-with-next="always" fo:margin-top="0.25in" fo:margin-bottom="0.25in"/>
      <style:text-properties style:font-name="Cambria" fo:font-size="22pt" style:font-size-asian="22pt" fo:hyphenate="false"/>
    </style:style>
    <style:style style:name="AppHead" style:display-name="AppHead" style:family="paragraph" style:parent-style-name="HouseStyleBase" style:next-style-name="AppPart" style:list-style-name="LFO17" style:default-outline-level="1">
      <style:paragraph-properties fo:keep-with-next="always" fo:break-before="page"/>
      <style:text-properties fo:font-size="14pt" style:font-size-asian="14pt" fo:hyphenate="false"/>
    </style:style>
    <style:style style:name="AppPart" style:display-name="AppPart" style:family="paragraph" style:parent-style-name="HouseStyleBase" style:next-style-name="MarginText" style:list-style-name="LFO17" style:default-outline-level="2">
      <style:paragraph-properties fo:keep-with-next="always"/>
      <style:text-properties fo:hyphenate="false"/>
    </style:style>
    <style:style style:name="RecitalNumbering" style:display-name="Recital Numbering" style:family="paragraph" style:parent-style-name="HouseStyleBase" style:default-outline-level="1">
      <style:text-properties fo:hyphenate="false"/>
    </style:style>
    <style:style style:name="RecitalNumbering2" style:display-name="Recital Numbering 2" style:family="paragraph" style:parent-style-name="HouseStyleBase" style:list-style-name="LFO10" style:default-outline-level="2">
      <style:text-properties fo:hyphenate="false"/>
    </style:style>
    <style:style style:name="DefinitionNumbering1" style:display-name="Definition Numbering 1" style:family="paragraph" style:parent-style-name="HouseStyleBase" style:list-style-name="LFO33" style:default-outline-level="1">
      <style:paragraph-properties style:punctuation-wrap="simple" style:text-autospace="none" fo:text-align="justify" style:vertical-align="baseline" fo:margin-top="0.0833in" fo:margin-bottom="0.0833in"/>
      <style:text-properties fo:hyphenate="false"/>
    </style:style>
    <style:style style:name="DefinitionNumbering2" style:display-name="Definition Numbering 2" style:family="paragraph" style:parent-style-name="HouseStyleBase" style:list-style-name="LFO33" style:default-outline-level="2">
      <style:paragraph-properties style:punctuation-wrap="simple" style:text-autospace="none" fo:text-align="justify" style:vertical-align="baseline" fo:margin-top="0.0833in" fo:margin-bottom="0.0833in"/>
      <style:text-properties fo:hyphenate="false"/>
    </style:style>
    <style:style style:name="DefinitionNumbering3" style:display-name="Definition Numbering 3" style:family="paragraph" style:parent-style-name="HouseStyleBase" style:list-style-name="LFO23" style:default-outline-level="3">
      <style:text-properties fo:hyphenate="false"/>
    </style:style>
    <style:style style:name="DefinitionNumbering4" style:display-name="Definition Numbering 4" style:family="paragraph" style:parent-style-name="HouseStyleBase" style:list-style-name="LFO23" style:default-outline-level="4">
      <style:text-properties fo:hyphenate="false"/>
    </style:style>
    <style:style style:name="DefinitionNumbering5" style:display-name="Definition Numbering 5" style:family="paragraph" style:parent-style-name="HouseStyleBase" style:list-style-name="LFO23" style:default-outline-level="5">
      <style:text-properties fo:hyphenate="false"/>
    </style:style>
    <style:style style:name="DefinitionNumbering6" style:display-name="Definition Numbering 6" style:family="paragraph" style:parent-style-name="HouseStyleBase" style:list-style-name="LFO23" style:default-outline-level="6">
      <style:text-properties fo:hyphenate="false"/>
    </style:style>
    <style:style style:name="DefinitionNumbering7" style:display-name="Definition Numbering 7" style:family="paragraph" style:parent-style-name="HouseStyleBase" style:list-style-name="LFO23" style:default-outline-level="7">
      <style:text-properties fo:hyphenate="false"/>
    </style:style>
    <style:style style:name="DefinitionNumbering8" style:display-name="Definition Numbering 8" style:family="paragraph" style:parent-style-name="HouseStyleBase" style:list-style-name="LFO3" style:default-outline-level="8">
      <style:text-properties fo:hyphenate="false"/>
    </style:style>
    <style:style style:name="DefinitionNumbering9" style:display-name="Definition Numbering 9" style:family="paragraph" style:parent-style-name="HouseStyleBase" style:list-style-name="LFO3" style:default-outline-level="9">
      <style:text-properties fo:hyphenate="false"/>
    </style:style>
    <style:style style:name="RecitalNumbering3" style:display-name="Recital Numbering 3" style:family="paragraph" style:parent-style-name="HouseStyleBase" style:list-style-name="LFO10" style:default-outline-level="3">
      <style:text-properties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style:style>
    <style:style style:name="ListBullet1" style:display-name="List Bullet 1" style:family="paragraph" style:parent-style-name="HouseStyleBase" style:list-style-name="LFO12">
      <style:text-properties fo:hyphenate="false"/>
    </style:style>
    <style:style style:name="ListBullet3" style:display-name="List Bullet 3" style:family="paragraph" style:parent-style-name="HouseStyleBase" style:list-style-name="LFO12">
      <style:text-properties fo:hyphenate="false"/>
    </style:style>
    <style:style style:name="ListBullet4" style:display-name="List Bullet 4" style:family="paragraph" style:parent-style-name="HouseStyleBase" style:list-style-name="LFO12">
      <style:text-properties fo:hyphenate="false"/>
    </style:style>
    <style:style style:name="ListBullet5" style:display-name="List Bullet 5" style:family="paragraph" style:parent-style-name="HouseStyleBase" style:list-style-name="LFO12">
      <style:text-properties fo:hyphenate="false"/>
    </style:style>
    <style:style style:name="ListBullet6" style:display-name="List Bullet 6" style:family="paragraph" style:parent-style-name="HouseStyleBase" style:list-style-name="LFO12">
      <style:text-properties fo:hyphenate="false"/>
    </style:style>
    <style:style style:name="ListBullet7" style:display-name="List Bullet 7" style:family="paragraph" style:parent-style-name="HouseStyleBase" style:list-style-name="LFO12">
      <style:text-properties fo:hyphenate="false"/>
    </style:style>
    <style:style style:name="ListBullet8" style:display-name="List Bullet 8" style:family="paragraph" style:parent-style-name="HouseStyleBase" style:list-style-name="LFO12">
      <style:text-properties fo:hyphenate="false"/>
    </style:style>
    <style:style style:name="ListBullet9" style:display-name="List Bullet 9" style:family="paragraph" style:parent-style-name="HouseStyleBase" style:list-style-name="LFO12">
      <style:text-properties fo:hyphenate="false"/>
    </style:style>
    <style:style style:name="ScheduleL1" style:display-name="Schedule L1" style:family="paragraph" style:parent-style-name="HouseStyleBase" style:next-style-name="ScheduleL2A" style:list-style-name="LFO42" style:default-outline-level="1">
      <style:paragraph-properties fo:keep-with-next="always" fo:margin-top="0.25in"/>
      <style:text-properties fo:font-weight="bold" style:font-weight-asian="bold" fo:hyphenate="false"/>
    </style:style>
    <style:style style:name="ScheduleL2" style:display-name="Schedule L2" style:family="paragraph" style:parent-style-name="HouseStyleBase" style:list-style-name="LFO42" style:default-outline-level="2">
      <style:text-properties fo:hyphenate="false"/>
    </style:style>
    <style:style style:name="ScheduleL3" style:display-name="Schedule L3" style:family="paragraph" style:parent-style-name="HouseStyleBase" style:list-style-name="LFO42" style:default-outline-level="3">
      <style:text-properties fo:hyphenate="false"/>
    </style:style>
    <style:style style:name="ScheduleL4" style:display-name="Schedule L4" style:family="paragraph" style:parent-style-name="HouseStyleBase" style:list-style-name="LFO42" style:default-outline-level="4">
      <style:text-properties fo:hyphenate="false"/>
    </style:style>
    <style:style style:name="ScheduleL5" style:display-name="Schedule L5" style:family="paragraph" style:parent-style-name="HouseStyleBase" style:list-style-name="LFO42" style:default-outline-level="5">
      <style:text-properties fo:hyphenate="false"/>
    </style:style>
    <style:style style:name="ScheduleL6" style:display-name="Schedule L6" style:family="paragraph" style:parent-style-name="HouseStyleBase" style:list-style-name="LFO42" style:default-outline-level="6">
      <style:text-properties fo:hyphenate="false"/>
    </style:style>
    <style:style style:name="ScheduleL7" style:display-name="Schedule L7" style:family="paragraph" style:parent-style-name="HouseStyleBase" style:list-style-name="LFO42" style:default-outline-level="7">
      <style:text-properties fo:hyphenate="false"/>
    </style:style>
    <style:style style:name="ScheduleL8" style:display-name="Schedule L8" style:family="paragraph" style:parent-style-name="HouseStyleBase" style:default-outline-level="8">
      <style:text-properties fo:hyphenate="false"/>
    </style:style>
    <style:style style:name="ScheduleL9" style:display-name="Schedule L9" style:family="paragraph" style:parent-style-name="HouseStyleBase" style:default-outline-level="9">
      <style:text-properties fo:hyphenate="false"/>
    </style:style>
    <style:style style:name="BodyTextIndent8" style:display-name="Body Text Indent 8" style:family="paragraph" style:parent-style-name="HouseStyleBase">
      <style:paragraph-properties fo:margin-left="3.5in">
        <style:tab-stops/>
      </style:paragraph-properties>
      <style:text-properties fo:font-size="11pt" style:font-size-asian="11pt" fo:hyphenate="false"/>
    </style:style>
    <style:style style:name="HouseStyleBaseChar" style:display-name="House Style Base Char" style:family="text">
      <style:text-properties style:font-name="Arial" style:font-name-asian="STZhongsong" fo:language="en" fo:country="GB" style:language-asian="zh" style:country-asian="CN"/>
    </style:style>
    <style:style style:name="MarginTextChar" style:display-name="Margin Text Char" style:family="text" style:parent-style-name="HouseStyleBaseChar">
      <style:text-properties style:font-name="Arial" style:font-name-asian="STZhongsong" fo:language="en" fo:country="GB" style:language-asian="zh" style:country-asian="CN"/>
    </style:style>
    <style:style style:name="BodyTextIndent8Char" style:display-name="Body Text Indent 8 Char" style:family="text" style:parent-style-name="MarginTextChar">
      <style:text-properties style:font-name="Arial" style:font-name-asian="STZhongsong" fo:font-size="11pt" style:font-size-asian="11pt" fo:language="en" fo:country="GB" style:language-asian="zh" style:country-asian="CN"/>
    </style:style>
    <style:style style:name="BodyTextIndent9" style:display-name="Body Text Indent 9" style:family="paragraph" style:parent-style-name="HouseStyleBase">
      <style:paragraph-properties fo:margin-left="4in">
        <style:tab-stops/>
      </style:paragraph-properties>
      <style:text-properties fo:font-size="11pt" style:font-size-asian="11pt" fo:hyphenate="false"/>
    </style:style>
    <style:style style:name="BodyTextIndent9Char" style:display-name="Body Text Indent 9 Char" style:family="text" style:parent-style-name="MarginTextChar">
      <style:text-properties style:font-name="Arial" style:font-name-asian="STZhongsong" fo:font-size="11pt" style:font-size-asian="11pt" fo:language="en" fo:country="GB" style:language-asian="zh" style:country-asian="CN"/>
    </style:style>
    <style:style style:name="BodyTextChar" style:display-name="Body Text Char" style:family="text">
      <style:text-properties fo:font-size="11pt" style:font-size-asian="11pt" fo:language="en" fo:country="GB" style:language-asian="en" style:country-asian="US"/>
    </style:style>
    <style:style style:name="BodyTextIndentChar" style:display-name="Body Text Indent Char" style:family="text">
      <style:text-properties style:font-name-asian="STZhongsong" fo:language="en" fo:country="GB" style:language-asian="zh" style:country-asian="CN"/>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style:font-name="Calibri" style:font-name-asian="Times New Roman" fo:font-style="italic" style:font-style-asian="italic" style:font-style-complex="italic" fo:color="#4F81B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1pt" style:font-size-asian="11pt" fo:language="en" fo:country="GB"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en" fo:country="GB" style:language-asian="en" style:country-asian="US"/>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fo:font-size="11pt" style:font-size-asian="11pt" fo:language="en" fo:country="GB" style:language-asian="en" style:country-asian="US"/>
    </style:style>
    <style:style style:name="BodyTextFirstIndent2" style:display-name="Body Text First Indent 2" style:family="paragraph" style:parent-style-name="BodyTextIndent">
      <style:paragraph-properties style:punctuation-wrap="simple" style:text-autospace="none" style:vertical-align="baseline" fo:line-height="150%" fo:margin-left="0.25in" fo:text-indent="0.25in">
        <style:tab-stops/>
      </style:paragraph-properties>
      <style:text-properties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fo:language="en" fo:country="GB" style:language-asian="en" style:country-asian="US"/>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fo:font-size="11pt" style:font-size-asian="11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GB"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font-size="11pt" style:font-size-asian="11pt" fo:language="en" fo:country="GB" style:language-asian="en" style:country-asian="US"/>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language-asian="en" style:country-asian="US"/>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fo:font-size="11pt" style:font-size-asian="11pt" fo:language="en" fo:country="GB"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margin-left="2in">
        <style:tab-stops/>
      </style:paragraph-properties>
      <style:text-properties style:font-name="Cambria" style:font-name-asian="Times New Roman" style:font-name-complex="Times New Roman" fo:hyphenate="false"/>
    </style:style>
    <style:style style:name="EnvelopeReturn" style:display-name="Envelope Return" style:family="paragraph" style:parent-style-name="Normal">
      <style:paragraph-properties fo:margin-bottom="0in"/>
      <style:text-properties style:font-name="Cambria" style:font-name-asian="Times New Roman" style:font-name-complex="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ashtag1" style:display-name="Hashtag1" style:family="text" style:parent-style-name="DefaultParagraphFont">
      <style:text-properties fo:color="#2B579A" fo:background-color="#E1DFDD"/>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1pt" style:font-size-asian="11pt" fo:language="en" fo:country="GB" style:language-asian="en" style:country-asian="US"/>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style:text-properties style:font-name="Consolas" fo:hyphenate="false"/>
    </style:style>
    <style:style style:name="HTMLPreformattedChar" style:display-name="HTML Preformatted Char" style:family="text" style:parent-style-name="DefaultParagraphFont">
      <style:text-properties style:font-name="Consolas" fo:language="en" fo:country="GB" style:language-asian="en" style:country-asian="U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margin-bottom="0in"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style:font-name-asian="Times New Roman"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F81BD"/>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fo:font-size="11pt" style:font-size-asian="11pt" fo:language="en" fo:country="GB"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4F81BD" fo:letter-spacing="0.0034in"/>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4">
      <style:paragraph-properties style:contextual-spacing="true"/>
      <style:text-properties fo:hyphenate="false"/>
    </style:style>
    <style:style style:name="ListNumber2" style:display-name="List Number 2" style:family="paragraph" style:parent-style-name="Normal" style:list-style-name="LFO5">
      <style:paragraph-properties style:contextual-spacing="true"/>
      <style:text-properties fo:hyphenate="false"/>
    </style:style>
    <style:style style:name="ListNumber3" style:display-name="List Number 3" style:family="paragraph" style:parent-style-name="Normal" style:list-style-name="LFO6">
      <style:paragraph-properties style:contextual-spacing="true"/>
      <style:text-properties fo:hyphenate="false"/>
    </style:style>
    <style:style style:name="ListNumber4" style:display-name="List Number 4" style:family="paragraph" style:parent-style-name="Normal" style:list-style-name="LFO7">
      <style:paragraph-properties style:contextual-spacing="true" fo:margin-left="0in" fo:text-indent="0in">
        <style:tab-stops/>
      </style:paragraph-properties>
      <style:text-properties fo:hyphenate="false"/>
    </style:style>
    <style:style style:name="ListNumber5" style:display-name="List Number 5" style:family="paragraph" style:parent-style-name="Normal" style:list-style-name="LFO8">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style:punctuation-wrap="simple" style:text-autospace="none" fo:text-align="justify" style:vertical-align="baseline" fo:line-height="15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language="en" fo:country="GB" style:language-asian="en" style:country-asian="US" fo:hyphenate="false"/>
    </style:style>
    <style:style style:name="MacroTextChar" style:display-name="Macro Text Char" style:family="text" style:parent-style-name="DefaultParagraphFont">
      <style:text-properties style:font-name="Consolas" fo:language="en" fo:country="GB" style:language-asian="en" style:country-asian="US"/>
    </style:style>
    <style:style style:name="Mention1" style:display-name="Mention1" style:family="text" style:parent-style-name="DefaultParagraphFont">
      <style:text-properties fo:color="#2B579A" fo:background-color="#E1DFDD"/>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mbria" style:font-name-asian="Times New Roman" style:font-name-complex="Times New Roman" fo:hyphenate="false"/>
    </style:style>
    <style:style style:name="MessageHeaderChar" style:display-name="Message Header Char" style:family="text" style:parent-style-name="DefaultParagraphFont">
      <style:text-properties style:font-name="Cambria" style:font-name-asian="Times New Roman" style:font-name-complex="Times New Roman" fo:font-size="12pt" style:font-size-asian="12pt" style:font-size-complex="12pt" fo:background-color="transparent" fo:language="en" fo:country="GB" style:language-asian="en" style:country-asian="US"/>
    </style:style>
    <style:style style:name="NoSpacing" style:display-name="No Spacing" style:family="paragraph">
      <style:paragraph-properties style:punctuation-wrap="simple" style:text-autospace="none" fo:text-align="justify" style:vertical-align="baseline"/>
      <style:text-properties fo:font-size="11pt" style:font-size-asian="11pt" fo:language="en" fo:country="GB" style:language-asian="en" style:country-asian="U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fo:font-size="11pt" style:font-size-asian="11pt" fo:language="en" fo:country="GB" style:language-asian="en" style:country-asian="US"/>
    </style:style>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language-asian="en" style:country-asian="US"/>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font-size="11pt" style:font-size-asian="11pt" fo:language="en" fo:country="GB"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1pt" style:font-size-asian="11pt" fo:language="en" fo:country="GB" style:language-asian="en" style:country-asian="US"/>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fo:font-size="11pt" style:font-size-asian="11pt" fo:language="en" fo:country="GB" style:language-asian="en" style:country-asian="US"/>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HouseStyleBase">
      <style:text-properties style:font-name-asian="Times New Roman" style:font-name-complex="Arial" fo:text-transform="uppercase" fo:color="#7D7D7D" fo:letter-spacing="0.0104in" fo:font-size="16pt" style:font-size-asian="16pt" style:font-size-complex="11pt" fo:hyphenate="false"/>
    </style:style>
    <style:style style:name="SubtitleChar" style:display-name="Subtitle Char" style:family="text" style:parent-style-name="DefaultParagraphFont">
      <style:text-properties style:font-name="Arial" style:font-name-asian="Times New Roman" style:font-name-complex="Arial" fo:text-transform="uppercase" fo:color="#7D7D7D" fo:letter-spacing="0.0104in" fo:font-size="16pt" style:font-size-asian="16pt" style:font-size-complex="11pt" fo:language="en" fo:country="GB" style:language-asian="zh" style:country-asian="CN"/>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CHeading" style:display-name="TOC Heading" style:family="paragraph" style:parent-style-name="Heading1" style:next-style-name="Normal">
      <style:paragraph-properties fo:keep-together="always" style:punctuation-wrap="simple" style:text-autospace="none" style:vertical-align="baseline" fo:margin-top="0.1666in" fo:margin-bottom="0in" fo:line-height="150%"/>
      <style:text-properties style:font-name="Cambria" style:font-name-asian="Times New Roman" style:font-name-complex="Times New Roman" fo:color="#365F91" fo:font-size="16pt" style:font-size-asian="16pt" style:font-size-complex="16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Executionclause" style:display-name="Execution clause" style:family="paragraph" style:parent-style-name="HouseStyleBase">
      <style:paragraph-properties fo:margin-bottom="0in"/>
      <style:text-properties fo:hyphenate="false"/>
    </style:style>
    <style:style style:name="GeneralHeading2A" style:display-name="General Heading 2A" style:family="paragraph" style:parent-style-name="HouseStyleBase" style:next-style-name="GeneralL1">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hyphenate="false"/>
    </style:style>
    <style:style style:name="GeneralL1" style:display-name="General L1" style:family="paragraph" style:parent-style-name="HouseStyleBase" style:list-style-name="LFO15">
      <style:text-properties fo:hyphenate="false"/>
    </style:style>
    <style:style style:name="GeneralL2" style:display-name="General L2" style:family="paragraph" style:parent-style-name="HouseStyleBase" style:list-style-name="LFO15">
      <style:text-properties fo:hyphenate="false"/>
    </style:style>
    <style:style style:name="GeneralL3" style:display-name="General L3" style:family="paragraph" style:parent-style-name="HouseStyleBase" style:list-style-name="LFO15">
      <style:text-properties fo:hyphenate="false"/>
    </style:style>
    <style:style style:name="GeneralL4" style:display-name="General L4" style:family="paragraph" style:parent-style-name="HouseStyleBase" style:list-style-name="LFO15">
      <style:text-properties fo:hyphenate="false"/>
    </style:style>
    <style:style style:name="GeneralL5" style:display-name="General L5" style:family="paragraph" style:parent-style-name="HouseStyleBase" style:list-style-name="LFO15">
      <style:text-properties fo:hyphenate="false"/>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22pt" style:font-size-asian="22pt" fo:hyphenate="false"/>
    </style:style>
    <style:style style:name="RecitalNumbering1" style:display-name="Recital Numbering 1" style:family="paragraph" style:parent-style-name="HouseStyleBase" style:list-style-name="LFO10" style:default-outline-level="1">
      <style:text-properties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list-style-name="LFO14">
      <style:text-properties fo:hyphenate="false"/>
    </style:style>
    <style:style style:name="SchGeneralL2" style:display-name="SchGeneral L2" style:family="paragraph" style:parent-style-name="HouseStyleBase" style:list-style-name="LFO14">
      <style:paragraph-properties fo:margin-left="1in" fo:text-indent="-0.5in">
        <style:tab-stops>
          <style:tab-stop style:type="left" style:position="0in"/>
        </style:tab-stops>
      </style:paragraph-properties>
      <style:text-properties fo:hyphenate="false"/>
    </style:style>
    <style:style style:name="SchGeneralL3" style:display-name="SchGeneral L3" style:family="paragraph" style:parent-style-name="HouseStyleBase" style:list-style-name="LFO14">
      <style:text-properties fo:hyphenate="false"/>
    </style:style>
    <style:style style:name="SchGeneralL4" style:display-name="SchGeneral L4" style:family="paragraph" style:parent-style-name="HouseStyleBase" style:list-style-name="LFO14">
      <style:text-properties fo:hyphenate="false"/>
    </style:style>
    <style:style style:name="SchGeneralL5" style:display-name="SchGeneral L5" style:family="paragraph" style:parent-style-name="HouseStyleBase" style:list-style-name="LFO14">
      <style:text-properties fo:hyphenate="false"/>
    </style:style>
    <style:style style:name="Sectionheader-noTOC" style:display-name="Section header - no TOC" style:family="paragraph" style:parent-style-name="HouseStyleBase" style:next-style-name="MarginText">
      <style:paragraph-properties fo:keep-with-next="always"/>
      <style:text-properties style:font-name="Cambria" fo:font-size="22pt" style:font-size-asian="22pt" fo:hyphenate="false"/>
    </style:style>
    <style:style style:name="HeaderChar" style:display-name="Header Char" style:family="text" style:parent-style-name="DefaultParagraphFont">
      <style:text-properties fo:font-size="11pt" style:font-size-asian="11pt" fo:language="en" fo:country="GB" style:language-asian="en" style:country-asian="US"/>
    </style:style>
    <style:style style:name="FooterChar" style:display-name="Footer Char" style:family="text" style:parent-style-name="DefaultParagraphFont">
      <style:text-properties style:font-name="Arial" fo:font-size="8pt" style:font-size-asian="8pt" fo:language="en" fo:country="GB" style:language-asian="en" style:country-asian="US"/>
    </style:style>
    <style:style style:name="_footersmallstrongchar" style:display-name="_footer small strong char" style:family="text" style:parent-style-name="DefaultParagraphFont">
      <style:text-properties style:font-name="Arial" fo:font-weight="bold" style:font-weight-asian="bold" fo:font-size="8pt" style:font-size-asian="8pt" style:font-size-complex="12pt" fo:language="en" fo:country="GB" style:language-asian="en" style:country-asian="GB" style:language-complex="ar" style:country-complex="SA"/>
    </style:style>
    <style:style style:name="_bodystrong" style:display-name="_body strong" style:family="paragraph" style:parent-style-name="HouseStyleBase">
      <style:paragraph-properties fo:margin-bottom="0in"/>
      <style:text-properties fo:font-weight="bold" style:font-weight-asian="bold" style:language-asian="en" style:country-asian="GB" fo:hyphenate="false"/>
    </style:style>
    <style:style style:name="_bodystrongChar" style:display-name="_body strong Char" style:family="text">
      <style:text-properties style:font-name="Arial" style:font-name-asian="STZhongsong" fo:font-weight="bold" style:font-weight-asian="bold" style:font-size-complex="12pt" fo:language="en" fo:country="GB" style:language-asian="en" style:country-asian="GB"/>
    </style:style>
    <style:style style:name="_bodycondstrongercentred" style:display-name="_body cond stronger centred" style:family="paragraph" style:parent-style-name="HouseStyleBase">
      <style:paragraph-properties fo:text-align="center" fo:margin-bottom="0in"/>
      <style:text-properties style:font-name="Times New Roman" style:font-name-asian="SimSun" fo:font-weight="bold" style:font-weight-asian="bold" fo:text-transform="uppercase" fo:letter-spacing="-0.002in" fo:font-size="11pt" style:font-size-asian="11pt" style:font-size-complex="11pt" style:language-asian="en" style:country-asian="GB" fo:hyphenate="false"/>
    </style:style>
    <style:style style:name="_bodycondstrongercentredChar" style:display-name="_body cond stronger centred Char" style:family="text">
      <style:text-properties style:font-name-asian="SimSun" fo:font-weight="bold" style:font-weight-asian="bold" fo:text-transform="uppercase" fo:letter-spacing="-0.002in" fo:font-size="11pt" style:font-size-asian="11pt" style:font-size-complex="11pt" fo:language="en" fo:country="GB" style:language-asian="en" style:country-asian="GB"/>
    </style:style>
    <style:style style:name="_titlewhite" style:display-name="_title white" style:family="paragraph" style:parent-style-name="Normal">
      <style:paragraph-properties fo:text-align="end" fo:margin-bottom="0in" fo:margin-right="0.0986in"/>
      <style:text-properties style:font-name="Cambria" fo:color="#FFFFFF" fo:font-size="18pt" style:font-size-asian="18pt" style:font-size-complex="18pt" fo:hyphenate="false"/>
    </style:style>
    <style:style style:name="_titledarkgrey" style:display-name="_title dark grey" style:family="paragraph" style:parent-style-name="Normal">
      <style:paragraph-properties fo:text-align="end" fo:margin-bottom="0in" fo:margin-right="0.0986in"/>
      <style:text-properties style:font-name="Cambria" fo:color="#7D7D7D" fo:font-size="18pt" style:font-size-asian="18pt" style:font-size-complex="18pt" fo:hyphenate="false"/>
    </style:style>
    <style:style style:name="_footer" style:display-name="_footer" style:family="paragraph" style:parent-style-name="HouseStyleBase">
      <style:paragraph-properties fo:margin-top="0.0416in" fo:margin-bottom="0in"/>
      <style:text-properties style:font-name-asian="SimSun" fo:font-size="8pt" style:font-size-asian="8pt" fo:hyphenate="false"/>
    </style:style>
    <style:style style:name="_footerafter" style:display-name="_footer after" style:family="paragraph" style:parent-style-name="HouseStyleBase">
      <style:paragraph-properties fo:margin-top="0.0416in" fo:margin-bottom="0.0416in"/>
      <style:text-properties fo:font-size="8pt" style:font-size-asian="8pt" fo:hyphenate="false"/>
    </style: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style>
    <style:style style:name="ScheduleText1" style:display-name="Schedule Text 1" style:family="paragraph" style:parent-style-name="Normal" style:next-style-name="Normal" style:list-style-name="LFO20">
      <style:paragraph-properties fo:margin-top="0.0694in" fo:margin-bottom="0.1388in"/>
      <style:text-properties style:font-name-complex="Times New Roman" fo:font-weight="bold" style:font-weight-asian="bold" style:language-asian="en" style:country-asian="GB" fo:hyphenate="false"/>
    </style:style>
    <style:style style:name="ScheduleText2" style:display-name="Schedule Text 2" style:family="paragraph" style:parent-style-name="ScheduleText1" style:next-style-name="Normal" style:list-style-name="LFO20">
      <style:text-properties fo:font-weight="normal" style:font-weight-asian="normal" fo:hyphenate="false"/>
    </style:style>
    <style:style style:name="ScheduleText3" style:display-name="Schedule Text 3" style:family="paragraph" style:parent-style-name="Normal" style:next-style-name="Normal" style:list-style-name="LFO20">
      <style:paragraph-properties fo:margin-top="0.0694in" fo:margin-bottom="0.1388in">
        <style:tab-stops>
          <style:tab-stop style:type="left" style:position="-0.752in"/>
          <style:tab-stop style:type="left" style:position="0in"/>
        </style:tab-stops>
      </style:paragraph-properties>
      <style:text-properties style:font-name-complex="Times New Roman" style:language-asian="en" style:country-asian="GB" fo:hyphenate="false"/>
    </style:style>
    <style:style style:name="ScheduleText4" style:display-name="Schedule Text 4" style:family="paragraph" style:parent-style-name="Normal" style:next-style-name="Normal" style:list-style-name="LFO20">
      <style:paragraph-properties fo:margin-top="0.0694in" fo:margin-bottom="0.1388in">
        <style:tab-stops>
          <style:tab-stop style:type="left" style:position="-0.752in"/>
          <style:tab-stop style:type="left" style:position="0in"/>
        </style:tab-stops>
      </style:paragraph-properties>
      <style:text-properties style:font-name-complex="Times New Roman" style:language-asian="en" style:country-asian="GB" fo:hyphenate="false"/>
    </style:style>
    <style:style style:name="ScheduleText5" style:display-name="Schedule Text 5" style:family="paragraph" style:parent-style-name="Normal" style:next-style-name="Normal" style:list-style-name="LFO20">
      <style:paragraph-properties fo:margin-top="0.0694in" fo:margin-bottom="0.1388in">
        <style:tab-stops>
          <style:tab-stop style:type="left" style:position="-1.252in"/>
          <style:tab-stop style:type="left" style:position="-0.5in"/>
          <style:tab-stop style:type="left" style:position="0in"/>
        </style:tab-stops>
      </style:paragraph-properties>
      <style:text-properties style:font-name-complex="Times New Roman" style:language-asian="en" style:country-asian="GB" fo:hyphenate="false"/>
    </style:style>
    <style:style style:name="ScheduleText6" style:display-name="Schedule Text 6" style:family="paragraph" style:parent-style-name="ScheduleText5" style:list-style-name="LFO20">
      <style:text-properties fo:hyphenate="false"/>
    </style:style>
    <style:style style:name="ScheduleText7" style:display-name="Schedule Text 7" style:family="paragraph" style:parent-style-name="ScheduleText6" style:list-style-name="LFO20">
      <style:text-properties fo:hyphenate="false"/>
    </style:style>
    <style:style style:name="BodyTextIndent3Char" style:display-name="Body Text Indent 3 Char" style:family="text" style:parent-style-name="DefaultParagraphFont">
      <style:text-properties style:font-name="Arial" style:font-name-asian="STZhongsong" fo:language="en" fo:country="GB" style:language-asian="zh" style:country-asian="CN"/>
    </style:style>
    <style:style style:name="Heading1Char" style:display-name="Heading 1 Char" style:family="text" style:parent-style-name="DefaultParagraphFont">
      <style:text-properties style:font-name-asian="STZhongsong" fo:font-weight="bold" style:font-weight-asian="bold" fo:language="en" fo:country="GB" style:language-asian="zh" style:country-asian="CN"/>
    </style:style>
    <style:style style:name="Heading2Char" style:display-name="Heading 2 Char" style:family="text" style:parent-style-name="DefaultParagraphFont">
      <style:text-properties style:font-name-asian="STZhongsong" fo:language="en" fo:country="GB" style:language-asian="zh" style:country-asian="CN"/>
    </style:style>
    <style:style style:name="Heading3Char" style:display-name="Heading 3 Char" style:family="text" style:parent-style-name="DefaultParagraphFont">
      <style:text-properties style:font-name-asian="STZhongsong" fo:language="en" fo:country="GB" style:language-asian="zh" style:country-asian="CN"/>
    </style:style>
    <style:style style:name="Heading4Char" style:display-name="Heading 4 Char" style:family="text" style:parent-style-name="DefaultParagraphFont">
      <style:text-properties style:font-name-asian="STZhongsong" fo:language="en" fo:country="GB" style:language-asian="zh" style:country-asian="CN"/>
    </style:style>
    <style:style style:name="Heading5Char" style:display-name="Heading 5 Char" style:family="text" style:parent-style-name="DefaultParagraphFont">
      <style:text-properties style:font-name-asian="STZhongsong" fo:language="en" fo:country="GB" style:language-asian="zh" style:country-asian="CN"/>
    </style:style>
    <style:style style:name="SmartLink10" style:display-name="SmartLink10" style:family="text" style:parent-style-name="DefaultParagraphFont">
      <style:text-properties fo:color="#0000FF" fo:background-color="#F3F2F1" style:text-underline-type="single" style:text-underline-style="solid" style:text-underline-width="auto" style:text-underline-mode="continuous"/>
    </style:style>
    <style:style style:name="Revision" style:display-name="Revision" style:family="paragraph">
      <style:text-properties style:font-name-asian="Calibri" style:font-name-complex="Arial" style:font-size-complex="11pt" fo:language="en" fo:country="GB" style:language-asian="en" style:country-asian="US" fo:hyphenate="false"/>
    </style:style>
    <style:style style:name="DefinitionList" style:display-name="Definition List" style:family="paragraph" style:parent-style-name="Normal" style:list-style-name="LFO25">
      <style:paragraph-properties fo:margin-top="0.0694in" fo:margin-bottom="0.1388in"/>
      <style:text-properties style:font-name-complex="Times New Roman" style:language-asian="en" style:country-asian="GB" fo:hyphenate="false"/>
    </style:style>
    <style:style style:name="DefinitionListLevel1" style:display-name="Definition List Level 1" style:family="paragraph" style:parent-style-name="DefinitionList" style:list-style-name="LFO25">
      <style:text-properties fo:hyphenate="false"/>
    </style:style>
    <style:style style:name="DefinitionListLevel2" style:display-name="Definition List Level 2" style:family="paragraph" style:parent-style-name="DefinitionListLevel1" style:list-style-name="LFO25">
      <style:text-properties fo:hyphenate="false"/>
    </style:style>
    <style:style style:name="TitleChar" style:display-name="Title Char" style:family="text" style:parent-style-name="DefaultParagraphFont">
      <style:text-properties style:font-name="Cambria" style:font-name-asian="STZhongsong" style:letter-kerning="true" fo:font-size="29pt" style:font-size-asian="29pt" fo:language="en" fo:country="GB" style:language-asian="zh" style:country-asian="CN"/>
    </style:style>
    <style:style style:name="Disclaimer" style:display-name="~Disclaimer" style:family="paragraph" style:parent-style-name="Normal">
      <style:paragraph-properties fo:margin-top="0.0416in" fo:margin-bottom="0in"/>
      <style:text-properties fo:color="#7D7D7D" fo:font-size="7pt" style:font-size-asian="7pt" style:font-size-complex="10pt" fo:hyphenate="false"/>
    </style:style>
    <style:style style:name="BodyTextIndent2Char" style:display-name="Body Text Indent 2 Char" style:family="text" style:parent-style-name="DefaultParagraphFont">
      <style:text-properties style:font-name-asian="STZhongsong" fo:language="en" fo:country="GB" style:language-asian="zh" style:country-asian="CN"/>
    </style:style>
    <style:style style:name="normaltextrun" style:display-name="normaltextrun" style:family="text" style:parent-style-name="DefaultParagraphFont">
      <style:text-properties style:font-name="Calibri" style:font-name-asian="Times New Roman" style:font-name-complex="Arial" fo:font-size="11pt" style:font-size-asian="11pt" style:font-size-complex="11pt"/>
    </style:style>
    <style:style style:name="paragraph" style:display-name="paragraph" style:family="paragraph" style:parent-style-name="Normal">
      <style:paragraph-properties fo:margin-top="0.0694in" fo:margin-bottom="0.0694in"/>
      <style:text-properties style:font-name="Times New Roman" style:font-name-complex="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outline-level-style>
      <text:outline-level-style text:level="8" style:num-format=""/>
      <text:outline-level-style text:level="9" style:num-format=""/>
    </text:outlin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style:style style:name="WW_CharLFO2LVL4" style:family="text">
      <style:text-properties fo:text-transform="none"/>
    </style:style>
    <style:style style:name="WW_CharLFO2LVL5" style:family="text">
      <style:text-properties fo:text-transform="none"/>
    </style:style>
    <style:style style:name="WW_CharLFO2LVL6" style:family="text">
      <style:text-properties fo:text-transform="none"/>
    </style:style>
    <style:style style:name="WW_CharLFO2LVL7" style:family="text">
      <style:text-properties fo:text-transform="none"/>
    </style:style>
    <style:style style:name="WW_CharLFO2LVL8" style:family="text">
      <style:text-properties fo:text-transform="none"/>
    </style:style>
    <style:style style:name="WW_CharLFO2LVL9" style:family="text">
      <style:text-properties fo:text-transform="none"/>
    </style: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style:style style:name="WW_CharLFO3LVL4" style:family="text">
      <style:text-properties fo:text-transform="none"/>
    </style:style>
    <style:style style:name="WW_CharLFO3LVL5" style:family="text">
      <style:text-properties fo:text-transform="none"/>
    </style:style>
    <style:style style:name="WW_CharLFO3LVL6" style:family="text">
      <style:text-properties fo:text-transform="none"/>
    </style:style>
    <style:style style:name="WW_CharLFO3LVL7" style:family="text">
      <style:text-properties fo:text-transform="none"/>
    </style:style>
    <style:style style:name="WW_CharLFO3LVL8" style:family="text">
      <style:text-properties fo:text-transform="none"/>
    </style:style>
    <style:style style:name="WW_CharLFO3LVL9" style:family="text">
      <style:text-properties fo:text-transform="none"/>
    </style:style>
    <text:list-style style:name="LFO3">
      <text:list-level-style-number text:level="1" text:style-name="WW_CharLFO3LVL1"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3LVL2"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3" text:style-name="WW_CharLFO3LVL3"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4" text:style-name="WW_CharLFO3LVL4"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LVL5"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3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text:list-style style:name="LFO10">
      <text:list-level-style-number text:level="1" text:style-name="WW_CharLFO10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6"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7"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8"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9"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style:style style:name="WW_CharLFO11LVL4" style:family="text">
      <style:text-properties fo:text-transform="none"/>
    </style:style>
    <style:style style:name="WW_CharLFO11LVL5" style:family="text">
      <style:text-properties fo:text-transform="none"/>
    </style:style>
    <style:style style:name="WW_CharLFO11LVL6" style:family="text">
      <style:text-properties fo:text-transform="none"/>
    </style:style>
    <style:style style:name="WW_CharLFO11LVL7" style:family="text">
      <style:text-properties fo:text-transform="none"/>
    </style:style>
    <style:style style:name="WW_CharLFO11LVL8" style:family="text">
      <style:text-properties fo:text-transform="none"/>
    </style:style>
    <style:style style:name="WW_CharLFO11LVL9" style:family="text">
      <style:text-properties fo:text-transform="none"/>
    </style:style>
    <style:style style:name="WW_CharLFO12LVL1" style:family="text">
      <style:text-properties style:font-name="Symbol" fo:text-transform="none"/>
    </style:style>
    <style:style style:name="WW_CharLFO12LVL2" style:family="text">
      <style:text-properties style:font-name="Symbol" fo:text-transform="none"/>
    </style:style>
    <style:style style:name="WW_CharLFO12LVL3" style:family="text">
      <style:text-properties style:font-name="Symbol" fo:text-transform="none"/>
    </style:style>
    <style:style style:name="WW_CharLFO12LVL4" style:family="text">
      <style:text-properties style:font-name="Symbol" fo:text-transform="none"/>
    </style:style>
    <style:style style:name="WW_CharLFO12LVL5" style:family="text">
      <style:text-properties style:font-name="Symbol" fo:text-transform="none"/>
    </style:style>
    <style:style style:name="WW_CharLFO12LVL6" style:family="text">
      <style:text-properties fo:text-transform="none"/>
    </style:style>
    <style:style style:name="WW_CharLFO12LVL7" style:family="text">
      <style:text-properties fo:text-transform="none"/>
    </style:style>
    <style:style style:name="WW_CharLFO12LVL8" style:family="text">
      <style:text-properties fo:text-transform="none"/>
    </style:style>
    <style:style style:name="WW_CharLFO12LVL9" style:family="text">
      <style:text-properties fo:text-transform="none"/>
    </style:style>
    <text:list-style style:name="LFO12">
      <text:list-level-style-bullet text:level="1" text:style-name="WW_CharLFO1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2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12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12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12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12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2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2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text:list-style style:name="LFO13">
      <text:list-level-style-number text:level="1" text:style-name="WW_CharLFO13LV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3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3LVL3" style:num-prefix="Section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6"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7"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8"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9"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style>
    <style:style style:name="WW_CharLFO14LVL1" style:family="text">
      <style:text-properties fo:text-transform="none"/>
    </style:style>
    <style:style style:name="WW_CharLFO14LVL2" style:family="text">
      <style:text-properties fo:text-transform="none"/>
    </style:style>
    <style:style style:name="WW_CharLFO14LVL3" style:family="text">
      <style:text-properties fo:text-transform="none"/>
    </style:style>
    <style:style style:name="WW_CharLFO14LVL4" style:family="text">
      <style:text-properties fo:text-transform="none"/>
    </style:style>
    <style:style style:name="WW_CharLFO14LVL5" style:family="text">
      <style:text-properties fo:text-transform="none"/>
    </style:style>
    <style:style style:name="WW_CharLFO14LVL6" style:family="text">
      <style:text-properties fo:text-transform="none"/>
    </style:style>
    <style:style style:name="WW_CharLFO14LVL7" style:family="text">
      <style:text-properties fo:text-transform="none"/>
    </style:style>
    <style:style style:name="WW_CharLFO14LVL8" style:family="text">
      <style:text-properties fo:text-transform="none"/>
    </style:style>
    <style:style style:name="WW_CharLFO14LVL9" style:family="text">
      <style:text-properties fo:text-transform="none"/>
    </style:style>
    <text:list-style style:name="LFO14">
      <text:list-level-style-number text:level="1" text:style-name="WW_CharLFO1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4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4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4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4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14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15LVL1" style:family="text">
      <style:text-properties fo:text-transform="none"/>
    </style:style>
    <style:style style:name="WW_CharLFO15LVL2" style:family="text">
      <style:text-properties fo:text-transform="none"/>
    </style:style>
    <style:style style:name="WW_CharLFO15LVL3" style:family="text">
      <style:text-properties fo:text-transform="none"/>
    </style:style>
    <style:style style:name="WW_CharLFO15LVL4" style:family="text">
      <style:text-properties fo:text-transform="none"/>
    </style:style>
    <style:style style:name="WW_CharLFO15LVL5" style:family="text">
      <style:text-properties fo:text-transform="none"/>
    </style:style>
    <style:style style:name="WW_CharLFO15LVL6" style:family="text">
      <style:text-properties fo:text-transform="none"/>
    </style:style>
    <style:style style:name="WW_CharLFO15LVL7" style:family="text">
      <style:text-properties fo:text-transform="none"/>
    </style:style>
    <style:style style:name="WW_CharLFO15LVL8" style:family="text">
      <style:text-properties fo:text-transform="none"/>
    </style:style>
    <style:style style:name="WW_CharLFO15LVL9" style:family="text">
      <style:text-properties fo:text-transform="none"/>
    </style:style>
    <text:list-style style:name="LFO15">
      <text:list-level-style-number text:level="1" text:style-name="WW_CharLFO1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5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5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5LVL7"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5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15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6LVL1" style:family="text">
      <style:text-properties fo:text-transform="none"/>
    </style:style>
    <style:style style:name="WW_CharLFO16LVL2" style:family="text">
      <style:text-properties fo:text-transform="none"/>
    </style:style>
    <style:style style:name="WW_CharLFO16LVL3" style:family="text">
      <style:text-properties fo:text-transform="none"/>
    </style:style>
    <style:style style:name="WW_CharLFO16LVL4" style:family="text">
      <style:text-properties fo:text-transform="none"/>
    </style:style>
    <style:style style:name="WW_CharLFO16LVL5" style:family="text">
      <style:text-properties fo:text-transform="none"/>
    </style:style>
    <style:style style:name="WW_CharLFO16LVL6" style:family="text">
      <style:text-properties fo:text-transform="none"/>
    </style:style>
    <style:style style:name="WW_CharLFO16LVL7" style:family="text">
      <style:text-properties fo:text-transform="none"/>
    </style:style>
    <style:style style:name="WW_CharLFO16LVL8" style:family="text">
      <style:text-properties fo:text-transform="none"/>
    </style:style>
    <style:style style:name="WW_CharLFO16LVL9" style:family="text">
      <style:text-properties fo:text-transform="none"/>
    </style:style>
    <style:style style:name="WW_CharLFO17LVL1" style:family="text">
      <style:text-properties fo:text-transform="none"/>
    </style:style>
    <style:style style:name="WW_CharLFO17LVL2" style:family="text">
      <style:text-properties fo:text-transform="none"/>
    </style:style>
    <style:style style:name="WW_CharLFO17LVL3" style:family="text">
      <style:text-properties fo:text-transform="none"/>
    </style:style>
    <style:style style:name="WW_CharLFO17LVL4" style:family="text">
      <style:text-properties fo:text-transform="none"/>
    </style:style>
    <style:style style:name="WW_CharLFO17LVL5" style:family="text">
      <style:text-properties fo:text-transform="none"/>
    </style:style>
    <style:style style:name="WW_CharLFO17LVL6" style:family="text">
      <style:text-properties fo:text-transform="none"/>
    </style:style>
    <style:style style:name="WW_CharLFO17LVL7" style:family="text">
      <style:text-properties fo:text-transform="none"/>
    </style:style>
    <style:style style:name="WW_CharLFO17LVL8" style:family="text">
      <style:text-properties fo:text-transform="none"/>
    </style:style>
    <style:style style:name="WW_CharLFO17LVL9" style:family="text">
      <style:text-properties fo:text-transform="none"/>
    </style:style>
    <text:list-style style:name="LFO17">
      <text:list-level-style-number text:level="1" text:style-name="WW_CharLFO17LVL1" style:num-prefix="Anne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7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7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7LV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7LV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7LV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7LV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7LV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0LVL1" style:family="text">
      <style:text-properties fo:font-size="11pt" style:font-size-asian="11pt"/>
    </style:style>
    <text:list-style style:name="LFO20">
      <text:list-level-style-number text:level="1" text:style-name="WW_CharLFO2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21LVL1" style:family="text">
      <style:text-properties fo:text-transform="none"/>
    </style:style>
    <style:style style:name="WW_CharLFO21LVL2" style:family="text">
      <style:text-properties fo:text-transform="none"/>
    </style:style>
    <style:style style:name="WW_CharLFO21LVL3" style:family="text">
      <style:text-properties fo:text-transform="none"/>
    </style:style>
    <style:style style:name="WW_CharLFO21LVL4" style:family="text">
      <style:text-properties fo:text-transform="none"/>
    </style:style>
    <style:style style:name="WW_CharLFO21LVL5" style:family="text">
      <style:text-properties fo:text-transform="none"/>
    </style:style>
    <style:style style:name="WW_CharLFO21LVL6" style:family="text">
      <style:text-properties fo:text-transform="none"/>
    </style:style>
    <style:style style:name="WW_CharLFO21LVL7" style:family="text">
      <style:text-properties fo:text-transform="none"/>
    </style:style>
    <style:style style:name="WW_CharLFO21LVL8" style:family="text">
      <style:text-properties fo:text-transform="none"/>
    </style:style>
    <style:style style:name="WW_CharLFO21LVL9" style:family="text">
      <style:text-properties fo:text-transform="none"/>
    </style:style>
    <style:style style:name="WW_CharLFO22LVL1" style:family="text">
      <style:text-properties fo:text-transform="none"/>
    </style:style>
    <style:style style:name="WW_CharLFO22LVL2" style:family="text">
      <style:text-properties fo:text-transform="none"/>
    </style:style>
    <style:style style:name="WW_CharLFO22LVL3" style:family="text">
      <style:text-properties fo:text-transform="none"/>
    </style:style>
    <style:style style:name="WW_CharLFO22LVL4" style:family="text">
      <style:text-properties fo:text-transform="none"/>
    </style:style>
    <style:style style:name="WW_CharLFO22LVL5" style:family="text">
      <style:text-properties fo:text-transform="none"/>
    </style:style>
    <style:style style:name="WW_CharLFO22LVL6" style:family="text">
      <style:text-properties fo:text-transform="none"/>
    </style:style>
    <style:style style:name="WW_CharLFO22LVL7" style:family="text">
      <style:text-properties fo:text-transform="none"/>
    </style:style>
    <style:style style:name="WW_CharLFO22LVL8" style:family="text">
      <style:text-properties fo:text-transform="none"/>
    </style:style>
    <style:style style:name="WW_CharLFO22LVL9" style:family="text">
      <style:text-properties fo:text-transform="none"/>
    </style:style>
    <style:style style:name="WW_CharLFO23LVL1" style:family="text">
      <style:text-properties fo:text-transform="none"/>
    </style:style>
    <style:style style:name="WW_CharLFO23LVL2" style:family="text">
      <style:text-properties fo:text-transform="none"/>
    </style:style>
    <style:style style:name="WW_CharLFO23LVL3" style:family="text">
      <style:text-properties fo:text-transform="none"/>
    </style:style>
    <style:style style:name="WW_CharLFO23LVL4" style:family="text">
      <style:text-properties fo:text-transform="none"/>
    </style:style>
    <style:style style:name="WW_CharLFO23LVL5" style:family="text">
      <style:text-properties fo:text-transform="none"/>
    </style:style>
    <style:style style:name="WW_CharLFO23LVL6" style:family="text">
      <style:text-properties fo:text-transform="none"/>
    </style:style>
    <style:style style:name="WW_CharLFO23LVL7" style:family="text">
      <style:text-properties fo:text-transform="none"/>
    </style:style>
    <style:style style:name="WW_CharLFO23LVL8" style:family="text">
      <style:text-properties fo:text-transform="none"/>
    </style:style>
    <style:style style:name="WW_CharLFO23LVL9" style:family="text">
      <style:text-properties fo:text-transform="none"/>
    </style:style>
    <text:list-style style:name="LFO23">
      <text:list-level-style-number text:level="1" text:style-name="WW_CharLFO23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3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3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3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3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5">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WW_CharLFO26LVL1" style:family="text">
      <style:text-properties fo:text-transform="none"/>
    </style:style>
    <style:style style:name="WW_CharLFO26LVL2" style:family="text">
      <style:text-properties fo:text-transform="none"/>
    </style:style>
    <style:style style:name="WW_CharLFO26LVL3" style:family="text">
      <style:text-properties fo:text-transform="none"/>
    </style:style>
    <style:style style:name="WW_CharLFO26LVL4" style:family="text">
      <style:text-properties fo:text-transform="none"/>
    </style:style>
    <style:style style:name="WW_CharLFO26LVL5" style:family="text">
      <style:text-properties fo:text-transform="none"/>
    </style:style>
    <style:style style:name="WW_CharLFO26LVL6" style:family="text">
      <style:text-properties fo:text-transform="none"/>
    </style:style>
    <style:style style:name="WW_CharLFO26LVL7" style:family="text">
      <style:text-properties fo:text-transform="none"/>
    </style:style>
    <style:style style:name="WW_CharLFO26LVL8" style:family="text">
      <style:text-properties fo:text-transform="none"/>
    </style:style>
    <style:style style:name="WW_CharLFO26LVL9" style:family="text">
      <style:text-properties fo:text-transform="none"/>
    </style:style>
    <style:style style:name="WW_CharLFO27LVL1" style:family="text">
      <style:text-properties fo:text-transform="none"/>
    </style:style>
    <style:style style:name="WW_CharLFO27LVL2" style:family="text">
      <style:text-properties fo:text-transform="none"/>
    </style:style>
    <style:style style:name="WW_CharLFO27LVL3" style:family="text">
      <style:text-properties fo:text-transform="none"/>
    </style:style>
    <style:style style:name="WW_CharLFO27LVL4" style:family="text">
      <style:text-properties fo:text-transform="none"/>
    </style:style>
    <style:style style:name="WW_CharLFO27LVL5" style:family="text">
      <style:text-properties fo:text-transform="none"/>
    </style:style>
    <style:style style:name="WW_CharLFO27LVL6" style:family="text">
      <style:text-properties fo:text-transform="none"/>
    </style:style>
    <style:style style:name="WW_CharLFO27LVL7" style:family="text">
      <style:text-properties fo:text-transform="none"/>
    </style:style>
    <style:style style:name="WW_CharLFO27LVL8" style:family="text">
      <style:text-properties fo:text-transform="none"/>
    </style:style>
    <style:style style:name="WW_CharLFO27LVL9" style:family="text">
      <style:text-properties fo:text-transform="none"/>
    </style:style>
    <style:style style:name="WW_CharLFO32LVL1" style:family="text">
      <style:text-properties fo:text-transform="none"/>
    </style:style>
    <style:style style:name="WW_CharLFO32LVL2" style:family="text">
      <style:text-properties fo:text-transform="none"/>
    </style:style>
    <style:style style:name="WW_CharLFO32LVL3" style:family="text">
      <style:text-properties fo:text-transform="none"/>
    </style:style>
    <style:style style:name="WW_CharLFO32LVL4" style:family="text">
      <style:text-properties fo:text-transform="none"/>
    </style:style>
    <style:style style:name="WW_CharLFO32LVL5" style:family="text">
      <style:text-properties fo:text-transform="none"/>
    </style:style>
    <style:style style:name="WW_CharLFO32LVL6" style:family="text">
      <style:text-properties fo:text-transform="none"/>
    </style:style>
    <style:style style:name="WW_CharLFO32LVL7" style:family="text">
      <style:text-properties fo:text-transform="none"/>
    </style:style>
    <style:style style:name="WW_CharLFO32LVL8" style:family="text">
      <style:text-properties fo:text-transform="none"/>
    </style:style>
    <style:style style:name="WW_CharLFO32LVL9" style:family="text">
      <style:text-properties fo:text-transform="none"/>
    </style:style>
    <style:style style:name="WW_CharLFO33LVL1" style:family="text">
      <style:text-properties fo:text-transform="none"/>
    </style:style>
    <style:style style:name="WW_CharLFO33LVL2" style:family="text">
      <style:text-properties fo:text-transform="none"/>
    </style:style>
    <style:style style:name="WW_CharLFO33LVL3" style:family="text">
      <style:text-properties fo:text-transform="none"/>
    </style:style>
    <style:style style:name="WW_CharLFO33LVL4" style:family="text">
      <style:text-properties fo:text-transform="none"/>
    </style:style>
    <style:style style:name="WW_CharLFO33LVL5" style:family="text">
      <style:text-properties fo:text-transform="none"/>
    </style:style>
    <style:style style:name="WW_CharLFO33LVL6" style:family="text">
      <style:text-properties fo:text-transform="none"/>
    </style:style>
    <style:style style:name="WW_CharLFO33LVL7" style:family="text">
      <style:text-properties fo:text-transform="none"/>
    </style:style>
    <style:style style:name="WW_CharLFO33LVL8" style:family="text">
      <style:text-properties fo:text-transform="none"/>
    </style:style>
    <style:style style:name="WW_CharLFO33LVL9" style:family="text">
      <style:text-properties fo:text-transform="none"/>
    </style:style>
    <text:list-style style:name="LFO33">
      <text:list-level-style-number text:level="1" text:style-name="WW_CharLFO33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3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3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3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3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3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3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3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text-transform="none"/>
    </style:style>
    <style:style style:name="WW_CharLFO42LVL2" style:family="text">
      <style:text-properties fo:text-transform="none"/>
    </style:style>
    <style:style style:name="WW_CharLFO42LVL3" style:family="text">
      <style:text-properties fo:text-transform="none"/>
    </style:style>
    <style:style style:name="WW_CharLFO42LVL4" style:family="text">
      <style:text-properties fo:text-transform="none"/>
    </style:style>
    <style:style style:name="WW_CharLFO42LVL5" style:family="text">
      <style:text-properties fo:text-transform="none"/>
    </style:style>
    <style:style style:name="WW_CharLFO42LVL6" style:family="text">
      <style:text-properties fo:text-transform="none"/>
    </style:style>
    <style:style style:name="WW_CharLFO42LVL7" style:family="text">
      <style:text-properties fo:text-transform="none"/>
    </style:style>
    <style:style style:name="WW_CharLFO42LVL8" style:family="text">
      <style:text-properties fo:text-transform="none"/>
    </style:style>
    <style:style style:name="WW_CharLFO42LVL9" style:family="text">
      <style:text-properties fo:text-transform="none"/>
    </style:style>
    <text:list-style style:name="LFO42">
      <text:list-level-style-number text:level="1" text:style-name="WW_CharLFO4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2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2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42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42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1">
      <text:list-level-style-number text:level="1" text:style-name="WW_CharLFO1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1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11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6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6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16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21">
      <text:list-level-style-number text:level="1" text:style-name="WW_CharLFO21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1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1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1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1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1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1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1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2">
      <text:list-level-style-number text:level="1" text:style-name="WW_CharLFO22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2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2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2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2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2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2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4">
      <text:list-level-style-bullet text:level="1" text:style-name="WW_CharLFO2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6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6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6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27">
      <text:list-level-style-number text:level="1" text:style-name="WW_CharLFO27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7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7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7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2">
      <text:list-level-style-number text:level="1" text:style-name="WW_CharLFO32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2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2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2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2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2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2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4923in" fo:margin-left="1in" fo:margin-bottom="0.2951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7048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margin-bottom="0in">
        <style:tab-stops>
          <style:tab-stop style:type="left" style:position="1.3965in"/>
        </style:tab-stops>
      </style:paragraph-properties>
      <style:text-properties style:font-name-asian="Arial"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fo:color="#000000" fo:font-size="10pt" style:font-size-asian="10pt"/>
    </style:style>
    <style:style style:name="T10" style:parent-style-name="DefaultParagraphFont" style:family="text">
      <style:text-properties style:font-name-asian="Arial" fo:color="#000000" fo:font-size="10pt" style:font-size-asian="10pt"/>
    </style:style>
    <style:style style:name="T11" style:parent-style-name="DefaultParagraphFont" style:family="text">
      <style:text-properties style:font-name-asian="Arial" fo:color="#000000" fo:font-size="10pt" style:font-size-asian="10pt"/>
    </style:style>
    <style:style style:name="T12" style:parent-style-name="DefaultParagraphFont" style:family="text">
      <style:text-properties style:font-name-asian="Arial" fo:color="#000000" fo:font-size="10pt" style:font-size-asian="10pt"/>
    </style:style>
    <style:style style:name="T13" style:parent-style-name="DefaultParagraphFont" style:family="text">
      <style:text-properties style:font-name-asian="Arial" fo:font-size="10pt" style:font-size-asian="10pt"/>
    </style:style>
    <style:style style:name="T14" style:parent-style-name="DefaultParagraphFont" style:family="text">
      <style:text-properties style:font-name-asian="Arial" fo:font-size="10pt" style:font-size-asian="10pt"/>
    </style:style>
    <style:style style:name="T15" style:parent-style-name="DefaultParagraphFont" style:family="text">
      <style:text-properties style:font-name-asian="Arial" fo:font-size="10pt" style:font-size-asian="10pt"/>
    </style:style>
    <style:style style:name="P16" style:parent-style-name="Normal" style:family="paragraph">
      <style:paragraph-properties fo:margin-bottom="0in">
        <style:tab-stops>
          <style:tab-stop style:type="center" style:position="3.134in"/>
          <style:tab-stop style:type="right" style:position="6.268in"/>
        </style:tab-stops>
      </style:paragraph-properties>
    </style:style>
    <style:style style:name="T17" style:parent-style-name="DefaultParagraphFont" style:family="text">
      <style:text-properties style:font-name-asian="Arial" fo:font-weight="bold" style:font-weight-asian="bold" fo:font-size="11pt" style:font-size-asian="11pt" style:font-size-complex="11pt"/>
    </style:style>
    <style:style style:name="P1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1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20" style:parent-style-name="Header" style:family="paragraph">
      <style:paragraph-properties fo:margin-bottom="0in"/>
    </style:style>
    <style:style style:name="P21"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22"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23" style:parent-style-name="Normal" style:family="paragraph">
      <style:paragraph-properties fo:margin-bottom="0in">
        <style:tab-stops>
          <style:tab-stop style:type="center" style:position="3.134in"/>
          <style:tab-stop style:type="right" style:position="6.268in"/>
        </style:tab-stops>
      </style:paragraph-properties>
    </style:style>
    <style:style style:name="T24" style:parent-style-name="DefaultParagraphFont" style:family="text">
      <style:text-properties style:font-name-asian="Arial" fo:color="#000000" fo:font-size="10pt" style:font-size-asian="10pt" style:font-size-complex="10pt"/>
    </style:style>
    <style:style style:name="T25" style:parent-style-name="DefaultParagraphFont" style:family="text">
      <style:text-properties style:font-name-asian="Arial" fo:color="#000000" fo:font-size="10pt" style:font-size-asian="10pt" style:font-size-complex="10pt"/>
    </style:style>
    <style:style style:name="T26" style:parent-style-name="DefaultParagraphFont" style:family="text">
      <style:text-properties style:font-name-asian="Arial" fo:color="#000000" fo:font-size="10pt" style:font-size-asian="10pt" style:font-size-complex="10pt"/>
    </style:style>
    <style:style style:name="T27" style:parent-style-name="DefaultParagraphFont" style:family="text">
      <style:text-properties style:font-name-asian="Arial" fo:color="#000000" fo:font-size="10pt" style:font-size-asian="10pt" style:font-size-complex="10pt"/>
    </style:style>
    <style:style style:name="T28" style:parent-style-name="DefaultParagraphFont" style:family="text">
      <style:text-properties style:font-name-asian="Arial" fo:font-size="10pt" style:font-size-asian="10pt" style:font-size-complex="10pt"/>
    </style:style>
    <style:style style:name="P29" style:parent-style-name="Normal" style:family="paragraph">
      <style:paragraph-properties fo:text-align="center"/>
    </style:style>
    <style:page-layout style:name="PL1">
      <style:page-layout-properties fo:page-width="11.6902in" fo:page-height="8.2701in" style:print-orientation="landscape" fo:margin-top="0.4923in" fo:margin-left="0.9847in" fo:margin-bottom="0.2951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1656" style:parent-style-name="Normal" style:family="paragraph">
      <style:paragraph-properties fo:margin-bottom="0in">
        <style:tab-stops>
          <style:tab-stop style:type="center" style:position="3.134in"/>
          <style:tab-stop style:type="right" style:position="6.268in"/>
        </style:tab-stops>
      </style:paragraph-properties>
    </style:style>
    <style:style style:name="T1657" style:parent-style-name="DefaultParagraphFont" style:family="text">
      <style:text-properties style:font-name-asian="Arial" fo:font-weight="bold" style:font-weight-asian="bold" fo:font-size="11pt" style:font-size-asian="11pt" style:font-size-complex="11pt"/>
    </style:style>
    <style:style style:name="P1658" style:parent-style-name="Normal" style:family="paragraph">
      <style:paragraph-properties fo:margin-bottom="0in">
        <style:tab-stops>
          <style:tab-stop style:type="left" style:position="1.3965in"/>
        </style:tab-stops>
      </style:paragraph-properties>
      <style:text-properties style:font-name-asian="Arial" fo:font-size="11pt" style:font-size-asian="11pt" style:font-size-complex="11pt"/>
    </style:style>
    <style:style style:name="P165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166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1661"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1662" style:parent-style-name="Normal" style:family="paragraph">
      <style:paragraph-properties fo:margin-bottom="0in">
        <style:tab-stops>
          <style:tab-stop style:type="center" style:position="3.134in"/>
          <style:tab-stop style:type="right" style:position="6.268in"/>
        </style:tab-stops>
      </style:paragraph-properties>
    </style:style>
    <style:style style:name="T1663" style:parent-style-name="DefaultParagraphFont" style:family="text">
      <style:text-properties style:font-name-asian="Arial" fo:color="#000000" fo:font-size="10pt" style:font-size-asian="10pt"/>
    </style:style>
    <style:style style:name="T1664" style:parent-style-name="DefaultParagraphFont" style:family="text">
      <style:text-properties style:font-name-asian="Arial" fo:color="#000000" fo:font-size="10pt" style:font-size-asian="10pt"/>
    </style:style>
    <style:style style:name="T1665" style:parent-style-name="DefaultParagraphFont" style:family="text">
      <style:text-properties style:font-name-asian="Arial" fo:color="#000000" fo:font-size="10pt" style:font-size-asian="10pt"/>
    </style:style>
    <style:style style:name="T1666" style:parent-style-name="DefaultParagraphFont" style:family="text">
      <style:text-properties style:font-name-asian="Arial" fo:color="#000000" fo:font-size="10pt" style:font-size-asian="10pt"/>
    </style:style>
    <style:style style:name="T1667" style:parent-style-name="DefaultParagraphFont" style:family="text">
      <style:text-properties style:font-name-asian="Arial" fo:font-size="10pt" style:font-size-asian="10pt"/>
    </style:style>
    <style:style style:name="T1668" style:parent-style-name="DefaultParagraphFont" style:family="text">
      <style:text-properties style:font-name-asian="Arial" fo:font-size="10pt" style:font-size-asian="10pt"/>
    </style:style>
    <style:style style:name="T1669" style:parent-style-name="DefaultParagraphFont" style:family="text">
      <style:text-properties style:font-name-asian="Arial" fo:font-size="10pt" style:font-size-asian="10pt"/>
    </style:style>
    <style:style style:name="P1670" style:parent-style-name="Normal" style:family="paragraph">
      <style:paragraph-properties fo:margin-bottom="0in">
        <style:tab-stops>
          <style:tab-stop style:type="center" style:position="3.134in"/>
          <style:tab-stop style:type="right" style:position="6.268in"/>
        </style:tab-stops>
      </style:paragraph-properties>
    </style:style>
    <style:style style:name="T1671" style:parent-style-name="DefaultParagraphFont" style:family="text">
      <style:text-properties style:font-name-asian="Arial" fo:font-weight="bold" style:font-weight-asian="bold" fo:font-size="11pt" style:font-size-asian="11pt" style:font-size-complex="11pt"/>
    </style:style>
    <style:style style:name="P1672"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1673"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1674" style:parent-style-name="Header" style:family="paragraph">
      <style:paragraph-properties fo:margin-bottom="0in"/>
    </style:style>
    <style:style style:name="P1675" style:parent-style-name="Normal" style:list-style-name="LFO2" style:family="paragraph">
      <style:paragraph-properties fo:margin-left="0in">
        <style:tab-stops/>
      </style:paragraph-properties>
      <style:text-properties style:font-name-asian="STZhongsong" style:language-asian="zh" style:country-asian="CN"/>
    </style:style>
    <style:style style:name="TableColumn1677" style:family="table-column">
      <style:table-column-properties style:column-width="5.0826in"/>
    </style:style>
    <style:style style:name="TableColumn1678" style:family="table-column">
      <style:table-column-properties style:column-width="1.1875in"/>
    </style:style>
    <style:style style:name="Table1676" style:family="table">
      <style:table-properties style:width="6.2701in" style:rel-width="100%" fo:margin-left="0in" table:align="left"/>
    </style:style>
    <style:style style:name="TableRow1679" style:family="table-row">
      <style:table-row-properties style:min-row-height="0.0555in"/>
    </style:style>
    <style:style style:name="TableCell1680" style:family="table-cell">
      <style:table-cell-properties fo:border="none" style:writing-mode="lr-tb" style:vertical-align="bottom" fo:padding-top="0in" fo:padding-left="0in" fo:padding-bottom="0in" fo:padding-right="0in"/>
    </style:style>
    <style:style style:name="TableRow1681" style:family="table-row">
      <style:table-row-properties style:min-row-height="0.0555in"/>
    </style:style>
    <style:style style:name="TableCell168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683" style:parent-style-name="Normal" style:family="paragraph">
      <style:paragraph-properties fo:margin-top="0.0416in" fo:margin-bottom="0.0416in" fo:margin-left="-0.075in">
        <style:tab-stops/>
      </style:paragraph-properties>
    </style:style>
    <style:style style:name="T1684" style:parent-style-name="DefaultParagraphFont" style:family="text">
      <style:text-properties fo:font-size="8pt" style:font-size-asian="8pt" style:font-size-complex="8pt" style:language-asian="en" style:country-asian="GB"/>
    </style:style>
    <style:style style:name="T1685" style:parent-style-name="DefaultParagraphFont" style:family="text">
      <style:text-properties fo:font-size="8pt" style:font-size-asian="8pt" style:font-size-complex="8pt" style:language-asian="en" style:country-asian="GB"/>
    </style:style>
    <style:style style:name="TableCell168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687" style:parent-style-name="Normal" style:family="paragraph">
      <style:paragraph-properties fo:text-align="end" fo:margin-top="0.0416in" fo:margin-bottom="0.0416in" fo:margin-right="-0.075in"/>
    </style:style>
    <style:style style:name="T1688" style:parent-style-name="DefaultParagraphFont" style:family="text">
      <style:text-properties fo:font-size="8pt" style:font-size-asian="8pt" style:font-size-complex="8pt" style:language-asian="en" style:country-asian="GB"/>
    </style:style>
    <style:style style:name="T1689" style:parent-style-name="DefaultParagraphFont" style:family="text">
      <style:text-properties fo:font-size="8pt" style:font-size-asian="8pt" style:font-size-complex="8pt" style:language-asian="en" style:country-asian="GB"/>
    </style:style>
  </office:automatic-styles>
  <office:master-styles>
    <style:master-page style:name="MPF0" style:page-layout-name="PL0">
      <style:header>
        <text:p text:style-name="P2"><text:span text:style-name="T3">Call-Off Schedule 9C (Security: Development)</text:span></text:p>
        <text:p text:style-name="P4">Call-Off Ref:<text:tab/></text:p>
        <text:p text:style-name="P5">Crown Copyright 2025</text:p>
        <text:p text:style-name="P6"/>
      </style:header>
      <style:footer>
        <text:p text:style-name="Footer"/>
        <text:p text:style-name="P7">Framework Ref: RM<text:tab/><text:s text:c="43"/></text:p>
        <text:p text:style-name="P8"><text:span text:style-name="T9">Project Version: v1.0</text:span><text:span text:style-name="T10"><text:tab/></text:span><text:span text:style-name="T11"><text:tab/><text:s/></text:span><text:span text:style-name="T12"><text:page-number text:fixed="false">12</text:page-number></text:span></text:p>
        <text:p text:style-name="Footer"><text:span text:style-name="T13">Model Version</text:span><text:span text:style-name="T14">:</text:span><text:span text:style-name="T15"><text:s/>v1.0 PA</text:span></text:p>
        <text:p text:style-name="Normal"/>
      </style:footer>
      <style:header-first>
        <text:p text:style-name="P16"><text:span text:style-name="T17">Call-Off Schedule 9C (Security: Development)</text:span></text:p>
        <text:p text:style-name="P18">Call-Off Ref:</text:p>
        <text:p text:style-name="P19">Crown Copyright 2025</text:p>
        <text:p text:style-name="P20"><text:bookmark-start text:name="bmStrictlyPrivateLine"/><text:bookmark-end text:name="bmStrictlyPrivateLine"/></text:p>
      </style:header-first>
      <style:footer-first>
        <text:p text:style-name="P21"/>
        <text:p text:style-name="P22">Framework Ref: RM6366<text:tab/><text:s text:c="43"/></text:p>
        <text:p text:style-name="P23"><text:span text:style-name="T24">Project Version: v1.0</text:span><text:span text:style-name="T25"><text:tab/></text:span><text:span text:style-name="T26"><text:tab/><text:s/></text:span><text:span text:style-name="T27"><text:page-number text:fixed="false">1</text:page-number></text:span></text:p>
        <text:p text:style-name="Footer"><text:span text:style-name="T28">Model Version: v1.0 PA</text:span></text:p>
        <text:p text:style-name="P29"/>
      </style:footer-first>
    </style:master-page>
    <style:master-page style:name="MPF1" style:page-layout-name="PL1">
      <style:header>
        <text:p text:style-name="P1656"><text:span text:style-name="T1657">Call-Off Schedule 9C (Security: Development)</text:span></text:p>
        <text:p text:style-name="P1658">Call-Off Ref:<text:tab/></text:p>
        <text:p text:style-name="P1659">Crown Copyright 2025</text:p>
        <text:p text:style-name="P1660"/>
      </style:header>
      <style:footer>
        <text:p text:style-name="Footer"/>
        <text:p text:style-name="P1661">Framework Ref: RM<text:tab/><text:s text:c="43"/></text:p>
        <text:p text:style-name="P1662"><text:span text:style-name="T1663">Project Version: v1.0</text:span><text:span text:style-name="T1664"><text:tab/></text:span><text:span text:style-name="T1665"><text:tab/><text:s/></text:span><text:span text:style-name="T1666"><text:page-number text:fixed="false">65</text:page-number></text:span></text:p>
        <text:p text:style-name="Footer"><text:span text:style-name="T1667">Model Version</text:span><text:span text:style-name="T1668">:</text:span><text:span text:style-name="T1669"><text:s/>v1.0 PA</text:span></text:p>
        <text:p text:style-name="Normal"/>
      </style:footer>
      <style:header-first>
        <text:p text:style-name="P1670"><text:span text:style-name="T1671">Call-Off Schedule 9C (Security: Development)</text:span></text:p>
        <text:p text:style-name="P1672">Call-Off Ref:</text:p>
        <text:p text:style-name="P1673">Crown Copyright 2025</text:p>
        <text:p text:style-name="P1674"><text:bookmark-start text:name="bmStrictlyPrivateLine"/><text:bookmark-end text:name="bmStrictlyPrivateLine"/></text:p>
      </style:header-first>
      <style:footer-first>
        <text:list text:style-name="LFO2" text:continue-numbering="true">
          <text:list-item>
            <text:p text:style-name="P1675"/>
          </text:list-item>
        </text:list>
        <table:table table:style-name="Table1676">
          <table:table-columns>
            <table:table-column table:style-name="TableColumn1677"/>
            <table:table-column table:style-name="TableColumn1678"/>
          </table:table-columns>
          <table:table-row table:style-name="TableRow1679">
            <table:table-cell table:style-name="TableCell1680" table:number-columns-spanned="2">
              <text:p text:style-name="_footerafter"/>
            </table:table-cell>
            <table:covered-table-cell/>
          </table:table-row>
          <table:table-row table:style-name="TableRow1681">
            <table:table-cell table:style-name="TableCell1682">
              <text:p text:style-name="P1683"><text:bookmark-ref text:ref-name="bmDocName" text:reference-format="text"/><text:span text:style-name="T1684"><text:s text:c="2"/></text:span><text:span text:style-name="T1685">UKM/116819859.14</text:span></text:p>
            </table:table-cell>
            <table:table-cell table:style-name="TableCell1686">
              <text:p text:style-name="P1687"><text:span text:style-name="T1688"><text:s/>|<text:s/></text:span><text:span text:style-name="T1689"><text:page-number text:fixed="false">58</text:page-number></text:span></text:p>
            </table:table-cell>
          </table:table-row>
        </table:table>
        <text:p text:style-name="Footer"/>
        <text:p text:style-name="Normal"/>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LA Piper</meta:initial-creator>
    <dc:creator>Miki Spiga</dc:creator>
    <meta:creation-date>2026-03-04T12:13:00Z</meta:creation-date>
    <dc:date>2026-03-04T12:13:00Z</dc:date>
    <meta:template xlink:href="Normal" xlink:type="simple"/>
    <meta:editing-cycles>2</meta:editing-cycles>
    <meta:editing-duration>PT6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Footer">91100597-1</meta:user-defined>
    <meta:user-defined meta:name="DMSDocNumber">91100597</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ContentTypeId">0x01010049E24096C3B12B4DBFEA258BF752736B</meta:user-defined>
    <meta:user-defined meta:name="MediaServiceImageTags"/>
    <meta:document-statistic meta:page-count="65" meta:paragraph-count="226" meta:word-count="16899" meta:character-count="113002" meta:row-count="802" meta:non-whitespace-character-count="96329"/>
  </office:meta>
</office:document-meta>
</file>