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965in"/>
    </style:style>
    <style:style style:name="TableColumn3" style:family="table-column">
      <style:table-column-properties style:column-width="0.525in"/>
    </style:style>
    <style:style style:name="Table1" style:family="table" style:master-page-name="MP0">
      <style:table-properties style:width="4.0215in" fo:margin-left="0in" table:align="left"/>
    </style:style>
    <style:style style:name="TableRow4" style:family="table-row">
      <style:table-row-properties style:min-row-height="0.177in"/>
    </style:style>
    <style:style style:name="TableCell5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6" style:parent-style-name="Normal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3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3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3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4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4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5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5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5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6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6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6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7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7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7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8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8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8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8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9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9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9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9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0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0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0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1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1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1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2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2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3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3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4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4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4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5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5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5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5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6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6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6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7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7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8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8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8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9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9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19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0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0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0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1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15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1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8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1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2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2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4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27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2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2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30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3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3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36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39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</style:style>
    <style:style style:name="T24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42" style:parent-style-name="Normal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upplier</text:p>
          </table:table-cell>
          <table:table-cell table:style-name="TableCell7">
            <text:p text:style-name="P8">Status</text:p>
          </table:table-cell>
        </table:table-row>
        <table:table-row table:style-name="TableRow9">
          <table:table-cell table:style-name="TableCell10">
            <text:p text:style-name="P11"><text:a xlink:href="https://crowncommercial.lightning.force.com/lightning/r/001b000003YNd8yAAD/view" office:target-frame-name="_blank" xlink:show="new"><text:span text:style-name="T12">1ST LOCATE (UK) LIMITED</text:span></text:a></text:p>
          </table:table-cell>
          <table:table-cell table:style-name="TableCell13">
            <text:p text:style-name="P14">Large</text:p>
          </table:table-cell>
        </table:table-row>
        <table:table-row table:style-name="TableRow15">
          <table:table-cell table:style-name="TableCell16">
            <text:p text:style-name="P17"><text:a xlink:href="https://crowncommercial.lightning.force.com/lightning/r/001Rz00000iXlrdIAC/view" office:target-frame-name="_blank" xlink:show="new"><text:span text:style-name="T18">ACT CREDIT MANAGEMENT LIMITED</text:span></text:a></text:p>
          </table:table-cell>
          <table:table-cell table:style-name="TableCell19">
            <text:p text:style-name="P20">Medium</text:p>
          </table:table-cell>
        </table:table-row>
        <table:table-row table:style-name="TableRow21">
          <table:table-cell table:style-name="TableCell22">
            <text:p text:style-name="P23"><text:a xlink:href="https://crowncommercial.lightning.force.com/lightning/r/001b000003OCchKAAT/view" office:target-frame-name="_blank" xlink:show="new"><text:span text:style-name="T24">ADVANCED DEMAND SIDE MANAGEMENT LIMITED</text:span></text:a></text:p>
          </table:table-cell>
          <table:table-cell table:style-name="TableCell25">
            <text:p text:style-name="P26">Medium</text:p>
          </table:table-cell>
        </table:table-row>
        <table:table-row table:style-name="TableRow27">
          <table:table-cell table:style-name="TableCell28">
            <text:p text:style-name="P29"><text:a xlink:href="https://crowncommercial.lightning.force.com/lightning/r/001Rz00000iXlq1IAC/view" office:target-frame-name="_blank" xlink:show="new"><text:span text:style-name="T30">ADVANTIS CREDIT LIMITED</text:span></text:a></text:p>
          </table:table-cell>
          <table:table-cell table:style-name="TableCell31">
            <text:p text:style-name="P32">Large</text:p>
          </table:table-cell>
        </table:table-row>
        <table:table-row table:style-name="TableRow33">
          <table:table-cell table:style-name="TableCell34">
            <text:p text:style-name="P35"><text:a xlink:href="https://crowncommercial.lightning.force.com/lightning/r/001Rz00000iXhmQIAS/view" office:target-frame-name="_blank" xlink:show="new"><text:span text:style-name="T36">ARC (EUROPE) LIMITED</text:span></text:a></text:p>
          </table:table-cell>
          <table:table-cell table:style-name="TableCell37">
            <text:p text:style-name="P38">Medium</text:p>
          </table:table-cell>
        </table:table-row>
        <table:table-row table:style-name="TableRow39">
          <table:table-cell table:style-name="TableCell40">
            <text:p text:style-name="P41"><text:a xlink:href="https://crowncommercial.lightning.force.com/lightning/r/001Rz00000iXltFIAS/view" office:target-frame-name="_blank" xlink:show="new"><text:span text:style-name="T42">ARDENT CREDIT SERVICES LIMITED</text:span></text:a></text:p>
          </table:table-cell>
          <table:table-cell table:style-name="TableCell43">
            <text:p text:style-name="P44">Large</text:p>
          </table:table-cell>
        </table:table-row>
        <table:table-row table:style-name="TableRow45">
          <table:table-cell table:style-name="TableCell46">
            <text:p text:style-name="P47"><text:a xlink:href="https://crowncommercial.lightning.force.com/lightning/r/001b000003YNzuqAAD/view" office:target-frame-name="_blank" xlink:show="new"><text:span text:style-name="T48">AUDIT PARTNERSHIP LIMITED</text:span></text:a></text:p>
          </table:table-cell>
          <table:table-cell table:style-name="TableCell49">
            <text:p text:style-name="P50">Medium</text:p>
          </table:table-cell>
        </table:table-row>
        <table:table-row table:style-name="TableRow51">
          <table:table-cell table:style-name="TableCell52">
            <text:p text:style-name="P53"><text:a xlink:href="https://crowncommercial.lightning.force.com/lightning/r/001b000003OCdo3AAD/view" office:target-frame-name="_blank" xlink:show="new"><text:span text:style-name="T54">BASWARE HOLDINGS LIMITED</text:span></text:a></text:p>
          </table:table-cell>
          <table:table-cell table:style-name="TableCell55">
            <text:p text:style-name="P56">Large</text:p>
          </table:table-cell>
        </table:table-row>
        <table:table-row table:style-name="TableRow57">
          <table:table-cell table:style-name="TableCell58">
            <text:p text:style-name="P59"><text:a xlink:href="https://crowncommercial.lightning.force.com/lightning/r/001b000003YNuAmAAL/view" office:target-frame-name="_blank" xlink:show="new"><text:span text:style-name="T60">BERTHOLD BAUER VAT CONSULTANTS LIMITED</text:span></text:a></text:p>
          </table:table-cell>
          <table:table-cell table:style-name="TableCell61">
            <text:p text:style-name="P62">Small</text:p>
          </table:table-cell>
        </table:table-row>
        <table:table-row table:style-name="TableRow63">
          <table:table-cell table:style-name="TableCell64">
            <text:p text:style-name="P65"><text:a xlink:href="https://crowncommercial.lightning.force.com/lightning/r/001Rz00000iXlurIAC/view" office:target-frame-name="_blank" xlink:show="new"><text:span text:style-name="T66">BILL GOSLING OUTSOURCING LIMITED</text:span></text:a></text:p>
          </table:table-cell>
          <table:table-cell table:style-name="TableCell67">
            <text:p text:style-name="P68">Large</text:p>
          </table:table-cell>
        </table:table-row>
        <table:table-row table:style-name="TableRow69">
          <table:table-cell table:style-name="TableCell70">
            <text:p text:style-name="P71"><text:a xlink:href="https://crowncommercial.lightning.force.com/lightning/r/0014L00000KIUZmQAP/view" office:target-frame-name="_blank" xlink:show="new"><text:span text:style-name="T72">BW LEGAL SERVICES LIMITED</text:span></text:a></text:p>
          </table:table-cell>
          <table:table-cell table:style-name="TableCell73">
            <text:p text:style-name="P74">Large</text:p>
          </table:table-cell>
        </table:table-row>
        <table:table-row table:style-name="TableRow75">
          <table:table-cell table:style-name="TableCell76">
            <text:p text:style-name="P77"><text:a xlink:href="https://crowncommercial.lightning.force.com/lightning/r/001b000003OCdEGAA1/view" office:target-frame-name="_blank" xlink:show="new"><text:span text:style-name="T78">CAPITA BUSINESS SERVICES LTD</text:span></text:a></text:p>
          </table:table-cell>
          <table:table-cell table:style-name="TableCell79">
            <text:p text:style-name="P80">Large</text:p>
          </table:table-cell>
        </table:table-row>
        <table:table-row table:style-name="TableRow81">
          <table:table-cell table:style-name="TableCell82">
            <text:p text:style-name="P83"><text:a xlink:href="https://crowncommercial.lightning.force.com/lightning/r/001b000003YNiDnAAL/view" office:target-frame-name="_blank" xlink:show="new"><text:span text:style-name="T84">CAPITAL RESOLVE LIMITED</text:span></text:a></text:p>
          </table:table-cell>
          <table:table-cell table:style-name="TableCell85">
            <text:p text:style-name="P86">Small</text:p>
          </table:table-cell>
        </table:table-row>
        <table:table-row table:style-name="TableRow87">
          <table:table-cell table:style-name="TableCell88">
            <text:p text:style-name="P89"><text:a xlink:href="https://crowncommercial.lightning.force.com/lightning/r/001Rz00000iXXK4IAO/view" office:target-frame-name="_blank" xlink:show="new"><text:span text:style-name="T90">COLX LIMITED</text:span></text:a></text:p>
          </table:table-cell>
          <table:table-cell table:style-name="TableCell91">
            <text:p text:style-name="P92">Large</text:p>
          </table:table-cell>
        </table:table-row>
        <table:table-row table:style-name="TableRow93">
          <table:table-cell table:style-name="TableCell94">
            <text:p text:style-name="P95"><text:a xlink:href="https://crowncommercial.lightning.force.com/lightning/r/001Rz00000iXkSYIA0/view" office:target-frame-name="_blank" xlink:show="new"><text:span text:style-name="T96">COST CLARITY LIMITED</text:span></text:a></text:p>
          </table:table-cell>
          <table:table-cell table:style-name="TableCell97">
            <text:p text:style-name="P98">Micro</text:p>
          </table:table-cell>
        </table:table-row>
        <table:table-row table:style-name="TableRow99">
          <table:table-cell table:style-name="TableCell100">
            <text:p text:style-name="P101"><text:a xlink:href="https://crowncommercial.lightning.force.com/lightning/r/001Rz00000iXkE4IAK/view" office:target-frame-name="_blank" xlink:show="new"><text:span text:style-name="T102">CREDIT RESOURCE SOLUTIONS LIMITED</text:span></text:a></text:p>
          </table:table-cell>
          <table:table-cell table:style-name="TableCell103">
            <text:p text:style-name="P104">Large</text:p>
          </table:table-cell>
        </table:table-row>
        <table:table-row table:style-name="TableRow105">
          <table:table-cell table:style-name="TableCell106">
            <text:p text:style-name="P107"><text:a xlink:href="https://crowncommercial.lightning.force.com/lightning/r/0014L00000KIUZoQAP/view" office:target-frame-name="_blank" xlink:show="new"><text:span text:style-name="T108">CREDIT STYLE LIMITED</text:span></text:a></text:p>
          </table:table-cell>
          <table:table-cell table:style-name="TableCell109">
            <text:p text:style-name="P110">Medium</text:p>
          </table:table-cell>
        </table:table-row>
        <table:table-row table:style-name="TableRow111">
          <table:table-cell table:style-name="TableCell112">
            <text:p text:style-name="P113"><text:a xlink:href="https://crowncommercial.lightning.force.com/lightning/r/001Rz00000iXlwTIAS/view" office:target-frame-name="_blank" xlink:show="new"><text:span text:style-name="T114">DIRECT COLLECTION BAILIFFS LTD</text:span></text:a></text:p>
          </table:table-cell>
          <table:table-cell table:style-name="TableCell115">
            <text:p text:style-name="P116">Medium</text:p>
          </table:table-cell>
        </table:table-row>
        <table:table-row table:style-name="TableRow117">
          <table:table-cell table:style-name="TableCell118">
            <text:p text:style-name="P119"><text:a xlink:href="https://crowncommercial.lightning.force.com/lightning/r/001b000003OCdEnAAL/view" office:target-frame-name="_blank" xlink:show="new"><text:span text:style-name="T120">EQUIFAX LIMITED</text:span></text:a></text:p>
          </table:table-cell>
          <table:table-cell table:style-name="TableCell121">
            <text:p text:style-name="P122">Large</text:p>
          </table:table-cell>
        </table:table-row>
        <table:table-row table:style-name="TableRow123">
          <table:table-cell table:style-name="TableCell124">
            <text:p text:style-name="P125"><text:a xlink:href="https://crowncommercial.lightning.force.com/lightning/r/001b000003OCd9JAAT/view" office:target-frame-name="_blank" xlink:show="new"><text:span text:style-name="T126">EXPERIAN LIMITED</text:span></text:a></text:p>
          </table:table-cell>
          <table:table-cell table:style-name="TableCell127">
            <text:p text:style-name="P128">Large</text:p>
          </table:table-cell>
        </table:table-row>
        <table:table-row table:style-name="TableRow129">
          <table:table-cell table:style-name="TableCell130">
            <text:p text:style-name="P131"><text:a xlink:href="https://crowncommercial.lightning.force.com/lightning/r/001b000003YO1r5AAD/view" office:target-frame-name="_blank" xlink:show="new"><text:span text:style-name="T132">FLEXIBLE TECHNOLOGY SOLUTIONS UK LIMITED</text:span></text:a></text:p>
          </table:table-cell>
          <table:table-cell table:style-name="TableCell133">
            <text:p text:style-name="P134">Small</text:p>
          </table:table-cell>
        </table:table-row>
        <table:table-row table:style-name="TableRow135">
          <table:table-cell table:style-name="TableCell136">
            <text:p text:style-name="P137"><text:a xlink:href="https://crowncommercial.lightning.force.com/lightning/r/001b000003OCdNvAAL/view" office:target-frame-name="_blank" xlink:show="new"><text:span text:style-name="T138">FOUNDEVER GB LIMITED</text:span></text:a></text:p>
          </table:table-cell>
          <table:table-cell table:style-name="TableCell139">
            <text:p text:style-name="P140">Large</text:p>
          </table:table-cell>
        </table:table-row>
        <table:table-row table:style-name="TableRow141">
          <table:table-cell table:style-name="TableCell142">
            <text:p text:style-name="P143"><text:a xlink:href="https://crowncommercial.lightning.force.com/lightning/r/001b000003OCdPOAA1/view" office:target-frame-name="_blank" xlink:show="new"><text:span text:style-name="T144">GB GROUP PLC</text:span></text:a></text:p>
          </table:table-cell>
          <table:table-cell table:style-name="TableCell145">
            <text:p text:style-name="P146">Large</text:p>
          </table:table-cell>
        </table:table-row>
        <table:table-row table:style-name="TableRow147">
          <table:table-cell table:style-name="TableCell148">
            <text:p text:style-name="P149"><text:a xlink:href="https://crowncommercial.lightning.force.com/lightning/r/0014L00000KIUZuQAP/view" office:target-frame-name="_blank" xlink:show="new"><text:span text:style-name="T150">HIGH COURT ENFORCEMENT GROUP LIMITED</text:span></text:a></text:p>
          </table:table-cell>
          <table:table-cell table:style-name="TableCell151">
            <text:p text:style-name="P152">Medium</text:p>
          </table:table-cell>
        </table:table-row>
        <table:table-row table:style-name="TableRow153">
          <table:table-cell table:style-name="TableCell154">
            <text:p text:style-name="P155"><text:a xlink:href="https://crowncommercial.lightning.force.com/lightning/r/001b000003YOkuSAAT/view" office:target-frame-name="_blank" xlink:show="new"><text:span text:style-name="T156">JUDGE &amp; PRIESTLEY LIMITED LIABILITY PARTNERSHIP</text:span></text:a></text:p>
          </table:table-cell>
          <table:table-cell table:style-name="TableCell157">
            <text:p text:style-name="P158">Large</text:p>
          </table:table-cell>
        </table:table-row>
        <table:table-row table:style-name="TableRow159">
          <table:table-cell table:style-name="TableCell160">
            <text:p text:style-name="P161"><text:a xlink:href="https://crowncommercial.lightning.force.com/lightning/r/001b000003OCe4bAAD/view" office:target-frame-name="_blank" xlink:show="new"><text:span text:style-name="T162">LIAISON FINANCIAL SERVICES LIMITED</text:span></text:a></text:p>
          </table:table-cell>
          <table:table-cell table:style-name="TableCell163">
            <text:p text:style-name="P164">Large</text:p>
          </table:table-cell>
        </table:table-row>
        <table:table-row table:style-name="TableRow165">
          <table:table-cell table:style-name="TableCell166">
            <text:p text:style-name="P167"><text:a xlink:href="https://crowncommercial.lightning.force.com/lightning/r/001b000003OCckcAAD/view" office:target-frame-name="_blank" xlink:show="new"><text:span text:style-name="T168">LIBERATA UK LIMITED</text:span></text:a></text:p>
          </table:table-cell>
          <table:table-cell table:style-name="TableCell169">
            <text:p text:style-name="P170">Large</text:p>
          </table:table-cell>
        </table:table-row>
        <table:table-row table:style-name="TableRow171">
          <table:table-cell table:style-name="TableCell172">
            <text:p text:style-name="P173"><text:a xlink:href="https://crowncommercial.lightning.force.com/lightning/r/001Rz00000iXgLnIAK/view" office:target-frame-name="_blank" xlink:show="new"><text:span text:style-name="T174">MOORCROFT DEBT RECOVERY LIMITED</text:span></text:a></text:p>
          </table:table-cell>
          <table:table-cell table:style-name="TableCell175">
            <text:p text:style-name="P176">Large</text:p>
          </table:table-cell>
        </table:table-row>
        <table:table-row table:style-name="TableRow177">
          <table:table-cell table:style-name="TableCell178">
            <text:p text:style-name="P179"><text:a xlink:href="https://crowncommercial.lightning.force.com/lightning/r/001Rz00000iXmCbIAK/view" office:target-frame-name="_blank" xlink:show="new"><text:span text:style-name="T180">ORIEL COLLECTIONS LIMITED</text:span></text:a></text:p>
          </table:table-cell>
          <table:table-cell table:style-name="TableCell181">
            <text:p text:style-name="P182">Small</text:p>
          </table:table-cell>
        </table:table-row>
        <table:table-row table:style-name="TableRow183">
          <table:table-cell table:style-name="TableCell184">
            <text:p text:style-name="P185"><text:a xlink:href="https://crowncommercial.lightning.force.com/lightning/r/001b000003YP68pAAD/view" office:target-frame-name="_blank" xlink:show="new"><text:span text:style-name="T186">PASTDUE CREDIT SOLUTIONS LIMITED</text:span></text:a></text:p>
          </table:table-cell>
          <table:table-cell table:style-name="TableCell187">
            <text:p text:style-name="P188">Large</text:p>
          </table:table-cell>
        </table:table-row>
        <table:table-row table:style-name="TableRow189">
          <table:table-cell table:style-name="TableCell190">
            <text:p text:style-name="P191"><text:a xlink:href="https://crowncommercial.lightning.force.com/lightning/r/001b000003YP895AAD/view" office:target-frame-name="_blank" xlink:show="new"><text:span text:style-name="T192">PROFESSIONAL COST MANAGEMENT GROUP LIMITED</text:span></text:a></text:p>
          </table:table-cell>
          <table:table-cell table:style-name="TableCell193">
            <text:p text:style-name="P194">Large</text:p>
          </table:table-cell>
        </table:table-row>
        <table:table-row table:style-name="TableRow195">
          <table:table-cell table:style-name="TableCell196">
            <text:p text:style-name="P197"><text:a xlink:href="https://crowncommercial.lightning.force.com/lightning/r/0014J00000LMc5IQAT/view" office:target-frame-name="_blank" xlink:show="new"><text:span text:style-name="T198">QUALCO (UK) LIMITED</text:span></text:a></text:p>
          </table:table-cell>
          <table:table-cell table:style-name="TableCell199">
            <text:p text:style-name="P200">Large</text:p>
          </table:table-cell>
        </table:table-row>
        <table:table-row table:style-name="TableRow201">
          <table:table-cell table:style-name="TableCell202">
            <text:p text:style-name="P203"><text:a xlink:href="https://crowncommercial.lightning.force.com/lightning/r/001b0000042mSEMAA2/view" office:target-frame-name="_blank" xlink:show="new"><text:span text:style-name="T204">ROCKFORD ASSOCIATES LIMITED</text:span></text:a></text:p>
          </table:table-cell>
          <table:table-cell table:style-name="TableCell205">
            <text:p text:style-name="P206">Micro</text:p>
          </table:table-cell>
        </table:table-row>
        <table:table-row table:style-name="TableRow207">
          <table:table-cell table:style-name="TableCell208">
            <text:p text:style-name="P209"><text:a xlink:href="https://crowncommercial.lightning.force.com/lightning/r/001Rz00000iXXrxIAG/view" office:target-frame-name="_blank" xlink:show="new"><text:span text:style-name="T210">SONEX3 LTD</text:span></text:a></text:p>
          </table:table-cell>
          <table:table-cell table:style-name="TableCell211">
            <text:p text:style-name="P212">Medium</text:p>
          </table:table-cell>
        </table:table-row>
        <table:table-row table:style-name="TableRow213">
          <table:table-cell table:style-name="TableCell214">
            <text:p text:style-name="P215"><text:a xlink:href="https://crowncommercial.lightning.force.com/lightning/r/001b000003OCcc2AAD/view" office:target-frame-name="_blank" xlink:show="new"><text:span text:style-name="T216">SOPRA STERIA LIMITED</text:span></text:a></text:p>
          </table:table-cell>
          <table:table-cell table:style-name="TableCell217">
            <text:p text:style-name="P218">Large</text:p>
          </table:table-cell>
        </table:table-row>
        <table:table-row table:style-name="TableRow219">
          <table:table-cell table:style-name="TableCell220">
            <text:p text:style-name="P221"><text:a xlink:href="https://crowncommercial.lightning.force.com/lightning/r/001b000003YPEoMAAX/view" office:target-frame-name="_blank" xlink:show="new"><text:span text:style-name="T222">TDX GROUP LIMITED</text:span></text:a></text:p>
          </table:table-cell>
          <table:table-cell table:style-name="TableCell223">
            <text:p text:style-name="P224">Large</text:p>
          </table:table-cell>
        </table:table-row>
        <table:table-row table:style-name="TableRow225">
          <table:table-cell table:style-name="TableCell226">
            <text:p text:style-name="P227"><text:a xlink:href="https://crowncommercial.lightning.force.com/lightning/r/001b000003TGVksAAH/view" office:target-frame-name="_blank" xlink:show="new"><text:span text:style-name="T228">TRANSUNION INTERNATIONAL UK LIMITED</text:span></text:a></text:p>
          </table:table-cell>
          <table:table-cell table:style-name="TableCell229">
            <text:p text:style-name="P230">Large</text:p>
          </table:table-cell>
        </table:table-row>
        <table:table-row table:style-name="TableRow231">
          <table:table-cell table:style-name="TableCell232">
            <text:p text:style-name="P233"><text:a xlink:href="https://crowncommercial.lightning.force.com/lightning/r/001b000003YPYikAAH/view" office:target-frame-name="_blank" xlink:show="new"><text:span text:style-name="T234">TWICE2MUCH LIMITED</text:span></text:a></text:p>
          </table:table-cell>
          <table:table-cell table:style-name="TableCell235">
            <text:p text:style-name="P236">Small</text:p>
          </table:table-cell>
        </table:table-row>
        <table:table-row table:style-name="TableRow237">
          <table:table-cell table:style-name="TableCell238">
            <text:p text:style-name="P239"><text:a xlink:href="https://crowncommercial.lightning.force.com/lightning/r/0010N00004cZTZ4QAO/view" office:target-frame-name="_blank" xlink:show="new"><text:span text:style-name="T240">WESTGATE MOORE ASSOCIATES LIMITED</text:span></text:a></text:p>
          </table:table-cell>
          <table:table-cell table:style-name="TableCell241">
            <text:p text:style-name="P242">Micr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666in" fo:line-height="100%" fo:margin-left="0.2562in" fo:text-indent="-0.2562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ki Spiga</meta:initial-creator>
    <dc:creator>Miki Spiga</dc:creator>
    <meta:creation-date>2026-03-12T07:58:00Z</meta:creation-date>
    <dc:date>2026-03-12T08:04:00Z</dc:date>
    <meta:print-date>2026-03-12T08:00:00Z</meta:print-date>
    <meta:template xlink:href="Normal" xlink:type="simple"/>
    <meta:editing-cycles>1</meta:editing-cycles>
    <meta:editing-duration>PT180S</meta:editing-duration>
    <meta:document-statistic meta:page-count="1" meta:paragraph-count="11" meta:word-count="831" meta:character-count="5561" meta:row-count="39" meta:non-whitespace-character-count="4741"/>
  </office:meta>
</office:document-meta>
</file>