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4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4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5">
      <text:list-level-style-number text:level="1" text:style-name="WW_CharLFO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9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9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9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text-align="center" fo:margin-top="0.1631in" fo:margin-left="0in" style:page-number="1">
        <style:tab-stops/>
      </style:paragraph-properties>
      <style:text-properties fo:font-weight="bold" style:font-weight-asian="bold" fo:font-size="12pt" style:font-size-asian="12pt" style:font-size-complex="12pt"/>
    </style:style>
    <style:style style:name="P11" style:parent-style-name="Normal" style:family="paragraph">
      <style:paragraph-properties fo:widows="0" fo:orphans="0" fo:border="0in solid #FFFFFF" fo:padding="0.4305in" style:shadow="#000000 0in 0in" fo:text-align="center" fo:margin-top="0.1631in" fo:margin-left="0in">
        <style:tab-stops/>
      </style:paragraph-properties>
      <style:text-properties fo:font-weight="bold" style:font-weight-asian="bold" fo:font-size="12pt" style:font-size-asian="12pt" style:font-size-complex="12pt"/>
    </style:style>
    <style:style style:name="P12" style:parent-style-name="Normal" style:family="paragraph">
      <style:paragraph-properties fo:widows="0" fo:orphans="0" fo:border="0in solid #FFFFFF" fo:padding="0.4305in" style:shadow="#000000 0in 0in" fo:text-align="center" fo:margin-top="0.1631in" fo:margin-left="0in">
        <style:tab-stops/>
      </style:paragraph-properties>
      <style:text-properties fo:font-weight="bold" style:font-weight-asian="bold" fo:font-size="12pt" style:font-size-asian="12pt" style:font-size-complex="12pt"/>
    </style:style>
    <style:style style:name="P13" style:parent-style-name="Normal" style:family="paragraph">
      <style:paragraph-properties fo:widows="0" fo:orphans="0" fo:border="0in solid #FFFFFF" fo:padding="0.4305in" style:shadow="#000000 0in 0in" fo:text-align="center" fo:margin-top="0.1631in" fo:margin-left="0in">
        <style:tab-stops/>
      </style:paragraph-properties>
      <style:text-properties fo:font-weight="bold" style:font-weight-asian="bold" fo:font-size="12pt" style:font-size-asian="12pt" style:font-size-complex="12pt"/>
    </style:style>
    <style:style style:name="P14" style:parent-style-name="Normal" style:family="paragraph">
      <style:paragraph-properties fo:widows="0" fo:orphans="0" fo:border="0in solid #FFFFFF" fo:padding="0.4305in" style:shadow="#000000 0in 0in" fo:text-align="center" fo:margin-top="0.1631in" fo:margin-left="0in">
        <style:tab-stops/>
      </style:paragraph-properties>
      <style:text-properties fo:font-weight="bold" style:font-weight-asian="bold" fo:font-size="12pt" style:font-size-asian="12pt" style:font-size-complex="12pt"/>
    </style:style>
    <style:style style:name="P15" style:parent-style-name="Normal" style:family="paragraph">
      <style:paragraph-properties fo:widows="0" fo:orphans="0" fo:border="0in solid #FFFFFF" fo:padding="0.4305in" style:shadow="#000000 0in 0in" fo:text-align="center" fo:margin-top="0.1631in" fo:margin-left="0in">
        <style:tab-stops/>
      </style:paragraph-properties>
    </style:style>
    <style:style style:name="T16" style:parent-style-name="DefaultParagraphFont" style:family="text">
      <style:text-properties fo:font-weight="bold" style:font-weight-asian="bold" fo:color="#000000"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color="#000000" fo:font-size="12pt" style:font-size-asian="12pt" style:font-size-complex="12pt"/>
    </style:style>
    <style:style style:name="P19" style:parent-style-name="Normal" style:family="paragraph">
      <style:paragraph-properties fo:widows="0" fo:orphans="0" fo:border="0in solid #FFFFFF" fo:padding="0.4305in" style:shadow="#000000 0in 0in" fo:margin-top="0.1881in" fo:margin-left="0.0125in">
        <style:tab-stops/>
      </style:paragraph-properties>
      <style:text-properties fo:font-weight="bold" style:font-weight-asian="bold" fo:color="#000000" fo:font-size="12pt" style:font-size-asian="12pt" style:font-size-complex="12pt"/>
    </style:style>
    <style:style style:name="P20" style:parent-style-name="Normal" style:family="paragraph">
      <style:paragraph-properties fo:widows="0" fo:orphans="0" fo:border="0in solid #FFFFFF" fo:padding="0.4305in" style:shadow="#000000 0in 0in" fo:margin-top="0.1881in" fo:line-height="95%" fo:margin-left="0.0048in" fo:margin-right="0.1409in" fo:text-indent="-0.0027in">
        <style:tab-stops/>
      </style:paragraph-properties>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P24" style:parent-style-name="Normal" style:family="paragraph">
      <style:paragraph-properties fo:widows="0" fo:orphans="0" fo:border="0in solid #FFFFFF" fo:padding="0.4305in" style:shadow="#000000 0in 0in" fo:margin-top="0in" fo:line-height="115%" fo:margin-left="0in">
        <style:tab-stops/>
      </style:paragraph-properties>
      <style:text-properties fo:font-size="12pt" style:font-size-asian="12pt" style:font-size-complex="12pt"/>
    </style:style>
    <style:style style:name="TableColumn26" style:family="table-column">
      <style:table-column-properties style:column-width="1.6145in" style:use-optimal-column-width="false"/>
    </style:style>
    <style:style style:name="TableColumn27" style:family="table-column">
      <style:table-column-properties style:column-width="4.6979in" style:use-optimal-column-width="false"/>
    </style:style>
    <style:style style:name="Table25" style:family="table">
      <style:table-properties style:width="6.3125in" fo:margin-left="0in" table:align="left"/>
    </style:style>
    <style:style style:name="TableRow28" style:family="table-row">
      <style:table-row-properties style:use-optimal-row-height="false"/>
    </style:style>
    <style:style style:name="TableCell29" style:family="table-cell">
      <style:table-cell-properties fo:border="0.0138in solid #000000" style:writing-mode="lr-tb" fo:padding-top="0.0694in" fo:padding-left="0.0694in" fo:padding-bottom="0.0694in" fo:padding-right="0.0694in"/>
    </style:style>
    <style:style style:name="P30" style:parent-style-name="Normal" style:family="paragraph">
      <style:paragraph-properties fo:widows="0" fo:orphans="0" fo:text-align="center" fo:margin-top="0in" fo:margin-left="0in">
        <style:tab-stops/>
      </style:paragraph-properties>
      <style:text-properties fo:font-weight="bold" style:font-weight-asian="bold" fo:font-size="12pt" style:font-size-asian="12pt" style:font-size-complex="12pt"/>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widows="0" fo:orphans="0" fo:text-align="center" fo:margin-top="0in" fo:margin-left="0in">
        <style:tab-stops/>
      </style:paragraph-properties>
      <style:text-properties fo:font-weight="bold" style:font-weight-asian="bold" fo:font-size="12pt" style:font-size-asian="12pt" style:font-size-complex="12pt"/>
    </style:style>
    <style:style style:name="TableRow33" style:family="table-row">
      <style:table-row-properties style:use-optimal-row-height="false"/>
    </style:style>
    <style:style style:name="TableCell34" style:family="table-cell">
      <style:table-cell-properties fo:border="0.0138in solid #000000" style:writing-mode="lr-tb" fo:padding-top="0.0694in" fo:padding-left="0.0694in" fo:padding-bottom="0.0694in" fo:padding-right="0.0694in"/>
    </style:style>
    <style:style style:name="P35" style:parent-style-name="Normal" style:family="paragraph">
      <style:paragraph-properties fo:widows="0" fo:orphans="0" fo:margin-top="0in" fo:margin-left="0.0354in">
        <style:tab-stops/>
      </style:paragraph-properties>
      <style:text-properties fo:font-size="12pt" style:font-size-asian="12pt" style:font-size-complex="12pt"/>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Normal" style:family="paragraph">
      <style:paragraph-properties fo:widows="0" fo:orphans="0" fo:margin-top="0in" fo:line-height="109%" fo:margin-left="0.0402in" fo:margin-right="0.6527in" fo:text-indent="-0.0048in">
        <style:tab-stops/>
      </style:paragraph-properties>
      <style:text-properties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Normal" style:family="paragraph">
      <style:paragraph-properties fo:widows="0" fo:orphans="0" fo:margin-top="0in" fo:margin-left="0.0444in">
        <style:tab-stops/>
      </style:paragraph-properties>
      <style:text-properties fo:font-size="12pt" style:font-size-asian="12pt" style:font-size-complex="12pt"/>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 style:family="paragraph">
      <style:paragraph-properties fo:widows="0" fo:orphans="0" fo:margin-top="0in" fo:line-height="110%" fo:margin-left="0.0395in" fo:margin-right="0.1993in" fo:text-indent="-0.0041in">
        <style:tab-stops/>
      </style:paragraph-properties>
      <style:text-properties fo:font-size="12pt" style:font-size-asian="12pt" style:font-size-complex="12pt"/>
    </style:style>
    <style:style style:name="TableRow43" style:family="table-row">
      <style:table-row-properties style:use-optimal-row-height="false"/>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Normal" style:family="paragraph">
      <style:paragraph-properties fo:widows="0" fo:orphans="0" fo:margin-top="0in" fo:margin-left="0.0395in">
        <style:tab-stops/>
      </style:paragraph-properties>
      <style:text-properties fo:font-size="12pt" style:font-size-asian="12pt" style:font-size-complex="12pt"/>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Normal" style:family="paragraph">
      <style:paragraph-properties fo:widows="0" fo:orphans="0" fo:margin-top="0in" fo:line-height="110%" fo:margin-left="0.0381in" fo:margin-right="0.0423in">
        <style:tab-stops/>
      </style:paragraph-properties>
      <style:text-properties fo:font-size="12pt" style:font-size-asian="12pt" style:font-size-complex="12pt"/>
    </style:style>
    <style:style style:name="TableRow48" style:family="table-row">
      <style:table-row-properties style:use-optimal-row-height="false"/>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Normal" style:family="paragraph">
      <style:paragraph-properties fo:widows="0" fo:orphans="0" fo:margin-top="0in" fo:margin-left="0.0395in">
        <style:tab-stops/>
      </style:paragraph-properties>
      <style:text-properties fo:font-size="12pt" style:font-size-asian="12pt" style:font-size-complex="12pt"/>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 style:family="paragraph">
      <style:paragraph-properties fo:widows="0" fo:orphans="0" fo:margin-top="0in" fo:line-height="109%" fo:margin-left="0.0444in" fo:margin-right="0.1013in" fo:text-indent="-0.0006in">
        <style:tab-stops/>
      </style:paragraph-properties>
      <style:text-properties fo:font-size="12pt" style:font-size-asian="12pt" style:font-size-complex="12pt"/>
    </style:style>
    <style:style style:name="TableRow53" style:family="table-row">
      <style:table-row-properties style:use-optimal-row-height="false"/>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Normal" style:family="paragraph">
      <style:paragraph-properties fo:widows="0" fo:orphans="0" fo:margin-top="0in" fo:margin-left="0.0395in">
        <style:tab-stops/>
      </style:paragraph-properties>
      <style:text-properties fo:font-size="12pt" style:font-size-asian="12pt" style:font-size-complex="12pt"/>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Normal" style:family="paragraph">
      <style:paragraph-properties fo:widows="0" fo:orphans="0" fo:margin-top="0in" fo:line-height="109%" fo:margin-left="0.0437in" fo:margin-right="0.1534in" fo:text-indent="-0.0048in">
        <style:tab-stops/>
      </style:paragraph-properties>
      <style:text-properties fo:font-size="12pt" style:font-size-asian="12pt" style:font-size-complex="12pt"/>
    </style:style>
    <style:style style:name="TableRow58" style:family="table-row">
      <style:table-row-properties style:use-optimal-row-height="false"/>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Normal" style:family="paragraph">
      <style:paragraph-properties fo:widows="0" fo:orphans="0" fo:margin-top="0in" fo:margin-left="0.0451in">
        <style:tab-stops/>
      </style:paragraph-properties>
      <style:text-properties fo:font-size="12pt" style:font-size-asian="12pt" style:font-size-complex="12pt"/>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Normal" style:family="paragraph">
      <style:paragraph-properties fo:widows="0" fo:orphans="0" fo:margin-top="0in" fo:line-height="110%" fo:margin-left="0.0354in" fo:margin-right="0.0888in" fo:text-indent="0.0027in">
        <style:tab-stops/>
      </style:paragraph-properties>
      <style:text-properties fo:font-size="12pt" style:font-size-asian="12pt" style:font-size-complex="12pt"/>
    </style:style>
    <style:style style:name="TableRow63" style:family="table-row">
      <style:table-row-properties style:use-optimal-row-height="false"/>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Normal" style:family="paragraph">
      <style:paragraph-properties fo:widows="0" fo:orphans="0" fo:margin-top="0in" fo:margin-left="0.0388in">
        <style:tab-stops/>
      </style:paragraph-properties>
      <style:text-properties fo:font-size="12pt" style:font-size-asian="12pt" style:font-size-complex="12pt"/>
    </style:style>
    <style:style style:name="P66" style:parent-style-name="Normal" style:family="paragraph">
      <style:paragraph-properties fo:widows="0" fo:orphans="0" fo:margin-top="0.0222in" fo:margin-left="0.0444in">
        <style:tab-stops/>
      </style:paragraph-properties>
      <style:text-properties fo:font-size="12pt" style:font-size-asian="12pt" style:font-size-complex="12pt"/>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Normal" style:family="paragraph">
      <style:paragraph-properties fo:widows="0" fo:orphans="0" fo:margin-top="0in" fo:line-height="109%" fo:margin-left="0.0354in" fo:margin-right="0.5444in">
        <style:tab-stops/>
      </style:paragraph-properties>
      <style:text-properties fo:font-size="12pt" style:font-size-asian="12pt" style:font-size-complex="12pt"/>
    </style:style>
    <style:style style:name="TableRow69" style:family="table-row">
      <style:table-row-properties style:use-optimal-row-height="false"/>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Normal" style:family="paragraph">
      <style:paragraph-properties fo:widows="0" fo:orphans="0" fo:margin-top="0in" fo:margin-left="0.0388in">
        <style:tab-stops/>
      </style:paragraph-properties>
      <style:text-properties fo:font-size="12pt" style:font-size-asian="12pt" style:font-size-complex="12pt"/>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Normal" style:family="paragraph">
      <style:paragraph-properties fo:widows="0" fo:orphans="0" fo:margin-top="0in" fo:line-height="109%" fo:margin-left="0.0354in" fo:margin-right="0.5444in">
        <style:tab-stops/>
      </style:paragraph-properties>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ableRow81" style:family="table-row">
      <style:table-row-properties style:use-optimal-row-height="false"/>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Normal" style:family="paragraph">
      <style:paragraph-properties fo:widows="0" fo:orphans="0" fo:margin-top="0in" fo:line-height="109%" fo:margin-left="0.0444in" fo:margin-right="0.0444in" fo:text-indent="0.0013in">
        <style:tab-stops/>
      </style:paragraph-properties>
      <style:text-properties fo:font-size="12pt" style:font-size-asian="12pt" style:font-size-complex="12pt"/>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 style:family="paragraph">
      <style:paragraph-properties fo:widows="0" fo:orphans="0" fo:margin-top="0in" fo:line-height="109%" fo:margin-left="0.0416in" fo:margin-right="0.0437in" fo:text-indent="-0.0027in">
        <style:tab-stops/>
      </style:paragraph-properties>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Normal" style:family="paragraph">
      <style:paragraph-properties fo:widows="0" fo:orphans="0" fo:margin-top="0in" fo:margin-left="0.0402in">
        <style:tab-stops/>
      </style:paragraph-properties>
      <style:text-properties fo:font-size="12pt" style:font-size-asian="12pt" style:font-size-complex="12pt"/>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Normal" style:family="paragraph">
      <style:paragraph-properties fo:widows="0" fo:orphans="0" fo:margin-top="0in" fo:line-height="110%" fo:margin-left="0.0402in" fo:margin-right="0.043in" fo:text-indent="-0.0048in">
        <style:tab-stops/>
      </style:paragraph-properties>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 style:family="paragraph">
      <style:paragraph-properties fo:widows="0" fo:orphans="0" fo:margin-top="0in" fo:margin-left="0.0451in">
        <style:tab-stops/>
      </style:paragraph-properties>
      <style:text-properties fo:font-size="12pt" style:font-size-asian="12pt" style:font-size-complex="12pt"/>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 style:family="paragraph">
      <style:paragraph-properties fo:widows="0" fo:orphans="0" fo:margin-top="0in" fo:margin-left="0.0451in">
        <style:tab-stops/>
      </style:paragraph-properties>
      <style:text-properties fo:font-size="12pt" style:font-size-asian="12pt" style:font-size-complex="12pt"/>
    </style:style>
    <style:style style:name="P96" style:parent-style-name="Normal" style:family="paragraph">
      <style:paragraph-properties fo:widows="0" fo:orphans="0" fo:border="0in solid #FFFFFF" fo:padding="0.4305in" style:shadow="#000000 0in 0in" fo:margin-top="0in" fo:line-height="115%" fo:margin-left="0in">
        <style:tab-stops/>
      </style:paragraph-properties>
      <style:text-properties fo:font-size="12pt" style:font-size-asian="12pt" style:font-size-complex="12pt"/>
    </style:style>
    <style:style style:name="P97" style:parent-style-name="Normal" style:family="paragraph">
      <style:paragraph-properties fo:widows="0" fo:orphans="0" fo:border="0in solid #FFFFFF" fo:padding="0.4305in" style:shadow="#000000 0in 0in" fo:margin-top="0in" fo:line-height="115%" fo:margin-left="0in">
        <style:tab-stops/>
      </style:paragraph-properties>
      <style:text-properties fo:font-size="12pt" style:font-size-asian="12pt" style:font-size-complex="12pt"/>
    </style:style>
    <style:style style:name="P98" style:parent-style-name="Normal" style:family="paragraph">
      <style:paragraph-properties fo:widows="0" fo:orphans="0" fo:border="0in solid #FFFFFF" fo:padding="0.4305in" style:shadow="#000000 0in 0in" fo:margin-top="0in"/>
      <style:text-properties fo:font-weight="bold" style:font-weight-asian="bold" fo:color="#000000" fo:font-size="12pt" style:font-size-asian="12pt" style:font-size-complex="12pt"/>
    </style:style>
    <style:style style:name="P99" style:parent-style-name="Normal" style:family="paragraph">
      <style:paragraph-properties fo:widows="0" fo:orphans="0" fo:border="0in solid #FFFFFF" fo:padding="0.4305in" style:shadow="#000000 0in 0in" fo:margin-top="0.1583in" fo:line-height="96%" fo:margin-left="1in" fo:margin-right="0.1881in">
        <style:tab-stops/>
      </style:paragraph-properties>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P104" style:parent-style-name="Normal" style:family="paragraph">
      <style:paragraph-properties fo:widows="0" fo:orphans="0" fo:border="0in solid #FFFFFF" fo:padding="0.4305in" style:shadow="#000000 0in 0in" fo:margin-top="0.1902in" fo:line-height="110%" fo:margin-right="0.0034in"/>
    </style:style>
    <style:style style:name="T10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P110" style:parent-style-name="Normal" style:family="paragraph">
      <style:paragraph-properties fo:widows="0" fo:orphans="0" fo:border="0in solid #FFFFFF" fo:padding="0.4305in" style:shadow="#000000 0in 0in" fo:margin-top="0in" fo:line-height="110%" fo:margin-right="0.0034in"/>
    </style:style>
    <style:style style:name="T11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P117" style:parent-style-name="Normal" style:family="paragraph">
      <style:paragraph-properties fo:widows="0" fo:orphans="0" fo:border="0in solid #FFFFFF" fo:padding="0.4305in" style:shadow="#000000 0in 0in" fo:margin-top="0in" fo:line-height="110%" fo:margin-right="0.0034in"/>
    </style:style>
    <style:style style:name="T11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P121" style:parent-style-name="Normal" style:family="paragraph">
      <style:paragraph-properties fo:widows="0" fo:orphans="0" fo:border="0in solid #FFFFFF" fo:padding="0.4305in" style:shadow="#000000 0in 0in" fo:margin-top="0in" fo:line-height="110%" fo:margin-right="0.0034in"/>
    </style:style>
    <style:style style:name="T12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P125" style:parent-style-name="Normal" style:family="paragraph">
      <style:paragraph-properties fo:widows="0" fo:orphans="0" fo:border="0in solid #FFFFFF" fo:padding="0.4305in" style:shadow="#000000 0in 0in" fo:margin-top="0in" fo:line-height="110%" fo:margin-right="0.0034in"/>
    </style:style>
    <style:style style:name="T12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fo:color="#000000" fo:font-size="12pt" style:font-size-asian="12pt" style:font-size-complex="12pt"/>
    </style:style>
    <style:style style:name="P128" style:parent-style-name="Normal" style:family="paragraph">
      <style:paragraph-properties fo:widows="0" fo:orphans="0" fo:border="0in solid #FFFFFF" fo:padding="0.4305in" style:shadow="#000000 0in 0in" fo:margin-top="0in" fo:line-height="110%" fo:margin-right="0.0034in"/>
    </style:style>
    <style:style style:name="T12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P133" style:parent-style-name="Normal" style:family="paragraph">
      <style:paragraph-properties fo:widows="0" fo:orphans="0" fo:border="0in solid #FFFFFF" fo:padding="0.4305in" style:shadow="#000000 0in 0in" fo:margin-top="0in" fo:line-height="110%" fo:margin-right="0.0034in"/>
    </style:style>
    <style:style style:name="T13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P140" style:parent-style-name="Normal" style:family="paragraph">
      <style:paragraph-properties fo:widows="0" fo:orphans="0" fo:border="0in solid #FFFFFF" fo:padding="0.4305in" style:shadow="#000000 0in 0in" fo:margin-top="0in" fo:line-height="110%" fo:margin-right="0.0034in"/>
    </style:style>
    <style:style style:name="T141"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146" style:parent-style-name="Normal" style:family="paragraph">
      <style:paragraph-properties fo:widows="0" fo:orphans="0" fo:border="0in solid #FFFFFF" fo:padding="0.4305in" style:shadow="#000000 0in 0in" fo:margin-top="0in"/>
      <style:text-properties fo:font-weight="bold" style:font-weight-asian="bold" fo:color="#000000" fo:font-size="12pt" style:font-size-asian="12pt" style:font-size-complex="12pt"/>
    </style:style>
    <style:style style:name="P147" style:parent-style-name="Normal" style:family="paragraph">
      <style:paragraph-properties fo:widows="0" fo:orphans="0" fo:border="0in solid #FFFFFF" fo:padding="0.4305in" style:shadow="#000000 0in 0in" fo:margin-top="0.1597in" fo:line-height="96%" fo:margin-left="1in" fo:margin-right="0.0381in">
        <style:tab-stops/>
      </style:paragraph-properties>
      <style:text-properties fo:color="#000000" fo:font-size="12pt" style:font-size-asian="12pt" style:font-size-complex="12pt"/>
    </style:style>
    <style:style style:name="P148" style:parent-style-name="Normal" style:family="paragraph">
      <style:paragraph-properties fo:widows="0" fo:orphans="0" fo:margin-top="0.1618in" fo:line-height="96%" fo:margin-right="0.0013in"/>
      <style:text-properties fo:font-size="12pt" style:font-size-asian="12pt" style:font-size-complex="12pt"/>
    </style:style>
    <style:style style:name="P149" style:parent-style-name="Normal" style:family="paragraph">
      <style:paragraph-properties fo:widows="0" fo:orphans="0" fo:margin-top="0in" fo:line-height="96%" fo:margin-right="0.0381in"/>
      <style:text-properties fo:font-size="12pt" style:font-size-asian="12pt" style:font-size-complex="12pt"/>
    </style:style>
    <style:style style:name="P150" style:parent-style-name="Normal" style:family="paragraph">
      <style:paragraph-properties fo:widows="0" fo:orphans="0" fo:margin-top="0in" fo:line-height="96%" fo:margin-right="0.1243in"/>
      <style:text-properties fo:font-size="12pt" style:font-size-asian="12pt" style:font-size-complex="12pt"/>
    </style:style>
    <style:style style:name="P151" style:parent-style-name="Normal" style:family="paragraph">
      <style:paragraph-properties fo:widows="0" fo:orphans="0" fo:margin-top="0in" fo:line-height="96%" fo:margin-right="0.3562in"/>
      <style:text-properties fo:font-size="12pt" style:font-size-asian="12pt" style:font-size-complex="12pt"/>
    </style:style>
    <style:style style:name="P152" style:parent-style-name="Normal" style:family="paragraph">
      <style:paragraph-properties fo:widows="0" fo:orphans="0" fo:margin-top="0in" fo:line-height="96%" fo:margin-right="0.2152in"/>
      <style:text-properties fo:font-size="12pt" style:font-size-asian="12pt" style:font-size-complex="12pt"/>
    </style:style>
    <style:style style:name="P153" style:parent-style-name="Normal" style:family="paragraph">
      <style:paragraph-properties fo:widows="0" fo:orphans="0" fo:border="0in solid #FFFFFF" fo:padding="0.4305in" style:shadow="#000000 0in 0in" fo:margin-top="0in" fo:line-height="96%" fo:margin-right="0.0013in"/>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P159" style:parent-style-name="Normal" style:family="paragraph">
      <style:paragraph-properties fo:widows="0" fo:orphans="0" fo:border="0in solid #FFFFFF" fo:padding="0.4305in" style:shadow="#000000 0in 0in" fo:margin-top="0in" fo:line-height="95%" fo:margin-right="0.3486in"/>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fo:color="#0000FF" fo:font-size="12pt" style:font-size-asian="12pt" style:font-size-complex="12pt"/>
    </style:style>
    <style:style style:name="P166" style:parent-style-name="Normal" style:family="paragraph">
      <style:paragraph-properties fo:widows="0" fo:orphans="0" fo:border="0in solid #FFFFFF" fo:padding="0.4305in" style:shadow="#000000 0in 0in" fo:margin-top="0in" fo:line-height="95%" fo:margin-right="0.0263in"/>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P171" style:parent-style-name="Normal" style:family="paragraph">
      <style:paragraph-properties fo:widows="0" fo:orphans="0" fo:border="0in solid #FFFFFF" fo:padding="0.4305in" style:shadow="#000000 0in 0in" fo:margin-top="0in" fo:line-height="95%" fo:margin-right="0.0263in"/>
      <style:text-properties fo:font-size="12pt" style:font-size-asian="12pt" style:font-size-complex="12pt"/>
    </style:style>
    <style:style style:name="P172" style:parent-style-name="Normal" style:family="paragraph">
      <style:paragraph-properties fo:widows="0" fo:orphans="0" fo:border="0in solid #FFFFFF" fo:padding="0.4305in" style:shadow="#000000 0in 0in" fo:margin-top="0.1583in" fo:line-height="95%" fo:margin-left="1in" fo:margin-right="0.0263in">
        <style:tab-stops/>
      </style:paragraph-properties>
      <style:text-properties fo:font-size="12pt" style:font-size-asian="12pt" style:font-size-complex="12pt"/>
    </style:style>
    <style:style style:name="P173" style:parent-style-name="Normal" style:family="paragraph">
      <style:paragraph-properties fo:widows="0" fo:orphans="0" fo:border="0in solid #FFFFFF" fo:padding="0.4305in" style:shadow="#000000 0in 0in" fo:margin-top="0.3201in"/>
      <style:text-properties fo:font-weight="bold" style:font-weight-asian="bold" fo:color="#000000" fo:font-size="12pt" style:font-size-asian="12pt" style:font-size-complex="12pt"/>
    </style:style>
    <style:style style:name="P174" style:parent-style-name="Normal" style:family="paragraph">
      <style:paragraph-properties fo:widows="0" fo:orphans="0" fo:border="0in solid #FFFFFF" fo:padding="0.4305in" style:shadow="#000000 0in 0in" fo:margin-top="0in"/>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P177" style:parent-style-name="Normal" style:family="paragraph">
      <style:paragraph-properties fo:widows="0" fo:orphans="0" fo:border="0in solid #FFFFFF" fo:padding="0.4305in" style:shadow="#000000 0in 0in" fo:margin-top="0in" fo:line-height="96%" fo:margin-right="0.2354in"/>
      <style:text-properties fo:color="#000000" fo:font-size="12pt" style:font-size-asian="12pt" style:font-size-complex="12pt"/>
    </style:style>
    <style:style style:name="P178" style:parent-style-name="Normal" style:family="paragraph">
      <style:paragraph-properties fo:widows="0" fo:orphans="0" fo:border="0in solid #FFFFFF" fo:padding="0.4305in" style:shadow="#000000 0in 0in" fo:margin-top="0in" fo:line-height="95%"/>
      <style:text-properties fo:color="#000000" fo:font-size="12pt" style:font-size-asian="12pt" style:font-size-complex="12pt"/>
    </style:style>
    <style:style style:name="P179" style:parent-style-name="Normal" style:family="paragraph">
      <style:paragraph-properties fo:widows="0" fo:orphans="0" fo:border="0in solid #FFFFFF" fo:padding="0.4305in" style:shadow="#000000 0in 0in" fo:margin-top="0in" fo:line-height="95%" fo:margin-right="0.0854in"/>
      <style:text-properties fo:color="#000000" fo:font-size="12pt" style:font-size-asian="12pt" style:font-size-complex="12pt"/>
    </style:style>
    <style:style style:name="P180" style:parent-style-name="Normal" style:family="paragraph">
      <style:paragraph-properties fo:widows="0" fo:orphans="0" fo:border="0in solid #FFFFFF" fo:padding="0.4305in" style:shadow="#000000 0in 0in" fo:margin-top="0in" fo:line-height="96%" fo:margin-right="0.0173in"/>
      <style:text-properties fo:color="#000000" fo:font-size="12pt" style:font-size-asian="12pt" style:font-size-complex="12pt"/>
    </style:style>
    <style:style style:name="P181" style:parent-style-name="Normal" style:family="paragraph">
      <style:paragraph-properties fo:widows="0" fo:orphans="0" fo:border="0in solid #FFFFFF" fo:padding="0.4305in" style:shadow="#000000 0in 0in" fo:margin-top="0.1625in" fo:margin-left="0.5in">
        <style:tab-stops/>
      </style:paragraph-properties>
      <style:text-properties fo:font-size="12pt" style:font-size-asian="12pt" style:font-size-complex="12pt"/>
    </style:style>
    <style:style style:name="P182" style:parent-style-name="Normal" style:family="paragraph">
      <style:paragraph-properties fo:widows="0" fo:orphans="0" fo:border="0in solid #FFFFFF" fo:padding="0.4305in" style:shadow="#000000 0in 0in" fo:margin-top="0.1625in" fo:margin-left="0.5in">
        <style:tab-stops/>
      </style:paragraph-properties>
      <style:text-properties fo:font-weight="bold" style:font-weight-asian="bold" fo:color="#000000" fo:font-size="12pt" style:font-size-asian="12pt" style:font-size-complex="12pt"/>
    </style:style>
    <style:style style:name="P183" style:parent-style-name="Normal" style:family="paragraph">
      <style:paragraph-properties fo:widows="0" fo:orphans="0" fo:border="0in solid #FFFFFF" fo:padding="0.4305in" style:shadow="#000000 0in 0in" fo:text-align="justify" fo:margin-top="0.1597in" fo:line-height="95%" fo:margin-right="-0.0118in"/>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P189" style:parent-style-name="Normal" style:family="paragraph">
      <style:paragraph-properties fo:widows="0" fo:orphans="0" fo:border="0in solid #FFFFFF" fo:padding="0.4305in" style:shadow="#000000 0in 0in" fo:margin-top="0.1618in" fo:margin-left="1in">
        <style:tab-stops/>
      </style:paragraph-properties>
      <style:text-properties fo:color="#000000" fo:font-size="12pt" style:font-size-asian="12pt" style:font-size-complex="12pt"/>
    </style:style>
    <style:style style:name="P190" style:parent-style-name="Normal" style:family="paragraph">
      <style:paragraph-properties fo:widows="0" fo:orphans="0" fo:border="0in solid #FFFFFF" fo:padding="0.4305in" style:shadow="#000000 0in 0in" fo:margin-top="0in" fo:margin-left="1in">
        <style:tab-stops/>
      </style:paragraph-properties>
      <style:text-properties fo:color="#000000" fo:font-size="12pt" style:font-size-asian="12pt" style:font-size-complex="12pt"/>
    </style:style>
    <style:style style:name="P191" style:parent-style-name="Normal" style:family="paragraph">
      <style:paragraph-properties fo:widows="0" fo:orphans="0" fo:border="0in solid #FFFFFF" fo:padding="0.4305in" style:shadow="#000000 0in 0in" fo:margin-top="0in" fo:line-height="96%" fo:margin-left="1in" fo:margin-right="0.475in">
        <style:tab-stops/>
      </style:paragraph-properties>
      <style:text-properties fo:color="#000000" fo:font-size="12pt" style:font-size-asian="12pt" style:font-size-complex="12pt"/>
    </style:style>
    <style:style style:name="P192" style:parent-style-name="Normal" style:family="paragraph">
      <style:paragraph-properties fo:widows="0" fo:orphans="0" fo:border="0in solid #FFFFFF" fo:padding="0.4305in" style:shadow="#000000 0in 0in" fo:margin-top="0in" fo:line-height="96%" fo:margin-left="1in" fo:margin-right="0.475in">
        <style:tab-stops/>
      </style:paragraph-properties>
      <style:text-properties fo:color="#000000" fo:font-size="12pt" style:font-size-asian="12pt" style:font-size-complex="12pt"/>
    </style:style>
    <style:style style:name="P193" style:parent-style-name="Normal" style:family="paragraph">
      <style:paragraph-properties fo:widows="0" fo:orphans="0" fo:border="0in solid #FFFFFF" fo:padding="0.4305in" style:shadow="#000000 0in 0in" fo:margin-top="0.0013in" fo:margin-left="1in">
        <style:tab-stops/>
      </style:paragraph-properties>
      <style:text-properties fo:color="#000000" fo:font-size="12pt" style:font-size-asian="12pt" style:font-size-complex="12pt"/>
    </style:style>
    <style:style style:name="P194" style:parent-style-name="Normal" style:family="paragraph">
      <style:paragraph-properties fo:widows="0" fo:orphans="0" fo:border="0in solid #FFFFFF" fo:padding="0.4305in" style:shadow="#000000 0in 0in" fo:margin-top="0in" fo:margin-left="1in">
        <style:tab-stops/>
      </style:paragraph-properties>
      <style:text-properties fo:color="#000000" fo:font-size="12pt" style:font-size-asian="12pt" style:font-size-complex="12pt"/>
    </style:style>
    <style:style style:name="P195" style:parent-style-name="Normal" style:family="paragraph">
      <style:paragraph-properties fo:widows="0" fo:orphans="0" fo:border="0in solid #FFFFFF" fo:padding="0.4305in" style:shadow="#000000 0in 0in" fo:margin-top="0in" fo:margin-left="1in">
        <style:tab-stops/>
      </style:paragraph-properties>
      <style:text-properties fo:color="#000000" fo:font-size="12pt" style:font-size-asian="12pt" style:font-size-complex="12pt"/>
    </style:style>
    <style:style style:name="P196" style:parent-style-name="Normal" style:family="paragraph">
      <style:paragraph-properties fo:widows="0" fo:orphans="0" fo:border="0in solid #FFFFFF" fo:padding="0.4305in" style:shadow="#000000 0in 0in" fo:margin-top="0.3201in" fo:margin-left="0.5in">
        <style:tab-stops/>
      </style:paragraph-properties>
      <style:text-properties fo:font-weight="bold" style:font-weight-asian="bold" fo:color="#000000" fo:font-size="12pt" style:font-size-asian="12pt" style:font-size-complex="12pt"/>
    </style:style>
    <style:style style:name="P197" style:parent-style-name="Normal" style:family="paragraph">
      <style:paragraph-properties fo:widows="0" fo:orphans="0" fo:border="0in solid #FFFFFF" fo:padding="0.4305in" style:shadow="#000000 0in 0in" fo:margin-top="0.1604in" fo:line-height="96%" fo:margin-right="0.1798in"/>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P204" style:parent-style-name="Normal" style:family="paragraph">
      <style:paragraph-properties fo:widows="0" fo:orphans="0" fo:border="0in solid #FFFFFF" fo:padding="0.4305in" style:shadow="#000000 0in 0in" fo:margin-top="0in" fo:line-height="96%" fo:margin-right="0.0326in"/>
      <style:text-properties fo:color="#000000" fo:font-size="12pt" style:font-size-asian="12pt" style:font-size-complex="12pt"/>
    </style:style>
    <style:style style:name="P205" style:parent-style-name="Normal" style:family="paragraph">
      <style:paragraph-properties fo:widows="0" fo:orphans="0" fo:border="0in solid #FFFFFF" fo:padding="0.4305in" style:shadow="#000000 0in 0in" fo:margin-top="0.1631in" fo:margin-left="1in">
        <style:tab-stops/>
      </style:paragraph-properties>
      <style:text-properties fo:color="#000000" fo:font-size="12pt" style:font-size-asian="12pt" style:font-size-complex="12pt"/>
    </style:style>
    <style:style style:name="P206" style:parent-style-name="Normal" style:family="paragraph">
      <style:paragraph-properties fo:widows="0" fo:orphans="0" fo:border="0in solid #FFFFFF" fo:padding="0.4305in" style:shadow="#000000 0in 0in" fo:margin-top="0in" fo:margin-left="1in">
        <style:tab-stops/>
      </style:paragraph-properties>
      <style:text-properties fo:color="#000000" fo:font-size="12pt" style:font-size-asian="12pt" style:font-size-complex="12pt"/>
    </style:style>
    <style:style style:name="P207" style:parent-style-name="Normal" style:family="paragraph">
      <style:paragraph-properties fo:widows="0" fo:orphans="0" fo:border="0in solid #FFFFFF" fo:padding="0.4305in" style:shadow="#000000 0in 0in" fo:margin-top="0.0097in" fo:margin-left="1in">
        <style:tab-stops/>
      </style:paragraph-properties>
      <style:text-properties fo:color="#000000" fo:font-size="12pt" style:font-size-asian="12pt" style:font-size-complex="12pt"/>
    </style:style>
    <style:style style:name="P208" style:parent-style-name="Normal" style:family="paragraph">
      <style:paragraph-properties fo:widows="0" fo:orphans="0" fo:border="0in solid #FFFFFF" fo:padding="0.4305in" style:shadow="#000000 0in 0in" fo:margin-top="0.0097in" fo:margin-left="1in">
        <style:tab-stops/>
      </style:paragraph-properties>
      <style:text-properties fo:color="#000000" fo:font-size="12pt" style:font-size-asian="12pt" style:font-size-complex="12pt"/>
    </style:style>
    <style:style style:name="P209" style:parent-style-name="Normal" style:family="paragraph">
      <style:paragraph-properties fo:widows="0" fo:orphans="0" fo:border="0in solid #FFFFFF" fo:padding="0.4305in" style:shadow="#000000 0in 0in" fo:margin-top="0.0118in" fo:margin-left="1in">
        <style:tab-stops/>
      </style:paragraph-properties>
      <style:text-properties fo:color="#000000" fo:font-size="12pt" style:font-size-asian="12pt" style:font-size-complex="12pt"/>
    </style:style>
    <style:style style:name="P210" style:parent-style-name="Normal" style:family="paragraph">
      <style:paragraph-properties fo:widows="0" fo:orphans="0" fo:border="0in solid #FFFFFF" fo:padding="0.4305in" style:shadow="#000000 0in 0in" fo:margin-top="0.1715in" fo:line-height="96%" fo:margin-right="0.0006in"/>
      <style:text-properties fo:color="#000000" fo:font-size="12pt" style:font-size-asian="12pt" style:font-size-complex="12pt"/>
    </style:style>
    <style:style style:name="P211" style:parent-style-name="Normal" style:family="paragraph">
      <style:paragraph-properties fo:widows="0" fo:orphans="0" fo:border="0in solid #FFFFFF" fo:padding="0.4305in" style:shadow="#000000 0in 0in" fo:margin-top="0in" fo:line-height="96%" fo:margin-right="0.2166in"/>
      <style:text-properties fo:color="#000000" fo:font-size="12pt" style:font-size-asian="12pt" style:font-size-complex="12pt"/>
    </style:style>
    <style:style style:name="P212" style:parent-style-name="Normal" style:family="paragraph">
      <style:paragraph-properties fo:widows="0" fo:orphans="0" fo:border="0in solid #FFFFFF" fo:padding="0.4305in" style:shadow="#000000 0in 0in" fo:text-align="justify" fo:margin-top="0in" fo:line-height="96%" fo:margin-right="0.2347in"/>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P217" style:parent-style-name="Normal" style:family="paragraph">
      <style:paragraph-properties fo:widows="0" fo:orphans="0" fo:border="0in solid #FFFFFF" fo:padding="0.4305in" style:shadow="#000000 0in 0in" fo:margin-top="0.1597in" fo:line-height="103%" fo:margin-left="1in" fo:margin-right="0.2944in">
        <style:tab-stops/>
      </style:paragraph-properties>
      <style:text-properties fo:color="#000000" fo:font-size="12pt" style:font-size-asian="12pt" style:font-size-complex="12pt"/>
    </style:style>
    <style:style style:name="P218" style:parent-style-name="Normal" style:family="paragraph">
      <style:paragraph-properties fo:widows="0" fo:orphans="0" fo:border="0in solid #FFFFFF" fo:padding="0.4305in" style:shadow="#000000 0in 0in" fo:margin-top="0.1597in" fo:line-height="103%" fo:margin-left="1in" fo:margin-right="0.2944in">
        <style:tab-stops/>
      </style:paragraph-properties>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color="#000000" fo:font-size="12pt" style:font-size-asian="12pt" style:font-size-complex="12pt"/>
    </style:style>
    <style:style style:name="P223" style:parent-style-name="Normal" style:family="paragraph">
      <style:paragraph-properties fo:widows="0" fo:orphans="0" fo:border="0in solid #FFFFFF" fo:padding="0.4305in" style:shadow="#000000 0in 0in" fo:margin-top="0.0062in" fo:line-height="103%" fo:margin-left="1in" fo:margin-right="0.1625in">
        <style:tab-stops/>
      </style:paragraph-properties>
      <style:text-properties fo:color="#000000" fo:font-size="12pt" style:font-size-asian="12pt" style:font-size-complex="12pt"/>
    </style:style>
    <style:style style:name="P224" style:parent-style-name="Normal" style:family="paragraph">
      <style:paragraph-properties fo:widows="0" fo:orphans="0" fo:border="0in solid #FFFFFF" fo:padding="0.4305in" style:shadow="#000000 0in 0in" fo:margin-top="0.0055in" fo:line-height="104%" fo:margin-left="1in" fo:margin-right="0.0777in">
        <style:tab-stops/>
      </style:paragraph-properties>
      <style:text-properties fo:color="#000000" fo:font-size="12pt" style:font-size-asian="12pt" style:font-size-complex="12pt"/>
    </style:style>
    <style:style style:name="P225" style:parent-style-name="Normal" style:family="paragraph">
      <style:paragraph-properties fo:widows="0" fo:orphans="0" fo:border="0in solid #FFFFFF" fo:padding="0.4305in" style:shadow="#000000 0in 0in" fo:margin-top="0.1659in"/>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P228" style:parent-style-name="Normal" style:family="paragraph">
      <style:paragraph-properties fo:widows="0" fo:orphans="0" fo:border="0in solid #FFFFFF" fo:padding="0.4305in" style:shadow="#000000 0in 0in" fo:margin-top="0in"/>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P233" style:parent-style-name="Normal" style:family="paragraph">
      <style:paragraph-properties fo:widows="0" fo:orphans="0" fo:border="0in solid #FFFFFF" fo:padding="0.4305in" style:shadow="#000000 0in 0in" fo:margin-top="0in" fo:line-height="96%" fo:margin-right="0.3333in"/>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P239" style:parent-style-name="Normal" style:family="paragraph">
      <style:paragraph-properties fo:widows="0" fo:orphans="0" fo:border="0in solid #FFFFFF" fo:padding="0.4305in" style:shadow="#000000 0in 0in" fo:margin-top="0in"/>
      <style:text-properties fo:font-size="12pt" style:font-size-asian="12pt" style:font-size-complex="12pt"/>
    </style:style>
    <style:style style:name="P240" style:parent-style-name="Normal" style:family="paragraph">
      <style:paragraph-properties fo:widows="0" fo:orphans="0" fo:border="0in solid #FFFFFF" fo:padding="0.4305in" style:shadow="#000000 0in 0in" fo:margin-top="0in"/>
      <style:text-properties fo:font-size="12pt" style:font-size-asian="12pt" style:font-size-complex="12pt"/>
    </style:style>
    <style:style style:name="P241" style:parent-style-name="Normal" style:family="paragraph">
      <style:paragraph-properties fo:widows="0" fo:orphans="0" fo:border="0in solid #FFFFFF" fo:padding="0.4305in" style:shadow="#000000 0in 0in" fo:margin-top="0in"/>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Normal" style:family="paragraph">
      <style:paragraph-properties fo:widows="0" fo:orphans="0" fo:border="0in solid #FFFFFF" fo:padding="0.4305in" style:shadow="#000000 0in 0in" fo:margin-top="0in"/>
      <style:text-properties fo:color="#000000" fo:font-size="12pt" style:font-size-asian="12pt" style:font-size-complex="12pt"/>
    </style:style>
    <style:style style:name="P245" style:parent-style-name="Normal" style:family="paragraph">
      <style:paragraph-properties fo:widows="0" fo:orphans="0" fo:border="0in solid #FFFFFF" fo:padding="0.4305in" style:shadow="#000000 0in 0in" fo:margin-top="0in"/>
      <style:text-properties fo:color="#000000" fo:font-size="12pt" style:font-size-asian="12pt" style:font-size-complex="12pt"/>
    </style:style>
    <style:style style:name="P246" style:parent-style-name="Normal" style:family="paragraph">
      <style:paragraph-properties fo:widows="0" fo:orphans="0" fo:border="0in solid #FFFFFF" fo:padding="0.4305in" style:shadow="#000000 0in 0in" fo:margin-top="0in"/>
      <style:text-properties fo:color="#000000" fo:font-size="12pt" style:font-size-asian="12pt" style:font-size-complex="12pt"/>
    </style:style>
    <style:style style:name="P247" style:parent-style-name="Normal" style:family="paragraph">
      <style:paragraph-properties fo:widows="0" fo:orphans="0" fo:border="0in solid #FFFFFF" fo:padding="0.4305in" style:shadow="#000000 0in 0in" fo:margin-top="0in" fo:margin-left="1in">
        <style:tab-stops/>
      </style:paragraph-properties>
      <style:text-properties fo:font-size="12pt" style:font-size-asian="12pt" style:font-size-complex="12pt"/>
    </style:style>
    <style:style style:name="P248" style:parent-style-name="Normal" style:family="paragraph">
      <style:paragraph-properties fo:widows="0" fo:orphans="0" fo:border="0in solid #FFFFFF" fo:padding="0.4305in" style:shadow="#000000 0in 0in" fo:margin-top="0in" fo:margin-left="1in">
        <style:tab-stops/>
      </style:paragraph-properties>
      <style:text-properties fo:font-size="12pt" style:font-size-asian="12pt" style:font-size-complex="12pt"/>
    </style:style>
    <style:style style:name="P249" style:parent-style-name="Normal" style:family="paragraph">
      <style:paragraph-properties fo:widows="0" fo:orphans="0" fo:border="0in solid #FFFFFF" fo:padding="0.4305in" style:shadow="#000000 0in 0in" fo:margin-top="0.2833in" fo:line-height="96%" fo:margin-right="0.3333in"/>
      <style:text-properties fo:font-weight="bold" style:font-weight-asian="bold" fo:font-size="12pt" style:font-size-asian="12pt" style:font-size-complex="12pt"/>
    </style:style>
    <style:style style:name="P250" style:parent-style-name="Normal" style:family="paragraph">
      <style:paragraph-properties fo:widows="0" fo:orphans="0" fo:border="0in solid #FFFFFF" fo:padding="0.4305in" style:shadow="#000000 0in 0in" fo:margin-top="0in" fo:line-height="96%" fo:margin-right="0.3118in"/>
      <style:text-properties fo:font-size="12pt" style:font-size-asian="12pt" style:font-size-complex="12pt"/>
    </style:style>
    <style:style style:name="P251" style:parent-style-name="Normal" style:family="paragraph">
      <style:paragraph-properties fo:widows="0" fo:orphans="0" fo:border="0in solid #FFFFFF" fo:padding="0.4305in" style:shadow="#000000 0in 0in" fo:margin-top="0in" fo:line-height="96%" fo:margin-right="0.0243in"/>
      <style:text-properties fo:font-size="12pt" style:font-size-asian="12pt" style:font-size-complex="12pt"/>
    </style:style>
    <style:style style:name="P252" style:parent-style-name="Normal" style:family="paragraph">
      <style:paragraph-properties fo:widows="0" fo:orphans="0" fo:border="0in solid #FFFFFF" fo:padding="0.4305in" style:shadow="#000000 0in 0in" fo:margin-top="0in" fo:line-height="95%" fo:margin-right="0.1444in"/>
      <style:text-properties fo:font-size="12pt" style:font-size-asian="12pt" style:font-size-complex="12pt"/>
    </style:style>
    <style:style style:name="P253" style:parent-style-name="Normal" style:family="paragraph">
      <style:paragraph-properties fo:widows="0" fo:orphans="0" fo:border="0in solid #FFFFFF" fo:padding="0.4305in" style:shadow="#000000 0in 0in" fo:margin-top="0in" fo:line-height="95%" fo:margin-right="0.0284in"/>
      <style:text-properties fo:font-size="12pt" style:font-size-asian="12pt" style:font-size-complex="12pt"/>
    </style:style>
    <style:style style:name="P254" style:parent-style-name="Normal" style:family="paragraph">
      <style:paragraph-properties fo:widows="0" fo:orphans="0" fo:border="0in solid #FFFFFF" fo:padding="0.4305in" style:shadow="#000000 0in 0in" fo:margin-top="0in" fo:line-height="95%" fo:margin-right="0.0631in"/>
      <style:text-properties fo:font-size="12pt" style:font-size-asian="12pt" style:font-size-complex="12pt"/>
    </style:style>
    <style:style style:name="P255"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56" style:parent-style-name="Normal" style:family="paragraph">
      <style:paragraph-properties fo:widows="0" fo:orphans="0" fo:border="0in solid #FFFFFF" fo:padding="0.4305in" style:shadow="#000000 0in 0in" fo:margin-top="0in"/>
      <style:text-properties fo:font-size="12pt" style:font-size-asian="12pt" style:font-size-complex="12pt"/>
    </style:style>
    <style:style style:name="P257" style:parent-style-name="Normal" style:family="paragraph">
      <style:paragraph-properties fo:widows="0" fo:orphans="0" fo:border="0in solid #FFFFFF" fo:padding="0.4305in" style:shadow="#000000 0in 0in" fo:margin-top="0in"/>
      <style:text-properties fo:font-size="12pt" style:font-size-asian="12pt" style:font-size-complex="12pt"/>
    </style:style>
    <style:style style:name="P258" style:parent-style-name="Normal" style:family="paragraph">
      <style:paragraph-properties fo:widows="0" fo:orphans="0" fo:border="0in solid #FFFFFF" fo:padding="0.4305in" style:shadow="#000000 0in 0in" fo:margin-top="0in" fo:line-height="96%" fo:margin-right="0.4861in"/>
      <style:text-properties fo:font-size="12pt" style:font-size-asian="12pt" style:font-size-complex="12pt"/>
    </style:style>
    <style:style style:name="P259" style:parent-style-name="Normal" style:family="paragraph">
      <style:paragraph-properties fo:widows="0" fo:orphans="0" fo:border="0in solid #FFFFFF" fo:padding="0.4305in" style:shadow="#000000 0in 0in" fo:margin-top="0in" fo:line-height="95%" fo:margin-right="0.1375in"/>
      <style:text-properties fo:font-size="12pt" style:font-size-asian="12pt" style:font-size-complex="12pt"/>
    </style:style>
    <style:style style:name="P260" style:parent-style-name="Normal" style:family="paragraph">
      <style:paragraph-properties fo:widows="0" fo:orphans="0" fo:border="0in solid #FFFFFF" fo:padding="0.4305in" style:shadow="#000000 0in 0in" fo:margin-top="0in" fo:line-height="96%" fo:margin-right="0.1812in"/>
      <style:text-properties fo:font-size="12pt" style:font-size-asian="12pt" style:font-size-complex="12pt"/>
    </style:style>
    <style:style style:name="P261" style:parent-style-name="Normal" style:family="paragraph">
      <style:paragraph-properties fo:widows="0" fo:orphans="0" fo:border="0in solid #FFFFFF" fo:padding="0.4305in" style:shadow="#000000 0in 0in" fo:margin-top="0.0034in" fo:line-height="96%" fo:margin-left="1.5in" fo:margin-right="0.1812in">
        <style:tab-stops/>
      </style:paragraph-properties>
      <style:text-properties fo:font-size="12pt" style:font-size-asian="12pt" style:font-size-complex="12pt"/>
    </style:style>
    <style:style style:name="P262" style:parent-style-name="Normal" style:family="paragraph">
      <style:paragraph-properties fo:widows="0" fo:orphans="0" fo:border="0in solid #FFFFFF" fo:padding="0.4305in" style:shadow="#000000 0in 0in" fo:margin-top="0in" fo:line-height="95%" fo:margin-right="0.0715in"/>
      <style:text-properties fo:font-size="12pt" style:font-size-asian="12pt" style:font-size-complex="12pt"/>
    </style:style>
    <style:style style:name="P263" style:parent-style-name="Normal" style:family="paragraph">
      <style:paragraph-properties fo:widows="0" fo:orphans="0" fo:border="0in solid #FFFFFF" fo:padding="0.4305in" style:shadow="#000000 0in 0in" fo:margin-top="0in" fo:line-height="95%" fo:margin-right="0.0715in"/>
      <style:text-properties fo:font-size="12pt" style:font-size-asian="12pt" style:font-size-complex="12pt"/>
    </style:style>
    <style:style style:name="P264" style:parent-style-name="Normal" style:family="paragraph">
      <style:paragraph-properties fo:widows="0" fo:orphans="0" fo:border="0in solid #FFFFFF" fo:padding="0.4305in" style:shadow="#000000 0in 0in" fo:margin-top="0in" fo:line-height="96%" fo:margin-right="0.1638in"/>
      <style:text-properties fo:font-size="12pt" style:font-size-asian="12pt" style:font-size-complex="12pt"/>
    </style:style>
    <style:style style:name="P265" style:parent-style-name="Normal" style:family="paragraph">
      <style:paragraph-properties fo:widows="0" fo:orphans="0" fo:border="0in solid #FFFFFF" fo:padding="0.4305in" style:shadow="#000000 0in 0in" fo:margin-top="0in" fo:line-height="95%" fo:margin-right="0.0958in"/>
      <style:text-properties fo:font-size="12pt" style:font-size-asian="12pt" style:font-size-complex="12pt"/>
    </style:style>
    <style:style style:name="P266" style:parent-style-name="Normal" style:family="paragraph">
      <style:paragraph-properties fo:widows="0" fo:orphans="0" fo:border="0in solid #FFFFFF" fo:padding="0.4305in" style:shadow="#000000 0in 0in" fo:margin-top="0in" fo:line-height="96%" fo:margin-right="0.1097in"/>
      <style:text-properties fo:font-size="12pt" style:font-size-asian="12pt" style:font-size-complex="12pt"/>
    </style:style>
    <style:style style:name="P267" style:parent-style-name="Normal" style:family="paragraph">
      <style:paragraph-properties fo:widows="0" fo:orphans="0" fo:border="0in solid #FFFFFF" fo:padding="0.4305in" style:shadow="#000000 0in 0in" fo:text-align="justify" fo:margin-top="0in" fo:line-height="102%" fo:margin-right="-0.009in"/>
      <style:text-properties fo:font-size="12pt" style:font-size-asian="12pt" style:font-size-complex="12pt"/>
    </style:style>
    <style:style style:name="P268" style:parent-style-name="Normal" style:family="paragraph">
      <style:paragraph-properties fo:widows="0" fo:orphans="0" fo:border="0in solid #FFFFFF" fo:padding="0.4305in" style:shadow="#000000 0in 0in" fo:margin-top="0in" fo:line-height="102%" fo:margin-right="-0.0104in"/>
      <style:text-properties fo:font-size="12pt" style:font-size-asian="12pt" style:font-size-complex="12pt"/>
    </style:style>
    <style:style style:name="P269" style:parent-style-name="Normal" style:family="paragraph">
      <style:paragraph-properties fo:widows="0" fo:orphans="0" fo:border="0in solid #FFFFFF" fo:padding="0.4305in" style:shadow="#000000 0in 0in" fo:margin-top="0in" fo:line-height="102%" fo:margin-right="-0.0069in"/>
      <style:text-properties fo:font-size="12pt" style:font-size-asian="12pt" style:font-size-complex="12pt"/>
    </style:style>
    <style:style style:name="P270" style:parent-style-name="Normal" style:family="paragraph">
      <style:paragraph-properties fo:widows="0" fo:orphans="0" fo:border="0in solid #FFFFFF" fo:padding="0.4305in" style:shadow="#000000 0in 0in" fo:margin-top="0in" fo:line-height="95%" fo:margin-right="0.0159in"/>
      <style:text-properties fo:font-size="12pt" style:font-size-asian="12pt" style:font-size-complex="12pt"/>
    </style:style>
    <style:style style:name="P271" style:parent-style-name="Normal" style:family="paragraph">
      <style:paragraph-properties fo:widows="0" fo:orphans="0" fo:border="0in solid #FFFFFF" fo:padding="0.4305in" style:shadow="#000000 0in 0in" fo:margin-top="0in" fo:line-height="96%" fo:margin-right="0.1638in"/>
      <style:text-properties fo:font-size="12pt" style:font-size-asian="12pt" style:font-size-complex="12pt"/>
    </style:style>
    <style:style style:name="P272" style:parent-style-name="Normal" style:family="paragraph">
      <style:paragraph-properties fo:widows="0" fo:orphans="0" fo:border="0in solid #FFFFFF" fo:padding="0.4305in" style:shadow="#000000 0in 0in" fo:margin-top="0in" fo:line-height="95%" fo:margin-right="-0.0097in"/>
      <style:text-properties fo:font-size="12pt" style:font-size-asian="12pt" style:font-size-complex="12pt"/>
    </style:style>
    <style:style style:name="P273" style:parent-style-name="Normal" style:family="paragraph">
      <style:paragraph-properties fo:widows="0" fo:orphans="0" fo:border="0in solid #FFFFFF" fo:padding="0.4305in" style:shadow="#000000 0in 0in" fo:margin-top="0in" fo:line-height="95%" fo:margin-right="-0.0097in"/>
      <style:text-properties fo:font-size="12pt" style:font-size-asian="12pt" style:font-size-complex="12pt"/>
    </style:style>
    <style:style style:name="P274" style:parent-style-name="Normal" style:family="paragraph">
      <style:paragraph-properties fo:widows="0" fo:orphans="0" fo:border="0in solid #FFFFFF" fo:padding="0.4305in" style:shadow="#000000 0in 0in" fo:margin-top="0.1631in" fo:line-height="95%" fo:margin-left="0in" fo:margin-right="-0.0097in">
        <style:tab-stops/>
      </style:paragraph-properties>
      <style:text-properties fo:font-size="12pt" style:font-size-asian="12pt" style:font-size-complex="12pt"/>
    </style:style>
    <style:style style:name="P275" style:parent-style-name="Normal" style:family="paragraph">
      <style:paragraph-properties fo:widows="0" fo:orphans="0" fo:border="0in solid #FFFFFF" fo:padding="0.4305in" style:shadow="#000000 0in 0in" fo:margin-top="0.1604in"/>
    </style:style>
    <style:style style:name="T276" style:parent-style-name="DefaultParagraphFont" style:family="text">
      <style:text-properties fo:font-weight="bold" style:font-weight-asian="bold" fo:color="#000000" fo:font-size="12pt" style:font-size-asian="12pt" style:font-size-complex="12pt"/>
    </style:style>
    <style:style style:name="P277" style:parent-style-name="Normal" style:family="paragraph">
      <style:paragraph-properties fo:widows="0" fo:orphans="0" fo:border="0in solid #FFFFFF" fo:padding="0.4305in" style:shadow="#000000 0in 0in" fo:margin-top="0in" fo:line-height="96%" fo:margin-right="0.6708in"/>
      <style:text-properties fo:color="#000000" fo:font-size="12pt" style:font-size-asian="12pt" style:font-size-complex="12pt"/>
    </style:style>
    <style:style style:name="P278"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79"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80"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81"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82"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83"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84"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85"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86" style:parent-style-name="Normal" style:family="paragraph">
      <style:paragraph-properties fo:widows="0" fo:orphans="0" fo:border="0in solid #FFFFFF" fo:padding="0.4305in" style:shadow="#000000 0in 0in" fo:margin-top="0in" fo:line-height="95%" fo:margin-right="0.3631in"/>
      <style:text-properties fo:font-size="12pt" style:font-size-asian="12pt" style:font-size-complex="12pt"/>
    </style:style>
    <style:style style:name="P287" style:parent-style-name="Normal" style:family="paragraph">
      <style:paragraph-properties fo:widows="0" fo:orphans="0" fo:border="0in solid #FFFFFF" fo:padding="0.4305in" style:shadow="#000000 0in 0in" fo:margin-top="0in" fo:line-height="95%" fo:margin-right="0.0173in"/>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Normal" style:family="paragraph">
      <style:paragraph-properties fo:widows="0" fo:orphans="0" fo:border="0in solid #FFFFFF" fo:padding="0.4305in" style:shadow="#000000 0in 0in" fo:margin-top="0in" fo:line-height="95%" fo:margin-left="1in" fo:margin-right="0.0173in">
        <style:tab-stops/>
      </style:paragraph-properties>
      <style:text-properties fo:color="#000000" fo:font-size="12pt" style:font-size-asian="12pt" style:font-size-complex="12pt"/>
    </style:style>
    <style:style style:name="P293" style:parent-style-name="Normal" style:family="paragraph">
      <style:paragraph-properties fo:widows="0" fo:orphans="0" fo:border="0in solid #FFFFFF" fo:padding="0.4305in" style:shadow="#000000 0in 0in" fo:margin-top="0.1902in" fo:line-height="110%" fo:margin-right="0.0034in"/>
      <style:text-properties fo:font-size="12pt" style:font-size-asian="12pt" style:font-size-complex="12pt"/>
    </style:style>
    <style:style style:name="P294"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295"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296"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297"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298"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299"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00"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01"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02"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03"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04" style:parent-style-name="Normal" style:family="paragraph">
      <style:paragraph-properties fo:widows="0" fo:orphans="0" fo:border="0in solid #FFFFFF" fo:padding="0.4305in" style:shadow="#000000 0in 0in" fo:margin-top="0in" fo:line-height="110%" fo:margin-right="0.0034in"/>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P307" style:parent-style-name="Normal" style:family="paragraph">
      <style:paragraph-properties fo:widows="0" fo:orphans="0" fo:border="0in solid #FFFFFF" fo:padding="0.4305in" style:shadow="#000000 0in 0in" fo:margin-top="0in" fo:line-height="96%" fo:margin-right="0.0965in"/>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P312" style:parent-style-name="Normal" style:family="paragraph">
      <style:paragraph-properties fo:widows="0" fo:orphans="0" fo:border="0in solid #FFFFFF" fo:padding="0.4305in" style:shadow="#000000 0in 0in" fo:margin-top="0in"/>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P317"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18"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19"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20"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21"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22"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23" style:parent-style-name="Normal" style:family="paragraph">
      <style:paragraph-properties fo:widows="0" fo:orphans="0" fo:border="0in solid #FFFFFF" fo:padding="0.4305in" style:shadow="#000000 0in 0in" fo:margin-top="0in" fo:line-height="96%" fo:margin-right="0.1083in"/>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Normal" style:family="paragraph">
      <style:paragraph-properties fo:widows="0" fo:orphans="0" fo:border="0in solid #FFFFFF" fo:padding="0.4305in" style:shadow="#000000 0in 0in" fo:margin-top="0in" fo:line-height="96%" fo:margin-right="0.1083in"/>
      <style:text-properties fo:color="#000000" fo:font-size="12pt" style:font-size-asian="12pt" style:font-size-complex="12pt"/>
    </style:style>
    <style:style style:name="P328"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29"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30"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31"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32" style:parent-style-name="Normal" style:family="paragraph">
      <style:paragraph-properties fo:widows="0" fo:orphans="0" fo:border="0in solid #FFFFFF" fo:padding="0.4305in" style:shadow="#000000 0in 0in" fo:margin-top="0in" fo:line-height="110%" fo:margin-right="0.0034in"/>
      <style:text-properties fo:font-size="12pt" style:font-size-asian="12pt" style:font-size-complex="12pt"/>
    </style:style>
    <style:style style:name="P333" style:parent-style-name="Normal" style:family="paragraph">
      <style:paragraph-properties fo:widows="0" fo:orphans="0" fo:border="0in solid #FFFFFF" fo:padding="0.4305in" style:shadow="#000000 0in 0in" fo:margin-top="0in" fo:line-height="110%" fo:margin-right="0.0034in"/>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P336" style:parent-style-name="Normal" style:family="paragraph">
      <style:paragraph-properties fo:widows="0" fo:orphans="0" fo:border="0in solid #FFFFFF" fo:padding="0.4305in" style:shadow="#000000 0in 0in" fo:margin-top="0in" fo:line-height="95%" fo:margin-right="0.5715in"/>
      <style:text-properties fo:color="#000000" fo:font-size="12pt" style:font-size-asian="12pt" style:font-size-complex="12pt"/>
    </style:style>
    <style:style style:name="P337" style:parent-style-name="Normal" style:family="paragraph">
      <style:paragraph-properties fo:widows="0" fo:orphans="0" fo:border="0in solid #FFFFFF" fo:padding="0.4305in" style:shadow="#000000 0in 0in" fo:margin-top="0in" fo:line-height="96%" fo:margin-right="0.034in"/>
    </style:style>
    <style:style style:name="T338" style:parent-style-name="DefaultParagraphFont" style:family="text">
      <style:text-properties fo:color="#000000"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P342" style:parent-style-name="Normal" style:family="paragraph">
      <style:paragraph-properties fo:widows="0" fo:orphans="0" fo:border="0in solid #FFFFFF" fo:padding="0.4305in" style:shadow="#000000 0in 0in" fo:margin-top="0in" fo:line-height="95%" fo:margin-right="0.0819in"/>
      <style:text-properties fo:color="#000000" fo:font-size="12pt" style:font-size-asian="12pt" style:font-size-complex="12pt"/>
    </style:style>
    <style:style style:name="P343" style:parent-style-name="Normal" style:family="paragraph">
      <style:paragraph-properties fo:widows="0" fo:orphans="0" fo:border="0in solid #FFFFFF" fo:padding="0.4305in" style:shadow="#000000 0in 0in" fo:margin-top="0in" fo:line-height="96%" fo:margin-right="0.118in"/>
      <style:text-properties fo:color="#000000" fo:font-size="12pt" style:font-size-asian="12pt" style:font-size-complex="12pt"/>
    </style:style>
    <style:style style:name="P344" style:parent-style-name="Normal" style:family="paragraph">
      <style:paragraph-properties fo:widows="0" fo:orphans="0" fo:border="0in solid #FFFFFF" fo:padding="0.4305in" style:shadow="#000000 0in 0in" fo:margin-top="0.1638in" fo:line-height="96%" fo:margin-left="1in" fo:margin-right="0.118in">
        <style:tab-stops/>
      </style:paragraph-properties>
      <style:text-properties fo:font-size="12pt" style:font-size-asian="12pt" style:font-size-complex="12pt"/>
    </style:style>
    <style:style style:name="P345" style:parent-style-name="Normal" style:family="paragraph">
      <style:paragraph-properties fo:widows="0" fo:orphans="0" fo:border="0in solid #FFFFFF" fo:padding="0.4305in" style:shadow="#000000 0in 0in" fo:margin-top="0.1638in" fo:line-height="96%" fo:margin-right="0.118in"/>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349"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350"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351"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352"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353"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354"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355"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356" style:parent-style-name="Normal" style:family="paragraph">
      <style:paragraph-properties fo:widows="0" fo:orphans="0" fo:border="0in solid #FFFFFF" fo:padding="0.4305in" style:shadow="#000000 0in 0in" fo:margin-top="0in" fo:line-height="96%" fo:margin-right="0.0597in"/>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color="#000000" fo:font-size="12pt" style:font-size-asian="12pt" style:font-size-complex="12pt"/>
    </style:style>
    <style:style style:name="P359" style:parent-style-name="Normal" style:family="paragraph">
      <style:paragraph-properties fo:widows="0" fo:orphans="0" fo:border="0in solid #FFFFFF" fo:padding="0.4305in" style:shadow="#000000 0in 0in" fo:margin-top="0in" fo:line-height="96%" fo:margin-right="0.2138in"/>
      <style:text-properties fo:color="#000000" fo:font-size="12pt" style:font-size-asian="12pt" style:font-size-complex="12pt"/>
    </style:style>
    <style:style style:name="P360" style:parent-style-name="Normal" style:family="paragraph">
      <style:paragraph-properties fo:widows="0" fo:orphans="0" fo:border="0in solid #FFFFFF" fo:padding="0.4305in" style:shadow="#000000 0in 0in" fo:margin-top="0in" fo:line-height="96%" fo:margin-right="0.3104in"/>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P365" style:parent-style-name="Normal" style:family="paragraph">
      <style:paragraph-properties fo:widows="0" fo:orphans="0" fo:border="0in solid #FFFFFF" fo:padding="0.4305in" style:shadow="#000000 0in 0in" fo:margin-top="0in" fo:line-height="96%" fo:margin-right="0.0062in"/>
      <style:text-properties fo:color="#000000" fo:font-size="12pt" style:font-size-asian="12pt" style:font-size-complex="12pt"/>
    </style:style>
    <style:style style:name="P366" style:parent-style-name="Normal" style:family="paragraph">
      <style:paragraph-properties fo:widows="0" fo:orphans="0" fo:border="0in solid #FFFFFF" fo:padding="0.4305in" style:shadow="#000000 0in 0in" fo:margin-top="0in" fo:line-height="96%" fo:margin-right="0.0131in"/>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color="#000000" fo:font-size="12pt" style:font-size-asian="12pt" style:font-size-complex="12pt"/>
    </style:style>
    <style:style style:name="P371" style:parent-style-name="Normal" style:family="paragraph">
      <style:paragraph-properties fo:widows="0" fo:orphans="0" fo:border="0in solid #FFFFFF" fo:padding="0.4305in" style:shadow="#000000 0in 0in" fo:margin-top="0in" fo:line-height="95%" fo:margin-right="0.0298in"/>
      <style:text-properties fo:color="#000000" fo:font-size="12pt" style:font-size-asian="12pt" style:font-size-complex="12pt"/>
    </style:style>
    <style:style style:name="P372" style:parent-style-name="Normal" style:family="paragraph">
      <style:paragraph-properties fo:widows="0" fo:orphans="0" fo:border="0in solid #FFFFFF" fo:padding="0.4305in" style:shadow="#000000 0in 0in" fo:margin-top="0in" fo:line-height="95%" fo:margin-right="0.0493in"/>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color="#000000"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P376" style:parent-style-name="Normal" style:family="paragraph">
      <style:paragraph-properties fo:widows="0" fo:orphans="0" fo:border="0in solid #FFFFFF" fo:padding="0.4305in" style:shadow="#000000 0in 0in" fo:text-align="justify" fo:margin-top="0in" fo:line-height="96%" fo:margin-right="0.4236in"/>
      <style:text-properties fo:color="#000000" fo:font-size="12pt" style:font-size-asian="12pt" style:font-size-complex="12pt"/>
    </style:style>
    <style:style style:name="P377" style:parent-style-name="Normal" style:family="paragraph">
      <style:paragraph-properties fo:widows="0" fo:orphans="0" fo:border="0in solid #FFFFFF" fo:padding="0.4305in" style:shadow="#000000 0in 0in" fo:margin-top="0in" fo:line-height="96%" fo:margin-right="0.0055in"/>
      <style:text-properties fo:color="#000000" fo:font-size="12pt" style:font-size-asian="12pt" style:font-size-complex="12pt"/>
    </style:style>
    <style:style style:name="P378" style:parent-style-name="Normal" style:family="paragraph">
      <style:paragraph-properties fo:widows="0" fo:orphans="0" fo:border="0in solid #FFFFFF" fo:padding="0.4305in" style:shadow="#000000 0in 0in" fo:margin-top="0in" fo:line-height="95%" fo:margin-right="0.0666in"/>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P385" style:parent-style-name="Normal" style:family="paragraph">
      <style:paragraph-properties fo:widows="0" fo:orphans="0" fo:border="0in solid #FFFFFF" fo:padding="0.4305in" style:shadow="#000000 0in 0in" fo:margin-top="0in" fo:line-height="96%" fo:margin-right="0.2833in"/>
      <style:text-properties fo:color="#000000" fo:font-size="12pt" style:font-size-asian="12pt" style:font-size-complex="12pt"/>
    </style:style>
    <style:style style:name="P386" style:parent-style-name="Normal" style:family="paragraph">
      <style:paragraph-properties fo:widows="0" fo:orphans="0" fo:border="0in solid #FFFFFF" fo:padding="0.4305in" style:shadow="#000000 0in 0in" fo:margin-top="0in" fo:line-height="95%" fo:margin-right="0.1201in"/>
      <style:text-properties fo:font-size="12pt" style:font-size-asian="12pt" style:font-size-complex="12pt"/>
    </style:style>
    <style:style style:name="P387" style:parent-style-name="Normal" style:family="paragraph">
      <style:paragraph-properties fo:widows="0" fo:orphans="0" fo:border="0in solid #FFFFFF" fo:padding="0.4305in" style:shadow="#000000 0in 0in" fo:margin-top="0in" fo:line-height="104%" fo:margin-right="0.1055in"/>
      <style:text-properties fo:color="#000000" fo:font-size="12pt" style:font-size-asian="12pt" style:font-size-complex="12pt"/>
    </style:style>
    <style:style style:name="P388" style:parent-style-name="Normal" style:family="paragraph">
      <style:paragraph-properties fo:widows="0" fo:orphans="0" fo:border="0in solid #FFFFFF" fo:padding="0.4305in" style:shadow="#000000 0in 0in" fo:margin-top="0in" fo:line-height="103%" fo:margin-right="0.1652in"/>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P391" style:parent-style-name="Normal" style:family="paragraph">
      <style:paragraph-properties fo:widows="0" fo:orphans="0" fo:border="0in solid #FFFFFF" fo:padding="0.4305in" style:shadow="#000000 0in 0in" fo:margin-top="0in" fo:line-height="103%" fo:margin-right="0.1652in"/>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color="#000000" fo:font-size="12pt" style:font-size-asian="12pt" style:font-size-complex="12pt"/>
    </style:style>
    <style:style style:name="P395" style:parent-style-name="Normal" style:family="paragraph">
      <style:paragraph-properties fo:widows="0" fo:orphans="0" fo:border="0in solid #FFFFFF" fo:padding="0.4305in" style:shadow="#000000 0in 0in" fo:margin-top="0in" fo:line-height="103%" fo:margin-right="0.0458in"/>
      <style:text-properties fo:color="#000000" fo:font-size="12pt" style:font-size-asian="12pt" style:font-size-complex="12pt"/>
    </style:style>
    <style:style style:name="P396" style:parent-style-name="Normal" style:family="paragraph">
      <style:paragraph-properties fo:widows="0" fo:orphans="0" fo:border="0in solid #FFFFFF" fo:padding="0.4305in" style:shadow="#000000 0in 0in" fo:margin-top="0in" fo:line-height="103%" fo:margin-right="0.143in"/>
      <style:text-properties fo:color="#000000" fo:font-size="12pt" style:font-size-asian="12pt" style:font-size-complex="12pt"/>
    </style:style>
    <style:style style:name="P397" style:parent-style-name="Normal" style:family="paragraph">
      <style:paragraph-properties fo:widows="0" fo:orphans="0" fo:border="0in solid #FFFFFF" fo:padding="0.4305in" style:shadow="#000000 0in 0in" fo:margin-top="0.0069in" fo:line-height="103%" fo:margin-left="1in" fo:margin-right="0.143in">
        <style:tab-stops/>
      </style:paragraph-properties>
      <style:text-properties fo:font-size="12pt" style:font-size-asian="12pt" style:font-size-complex="12pt"/>
    </style:style>
    <style:style style:name="P398" style:parent-style-name="Normal" style:family="paragraph">
      <style:paragraph-properties fo:widows="0" fo:orphans="0" fo:border="0in solid #FFFFFF" fo:padding="0.4305in" style:shadow="#000000 0in 0in" fo:margin-top="0.1638in" fo:line-height="96%" fo:margin-right="0.118in"/>
    </style:style>
    <style:style style:name="T399" style:parent-style-name="DefaultParagraphFont" style:family="text">
      <style:text-properties fo:font-weight="bold" style:font-weight-asian="bold" fo:font-size="12pt" style:font-size-asian="12pt" style:font-size-complex="12pt"/>
    </style:style>
    <style:style style:name="P400"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01"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02"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03"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04"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05"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06"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07"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08"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09"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0"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1"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2"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3"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4"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5"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6"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7"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8"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19"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20"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21"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22"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23"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24"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25"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26" style:parent-style-name="Normal" style:family="paragraph">
      <style:paragraph-properties fo:widows="0" fo:orphans="0" fo:border="0in solid #FFFFFF" fo:padding="0.4305in" style:shadow="#000000 0in 0in" fo:margin-top="0in" fo:line-height="96%" fo:margin-right="0.118in"/>
      <style:text-properties fo:font-size="12pt" style:font-size-asian="12pt" style:font-size-complex="12pt"/>
    </style:style>
    <style:style style:name="P427" style:parent-style-name="Normal" style:family="paragraph">
      <style:paragraph-properties fo:widows="0" fo:orphans="0" fo:border="0in solid #FFFFFF" fo:padding="0.4305in" style:shadow="#000000 0in 0in" fo:margin-top="0.1638in" fo:line-height="96%" fo:margin-left="1in" fo:margin-right="0.118in">
        <style:tab-stops/>
      </style:paragraph-properties>
      <style:text-properties fo:font-size="12pt" style:font-size-asian="12pt" style:font-size-complex="12pt"/>
    </style:style>
    <style:style style:name="P428" style:parent-style-name="Normal" style:family="paragraph">
      <style:paragraph-properties fo:widows="0" fo:orphans="0" fo:border="0in solid #FFFFFF" fo:padding="0.4305in" style:shadow="#000000 0in 0in" fo:margin-top="0.1618in"/>
    </style:style>
    <style:style style:name="T429" style:parent-style-name="DefaultParagraphFont" style:family="text">
      <style:text-properties fo:color="#000000" fo:font-size="12pt" style:font-size-asian="12pt" style:font-size-complex="12pt"/>
    </style:style>
    <style:style style:name="T430" style:parent-style-name="DefaultParagraphFont" style:family="text">
      <style:text-properties fo:font-weight="bold" style:font-weight-asian="bold" fo:color="#000000" fo:font-size="12pt" style:font-size-asian="12pt" style:font-size-complex="12pt"/>
    </style:style>
    <style:style style:name="P431" style:parent-style-name="Normal" style:family="paragraph">
      <style:paragraph-properties fo:widows="0" fo:orphans="0" fo:border="0in solid #FFFFFF" fo:padding="0.4305in" style:shadow="#000000 0in 0in" fo:margin-top="0in" fo:line-height="96%" fo:margin-right="-0.0062in"/>
      <style:text-properties fo:color="#000000" fo:font-size="12pt" style:font-size-asian="12pt" style:font-size-complex="12pt"/>
    </style:style>
    <style:style style:name="P432" style:parent-style-name="Normal" style:family="paragraph">
      <style:paragraph-properties fo:widows="0" fo:orphans="0" fo:border="0in solid #FFFFFF" fo:padding="0.4305in" style:shadow="#000000 0in 0in" fo:margin-top="0in" fo:line-height="96%" fo:margin-right="-0.0062in"/>
      <style:text-properties fo:color="#000000" fo:font-size="12pt" style:font-size-asian="12pt" style:font-size-complex="12pt"/>
    </style:style>
    <style:style style:name="P433" style:parent-style-name="Normal" style:family="paragraph">
      <style:paragraph-properties fo:widows="0" fo:orphans="0" fo:border="0in solid #FFFFFF" fo:padding="0.4305in" style:shadow="#000000 0in 0in" fo:text-align="justify" fo:margin-top="0in" fo:line-height="95%" fo:margin-right="-0.0069in"/>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color="#000000" fo:font-size="12pt" style:font-size-asian="12pt" style:font-size-complex="12pt"/>
    </style:style>
    <style:style style:name="T437" style:parent-style-name="DefaultParagraphFont" style:family="text">
      <style:text-properties fo:color="#000000" fo:font-size="12pt" style:font-size-asian="12pt" style:font-size-complex="12pt"/>
    </style:style>
    <style:style style:name="P438" style:parent-style-name="Normal" style:family="paragraph">
      <style:paragraph-properties fo:widows="0" fo:orphans="0" fo:border="0in solid #FFFFFF" fo:padding="0.4305in" style:shadow="#000000 0in 0in" fo:text-align="justify" fo:margin-top="0.1631in" fo:line-height="95%" fo:margin-left="1in" fo:margin-right="-0.0069in">
        <style:tab-stops/>
      </style:paragraph-properties>
      <style:text-properties fo:font-size="12pt" style:font-size-asian="12pt" style:font-size-complex="12pt"/>
    </style:style>
    <style:style style:name="P439" style:parent-style-name="Normal" style:family="paragraph">
      <style:paragraph-properties fo:widows="0" fo:orphans="0" fo:border="0in solid #FFFFFF" fo:padding="0.4305in" style:shadow="#000000 0in 0in" fo:margin-top="0.1625in"/>
    </style:style>
    <style:style style:name="T440" style:parent-style-name="DefaultParagraphFont" style:family="text">
      <style:text-properties fo:font-weight="bold" style:font-weight-asian="bold" fo:color="#000000" fo:font-size="12pt" style:font-size-asian="12pt" style:font-size-complex="12pt"/>
    </style:style>
    <style:style style:name="P441" style:parent-style-name="Normal" style:family="paragraph">
      <style:paragraph-properties fo:widows="0" fo:orphans="0" fo:border="0in solid #FFFFFF" fo:padding="0.4305in" style:shadow="#000000 0in 0in" fo:margin-top="0in" fo:line-height="95%" fo:margin-right="-0.0076in"/>
    </style:style>
    <style:style style:name="T442" style:parent-style-name="DefaultParagraphFont" style:family="text">
      <style:text-properties fo:color="#000000"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Normal" style:family="paragraph">
      <style:paragraph-properties fo:widows="0" fo:orphans="0" fo:border="0in solid #FFFFFF" fo:padding="0.4305in" style:shadow="#000000 0in 0in" fo:margin-top="0in" fo:line-height="95%" fo:margin-right="-0.0076in"/>
      <style:text-properties fo:font-size="12pt" style:font-size-asian="12pt" style:font-size-complex="12pt"/>
    </style:style>
    <style:style style:name="P445" style:parent-style-name="Normal" style:family="paragraph">
      <style:paragraph-properties fo:widows="0" fo:orphans="0" fo:border="0in solid #FFFFFF" fo:padding="0.4305in" style:shadow="#000000 0in 0in" fo:margin-top="0in" fo:line-height="95%" fo:margin-right="-0.0076in"/>
      <style:text-properties fo:font-size="12pt" style:font-size-asian="12pt" style:font-size-complex="12pt"/>
    </style:style>
    <style:style style:name="P446" style:parent-style-name="Normal" style:family="paragraph">
      <style:paragraph-properties fo:widows="0" fo:orphans="0" fo:border="0in solid #FFFFFF" fo:padding="0.4305in" style:shadow="#000000 0in 0in" fo:margin-top="0in" fo:line-height="95%" fo:margin-right="-0.0076in"/>
      <style:text-properties fo:font-size="12pt" style:font-size-asian="12pt" style:font-size-complex="12pt"/>
    </style:style>
    <style:style style:name="P447" style:parent-style-name="Normal" style:family="paragraph">
      <style:paragraph-properties fo:widows="0" fo:orphans="0" fo:border="0in solid #FFFFFF" fo:padding="0.4305in" style:shadow="#000000 0in 0in" fo:margin-top="0in" fo:line-height="95%" fo:margin-right="-0.0076in"/>
      <style:text-properties fo:font-size="12pt" style:font-size-asian="12pt" style:font-size-complex="12pt"/>
    </style:style>
    <style:style style:name="P448" style:parent-style-name="Normal" style:family="paragraph">
      <style:paragraph-properties fo:widows="0" fo:orphans="0" fo:border="0in solid #FFFFFF" fo:padding="0.4305in" style:shadow="#000000 0in 0in" fo:margin-top="0in" fo:line-height="95%" fo:margin-right="-0.0076in"/>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P454" style:parent-style-name="Normal" style:family="paragraph">
      <style:paragraph-properties fo:widows="0" fo:orphans="0" fo:border="0in solid #FFFFFF" fo:padding="0.4305in" style:shadow="#000000 0in 0in" fo:margin-top="0in" fo:line-height="96%" fo:margin-right="-0.0069in"/>
      <style:text-properties fo:color="#000000" fo:font-size="12pt" style:font-size-asian="12pt" style:font-size-complex="12pt"/>
    </style:style>
    <style:style style:name="P455" style:parent-style-name="Normal" style:family="paragraph">
      <style:paragraph-properties fo:widows="0" fo:orphans="0" fo:border="0in solid #FFFFFF" fo:padding="0.4305in" style:shadow="#000000 0in 0in" fo:margin-top="0in"/>
      <style:text-properties fo:color="#000000" fo:font-size="12pt" style:font-size-asian="12pt" style:font-size-complex="12pt"/>
    </style:style>
    <style:style style:name="P456" style:parent-style-name="Normal" style:family="paragraph">
      <style:paragraph-properties fo:widows="0" fo:orphans="0" fo:border="0in solid #FFFFFF" fo:padding="0.4305in" style:shadow="#000000 0in 0in" fo:margin-top="0in" fo:line-height="96%" fo:margin-right="0.1694in"/>
      <style:text-properties fo:color="#000000" fo:font-size="12pt" style:font-size-asian="12pt" style:font-size-complex="12pt"/>
    </style:style>
    <style:style style:name="P457" style:parent-style-name="Normal" style:family="paragraph">
      <style:paragraph-properties fo:widows="0" fo:orphans="0" fo:border="0in solid #FFFFFF" fo:padding="0.4305in" style:shadow="#000000 0in 0in" fo:margin-top="0in" fo:line-height="95%" fo:margin-right="0.0493in"/>
    </style:style>
    <style:style style:name="T458" style:parent-style-name="DefaultParagraphFont" style:family="text">
      <style:text-properties fo:color="#000000" fo:font-size="12pt" style:font-size-asian="12pt" style:font-size-complex="12pt"/>
    </style:style>
    <style:style style:name="T459" style:parent-style-name="DefaultParagraphFont" style:family="text">
      <style:text-properties fo:color="#000000" fo:font-size="12pt" style:font-size-asian="12pt" style:font-size-complex="12pt"/>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fo:widows="0" fo:orphans="0" fo:border="0in solid #FFFFFF" fo:padding="0.4305in" style:shadow="#000000 0in 0in" fo:margin-top="0in"/>
      <style:text-properties fo:color="#000000" fo:font-size="12pt" style:font-size-asian="12pt" style:font-size-complex="12pt"/>
    </style:style>
    <style:style style:name="P462" style:parent-style-name="Normal" style:family="paragraph">
      <style:paragraph-properties fo:widows="0" fo:orphans="0" fo:border="0in solid #FFFFFF" fo:padding="0.4305in" style:shadow="#000000 0in 0in" fo:margin-top="0in" fo:line-height="96%" fo:margin-right="0.2388in"/>
      <style:text-properties fo:color="#000000" fo:font-size="12pt" style:font-size-asian="12pt" style:font-size-complex="12pt"/>
    </style:style>
    <style:style style:name="P463" style:parent-style-name="Normal" style:family="paragraph">
      <style:paragraph-properties fo:widows="0" fo:orphans="0" fo:border="0in solid #FFFFFF" fo:padding="0.4305in" style:shadow="#000000 0in 0in" fo:margin-top="0in" fo:line-height="95%" fo:margin-right="-0.0083in"/>
      <style:text-properties fo:color="#000000" fo:font-size="12pt" style:font-size-asian="12pt" style:font-size-complex="12pt"/>
    </style:style>
    <style:style style:name="P464" style:parent-style-name="Normal" style:family="paragraph">
      <style:paragraph-properties fo:widows="0" fo:orphans="0" fo:border="0in solid #FFFFFF" fo:padding="0.4305in" style:shadow="#000000 0in 0in" fo:margin-top="0in" fo:line-height="95%" fo:margin-right="-0.0131in"/>
      <style:text-properties fo:color="#000000" fo:font-size="12pt" style:font-size-asian="12pt" style:font-size-complex="12pt"/>
    </style:style>
    <style:style style:name="P465" style:parent-style-name="Normal" style:family="paragraph">
      <style:paragraph-properties fo:widows="0" fo:orphans="0" fo:border="0in solid #FFFFFF" fo:padding="0.4305in" style:shadow="#000000 0in 0in" fo:margin-top="0in" fo:line-height="96%" fo:margin-right="-0.0076in"/>
      <style:text-properties fo:color="#000000" fo:font-size="12pt" style:font-size-asian="12pt" style:font-size-complex="12pt"/>
    </style:style>
    <style:style style:name="P466" style:parent-style-name="Normal" style:family="paragraph">
      <style:paragraph-properties fo:widows="0" fo:orphans="0" fo:border="0in solid #FFFFFF" fo:padding="0.4305in" style:shadow="#000000 0in 0in" fo:margin-top="0in" fo:line-height="96%" fo:margin-right="-0.0097in"/>
      <style:text-properties fo:color="#000000" fo:font-size="12pt" style:font-size-asian="12pt" style:font-size-complex="12pt"/>
    </style:style>
    <style:style style:name="P467" style:parent-style-name="Normal" style:family="paragraph">
      <style:paragraph-properties fo:widows="0" fo:orphans="0" fo:border="0in solid #FFFFFF" fo:padding="0.4305in" style:shadow="#000000 0in 0in" fo:margin-top="0in" fo:line-height="96%" fo:margin-right="0.1694in"/>
      <style:text-properties fo:font-size="12pt" style:font-size-asian="12pt" style:font-size-complex="12pt"/>
    </style:style>
    <style:style style:name="P468" style:parent-style-name="Normal" style:family="paragraph">
      <style:paragraph-properties fo:widows="0" fo:orphans="0" fo:border="0in solid #FFFFFF" fo:padding="0.4305in" style:shadow="#000000 0in 0in" fo:margin-top="0in" fo:line-height="96%" fo:margin-right="0.1694in"/>
      <style:text-properties fo:font-size="12pt" style:font-size-asian="12pt" style:font-size-complex="12pt"/>
    </style:style>
    <style:style style:name="P469" style:parent-style-name="Normal" style:family="paragraph">
      <style:paragraph-properties fo:widows="0" fo:orphans="0" fo:border="0in solid #FFFFFF" fo:padding="0.4305in" style:shadow="#000000 0in 0in" fo:margin-top="0.1583in" fo:line-height="96%" fo:margin-left="0.5in" fo:margin-right="0.1694in">
        <style:tab-stops/>
      </style:paragraph-properties>
      <style:text-properties fo:font-size="12pt" style:font-size-asian="12pt" style:font-size-complex="12pt"/>
    </style:style>
    <style:style style:name="P470" style:parent-style-name="Normal" style:family="paragraph">
      <style:paragraph-properties fo:widows="0" fo:orphans="0" fo:border="0in solid #FFFFFF" fo:padding="0.4305in" style:shadow="#000000 0in 0in" fo:margin-top="0.1618in" fo:line-height="96%" fo:margin-right="-0.0097in"/>
      <style:text-properties fo:font-weight="bold" style:font-weight-asian="bold" fo:font-size="12pt" style:font-size-asian="12pt" style:font-size-complex="12pt"/>
    </style:style>
    <style:style style:name="P471"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72"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73"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74"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75"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76"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77"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78"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79"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80"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81" style:parent-style-name="Normal" style:family="paragraph">
      <style:paragraph-properties fo:widows="0" fo:orphans="0" fo:border="0in solid #FFFFFF" fo:padding="0.4305in" style:shadow="#000000 0in 0in" fo:margin-top="0in" fo:line-height="96%" fo:margin-right="-0.0097in"/>
      <style:text-properties fo:font-size="12pt" style:font-size-asian="12pt" style:font-size-complex="12pt"/>
    </style:style>
    <style:style style:name="P482" style:parent-style-name="Normal" style:family="paragraph">
      <style:paragraph-properties fo:widows="0" fo:orphans="0" fo:border="0in solid #FFFFFF" fo:padding="0.4305in" style:shadow="#000000 0in 0in" fo:text-align="justify" fo:margin-top="0.1618in" fo:line-height="96%" fo:margin-left="0in" fo:margin-right="-0.0097in">
        <style:tab-stops/>
      </style:paragraph-properties>
      <style:text-properties fo:font-size="12pt" style:font-size-asian="12pt" style:font-size-complex="12pt"/>
    </style:style>
    <style:style style:name="P483" style:parent-style-name="Normal" style:family="paragraph">
      <style:paragraph-properties fo:widows="0" fo:orphans="0" fo:border="0in solid #FFFFFF" fo:padding="0.4305in" style:shadow="#000000 0in 0in" fo:text-align="justify" fo:margin-top="0.1618in" fo:line-height="96%" fo:margin-right="-0.0097in"/>
      <style:text-properties fo:font-weight="bold" style:font-weight-asian="bold" fo:font-size="12pt" style:font-size-asian="12pt" style:font-size-complex="12pt"/>
    </style:style>
    <style:style style:name="P484" style:parent-style-name="Normal" style:family="paragraph">
      <style:paragraph-properties fo:widows="0" fo:orphans="0" fo:border="0in solid #FFFFFF" fo:padding="0.4305in" style:shadow="#000000 0in 0in" fo:text-align="justify" fo:margin-top="0in" fo:line-height="96%" fo:margin-right="-0.0097in"/>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color="#000000" fo:font-size="12pt" style:font-size-asian="12pt" style:font-size-complex="12pt"/>
    </style:style>
    <style:style style:name="P487"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88"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89"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0"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1"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2"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3"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4"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5"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6"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7"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8"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499"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0"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1"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2"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3"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4"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5"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6"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7"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8"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09"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10" style:parent-style-name="Normal" style:family="paragraph">
      <style:paragraph-properties fo:widows="0" fo:orphans="0" fo:border="0in solid #FFFFFF" fo:padding="0.4305in" style:shadow="#000000 0in 0in" fo:text-align="justify" fo:margin-top="0in" fo:line-height="96%" fo:margin-right="-0.0097in"/>
      <style:text-properties fo:font-size="12pt" style:font-size-asian="12pt" style:font-size-complex="12pt"/>
    </style:style>
    <style:style style:name="P511" style:parent-style-name="Normal" style:family="paragraph">
      <style:paragraph-properties fo:widows="0" fo:orphans="0" fo:border="0in solid #FFFFFF" fo:padding="0.4305in" style:shadow="#000000 0in 0in" fo:text-align="justify" fo:margin-top="0.1618in" fo:line-height="96%" fo:margin-left="0.5in" fo:margin-right="-0.0097in">
        <style:tab-stops/>
      </style:paragraph-properties>
      <style:text-properties fo:font-size="12pt" style:font-size-asian="12pt" style:font-size-complex="12pt"/>
    </style:style>
    <style:style style:name="P512" style:parent-style-name="Normal" style:family="paragraph">
      <style:paragraph-properties fo:widows="0" fo:orphans="0" fo:border="0in solid #FFFFFF" fo:padding="0.4305in" style:shadow="#000000 0in 0in" fo:margin-top="0.1618in"/>
    </style:style>
    <style:style style:name="T513" style:parent-style-name="DefaultParagraphFont" style:family="text">
      <style:text-properties fo:font-weight="bold" style:font-weight-asian="bold" fo:color="#000000" fo:font-size="12pt" style:font-size-asian="12pt" style:font-size-complex="12pt"/>
    </style:style>
    <style:style style:name="P514" style:parent-style-name="Normal" style:family="paragraph">
      <style:paragraph-properties fo:widows="0" fo:orphans="0" fo:border="0in solid #FFFFFF" fo:padding="0.4305in" style:shadow="#000000 0in 0in" fo:margin-top="0in" fo:line-height="96%" fo:margin-right="-0.0055in"/>
      <style:text-properties fo:color="#000000" fo:font-size="12pt" style:font-size-asian="12pt" style:font-size-complex="12pt"/>
    </style:style>
    <style:style style:name="P515" style:parent-style-name="Normal" style:family="paragraph">
      <style:paragraph-properties fo:widows="0" fo:orphans="0" fo:border="0in solid #FFFFFF" fo:padding="0.4305in" style:shadow="#000000 0in 0in" fo:margin-top="0in"/>
      <style:text-properties fo:color="#000000" fo:font-size="12pt" style:font-size-asian="12pt" style:font-size-complex="12pt"/>
    </style:style>
    <style:style style:name="P516" style:parent-style-name="Normal" style:family="paragraph">
      <style:paragraph-properties fo:widows="0" fo:orphans="0" fo:border="0in solid #FFFFFF" fo:padding="0.4305in" style:shadow="#000000 0in 0in" fo:margin-top="0in" fo:line-height="96%" fo:margin-right="-0.0055in"/>
      <style:text-properties fo:color="#000000" fo:font-size="12pt" style:font-size-asian="12pt" style:font-size-complex="12pt"/>
    </style:style>
    <style:style style:name="P517" style:parent-style-name="Normal" style:family="paragraph">
      <style:paragraph-properties fo:widows="0" fo:orphans="0" fo:border="0in solid #FFFFFF" fo:padding="0.4305in" style:shadow="#000000 0in 0in" fo:margin-top="0in" fo:line-height="96%" fo:margin-right="-0.0048in"/>
      <style:text-properties fo:color="#000000" fo:font-size="12pt" style:font-size-asian="12pt" style:font-size-complex="12pt"/>
    </style:style>
    <style:style style:name="P518" style:parent-style-name="Normal" style:family="paragraph">
      <style:paragraph-properties fo:widows="0" fo:orphans="0" fo:border="0in solid #FFFFFF" fo:padding="0.4305in" style:shadow="#000000 0in 0in" fo:margin-top="0in"/>
      <style:text-properties fo:color="#000000" fo:font-size="12pt" style:font-size-asian="12pt" style:font-size-complex="12pt"/>
    </style:style>
    <style:style style:name="P519" style:parent-style-name="Normal" style:family="paragraph">
      <style:paragraph-properties fo:widows="0" fo:orphans="0" fo:border="0in solid #FFFFFF" fo:padding="0.4305in" style:shadow="#000000 0in 0in" fo:margin-top="0in" fo:line-height="96%" fo:margin-right="-0.0055in"/>
      <style:text-properties fo:font-size="12pt" style:font-size-asian="12pt" style:font-size-complex="12pt"/>
    </style:style>
    <style:style style:name="P520" style:parent-style-name="Normal" style:family="paragraph">
      <style:paragraph-properties fo:widows="0" fo:orphans="0" fo:border="0in solid #FFFFFF" fo:padding="0.4305in" style:shadow="#000000 0in 0in" fo:margin-top="0in" fo:line-height="95%" fo:margin-right="-0.0055in"/>
      <style:text-properties fo:color="#000000" fo:font-size="12pt" style:font-size-asian="12pt" style:font-size-complex="12pt"/>
    </style:style>
    <style:style style:name="P521" style:parent-style-name="Normal" style:family="paragraph">
      <style:paragraph-properties fo:widows="0" fo:orphans="0" fo:border="0in solid #FFFFFF" fo:padding="0.4305in" style:shadow="#000000 0in 0in" fo:margin-top="0in"/>
      <style:text-properties fo:color="#000000" fo:font-size="12pt" style:font-size-asian="12pt" style:font-size-complex="12pt"/>
    </style:style>
    <style:style style:name="P522" style:parent-style-name="Normal" style:family="paragraph">
      <style:paragraph-properties fo:widows="0" fo:orphans="0" fo:border="0in solid #FFFFFF" fo:padding="0.4305in" style:shadow="#000000 0in 0in" fo:margin-top="0in" fo:line-height="96%" fo:margin-right="-0.0055in"/>
      <style:text-properties fo:color="#000000" fo:font-size="12pt" style:font-size-asian="12pt" style:font-size-complex="12pt"/>
    </style:style>
    <style:style style:name="P523" style:parent-style-name="Normal" style:family="paragraph">
      <style:paragraph-properties fo:widows="0" fo:orphans="0" fo:border="0in solid #FFFFFF" fo:padding="0.4305in" style:shadow="#000000 0in 0in" fo:text-align="justify" fo:margin-top="0in" fo:line-height="96%" fo:margin-right="-0.0097in"/>
      <style:text-properties fo:color="#000000" fo:font-size="12pt" style:font-size-asian="12pt" style:font-size-complex="12pt"/>
    </style:style>
    <style:style style:name="P524" style:parent-style-name="Normal" style:family="paragraph">
      <style:paragraph-properties fo:widows="0" fo:orphans="0" fo:border="0in solid #FFFFFF" fo:padding="0.4305in" style:shadow="#000000 0in 0in" fo:margin-top="0in" fo:line-height="96%" fo:margin-right="-0.0069in"/>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color="#000000" fo:font-size="12pt" style:font-size-asian="12pt" style:font-size-complex="12pt"/>
    </style:style>
    <style:style style:name="T528" style:parent-style-name="DefaultParagraphFont" style:family="text">
      <style:text-properties fo:color="#000000" fo:font-size="12pt" style:font-size-asian="12pt" style:font-size-complex="12pt"/>
    </style:style>
    <style:style style:name="P529" style:parent-style-name="Normal" style:family="paragraph">
      <style:paragraph-properties fo:widows="0" fo:orphans="0" fo:border="0in solid #FFFFFF" fo:padding="0.4305in" style:shadow="#000000 0in 0in" fo:text-align="center" fo:margin-top="0.1618in" fo:line-height="96%" fo:margin-left="0.5138in" fo:margin-right="-0.0069in">
        <style:tab-stops/>
      </style:paragraph-properties>
      <style:text-properties fo:font-size="12pt" style:font-size-asian="12pt" style:font-size-complex="12pt"/>
    </style:style>
    <style:style style:name="P530" style:parent-style-name="Normal" style:family="paragraph">
      <style:paragraph-properties fo:widows="0" fo:orphans="0" fo:border="0in solid #FFFFFF" fo:padding="0.4305in" style:shadow="#000000 0in 0in" fo:margin-top="0.477in" fo:margin-left="0.0062in">
        <style:tab-stops/>
      </style:paragraph-properties>
      <style:text-properties fo:font-weight="bold" style:font-weight-asian="bold" fo:color="#000000" fo:font-size="12pt" style:font-size-asian="12pt" style:font-size-complex="12pt"/>
    </style:style>
    <style:style style:name="P531" style:parent-style-name="Normal" style:family="paragraph">
      <style:paragraph-properties fo:widows="0" fo:orphans="0" fo:border="0in solid #FFFFFF" fo:padding="0.4305in" style:shadow="#000000 0in 0in" fo:margin-top="0.1618in" fo:line-height="96%" fo:margin-right="-0.0069in"/>
      <style:text-properties fo:font-weight="bold" style:font-weight-asian="bold" fo:font-size="12pt" style:font-size-asian="12pt" style:font-size-complex="12pt"/>
    </style:style>
    <style:style style:name="P532"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533"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534"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535" style:parent-style-name="Normal" style:family="paragraph">
      <style:paragraph-properties fo:widows="0" fo:orphans="0" fo:text-align="justify" fo:margin-top="0.1583in" fo:line-height="95%" fo:margin-left="0.4069in" fo:margin-right="-0.0118in">
        <style:tab-stops/>
      </style:paragraph-properties>
      <style:text-properties fo:font-size="9.5pt" style:font-size-asian="9.5pt" style:font-size-complex="9.5pt"/>
    </style:style>
    <style:style style:name="TableColumn537" style:family="table-column">
      <style:table-column-properties style:column-width="1.8104in" style:use-optimal-column-width="false"/>
    </style:style>
    <style:style style:name="TableColumn538" style:family="table-column">
      <style:table-column-properties style:column-width="3.8972in" style:use-optimal-column-width="false"/>
    </style:style>
    <style:style style:name="Table536" style:family="table">
      <style:table-properties style:width="5.7076in" fo:margin-left="0.5493in" table:align="left"/>
    </style:style>
    <style:style style:name="TableRow539" style:family="table-row">
      <style:table-row-properties style:min-row-height="0.6048in" style:use-optimal-row-height="false"/>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 style:family="paragraph">
      <style:paragraph-properties fo:widows="0" fo:orphans="0" fo:margin-top="0in" fo:margin-left="0.093in">
        <style:tab-stops/>
      </style:paragraph-properties>
      <style:text-properties fo:font-weight="bold" style:font-weight-asian="bold" fo:font-size="12pt" style:font-size-asian="12pt" style:font-size-complex="12pt"/>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widows="0" fo:orphans="0" fo:margin-top="0in" fo:margin-left="0.0951in">
        <style:tab-stops/>
      </style:paragraph-properties>
      <style:text-properties fo:font-size="12pt" style:font-size-asian="12pt" style:font-size-complex="12pt"/>
    </style:style>
    <style:style style:name="TableRow544" style:family="table-row">
      <style:table-row-properties style:min-row-height="0.6298in" style:use-optimal-row-height="false"/>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paragraph-properties fo:widows="0" fo:orphans="0" fo:margin-top="0in" fo:margin-left="0.093in">
        <style:tab-stops/>
      </style:paragraph-properties>
      <style:text-properties fo:font-weight="bold" style:font-weight-asian="bold" fo:font-size="12pt" style:font-size-asian="12pt" style:font-size-complex="12pt"/>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widows="0" fo:orphans="0" fo:margin-top="0in" fo:margin-left="0.0861in">
        <style:tab-stops/>
      </style:paragraph-properties>
      <style:text-properties fo:font-size="12pt" style:font-size-asian="12pt" style:font-size-complex="12pt"/>
    </style:style>
    <style:style style:name="TableRow549" style:family="table-row">
      <style:table-row-properties style:min-row-height="1.118in" style:use-optimal-row-height="false"/>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widows="0" fo:orphans="0" fo:margin-top="0in" fo:margin-left="0.093in">
        <style:tab-stops/>
      </style:paragraph-properties>
      <style:text-properties fo:font-weight="bold" style:font-weight-asian="bold" fo:font-size="12pt" style:font-size-asian="12pt" style:font-size-complex="12pt"/>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widows="0" fo:orphans="0" fo:margin-top="0in" fo:line-height="96%" fo:margin-left="0.0861in" fo:margin-right="0.043in">
        <style:tab-stops/>
      </style:paragraph-properties>
      <style:text-properties fo:font-size="12pt" style:font-size-asian="12pt" style:font-size-complex="12pt"/>
    </style:style>
    <style:style style:name="P554" style:parent-style-name="Normal" style:family="paragraph">
      <style:paragraph-properties fo:widows="0" fo:orphans="0" fo:margin-top="0.1687in" fo:line-height="96%" fo:margin-left="0.0868in" fo:margin-right="0.043in" fo:text-indent="-0.0034in">
        <style:tab-stops/>
      </style:paragraph-properties>
      <style:text-properties fo:font-size="12pt" style:font-size-asian="12pt" style:font-size-complex="12pt"/>
    </style:style>
    <style:style style:name="TableRow555" style:family="table-row">
      <style:table-row-properties style:min-row-height="0.6875in"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Normal" style:family="paragraph">
      <style:paragraph-properties fo:widows="0" fo:orphans="0" fo:margin-top="0in" fo:line-height="95%" fo:margin-left="0.0847in" fo:margin-right="0.0402in" fo:text-indent="0.0076in">
        <style:tab-stops/>
      </style:paragraph-properties>
      <style:text-properties fo:font-weight="bold" style:font-weight-asian="bold" fo:font-size="12pt" style:font-size-asian="12pt" style:font-size-complex="12pt"/>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Normal" style:family="paragraph">
      <style:paragraph-properties fo:widows="0" fo:orphans="0" fo:text-align="justify" fo:margin-top="0in" fo:line-height="95%" fo:margin-left="0.0833in" fo:margin-right="0.0416in" fo:text-indent="0.0097in">
        <style:tab-stops/>
      </style:paragraph-properties>
      <style:text-properties fo:font-size="12pt" style:font-size-asian="12pt" style:font-size-complex="12pt"/>
    </style:style>
    <style:style style:name="P560" style:parent-style-name="Normal" style:family="paragraph">
      <style:paragraph-properties fo:widows="0" fo:orphans="0" fo:text-align="justify" fo:margin-top="0in" fo:line-height="95%" fo:margin-left="0.0833in" fo:margin-right="0.0416in" fo:text-indent="0.0097in">
        <style:tab-stops/>
      </style:paragraph-properties>
      <style:text-properties fo:font-size="12pt" style:font-size-asian="12pt" style:font-size-complex="12pt"/>
    </style:style>
    <style:style style:name="TableRow561" style:family="table-row">
      <style:table-row-properties style:min-row-height="0.6354in" style:use-optimal-row-height="false"/>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widows="0" fo:orphans="0" fo:margin-top="0in" fo:line-height="95%" fo:margin-left="0.0847in" fo:margin-right="0.0395in" fo:text-indent="0.0076in">
        <style:tab-stops/>
      </style:paragraph-properties>
      <style:text-properties fo:font-weight="bold" style:font-weight-asian="bold" fo:font-size="12pt" style:font-size-asian="12pt" style:font-size-complex="12pt"/>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Normal" style:family="paragraph">
      <style:paragraph-properties fo:widows="0" fo:orphans="0" fo:text-align="justify" fo:margin-top="0in" fo:line-height="95%" fo:margin-left="0.0826in" fo:margin-right="0.0416in" fo:text-indent="0.0048in">
        <style:tab-stops/>
      </style:paragraph-properties>
      <style:text-properties fo:font-size="12pt" style:font-size-asian="12pt" style:font-size-complex="12pt"/>
    </style:style>
    <style:style style:name="P566" style:parent-style-name="Normal" style:family="paragraph">
      <style:paragraph-properties fo:widows="0" fo:orphans="0" fo:border="0in solid #FFFFFF" fo:padding="0.4305in" style:shadow="#000000 0in 0in" fo:margin-top="0.1618in" fo:line-height="96%" fo:margin-left="1in" fo:margin-right="-0.0069in">
        <style:tab-stops/>
      </style:paragraph-properties>
      <style:text-properties fo:font-size="12pt" style:font-size-asian="12pt" style:font-size-complex="12pt"/>
    </style:style>
    <style:style style:name="P567" style:parent-style-name="Normal" style:family="paragraph">
      <style:paragraph-properties fo:widows="0" fo:orphans="0" fo:border="0in solid #FFFFFF" fo:padding="0.4305in" style:shadow="#000000 0in 0in" fo:margin-top="0.1618in" fo:line-height="96%" fo:margin-right="-0.0069in"/>
      <style:text-properties fo:font-weight="bold" style:font-weight-asian="bold" fo:font-size="12pt" style:font-size-asian="12pt" style:font-size-complex="12pt"/>
    </style:style>
    <style:style style:name="P568"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569"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570" style:parent-style-name="Normal" style:family="paragraph">
      <style:paragraph-properties fo:widows="0" fo:orphans="0" fo:margin-top="0in" fo:line-height="96%" fo:margin-right="-0.0069in"/>
      <style:text-properties fo:font-size="12pt" style:font-size-asian="12pt" style:font-size-complex="12pt"/>
    </style:style>
    <style:style style:name="P571" style:parent-style-name="Normal" style:family="paragraph">
      <style:paragraph-properties fo:widows="0" fo:orphans="0" fo:margin-top="0in" fo:line-height="96%" fo:margin-right="-0.0069in"/>
      <style:text-properties fo:font-size="12pt" style:font-size-asian="12pt" style:font-size-complex="12pt"/>
    </style:style>
    <style:style style:name="P572" style:parent-style-name="Normal" style:family="paragraph">
      <style:paragraph-properties fo:widows="0" fo:orphans="0" fo:margin-top="0in" fo:line-height="96%" fo:margin-right="-0.0069in"/>
      <style:text-properties fo:font-size="12pt" style:font-size-asian="12pt" style:font-size-complex="12pt"/>
    </style:style>
    <style:style style:name="P573" style:parent-style-name="Normal" style:family="paragraph">
      <style:paragraph-properties fo:widows="0" fo:orphans="0" fo:margin-top="0in" fo:line-height="96%" fo:margin-right="-0.0069in"/>
      <style:text-properties fo:font-size="12pt" style:font-size-asian="12pt" style:font-size-complex="12pt"/>
    </style:style>
    <style:style style:name="P574" style:parent-style-name="Normal" style:family="paragraph">
      <style:paragraph-properties fo:widows="0" fo:orphans="0" fo:margin-top="0in" fo:line-height="96%" fo:margin-right="-0.0069in"/>
      <style:text-properties fo:font-size="12pt" style:font-size-asian="12pt" style:font-size-complex="12pt"/>
    </style:style>
    <style:style style:name="P575" style:parent-style-name="Normal" style:family="paragraph">
      <style:paragraph-properties fo:widows="0" fo:orphans="0" fo:margin-top="0in" fo:line-height="96%" fo:margin-right="-0.0069in"/>
      <style:text-properties fo:font-size="12pt" style:font-size-asian="12pt" style:font-size-complex="12pt"/>
    </style:style>
    <style:style style:name="P576" style:parent-style-name="Normal" style:family="paragraph">
      <style:paragraph-properties fo:widows="0" fo:orphans="0" fo:margin-top="0in" fo:line-height="96%" fo:margin-right="-0.0069in"/>
      <style:text-properties fo:font-size="12pt" style:font-size-asian="12pt" style:font-size-complex="12pt"/>
    </style:style>
    <style:style style:name="P577" style:parent-style-name="Normal" style:family="paragraph">
      <style:paragraph-properties fo:widows="0" fo:orphans="0" fo:margin-top="0in" fo:line-height="96%" fo:margin-right="-0.0069in"/>
      <style:text-properties fo:font-size="12pt" style:font-size-asian="12pt" style:font-size-complex="12pt"/>
    </style:style>
    <style:style style:name="P578" style:parent-style-name="Normal" style:family="paragraph">
      <style:paragraph-properties fo:widows="0" fo:orphans="0" fo:margin-top="0in" fo:line-height="96%" fo:margin-right="-0.0069in"/>
      <style:text-properties fo:font-size="12pt" style:font-size-asian="12pt" style:font-size-complex="12pt"/>
    </style:style>
    <style:style style:name="P579" style:parent-style-name="Normal" style:family="paragraph">
      <style:paragraph-properties fo:widows="0" fo:orphans="0" fo:margin-top="0in" fo:line-height="96%" fo:margin-right="-0.0069in"/>
      <style:text-properties fo:font-size="12pt" style:font-size-asian="12pt" style:font-size-complex="12pt"/>
    </style:style>
    <style:style style:name="P580" style:parent-style-name="Normal" style:family="paragraph">
      <style:paragraph-properties fo:widows="0" fo:orphans="0" fo:margin-top="0in" fo:line-height="96%" fo:margin-right="-0.0069in"/>
      <style:text-properties fo:font-size="12pt" style:font-size-asian="12pt" style:font-size-complex="12pt"/>
    </style:style>
    <style:style style:name="P581" style:parent-style-name="Normal" style:family="paragraph">
      <style:paragraph-properties fo:widows="0" fo:orphans="0" fo:margin-top="0in" fo:line-height="96%" fo:margin-right="-0.0069in"/>
      <style:text-properties fo:font-size="12pt" style:font-size-asian="12pt" style:font-size-complex="12pt"/>
    </style:style>
    <style:style style:name="P582" style:parent-style-name="Normal" style:family="paragraph">
      <style:paragraph-properties fo:widows="0" fo:orphans="0" fo:margin-top="0.1618in" fo:line-height="96%" fo:margin-left="1in" fo:margin-right="-0.0069in">
        <style:tab-stops/>
      </style:paragraph-properties>
      <style:text-properties fo:font-size="12pt" style:font-size-asian="12pt" style:font-size-complex="12pt"/>
    </style:style>
    <style:style style:name="P583" style:parent-style-name="Normal" style:family="paragraph">
      <style:paragraph-properties fo:widows="0" fo:orphans="0" fo:margin-top="0.1618in" fo:line-height="96%" fo:margin-right="-0.0069in"/>
      <style:text-properties fo:font-weight="bold" style:font-weight-asian="bold" fo:font-size="12pt" style:font-size-asian="12pt" style:font-size-complex="12pt"/>
    </style:style>
    <style:style style:name="P584" style:parent-style-name="Normal" style:family="paragraph">
      <style:paragraph-properties fo:widows="0" fo:orphans="0" fo:margin-top="0in" fo:line-height="96%" fo:margin-right="-0.0069in"/>
      <style:text-properties fo:font-size="12pt" style:font-size-asian="12pt" style:font-size-complex="12pt"/>
    </style:style>
    <style:style style:name="P585" style:parent-style-name="Normal" style:family="paragraph">
      <style:paragraph-properties fo:widows="0" fo:orphans="0" fo:margin-top="0in" fo:line-height="96%" fo:margin-right="-0.0069in"/>
      <style:text-properties fo:font-size="12pt" style:font-size-asian="12pt" style:font-size-complex="12pt"/>
    </style:style>
    <style:style style:name="P586" style:parent-style-name="Normal" style:family="paragraph">
      <style:paragraph-properties fo:widows="0" fo:orphans="0" fo:margin-top="0in" fo:line-height="96%" fo:margin-right="-0.0069in"/>
      <style:text-properties fo:font-size="12pt" style:font-size-asian="12pt" style:font-size-complex="12pt"/>
    </style:style>
    <style:style style:name="P587" style:parent-style-name="Normal" style:family="paragraph">
      <style:paragraph-properties fo:widows="0" fo:orphans="0" fo:margin-top="0in" fo:line-height="96%" fo:margin-right="-0.0069in"/>
      <style:text-properties fo:font-size="12pt" style:font-size-asian="12pt" style:font-size-complex="12pt"/>
    </style:style>
    <style:style style:name="P588" style:parent-style-name="Normal" style:family="paragraph">
      <style:paragraph-properties fo:widows="0" fo:orphans="0" fo:margin-top="0in" fo:line-height="96%" fo:margin-right="-0.0069in"/>
      <style:text-properties fo:font-size="12pt" style:font-size-asian="12pt" style:font-size-complex="12pt"/>
    </style:style>
    <style:style style:name="P589" style:parent-style-name="Normal" style:family="paragraph">
      <style:paragraph-properties fo:widows="0" fo:orphans="0" fo:margin-top="0in" fo:line-height="96%" fo:margin-right="-0.0069in"/>
      <style:text-properties fo:font-size="12pt" style:font-size-asian="12pt" style:font-size-complex="12pt"/>
    </style:style>
    <style:style style:name="P590" style:parent-style-name="Normal" style:family="paragraph">
      <style:paragraph-properties fo:widows="0" fo:orphans="0" fo:margin-top="0in" fo:line-height="96%" fo:margin-right="-0.0069in"/>
      <style:text-properties fo:font-size="12pt" style:font-size-asian="12pt" style:font-size-complex="12pt"/>
    </style:style>
    <style:style style:name="P591" style:parent-style-name="Normal" style:family="paragraph">
      <style:paragraph-properties fo:widows="0" fo:orphans="0" fo:margin-top="0in" fo:line-height="96%" fo:margin-right="-0.0069in"/>
      <style:text-properties fo:font-size="12pt" style:font-size-asian="12pt" style:font-size-complex="12pt"/>
    </style:style>
    <style:style style:name="P592" style:parent-style-name="Normal" style:family="paragraph">
      <style:paragraph-properties fo:widows="0" fo:orphans="0" fo:margin-top="0in" fo:line-height="96%" fo:margin-right="-0.0069in"/>
      <style:text-properties fo:font-size="12pt" style:font-size-asian="12pt" style:font-size-complex="12pt"/>
    </style:style>
    <style:style style:name="P593" style:parent-style-name="Normal" style:family="paragraph">
      <style:paragraph-properties fo:widows="0" fo:orphans="0" fo:margin-top="0in" fo:line-height="96%" fo:margin-right="-0.0069in"/>
      <style:text-properties fo:font-size="12pt" style:font-size-asian="12pt" style:font-size-complex="12pt"/>
    </style:style>
    <style:style style:name="P594" style:parent-style-name="Normal" style:family="paragraph">
      <style:paragraph-properties fo:widows="0" fo:orphans="0" fo:margin-top="0in" fo:line-height="96%" fo:margin-right="-0.0069in"/>
      <style:text-properties fo:font-size="12pt" style:font-size-asian="12pt" style:font-size-complex="12pt"/>
    </style:style>
    <style:style style:name="P595" style:parent-style-name="Normal" style:family="paragraph">
      <style:paragraph-properties fo:widows="0" fo:orphans="0" fo:margin-top="0in" fo:line-height="96%" fo:margin-right="-0.0069in"/>
      <style:text-properties fo:font-size="12pt" style:font-size-asian="12pt" style:font-size-complex="12pt"/>
    </style:style>
    <style:style style:name="P596" style:parent-style-name="Normal" style:family="paragraph">
      <style:paragraph-properties fo:widows="0" fo:orphans="0" fo:margin-top="0in" fo:line-height="96%" fo:margin-right="-0.0069in"/>
      <style:text-properties fo:font-size="12pt" style:font-size-asian="12pt" style:font-size-complex="12pt"/>
    </style:style>
    <style:style style:name="P597" style:parent-style-name="Normal" style:family="paragraph">
      <style:paragraph-properties fo:widows="0" fo:orphans="0" fo:margin-top="0in" fo:line-height="96%" fo:margin-right="-0.0069in"/>
      <style:text-properties fo:font-size="12pt" style:font-size-asian="12pt" style:font-size-complex="12pt"/>
    </style:style>
    <style:style style:name="P598" style:parent-style-name="Normal" style:family="paragraph">
      <style:paragraph-properties fo:widows="0" fo:orphans="0" fo:margin-top="0in" fo:line-height="96%" fo:margin-right="-0.0069in"/>
      <style:text-properties fo:font-size="12pt" style:font-size-asian="12pt" style:font-size-complex="12pt"/>
    </style:style>
    <style:style style:name="P599" style:parent-style-name="Normal" style:family="paragraph">
      <style:paragraph-properties fo:widows="0" fo:orphans="0" fo:margin-top="0.1618in" fo:line-height="96%" fo:margin-left="0.5in" fo:margin-right="-0.0069in">
        <style:tab-stops/>
      </style:paragraph-properties>
      <style:text-properties fo:font-size="12pt" style:font-size-asian="12pt" style:font-size-complex="12pt"/>
    </style:style>
    <style:style style:name="P600" style:parent-style-name="Normal" style:family="paragraph">
      <style:paragraph-properties fo:widows="0" fo:orphans="0" fo:border="0in solid #FFFFFF" fo:padding="0.4305in" style:shadow="#000000 0in 0in" fo:margin-top="0.1618in" fo:line-height="96%" fo:margin-right="-0.0069in"/>
      <style:text-properties fo:font-weight="bold" style:font-weight-asian="bold" fo:font-size="12pt" style:font-size-asian="12pt" style:font-size-complex="12pt"/>
    </style:style>
    <style:style style:name="P601"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02"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03"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04"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05"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06"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07"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08"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09"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10"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11"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12"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13"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14" style:parent-style-name="Normal" style:family="paragraph">
      <style:paragraph-properties fo:widows="0" fo:orphans="0" fo:text-align="justify" fo:margin-top="0.1715in" fo:line-height="95%" fo:margin-left="0.5in" fo:margin-right="0.0402in">
        <style:tab-stops/>
      </style:paragraph-properties>
      <style:text-properties fo:font-size="12pt" style:font-size-asian="12pt" style:font-size-complex="12pt"/>
    </style:style>
    <style:style style:name="P615" style:parent-style-name="Normal" style:family="paragraph">
      <style:paragraph-properties fo:widows="0" fo:orphans="0" fo:margin-top="0in" fo:line-height="95%" fo:margin-left="0.0847in" fo:margin-right="0.0402in" fo:text-indent="0.0076in">
        <style:tab-stops/>
      </style:paragraph-properties>
      <style:text-properties fo:font-weight="bold" style:font-weight-asian="bold" fo:font-size="12pt" style:font-size-asian="12pt" style:font-size-complex="12pt"/>
    </style:style>
    <style:style style:name="P616" style:parent-style-name="Normal" style:family="paragraph">
      <style:paragraph-properties fo:widows="0" fo:orphans="0" fo:border="0in solid #FFFFFF" fo:padding="0.4305in" style:shadow="#000000 0in 0in" fo:text-align="justify" fo:margin-top="0.1583in" fo:line-height="95%" fo:margin-left="0.7513in" fo:margin-right="-0.0118in" fo:text-indent="-0.3444in">
        <style:tab-stops/>
      </style:paragraph-properties>
      <style:text-properties fo:font-size="12pt" style:font-size-asian="12pt" style:font-size-complex="12pt"/>
    </style:style>
    <style:style style:name="P617" style:parent-style-name="Normal" style:family="paragraph">
      <style:paragraph-properties fo:widows="0" fo:orphans="0" fo:border="0in solid #FFFFFF" fo:padding="0.4305in" style:shadow="#000000 0in 0in" fo:margin-top="0.1618in" fo:line-height="96%" fo:margin-right="-0.0069in"/>
      <style:text-properties fo:font-size="12pt" style:font-size-asian="12pt" style:font-size-complex="12pt"/>
    </style:style>
    <style:style style:name="P618" style:parent-style-name="Normal" style:family="paragraph">
      <style:paragraph-properties fo:widows="0" fo:orphans="0" fo:border="0in solid #FFFFFF" fo:padding="0.4305in" style:shadow="#000000 0in 0in" fo:margin-top="0.1618in" fo:line-height="96%" fo:margin-left="1in" fo:margin-right="-0.0069in">
        <style:tab-stops/>
      </style:paragraph-properties>
      <style:text-properties fo:font-size="12pt" style:font-size-asian="12pt" style:font-size-complex="12pt"/>
    </style:style>
    <style:style style:name="P619" style:parent-style-name="Normal" style:family="paragraph">
      <style:paragraph-properties fo:widows="0" fo:orphans="0" fo:border="0in solid #FFFFFF" fo:padding="0.4305in" style:shadow="#000000 0in 0in" fo:margin-top="0.1618in" fo:line-height="96%" fo:margin-right="-0.0069in"/>
      <style:text-properties fo:font-weight="bold" style:font-weight-asian="bold" fo:font-size="12pt" style:font-size-asian="12pt" style:font-size-complex="12pt"/>
    </style:style>
    <style:style style:name="P620" style:parent-style-name="Normal" style:family="paragraph">
      <style:paragraph-properties fo:widows="0" fo:orphans="0" fo:border="0in solid #FFFFFF" fo:padding="0.4305in" style:shadow="#000000 0in 0in" fo:margin-top="0in" fo:line-height="115%" fo:margin-left="0in">
        <style:tab-stops/>
      </style:paragraph-properties>
      <style:text-properties fo:font-size="12pt" style:font-size-asian="12pt" style:font-size-complex="12pt"/>
    </style:style>
    <style:style style:name="P621" style:parent-style-name="Normal" style:family="paragraph">
      <style:paragraph-properties fo:widows="0" fo:orphans="0" fo:border="0in solid #FFFFFF" fo:padding="0.4305in" style:shadow="#000000 0in 0in" fo:margin-top="0.1618in" fo:line-height="96%" fo:margin-right="-0.0069in"/>
      <style:text-properties fo:font-size="12pt" style:font-size-asian="12pt" style:font-size-complex="12pt"/>
    </style:style>
    <style:style style:name="P622" style:parent-style-name="Normal" style:family="paragraph">
      <style:paragraph-properties fo:widows="0" fo:orphans="0" fo:border="0in solid #FFFFFF" fo:padding="0.4305in" style:shadow="#000000 0in 0in" fo:margin-top="0.1618in" fo:line-height="96%" fo:margin-left="1in" fo:margin-right="-0.0069in">
        <style:tab-stops/>
      </style:paragraph-properties>
      <style:text-properties fo:font-size="12pt" style:font-size-asian="12pt" style:font-size-complex="12pt"/>
    </style:style>
    <style:style style:name="P623" style:parent-style-name="Normal" style:family="paragraph">
      <style:paragraph-properties fo:widows="0" fo:orphans="0" fo:border="0in solid #FFFFFF" fo:padding="0.4305in" style:shadow="#000000 0in 0in" fo:margin-top="0.1618in" fo:line-height="96%" fo:margin-right="-0.0069in"/>
      <style:text-properties fo:font-weight="bold" style:font-weight-asian="bold" fo:font-size="12pt" style:font-size-asian="12pt" style:font-size-complex="12pt"/>
    </style:style>
    <style:style style:name="P624"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25"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26"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27"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28"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29"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0"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1"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2"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3"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4"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5"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6"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7"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8"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39" style:parent-style-name="Normal" style:family="paragraph">
      <style:paragraph-properties fo:widows="0" fo:orphans="0" fo:border="0in solid #FFFFFF" fo:padding="0.4305in" style:shadow="#000000 0in 0in" fo:margin-top="0.1618in" fo:line-height="96%" fo:margin-left="1in" fo:margin-right="-0.0069in">
        <style:tab-stops/>
      </style:paragraph-properties>
      <style:text-properties fo:font-size="12pt" style:font-size-asian="12pt" style:font-size-complex="12pt"/>
    </style:style>
    <style:style style:name="P640" style:parent-style-name="Normal" style:family="paragraph">
      <style:paragraph-properties fo:widows="0" fo:orphans="0" fo:border="0in solid #FFFFFF" fo:padding="0.4305in" style:shadow="#000000 0in 0in" fo:margin-top="0.1618in" fo:line-height="96%" fo:margin-right="-0.0069in"/>
      <style:text-properties fo:font-weight="bold" style:font-weight-asian="bold" fo:font-size="12pt" style:font-size-asian="12pt" style:font-size-complex="12pt"/>
    </style:style>
    <style:style style:name="P641"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42"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43"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44"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45"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46"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47"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48"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49"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50"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51"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52"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53" style:parent-style-name="Normal" style:family="paragraph">
      <style:paragraph-properties fo:widows="0" fo:orphans="0" fo:border="0in solid #FFFFFF" fo:padding="0.4305in" style:shadow="#000000 0in 0in" fo:margin-top="0.1618in" fo:line-height="96%" fo:margin-left="0.5in" fo:margin-right="-0.0069in">
        <style:tab-stops/>
      </style:paragraph-properties>
      <style:text-properties fo:font-size="12pt" style:font-size-asian="12pt" style:font-size-complex="12pt"/>
    </style:style>
    <style:style style:name="P654" style:parent-style-name="Normal" style:family="paragraph">
      <style:paragraph-properties fo:widows="0" fo:orphans="0" fo:border="0in solid #FFFFFF" fo:padding="0.4305in" style:shadow="#000000 0in 0in" fo:margin-top="0.1618in" fo:line-height="96%" fo:margin-right="-0.0069in"/>
      <style:text-properties fo:font-weight="bold" style:font-weight-asian="bold" fo:font-size="12pt" style:font-size-asian="12pt" style:font-size-complex="12pt"/>
    </style:style>
    <style:style style:name="P655"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56"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57"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58" style:parent-style-name="Normal" style:family="paragraph">
      <style:paragraph-properties fo:widows="0" fo:orphans="0" fo:border="0in solid #FFFFFF" fo:padding="0.4305in" style:shadow="#000000 0in 0in" fo:margin-top="0.1618in" fo:line-height="96%" fo:margin-left="1in" fo:margin-right="-0.0069in">
        <style:tab-stops/>
      </style:paragraph-properties>
      <style:text-properties fo:font-size="12pt" style:font-size-asian="12pt" style:font-size-complex="12pt"/>
    </style:style>
    <style:style style:name="P659" style:parent-style-name="Normal" style:family="paragraph">
      <style:paragraph-properties fo:widows="0" fo:orphans="0" fo:border="0in solid #FFFFFF" fo:padding="0.4305in" style:shadow="#000000 0in 0in" fo:margin-top="0.1618in" fo:line-height="96%" fo:margin-right="-0.0069in"/>
      <style:text-properties fo:font-weight="bold" style:font-weight-asian="bold" fo:font-size="12pt" style:font-size-asian="12pt" style:font-size-complex="12pt"/>
    </style:style>
    <style:style style:name="P660"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61"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62"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63" style:parent-style-name="Normal" style:family="paragraph">
      <style:paragraph-properties fo:widows="0" fo:orphans="0" fo:border="0in solid #FFFFFF" fo:padding="0.4305in" style:shadow="#000000 0in 0in" fo:margin-top="0in" fo:line-height="96%" fo:margin-right="-0.0069in"/>
      <style:text-properties fo:font-size="12pt" style:font-size-asian="12pt" style:font-size-complex="12pt"/>
    </style:style>
    <style:style style:name="P664" style:parent-style-name="Normal" style:family="paragraph">
      <style:paragraph-properties fo:widows="0" fo:orphans="0" fo:border="0in solid #FFFFFF" fo:padding="0.4305in" style:shadow="#000000 0in 0in" fo:text-align="center" fo:margin-top="0.3833in" fo:margin-left="0in">
        <style:tab-stops/>
      </style:paragraph-properties>
      <style:text-properties fo:font-size="12pt" style:font-size-asian="12pt" style:font-size-complex="12pt"/>
    </style:style>
    <style:style style:name="P665" style:parent-style-name="Normal" style:family="paragraph">
      <style:paragraph-properties fo:widows="0" fo:orphans="0" fo:text-align="center" fo:margin-top="0.3888in" fo:margin-bottom="0.1666in" fo:line-height="115%" fo:margin-lef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666" style:parent-style-name="Normal" style:family="paragraph">
      <style:paragraph-properties fo:widows="0" fo:orphans="0" fo:margin-top="0.1388in" fo:line-height="115%" fo:margin-left="0.1944in">
        <style:tab-stops/>
      </style:paragraph-properties>
    </style:style>
    <style:style style:name="T667" style:parent-style-name="DefaultParagraphFont" style:family="text">
      <style:text-properties fo:font-weight="bold" style:font-weight-asian="bold" fo:font-size="9.5pt" style:font-size-asian="9.5pt" style:font-size-complex="9.5pt"/>
    </style:style>
    <style:style style:name="T668" style:parent-style-name="DefaultParagraphFont" style:family="text">
      <style:text-properties fo:font-weight="bold" style:font-weight-asian="bold" fo:font-size="9.5pt" style:font-size-asian="9.5pt" style:font-size-complex="9.5pt"/>
    </style:style>
    <style:style style:name="P669" style:parent-style-name="Normal" style:family="paragraph">
      <style:paragraph-properties fo:widows="0" fo:orphans="0" fo:margin-top="0.125in" fo:line-height="95%" fo:margin-left="0.4861in" fo:text-indent="-0.2361in">
        <style:tab-stops/>
      </style:paragraph-properties>
    </style:style>
    <style:style style:name="T670" style:parent-style-name="DefaultParagraphFont" style:family="text">
      <style:text-properties fo:font-weight="bold" style:font-weight-asian="bold" fo:font-size="12pt" style:font-size-asian="12pt" style:font-size-complex="12pt"/>
    </style:style>
    <style:style style:name="T671" style:parent-style-name="DefaultParagraphFont" style:family="text">
      <style:text-properties fo:font-size="9.5pt" style:font-size-asian="9.5pt" style:font-size-complex="9.5pt"/>
    </style:style>
    <style:style style:name="T672" style:parent-style-name="DefaultParagraphFont" style:family="text">
      <style:text-properties fo:font-size="9.5pt" style:font-size-asian="9.5pt" style:font-size-complex="9.5pt"/>
    </style:style>
    <style:style style:name="T673" style:parent-style-name="DefaultParagraphFont" style:family="text">
      <style:text-properties fo:font-size="9.5pt" style:font-size-asian="9.5pt" style:font-size-complex="9.5pt"/>
    </style:style>
    <style:style style:name="T674" style:parent-style-name="DefaultParagraphFont" style:family="text">
      <style:text-properties fo:font-size="9.5pt" style:font-size-asian="9.5pt" style:font-size-complex="9.5pt"/>
    </style:style>
    <style:style style:name="T675" style:parent-style-name="DefaultParagraphFont" style:family="text">
      <style:text-properties fo:font-size="9.5pt" style:font-size-asian="9.5pt" style:font-size-complex="9.5pt"/>
    </style:style>
    <style:style style:name="T676" style:parent-style-name="DefaultParagraphFont" style:family="text">
      <style:text-properties fo:font-size="9.5pt" style:font-size-asian="9.5pt" style:font-size-complex="9.5pt"/>
    </style:style>
    <style:style style:name="T677" style:parent-style-name="DefaultParagraphFont" style:family="text">
      <style:text-properties fo:font-size="9.5pt" style:font-size-asian="9.5pt" style:font-size-complex="9.5pt"/>
    </style:style>
    <style:style style:name="T678"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679" style:parent-style-name="DefaultParagraphFont" style:family="text">
      <style:text-properties fo:font-size="9.5pt" style:font-size-asian="9.5pt" style:font-size-complex="9.5pt"/>
    </style:style>
    <style:style style:name="T680" style:parent-style-name="DefaultParagraphFont" style:family="text">
      <style:text-properties fo:font-size="9.5pt" style:font-size-asian="9.5pt" style:font-size-complex="9.5pt"/>
    </style:style>
    <style:style style:name="T681" style:parent-style-name="DefaultParagraphFont" style:family="text">
      <style:text-properties fo:font-size="9.5pt" style:font-size-asian="9.5pt" style:font-size-complex="9.5pt"/>
    </style:style>
    <style:style style:name="T682" style:parent-style-name="DefaultParagraphFont" style:family="text">
      <style:text-properties fo:font-size="9.5pt" style:font-size-asian="9.5pt" style:font-size-complex="9.5pt"/>
    </style:style>
    <style:style style:name="P683" style:parent-style-name="Normal" style:family="paragraph">
      <style:paragraph-properties fo:widows="0" fo:orphans="0" fo:margin-top="0.2916in" fo:line-height="115%" fo:margin-left="0in">
        <style:tab-stops/>
      </style:paragraph-properties>
    </style:style>
    <style:style style:name="T684" style:parent-style-name="DefaultParagraphFont" style:family="text">
      <style:text-properties fo:font-weight="bold" style:font-weight-asian="bold" fo:font-size="12pt" style:font-size-asian="12pt" style:font-size-complex="12pt"/>
    </style:style>
    <style:style style:name="T685" style:parent-style-name="DefaultParagraphFont" style:family="text">
      <style:text-properties fo:font-weight="bold" style:font-weight-asian="bold" fo:font-size="9.5pt" style:font-size-asian="9.5pt" style:font-size-complex="9.5pt"/>
    </style:style>
    <style:style style:name="P686" style:parent-style-name="Normal" style:family="paragraph">
      <style:paragraph-properties fo:widows="0" fo:orphans="0" fo:margin-top="0.1527in" fo:line-height="95%" fo:margin-left="0.5in" fo:margin-right="0.0277in" fo:text-indent="-0.25in">
        <style:tab-stops/>
      </style:paragraph-properties>
    </style:style>
    <style:style style:name="T687" style:parent-style-name="DefaultParagraphFont" style:family="text">
      <style:text-properties fo:font-size="9.5pt" style:font-size-asian="9.5pt" style:font-size-complex="9.5pt"/>
    </style:style>
    <style:style style:name="T688" style:parent-style-name="DefaultParagraphFont" style:family="text">
      <style:text-properties fo:font-size="9.5pt" style:font-size-asian="9.5pt" style:font-size-complex="9.5pt"/>
    </style:style>
    <style:style style:name="T689" style:parent-style-name="DefaultParagraphFont" style:family="text">
      <style:text-properties fo:font-size="9.5pt" style:font-size-asian="9.5pt" style:font-size-complex="9.5pt"/>
    </style:style>
    <style:style style:name="T690" style:parent-style-name="DefaultParagraphFont" style:family="text">
      <style:text-properties fo:font-size="9.5pt" style:font-size-asian="9.5pt" style:font-size-complex="9.5pt"/>
    </style:style>
    <style:style style:name="T691" style:parent-style-name="DefaultParagraphFont" style:family="text">
      <style:text-properties fo:font-size="9.5pt" style:font-size-asian="9.5pt" style:font-size-complex="9.5pt"/>
    </style:style>
    <style:style style:name="T692" style:parent-style-name="DefaultParagraphFont" style:family="text">
      <style:text-properties fo:font-size="9.5pt" style:font-size-asian="9.5pt" style:font-size-complex="9.5pt"/>
    </style:style>
    <style:style style:name="T693" style:parent-style-name="DefaultParagraphFont" style:family="text">
      <style:text-properties fo:font-size="9.5pt" style:font-size-asian="9.5pt" style:font-size-complex="9.5pt"/>
    </style:style>
    <style:style style:name="T694" style:parent-style-name="DefaultParagraphFont" style:family="text">
      <style:text-properties fo:font-size="9.5pt" style:font-size-asian="9.5pt" style:font-size-complex="9.5pt"/>
    </style:style>
    <style:style style:name="T695" style:parent-style-name="DefaultParagraphFont" style:family="text">
      <style:text-properties fo:font-size="9.5pt" style:font-size-asian="9.5pt" style:font-size-complex="9.5pt"/>
    </style:style>
    <style:style style:name="T696" style:parent-style-name="DefaultParagraphFont" style:family="text">
      <style:text-properties fo:font-size="9.5pt" style:font-size-asian="9.5pt" style:font-size-complex="9.5pt"/>
    </style:style>
    <style:style style:name="T697" style:parent-style-name="DefaultParagraphFont" style:family="text">
      <style:text-properties fo:font-size="9.5pt" style:font-size-asian="9.5pt" style:font-size-complex="9.5pt"/>
    </style:style>
    <style:style style:name="T698" style:parent-style-name="DefaultParagraphFont" style:family="text">
      <style:text-properties fo:font-size="9.5pt" style:font-size-asian="9.5pt" style:font-size-complex="9.5pt"/>
    </style:style>
    <style:style style:name="T699" style:parent-style-name="DefaultParagraphFont" style:family="text">
      <style:text-properties fo:font-size="9.5pt" style:font-size-asian="9.5pt" style:font-size-complex="9.5pt"/>
    </style:style>
    <style:style style:name="T700" style:parent-style-name="DefaultParagraphFont" style:family="text">
      <style:text-properties fo:font-size="9.5pt" style:font-size-asian="9.5pt" style:font-size-complex="9.5pt"/>
    </style:style>
    <style:style style:name="T701" style:parent-style-name="DefaultParagraphFont" style:family="text">
      <style:text-properties fo:font-size="9.5pt" style:font-size-asian="9.5pt" style:font-size-complex="9.5pt"/>
    </style:style>
    <style:style style:name="T702" style:parent-style-name="DefaultParagraphFont" style:family="text">
      <style:text-properties fo:font-size="9.5pt" style:font-size-asian="9.5pt" style:font-size-complex="9.5pt"/>
    </style:style>
    <style:style style:name="T703" style:parent-style-name="DefaultParagraphFont" style:family="text">
      <style:text-properties fo:font-size="9.5pt" style:font-size-asian="9.5pt" style:font-size-complex="9.5pt"/>
    </style:style>
    <style:style style:name="T704" style:parent-style-name="DefaultParagraphFont" style:family="text">
      <style:text-properties fo:font-size="9.5pt" style:font-size-asian="9.5pt" style:font-size-complex="9.5pt"/>
    </style:style>
    <style:style style:name="P705" style:parent-style-name="Normal" style:family="paragraph">
      <style:paragraph-properties fo:widows="0" fo:orphans="0" fo:margin-top="0.1666in" fo:line-height="115%" fo:margin-left="0in">
        <style:tab-stops/>
      </style:paragraph-properties>
      <style:text-properties fo:font-weight="bold" style:font-weight-asian="bold" fo:font-size="9.5pt" style:font-size-asian="9.5pt" style:font-size-complex="9.5pt"/>
    </style:style>
    <style:style style:name="P706" style:parent-style-name="Normal" style:family="paragraph">
      <style:paragraph-properties fo:widows="0" fo:orphans="0" fo:margin-top="0.3194in" fo:line-height="95%" fo:margin-left="1in" fo:text-indent="-0.5in">
        <style:tab-stops/>
      </style:paragraph-properties>
    </style:style>
    <style:style style:name="T707" style:parent-style-name="DefaultParagraphFont" style:family="text">
      <style:text-properties fo:font-size="9.5pt" style:font-size-asian="9.5pt" style:font-size-complex="9.5pt"/>
    </style:style>
    <style:style style:name="T708" style:parent-style-name="DefaultParagraphFont" style:family="text">
      <style:text-properties fo:font-size="9.5pt" style:font-size-asian="9.5pt" style:font-size-complex="9.5pt"/>
    </style:style>
    <style:style style:name="T709" style:parent-style-name="DefaultParagraphFont" style:family="text">
      <style:text-properties fo:font-size="9.5pt" style:font-size-asian="9.5pt" style:font-size-complex="9.5pt"/>
    </style:style>
    <style:style style:name="T710" style:parent-style-name="DefaultParagraphFont" style:family="text">
      <style:text-properties fo:font-size="9.5pt" style:font-size-asian="9.5pt" style:font-size-complex="9.5pt"/>
    </style:style>
    <style:style style:name="T711" style:parent-style-name="DefaultParagraphFont" style:family="text">
      <style:text-properties fo:font-size="9.5pt" style:font-size-asian="9.5pt" style:font-size-complex="9.5pt"/>
    </style:style>
    <style:style style:name="T712" style:parent-style-name="DefaultParagraphFont" style:family="text">
      <style:text-properties fo:font-size="9.5pt" style:font-size-asian="9.5pt" style:font-size-complex="9.5pt"/>
    </style:style>
    <style:style style:name="T713" style:parent-style-name="DefaultParagraphFont" style:family="text">
      <style:text-properties fo:font-size="9.5pt" style:font-size-asian="9.5pt" style:font-size-complex="9.5pt"/>
    </style:style>
    <style:style style:name="T714" style:parent-style-name="DefaultParagraphFont" style:family="text">
      <style:text-properties fo:font-size="9.5pt" style:font-size-asian="9.5pt" style:font-size-complex="9.5pt"/>
    </style:style>
    <style:style style:name="T715" style:parent-style-name="DefaultParagraphFont" style:family="text">
      <style:text-properties fo:font-size="9.5pt" style:font-size-asian="9.5pt" style:font-size-complex="9.5pt"/>
    </style:style>
    <style:style style:name="T716" style:parent-style-name="DefaultParagraphFont" style:family="text">
      <style:text-properties fo:font-size="9.5pt" style:font-size-asian="9.5pt" style:font-size-complex="9.5pt"/>
    </style:style>
    <style:style style:name="T717" style:parent-style-name="DefaultParagraphFont" style:family="text">
      <style:text-properties fo:font-size="9.5pt" style:font-size-asian="9.5pt" style:font-size-complex="9.5pt"/>
    </style:style>
    <style:style style:name="T718" style:parent-style-name="DefaultParagraphFont" style:family="text">
      <style:text-properties fo:font-size="9.5pt" style:font-size-asian="9.5pt" style:font-size-complex="9.5pt"/>
    </style:style>
    <style:style style:name="T719" style:parent-style-name="DefaultParagraphFont" style:family="text">
      <style:text-properties fo:font-size="9.5pt" style:font-size-asian="9.5pt" style:font-size-complex="9.5pt"/>
    </style:style>
    <style:style style:name="T720" style:parent-style-name="DefaultParagraphFont" style:family="text">
      <style:text-properties fo:font-size="9.5pt" style:font-size-asian="9.5pt" style:font-size-complex="9.5pt"/>
    </style:style>
    <style:style style:name="T721" style:parent-style-name="DefaultParagraphFont" style:family="text">
      <style:text-properties fo:font-size="9.5pt" style:font-size-asian="9.5pt" style:font-size-complex="9.5pt"/>
    </style:style>
    <style:style style:name="T722" style:parent-style-name="DefaultParagraphFont" style:family="text">
      <style:text-properties fo:font-size="9.5pt" style:font-size-asian="9.5pt" style:font-size-complex="9.5pt"/>
    </style:style>
    <style:style style:name="T723" style:parent-style-name="DefaultParagraphFont" style:family="text">
      <style:text-properties fo:font-size="9.5pt" style:font-size-asian="9.5pt" style:font-size-complex="9.5pt"/>
    </style:style>
    <style:style style:name="T724" style:parent-style-name="DefaultParagraphFont" style:family="text">
      <style:text-properties fo:font-size="9.5pt" style:font-size-asian="9.5pt" style:font-size-complex="9.5pt"/>
    </style:style>
    <style:style style:name="T725" style:parent-style-name="DefaultParagraphFont" style:family="text">
      <style:text-properties fo:font-size="9.5pt" style:font-size-asian="9.5pt" style:font-size-complex="9.5pt"/>
    </style:style>
    <style:style style:name="T726" style:parent-style-name="DefaultParagraphFont" style:family="text">
      <style:text-properties fo:font-size="9.5pt" style:font-size-asian="9.5pt" style:font-size-complex="9.5pt"/>
    </style:style>
    <style:style style:name="T727" style:parent-style-name="DefaultParagraphFont" style:family="text">
      <style:text-properties fo:font-size="9.5pt" style:font-size-asian="9.5pt" style:font-size-complex="9.5pt"/>
    </style:style>
    <style:style style:name="T728" style:parent-style-name="DefaultParagraphFont" style:family="text">
      <style:text-properties fo:font-size="9.5pt" style:font-size-asian="9.5pt" style:font-size-complex="9.5pt"/>
    </style:style>
    <style:style style:name="P729" style:parent-style-name="Normal" style:family="paragraph">
      <style:paragraph-properties fo:widows="0" fo:orphans="0" fo:margin-top="0.1666in" fo:line-height="115%" fo:margin-left="0in">
        <style:tab-stops/>
      </style:paragraph-properties>
      <style:text-properties fo:font-weight="bold" style:font-weight-asian="bold" fo:font-size="9.5pt" style:font-size-asian="9.5pt" style:font-size-complex="9.5pt"/>
    </style:style>
    <style:style style:name="P730" style:parent-style-name="Normal" style:family="paragraph">
      <style:paragraph-properties fo:widows="0" fo:orphans="0" fo:margin-top="0.1527in" fo:line-height="95%" fo:margin-left="0in" fo:margin-right="0.0416in">
        <style:tab-stops/>
      </style:paragraph-properties>
    </style:style>
    <style:style style:name="T731" style:parent-style-name="DefaultParagraphFont" style:family="text">
      <style:text-properties fo:font-size="9.5pt" style:font-size-asian="9.5pt" style:font-size-complex="9.5pt"/>
    </style:style>
    <style:style style:name="T732" style:parent-style-name="DefaultParagraphFont" style:family="text">
      <style:text-properties fo:font-size="9.5pt" style:font-size-asian="9.5pt" style:font-size-complex="9.5pt"/>
    </style:style>
    <style:style style:name="T733" style:parent-style-name="DefaultParagraphFont" style:family="text">
      <style:text-properties fo:font-size="9.5pt" style:font-size-asian="9.5pt" style:font-size-complex="9.5pt"/>
    </style:style>
    <style:style style:name="T734" style:parent-style-name="DefaultParagraphFont" style:family="text">
      <style:text-properties fo:font-size="9.5pt" style:font-size-asian="9.5pt" style:font-size-complex="9.5pt"/>
    </style:style>
    <style:style style:name="T735" style:parent-style-name="DefaultParagraphFont" style:family="text">
      <style:text-properties fo:font-size="9.5pt" style:font-size-asian="9.5pt" style:font-size-complex="9.5pt"/>
    </style:style>
    <style:style style:name="T736" style:parent-style-name="DefaultParagraphFont" style:family="text">
      <style:text-properties fo:font-size="9.5pt" style:font-size-asian="9.5pt" style:font-size-complex="9.5pt"/>
    </style:style>
    <style:style style:name="T737" style:parent-style-name="DefaultParagraphFont" style:family="text">
      <style:text-properties fo:font-size="9.5pt" style:font-size-asian="9.5pt" style:font-size-complex="9.5pt"/>
    </style:style>
    <style:style style:name="T738" style:parent-style-name="DefaultParagraphFont" style:family="text">
      <style:text-properties fo:font-size="9.5pt" style:font-size-asian="9.5pt" style:font-size-complex="9.5pt"/>
    </style:style>
    <style:style style:name="T739" style:parent-style-name="DefaultParagraphFont" style:family="text">
      <style:text-properties fo:font-size="9.5pt" style:font-size-asian="9.5pt" style:font-size-complex="9.5pt"/>
    </style:style>
    <style:style style:name="T740" style:parent-style-name="DefaultParagraphFont" style:family="text">
      <style:text-properties fo:font-size="9.5pt" style:font-size-asian="9.5pt" style:font-size-complex="9.5pt"/>
    </style:style>
    <style:style style:name="T741" style:parent-style-name="DefaultParagraphFont" style:family="text">
      <style:text-properties fo:font-size="9.5pt" style:font-size-asian="9.5pt" style:font-size-complex="9.5pt"/>
    </style:style>
    <style:style style:name="T742" style:parent-style-name="DefaultParagraphFont" style:family="text">
      <style:text-properties fo:font-size="9.5pt" style:font-size-asian="9.5pt" style:font-size-complex="9.5pt"/>
    </style:style>
    <style:style style:name="T743" style:parent-style-name="DefaultParagraphFont" style:family="text">
      <style:text-properties fo:font-size="9.5pt" style:font-size-asian="9.5pt" style:font-size-complex="9.5pt"/>
    </style:style>
    <style:style style:name="P744" style:parent-style-name="Normal" style:family="paragraph">
      <style:paragraph-properties fo:widows="0" fo:orphans="0" fo:margin-top="0.4027in" fo:line-height="115%" fo:margin-left="0.0138in">
        <style:tab-stops/>
      </style:paragraph-properties>
      <style:text-properties fo:font-size="9.5pt" style:font-size-asian="9.5pt" style:font-size-complex="9.5pt"/>
    </style:style>
    <style:style style:name="P745" style:parent-style-name="Normal" style:family="paragraph">
      <style:paragraph-properties fo:widows="0" fo:orphans="0" fo:margin-top="0in" fo:line-height="95%" fo:margin-left="0.5in" fo:margin-right="0.1805in">
        <style:tab-stops/>
      </style:paragraph-properties>
    </style:style>
    <style:style style:name="T746" style:parent-style-name="DefaultParagraphFont" style:family="text">
      <style:text-properties fo:font-size="9.5pt" style:font-size-asian="9.5pt" style:font-size-complex="9.5pt"/>
    </style:style>
    <style:style style:name="T747" style:parent-style-name="DefaultParagraphFont" style:family="text">
      <style:text-properties fo:font-size="9.5pt" style:font-size-asian="9.5pt" style:font-size-complex="9.5pt"/>
    </style:style>
    <style:style style:name="T748" style:parent-style-name="DefaultParagraphFont" style:family="text">
      <style:text-properties fo:font-size="9.5pt" style:font-size-asian="9.5pt" style:font-size-complex="9.5pt"/>
    </style:style>
    <style:style style:name="T749" style:parent-style-name="DefaultParagraphFont" style:family="text">
      <style:text-properties fo:font-size="9.5pt" style:font-size-asian="9.5pt" style:font-size-complex="9.5pt"/>
    </style:style>
    <style:style style:name="T750" style:parent-style-name="DefaultParagraphFont" style:family="text">
      <style:text-properties fo:font-size="9.5pt" style:font-size-asian="9.5pt" style:font-size-complex="9.5pt"/>
    </style:style>
    <style:style style:name="T751" style:parent-style-name="DefaultParagraphFont" style:family="text">
      <style:text-properties fo:font-size="9.5pt" style:font-size-asian="9.5pt" style:font-size-complex="9.5pt"/>
    </style:style>
    <style:style style:name="T752" style:parent-style-name="DefaultParagraphFont" style:family="text">
      <style:text-properties fo:font-size="9.5pt" style:font-size-asian="9.5pt" style:font-size-complex="9.5pt"/>
    </style:style>
    <style:style style:name="T753" style:parent-style-name="DefaultParagraphFont" style:family="text">
      <style:text-properties fo:font-size="9.5pt" style:font-size-asian="9.5pt" style:font-size-complex="9.5pt"/>
    </style:style>
    <style:style style:name="P754" style:parent-style-name="Normal" style:family="paragraph">
      <style:paragraph-properties fo:widows="0" fo:orphans="0" fo:margin-top="0.1666in" fo:line-height="115%" fo:margin-left="0in">
        <style:tab-stops/>
      </style:paragraph-properties>
      <style:text-properties fo:font-weight="bold" style:font-weight-asian="bold" fo:font-size="9.5pt" style:font-size-asian="9.5pt" style:font-size-complex="9.5pt"/>
    </style:style>
    <style:style style:name="P755" style:parent-style-name="Normal" style:family="paragraph">
      <style:paragraph-properties fo:widows="0" fo:orphans="0" fo:margin-top="0.1527in" fo:line-height="95%" fo:margin-left="1in" fo:margin-right="0.0138in" fo:text-indent="-0.5in">
        <style:tab-stops/>
      </style:paragraph-properties>
    </style:style>
    <style:style style:name="T756" style:parent-style-name="DefaultParagraphFont" style:family="text">
      <style:text-properties fo:font-size="9.5pt" style:font-size-asian="9.5pt" style:font-size-complex="9.5pt"/>
    </style:style>
    <style:style style:name="T757" style:parent-style-name="DefaultParagraphFont" style:family="text">
      <style:text-properties fo:font-size="9.5pt" style:font-size-asian="9.5pt" style:font-size-complex="9.5pt"/>
    </style:style>
    <style:style style:name="T758" style:parent-style-name="DefaultParagraphFont" style:family="text">
      <style:text-properties fo:font-size="9.5pt" style:font-size-asian="9.5pt" style:font-size-complex="9.5pt"/>
    </style:style>
    <style:style style:name="T759" style:parent-style-name="DefaultParagraphFont" style:family="text">
      <style:text-properties fo:font-size="9.5pt" style:font-size-asian="9.5pt" style:font-size-complex="9.5pt"/>
    </style:style>
    <style:style style:name="T760" style:parent-style-name="DefaultParagraphFont" style:family="text">
      <style:text-properties fo:font-size="9.5pt" style:font-size-asian="9.5pt" style:font-size-complex="9.5pt"/>
    </style:style>
    <style:style style:name="T761" style:parent-style-name="DefaultParagraphFont" style:family="text">
      <style:text-properties fo:font-size="9.5pt" style:font-size-asian="9.5pt" style:font-size-complex="9.5pt"/>
    </style:style>
    <style:style style:name="T762" style:parent-style-name="DefaultParagraphFont" style:family="text">
      <style:text-properties fo:font-size="9.5pt" style:font-size-asian="9.5pt" style:font-size-complex="9.5pt"/>
    </style:style>
    <style:style style:name="T763" style:parent-style-name="DefaultParagraphFont" style:family="text">
      <style:text-properties fo:font-size="9.5pt" style:font-size-asian="9.5pt" style:font-size-complex="9.5pt"/>
    </style:style>
    <style:style style:name="T764" style:parent-style-name="DefaultParagraphFont" style:family="text">
      <style:text-properties fo:font-size="9.5pt" style:font-size-asian="9.5pt" style:font-size-complex="9.5pt"/>
    </style:style>
    <style:style style:name="T765" style:parent-style-name="DefaultParagraphFont" style:family="text">
      <style:text-properties fo:font-size="9.5pt" style:font-size-asian="9.5pt" style:font-size-complex="9.5pt"/>
    </style:style>
    <style:style style:name="T766" style:parent-style-name="DefaultParagraphFont" style:family="text">
      <style:text-properties fo:font-size="9.5pt" style:font-size-asian="9.5pt" style:font-size-complex="9.5pt"/>
    </style:style>
    <style:style style:name="T767" style:parent-style-name="DefaultParagraphFont" style:family="text">
      <style:text-properties fo:font-size="9.5pt" style:font-size-asian="9.5pt" style:font-size-complex="9.5pt"/>
    </style:style>
    <style:style style:name="T768" style:parent-style-name="DefaultParagraphFont" style:family="text">
      <style:text-properties fo:font-size="9.5pt" style:font-size-asian="9.5pt" style:font-size-complex="9.5pt"/>
    </style:style>
    <style:style style:name="T769" style:parent-style-name="DefaultParagraphFont" style:family="text">
      <style:text-properties fo:font-size="9.5pt" style:font-size-asian="9.5pt" style:font-size-complex="9.5pt"/>
    </style:style>
    <style:style style:name="T770" style:parent-style-name="DefaultParagraphFont" style:family="text">
      <style:text-properties fo:font-size="9.5pt" style:font-size-asian="9.5pt" style:font-size-complex="9.5pt"/>
    </style:style>
    <style:style style:name="T771" style:parent-style-name="DefaultParagraphFont" style:family="text">
      <style:text-properties fo:font-size="9.5pt" style:font-size-asian="9.5pt" style:font-size-complex="9.5pt"/>
    </style:style>
    <style:style style:name="T772" style:parent-style-name="DefaultParagraphFont" style:family="text">
      <style:text-properties fo:font-size="9.5pt" style:font-size-asian="9.5pt" style:font-size-complex="9.5pt"/>
    </style:style>
    <style:style style:name="P773" style:parent-style-name="Normal" style:family="paragraph">
      <style:paragraph-properties fo:widows="0" fo:orphans="0" fo:margin-top="0.1666in" fo:line-height="115%" fo:margin-left="0in">
        <style:tab-stops/>
      </style:paragraph-properties>
      <style:text-properties fo:font-weight="bold" style:font-weight-asian="bold" fo:font-size="9.5pt" style:font-size-asian="9.5pt" style:font-size-complex="9.5pt"/>
    </style:style>
    <style:style style:name="P774" style:parent-style-name="Normal" style:family="paragraph">
      <style:paragraph-properties fo:widows="0" fo:orphans="0" fo:margin-top="0.1666in" fo:line-height="95%" fo:margin-left="1in" fo:margin-right="0.0277in" fo:text-indent="-0.5in">
        <style:tab-stops/>
      </style:paragraph-properties>
    </style:style>
    <style:style style:name="T775" style:parent-style-name="DefaultParagraphFont" style:family="text">
      <style:text-properties fo:font-size="9.5pt" style:font-size-asian="9.5pt" style:font-size-complex="9.5pt"/>
    </style:style>
    <style:style style:name="T776" style:parent-style-name="DefaultParagraphFont" style:family="text">
      <style:text-properties fo:font-size="9.5pt" style:font-size-asian="9.5pt" style:font-size-complex="9.5pt"/>
    </style:style>
    <style:style style:name="T777" style:parent-style-name="DefaultParagraphFont" style:family="text">
      <style:text-properties fo:font-size="9.5pt" style:font-size-asian="9.5pt" style:font-size-complex="9.5pt"/>
    </style:style>
    <style:style style:name="T778" style:parent-style-name="DefaultParagraphFont" style:family="text">
      <style:text-properties fo:font-size="9.5pt" style:font-size-asian="9.5pt" style:font-size-complex="9.5pt"/>
    </style:style>
    <style:style style:name="T779" style:parent-style-name="DefaultParagraphFont" style:family="text">
      <style:text-properties fo:font-size="9.5pt" style:font-size-asian="9.5pt" style:font-size-complex="9.5pt"/>
    </style:style>
    <style:style style:name="T780" style:parent-style-name="DefaultParagraphFont" style:family="text">
      <style:text-properties fo:font-size="9.5pt" style:font-size-asian="9.5pt" style:font-size-complex="9.5pt"/>
    </style:style>
    <style:style style:name="T781" style:parent-style-name="DefaultParagraphFont" style:family="text">
      <style:text-properties fo:font-size="9.5pt" style:font-size-asian="9.5pt" style:font-size-complex="9.5pt"/>
    </style:style>
    <style:style style:name="T782" style:parent-style-name="DefaultParagraphFont" style:family="text">
      <style:text-properties fo:font-size="9.5pt" style:font-size-asian="9.5pt" style:font-size-complex="9.5pt"/>
    </style:style>
    <style:style style:name="T783" style:parent-style-name="DefaultParagraphFont" style:family="text">
      <style:text-properties fo:font-size="9.5pt" style:font-size-asian="9.5pt" style:font-size-complex="9.5pt"/>
    </style:style>
    <style:style style:name="T784" style:parent-style-name="DefaultParagraphFont" style:family="text">
      <style:text-properties fo:font-size="9.5pt" style:font-size-asian="9.5pt" style:font-size-complex="9.5pt"/>
    </style:style>
    <style:style style:name="T785" style:parent-style-name="DefaultParagraphFont" style:family="text">
      <style:text-properties fo:font-size="9.5pt" style:font-size-asian="9.5pt" style:font-size-complex="9.5pt"/>
    </style:style>
    <style:style style:name="T786" style:parent-style-name="DefaultParagraphFont" style:family="text">
      <style:text-properties fo:font-size="9.5pt" style:font-size-asian="9.5pt" style:font-size-complex="9.5pt"/>
    </style:style>
    <style:style style:name="T787" style:parent-style-name="DefaultParagraphFont" style:family="text">
      <style:text-properties fo:font-size="9.5pt" style:font-size-asian="9.5pt" style:font-size-complex="9.5pt"/>
    </style:style>
    <style:style style:name="P788" style:parent-style-name="Normal" style:family="paragraph">
      <style:paragraph-properties fo:widows="0" fo:orphans="0" fo:margin-top="0.1666in" fo:line-height="115%" fo:margin-left="0in">
        <style:tab-stops/>
      </style:paragraph-properties>
      <style:text-properties fo:font-weight="bold" style:font-weight-asian="bold" fo:font-size="9.5pt" style:font-size-asian="9.5pt" style:font-size-complex="9.5pt"/>
    </style:style>
    <style:style style:name="P789" style:parent-style-name="Normal" style:family="paragraph">
      <style:paragraph-properties fo:widows="0" fo:orphans="0" fo:margin-top="0.1527in" fo:line-height="95%" fo:margin-left="1in" fo:margin-right="0.3194in" fo:text-indent="-0.5in">
        <style:tab-stops/>
      </style:paragraph-properties>
    </style:style>
    <style:style style:name="T790" style:parent-style-name="DefaultParagraphFont" style:family="text">
      <style:text-properties fo:font-size="9.5pt" style:font-size-asian="9.5pt" style:font-size-complex="9.5pt"/>
    </style:style>
    <style:style style:name="T791" style:parent-style-name="DefaultParagraphFont" style:family="text">
      <style:text-properties fo:font-size="9.5pt" style:font-size-asian="9.5pt" style:font-size-complex="9.5pt"/>
    </style:style>
    <style:style style:name="T792" style:parent-style-name="DefaultParagraphFont" style:family="text">
      <style:text-properties fo:font-size="9.5pt" style:font-size-asian="9.5pt" style:font-size-complex="9.5pt"/>
    </style:style>
    <style:style style:name="T793" style:parent-style-name="DefaultParagraphFont" style:family="text">
      <style:text-properties fo:font-size="9.5pt" style:font-size-asian="9.5pt" style:font-size-complex="9.5pt"/>
    </style:style>
    <style:style style:name="T794" style:parent-style-name="DefaultParagraphFont" style:family="text">
      <style:text-properties fo:font-size="9.5pt" style:font-size-asian="9.5pt" style:font-size-complex="9.5pt"/>
    </style:style>
    <style:style style:name="T795" style:parent-style-name="DefaultParagraphFont" style:family="text">
      <style:text-properties fo:font-size="9.5pt" style:font-size-asian="9.5pt" style:font-size-complex="9.5pt"/>
    </style:style>
    <style:style style:name="P796" style:parent-style-name="Normal" style:family="paragraph">
      <style:paragraph-properties fo:widows="0" fo:orphans="0" fo:margin-top="0.1527in" fo:line-height="115%" fo:margin-left="0in">
        <style:tab-stops/>
      </style:paragraph-properties>
      <style:text-properties fo:font-weight="bold" style:font-weight-asian="bold" fo:font-size="9.5pt" style:font-size-asian="9.5pt" style:font-size-complex="9.5pt"/>
    </style:style>
    <style:style style:name="P797" style:parent-style-name="Normal" style:family="paragraph">
      <style:paragraph-properties fo:widows="0" fo:orphans="0" fo:margin-top="0.1666in" fo:line-height="95%" fo:margin-left="0in" fo:margin-right="0.2083in">
        <style:tab-stops/>
      </style:paragraph-properties>
    </style:style>
    <style:style style:name="T798" style:parent-style-name="DefaultParagraphFont" style:family="text">
      <style:text-properties fo:font-size="9.5pt" style:font-size-asian="9.5pt" style:font-size-complex="9.5pt"/>
    </style:style>
    <style:style style:name="T799" style:parent-style-name="DefaultParagraphFont" style:family="text">
      <style:text-properties fo:font-size="9.5pt" style:font-size-asian="9.5pt" style:font-size-complex="9.5pt"/>
    </style:style>
    <style:style style:name="T800" style:parent-style-name="DefaultParagraphFont" style:family="text">
      <style:text-properties fo:font-size="9.5pt" style:font-size-asian="9.5pt" style:font-size-complex="9.5pt"/>
    </style:style>
    <style:style style:name="T801" style:parent-style-name="DefaultParagraphFont" style:family="text">
      <style:text-properties fo:font-size="9.5pt" style:font-size-asian="9.5pt" style:font-size-complex="9.5pt"/>
    </style:style>
    <style:style style:name="P802" style:parent-style-name="Normal" style:family="paragraph">
      <style:paragraph-properties fo:widows="0" fo:orphans="0" fo:margin-top="0.3194in" fo:line-height="115%" fo:margin-left="0in">
        <style:tab-stops/>
      </style:paragraph-properties>
    </style:style>
    <style:style style:name="T803" style:parent-style-name="DefaultParagraphFont" style:family="text">
      <style:text-properties fo:font-weight="bold" style:font-weight-asian="bold" fo:font-size="12pt" style:font-size-asian="12pt" style:font-size-complex="12pt"/>
    </style:style>
    <style:style style:name="T804" style:parent-style-name="DefaultParagraphFont" style:family="text">
      <style:text-properties fo:font-weight="bold" style:font-weight-asian="bold" fo:font-size="9.5pt" style:font-size-asian="9.5pt" style:font-size-complex="9.5pt"/>
    </style:style>
    <style:style style:name="P805" style:parent-style-name="Normal" style:family="paragraph">
      <style:paragraph-properties fo:widows="0" fo:orphans="0" fo:margin-top="0.1527in" fo:line-height="95%" fo:margin-left="0.5in" fo:margin-right="0.1944in" fo:text-indent="-0.25in">
        <style:tab-stops/>
      </style:paragraph-properties>
    </style:style>
    <style:style style:name="T806" style:parent-style-name="DefaultParagraphFont" style:family="text">
      <style:text-properties fo:font-size="9.5pt" style:font-size-asian="9.5pt" style:font-size-complex="9.5pt"/>
    </style:style>
    <style:style style:name="T807" style:parent-style-name="DefaultParagraphFont" style:family="text">
      <style:text-properties fo:font-size="9.5pt" style:font-size-asian="9.5pt" style:font-size-complex="9.5pt"/>
    </style:style>
    <style:style style:name="T808" style:parent-style-name="DefaultParagraphFont" style:family="text">
      <style:text-properties fo:font-size="9.5pt" style:font-size-asian="9.5pt" style:font-size-complex="9.5pt"/>
    </style:style>
    <style:style style:name="T809" style:parent-style-name="DefaultParagraphFont" style:family="text">
      <style:text-properties fo:font-size="9.5pt" style:font-size-asian="9.5pt" style:font-size-complex="9.5pt"/>
    </style:style>
    <style:style style:name="P810" style:parent-style-name="Normal" style:family="paragraph">
      <style:paragraph-properties fo:widows="0" fo:orphans="0" fo:margin-top="0.1944in" fo:line-height="115%" fo:margin-left="0in">
        <style:tab-stops/>
      </style:paragraph-properties>
      <style:text-properties fo:font-weight="bold" style:font-weight-asian="bold" fo:font-size="9.5pt" style:font-size-asian="9.5pt" style:font-size-complex="9.5pt"/>
    </style:style>
    <style:style style:name="P811" style:parent-style-name="Normal" style:family="paragraph">
      <style:paragraph-properties fo:widows="0" fo:orphans="0" fo:margin-top="0.1388in" fo:line-height="95%" fo:margin-left="1in" fo:margin-right="0.1111in" fo:text-indent="-0.5in">
        <style:tab-stops/>
      </style:paragraph-properties>
    </style:style>
    <style:style style:name="T812" style:parent-style-name="DefaultParagraphFont" style:family="text">
      <style:text-properties fo:font-size="9.5pt" style:font-size-asian="9.5pt" style:font-size-complex="9.5pt"/>
    </style:style>
    <style:style style:name="T813" style:parent-style-name="DefaultParagraphFont" style:family="text">
      <style:text-properties fo:font-size="9.5pt" style:font-size-asian="9.5pt" style:font-size-complex="9.5pt"/>
    </style:style>
    <style:style style:name="T814" style:parent-style-name="DefaultParagraphFont" style:family="text">
      <style:text-properties fo:font-size="9.5pt" style:font-size-asian="9.5pt" style:font-size-complex="9.5pt"/>
    </style:style>
    <style:style style:name="T815" style:parent-style-name="DefaultParagraphFont" style:family="text">
      <style:text-properties fo:font-size="9.5pt" style:font-size-asian="9.5pt" style:font-size-complex="9.5pt"/>
    </style:style>
    <style:style style:name="T816" style:parent-style-name="DefaultParagraphFont" style:family="text">
      <style:text-properties fo:font-size="9.5pt" style:font-size-asian="9.5pt" style:font-size-complex="9.5pt"/>
    </style:style>
    <style:style style:name="T817" style:parent-style-name="DefaultParagraphFont" style:family="text">
      <style:text-properties fo:font-size="9.5pt" style:font-size-asian="9.5pt" style:font-size-complex="9.5pt"/>
    </style:style>
    <style:style style:name="T818" style:parent-style-name="DefaultParagraphFont" style:family="text">
      <style:text-properties fo:font-size="9.5pt" style:font-size-asian="9.5pt" style:font-size-complex="9.5pt"/>
    </style:style>
    <style:style style:name="T819" style:parent-style-name="DefaultParagraphFont" style:family="text">
      <style:text-properties fo:font-size="9.5pt" style:font-size-asian="9.5pt" style:font-size-complex="9.5pt"/>
    </style:style>
    <style:style style:name="T820" style:parent-style-name="DefaultParagraphFont" style:family="text">
      <style:text-properties fo:font-size="9.5pt" style:font-size-asian="9.5pt" style:font-size-complex="9.5pt"/>
    </style:style>
    <style:style style:name="T821" style:parent-style-name="DefaultParagraphFont" style:family="text">
      <style:text-properties fo:font-size="9.5pt" style:font-size-asian="9.5pt" style:font-size-complex="9.5pt"/>
    </style:style>
    <style:style style:name="T822" style:parent-style-name="DefaultParagraphFont" style:family="text">
      <style:text-properties fo:font-size="9.5pt" style:font-size-asian="9.5pt" style:font-size-complex="9.5pt"/>
    </style:style>
    <style:style style:name="T823" style:parent-style-name="DefaultParagraphFont" style:family="text">
      <style:text-properties fo:font-size="9.5pt" style:font-size-asian="9.5pt" style:font-size-complex="9.5pt"/>
    </style:style>
    <style:style style:name="T824" style:parent-style-name="DefaultParagraphFont" style:family="text">
      <style:text-properties fo:font-size="9.5pt" style:font-size-asian="9.5pt" style:font-size-complex="9.5pt"/>
    </style:style>
    <style:style style:name="T825" style:parent-style-name="DefaultParagraphFont" style:family="text">
      <style:text-properties fo:font-size="9.5pt" style:font-size-asian="9.5pt" style:font-size-complex="9.5pt"/>
    </style:style>
    <style:style style:name="T826" style:parent-style-name="DefaultParagraphFont" style:family="text">
      <style:text-properties fo:font-size="9.5pt" style:font-size-asian="9.5pt" style:font-size-complex="9.5pt"/>
    </style:style>
    <style:style style:name="P827" style:parent-style-name="Normal" style:family="paragraph">
      <style:paragraph-properties fo:widows="0" fo:orphans="0" fo:margin-top="0.3194in" fo:line-height="115%" fo:margin-left="0in">
        <style:tab-stops/>
      </style:paragraph-properties>
      <style:text-properties fo:font-weight="bold" style:font-weight-asian="bold" fo:font-size="9.5pt" style:font-size-asian="9.5pt" style:font-size-complex="9.5pt"/>
    </style:style>
    <style:style style:name="P828" style:parent-style-name="Normal" style:family="paragraph">
      <style:paragraph-properties fo:widows="0" fo:orphans="0" fo:margin-top="0.1388in" fo:line-height="95%" fo:margin-left="0in" fo:margin-right="0.0277in">
        <style:tab-stops/>
      </style:paragraph-properties>
    </style:style>
    <style:style style:name="T829" style:parent-style-name="DefaultParagraphFont" style:family="text">
      <style:text-properties fo:font-size="9.5pt" style:font-size-asian="9.5pt" style:font-size-complex="9.5pt"/>
    </style:style>
    <style:style style:name="T830" style:parent-style-name="DefaultParagraphFont" style:family="text">
      <style:text-properties fo:font-size="9.5pt" style:font-size-asian="9.5pt" style:font-size-complex="9.5pt"/>
    </style:style>
    <style:style style:name="T831" style:parent-style-name="DefaultParagraphFont" style:family="text">
      <style:text-properties fo:font-size="9.5pt" style:font-size-asian="9.5pt" style:font-size-complex="9.5pt"/>
    </style:style>
    <style:style style:name="T832" style:parent-style-name="DefaultParagraphFont" style:family="text">
      <style:text-properties fo:font-size="9.5pt" style:font-size-asian="9.5pt" style:font-size-complex="9.5pt"/>
    </style:style>
    <style:style style:name="T833" style:parent-style-name="DefaultParagraphFont" style:family="text">
      <style:text-properties fo:font-size="9.5pt" style:font-size-asian="9.5pt" style:font-size-complex="9.5pt"/>
    </style:style>
    <style:style style:name="T834" style:parent-style-name="DefaultParagraphFont" style:family="text">
      <style:text-properties fo:font-size="9.5pt" style:font-size-asian="9.5pt" style:font-size-complex="9.5pt"/>
    </style:style>
    <style:style style:name="T835" style:parent-style-name="DefaultParagraphFont" style:family="text">
      <style:text-properties fo:font-size="9.5pt" style:font-size-asian="9.5pt" style:font-size-complex="9.5pt"/>
    </style:style>
    <style:style style:name="T836" style:parent-style-name="DefaultParagraphFont" style:family="text">
      <style:text-properties fo:font-size="9.5pt" style:font-size-asian="9.5pt" style:font-size-complex="9.5pt"/>
    </style:style>
    <style:style style:name="T837" style:parent-style-name="DefaultParagraphFont" style:family="text">
      <style:text-properties fo:font-size="9.5pt" style:font-size-asian="9.5pt" style:font-size-complex="9.5pt"/>
    </style:style>
    <style:style style:name="T838" style:parent-style-name="DefaultParagraphFont" style:family="text">
      <style:text-properties fo:font-size="9.5pt" style:font-size-asian="9.5pt" style:font-size-complex="9.5pt"/>
    </style:style>
    <style:style style:name="T839" style:parent-style-name="DefaultParagraphFont" style:family="text">
      <style:text-properties fo:font-size="9.5pt" style:font-size-asian="9.5pt" style:font-size-complex="9.5pt"/>
    </style:style>
    <style:style style:name="P840" style:parent-style-name="Normal" style:family="paragraph">
      <style:paragraph-properties fo:widows="0" fo:orphans="0" fo:margin-top="0.4583in" fo:line-height="115%" fo:margin-left="0.0138in">
        <style:tab-stops/>
      </style:paragraph-properties>
      <style:text-properties fo:font-size="9.5pt" style:font-size-asian="9.5pt" style:font-size-complex="9.5pt"/>
    </style:style>
    <style:style style:name="P841" style:parent-style-name="Normal" style:family="paragraph">
      <style:paragraph-properties fo:widows="0" fo:orphans="0" fo:margin-top="0in" fo:line-height="95%" fo:margin-left="0.5in" fo:margin-right="0.0833in">
        <style:tab-stops/>
      </style:paragraph-properties>
    </style:style>
    <style:style style:name="T842" style:parent-style-name="DefaultParagraphFont" style:family="text">
      <style:text-properties fo:font-size="9.5pt" style:font-size-asian="9.5pt" style:font-size-complex="9.5pt"/>
    </style:style>
    <style:style style:name="T843" style:parent-style-name="DefaultParagraphFont" style:family="text">
      <style:text-properties fo:font-size="9.5pt" style:font-size-asian="9.5pt" style:font-size-complex="9.5pt"/>
    </style:style>
    <style:style style:name="T844" style:parent-style-name="DefaultParagraphFont" style:family="text">
      <style:text-properties fo:font-size="9.5pt" style:font-size-asian="9.5pt" style:font-size-complex="9.5pt"/>
    </style:style>
    <style:style style:name="T845" style:parent-style-name="DefaultParagraphFont" style:family="text">
      <style:text-properties fo:font-size="9.5pt" style:font-size-asian="9.5pt" style:font-size-complex="9.5pt"/>
    </style:style>
    <style:style style:name="T846" style:parent-style-name="DefaultParagraphFont" style:family="text">
      <style:text-properties fo:font-size="9.5pt" style:font-size-asian="9.5pt" style:font-size-complex="9.5pt"/>
    </style:style>
    <style:style style:name="T847" style:parent-style-name="DefaultParagraphFont" style:family="text">
      <style:text-properties fo:font-size="9.5pt" style:font-size-asian="9.5pt" style:font-size-complex="9.5pt"/>
    </style:style>
    <style:style style:name="T848" style:parent-style-name="DefaultParagraphFont" style:family="text">
      <style:text-properties fo:font-size="9.5pt" style:font-size-asian="9.5pt" style:font-size-complex="9.5pt"/>
    </style:style>
    <style:style style:name="T849" style:parent-style-name="DefaultParagraphFont" style:family="text">
      <style:text-properties fo:font-size="9.5pt" style:font-size-asian="9.5pt" style:font-size-complex="9.5pt"/>
    </style:style>
    <style:style style:name="P850" style:parent-style-name="Normal" style:family="paragraph">
      <style:paragraph-properties fo:widows="0" fo:orphans="0" fo:margin-top="0.3194in" fo:line-height="115%" fo:margin-left="0in">
        <style:tab-stops/>
      </style:paragraph-properties>
      <style:text-properties fo:font-weight="bold" style:font-weight-asian="bold" fo:font-size="9.5pt" style:font-size-asian="9.5pt" style:font-size-complex="9.5pt"/>
    </style:style>
    <style:style style:name="P851" style:parent-style-name="Normal" style:family="paragraph">
      <style:paragraph-properties fo:widows="0" fo:orphans="0" fo:margin-top="0.1388in" fo:line-height="95%" fo:margin-left="0in" fo:margin-right="0.0138in">
        <style:tab-stops/>
      </style:paragraph-properties>
    </style:style>
    <style:style style:name="T852" style:parent-style-name="DefaultParagraphFont" style:family="text">
      <style:text-properties fo:font-size="9.5pt" style:font-size-asian="9.5pt" style:font-size-complex="9.5pt"/>
    </style:style>
    <style:style style:name="T853" style:parent-style-name="DefaultParagraphFont" style:family="text">
      <style:text-properties fo:font-size="9.5pt" style:font-size-asian="9.5pt" style:font-size-complex="9.5pt"/>
    </style:style>
    <style:style style:name="T854" style:parent-style-name="DefaultParagraphFont" style:family="text">
      <style:text-properties fo:font-size="9.5pt" style:font-size-asian="9.5pt" style:font-size-complex="9.5pt"/>
    </style:style>
    <style:style style:name="T855" style:parent-style-name="DefaultParagraphFont" style:family="text">
      <style:text-properties fo:font-size="9.5pt" style:font-size-asian="9.5pt" style:font-size-complex="9.5pt"/>
    </style:style>
    <style:style style:name="T856" style:parent-style-name="DefaultParagraphFont" style:family="text">
      <style:text-properties fo:font-size="9.5pt" style:font-size-asian="9.5pt" style:font-size-complex="9.5pt"/>
    </style:style>
    <style:style style:name="T857" style:parent-style-name="DefaultParagraphFont" style:family="text">
      <style:text-properties fo:font-size="9.5pt" style:font-size-asian="9.5pt" style:font-size-complex="9.5pt"/>
    </style:style>
    <style:style style:name="T858" style:parent-style-name="DefaultParagraphFont" style:family="text">
      <style:text-properties fo:font-size="9.5pt" style:font-size-asian="9.5pt" style:font-size-complex="9.5pt"/>
    </style:style>
    <style:style style:name="T859" style:parent-style-name="DefaultParagraphFont" style:family="text">
      <style:text-properties fo:font-size="9.5pt" style:font-size-asian="9.5pt" style:font-size-complex="9.5pt"/>
    </style:style>
    <style:style style:name="T860" style:parent-style-name="DefaultParagraphFont" style:family="text">
      <style:text-properties fo:font-size="9.5pt" style:font-size-asian="9.5pt" style:font-size-complex="9.5pt"/>
    </style:style>
    <style:style style:name="T861" style:parent-style-name="DefaultParagraphFont" style:family="text">
      <style:text-properties fo:font-size="9.5pt" style:font-size-asian="9.5pt" style:font-size-complex="9.5pt"/>
    </style:style>
    <style:style style:name="T862" style:parent-style-name="DefaultParagraphFont" style:family="text">
      <style:text-properties fo:font-size="9.5pt" style:font-size-asian="9.5pt" style:font-size-complex="9.5pt"/>
    </style:style>
    <style:style style:name="T863" style:parent-style-name="DefaultParagraphFont" style:family="text">
      <style:text-properties fo:font-size="9.5pt" style:font-size-asian="9.5pt" style:font-size-complex="9.5pt"/>
    </style:style>
    <style:style style:name="T864" style:parent-style-name="DefaultParagraphFont" style:family="text">
      <style:text-properties fo:font-size="9.5pt" style:font-size-asian="9.5pt" style:font-size-complex="9.5pt"/>
    </style:style>
    <style:style style:name="T865" style:parent-style-name="DefaultParagraphFont" style:family="text">
      <style:text-properties fo:font-size="9.5pt" style:font-size-asian="9.5pt" style:font-size-complex="9.5pt"/>
    </style:style>
    <style:style style:name="T866" style:parent-style-name="DefaultParagraphFont" style:family="text">
      <style:text-properties fo:font-size="9.5pt" style:font-size-asian="9.5pt" style:font-size-complex="9.5pt"/>
    </style:style>
    <style:style style:name="T867" style:parent-style-name="DefaultParagraphFont" style:family="text">
      <style:text-properties fo:font-size="9.5pt" style:font-size-asian="9.5pt" style:font-size-complex="9.5pt"/>
    </style:style>
    <style:style style:name="P868" style:parent-style-name="Normal" style:family="paragraph">
      <style:paragraph-properties fo:widows="0" fo:orphans="0" fo:margin-top="0.2916in" fo:line-height="115%" fo:margin-left="0in">
        <style:tab-stops/>
      </style:paragraph-properties>
    </style:style>
    <style:style style:name="T869" style:parent-style-name="DefaultParagraphFont" style:family="text">
      <style:text-properties fo:font-weight="bold" style:font-weight-asian="bold" fo:font-size="12pt" style:font-size-asian="12pt" style:font-size-complex="12pt"/>
    </style:style>
    <style:style style:name="T870" style:parent-style-name="DefaultParagraphFont" style:family="text">
      <style:text-properties fo:font-weight="bold" style:font-weight-asian="bold" fo:font-size="9.5pt" style:font-size-asian="9.5pt" style:font-size-complex="9.5pt"/>
    </style:style>
    <style:style style:name="P871" style:parent-style-name="Normal" style:family="paragraph">
      <style:paragraph-properties fo:widows="0" fo:orphans="0" fo:margin-top="0.125in" fo:line-height="95%" fo:margin-left="0.5in" fo:margin-right="0.0555in" fo:text-indent="-0.25in">
        <style:tab-stops/>
      </style:paragraph-properties>
    </style:style>
    <style:style style:name="T872" style:parent-style-name="DefaultParagraphFont" style:family="text">
      <style:text-properties fo:font-size="9.5pt" style:font-size-asian="9.5pt" style:font-size-complex="9.5pt"/>
    </style:style>
    <style:style style:name="T873" style:parent-style-name="DefaultParagraphFont" style:family="text">
      <style:text-properties fo:font-size="9.5pt" style:font-size-asian="9.5pt" style:font-size-complex="9.5pt"/>
    </style:style>
    <style:style style:name="T874" style:parent-style-name="DefaultParagraphFont" style:family="text">
      <style:text-properties fo:font-size="9.5pt" style:font-size-asian="9.5pt" style:font-size-complex="9.5pt"/>
    </style:style>
    <style:style style:name="T875" style:parent-style-name="DefaultParagraphFont" style:family="text">
      <style:text-properties fo:font-size="9.5pt" style:font-size-asian="9.5pt" style:font-size-complex="9.5pt"/>
    </style:style>
    <style:style style:name="T876" style:parent-style-name="DefaultParagraphFont" style:family="text">
      <style:text-properties fo:font-size="9.5pt" style:font-size-asian="9.5pt" style:font-size-complex="9.5pt"/>
    </style:style>
    <style:style style:name="T877" style:parent-style-name="DefaultParagraphFont" style:family="text">
      <style:text-properties fo:font-size="9.5pt" style:font-size-asian="9.5pt" style:font-size-complex="9.5pt"/>
    </style:style>
    <style:style style:name="T878" style:parent-style-name="DefaultParagraphFont" style:family="text">
      <style:text-properties fo:font-size="9.5pt" style:font-size-asian="9.5pt" style:font-size-complex="9.5pt"/>
    </style:style>
    <style:style style:name="T879" style:parent-style-name="DefaultParagraphFont" style:family="text">
      <style:text-properties fo:font-size="9.5pt" style:font-size-asian="9.5pt" style:font-size-complex="9.5pt"/>
    </style:style>
    <style:style style:name="T880" style:parent-style-name="DefaultParagraphFont" style:family="text">
      <style:text-properties fo:font-size="9.5pt" style:font-size-asian="9.5pt" style:font-size-complex="9.5pt"/>
    </style:style>
    <style:style style:name="T881" style:parent-style-name="DefaultParagraphFont" style:family="text">
      <style:text-properties fo:font-size="9.5pt" style:font-size-asian="9.5pt" style:font-size-complex="9.5pt"/>
    </style:style>
    <style:style style:name="T882" style:parent-style-name="DefaultParagraphFont" style:family="text">
      <style:text-properties fo:font-size="9.5pt" style:font-size-asian="9.5pt" style:font-size-complex="9.5pt"/>
    </style:style>
    <style:style style:name="T883" style:parent-style-name="DefaultParagraphFont" style:family="text">
      <style:text-properties fo:font-size="9.5pt" style:font-size-asian="9.5pt" style:font-size-complex="9.5pt"/>
    </style:style>
    <style:style style:name="P884" style:parent-style-name="Normal" style:family="paragraph">
      <style:paragraph-properties fo:widows="0" fo:orphans="0" fo:margin-top="0.3194in" fo:line-height="115%" fo:margin-left="0in">
        <style:tab-stops/>
      </style:paragraph-properties>
      <style:text-properties fo:font-weight="bold" style:font-weight-asian="bold" fo:font-size="9.5pt" style:font-size-asian="9.5pt" style:font-size-complex="9.5pt"/>
    </style:style>
    <style:style style:name="P885" style:parent-style-name="Normal" style:family="paragraph">
      <style:paragraph-properties fo:widows="0" fo:orphans="0" fo:margin-top="0.1388in" fo:line-height="95%" fo:margin-left="1in" fo:margin-right="0.1111in" fo:text-indent="-0.5in">
        <style:tab-stops/>
      </style:paragraph-properties>
    </style:style>
    <style:style style:name="T886" style:parent-style-name="DefaultParagraphFont" style:family="text">
      <style:text-properties fo:font-size="9.5pt" style:font-size-asian="9.5pt" style:font-size-complex="9.5pt"/>
    </style:style>
    <style:style style:name="T887" style:parent-style-name="DefaultParagraphFont" style:family="text">
      <style:text-properties fo:font-size="9.5pt" style:font-size-asian="9.5pt" style:font-size-complex="9.5pt"/>
    </style:style>
    <style:style style:name="T888" style:parent-style-name="DefaultParagraphFont" style:family="text">
      <style:text-properties fo:font-size="9.5pt" style:font-size-asian="9.5pt" style:font-size-complex="9.5pt"/>
    </style:style>
    <style:style style:name="T889" style:parent-style-name="DefaultParagraphFont" style:family="text">
      <style:text-properties fo:font-size="9.5pt" style:font-size-asian="9.5pt" style:font-size-complex="9.5pt"/>
    </style:style>
    <style:style style:name="T890" style:parent-style-name="DefaultParagraphFont" style:family="text">
      <style:text-properties fo:font-size="9.5pt" style:font-size-asian="9.5pt" style:font-size-complex="9.5pt"/>
    </style:style>
    <style:style style:name="T891" style:parent-style-name="DefaultParagraphFont" style:family="text">
      <style:text-properties fo:font-size="9.5pt" style:font-size-asian="9.5pt" style:font-size-complex="9.5pt"/>
    </style:style>
    <style:style style:name="T892" style:parent-style-name="DefaultParagraphFont" style:family="text">
      <style:text-properties fo:font-size="9.5pt" style:font-size-asian="9.5pt" style:font-size-complex="9.5pt"/>
    </style:style>
    <style:style style:name="T893" style:parent-style-name="DefaultParagraphFont" style:family="text">
      <style:text-properties fo:font-size="9.5pt" style:font-size-asian="9.5pt" style:font-size-complex="9.5pt"/>
    </style:style>
    <style:style style:name="T894" style:parent-style-name="DefaultParagraphFont" style:family="text">
      <style:text-properties fo:font-size="9.5pt" style:font-size-asian="9.5pt" style:font-size-complex="9.5pt"/>
    </style:style>
    <style:style style:name="T895" style:parent-style-name="DefaultParagraphFont" style:family="text">
      <style:text-properties fo:font-size="9.5pt" style:font-size-asian="9.5pt" style:font-size-complex="9.5pt"/>
    </style:style>
    <style:style style:name="T896" style:parent-style-name="DefaultParagraphFont" style:family="text">
      <style:text-properties fo:font-size="9.5pt" style:font-size-asian="9.5pt" style:font-size-complex="9.5pt"/>
    </style:style>
    <style:style style:name="T897" style:parent-style-name="DefaultParagraphFont" style:family="text">
      <style:text-properties fo:font-size="9.5pt" style:font-size-asian="9.5pt" style:font-size-complex="9.5pt"/>
    </style:style>
    <style:style style:name="T898" style:parent-style-name="DefaultParagraphFont" style:family="text">
      <style:text-properties fo:font-size="9.5pt" style:font-size-asian="9.5pt" style:font-size-complex="9.5pt"/>
    </style:style>
    <style:style style:name="T899" style:parent-style-name="DefaultParagraphFont" style:family="text">
      <style:text-properties fo:font-size="9.5pt" style:font-size-asian="9.5pt" style:font-size-complex="9.5pt"/>
    </style:style>
    <style:style style:name="T900" style:parent-style-name="DefaultParagraphFont" style:family="text">
      <style:text-properties fo:font-size="9.5pt" style:font-size-asian="9.5pt" style:font-size-complex="9.5pt"/>
    </style:style>
    <style:style style:name="T901" style:parent-style-name="DefaultParagraphFont" style:family="text">
      <style:text-properties fo:font-size="9.5pt" style:font-size-asian="9.5pt" style:font-size-complex="9.5pt"/>
    </style:style>
    <style:style style:name="T902" style:parent-style-name="DefaultParagraphFont" style:family="text">
      <style:text-properties fo:font-size="9.5pt" style:font-size-asian="9.5pt" style:font-size-complex="9.5pt"/>
    </style:style>
    <style:style style:name="T903" style:parent-style-name="DefaultParagraphFont" style:family="text">
      <style:text-properties fo:font-size="9.5pt" style:font-size-asian="9.5pt" style:font-size-complex="9.5pt"/>
    </style:style>
    <style:style style:name="T904" style:parent-style-name="DefaultParagraphFont" style:family="text">
      <style:text-properties fo:font-size="9.5pt" style:font-size-asian="9.5pt" style:font-size-complex="9.5pt"/>
    </style:style>
    <style:style style:name="T905" style:parent-style-name="DefaultParagraphFont" style:family="text">
      <style:text-properties fo:font-size="9.5pt" style:font-size-asian="9.5pt" style:font-size-complex="9.5pt"/>
    </style:style>
    <style:style style:name="P906" style:parent-style-name="Normal" style:family="paragraph">
      <style:paragraph-properties fo:widows="0" fo:orphans="0" fo:margin-top="0.3194in" fo:line-height="115%" fo:margin-left="0in">
        <style:tab-stops/>
      </style:paragraph-properties>
      <style:text-properties fo:font-weight="bold" style:font-weight-asian="bold" fo:font-size="9.5pt" style:font-size-asian="9.5pt" style:font-size-complex="9.5pt"/>
    </style:style>
    <style:style style:name="P907" style:parent-style-name="Normal" style:family="paragraph">
      <style:paragraph-properties fo:widows="0" fo:orphans="0" fo:margin-top="0.1388in" fo:line-height="95%" fo:margin-left="1in" fo:margin-right="0.125in" fo:text-indent="-0.5in">
        <style:tab-stops/>
      </style:paragraph-properties>
    </style:style>
    <style:style style:name="T908" style:parent-style-name="DefaultParagraphFont" style:family="text">
      <style:text-properties fo:font-size="9.5pt" style:font-size-asian="9.5pt" style:font-size-complex="9.5pt"/>
    </style:style>
    <style:style style:name="T909" style:parent-style-name="DefaultParagraphFont" style:family="text">
      <style:text-properties fo:font-size="9.5pt" style:font-size-asian="9.5pt" style:font-size-complex="9.5pt"/>
    </style:style>
    <style:style style:name="T910" style:parent-style-name="DefaultParagraphFont" style:family="text">
      <style:text-properties fo:font-size="9.5pt" style:font-size-asian="9.5pt" style:font-size-complex="9.5pt"/>
    </style:style>
    <style:style style:name="T911" style:parent-style-name="DefaultParagraphFont" style:family="text">
      <style:text-properties fo:font-size="9.5pt" style:font-size-asian="9.5pt" style:font-size-complex="9.5pt"/>
    </style:style>
    <style:style style:name="T912" style:parent-style-name="DefaultParagraphFont" style:family="text">
      <style:text-properties fo:font-size="9.5pt" style:font-size-asian="9.5pt" style:font-size-complex="9.5pt"/>
    </style:style>
    <style:style style:name="T913" style:parent-style-name="DefaultParagraphFont" style:family="text">
      <style:text-properties fo:font-size="9.5pt" style:font-size-asian="9.5pt" style:font-size-complex="9.5pt"/>
    </style:style>
    <style:style style:name="T914" style:parent-style-name="DefaultParagraphFont" style:family="text">
      <style:text-properties fo:font-size="9.5pt" style:font-size-asian="9.5pt" style:font-size-complex="9.5pt"/>
    </style:style>
    <style:style style:name="T915" style:parent-style-name="DefaultParagraphFont" style:family="text">
      <style:text-properties fo:font-size="9.5pt" style:font-size-asian="9.5pt" style:font-size-complex="9.5pt"/>
    </style:style>
    <style:style style:name="T916" style:parent-style-name="DefaultParagraphFont" style:family="text">
      <style:text-properties fo:font-size="9.5pt" style:font-size-asian="9.5pt" style:font-size-complex="9.5pt"/>
    </style:style>
    <style:style style:name="T917" style:parent-style-name="DefaultParagraphFont" style:family="text">
      <style:text-properties fo:font-size="9.5pt" style:font-size-asian="9.5pt" style:font-size-complex="9.5pt"/>
    </style:style>
    <style:style style:name="T918" style:parent-style-name="DefaultParagraphFont" style:family="text">
      <style:text-properties fo:font-size="9.5pt" style:font-size-asian="9.5pt" style:font-size-complex="9.5pt"/>
    </style:style>
    <style:style style:name="T919" style:parent-style-name="DefaultParagraphFont" style:family="text">
      <style:text-properties fo:font-size="9.5pt" style:font-size-asian="9.5pt" style:font-size-complex="9.5pt"/>
    </style:style>
    <style:style style:name="T920" style:parent-style-name="DefaultParagraphFont" style:family="text">
      <style:text-properties fo:font-size="9.5pt" style:font-size-asian="9.5pt" style:font-size-complex="9.5pt"/>
    </style:style>
    <style:style style:name="T921" style:parent-style-name="DefaultParagraphFont" style:family="text">
      <style:text-properties fo:font-size="9.5pt" style:font-size-asian="9.5pt" style:font-size-complex="9.5pt"/>
    </style:style>
    <style:style style:name="T922" style:parent-style-name="DefaultParagraphFont" style:family="text">
      <style:text-properties fo:font-size="9.5pt" style:font-size-asian="9.5pt" style:font-size-complex="9.5pt"/>
    </style:style>
    <style:style style:name="T923" style:parent-style-name="DefaultParagraphFont" style:family="text">
      <style:text-properties fo:font-size="9.5pt" style:font-size-asian="9.5pt" style:font-size-complex="9.5pt"/>
    </style:style>
    <style:style style:name="T924" style:parent-style-name="DefaultParagraphFont" style:family="text">
      <style:text-properties fo:font-size="9.5pt" style:font-size-asian="9.5pt" style:font-size-complex="9.5pt"/>
    </style:style>
    <style:style style:name="P925" style:parent-style-name="Normal" style:family="paragraph">
      <style:paragraph-properties fo:widows="0" fo:orphans="0" fo:margin-top="0.3194in" fo:line-height="115%" fo:margin-left="0in">
        <style:tab-stops/>
      </style:paragraph-properties>
      <style:text-properties fo:font-weight="bold" style:font-weight-asian="bold" fo:font-size="9.5pt" style:font-size-asian="9.5pt" style:font-size-complex="9.5pt"/>
    </style:style>
    <style:style style:name="P926" style:parent-style-name="Normal" style:family="paragraph">
      <style:paragraph-properties fo:widows="0" fo:orphans="0" fo:margin-top="0.1388in" fo:line-height="95%" fo:margin-left="1in" fo:margin-right="0.125in" fo:text-indent="-0.5in">
        <style:tab-stops/>
      </style:paragraph-properties>
    </style:style>
    <style:style style:name="T927" style:parent-style-name="DefaultParagraphFont" style:family="text">
      <style:text-properties fo:font-size="9.5pt" style:font-size-asian="9.5pt" style:font-size-complex="9.5pt"/>
    </style:style>
    <style:style style:name="T928" style:parent-style-name="DefaultParagraphFont" style:family="text">
      <style:text-properties fo:font-size="9.5pt" style:font-size-asian="9.5pt" style:font-size-complex="9.5pt"/>
    </style:style>
    <style:style style:name="T929" style:parent-style-name="DefaultParagraphFont" style:family="text">
      <style:text-properties fo:font-size="9.5pt" style:font-size-asian="9.5pt" style:font-size-complex="9.5pt"/>
    </style:style>
    <style:style style:name="T930" style:parent-style-name="DefaultParagraphFont" style:family="text">
      <style:text-properties fo:font-size="9.5pt" style:font-size-asian="9.5pt" style:font-size-complex="9.5pt"/>
    </style:style>
    <style:style style:name="T931" style:parent-style-name="DefaultParagraphFont" style:family="text">
      <style:text-properties fo:font-size="9.5pt" style:font-size-asian="9.5pt" style:font-size-complex="9.5pt"/>
    </style:style>
    <style:style style:name="T932" style:parent-style-name="DefaultParagraphFont" style:family="text">
      <style:text-properties fo:font-size="9.5pt" style:font-size-asian="9.5pt" style:font-size-complex="9.5pt"/>
    </style:style>
    <style:style style:name="T933" style:parent-style-name="DefaultParagraphFont" style:family="text">
      <style:text-properties fo:font-size="9.5pt" style:font-size-asian="9.5pt" style:font-size-complex="9.5pt"/>
    </style:style>
    <style:style style:name="T934" style:parent-style-name="DefaultParagraphFont" style:family="text">
      <style:text-properties fo:font-size="9.5pt" style:font-size-asian="9.5pt" style:font-size-complex="9.5pt"/>
    </style:style>
    <style:style style:name="T935" style:parent-style-name="DefaultParagraphFont" style:family="text">
      <style:text-properties fo:font-size="9.5pt" style:font-size-asian="9.5pt" style:font-size-complex="9.5pt"/>
    </style:style>
    <style:style style:name="T936" style:parent-style-name="DefaultParagraphFont" style:family="text">
      <style:text-properties fo:font-size="9.5pt" style:font-size-asian="9.5pt" style:font-size-complex="9.5pt"/>
    </style:style>
    <style:style style:name="T937" style:parent-style-name="DefaultParagraphFont" style:family="text">
      <style:text-properties fo:font-size="9.5pt" style:font-size-asian="9.5pt" style:font-size-complex="9.5pt"/>
    </style:style>
    <style:style style:name="T938" style:parent-style-name="DefaultParagraphFont" style:family="text">
      <style:text-properties fo:font-size="9.5pt" style:font-size-asian="9.5pt" style:font-size-complex="9.5pt"/>
    </style:style>
    <style:style style:name="T939" style:parent-style-name="DefaultParagraphFont" style:family="text">
      <style:text-properties fo:font-size="9.5pt" style:font-size-asian="9.5pt" style:font-size-complex="9.5pt"/>
    </style:style>
    <style:style style:name="T940" style:parent-style-name="DefaultParagraphFont" style:family="text">
      <style:text-properties fo:font-size="9.5pt" style:font-size-asian="9.5pt" style:font-size-complex="9.5pt"/>
    </style:style>
    <style:style style:name="T941" style:parent-style-name="DefaultParagraphFont" style:family="text">
      <style:text-properties fo:font-size="9.5pt" style:font-size-asian="9.5pt" style:font-size-complex="9.5pt"/>
    </style:style>
    <style:style style:name="P942" style:parent-style-name="Normal" style:family="paragraph">
      <style:paragraph-properties fo:widows="0" fo:orphans="0" fo:margin-top="0.1666in" fo:margin-bottom="0.1666in" fo:line-height="115%" fo:margin-left="0in">
        <style:tab-stops/>
      </style:paragraph-properties>
      <style:text-properties fo:font-weight="bold" style:font-weight-asian="bold" fo:font-size="9.5pt" style:font-size-asian="9.5pt" style:font-size-complex="9.5pt"/>
    </style:style>
    <style:style style:name="P943" style:parent-style-name="Normal" style:family="paragraph">
      <style:paragraph-properties fo:widows="0" fo:orphans="0" fo:margin-top="0.1388in" fo:line-height="95%" fo:margin-left="1in" fo:margin-right="0.0555in" fo:text-indent="-0.5in">
        <style:tab-stops/>
      </style:paragraph-properties>
    </style:style>
    <style:style style:name="T944" style:parent-style-name="DefaultParagraphFont" style:family="text">
      <style:text-properties fo:font-size="9.5pt" style:font-size-asian="9.5pt" style:font-size-complex="9.5pt"/>
    </style:style>
    <style:style style:name="T945" style:parent-style-name="DefaultParagraphFont" style:family="text">
      <style:text-properties fo:font-size="9.5pt" style:font-size-asian="9.5pt" style:font-size-complex="9.5pt"/>
    </style:style>
    <style:style style:name="T946" style:parent-style-name="DefaultParagraphFont" style:family="text">
      <style:text-properties fo:font-size="9.5pt" style:font-size-asian="9.5pt" style:font-size-complex="9.5pt"/>
    </style:style>
    <style:style style:name="T947" style:parent-style-name="DefaultParagraphFont" style:family="text">
      <style:text-properties fo:font-size="9.5pt" style:font-size-asian="9.5pt" style:font-size-complex="9.5pt"/>
    </style:style>
    <style:style style:name="T948" style:parent-style-name="DefaultParagraphFont" style:family="text">
      <style:text-properties fo:font-size="9.5pt" style:font-size-asian="9.5pt" style:font-size-complex="9.5pt"/>
    </style:style>
    <style:style style:name="T949" style:parent-style-name="DefaultParagraphFont" style:family="text">
      <style:text-properties fo:font-size="9.5pt" style:font-size-asian="9.5pt" style:font-size-complex="9.5pt"/>
    </style:style>
    <style:style style:name="T950" style:parent-style-name="DefaultParagraphFont" style:family="text">
      <style:text-properties fo:font-size="9.5pt" style:font-size-asian="9.5pt" style:font-size-complex="9.5pt"/>
    </style:style>
    <style:style style:name="T951" style:parent-style-name="DefaultParagraphFont" style:family="text">
      <style:text-properties fo:font-size="9.5pt" style:font-size-asian="9.5pt" style:font-size-complex="9.5pt"/>
    </style:style>
    <style:style style:name="T952" style:parent-style-name="DefaultParagraphFont" style:family="text">
      <style:text-properties fo:font-size="9.5pt" style:font-size-asian="9.5pt" style:font-size-complex="9.5pt"/>
    </style:style>
    <style:style style:name="T953" style:parent-style-name="DefaultParagraphFont" style:family="text">
      <style:text-properties fo:font-size="9.5pt" style:font-size-asian="9.5pt" style:font-size-complex="9.5pt"/>
    </style:style>
    <style:style style:name="T954" style:parent-style-name="DefaultParagraphFont" style:family="text">
      <style:text-properties fo:font-size="9.5pt" style:font-size-asian="9.5pt" style:font-size-complex="9.5pt"/>
    </style:style>
    <style:style style:name="P955" style:parent-style-name="Normal" style:family="paragraph">
      <style:paragraph-properties fo:widows="0" fo:orphans="0" fo:break-before="page" fo:margin-top="0in" fo:margin-left="0in">
        <style:tab-stops/>
      </style:paragraph-properties>
    </style:style>
    <style:style style:name="P956" style:parent-style-name="Normal" style:family="paragraph">
      <style:paragraph-properties fo:widows="0" fo:orphans="0" fo:margin-top="0in" fo:margin-left="0in">
        <style:tab-stops/>
      </style:paragraph-properties>
    </style:style>
    <style:style style:name="TableColumn958" style:family="table-column">
      <style:table-column-properties style:column-width="1.1145in" style:use-optimal-column-width="false"/>
    </style:style>
    <style:style style:name="TableColumn959" style:family="table-column">
      <style:table-column-properties style:column-width="1.052in" style:use-optimal-column-width="false"/>
    </style:style>
    <style:style style:name="TableColumn960" style:family="table-column">
      <style:table-column-properties style:column-width="4.6145in" style:use-optimal-column-width="false"/>
    </style:style>
    <style:style style:name="Table957" style:family="table">
      <style:table-properties style:width="6.7812in" fo:margin-left="-0.152in" table:align="left"/>
    </style:style>
    <style:style style:name="TableRow961" style:family="table-row">
      <style:table-row-properties style:min-row-height="1.0625in" style:use-optimal-row-height="false"/>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Normal" style:family="paragraph">
      <style:paragraph-properties fo:widows="0" fo:orphans="0" fo:margin-top="0in" fo:line-height="110%" fo:margin-left="0.0819in" fo:margin-right="0.1368in" fo:text-indent="0.0048in">
        <style:tab-stops/>
      </style:paragraph-properties>
      <style:text-properties fo:font-weight="bold" style:font-weight-asian="bold"/>
    </style:style>
    <style:style style:name="P964" style:parent-style-name="Normal" style:family="paragraph">
      <style:paragraph-properties fo:widows="0" fo:orphans="0" fo:margin-top="0.0069in" fo:margin-left="0.0868in">
        <style:tab-stops/>
      </style:paragraph-properties>
      <style:text-properties fo:font-weight="bold" style:font-weight-asian="bold"/>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widows="0" fo:orphans="0" fo:margin-top="0in" fo:margin-left="0.0868in">
        <style:tab-stops/>
      </style:paragraph-properties>
      <style:text-properties fo:font-weight="bold" style:font-weight-asian="bold"/>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widows="0" fo:orphans="0" fo:margin-top="0in" fo:margin-left="0.0819in">
        <style:tab-stops/>
      </style:paragraph-properties>
      <style:text-properties fo:font-weight="bold" style:font-weight-asian="bold"/>
    </style:style>
    <style:style style:name="TableRow969" style:family="table-row">
      <style:table-row-properties style:min-row-height="5.7604in" style:use-optimal-row-height="false"/>
    </style:style>
    <style:style style:name="TableCell970" style:family="table-cell">
      <style:table-cell-properties fo:border="0.0138in solid #000000" style:writing-mode="lr-tb" fo:padding-top="0.0694in" fo:padding-left="0.0694in" fo:padding-bottom="0.0694in" fo:padding-right="0.0694in"/>
    </style:style>
    <style:style style:name="P971" style:parent-style-name="Normal" style:family="paragraph">
      <style:paragraph-properties fo:widows="0" fo:orphans="0" fo:margin-top="0in" fo:margin-left="0.0833in">
        <style:tab-stops/>
      </style:paragraph-properties>
      <style:text-properties fo:font-weight="bold" style:font-weight-asian="bold"/>
    </style:style>
    <style:style style:name="P972" style:parent-style-name="Normal" style:family="paragraph">
      <style:paragraph-properties fo:widows="0" fo:orphans="0" fo:margin-top="0.5381in" fo:margin-left="0.0833in">
        <style:tab-stops/>
      </style:paragraph-properties>
      <style:text-properties fo:font-weight="bold" style:font-weight-asian="bold" style:text-underline-type="single" style:text-underline-style="solid" style:text-underline-width="auto" style:text-underline-mode="continuous"/>
    </style:style>
    <style:style style:name="P973" style:parent-style-name="Normal" style:family="paragraph">
      <style:paragraph-properties fo:widows="0" fo:orphans="0" fo:margin-top="0.3729in" fo:margin-left="0.084in">
        <style:tab-stops/>
      </style:paragraph-properties>
    </style:style>
    <style:style style:name="T974" style:parent-style-name="DefaultParagraphFont" style:family="text">
      <style:text-properties style:text-underline-type="single" style:text-underline-style="solid" style:text-underline-width="auto" style:text-underline-mode="continuous"/>
    </style:style>
    <style:style style:name="P975" style:parent-style-name="Normal" style:family="paragraph">
      <style:paragraph-properties fo:widows="0" fo:orphans="0" fo:margin-top="0in" fo:margin-left="0.0868in">
        <style:tab-stops/>
      </style:paragraph-properties>
    </style:style>
    <style:style style:name="TableCell976" style:family="table-cell">
      <style:table-cell-properties fo:border="0.0138in solid #000000" style:writing-mode="lr-tb" fo:padding-top="0.0694in" fo:padding-left="0.0694in" fo:padding-bottom="0.0694in" fo:padding-right="0.0694in"/>
    </style:style>
    <style:style style:name="P977" style:parent-style-name="Normal" style:family="paragraph">
      <style:paragraph-properties fo:widows="0" fo:orphans="0" fo:margin-top="0in" fo:line-height="110%" fo:margin-left="0.0784in" fo:margin-right="0.0625in" fo:text-indent="0.0034in">
        <style:tab-stops/>
      </style:paragraph-properties>
      <style:text-properties fo:font-weight="bold" style:font-weight-asian="bold"/>
    </style:style>
    <style:style style:name="TableCell978" style:family="table-cell">
      <style:table-cell-properties fo:border="0.0138in solid #000000" style:writing-mode="lr-tb" fo:padding-top="0.0694in" fo:padding-left="0.0694in" fo:padding-bottom="0.0694in" fo:padding-right="0.0694in"/>
    </style:style>
    <style:style style:name="P979" style:parent-style-name="Normal" style:family="paragraph">
      <style:paragraph-properties fo:widows="0" fo:orphans="0" fo:margin-top="0in" fo:line-height="110%" fo:margin-right="0.1979in"/>
      <style:text-properties fo:font-weight="bold" style:font-weight-asian="bold"/>
    </style:style>
    <style:style style:name="P980" style:parent-style-name="Normal" style:family="paragraph">
      <style:paragraph-properties fo:widows="0" fo:orphans="0" fo:margin-top="0in" fo:line-height="110%" fo:margin-right="0.0868in"/>
      <style:text-properties fo:font-weight="bold" style:font-weight-asian="bold"/>
    </style:style>
    <style:style style:name="P981" style:parent-style-name="Normal" style:family="paragraph">
      <style:paragraph-properties fo:widows="0" fo:orphans="0" fo:margin-top="0in" fo:line-height="110%" fo:margin-right="0.2159in"/>
      <style:text-properties fo:font-weight="bold" style:font-weight-asian="bold"/>
    </style:style>
    <style:style style:name="P982" style:parent-style-name="Normal" style:family="paragraph">
      <style:paragraph-properties fo:widows="0" fo:orphans="0" fo:margin-top="0in" fo:line-height="110%" fo:margin-right="0.1229in"/>
      <style:text-properties fo:font-weight="bold" style:font-weight-asian="bold"/>
    </style:style>
    <style:style style:name="P983" style:parent-style-name="Normal" style:family="paragraph">
      <style:paragraph-properties fo:widows="0" fo:orphans="0" fo:margin-top="0in"/>
      <style:text-properties fo:font-weight="bold" style:font-weight-asian="bold"/>
    </style:style>
    <style:style style:name="P984" style:parent-style-name="Normal" style:family="paragraph">
      <style:paragraph-properties fo:widows="0" fo:orphans="0" fo:margin-top="0in" fo:line-height="110%" fo:margin-right="0.2305in"/>
      <style:text-properties fo:font-weight="bold" style:font-weight-asian="bold"/>
    </style:style>
    <style:style style:name="P985" style:parent-style-name="Normal" style:family="paragraph">
      <style:paragraph-properties fo:widows="0" fo:orphans="0" fo:margin-top="0in" fo:line-height="110%" fo:margin-right="0.0527in"/>
      <style:text-properties fo:font-weight="bold" style:font-weight-asian="bold"/>
    </style:style>
    <style:style style:name="P986" style:parent-style-name="Normal" style:family="paragraph">
      <style:paragraph-properties fo:widows="0" fo:orphans="0" fo:margin-top="0in" fo:line-height="110%" fo:margin-right="0.0527in"/>
      <style:text-properties fo:font-weight="bold" style:font-weight-asian="bold"/>
    </style:style>
    <style:style style:name="P987" style:parent-style-name="Normal" style:family="paragraph">
      <style:paragraph-properties fo:widows="0" fo:orphans="0" fo:margin-top="0in" fo:line-height="110%" fo:margin-right="0.0527in"/>
      <style:text-properties fo:font-weight="bold" style:font-weight-asian="bold"/>
    </style:style>
    <style:style style:name="P988" style:parent-style-name="Normal" style:family="paragraph">
      <style:paragraph-properties fo:widows="0" fo:orphans="0" fo:margin-top="0in" fo:line-height="115%" fo:margin-left="0in">
        <style:tab-stops/>
      </style:paragraph-properties>
      <style:text-properties fo:font-size="12pt" style:font-size-asian="12pt" style:font-size-complex="12pt"/>
    </style:style>
  </office:automatic-styles>
  <office:body>
    <office:text text:use-soft-page-breaks="true">
      <text:p text:style-name="P1">Part B Annex A</text:p>
      <text:p text:style-name="P11">Debt Resolution Services 2</text:p>
      <text:p text:style-name="P12">Framework Schedule 1<text:s/></text:p>
      <text:p text:style-name="P13">(Specification)<text:s/></text:p>
      <text:p text:style-name="P14"/>
      <text:p text:style-name="P15"><text:span text:style-name="T16">Debt Collection</text:span><text:span text:style-name="T17"><text:s/></text:span><text:span text:style-name="T18">Services<text:s/></text:span></text:p>
      <text:p text:style-name="P19">Definitions<text:s/></text:p>
      <text:p text:style-name="P20"><text:span text:style-name="T21">The following definitions shall apply to this Part B Anne</text:span><text:span text:style-name="T22">x A</text:span><text:span text:style-name="T23"><text:s/>of Framework Schedule 1 (Specification) <text:s/>and will supplement those set out in Joint Schedule 1 (Definitions):</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erm<text:s/></text:p>
          </table:table-cell>
          <table:table-cell table:style-name="TableCell31">
            <text:p text:style-name="P32">Definition</text:p>
          </table:table-cell>
        </table:table-row>
        <table:table-row table:style-name="TableRow33">
          <table:table-cell table:style-name="TableCell34">
            <text:p text:style-name="P35">Assigned Date<text:s/></text:p>
          </table:table-cell>
          <table:table-cell table:style-name="TableCell36">
            <text:p text:style-name="P37">the date that any Customer Account was assigned to a DCA Supplier;</text:p>
          </table:table-cell>
        </table:table-row>
        <table:table-row table:style-name="TableRow38">
          <table:table-cell table:style-name="TableCell39">
            <text:p text:style-name="P40">Buyer On-Boarding<text:s/></text:p>
          </table:table-cell>
          <table:table-cell table:style-name="TableCell41">
            <text:p text:style-name="P42">the Supplier’s development of, and provision of information relating to, the <text:s/>Buyer’s knowledge and understanding of how the Supplier will deliver the Service.</text:p>
          </table:table-cell>
        </table:table-row>
        <table:table-row table:style-name="TableRow43">
          <table:table-cell table:style-name="TableCell44">
            <text:p text:style-name="P45">Call<text:s/></text:p>
          </table:table-cell>
          <table:table-cell table:style-name="TableCell46">
            <text:p text:style-name="P47">any telephone call(s) made by the DCA Suppliers to Customers as part of their Contact and<text:s/>Collections Strategy;</text:p>
          </table:table-cell>
        </table:table-row>
        <table:table-row table:style-name="TableRow48">
          <table:table-cell table:style-name="TableCell49">
            <text:p text:style-name="P50">Controlled Go Live<text:s/></text:p>
          </table:table-cell>
          <table:table-cell table:style-name="TableCell51">
            <text:p text:style-name="P52">means phased implementation and Service Start Date aligned to the <text:s/>Buyer Requirement as defined within the implementation plan</text:p>
          </table:table-cell>
        </table:table-row>
        <table:table-row table:style-name="TableRow53">
          <table:table-cell table:style-name="TableCell54">
            <text:p text:style-name="P55">Credit Card<text:s/></text:p>
          </table:table-cell>
          <table:table-cell table:style-name="TableCell56">
            <text:p text:style-name="P57">a card issued by a bank or building society, etc., allowing the holder <text:s/>(a person) to purchase goods or services on credit;</text:p>
          </table:table-cell>
        </table:table-row>
        <table:table-row table:style-name="TableRow58">
          <table:table-cell table:style-name="TableCell59">
            <text:p text:style-name="P60">Debit Card<text:s/></text:p>
          </table:table-cell>
          <table:table-cell table:style-name="TableCell61">
            <text:p text:style-name="P62">a card allowing the holder (a person) to transfer money electronically <text:s/>from their bank account when making a purchase;</text:p>
          </table:table-cell>
        </table:table-row>
        <table:table-row table:style-name="TableRow63">
          <table:table-cell table:style-name="TableCell64">
            <text:p text:style-name="P65">Original Debt <text:s/></text:p>
            <text:p text:style-name="P66">Balance</text:p>
          </table:table-cell>
          <table:table-cell table:style-name="TableCell67">
            <text:p text:style-name="P68">the Debt balance, according to the Buyer, when the Customer Account was initially Placed with the Supplier by the Buyer;</text:p>
          </table:table-cell>
        </table:table-row>
        <table:table-row table:style-name="TableRow69">
          <table:table-cell table:style-name="TableCell70">
            <text:p text:style-name="P71">Open Banking</text:p>
          </table:table-cell>
          <table:table-cell table:style-name="TableCell72">
            <text:p text:style-name="P73"><text:span text:style-name="T74">a banking practice that provides third-party financial service providers open access to consumer banking, transaction, an</text:span><text:span text:style-name="T75">d other financial data from banks and<text:s/></text:span><text:soft-page-break/><text:span text:style-name="T76">non-bank<text:s/></text:span><text:a xlink:href="https://www.investopedia.com/terms/f/financialinstitution.asp" office:target-frame-name="_top" xlink:show="replace"><text:span text:style-name="T77">financial institutions</text:span></text:a><text:span text:style-name="T78"><text:s/>through the use of<text:s/></text:span><text:a xlink:href="https://www.investopedia.com/terms/a/application-programming-interface.asp" office:target-frame-name="_top" xlink:show="replace"><text:span text:style-name="T79">application programming interfaces</text:span></text:a><text:span text:style-name="T80">.<text:s/></text:span></text:p>
          </table:table-cell>
        </table:table-row>
        <table:table-row table:style-name="TableRow81">
          <table:table-cell table:style-name="TableCell82">
            <text:p text:style-name="P83">Payment Reference <text:s/>Number</text:p>
          </table:table-cell>
          <table:table-cell table:style-name="TableCell84">
            <text:p text:style-name="P85">a unique reference number applied by the Supplier to each Customer <text:s/>payment;</text:p>
          </table:table-cell>
        </table:table-row>
        <table:table-row table:style-name="TableRow86">
          <table:table-cell table:style-name="TableCell87">
            <text:p text:style-name="P88">Secure Web-Chat<text:s/></text:p>
          </table:table-cell>
          <table:table-cell table:style-name="TableCell89">
            <text:p text:style-name="P90">the system of on-line engagement between the Supplier with the Customer in line with the applicable Security <text:s/>Requirements for the Services;</text:p>
          </table:table-cell>
        </table:table-row>
        <table:table-row table:style-name="TableRow91">
          <table:table-cell table:style-name="TableCell92">
            <text:p text:style-name="P93">UKAS<text:s/></text:p>
          </table:table-cell>
          <table:table-cell table:style-name="TableCell94">
            <text:p text:style-name="P95">United Kingdom Accreditation Service</text:p>
          </table:table-cell>
        </table:table-row>
      </table:table>
      <text:p text:style-name="P96"/>
      <text:p text:style-name="P97"/>
      <text:list text:style-name="LFO5" text:continue-numbering="true">
        <text:list-item>
          <text:p text:style-name="P98">Debt Collections Services - Key Deliverables<text:s/></text:p>
        </text:list-item>
      </text:list>
      <text:p text:style-name="P99"><text:span text:style-name="T100">This Paragraph 1 of Part B of Framework Schedule 1 (Specification) describes the Key <text:s/>Deliverables that the Supplier must provide as part of this Service. The remaining <text:s/>Paragraphs of this Part of this Schedule</text:span><text:span text:style-name="T101"><text:s/>describe how the Supplier<text:s/></text:span><text:span text:style-name="T102">is</text:span><text:span text:style-name="T103"><text:s/>required to operate when delivering these Services in <text:s/>accordance with the provisions of the Framework Contract<text:s/></text:span></text:p>
      <text:list text:style-name="LFO5" text:continue-numbering="true">
        <text:list-item>
          <text:list>
            <text:list-item>
              <text:p text:style-name="P104"><text:span text:style-name="T105">Collections Service</text:span><text:span text:style-name="T106"><text:s/></text:span><text:span text:style-name="T107">The Supplier shall ensure that the Buyers’ Data is protected at all times when delivering the <text:s/>Services in accordance with, amongst others i.e. the Law, Joint Schedule 1</text:span><text:span text:style-name="T108">0</text:span><text:span text:style-name="T109"><text:s/>(Processing <text:s/>Data) and Call-Off Security Schedule 9a-d (Security Requirements).<text:s/></text:span></text:p>
            </text:list-item>
            <text:list-item>
              <text:p text:style-name="P110"><text:span text:style-name="T111">C</text:span><text:span text:style-name="T112">lient Services<text:s/></text:span><text:span text:style-name="T113">– The Supplier shall provide nominated Supplier Staff contacts to Buyers</text:span><text:span text:style-name="T114"><text:s/></text:span><text:span text:style-name="T115">that will be responsible for providing advice, information and resolution of any queries, issues or risks that arise and impact the Contract. The Supplier shall also pr</text:span><text:span text:style-name="T116">ovide named Supplier Staff operational contacts for day-to-day contract operations activities.<text:s/></text:span></text:p>
            </text:list-item>
            <text:list-item>
              <text:p text:style-name="P117"><text:span text:style-name="T118">Collections Strategy</text:span><text:span text:style-name="T119"><text:s/>- The Supplier shall utilise data and analytics to identify the Customer circumstances and the optimal approach to collecting their debt an</text:span><text:span text:style-name="T120">d apply the most effective strategy to enable the most appropriate outcomes.<text:s/></text:span></text:p>
            </text:list-item>
            <text:list-item>
              <text:p text:style-name="P121"><text:span text:style-name="T122">Contact and Collections Strategy</text:span><text:span text:style-name="T123"><text:s/>- The Supplier shall utilise a range of contact and collection strategies to optimise the volume and quality of engagement with Customers. The Su</text:span><text:span text:style-name="T124">pplier shall process all Debt <text:s/>as per the strategy agreed with the Buyer.<text:s/></text:span></text:p>
            </text:list-item>
            <text:list-item>
              <text:p text:style-name="P125"><text:span text:style-name="T126">Payments<text:s/></text:span><text:span text:style-name="T127">- The Supplier shall provide a range of payment <text:s/>methods and channels to Customers.<text:s/></text:span></text:p>
            </text:list-item>
            <text:list-item>
              <text:p text:style-name="P128"><text:span text:style-name="T129">Payment Arrangements<text:s/></text:span><text:span text:style-name="T130">– The Supplier must collect Debts on behalf of the Buyer, seek to<text:s/></text:span><text:span text:style-name="T131">collect payments in full, or establish payment arrangements in line with the Buyer’s instructions, but ultimately aim to still collect payments in full. The <text:s/>Supplier shall also ensure effective, accurate and timely Pay-over of Debt collected to the <text:s/>Buyer</text:span><text:span text:style-name="T132">. <text:s/></text:span></text:p>
            </text:list-item>
            <text:list-item>
              <text:p text:style-name="P133"><text:span text:style-name="T134">Invoice and Charging<text:s/></text:span><text:span text:style-name="T135">– The Supplier shall ensure timely accurate invoices to the<text:s/></text:span><text:span text:style-name="T136">B</text:span><text:span text:style-name="T137">uyer, and prompt payment of<text:s/></text:span><text:span text:style-name="T138">any<text:s/></text:span><text:span text:style-name="T139">Subcontractors.</text:span></text:p>
            </text:list-item>
            <text:list-item>
              <text:p text:style-name="P140"><text:span text:style-name="T141">MI and Reporting<text:s/></text:span><text:span text:style-name="T142">- The Supplier shall provide the Buyer with MI<text:s/></text:span><text:span text:style-name="T143">and reports at a complexity and frequency as required by t</text:span><text:span text:style-name="T144">he Buyer, where appropriate in both aspects according to the spend and placements of the Buyer .<text:s/></text:span></text:p>
            </text:list-item>
            <text:list-item>
              <text:p text:style-name="P145">The Supplier shall ensure that the Buyer’s and Customers’ Data is protected at all times when delivering the Services in accordance with, the law, Joint Schedule 10 Processing Data, and the applicable Call Off Schedules 9A - 9E</text:p>
            </text:list-item>
          </text:list>
        </text:list-item>
        <text:list-item>
          <text:p text:style-name="P146">Standards <text:s/></text:p>
        </text:list-item>
      </text:list>
      <text:p text:style-name="P147">The following Standards are the minimum Standards that the Supplier <text:s/>shall comply with if they provide Debt Collection Services:<text:s/></text:p>
      <text:list text:style-name="LFO5" text:continue-numbering="true">
        <text:list-item>
          <text:list>
            <text:list-item>
              <text:p text:style-name="P148">The Supplier and its Subcontractors who are contacting Customers and/or collecting <text:s/>Debts as part of the Debt Collection Service must be licensed to do so by the Financial <text:s/>Conduct Authority (FCA) and that license must be applicable to the Services provided to <text:s/>Buyers under this Framework Contract. If the Supplier and Subcontractors are not so <text:s/>licensed they may not provide Debt<text:s/>Collection Services under this Framework <text:s/>Contract.<text:s/></text:p>
              <text:list text:continue-numbering="true">
                <text:list-item>
                  <text:p text:style-name="P149">In respect of Subcontractors (or the Supplier if delivering the Service directly), <text:s/>the requirement to have Interim Permission and be active in the process of applying <text:s/>for Full Authorisation, or Full Authorisation granted by the FCA shall also be satisfied where: <text:s/></text:p>
                  <text:list text:continue-numbering="true">
                    <text:list-item>
                      <text:p text:style-name="P150">a Subcontractor is an Appointed Representative of an Affiliate of such DCA <text:s/>Subcontractor; and<text:s/></text:p>
                    </text:list-item>
                    <text:list-item>
                      <text:p text:style-name="P151">such Affiliate of the Subcontractor has Full Authorisation granted by the <text:s/>FCA.<text:s/></text:p>
                    </text:list-item>
                  </text:list>
                </text:list-item>
                <text:list-item>
                  <text:p text:style-name="P152">The Supplier shall provide CCS and Buyers with such evidence of the Supplier and <text:s/>DCA Subcontractors’ FCA registration or authorisation (Interim Permission or Full <text:s/>Authorisation) prior to the Effective Date of the Framework Contract, and on each <text:s/>anniversary of the Framework Contract Start Date.<text:s/></text:p>
                </text:list-item>
              </text:list>
            </text:list-item>
            <text:list-item>
              <text:p text:style-name="P153"><text:span text:style-name="T154">W</text:span><text:span text:style-name="T155">here Suppliers or Sub</text:span><text:span text:style-name="T156">contractors</text:span><text:span text:style-name="T157"><text:s/>process Personal Data they must have UKAS accredited ISO27001 certification applicable to the Services it provides under this <text:s/>Framework Contract and this must be promptly evidenced to CCS and Buyers within the statement of applicability upon request thro</text:span><text:span text:style-name="T158">ughout the Contract Period. <text:s/></text:span></text:p>
            </text:list-item>
            <text:list-item>
              <text:p text:style-name="P159"><text:span text:style-name="T160">Where the Supplier or<text:s/></text:span><text:span text:style-name="T161">Subcontractor</text:span><text:span text:style-name="T162"><text:s/>processes Credit Card, Debit Card or <text:s/>prepaid cards payments, it must be PCI DSS certificated. The certification will be via an <text:s/>approved scanning vendor (listed with the PCI Security Standa</text:span><text:span text:style-name="T163">rds Council<text:s/></text:span><text:span text:style-name="T164">https://www.pcisecuritystandards.org/assessors_and_solutions/qualified_security_assessors</text:span><text:span text:style-name="T165"><text:s/></text:span></text:p>
            </text:list-item>
            <text:list-item>
              <text:p text:style-name="P166"><text:span text:style-name="T167">The Supplier must be ISO9001 certificated or have an equivalent quality management <text:s/>system and be working towards ISO9001 certification</text:span><text:span text:style-name="T168">,<text:s/></text:span><text:span text:style-name="T169">this must be pro</text:span><text:span text:style-name="T170">mptly evidenced to CCS and Buyers upon request throughout the Contract <text:s/>Period.<text:s/></text:span></text:p>
            </text:list-item>
            <text:list-item>
              <text:p text:style-name="P171">The Supplier or Subcontractor must hold Cyber Essentials Plus and this must be promptly evidenced to CCS and Buyers within the statement of applicability upon request throughout the Contract Period.<text:s/></text:p>
            </text:list-item>
          </text:list>
        </text:list-item>
      </text:list>
      <text:p text:style-name="P172"/>
      <text:list text:style-name="LFO5" text:continue-numbering="true">
        <text:list-item>
          <text:p text:style-name="P173">Case Management System</text:p>
          <text:list text:continue-numbering="true">
            <text:list-item>
              <text:p text:style-name="P174"><text:span text:style-name="T175">The Supplier shall receive all Placements from Buyers in accordance with the Buyer’s specified secure method of transfer and store all such Data within a secure Case Management System</text:span><text:span text:style-name="T176">.<text:s/></text:span></text:p>
            </text:list-item>
            <text:list-item>
              <text:p text:style-name="P177">The Case Management System shall operate at all times throughout every<text:s/>Day to enable effective delivery of all Buyer requirements<text:s/></text:p>
            </text:list-item>
            <text:list-item>
              <text:p text:style-name="P178">The Supplier shall receive Data from and send Data to the Buyer in accordance with the <text:s/>Buyers requirements as specified in the Call-Off Contract including identifying the specific file <text:s/>types and formats.<text:s/></text:p>
            </text:list-item>
            <text:list-item>
              <text:p text:style-name="P179">The Supplier shall record all Data and information relating to, all Accounts Placed by Buyers with them and all activity including, but not limited to, correspondence and contact with Customers, on an electronic Case Management System.<text:s/></text:p>
            </text:list-item>
            <text:list-item>
              <text:p text:style-name="P180">The Supplier must also be able to reconcile Accounts held at least each <text:s/>quarter end (every 3 <text:s/>Months) with the Buyer’s record of any Accounts that have been Placed with the Supplier, <text:s/>and Accounts returned by The Supplier<text:s/></text:p>
            </text:list-item>
          </text:list>
        </text:list-item>
      </text:list>
      <text:p text:style-name="P181"/>
      <text:p text:style-name="P182">Buyer Portal <text:s/></text:p>
      <text:list text:style-name="LFO5" text:continue-numbering="true">
        <text:list-item>
          <text:list>
            <text:list-item>
              <text:p text:style-name="P183"><text:span text:style-name="T184">The Supplier, where ap</text:span><text:span text:style-name="T185">propriate and required, shall</text:span><text:span text:style-name="T186"><text:s/>provide access to a Buyer’s Authorised Users (both Buyer and Supplier shall control such access in accordance with Framework Schedule 1 (Specification)) which shall include instant access to a secure, auditable (all updates, Data, information, processing,</text:span><text:span text:style-name="T187"><text:s text:c="2"/>Changes) online Buyer Portal that enables Buyers to view the current status and all historic <text:s/>actions taken on each Customer Account Placed, and allows for the 2-way flow of Data and information requests and responses between the Supplier, the Buyer and<text:s/></text:span><text:span text:style-name="T188">the Subcontractor relating to Customer queries that, as a minimum, shall include:<text:s/></text:span></text:p>
            </text:list-item>
          </text:list>
        </text:list-item>
      </text:list>
      <text:p text:style-name="P189">● A Supplier unique identifier<text:s/></text:p>
      <text:p text:style-name="P190">● The Buyers Customer Account number<text:s/></text:p>
      <text:p text:style-name="P191">●<text:s/>The date of creation of the account within the Supplier Case Management System<text:s/></text:p>
      <text:p text:style-name="P192">● Assigned Date of the Account to a Subcontractor<text:s/></text:p>
      <text:p text:style-name="P193">● The Debt Type<text:s/></text:p>
      <text:p text:style-name="P194">● The original Debt balance and current Debt balance<text:s/></text:p>
      <text:p text:style-name="P195">●<text:s/>The Customers name and address and telephone number<text:s/></text:p>
      <text:p text:style-name="P196">Suppliers Help Desk<text:s/></text:p>
      <text:list text:style-name="LFO5" text:continue-numbering="true">
        <text:list-item>
          <text:list>
            <text:list-item>
              <text:p text:style-name="P197"><text:span text:style-name="T198">The Buyer requires the Supplier to provide a telephone number and on-line <text:s/>Help Desk to support the provision of<text:s/></text:span><text:span text:style-name="T199">its</text:span><text:span text:style-name="T200"><text:s/>Buyer Portal, where<text:s/></text:span><text:soft-page-break/><text:span text:style-name="T201">required by the<text:s/></text:span><text:span text:style-name="T202">Buyer</text:span><text:span text:style-name="T203">. <text:s/></text:span></text:p>
            </text:list-item>
            <text:list-item>
              <text:p text:style-name="P204">The Help Desk shall be available for both technical incidents and support requests, including<text:s/><text:s/>but not limited to:<text:s/></text:p>
            </text:list-item>
          </text:list>
        </text:list-item>
      </text:list>
      <text:p text:style-name="P205">● Service incidents; <text:s/></text:p>
      <text:p text:style-name="P206">● New Authorised User accesses;<text:s/></text:p>
      <text:p text:style-name="P207">● Password resets;<text:s/></text:p>
      <text:p text:style-name="P208">● Amendments to Authorised User roles or profiles; and<text:s/></text:p>
      <text:p text:style-name="P209">● Technical issues.<text:s/></text:p>
      <text:list text:style-name="LFO5" text:continue-numbering="true">
        <text:list-item>
          <text:list>
            <text:list-item>
              <text:p text:style-name="P210">The Supplier shall log and acknowledge all Service &amp; technical incidents reported to the Help <text:s/>Desk and issue an acknowledgement when the incident is resolved.<text:s/></text:p>
            </text:list-item>
            <text:list-item>
              <text:p text:style-name="P211">The Supplier shall acknowledge all support requests and confirm back to the Authorised <text:s/>User or<text:s/>Buyer contact (as appropriate) that the request has been actioned and completed.<text:s/></text:p>
            </text:list-item>
            <text:list-item>
              <text:p text:style-name="P212"><text:span text:style-name="T213">The Supplier shall agree with the Buyer during implementation the category, prioritisation <text:s/>and timeframe for resolution of Help Desk incidents and support requests reported</text:span><text:span text:style-name="T214"><text:s/>by the <text:s/>Buyer. However, as a minimum, the Buyer requires, where<text:s/></text:span><text:span text:style-name="T215">required</text:span><text:span text:style-name="T216">:<text:s/></text:span></text:p>
            </text:list-item>
          </text:list>
        </text:list-item>
      </text:list>
      <text:p text:style-name="P217">● Password resets to be actioned within 4 Work Hours of receipt of the request;<text:s/></text:p>
      <text:p text:style-name="P218"><text:span text:style-name="T219">●<text:s/></text:span><text:span text:style-name="T220">New Authorised Users and/or amendments to Authorised User roles to be</text:span><text:span text:style-name="T221"><text:s/></text:span><text:span text:style-name="T222">completed <text:s/>within 1 Working Day of the request; <text:s/></text:span></text:p>
      <text:p text:style-name="P223">● All technical incidents impacting system or functionality availability to be reported to the <text:s/>Buyer within 1 Work Hour of discovery; and<text:s/></text:p>
      <text:p text:style-name="P224">● Complete Service failure to be restored within 72 hours starting with the time the Service <text:s/>failure occurred.<text:s/></text:p>
      <text:list text:style-name="LFO5" text:continue-numbering="true">
        <text:list-item>
          <text:list>
            <text:list-item>
              <text:p text:style-name="P225"><text:span text:style-name="T226">t</text:span><text:span text:style-name="T227">he Help Desk shall be available within normal Working Hours of: <text:s/></text:span></text:p>
            </text:list-item>
          </text:list>
        </text:list-item>
      </text:list>
      <text:list text:style-name="LFO7" text:continue-numbering="true">
        <text:list-item>
          <text:p text:style-name="P228"><text:span text:style-name="T229">9</text:span><text:span text:style-name="T230">am to<text:s/></text:span><text:span text:style-name="T231">6</text:span><text:span text:style-name="T232">pm Monday to Friday; and<text:s/></text:span></text:p>
        </text:list-item>
      </text:list>
      <text:list text:style-name="LFO5" text:continue-numbering="true">
        <text:list-item>
          <text:list>
            <text:list-item>
              <text:p text:style-name="P233"><text:span text:style-name="T234">The Buyer Portal</text:span><text:span text:style-name="T235">, where appropriate, should</text:span><text:span text:style-name="T236"><text:s/>enable<text:s/></text:span><text:span text:style-name="T237">Buyers</text:span><text:span text:style-name="T238"><text:s/>to self-serve a range of on-line MI and reports, <text:s/>including but not limited to:<text:s/></text:span></text:p>
            </text:list-item>
          </text:list>
        </text:list-item>
      </text:list>
      <text:list text:style-name="LFO8" text:continue-numbering="true">
        <text:list-item>
          <text:p text:style-name="P239">Supplier Performance</text:p>
        </text:list-item>
        <text:list-item>
          <text:p text:style-name="P240">Collection rates</text:p>
        </text:list-item>
        <text:list-item>
          <text:p text:style-name="P241"><text:span text:style-name="T242">S</text:span><text:span text:style-name="T243">ubcontractor performance; <text:s/></text:span></text:p>
        </text:list-item>
        <text:list-item>
          <text:p text:style-name="P244">Subcontractor rates of Debt Collection; <text:s/></text:p>
        </text:list-item>
        <text:list-item>
          <text:p text:style-name="P245">Query management, MI and status; and<text:s/></text:p>
        </text:list-item>
        <text:list-item>
          <text:p text:style-name="P246">Placement case status</text:p>
        </text:list-item>
      </text:list>
      <text:p text:style-name="P247"/>
      <text:p text:style-name="P248"/>
      <text:list text:style-name="LFO5" text:continue-numbering="true">
        <text:list-item>
          <text:p text:style-name="P249">Debt Collection Services</text:p>
          <text:list text:continue-numbering="true">
            <text:list-item>
              <text:p text:style-name="P250">The Supplier may provide any or all of the services directly, but they may also use Subcontractors to Deliver the Services. <text:s/></text:p>
            </text:list-item>
            <text:list-item>
              <text:p text:style-name="P251">The Supplier will be responsible for ensuring all Specifications and Standards are effectively <text:s/>flowed down throughout its supply<text:s/>chain in accordance with the Framework Contract and the <text:s/>relevant Call-Off<text:s/><text:soft-page-break/>Contract, and that:<text:s/></text:p>
              <text:list text:continue-numbering="true">
                <text:list-item>
                  <text:p text:style-name="P252">any Subcontractor must have agreed to the Key-Subcontractor flow-down <text:s/>requirements detailed in Joint Schedule 6 (Key Subcontractors) prior to providing any Services or receiving any Placements through this Framework Contract. <text:s/></text:p>
                </text:list-item>
                <text:list-item>
                  <text:p text:style-name="P253">the Supplier must also vet any Subcontractor before appointment to ensure that <text:s/>they can evidence adequate service delivery on at least 2 contracts of similar scope within the last 3 years. The Supplier shall obtain references from the relevant <text:s/>contracting authorities to demonstrate this before permitting them to provide any <text:s/>Services or receive any Placements under this Framework Contract. The Supplier shall <text:s/>provide the Buyer or CCS with the copies of references obtained upon written request <text:s/>of the Buyer or CCS.<text:s/></text:p>
                </text:list-item>
              </text:list>
            </text:list-item>
            <text:list-item>
              <text:p text:style-name="P254">The Supplier will be responsible for audit and assurance activity that evidences delivery <text:s/>against the requirements, and that the required relevant Standards, certifications and <text:s/>accreditations are in place prior to Services commencement, and maintained throughout the <text:s/>life of any Call-Off Contracts. The Supplier audits and checks must be robust and include but <text:s/>not limited to:<text:s/></text:p>
              <text:list text:continue-numbering="true">
                <text:list-item>
                  <text:p text:style-name="P255">Monthly structured Call and Account audits, including its Subcontractors, where appropriate, and report the outcomes of<text:s/>each audit to the Buyer<text:s/></text:p>
                </text:list-item>
                <text:list-item>
                  <text:p text:style-name="P256">Volume of Call and Account audits and checks as agreed with the Buyer.<text:s/></text:p>
                </text:list-item>
                <text:list-item>
                  <text:p text:style-name="P257">Annual on-site Supplier business audits for each of its Subcontractors, where appropriate</text:p>
                </text:list-item>
                <text:list-item>
                  <text:p text:style-name="P258">Additional Call and Account audits and checks where risks and/or negative trends are <text:s/>indicated<text:s/></text:p>
                </text:list-item>
                <text:list-item>
                  <text:p text:style-name="P259">Assurance that any Subcontractors that continue to collect Debts that<text:s/>are in <text:s/>established Payment Arrangements (where theSubcontractor has terminated the <text:s/>Supplier’s Subcontract or the Contract has expired), do so according to the Service <text:s/>Levels and Standards set out in the Buyer’s Call-Off Contract.<text:s/></text:p>
                </text:list-item>
                <text:list-item>
                  <text:p text:style-name="P260">Supplier to enable supplementary on-site and remote assurance activity conducted by the Buyer on both the Supplier and Subcontractors.</text:p>
                </text:list-item>
              </text:list>
            </text:list-item>
          </text:list>
        </text:list-item>
      </text:list>
      <text:p text:style-name="P261"/>
      <text:list text:style-name="LFO5" text:continue-numbering="true">
        <text:list-item>
          <text:list>
            <text:list-item>
              <text:p text:style-name="P262">The Supplier will ensure quality Standards and value for money, to provide the Debt Collection Services and to collect Buyer’s specific Debt Types. <text:s/></text:p>
            </text:list-item>
            <text:list-item>
              <text:p text:style-name="P263">Where Subcontractors are used to provide Services, the distribution of the Charges <text:s/>between the Supplier and Subcontractors should fairly reflect the cost, risk, <text:s/>dependencies and value-add borne and brought by the Supplier and Subcontractors. <text:s/></text:p>
            </text:list-item>
            <text:list-item>
              <text:p text:style-name="P264">The Supplier will provide all accommodation, equipment and staffing associated with the Service and takes all liability relating thereto.<text:s/></text:p>
            </text:list-item>
            <text:list-item>
              <text:p text:style-name="P265">The Supplier must be able to receive and provide any Data and information relating to any Placed cases referred via an API and / or other format as specified by the Buyer within their Order Form. <text:s/></text:p>
            </text:list-item>
            <text:list-item>
              <text:p text:style-name="P266">The Supplier and any Subcontractors shall ensure that they have access to legal <text:s/>advice (at their own cost) in respect of Debt Recovery, the Services provided and any other applicable Law under<text:s/><text:soft-page-break/>the Contract.<text:s/></text:p>
            </text:list-item>
            <text:list-item>
              <text:p text:style-name="P267">The Supplier will, acting reasonably, provide flexibility in the supply chain, ensuring that the ongoing requirements of the Buyer can be met .<text:s/></text:p>
            </text:list-item>
            <text:list-item>
              <text:p text:style-name="P268">Suppliers shall where required benchmark the supply chain against wider market rates to <text:s/>ensure value for money<text:s/>over the long term. <text:s/></text:p>
            </text:list-item>
            <text:list-item>
              <text:p text:style-name="P269">Suppliers shall maintain effective processes for establishing and managing Subcontractors, Supplier Staff and partners to enable the provision of the Goods and/or Services in accordance with the terms of the Contract.<text:s/></text:p>
            </text:list-item>
            <text:list-item>
              <text:p text:style-name="P270">The Supplier must deliver the services in line with market best practice and to any reasonable policies, protocols or standards that the buyer may dictate from time to time.<text:s/></text:p>
            </text:list-item>
            <text:list-item>
              <text:p text:style-name="P271">The Supplier shall name the Supplier Staff responsible for each function within Schedule 7 <text:s/>(Key Supplier Staff) where required by the Buyer.</text:p>
            </text:list-item>
            <text:list-item>
              <text:p text:style-name="P272">The Supplier may be expected to work with Other Service Providers (OSPs) that deliver <text:s/>other goods and services to the Buyer as per innovationParagraph 11.2 of this Part B. This may include <text:s/>the<text:s/>receipt and distribution of Customer Account Data to and from an OSP</text:p>
            </text:list-item>
            <text:list-item>
              <text:p text:style-name="P273">The Supplier shall identify opportunities for innovation, cost efficiencies, improved collections, implementation and adoption of new and digital Customer contact and payment methods within its supply chain. The Supplier shall report to CSS and Buyers in writing at least annually on this and how and when any or all could be introduced as part of the Service, and when the Supplier intends to propose to do so as part <text:s/>of the Change Control procedure.<text:s/></text:p>
            </text:list-item>
          </text:list>
        </text:list-item>
      </text:list>
      <text:p text:style-name="P274"/>
      <text:list text:style-name="LFO5" text:continue-numbering="true">
        <text:list-item>
          <text:p text:style-name="P275"><text:span text:style-name="T276">Collection Strategies <text:s/></text:span></text:p>
          <text:list text:continue-numbering="true">
            <text:list-item>
              <text:p text:style-name="P277">The Supplier shall develop and agree strategies for the recovery of Debts according to Buyer requirements and ensure those strategies are utilised. <text:s/></text:p>
            </text:list-item>
            <text:list-item>
              <text:p text:style-name="P278">The Supplier shall develop Debt Collection strategies which as a <text:s/>minimum: <text:s/></text:p>
              <text:list text:continue-numbering="true">
                <text:list-item>
                  <text:p text:style-name="P279">Are suitable for the particular Debt Type specified by the Buyer. <text:s/></text:p>
                </text:list-item>
                <text:list-item>
                  <text:p text:style-name="P280">Shall be varied according to past performance of Accounts within the portfolio.<text:s/></text:p>
                </text:list-item>
                <text:list-item>
                  <text:p text:style-name="P281">Shall be varied according to the past collection strategies applied to the portfolio.</text:p>
                </text:list-item>
                <text:list-item>
                  <text:p text:style-name="P282">Are aligned with government policies.<text:s/></text:p>
                </text:list-item>
                <text:list-item>
                  <text:p text:style-name="P283">Ensure identification and fair treatment of vulnerable Customers.<text:s/></text:p>
                </text:list-item>
                <text:list-item>
                  <text:p text:style-name="P284">Ensure identification and fair treatment of Customers in financial difficulty.<text:s/></text:p>
                </text:list-item>
                <text:list-item>
                  <text:p text:style-name="P285">Can manage Customers from the age of 16 upwards.<text:s/></text:p>
                </text:list-item>
                <text:list-item>
                  <text:p text:style-name="P286">Are suitable for Customers with language requirements other than English</text:p>
                </text:list-item>
              </text:list>
            </text:list-item>
            <text:list-item>
              <text:p text:style-name="P287"><text:span text:style-name="T288">The Supplier shall use the intelligent application of data and analytics on all available data, to propose Collections strategies which will maximise financial performance, deliver value for money, improve experiences for Customers and identify fair and af</text:span><text:span text:style-name="T289">fordable outcomes</text:span><text:span text:style-name="T290">,<text:s/></text:span><text:soft-page-break/><text:span text:style-name="T291">whilst establishing sustainable customer payment plans.</text:span></text:p>
            </text:list-item>
          </text:list>
        </text:list-item>
      </text:list>
      <text:p text:style-name="P292">This can include but is not limited to:<text:s/></text:p>
      <text:list text:style-name="LFO5" text:continue-numbering="true">
        <text:list-item>
          <text:list>
            <text:list-item>
              <text:list>
                <text:list-item>
                  <text:p text:style-name="P293">appending Buyer Data with additional validated data acquired from a Credit Reference <text:s/>Agency and other commercial sources of data.<text:s/></text:p>
                </text:list-item>
                <text:list-item>
                  <text:p text:style-name="P294">Where the required consent is provided, utilisation of open banking / finance to acquire <text:s/>and validate relevant personal financial information.<text:s/></text:p>
                </text:list-item>
                <text:list-item>
                  <text:p text:style-name="P295">appending Buyer Data with other sources of Government Data where the buyer has <text:s/>permitted this within their Call-Off Contract and in accordance with relevant Law.<text:s/></text:p>
                </text:list-item>
                <text:list-item>
                  <text:p text:style-name="P296">segmentation of performing and non-performing Accounts.<text:s/></text:p>
                </text:list-item>
                <text:list-item>
                  <text:p text:style-name="P297">segmentation of Accounts based on Debt Type.<text:s/></text:p>
                </text:list-item>
                <text:list-item>
                  <text:p text:style-name="P298">segmentation of Accounts based on past performance, contact, payment behaviour and <text:s/>preference.<text:s/></text:p>
                </text:list-item>
                <text:list-item>
                  <text:p text:style-name="P299">segmentation of Accounts requiring specialist treatment (e.g. identified formal debt <text:s/>solution, Customers identified as vulnerable, identified deceased Customer, etc.). <text:s/></text:p>
                </text:list-item>
                <text:list-item>
                  <text:p text:style-name="P300">segmentation of Accounts based on Customer ability and propensity to pay scoring.<text:s/></text:p>
                </text:list-item>
                <text:list-item>
                  <text:p text:style-name="P301">using<text:s/>decision engines for automated segmentation.<text:s/></text:p>
                </text:list-item>
                <text:list-item>
                  <text:p text:style-name="P302">Operating flexible allocation of Accounts to Subcontractors based on specialisms, performance, capacity etc. <text:s/></text:p>
                </text:list-item>
                <text:list-item>
                  <text:p text:style-name="P303">Utilisation of multiple Subcontractors on any Debt Segment to enable effective <text:s/>performance comparisons.<text:s/></text:p>
                </text:list-item>
                <text:list-item>
                  <text:p text:style-name="P304"><text:span text:style-name="T305">Operating strategies which vary the intensity and method of contact attempts and channels.</text:span><text:span text:style-name="T306"><text:s text:c="2"/></text:span></text:p>
                </text:list-item>
              </text:list>
            </text:list-item>
            <text:list-item>
              <text:p text:style-name="P307"><text:span text:style-name="T308">The Supplier shall identify and ensure that Collection and Contact Strategies include the<text:s/></text:span><text:span text:style-name="T309">proposed treatment for vulnerable Customers that follows the guid</text:span><text:span text:style-name="T310">ance/protocols in the Government Debt Management toolkits, Customers in financial hardship, and Customers with any accessibility requirements. These strategies shall be agreed with the <text:s/>Buye</text:span><text:span text:style-name="T311">r. <text:s/></text:span></text:p>
            </text:list-item>
            <text:list-item>
              <text:p text:style-name="P312"><text:span text:style-name="T313">T</text:span><text:span text:style-name="T314">he buyer may request</text:span><text:span text:style-name="T315"><text:s/>some or all of the following as part of their collection strategies:</text:span><text:span text:style-name="T316"><text:s/></text:span></text:p>
            </text:list-item>
          </text:list>
        </text:list-item>
      </text:list>
      <text:list text:style-name="LFO4" text:continue-numbering="true">
        <text:list-item>
          <text:p text:style-name="P317">the channels that will be used to communicate with the Customer;<text:s/></text:p>
        </text:list-item>
        <text:list-item>
          <text:p text:style-name="P318">at what point in the debt collection journey the various contact methods will be used;<text:s/></text:p>
        </text:list-item>
        <text:list-item>
          <text:p text:style-name="P319">the contact frequency that will<text:s/>be applied to each Customer or Debt Type;<text:s/></text:p>
        </text:list-item>
        <text:list-item>
          <text:p text:style-name="P320">how the Collection strategy will respond to Buyer circumstances; <text:s/></text:p>
        </text:list-item>
        <text:list-item>
          <text:p text:style-name="P321">how the Collection strategy will respond to Customer circumstances; and <text:s/></text:p>
        </text:list-item>
        <text:list-item>
          <text:p text:style-name="P322">how the collection strategy will ensure fair and proportionate treatment for Customers.<text:s/></text:p>
        </text:list-item>
      </text:list>
      <text:soft-page-break/>
      <text:list text:style-name="LFO5" text:continue-numbering="true">
        <text:list-item>
          <text:list>
            <text:list-item>
              <text:p text:style-name="P323"><text:span text:style-name="T324">Scripts and/or templates for each communication channel shall be made available by the <text:s/>Suppl</text:span><text:span text:style-name="T325">ier and Approved by the Buyer as part of the Collection strategy where appropriate</text:span><text:span text:style-name="T326"><text:s/>or required</text:span></text:p>
            </text:list-item>
            <text:list-item>
              <text:p text:style-name="P327"><text:s/>The Supplier shall provide advice and assurance on different strategies to the Buyer <text:s/>providing, where requested, a clear assessment of different options, including but not limited to:<text:s/></text:p>
            </text:list-item>
          </text:list>
        </text:list-item>
      </text:list>
      <text:list text:style-name="LFO3" text:continue-numbering="true">
        <text:list-item>
          <text:p text:style-name="P328">practicality<text:s/></text:p>
        </text:list-item>
        <text:list-item>
          <text:p text:style-name="P329">timescales<text:s/></text:p>
        </text:list-item>
        <text:list-item>
          <text:p text:style-name="P330">costs<text:s/></text:p>
        </text:list-item>
        <text:list-item>
          <text:p text:style-name="P331">comparative value for money<text:s/></text:p>
        </text:list-item>
        <text:list-item>
          <text:p text:style-name="P332">risks<text:s/></text:p>
        </text:list-item>
        <text:list-item>
          <text:p text:style-name="P333"><text:span text:style-name="T334">application of relevant standards and applicable Law</text:span><text:span text:style-name="T335"><text:s/></text:span></text:p>
        </text:list-item>
      </text:list>
      <text:list text:style-name="LFO5" text:continue-numbering="true">
        <text:list-item>
          <text:list>
            <text:list-item>
              <text:p text:style-name="P336">The Supplier must be able to implement flexible Collections strategies which can be <text:s/>amended in agreed timeframes according to Buyer requirements. <text:s/></text:p>
            </text:list-item>
            <text:list-item>
              <text:p text:style-name="P337"><text:span text:style-name="T338">The Supplier must submit a proposed Collection strategy to the Buyer sufficiently in<text:s/></text:span><text:span text:style-name="T339">a</text:span><text:span text:style-name="T340">dvance <text:s/>of any propos</text:span><text:span text:style-name="T341">ed Placement Date.</text:span></text:p>
            </text:list-item>
            <text:list-item>
              <text:p text:style-name="P342">The Supplier must, sufficiently in advance of the proposed Placement Date, propose a new <text:s/>Collection strategy to the Buyer each time a new Debt Type is Placed for Collection for the <text:s/>first time, unless otherwise agreed in writing with the Buyer.<text:s/></text:p>
            </text:list-item>
            <text:list-item>
              <text:p text:style-name="P343">The Supplier must maintain and make available to Buyers an up-to-date version controlled <text:s/>record of the end to end process in delivering the Services, deployed by the Supplier and <text:s/>any Subcontractors. <text:s/></text:p>
            </text:list-item>
          </text:list>
        </text:list-item>
      </text:list>
      <text:p text:style-name="P344"/>
      <text:list text:style-name="LFO5" text:continue-numbering="true">
        <text:list-item>
          <text:p text:style-name="P345"><text:span text:style-name="T346">Execution of Collection Strategies</text:span><text:span text:style-name="T347"><text:s/></text:span></text:p>
          <text:list text:continue-numbering="true">
            <text:list-item>
              <text:p text:style-name="P348">The Supplier shall execute agreed strategies for the recovery of Debts. <text:s/></text:p>
            </text:list-item>
            <text:list-item>
              <text:p text:style-name="P349">The requirements set out in Paragraphs 5.1 to 5.10 above are applicable to any Service <text:s/>which involves the execution of a Collection strategy<text:s/></text:p>
            </text:list-item>
            <text:list-item>
              <text:p text:style-name="P350">The<text:s/>Supplier must only pursue a Collection strategy after Approval is received in writing from <text:s/>the Buyer. <text:s/></text:p>
            </text:list-item>
            <text:list-item>
              <text:p text:style-name="P351">The Supplier will perform the agreed Collection strategy on all Accounts Placed by the Buyer <text:s/>for Collection.<text:s/></text:p>
            </text:list-item>
            <text:list-item>
              <text:p text:style-name="P352">The Supplier shall use a unique identifier for each Account Placed, and a separate unique <text:s/>identifier for the collective of Accounts Placed for the same Customer, when multiple <text:s/>Accounts are Placed and when a single Customer view of all Debts the Supplier is collecting <text:s/>relating to that same Customer is required.<text:s/></text:p>
            </text:list-item>
            <text:list-item>
              <text:p text:style-name="P353">Where the Buyer makes a Placement of a subsequent Account(s) for the same Customer, <text:s/>the Supplier shall have the capability to use a unique identifier for each Account Placed <text:s/>relating to that Customer. <text:s/></text:p>
            </text:list-item>
            <text:list-item>
              <text:p text:style-name="P354">The Supplier and Subcontractors shall have the ability to pursue multiple Accounts for <text:s/>the same Customer, in singular interactions with the Customer, where requested to do so by <text:s/>the Buyer in writing.<text:s/></text:p>
            </text:list-item>
            <text:list-item>
              <text:p text:style-name="P355">The Supplier must assess and report on the appropriateness of the Collections strategies on <text:s/>a Monthly basis and propose revisions of the Collections strategies as often as the Supplier <text:s/>considers necessary to improve the results it delivers to the Buyer. <text:s/></text:p>
            </text:list-item>
            <text:list-item>
              <text:p text:style-name="P356"><text:span text:style-name="T357">T</text:span><text:span text:style-name="T358">he Supplier must be able to demonstrate that each Account has been given individual due <text:s/>attention as per the agreed Collections and contact strategy<text:s/></text:span></text:p>
            </text:list-item>
            <text:list-item>
              <text:p text:style-name="P359">The Supplier will ensure that it can evidence adherence to the Collection strategy agreed <text:s/>with the Buyer, including being able to track individual activity applied to each Account.<text:s/></text:p>
            </text:list-item>
            <text:list-item>
              <text:p text:style-name="P360"><text:span text:style-name="T361">T</text:span><text:span text:style-name="T362">he Supplier shall - as specified by the Buyer within their Call-Off Contract - collect and <text:s/>provide on request, detailed case activity management information<text:s/></text:span><text:span text:style-name="T363">as reasonably reque</text:span><text:span text:style-name="T364">sted by the Buyer</text:span></text:p>
            </text:list-item>
            <text:list-item>
              <text:p text:style-name="P365">The Supplier shall ensure all activity on all Accounts Placed with the Supplier can be subject <text:s/>to end to end reconciliation activity that demonstrates all action taken, contact made and any payments / transactions that have occurred. This shall include all activity including that <text:s/>undertaken by any Subcontractor.<text:s/></text:p>
            </text:list-item>
            <text:list-item>
              <text:p text:style-name="P366"><text:span text:style-name="T367">The Supplier will fully comply with the Buyer’s reason</text:span><text:span text:style-name="T368">able</text:span><text:span text:style-name="T369"><text:s/>periodic reconciliation of Accounts held, <text:s/>including the status and balances of Accounts held, against the Buyer’s records as specified<text:s/></text:span><text:span text:style-name="T370"><text:s/>by the Buyer.<text:s/></text:span></text:p>
            </text:list-item>
            <text:list-item>
              <text:p text:style-name="P371">The Supplier shall review all inactive Accounts and, unless specified otherwise by the Buyer <text:s/>in writing, automatically reconcile and return them to the Buyer after a period agreed with <text:s/>the Buyer. The definition of ‘inactive Accounts’ shall be agreed between the Buyer and <text:s/>Supplier.<text:s/></text:p>
            </text:list-item>
            <text:list-item>
              <text:p text:style-name="P372"><text:span text:style-name="T373">T</text:span><text:span text:style-name="T374">he Supplier shall ensure a multi-channel approach / flexibility for Customers to exit <text:s/>automated or set processes and flexibility within processes including allowing Supplier Staff <text:s/>and Key Staff to spend extra time with Customers who may need additional s</text:span><text:span text:style-name="T375">upport. <text:s/></text:span></text:p>
            </text:list-item>
            <text:list-item>
              <text:p text:style-name="P376">The Supplier shall record any Customer financial vulnerabilities (a) at the start of their <text:s/>Customer Debt Collection journey, and (b) review Customer circumstances at regular <text:s/>intervals in accordance with the Collections strategies agreed with Buyers. <text:s/></text:p>
            </text:list-item>
            <text:list-item>
              <text:p text:style-name="P377">The Supplier shall proactively provide details of debt or specialist help to Customers through <text:s/>a range of channels.<text:s/></text:p>
            </text:list-item>
            <text:list-item>
              <text:p text:style-name="P378"><text:span text:style-name="T379">The Supplier must report to the Buyer on the reasons for failing to obtain Debt Recovery on <text:s/>Accounts Placed with the Supplier or Sub</text:span><text:span text:style-name="T380">contrator</text:span><text:span text:style-name="T381"><text:s/>for Collection and provide a report which provides these <text:s/>reasons at Account level, e.g. a closure file with deta</text:span><text:span text:style-name="T382">iled return codes where<text:s/></text:span><text:span text:style-name="T383">appropriate</text:span><text:span text:style-name="T384">.<text:s/></text:span></text:p>
            </text:list-item>
            <text:list-item>
              <text:p text:style-name="P385">Where requested by the Buyer, the Supplier shall provide comprehensive information to <text:s/>support the decision to close Accounts. <text:s/></text:p>
            </text:list-item>
            <text:list-item>
              <text:p text:style-name="P386">Where the Supplier’s’ Customer Portal and / or application software is to be utilised by<text:s/>the Buyer, it may require the following:</text:p>
            </text:list-item>
          </text:list>
        </text:list-item>
      </text:list>
      <text:list text:style-name="LFO1" text:continue-numbering="true">
        <text:list-item>
          <text:p text:style-name="P387">Portal / application software design/security Standards must be agreed with the Buyer <text:s/>including any web chat function.<text:s/></text:p>
        </text:list-item>
        <text:list-item>
          <text:p text:style-name="P388"><text:span text:style-name="T389">U</text:span><text:span text:style-name="T390">se of the portal / application software for Buyer Debts must Approved by the Buyer<text:s/></text:span></text:p>
        </text:list-item>
        <text:list-item>
          <text:p text:style-name="P391"><text:span text:style-name="T392">W</text:span><text:span text:style-name="T393">here payments are taken via the portal / applicat</text:span><text:span text:style-name="T394">ion software, payment references <text:s/>are to be validated by the Supplier or Subcontractor (whichever is operating the <text:s/>Customer Portal)<text:s/></text:span></text:p>
        </text:list-item>
        <text:list-item>
          <text:p text:style-name="P395">Where any automated online payment plans can be set up, they must meet the Buyers <text:s/>specified timeframes and criteria as per the Buyer’s Call-Off Contract <text:s/></text:p>
        </text:list-item>
        <text:list-item>
          <text:p text:style-name="P396">The Supplier or Subcontractor shall ensure that Income and<text:s/><text:soft-page-break/>Expenditure details <text:s/>are completed with the Customer to inform the payment plan.<text:s/></text:p>
        </text:list-item>
      </text:list>
      <text:p text:style-name="P397"/>
      <text:list text:style-name="LFO5" text:continue-numbering="true">
        <text:list-item>
          <text:p text:style-name="P398"><text:span text:style-name="T399">Customer Contact Strategies<text:s/></text:span></text:p>
          <text:list text:continue-numbering="true">
            <text:list-item>
              <text:p text:style-name="P400">The Supplier shall initiate contact with <text:s/>Customers and act on contact with Customers, in accordance with the agreed Collection strategy.<text:s/></text:p>
            </text:list-item>
            <text:list-item>
              <text:p text:style-name="P401">The Supplier and any Subcontractors shall utilise the Standard Financial Statement <text:s/>(SFS) or Scottish equivalent, to<text:s/>gather and review Customer income and expenditure unless specified otherwise in writing by the Buyer. <text:s/></text:p>
            </text:list-item>
            <text:list-item>
              <text:p text:style-name="P402">For Accounts Placed the Supplier shall contact all Customers where <text:s/>contact information is available and in accordance with the Collection strategy agreed with <text:s/>the Buyer.<text:s/></text:p>
            </text:list-item>
            <text:list-item>
              <text:p text:style-name="P403">The Supplier shall, in accordance with its obligations under Paragraph 1.4 of this Bart B Annex A, provide national coverage for contact with Customers.<text:s/></text:p>
            </text:list-item>
            <text:list-item>
              <text:p text:style-name="P404">The Supplier or Subcontractor shall initiate contact using a full range of methods, <text:s/>unless specified otherwise in writing by the Buyer, which can include but are not limited to:</text:p>
            </text:list-item>
          </text:list>
        </text:list-item>
      </text:list>
      <text:list text:style-name="LFO9" text:continue-numbering="true">
        <text:list-item>
          <text:p text:style-name="P405">Letters.<text:s/></text:p>
        </text:list-item>
        <text:list-item>
          <text:p text:style-name="P406">SMS text. <text:s/></text:p>
        </text:list-item>
        <text:list-item>
          <text:p text:style-name="P407">Secure email.<text:s/></text:p>
        </text:list-item>
        <text:list-item>
          <text:p text:style-name="P408">Secure Web-Chat / web messaging.<text:s/></text:p>
        </text:list-item>
        <text:list-item>
          <text:p text:style-name="P409">Customer Portals.<text:s/></text:p>
        </text:list-item>
        <text:list-item>
          <text:p text:style-name="P410">Telephone Calls.<text:s/></text:p>
        </text:list-item>
        <text:list-item>
          <text:p text:style-name="P411">Automatic dialler.<text:s/></text:p>
        </text:list-item>
        <text:list-item>
          <text:p text:style-name="P412">Face to Face</text:p>
        </text:list-item>
      </text:list>
      <text:list text:style-name="LFO5" text:continue-numbering="true">
        <text:list-item>
          <text:list>
            <text:list-item>
              <text:p text:style-name="P413">Contact channels<text:s/>and contact frequency must be agreed in writing with the Buyer.<text:s/></text:p>
            </text:list-item>
            <text:list-item>
              <text:p text:style-name="P414">The Supplier shall ensure that any contact with Customers agreed within the Collection <text:s/>strategy is executed promptly after Placement of Accounts from the Buyer.<text:s/></text:p>
            </text:list-item>
            <text:list-item>
              <text:p text:style-name="P415">Where a Buyer communicates a<text:s/>change of balance on an Account the Supplier must <text:s/>ensure that Customers are contacted promptly e.g. to review and re-negotiate payment <text:s/>arrangements, etc. <text:s/></text:p>
            </text:list-item>
            <text:list-item>
              <text:p text:style-name="P416">Where appropriate the Supplier or Subcontractor shall deal with authorised <text:s/>representatives of the Customer (e.g. Power of Attorney) subject to validation rules to be <text:s/>agreed in writing with the Buyer. <text:s/></text:p>
            </text:list-item>
            <text:list-item>
              <text:p text:style-name="P417">In addition to the scripts and templates for Customer contact to be agreed as part of the <text:s/>Collection strategy, new guidance may be agreed from time to time between the Buyer <text:s/>and Supplier on how Customers should be communicated with. <text:s/></text:p>
            </text:list-item>
            <text:list-item>
              <text:p text:style-name="P418">Scripts and/or templates for each communication channel should as a minimum:<text:s/></text:p>
            </text:list-item>
          </text:list>
        </text:list-item>
      </text:list>
      <text:list text:style-name="LFO6" text:continue-numbering="true">
        <text:list-item>
          <text:p text:style-name="P419">Encourage the Customer to engage. <text:s/></text:p>
        </text:list-item>
        <text:list-item>
          <text:p text:style-name="P420">Include reference to further support where appropriate, e.g. debt advice agencies.<text:s/></text:p>
        </text:list-item>
        <text:list-item>
          <text:p text:style-name="P421">Clearly set out relevant information to enable the Customer to make informed <text:s/>decisions.<text:s/></text:p>
        </text:list-item>
      </text:list>
      <text:list text:style-name="LFO5" text:continue-numbering="true">
        <text:list-item>
          <text:list>
            <text:list-item>
              <text:p text:style-name="P422">The Supplier shall respond to Customer queries using channels such as described in <text:s/>Paragraph 7.5 above as agreed with the Buyer.<text:s/></text:p>
            </text:list-item>
            <text:list-item>
              <text:p text:style-name="P423">The Supplier shall send all disputes, appeals, objections, queries and<text:s/><text:soft-page-break/>complaints as <text:s/>defined by the Buyer in writing, with or from Customers requiring input from the Buyer <text:s/>(alongside any related correspondence or additional information) to the Buyer and take <text:s/>action as instructed by a Buyer.<text:s/></text:p>
            </text:list-item>
            <text:list-item>
              <text:p text:style-name="P424">The Supplier shall record and track all disputes, appeals, objections, queries and complaints and report on these in accordance with the Buyer’s requirements and have a customer escalation path where necessary. <text:s/></text:p>
            </text:list-item>
            <text:list-item>
              <text:p text:style-name="P425">Where a Buyer provides a response to any Customer disputes, appeals, objections, queries or complaints, the Supplier must review<text:s/>the Account and adjust the relevant outstanding balance and/or Collection strategy as appropriate or as instructed by the <text:s/>Buyer. <text:s/></text:p>
            </text:list-item>
            <text:list-item>
              <text:p text:style-name="P426">The Supplier shall include contact details for non-digital support throughout any digital / <text:s/>on-line / automated engagement<text:s/>with the Customer, allowing Customers to change the communication method if they require an alternative approach.<text:s/></text:p>
            </text:list-item>
          </text:list>
        </text:list-item>
      </text:list>
      <text:p text:style-name="P427"/>
      <text:list text:style-name="LFO5" text:continue-numbering="true">
        <text:list-item>
          <text:p text:style-name="P428"><text:span text:style-name="T429"><text:s/></text:span><text:span text:style-name="T430">Calculating Interest and Penalties</text:span></text:p>
          <text:list text:continue-numbering="true">
            <text:list-item>
              <text:p text:style-name="P431">The Supplier shall, where requested, calculate and reflect interest and penalties in the <text:s/>Outstanding Balance as per any methodology provided by the Buyer. <text:s/></text:p>
            </text:list-item>
            <text:list-item>
              <text:p text:style-name="P432">Where requested by the Buyer, the Supplier shall notify the Customer promptly of the <text:s/>increase in<text:s/>their obligation due to the accrued interest and/or penalty due. <text:s/></text:p>
            </text:list-item>
            <text:list-item>
              <text:p text:style-name="P433"><text:span text:style-name="T434">When requested by the Buyer, the Supplier must ensure that payment arrangement <text:s/>information which may result in a Customer accruing interest or penalties charged directly <text:s/>by the Buyer, is accurately<text:s/></text:span><text:span text:style-name="T435">and</text:span><text:span text:style-name="T436"><text:s/>timeously recorded and flows back to the Buyer as re</text:span><text:span text:style-name="T437">quired.<text:s/></text:span></text:p>
            </text:list-item>
          </text:list>
        </text:list-item>
      </text:list>
      <text:p text:style-name="P438"/>
      <text:list text:style-name="LFO5" text:continue-numbering="true">
        <text:list-item>
          <text:p text:style-name="P439"><text:span text:style-name="T440">Customer Circumstances <text:s/></text:span></text:p>
          <text:list text:continue-numbering="true">
            <text:list-item>
              <text:p text:style-name="P441"><text:span text:style-name="T442">The Supplier and Sub</text:span><text:span text:style-name="T443">contractor shall at all times work to the following guidelines to ensure fair treatment of customers:</text:span></text:p>
              <text:list text:continue-numbering="true">
                <text:list-item>
                  <text:p text:style-name="P444">The Government Debt Functional Standard Govs: 014 Debt</text:p>
                </text:list-item>
                <text:list-item>
                  <text:p text:style-name="P445">The Government Debt Management Function’s Toolkits relating to Vulnerability, Economic Abuse, and Communication.</text:p>
                </text:list-item>
                <text:list-item>
                  <text:p text:style-name="P446">The Principles set out in the Financial Conduct Authorities Handbook</text:p>
                </text:list-item>
                <text:list-item>
                  <text:p text:style-name="P447">An understanding of Economic Abuse and the Economic Abuse Evidence Form, for when it is issued, received and used</text:p>
                </text:list-item>
              </text:list>
            </text:list-item>
            <text:list-item>
              <text:p text:style-name="P448"><text:span text:style-name="T449">T</text:span><text:span text:style-name="T450">he Supplier will monitor and react to Customers</text:span><text:span text:style-name="T451">’</text:span><text:span text:style-name="T452"><text:s/>change of</text:span><text:span text:style-name="T453"><text:s/>circumstances, including vulnerability and financial hardship, in accordance with the Collection strategy agreed with <text:s/>the Buyer. <text:s/></text:span></text:p>
            </text:list-item>
            <text:list-item>
              <text:p text:style-name="P454">The Supplier shall reflect any changes to Customer circumstances and, where appropriate, <text:s/>the Supplier will adjust the Collection strategy to an alternative strategy, update or renegotiate payment arrangements or return the Account to the Buyer.<text:s/></text:p>
            </text:list-item>
            <text:list-item>
              <text:p text:style-name="P455">Unless specified otherwise by the Buyer, the Supplier will notify the Buyer of:<text:s/></text:p>
              <text:list text:continue-numbering="true">
                <text:list-item>
                  <text:p text:style-name="P456">Changes to Customer contact information (verified by the<text:s/><text:soft-page-break/>Customer or authorised <text:s/>representative) in an agreed format.<text:s/></text:p>
                </text:list-item>
                <text:list-item>
                  <text:p text:style-name="P457"><text:span text:style-name="T458">Customers identified by the Supplier as vulnerable, as p</text:span><text:span text:style-name="T459">er standards<text:s/></text:span><text:span text:style-name="T460">outlined in 9.1</text:span></text:p>
                </text:list-item>
                <text:list-item>
                  <text:p text:style-name="P461">Customers identified as undergoing a statutory debt solution.<text:s/></text:p>
                </text:list-item>
                <text:list-item>
                  <text:p text:style-name="P462">Any other material changes to the Customer’s circumstances as specified by the <text:s/>Buyer (e.g. deceased, prison, armed forces placement).<text:s/></text:p>
                </text:list-item>
              </text:list>
            </text:list-item>
            <text:list-item>
              <text:p text:style-name="P463">Where the Supplier has verified that the Customer has changed address they shall restart or resume, as appropriate, the<text:s/>agreed Collections and communication <text:s/>strategy and issue communications to the newly verified address where <text:s/>appropriate.<text:s/></text:p>
            </text:list-item>
            <text:list-item>
              <text:p text:style-name="P464">The Supplier shall maintain well-established relationships and communication <text:s/>channels with the various industry commercial and charity debt advice providers <text:s/>to ensure that any notifications regarding a Customer’s circumstances are <text:s/>received promptly from such debt advice providers, acted on in accordance with <text:s/>the Collection strategy and that information is passed to the Buyer where any <text:s/>decision-making is required at an Account level as per the Buyer’s Call-Off <text:s/>Contract. <text:s/></text:p>
            </text:list-item>
            <text:list-item>
              <text:p text:style-name="P465">In accordance with Buyer requirements, the Supplier shall use all available tools <text:s/>to implement forbearance, freeze interest/charges or apply debt respite for <text:s/>Customers facing financial difficulty, including where this is requested from a debt <text:s/>advice provider who has assessed the Customer’s circumstances. <text:s/></text:p>
            </text:list-item>
            <text:list-item>
              <text:p text:style-name="P466">For any statutory scheme the Supplier must ensure that the Buyer can meet its <text:s/>statutory obligations by delivering timely and effective processes where statutory <text:s/>schemes require immediate cessation of<text:s/>Debt Recovery the Supplier must act to <text:s/>stop recovery action with the Customer as agreed with the Buyer and within the <text:s/>Buyers timeframe.<text:s/></text:p>
            </text:list-item>
            <text:list-item>
              <text:p text:style-name="P467">At the end of the specified hold period, Collection and Contact Strategies shall <text:s/>be continued by the Supplier as agreed with the Buyer.<text:s/></text:p>
            </text:list-item>
            <text:list-item>
              <text:p text:style-name="P468">The Supplier should ensure that where any notification comes direct to them, or any Subcontractor, <text:s/>processes are in place to stop recovery action and <text:s/>immediately inform the Buyer. Where the Debt has not been returned to the Buyer at<text:s/>the end of the specified hold period, collection and contact strategies <text:s/>to be continued as agreed with the Buyer<text:s/></text:p>
            </text:list-item>
          </text:list>
        </text:list-item>
      </text:list>
      <text:p text:style-name="P469"/>
      <text:list text:style-name="LFO5" text:continue-numbering="true">
        <text:list-item>
          <text:p text:style-name="P470">Payment Arrangements <text:s/></text:p>
          <text:list text:continue-numbering="true">
            <text:list-item>
              <text:p text:style-name="P471">The Supplier will aim to secure payment in full and, if a Customer is not able to pay, negotiate a suitable arrangement with <text:s/>the Customer in accordance with the SFS or Scottish equivalent unless other guidance is <text:s/>provided by the Buyer. <text:s/></text:p>
            </text:list-item>
            <text:list-item>
              <text:p text:style-name="P472">When the Supplier is unable to secure <text:s/>a payment in full, the Supplier will negotiate a payment arrangement with the Customer in line with the Buyer’s instructions and follow up on non-compliance with the payment <text:s/>arrangement.<text:s/></text:p>
            </text:list-item>
            <text:list-item>
              <text:p text:style-name="P473">The Supplier shall ensure that all <text:s/>payment<text:s/>arrangements are based on an assessment of the Customer’s affordability to create tailored and affordable payment arrangements in accordance with the Buyer Specifications. <text:s/></text:p>
            </text:list-item>
            <text:list-item>
              <text:p text:style-name="P474">The Supplier will not settle a Debt for <text:s/>less than 100% repayment of such Debt, unless specifically instructed in writing by the <text:s/>Buyer.<text:s/></text:p>
            </text:list-item>
            <text:list-item>
              <text:p text:style-name="P475">The Supplier, where requested, will offer direct debit as <text:s/>the first option for all payment arrangements unless otherwise agreed with the Buyer as part of the Collection strategy.<text:s/></text:p>
            </text:list-item>
            <text:list-item>
              <text:p text:style-name="P476">The Supplier, where<text:s/>requested, will contact a Customer immediately following the first missed payment and continue to follow up where payments have not been made in accordance with payment arrangements, in order to settle the Account in full or bring the Customer back onto a<text:s/>Repayment Plan <text:s/></text:p>
            </text:list-item>
            <text:list-item>
              <text:p text:style-name="P477">The Supplier shall monitor all payment arrangements and follow up on breakages and rehabilitate the arrangement in line with <text:s/>Buyer guidance<text:s/></text:p>
            </text:list-item>
            <text:list-item>
              <text:p text:style-name="P478">The Supplier shall ensure that payment arrangements cover the full amount of the Debt <text:s/>and no more.<text:s/></text:p>
            </text:list-item>
            <text:list-item>
              <text:p text:style-name="P479">The Supplier shall ensure that any systems used to collect Debts shall cease collection of <text:s/>payments from a Customer immediately upon the Debt being paid in full. <text:s/></text:p>
            </text:list-item>
            <text:list-item>
              <text:p text:style-name="P480">If a Customer makes an overpayment at the end of the Repayment Plan or where a <text:s/>Customer continues to pay when the Debt is paid, the Supplier shall immediately cease taking payments, and request <text:s/>Customers to cease making any further payments. <text:s/></text:p>
            </text:list-item>
            <text:list-item>
              <text:p text:style-name="P481">The Supplier shall promptly repay any <text:s/>overpaid amounts to the Customer.<text:s/></text:p>
            </text:list-item>
          </text:list>
        </text:list-item>
      </text:list>
      <text:p text:style-name="P482"/>
      <text:list text:style-name="LFO5" text:continue-numbering="true">
        <text:list-item>
          <text:p text:style-name="P483">Payment Processing <text:s text:c="2"/></text:p>
          <text:list text:continue-numbering="true">
            <text:list-item>
              <text:p text:style-name="P484"><text:span text:style-name="T485">T</text:span><text:span text:style-name="T486">he Supplier will liaise with Customers to resolve their Outstanding Balances, match <text:s/>payments to the relevant Outstanding Balance and transfer any funds collected to the <text:s/>Buyer. <text:s/></text:span></text:p>
            </text:list-item>
            <text:list-item>
              <text:p text:style-name="P487">The Supplier shall ensure that Customers can pay their Debts through a full<text:s/>range of <text:s/>payment methods. Accepted payment methods shall be agreed with the Buyer as part of <text:s/>the Call-Off Contract. <text:s/></text:p>
            </text:list-item>
            <text:list-item>
              <text:p text:style-name="P488">Where applicable, for any cash payments tendered by the Supplier at an office or through a postal system, the Supplier shall <text:s/>issue a form of written receipt to the payer.<text:s/></text:p>
            </text:list-item>
            <text:list-item>
              <text:p text:style-name="P489">The Supplier shall ensure that each payment is matched to the relevant Outstanding <text:s/>Balance using the individual Account reference number and allocate payments correctly.<text:s/></text:p>
            </text:list-item>
            <text:list-item>
              <text:p text:style-name="P490">Unless specified in writing by the Buyer, if the Supplier receives payment with no Debt reference from a Customer who <text:s/>has more than one Debt Placed with the Supplier, the Supplier must ensure that payments <text:s/>are allocated in accordance with the payment hierarchy specified by the Buyer within their <text:s/>Contract.<text:s/></text:p>
            </text:list-item>
            <text:list-item>
              <text:p text:style-name="P491">The Supplier shall monitor payments to ensure that funds are cleared through the <text:s/>Supplier’s accounts and reduce Outstanding Balances by the amount of Customer <text:s/>payments accordingly.<text:s/></text:p>
            </text:list-item>
            <text:list-item>
              <text:p text:style-name="P492">The Supplier shall not be entitled to any payment in respect of<text:s/>any Direct Payments made <text:s/>after the Account has been returned or recalled by the Buyer, unless specified otherwise <text:s/>in writing by the Buyer. <text:s/></text:p>
            </text:list-item>
            <text:list-item>
              <text:p text:style-name="P493">The Supplier shall investigate queries to facilitate prompt (re)allocation of receipts and <text:s/>resolution of issues.<text:s/></text:p>
            </text:list-item>
            <text:list-item>
              <text:p text:style-name="P494">The Supplier shall have a process in place to trace unidentified and/or unallocated <text:s/>payments and manage them in accordance with the Buyer’s requirement.<text:s/></text:p>
            </text:list-item>
            <text:list-item>
              <text:p text:style-name="P495">The Supplier shall transfer payments received from Customers electronically via <text:s/>composite payments(s) to an agreed frequency to the relevant Designated Account(s).<text:s/></text:p>
            </text:list-item>
            <text:list-item>
              <text:p text:style-name="P496">The Supplier shall support the composite payment with an electronic payment file, in a <text:s/>format and frequency to be agreed by the Buyer. The file must detail individual payments <text:s/>and include<text:s/>as a minimum:<text:s/></text:p>
              <text:list text:continue-numbering="true">
                <text:list-item>
                  <text:p text:style-name="P497">Supplier account reference number / unique identifier; <text:s/></text:p>
                </text:list-item>
                <text:list-item>
                  <text:p text:style-name="P498">Customer account reference number / unique identifier; <text:s/></text:p>
                </text:list-item>
                <text:list-item>
                  <text:p text:style-name="P499">The Customer name;<text:s/></text:p>
                </text:list-item>
                <text:list-item>
                  <text:p text:style-name="P500">The amount recovered; <text:s/></text:p>
                </text:list-item>
                <text:list-item>
                  <text:p text:style-name="P501">Effective date of payment;<text:s/></text:p>
                </text:list-item>
                <text:list-item>
                  <text:p text:style-name="P502">Payment Reference Number; and<text:s/></text:p>
                </text:list-item>
                <text:list-item>
                  <text:p text:style-name="P503">Where possible the file should also include details of payment method. <text:s/></text:p>
                </text:list-item>
              </text:list>
            </text:list-item>
            <text:list-item>
              <text:p text:style-name="P504">The Supplier shall submit the invoice in the format agreed with the Buyer via the method of <text:s/>submission specified in writing by the Buyer.<text:s/></text:p>
            </text:list-item>
            <text:list-item>
              <text:p text:style-name="P505">The Supplier<text:s/>shall only transfer payments in pounds sterling and cleared through the UK <text:s/>banking system or as agreed with the Buyer. Should any payments be reversed or <text:s/>dishonoured post transfer of funds to the Buyer, the Buyer should be notified and supplied <text:s/>with the relevant supporting documentation or a reconciliation file where appropriate. No <text:s/>Service Management Fee will be payable on dishonoured payments and all payments received must be reconciled to ensure they can be linked to <text:s/>the appropriate Account, and credited to the Buyer. <text:s/></text:p>
            </text:list-item>
            <text:list-item>
              <text:p text:style-name="P506">The Supplier must not pass on any payment processing charges <text:s/>to the Customer or the Buyer and any charges shall be absorbed by the Supplier, unless <text:s/>payment is taken by the Customer’s Credit Card or Debit Card.<text:s/></text:p>
            </text:list-item>
            <text:list-item>
              <text:p text:style-name="P507">The Supplier shall remit any credit balances/funds overpaid to the Customer with <text:s/>information explaining the reason for this, and contact the Customer to ensure <text:s/>overpayments do not continue, unless specified otherwise in writing by the Buyer. <text:s/></text:p>
            </text:list-item>
            <text:list-item>
              <text:p text:style-name="P508">Any overpayment transfers to the Buyer must be accompanied by detail of the Customers <text:s/>and Debts.<text:s/></text:p>
            </text:list-item>
            <text:list-item>
              <text:p text:style-name="P509">Any refunds to Customers must include reasons for the refund in writing. <text:s/></text:p>
            </text:list-item>
            <text:list-item>
              <text:p text:style-name="P510">The Supplier shall not be entitled to any Commission Fees on any overpaid debt amounts. <text:s/></text:p>
            </text:list-item>
          </text:list>
        </text:list-item>
      </text:list>
      <text:p text:style-name="P511"/>
      <text:list text:style-name="LFO5" text:continue-numbering="true">
        <text:list-item>
          <text:p text:style-name="P512"><text:span text:style-name="T513">Ceasing Processing <text:s/></text:span></text:p>
          <text:list text:continue-numbering="true">
            <text:list-item>
              <text:p text:style-name="P514">The Supplier shall ensure cessation of all Collection activity and return Accounts to the Buyer <text:s/>under each of the following trigger events, unless otherwise agreed in writing by the Buyer: <text:s/></text:p>
              <text:list text:continue-numbering="true">
                <text:list-item>
                  <text:p text:style-name="P515">The Outstanding Balance reached nil. <text:s/></text:p>
                </text:list-item>
                <text:list-item>
                  <text:p text:style-name="P516">The agreed Collection strategy has been exhausted and the Debt is no longer in recovery <text:s/>(e.g. in an active repayment plan). <text:s/></text:p>
                </text:list-item>
                <text:list-item>
                  <text:p text:style-name="P517">A formal notification of the Customer’s death is received from the Buyer or the Buyer’s <text:s/>representative or any other verified source.<text:s/></text:p>
                </text:list-item>
                <text:list-item>
                  <text:p text:style-name="P518">Any other trigger events defined by the Buyer. <text:s/></text:p>
                </text:list-item>
              </text:list>
            </text:list-item>
            <text:list-item>
              <text:p text:style-name="P519">For Accounts meeting the trigger events outlined in 13.1 above, the Supplier will <text:s/>automatically: <text:s/></text:p>
              <text:list text:continue-numbering="true">
                <text:list-item>
                  <text:p text:style-name="P520">Stop any recovery action and stop automated recovery occurring as part of the <text:s/>Service, from the Customer <text:s/></text:p>
                </text:list-item>
                <text:list-item>
                  <text:p text:style-name="P521">Ensure the issue any communications specified by<text:s/>the Buyer <text:s/></text:p>
                </text:list-item>
                <text:list-item>
                  <text:p text:style-name="P522">Return Accounts to the Buyer in a standardised file, the content and frequency to be <text:s/>agreed with the Buyer. <text:s/></text:p>
                </text:list-item>
              </text:list>
            </text:list-item>
            <text:list-item>
              <text:p text:style-name="P523">The Supplier should ensure that all Debt Collection strategies provide the ability for the <text:s/>Buyer to decide which portfolios or Debt Segments are to be returned to the Buyer for <text:s/>internal management, e.g. Accounts meeting a definition of severe financial difficulty, at <text:s/>any point within the agreed process. <text:s/></text:p>
            </text:list-item>
            <text:list-item>
              <text:p text:style-name="P524"><text:span text:style-name="T525">The Supplier should ensure that Collections strategies, particularly dialler operations have <text:s/>the ability to cease or limit activity, if, as and when agreed by the Buyer, where a media</text:span><text:span text:style-name="T526"><text:s/></text:span><text:span text:style-name="T527">sensitive event o</text:span><text:span text:style-name="T528">ccurs e.g. ceasing dialling the W11 1TQ postcode (Grenfell Tower). <text:s/></text:span></text:p>
            </text:list-item>
          </text:list>
        </text:list-item>
      </text:list>
      <text:p text:style-name="P529"/>
      <text:p text:style-name="P530">Other Collections Services <text:s/></text:p>
      <text:list text:style-name="LFO5" text:continue-numbering="true">
        <text:list-item>
          <text:p text:style-name="P531">Collections Packaged Rate Card Services<text:s/></text:p>
          <text:list text:continue-numbering="true">
            <text:list-item>
              <text:p text:style-name="P532">The Supplier shall propose a resource model to the Buyer that is specific to the Buyers <text:s/>requirement using the template of Annex 1 of Framework Schedule 3 <text:s/>(Framework Prices). <text:s/></text:p>
            </text:list-item>
            <text:list-item>
              <text:p text:style-name="P533">Unless specified by the Buyer each of the Paragraphs in this Part B of this Schedule shall <text:s/>apply to the Collections Packaged Rate Card Services<text:s/></text:p>
            </text:list-item>
            <text:list-item>
              <text:p text:style-name="P534">Collections Fixed Price Servicing:</text:p>
            </text:list-item>
          </text:list>
        </text:list-item>
      </text:list>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Basic<text:s/></text:p>
          </table:table-cell>
          <table:table-cell table:style-name="TableCell542">
            <text:p text:style-name="P543">1 letter, 2 dials, 1 SMS, emails (if requested by the Buyer)</text:p>
          </table:table-cell>
        </table:table-row>
        <table:table-row table:style-name="TableRow544">
          <table:table-cell table:style-name="TableCell545">
            <text:p text:style-name="P546">Standard<text:s/></text:p>
          </table:table-cell>
          <table:table-cell table:style-name="TableCell547">
            <text:p text:style-name="P548">3 letters, 5 dials, 3 SMS, emails (if requested by the Buyer</text:p>
          </table:table-cell>
        </table:table-row>
        <table:table-row table:style-name="TableRow549">
          <table:table-cell table:style-name="TableCell550">
            <text:p text:style-name="P551">Enhanced<text:s/></text:p>
          </table:table-cell>
          <table:table-cell table:style-name="TableCell552">
            <text:p text:style-name="P553">3 letters, 10 dials, 10 SMS, additional data cleanse and <text:s/>append, <text:s/></text:p>
            <text:p text:style-name="P554">The fee is based on individual case management once <text:s/>contact is made.</text:p>
          </table:table-cell>
        </table:table-row>
        <table:table-row table:style-name="TableRow555">
          <table:table-cell table:style-name="TableCell556">
            <text:p text:style-name="P557">Residential <text:s/>Trace and Collect</text:p>
          </table:table-cell>
          <table:table-cell table:style-name="TableCell558">
            <text:p text:style-name="P559">Residential trace activity using Credit Reference Agency data <text:s/>to validate address data or provide new address data<text:s/></text:p>
            <text:p text:style-name="P560"/>
          </table:table-cell>
        </table:table-row>
        <table:table-row table:style-name="TableRow561">
          <table:table-cell table:style-name="TableCell562">
            <text:p text:style-name="P563">Commercial <text:s/>Trace and Collect</text:p>
          </table:table-cell>
          <table:table-cell table:style-name="TableCell564">
            <text:p text:style-name="P565">Commercial trace using Credit Reference Agency data to <text:s/>validate address data or provide new address data</text:p>
          </table:table-cell>
        </table:table-row>
      </table:table>
      <text:p text:style-name="P566"/>
      <text:list text:style-name="LFO5" text:continue-numbering="true">
        <text:list-item>
          <text:p text:style-name="P567">Ongoing Debt Portfolio Management</text:p>
          <text:list text:continue-numbering="true">
            <text:list-item>
              <text:p text:style-name="P568">The provision of a Debt Collection Services where buyers using this service will provide an ongoing ‘package of debt’ managed by the supplier going forwards</text:p>
            </text:list-item>
            <text:list-item>
              <text:p text:style-name="P569">The supplier will maximise the performance of the portfolio using data cleansing, data enrichment,<text:s/>segmentation, and/or subcontractor management according to the agreed Collections Strategy.<text:s/></text:p>
            </text:list-item>
            <text:list-item>
              <text:p text:style-name="P570">the Supplier, where requested and appropriate, will provide a self-service digital portal through <text:s/>which Buyers can:<text:s/></text:p>
              <text:list text:continue-numbering="true">
                <text:list-item>
                  <text:p text:style-name="P571">upload a Placement file in a pre-determined format;<text:s/></text:p>
                </text:list-item>
                <text:list-item>
                  <text:p text:style-name="P572">raise and respond to Subcontractor queries including <text:s/>document exchange;<text:s/></text:p>
                </text:list-item>
                <text:list-item>
                  <text:p text:style-name="P573">request Accounts be recalled and closed<text:s/></text:p>
                </text:list-item>
                <text:list-item>
                  <text:p text:style-name="P574">update Accounts with non-financial updates;<text:s/></text:p>
                </text:list-item>
                <text:list-item>
                  <text:p text:style-name="P575">make adjustments to Account balances;<text:s/></text:p>
                </text:list-item>
                <text:list-item>
                  <text:p text:style-name="P576">download transactions.<text:s/></text:p>
                </text:list-item>
              </text:list>
            </text:list-item>
            <text:list-item>
              <text:p text:style-name="P577">Where appropriate the Supplier will make available new <text:s/>collection strategies with optimised segments and treatment paths which Buyers have the option <text:s/>to adopt via the Change Control Procedure.</text:p>
            </text:list-item>
            <text:list-item>
              <text:p text:style-name="P578">The Supplier will price these services according to the Buyer’s requirements whether that is by:</text:p>
              <text:list text:continue-numbering="true">
                <text:list-item>
                  <text:p text:style-name="P579">Collections Fixed Servicing Pricing, or</text:p>
                </text:list-item>
                <text:list-item>
                  <text:p text:style-name="P580">Ongoing Portfolio Management monthly percentage fee;</text:p>
                </text:list-item>
              </text:list>
            </text:list-item>
            <text:list-item>
              <text:p text:style-name="P581">According to the Buyer’s requirements or whichever is most appropriate to maximise the collections and value for money for the Buyer</text:p>
            </text:list-item>
          </text:list>
        </text:list-item>
      </text:list>
      <text:p text:style-name="P582"/>
      <text:list text:style-name="LFO5" text:continue-numbering="true">
        <text:list-item>
          <text:p text:style-name="P583">Historic Debt Portfolio Management</text:p>
          <text:list text:continue-numbering="true">
            <text:list-item>
              <text:p text:style-name="P584">The provision of a Debt Collection Service where buyers using this service will an historic ‘package of debt’ to be managed by the supplier until a mutually agreed conclusion to the debt is reached<text:s/></text:p>
            </text:list-item>
            <text:list-item>
              <text:p text:style-name="P585">The supplier will maximise the performance of the portfolio using data cleansing, data enrichment, segmentation, and/or subcontractor management according to the agreed Collections Strategy.<text:s/></text:p>
            </text:list-item>
            <text:list-item>
              <text:p text:style-name="P586">the Supplier, where requested and appropriate, will provide<text:s/>a self-service digital portal through which Buyers can:<text:s/></text:p>
              <text:list text:continue-numbering="true">
                <text:list-item>
                  <text:p text:style-name="P587">upload a Placement file in a pre-determined format;<text:s/></text:p>
                </text:list-item>
                <text:list-item>
                  <text:p text:style-name="P588">raise and respond to Subcontractor queries including <text:s/>document exchange;<text:s/></text:p>
                </text:list-item>
                <text:list-item>
                  <text:p text:style-name="P589">request Accounts be recalled and closed<text:s/></text:p>
                </text:list-item>
                <text:list-item>
                  <text:p text:style-name="P590">update Accounts with non-financial updates;<text:s/></text:p>
                </text:list-item>
                <text:list-item>
                  <text:p text:style-name="P591">make adjustments to Account balances;<text:s/></text:p>
                </text:list-item>
                <text:list-item>
                  <text:p text:style-name="P592">download transactions.<text:s/></text:p>
                </text:list-item>
              </text:list>
            </text:list-item>
            <text:list-item>
              <text:p text:style-name="P593">Where appropriate the Supplier will make available new collection strategies with optimised segments and treatment paths which Buyers<text:s/><text:soft-page-break/>have the option to adopt via the Change Control Procedure.</text:p>
            </text:list-item>
            <text:list-item>
              <text:p text:style-name="P594">The Supplier will price these services according to the Buyer’s<text:s/>requirements whether that is by:</text:p>
              <text:list text:continue-numbering="true">
                <text:list-item>
                  <text:p text:style-name="P595">Collections Fixed Servicing Pricing, or</text:p>
                </text:list-item>
                <text:list-item>
                  <text:p text:style-name="P596">Historic Portfolio Management monthly percentage fee or,</text:p>
                </text:list-item>
                <text:list-item>
                  <text:p text:style-name="P597">Fixed Fee collections;<text:s/></text:p>
                </text:list-item>
              </text:list>
            </text:list-item>
            <text:list-item>
              <text:p text:style-name="P598">According to the Buyer’s requirements or whichever is most appropriate to maximise the collections and value for money for the Buyer</text:p>
            </text:list-item>
          </text:list>
        </text:list-item>
      </text:list>
      <text:p text:style-name="P599"/>
      <text:list text:style-name="LFO5" text:continue-numbering="true">
        <text:list-item>
          <text:p text:style-name="P600">Aggregate Services</text:p>
          <text:list text:continue-numbering="true">
            <text:list-item>
              <text:p text:style-name="P601">Provision of a Debt Collection Service where multiple Buyers using this Service will have their Accounts managed <text:s/>collectively by the Supplier as one single portfolio. <text:s/></text:p>
            </text:list-item>
            <text:list-item>
              <text:p text:style-name="P602">The Supplier will maximise the performance<text:line-break/><text:s/>of the portfolio as <text:s/>a whole including data cleansing, data enrichment, segmentation, Subcontractor performance management and <text:s/>Subcontractor conduct oversight.<text:s/></text:p>
            </text:list-item>
            <text:list-item>
              <text:p text:style-name="P603">The Supplier, where requested, will provide a self-service digital portal through <text:s/>which Buyers can:<text:s/></text:p>
              <text:list text:continue-numbering="true">
                <text:list-item>
                  <text:p text:style-name="P604">upload a Placement file in a pre-determined format;<text:s/></text:p>
                </text:list-item>
                <text:list-item>
                  <text:p text:style-name="P605">raise and respond to Subcontractor queries including <text:s/>document exchange;<text:s/></text:p>
                </text:list-item>
                <text:list-item>
                  <text:p text:style-name="P606">request Accounts be recalled and closed<text:s/></text:p>
                </text:list-item>
                <text:list-item>
                  <text:p text:style-name="P607">update Accounts with non-financial updates;<text:s/></text:p>
                </text:list-item>
                <text:list-item>
                  <text:p text:style-name="P608">make adjustments to Account balances;<text:s/></text:p>
                </text:list-item>
                <text:list-item>
                  <text:p text:style-name="P609">download transactions.<text:s/></text:p>
                </text:list-item>
              </text:list>
            </text:list-item>
            <text:list-item>
              <text:p text:style-name="P610">The Supplier will deliver enhanced strategy segmentation <text:s/>aimed to maximise net Collections.<text:s/></text:p>
            </text:list-item>
            <text:list-item>
              <text:p text:style-name="P611">There appropriate the Supplier will make available new <text:s/>collection strategies with optimised segments and treatment paths which Buyers have the option <text:s/>to adopt via the Change Control Procedure.<text:s/></text:p>
            </text:list-item>
            <text:list-item>
              <text:p text:style-name="P612">Placement periods will vary according to the strategy.<text:s/></text:p>
            </text:list-item>
            <text:list-item>
              <text:p text:style-name="P613">Payment Arrangement will be of no fixed length, with suppliers making an affordability assessment with Customers of what Monthly payments they can afford in line with Government Functional Standard GovS 014: Debt. The outcome of this assessment will <text:s/>then determine the term of the Payment arrangement based <text:s/>on the value of Debt owed</text:p>
            </text:list-item>
          </text:list>
        </text:list-item>
      </text:list>
      <text:p text:style-name="P614"/>
      <text:p text:style-name="P615">Residential <text:s/>Trace and Collect</text:p>
      <text:p text:style-name="P616"/>
      <text:list text:style-name="LFO5" text:continue-numbering="true">
        <text:list-item>
          <text:list>
            <text:list-item>
              <text:p text:style-name="P617">Residential trace activity using Credit Reference Agency data <text:s/>to validate address data or provide new address data<text:s/></text:p>
            </text:list-item>
          </text:list>
        </text:list-item>
      </text:list>
      <text:p text:style-name="P618"/>
      <text:list text:style-name="LFO5" text:continue-numbering="true">
        <text:list-item>
          <text:p text:style-name="P619">Commercial <text:s/>Trace and Collect</text:p>
        </text:list-item>
      </text:list>
      <text:p text:style-name="P620"/>
      <text:list text:style-name="LFO5" text:continue-numbering="true">
        <text:list-item>
          <text:list>
            <text:list-item>
              <text:p text:style-name="P621">Commercial trace using Credit Reference Agency data to <text:s/>validate<text:s/><text:soft-page-break/>address data or provide new address data<text:s/></text:p>
            </text:list-item>
          </text:list>
        </text:list-item>
      </text:list>
      <text:p text:style-name="P622"><text:s/></text:p>
      <text:list text:style-name="LFO5" text:continue-numbering="true">
        <text:list-item>
          <text:p text:style-name="P623">Set-up / Implementation and Change<text:s/></text:p>
          <text:list text:continue-numbering="true">
            <text:list-item>
              <text:p text:style-name="P624">Each Milestone with the Implementation Plan will have a set of delivery acceptance criteria <text:s/>to be Achieved by the Supplier and upon completion of each Milestone the Buyer will issue <text:s/>a Milestone Certificate largely in the form of a Satisfaction Certificate as detailed in Call-Off <text:s/>Schedule 13 (Implementation and Testing).</text:p>
            </text:list-item>
            <text:list-item>
              <text:p text:style-name="P625">The scope of the Deliverables in the Buyers draft implementation plan will include but not <text:s/>limited to: <text:s/></text:p>
            </text:list-item>
            <text:list-item>
              <text:p text:style-name="P626">Supplier IT Connectivity: connecting to the Buyers secure file exchange system</text:p>
            </text:list-item>
            <text:list-item>
              <text:p text:style-name="P627">Buyer IT Connectivity:<text:s/></text:p>
              <text:list text:continue-numbering="true">
                <text:list-item>
                  <text:p text:style-name="P628">connecting to the Supplier’s Case Management System, Buyer <text:s/>Portal and setting up users<text:s/></text:p>
                </text:list-item>
                <text:list-item>
                  <text:p text:style-name="P629">Configuration: Supplier set up of Buyers file formats &amp; file types<text:s/></text:p>
                </text:list-item>
                <text:list-item>
                  <text:p text:style-name="P630">Collection Strategies and Letters Approvals<text:s/></text:p>
                </text:list-item>
                <text:list-item>
                  <text:p text:style-name="P631">Report &amp; MI template set up<text:s/></text:p>
                </text:list-item>
                <text:list-item>
                  <text:p text:style-name="P632">Operations Manual – where the Buyer requires one<text:s/></text:p>
                </text:list-item>
                <text:list-item>
                  <text:p text:style-name="P633">Financial requirements set up, e.g. bank accounts, deeds of trust, etc<text:s/></text:p>
                </text:list-item>
                <text:list-item>
                  <text:p text:style-name="P634">Buyer On-Boarding <text:s/></text:p>
                </text:list-item>
                <text:list-item>
                  <text:p text:style-name="P635">Training and guidance delivery <text:s/></text:p>
                </text:list-item>
                <text:list-item>
                  <text:p text:style-name="P636">Controlled Go Live<text:s/></text:p>
                </text:list-item>
              </text:list>
            </text:list-item>
            <text:list-item>
              <text:p text:style-name="P637">The Supplier must ensure that all products and Services provided to the Buyer for Approval <text:s/>have been through appropriate quality control checks by the Supplier prior to being <text:s/>submitted to the Buyer for Approval.<text:s/></text:p>
            </text:list-item>
            <text:list-item>
              <text:p text:style-name="P638">Notwithstanding the warranty<text:s/>period specified in the Core Terms Clause 3.1.2, the Supplier <text:s/>must produce, where specified by the Buyer, a “Stabilisation Report” as services are transitioned into live running. Where <text:s/>agreed by the Buyer that it is acceptable to carry forward into live<text:s/>running, the Stabilisation <text:s/>Report must include any agreed outstanding actions, incidents or defects, their remediation <text:s/>dates and responsible owners. The Supplier shall continue reporting progress against <text:s/>these in the performance meetings until advised<text:s/>otherwise by the Buyer <text:s/></text:p>
            </text:list-item>
          </text:list>
        </text:list-item>
      </text:list>
      <text:p text:style-name="P639"/>
      <text:list text:style-name="LFO5" text:continue-numbering="true">
        <text:list-item>
          <text:p text:style-name="P640">Run-Down Portfolio Management<text:s/></text:p>
          <text:list text:continue-numbering="true">
            <text:list-item>
              <text:p text:style-name="P641">Subject to the terms of the Buyer’s Call-Off Schedule 10 (Exit Management), the Supplier <text:s/>shall continue to recover Debt where:<text:s/></text:p>
              <text:list text:continue-numbering="true">
                <text:list-item>
                  <text:p text:style-name="P642">a payment arrangement with the Customer is already in place at the and Date of the <text:s/>Buyer’s Call-Off Contract, <text:s/></text:p>
                </text:list-item>
                <text:list-item>
                  <text:p text:style-name="P643">or a payment arrangement is obtained as a result of a case Placed with the Supplier <text:s/>prior to the End Date of the Buyer’s Call-Off Contract, but where the payment <text:s/>arrangement is established after the End Date. <text:s/></text:p>
                </text:list-item>
              </text:list>
            </text:list-item>
            <text:list-item>
              <text:p text:style-name="P644">The Supplier shall ensure Customers are treated fairly according to the Government Debt Function Standard GovS: 014 Debt and minimise the<text:s/><text:soft-page-break/>risk of breakage of payment plans and ensure a smooth hand-back of Accounts to the Buyer. The Supplier <text:s/>will manage any such payments arrangements until the Debt is <text:s/>fully repaid or the payment arrangement breaks down.<text:s/></text:p>
            </text:list-item>
            <text:list-item>
              <text:p text:style-name="P645">Where Paragraph 16.1 and 16.2 above apply, the Supplier will <text:s/>be continue to be directly responsible for all aspects of the Service related to those Placed <text:s/>Accounts, and solely in relation to these Placed Accounts the Call-Off Contract shall <text:s/>continue until all Customer Repayments plans have completed and or ceased or within a <text:s/>timeframe<text:s/>approved by the Buyer in writing, and the Supplier shall required to provide <text:s/>(amongst others) the following:<text:s/></text:p>
              <text:list text:continue-numbering="true">
                <text:list-item>
                  <text:p text:style-name="P646">Monitoring of payment plans;<text:s/></text:p>
                </text:list-item>
                <text:list-item>
                  <text:p text:style-name="P647">Customer contact;<text:s/></text:p>
                </text:list-item>
                <text:list-item>
                  <text:p text:style-name="P648">Transfer of payments to the Buyer; <text:s/></text:p>
                </text:list-item>
                <text:list-item>
                  <text:p text:style-name="P649">MI; and<text:s/></text:p>
                </text:list-item>
                <text:list-item>
                  <text:p text:style-name="P650">Invoices and charging. <text:s/></text:p>
                </text:list-item>
              </text:list>
            </text:list-item>
            <text:list-item>
              <text:p text:style-name="P651">Notwithstanding Paragraph 17.1 and 17.2 above, the Buyer, acting reasonably, will ensure <text:s/>that at the time this Service is required that they specify within their Contract as part of the <text:s/></text:p>
            </text:list-item>
            <text:list-item>
              <text:p text:style-name="P652">exit planning process under Call-Off Schedule 10 (Exit Management), that the <text:s/>requirements<text:s/>are relative to volume and value of the activity required.<text:s/></text:p>
            </text:list-item>
          </text:list>
        </text:list-item>
      </text:list>
      <text:p text:style-name="P653">Optional Services<text:s/></text:p>
      <text:list text:style-name="LFO5" text:continue-numbering="true">
        <text:list-item>
          <text:p text:style-name="P654">Additional Services<text:s/></text:p>
          <text:list text:continue-numbering="true">
            <text:list-item>
              <text:p text:style-name="P655">The Supplier shall ensure that the Subcontractors deliver Services in line with relevant <text:s/>Contract and as instructed by the Buyer. <text:s/></text:p>
            </text:list-item>
            <text:list-item>
              <text:p text:style-name="P656">The Subcontractor Charges will be agreed separately between the Subcontractor and the <text:s/>Buyer as part of their Call-Off Contract <text:s/></text:p>
            </text:list-item>
            <text:list-item>
              <text:p text:style-name="P657">Unless agreed in writing by the Buyer, the Supplier should use reasonable endeavours in <text:s/>seeking to Subcontract with Suppliers of the Services for the provision of these Additional service.<text:s/></text:p>
            </text:list-item>
          </text:list>
        </text:list-item>
      </text:list>
      <text:p text:style-name="P658"/>
      <text:list text:style-name="LFO5" text:continue-numbering="true">
        <text:list-item>
          <text:p text:style-name="P659">Litigation</text:p>
          <text:list text:continue-numbering="true">
            <text:list-item>
              <text:p text:style-name="P660">The Buyer may require the Suppliers to provide litigation services as an extension of the collections strategy.<text:s/></text:p>
            </text:list-item>
            <text:list-item>
              <text:p text:style-name="P661">The Supplier or Subcontractor must be fully compliant with the Solicitors Regulation Authority (SRA) Standards and codes of conduct for firms and solicitors.<text:s/></text:p>
            </text:list-item>
            <text:list-item>
              <text:p text:style-name="P662">The specific Buyer requirements will be detailed in the Buyer’s Call-Off Contract.<text:s/></text:p>
            </text:list-item>
            <text:list-item>
              <text:p text:style-name="P663">The Supplier may propose a solution and pricing that can be added to the Services and a price for the solution to be added to Schedule 3 (Framework <text:s/>Prices). Where this is agreed after the Start Date, the Parties shall comply with the Variation Procedure.<text:s/></text:p>
            </text:list-item>
          </text:list>
        </text:list-item>
      </text:list>
      <text:p text:style-name="P664"/>
      <text:soft-page-break/>
      <text:p text:style-name="P665">Part B Annex 1</text:p>
      <text:p text:style-name="P666"><text:span text:style-name="T667">Subcontractor, Contract and Relationship Management<text:s/></text:span><text:span text:style-name="T668"><text:s/></text:span></text:p>
      <text:p text:style-name="P669"><text:span text:style-name="T670">1<text:s/></text:span><text:span text:style-name="T671">The following sections outline CCS and the Buyers minimum key behavioural requirements of the<text:s/></text:span><text:span text:style-name="T672"><text:s/></text:span><text:span text:style-name="T673">Supplier when delivering Subcontract, Contract and relationship management functions. The<text:s/></text:span><text:span text:style-name="T674"><text:s/></text:span><text:span text:style-name="T675">Supplier must demonstrate each of the requirements at all of the levels specified below. They are<text:s/></text:span><text:span text:style-name="T676"><text:s/></text:span><text:span text:style-name="T677">based on the Skills for the Information Age (SFIA 7) skills that can be found at<text:s/></text:span><text:span text:style-name="T678">https://sfia online.org/<text:s/></text:span><text:span text:style-name="T679">The SFIA refers to Suppliers, whereas this Contract</text:span><text:span text:style-name="T680"><text:s/>refers to Subcontractors to ensure<text:s/></text:span><text:span text:style-name="T681"><text:s/></text:span><text:span text:style-name="T682">consistency of terminology.</text:span></text:p>
      <text:p text:style-name="P683"><text:span text:style-name="T684">2<text:s/></text:span><text:span text:style-name="T685">What we mean by Subcontractor Management</text:span></text:p>
      <text:p text:style-name="P686"><text:span text:style-name="T687">2.1 The alignment of the Supplier’s Subcontractor performance objectives and activities with sourcing<text:s/></text:span><text:span text:style-name="T688"><text:s/></text:span><text:span text:style-name="T689">strategies and plans, balancing costs, effici</text:span><text:span text:style-name="T690">encies and service quality. The establishment of<text:s/></text:span><text:span text:style-name="T691"><text:s/></text:span><text:span text:style-name="T692">working relationships based on collaboration, trust, and open communication in order to<text:s/></text:span><text:span text:style-name="T693"><text:s/></text:span><text:span text:style-name="T694">encourage co-innovation and service improvement with Subcontractors. The proactive<text:s/></text:span><text:span text:style-name="T695"><text:s/></text:span><text:span text:style-name="T696">engagement of Subcontractors for<text:s/></text:span><text:span text:style-name="T697">mutual benefit to resolve operational incidents, problems, poor<text:s/></text:span><text:span text:style-name="T698"><text:s/></text:span><text:span text:style-name="T699">performance and other sources of conflict. The use of clear escalation paths for discussing and<text:s/></text:span><text:span text:style-name="T700"><text:s/></text:span><text:span text:style-name="T701">resolving issues. The management of performance and risks across multiple Subcontractors<text:s/></text:span><text:span text:style-name="T702"><text:s/></text:span><text:span text:style-name="T703">(int</text:span><text:span text:style-name="T704">ernal and external) using a set of agreed metrics.</text:span></text:p>
      <text:p text:style-name="P705">2.2 Subcontractor management: Level 7</text:p>
      <text:p text:style-name="P706"><text:span text:style-name="T707">2.2.1 Determines overall Subcontractor management strategy, embracing effective management<text:s/></text:span><text:span text:style-name="T708"><text:s/></text:span><text:span text:style-name="T709">and operational relationships at all levels. Leads collaborative Subcontrac</text:span><text:span text:style-name="T710">tor partnerships that<text:s/></text:span><text:span text:style-name="T711"><text:s/></text:span><text:span text:style-name="T712">reduce costs and risks, and create opportunities for innovation and value creation. Aligns<text:s/></text:span><text:span text:style-name="T713"><text:s/></text:span><text:span text:style-name="T714">Subcontractor performance objectives and relationship management activities with business<text:s/></text:span><text:span text:style-name="T715"><text:s/></text:span><text:span text:style-name="T716">and commercial objectives and sourcing strategies.</text:span><text:span text:style-name="T717"><text:s/>Establishes a framework to monitor the<text:s/></text:span><text:span text:style-name="T718"><text:s/></text:span><text:span text:style-name="T719">service provided and deliver commercial value over the lifetime of the contract. Puts in place,<text:s/></text:span><text:span text:style-name="T720"><text:s/></text:span><text:span text:style-name="T721">and has overall responsibility for, conformance to legislation; supply chain management;<text:s/></text:span><text:span text:style-name="T722"><text:s/></text:span><text:span text:style-name="T723">commercial governance; risk<text:s/></text:span><text:span text:style-name="T724">management policies for selection of Subcontractors and<text:s/></text:span><text:span text:style-name="T725"><text:s/></text:span><text:span text:style-name="T726">benchmarking their performance. Represents the organisation in commercially significant<text:s/></text:span><text:span text:style-name="T727"><text:s/></text:span><text:span text:style-name="T728">disputes involving Subcontractors.</text:span></text:p>
      <text:p text:style-name="P729">2.3 Subcontractor management: Level 6</text:p>
      <text:p text:style-name="P730"><text:span text:style-name="T731">2.3.1 Develops organisational policies, standards, and guidelines to ensure effective Subcontractor<text:s/></text:span><text:span text:style-name="T732"><text:s/></text:span><text:span text:style-name="T733">management across the integrated supply chain. Defines the approach for commercial<text:s/></text:span><text:span text:style-name="T734"><text:s/></text:span><text:span text:style-name="T735">communications, and the management and maintenance of the relationship<text:s/></text:span><text:span text:style-name="T736">between the<text:s/></text:span><text:span text:style-name="T737"><text:s/></text:span><text:span text:style-name="T738">organisation and Subcontractors. Creates an environment in which the organisation and its<text:s/></text:span><text:span text:style-name="T739"><text:s/></text:span><text:span text:style-name="T740">Subcontractors collaborate to their mutual benefit, ensuring positive and effective working<text:s/></text:span><text:span text:style-name="T741"><text:s/></text:span><text:span text:style-name="T742">relationships are developed and maintained across the suppl</text:span><text:span text:style-name="T743">y chain. Ensures that resources</text:span></text:p>
      <text:p text:style-name="P744"/>
      <text:p text:style-name="P745"><text:span text:style-name="T746">and tools are in place to conduct benchmarking. Reviews Subcontractor analysis and<text:s/></text:span><text:span text:style-name="T747"><text:s/></text:span><text:span text:style-name="T748">assesses effectiveness across the supply chain. Assures that the quality of the services<text:s/></text:span><text:span text:style-name="T749"><text:s/></text:span><text:span text:style-name="T750">delivered by Subcontractors meet contractual comm</text:span><text:span text:style-name="T751">itments and business needs. Manages<text:s/></text:span><text:span text:style-name="T752"><text:s/></text:span><text:span text:style-name="T753">risks associated with information security, continuity and integrity of supply.</text:span></text:p>
      <text:p text:style-name="P754">2.4 Subcontractor management: Level 5</text:p>
      <text:p text:style-name="P755"><text:span text:style-name="T756">2.4.1 Manages Subcontractors to meet key performance indicators and agreed targets. Manages<text:s/></text:span><text:span text:style-name="T757"><text:s/></text:span><text:span text:style-name="T758">implementation of Subcontractor service improvement actions. Use Subcontractors' expertise<text:s/></text:span><text:span text:style-name="T759"><text:s/></text:span><text:span text:style-name="T760">to support and inform development roadmaps. Manages operational relatio</text:span><text:span text:style-name="T761">nships between<text:s/></text:span><text:span text:style-name="T762"><text:s/></text:span><text:span text:style-name="T763">Subcontractors. Ensures potential disputes or conflicts are raised at an early stage, with clear<text:s/></text:span><text:span text:style-name="T764"><text:s/></text:span><text:span text:style-name="T765">escalation paths for resolving them. Performs benchmarking and makes use of Subcontractor<text:s/></text:span><text:span text:style-name="T766"><text:s/></text:span><text:span text:style-name="T767">performance data to ensure that Subcontractor perfo</text:span><text:span text:style-name="T768">rmance is properly monitored and<text:s/></text:span><text:span text:style-name="T769"><text:s/></text:span><text:span text:style-name="T770">regularly reviewed. Identifies constraints and opportunities when negotiating or renegotiating<text:s/></text:span><text:span text:style-name="T771"><text:s/></text:span><text:span text:style-name="T772">contracts.</text:span></text:p>
      <text:soft-page-break/>
      <text:p text:style-name="P773">2.5 Subcontractor management: Level 4</text:p>
      <text:p text:style-name="P774"><text:span text:style-name="T775">2.5.1 Collects Subcontractor performance data and investigates problems. Moni</text:span><text:span text:style-name="T776">tors and reports on<text:s/></text:span><text:span text:style-name="T777"><text:s/></text:span><text:span text:style-name="T778">Subcontractor performance, customer satisfaction, and market intelligence. Validates that<text:s/></text:span><text:span text:style-name="T779"><text:s/></text:span><text:span text:style-name="T780">Subcontractors' performance is in accordance with contract terms. Engages proactively and<text:s/></text:span><text:span text:style-name="T781"><text:s/></text:span><text:span text:style-name="T782">collaboratively with Subcontractors to resolve incide</text:span><text:span text:style-name="T783">nts, problems, or unsatisfactory<text:s/></text:span><text:span text:style-name="T784"><text:s/></text:span><text:span text:style-name="T785">performance. Implements Subcontractor management-related service improvement initiatives<text:s/></text:span><text:span text:style-name="T786"><text:s/></text:span><text:span text:style-name="T787">and programmes.</text:span></text:p>
      <text:p text:style-name="P788">2.6 Subcontractor management: Level 3</text:p>
      <text:p text:style-name="P789"><text:span text:style-name="T790">2.6.1 Acts as the routine contact point between the organisation and Subcontra</text:span><text:span text:style-name="T791">ctors. Supports<text:s/></text:span><text:span text:style-name="T792"><text:s/></text:span><text:span text:style-name="T793">resolution of Subcontractor related incidents, problems, or unsatisfactory performance.<text:s/></text:span><text:span text:style-name="T794"><text:s/></text:span><text:span text:style-name="T795">Collects and reports on Subcontractor performance data.</text:span></text:p>
      <text:p text:style-name="P796">2.7 Subcontractor management: Level 2continuous</text:p>
      <text:p text:style-name="P797"><text:span text:style-name="T798">2.7.1 Assists in the collection and reporting<text:s/></text:span><text:span text:style-name="T799">on Subcontractor performance data. Assists with the<text:s/></text:span><text:span text:style-name="T800"><text:s/></text:span><text:span text:style-name="T801">routine day-to-day communication between the organisation and Subcontractors</text:span></text:p>
      <text:p text:style-name="P802"><text:span text:style-name="T803">3<text:s/></text:span><text:span text:style-name="T804">What we mean by Contract Management</text:span></text:p>
      <text:p text:style-name="P805"><text:span text:style-name="T806">3.1<text:s/></text:span><text:span text:style-name="T807">The overall management and control of the operation of formal contracts for supply of products<text:s/></text:span><text:span text:style-name="T808"><text:s/></text:span><text:span text:style-name="T809">and Services</text:span></text:p>
      <text:p text:style-name="P810">3.2 Contract management: Level 6</text:p>
      <text:p text:style-name="P811"><text:span text:style-name="T812">3.2.1 Negotiates and resolves contractual issues, including failure to meet contractual obligations.<text:s/></text:span><text:span text:style-name="T813"><text:s/></text:span><text:span text:style-name="T814">Promotes cha</text:span><text:span text:style-name="T815">nge control processes and leads variation negotiations when necessary.<text:s/></text:span><text:span text:style-name="T816"><text:s/></text:span><text:span text:style-name="T817">Champions continuous improvement programmes, jointly developing strategies and</text:span><text:span text:style-name="T818"><text:s/></text:span><text:span text:style-name="T819">incentives to enhance performance. Undertakes comprehensive financial evaluations.<text:s/></text:span><text:span text:style-name="T820"><text:s/></text:span><text:span text:style-name="T821">Ensures non-discrimin</text:span><text:span text:style-name="T822">atory behaviour and legal compliance. Ensures that lessons learned<text:s/></text:span><text:span text:style-name="T823"><text:s/></text:span><text:span text:style-name="T824">from reviews are documented and promoted with all stakeholders. Develops broad industry/<text:s/></text:span><text:span text:style-name="T825"><text:s/></text:span><text:span text:style-name="T826">category credentials as ‘best practice’ champion.</text:span></text:p>
      <text:p text:style-name="P827">3.3 Contract management: Level 5</text:p>
      <text:p text:style-name="P828"><text:span text:style-name="T829">3.3.1 Oversees<text:s/></text:span><text:span text:style-name="T830">and measures the fulfilment of contractual obligations. Uses key performance<text:s/></text:span><text:span text:style-name="T831"><text:s/></text:span><text:span text:style-name="T832">indicators (KPIs) to monitor and challenge performance and identify opportunities for<text:s/></text:span><text:span text:style-name="T833"><text:s/></text:span><text:span text:style-name="T834">continuous improvement. Develops strategies to address under-performance and compliance<text:s/></text:span><text:span text:style-name="T835"><text:s/></text:span><text:span text:style-name="T836">fa</text:span><text:span text:style-name="T837">ilures, including application of contract terms. Identifies where changes are required,<text:s/></text:span><text:span text:style-name="T838"><text:s/></text:span><text:span text:style-name="T839">evaluates the impact, and advises stakeholders about the implications and consequences for</text:span></text:p>
      <text:p text:style-name="P840"/>
      <text:p text:style-name="P841"><text:span text:style-name="T842">the business and/or the procurement element of programmes/projects. Negotiates variations<text:s/></text:span><text:span text:style-name="T843"><text:s/></text:span><text:span text:style-name="T844">and seeks appropriate authorisation. Actively supports and engages with e</text:span><text:span text:style-name="T845">xperts and<text:s/></text:span><text:span text:style-name="T846"><text:s/></text:span><text:span text:style-name="T847">stakeholders to ensure continuous improvements are identified through review and<text:s/></text:span><text:span text:style-name="T848"><text:s/></text:span><text:span text:style-name="T849">benchmarking processes. Develops and implements change management protocols.</text:span></text:p>
      <text:p text:style-name="P850">3.4 Contract management: Level 4</text:p>
      <text:p text:style-name="P851"><text:span text:style-name="T852">3.4.1 Sources and collects contract performance data</text:span><text:span text:style-name="T853"><text:s/>(such as pricing and supply chain costs), and<text:s/></text:span><text:span text:style-name="T854"><text:s/></text:span><text:span text:style-name="T855">monitors performance against KPIs. Identifies and reports under-performance and develops<text:s/></text:span><text:span text:style-name="T856"><text:s/></text:span><text:span text:style-name="T857">opportunities for improvement. Monitors compliance with Terms and Conditions and take<text:s/></text:span><text:span text:style-name="T858"><text:s/></text:span><text:span text:style-name="T859">appropriate steps to address no</text:span><text:span text:style-name="T860">n-compliance. Pro-actively manages risk and reward<text:s/></text:span><text:span text:style-name="T861"><text:s/></text:span><text:span text:style-name="T862">mechanisms in the contract. Monitors progress against business objectives specified in the<text:s/></text:span><text:span text:style-name="T863"><text:s/></text:span><text:span text:style-name="T864">business case. Identifies where change is required, and plans for variations. In consultation<text:s/></text:span><text:span text:style-name="T865"><text:s/></text:span><text:span text:style-name="T866">with stakeholders</text:span><text:span text:style-name="T867">, ensures that change management protocols are implemented</text:span></text:p>
      <text:soft-page-break/>
      <text:p text:style-name="P868"><text:span text:style-name="T869">4<text:s/></text:span><text:span text:style-name="T870">What we mean by Relationship Management</text:span></text:p>
      <text:p text:style-name="P871"><text:span text:style-name="T872">4.1 The systematic identification, analysis, management, monitoring and improvement of stakeholder <text:s/></text:span><text:span text:style-name="T873">relationships in order to target and improve mutually beneficial outcomes. Gains commitment to<text:s/></text:span><text:span text:style-name="T874"><text:s/></text:span><text:span text:style-name="T875">action through consultation and consideration of impacts. De</text:span><text:span text:style-name="T876">sign the relationship management<text:s/></text:span><text:span text:style-name="T877"><text:s/></text:span><text:span text:style-name="T878">approach to be taken; including roles and responsibilities, governance, policies, processes, and<text:s/></text:span><text:span text:style-name="T879"><text:s/></text:span><text:span text:style-name="T880">tools, and support mechanisms. Creatively combines formal and informal communication<text:s/></text:span><text:span text:style-name="T881"><text:s/></text:span><text:span text:style-name="T882">channels in order to achieve the desir</text:span><text:span text:style-name="T883">ed result.</text:span></text:p>
      <text:p text:style-name="P884">4.2 Relationship management: Level 7</text:p>
      <text:p text:style-name="P885"><text:span text:style-name="T886">4.2.1 Determines the strategic approach to understanding stakeholder objectives and<text:s/></text:span><text:span text:style-name="T887"><text:s/></text:span><text:span text:style-name="T888">requirements. Works with all interested parties to establish effective relationships between<text:s/></text:span><text:span text:style-name="T889"><text:s/></text:span><text:span text:style-name="T890">stakeholders, including respo</text:span><text:span text:style-name="T891">nsibility for the relationship between technology functions and<text:s/></text:span><text:span text:style-name="T892"><text:s/></text:span><text:span text:style-name="T893">end users. Establishes and promotes the overall vision for how stakeholder objectives are<text:s/></text:span><text:span text:style-name="T894"><text:s/></text:span><text:span text:style-name="T895">met and determines organisational roles and alignment. Actively manages relationships with<text:s/></text:span><text:span text:style-name="T896"><text:s/></text:span><text:span text:style-name="T897">the most</text:span><text:span text:style-name="T898"><text:s/>senior stakeholders, and is the ultimate escalation point for issue resolution.<text:s/></text:span><text:span text:style-name="T899"><text:s/></text:span><text:span text:style-name="T900">Defines, and gains agreement on, the principles for establishing effective relationships<text:s/></text:span><text:span text:style-name="T901"><text:s/></text:span><text:span text:style-name="T902">between stakeholders, including responsibility for the relationship between IT funct</text:span><text:span text:style-name="T903">ions and<text:s/></text:span><text:span text:style-name="T904"><text:s/></text:span><text:span text:style-name="T905">end users.</text:span></text:p>
      <text:p text:style-name="P906">4.3 Relationship management: Level 6</text:p>
      <text:p text:style-name="P907"><text:span text:style-name="T908">4.3.1 Leads the development of comprehensive stakeholder management strategies and plans.<text:s/></text:span><text:span text:style-name="T909"><text:s/></text:span><text:span text:style-name="T910">Builds long-term, strategic relationships with senior stakeholders (internal and external).<text:s/></text:span><text:span text:style-name="T911"><text:s/></text:span><text:span text:style-name="T912">Facilitates th</text:span><text:span text:style-name="T913">e engagement of stakeholders and delivery of services and change projects,<text:s/></text:span><text:span text:style-name="T914"><text:s/></text:span><text:span text:style-name="T915">acting as a single point of contact for senior stakeholders, facilitating relationships between<text:s/></text:span><text:span text:style-name="T916"><text:s/></text:span><text:span text:style-name="T917">them. Negotiates to ensure that stakeholders understand and agree what will meet th</text:span><text:span text:style-name="T918">eir<text:s/></text:span><text:span text:style-name="T919"><text:s/></text:span><text:span text:style-name="T920">needs, and that appropriate agreements are defined. Oversees monitoring of relationships<text:s/></text:span><text:span text:style-name="T921"><text:s/></text:span><text:span text:style-name="T922">including lessons learned and appropriate feedback. Leads actions to improve relations and<text:s/></text:span><text:span text:style-name="T923"><text:s/></text:span><text:span text:style-name="T924">open communications with and between stakeholders.</text:span></text:p>
      <text:p text:style-name="P925">4.4 Relationship management: Level 5</text:p>
      <text:p text:style-name="P926"><text:span text:style-name="T927">4.4.1 Identifies the communications and relationship needs of stakeholder groups. Translates<text:s/></text:span><text:span text:style-name="T928"><text:s/></text:span><text:span text:style-name="T929">communications/stakeholder engagement strategies into specific activities<text:s/></text:span><text:span text:style-name="T930">and deliverables.<text:s/></text:span><text:span text:style-name="T931"><text:s/></text:span><text:span text:style-name="T932">Facilitates open communication and discussion between stakeholders, acting as a single<text:s/></text:span><text:span text:style-name="T933"><text:s/></text:span><text:span text:style-name="T934">point of contact by developing, maintaining and working to stakeholder engagement<text:s/></text:span><text:span text:style-name="T935"><text:s/></text:span><text:span text:style-name="T936">strategies and plans. Provides informed feedback to assess and pro</text:span><text:span text:style-name="T937">mote understanding.<text:s/></text:span><text:span text:style-name="T938"><text:s/></text:span><text:span text:style-name="T939">Facilitates business decision-making processes. Captures and disseminates technical and<text:s/></text:span><text:span text:style-name="T940"><text:s/></text:span><text:span text:style-name="T941">business information.</text:span></text:p>
      <text:p text:style-name="P942">4.5 Relationship management: Level 4</text:p>
      <text:p text:style-name="P943"><text:span text:style-name="T944">4.5.1 Implements stakeholder engagement/communications plan. Deals with problems and is</text:span><text:span text:style-name="T945">sues,<text:s/></text:span><text:span text:style-name="T946"><text:s/></text:span><text:span text:style-name="T947">managing resolutions, corrective actions, lessons learned and the collection and<text:s/></text:span><text:span text:style-name="T948"><text:s/></text:span><text:span text:style-name="T949">dissemination of relevant information. Collects and uses feedback from customers and</text:span><text:span text:style-name="T950"><text:s/></text:span><text:span text:style-name="T951">stakeholders to help measure effectiveness of stakeholder management. Helps develo</text:span><text:span text:style-name="T952">p and<text:s/></text:span><text:span text:style-name="T953"><text:s/></text:span><text:span text:style-name="T954">enhance customer and stakeholder relationships.</text:span></text:p>
      <text:p text:style-name="P955"/>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Lot Number, <text:s/>Specification <text:s/>Part, and <text:s/></text:p>
            <text:p text:style-name="P964">Pricing URNs</text:p>
          </table:table-cell>
          <table:table-cell table:style-name="TableCell965">
            <text:p text:style-name="P966">Description<text:s/></text:p>
          </table:table-cell>
          <table:table-cell table:style-name="TableCell967">
            <text:p text:style-name="P968">Summarised Key Deliverables</text:p>
          </table:table-cell>
        </table:table-row>
        <table:table-row table:style-name="TableRow969">
          <table:table-cell table:style-name="TableCell970">
            <text:p text:style-name="P971">Lot 1<text:s/></text:p>
            <text:p text:style-name="P972">Part B Annex A</text:p>
            <text:p text:style-name="P973"><text:span text:style-name="T974">URNs</text:span>:<text:s/></text:p>
            <text:p text:style-name="P975">1 (1a - 1h)</text:p>
          </table:table-cell>
          <table:table-cell table:style-name="TableCell976">
            <text:p text:style-name="P977">Debt Collection Service</text:p>
          </table:table-cell>
          <table:table-cell table:style-name="TableCell978">
            <text:list text:style-name="LFO2" text:continue-numbering="true">
              <text:list-item>
                <text:p text:style-name="P979">Collections - The Supplier shall provide a <text:s/>collection service to <text:s/>ensure all aspects of the Service are delivered <text:s/>securely and to time and quality requirements.<text:s/></text:p>
              </text:list-item>
              <text:list-item>
                <text:p text:style-name="P980">Client Services – The Supplier shall provide <text:s/>nominated Supplier Staff contacts to buyers that <text:s/>will be responsible for providing advice, <text:s/>information and resolution of any queries, issues <text:s/>or risks and for day-to-day contract operations <text:s/>activities.<text:s/></text:p>
              </text:list-item>
              <text:list-item>
                <text:p text:style-name="P981">Collections Strategy - The Supplier and shall utilise data and analytics <text:s/>and apply the most effective strategy to enable <text:s/>the most appropriate outcomes.<text:s/></text:p>
              </text:list-item>
              <text:list-item>
                <text:p text:style-name="P982">Contact and Collections Strategy - The Supplier shall utilise a range of <text:s/>contact and collection strategies to optimise the <text:s/>volume and quality of engagement with Customers. <text:s/></text:p>
              </text:list-item>
              <text:list-item>
                <text:p text:style-name="P983">Payments - The Supplier shall provide a range of payment <text:s/>methods and channels to Customers.<text:s/></text:p>
              </text:list-item>
              <text:list-item>
                <text:p text:style-name="P984">Payment Arrangements – The Supplier must, <text:s/>seek to collect payments in full or establish <text:s/>payment arrangements in line with the Buyer’s <text:s/>instructions. <text:s/></text:p>
              </text:list-item>
              <text:list-item>
                <text:p text:style-name="P985">Invoice and Charging – The Supplier shall ensure <text:s/>timely accurate invoices to the Buyer, and <text:s/>prompt payment of Subcontractors.<text:s/></text:p>
              </text:list-item>
              <text:list-item>
                <text:p text:style-name="P986">MI and Reporting - The Supplier shall provide MI as appropriately requested by the customer</text:p>
              </text:list-item>
              <text:list-item>
                <text:p text:style-name="P987">The Supplier shall ensure that the<text:s/>Buyer’s data is protected at all times when delivering the Services in accordance with, the law, Joint Schedule 10 Processing Data, and the applicable Call Off Schedules 9A - 9E</text:p>
              </text:list-item>
            </text:list>
          </table:table-cell>
        </table:table-row>
      </table:table>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701in" fo:line-height="100%" fo:margin-left="0.1013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FFFF00"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4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4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5">
      <text:list-level-style-number text:level="1" text:style-name="WW_CharLFO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9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9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9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page-layout style:name="PL0">
      <style:page-layout-properties fo:page-width="8.25in" fo:page-height="11.6944in" style:print-orientation="portrait" fo:margin-top="0in" fo:margin-left="1in" fo:margin-bottom="0.5in" fo:margin-right="0.9597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0194in"/>
      </style:footer-style>
    </style:page-layout>
    <style:style style:name="P2" style:parent-style-name="Normal" style:family="paragraph">
      <style:paragraph-properties fo:widows="0" fo:orphans="0" fo:margin-top="0.1902in" fo:line-height="111%" fo:margin-left="0in" fo:margin-right="0.2076in">
        <style:tab-stops/>
      </style:paragraph-properties>
    </style:style>
    <style:style style:name="T3" style:parent-style-name="DefaultParagraphFont" style:family="text">
      <style:text-properties fo:font-size="9.5pt" style:font-size-asian="9.5pt" style:font-size-complex="9.5pt"/>
    </style:style>
    <style:style style:name="T4" style:parent-style-name="DefaultParagraphFont" style:family="text">
      <style:text-properties fo:font-size="9.5pt" style:font-size-asian="9.5pt" style:font-size-complex="9.5pt"/>
    </style:style>
    <style:style style:name="T5" style:parent-style-name="DefaultParagraphFont" style:family="text">
      <style:text-properties fo:font-size="9.5pt" style:font-size-asian="9.5pt" style:font-size-complex="9.5pt"/>
    </style:style>
    <style:style style:name="T6" style:parent-style-name="DefaultParagraphFont" style:family="text">
      <style:text-properties fo:font-size="9.5pt" style:font-size-asian="9.5pt" style:font-size-complex="9.5pt"/>
    </style:style>
    <style:style style:name="T7" style:parent-style-name="DefaultParagraphFont" style:family="text">
      <style:text-properties fo:font-size="9.5pt" style:font-size-asian="9.5pt" style:font-size-complex="9.5pt"/>
    </style:style>
    <style:style style:name="T8" style:parent-style-name="DefaultParagraphFont" style:family="text">
      <style:text-properties fo:font-size="9.5pt" style:font-size-asian="9.5pt" style:font-size-complex="9.5pt"/>
    </style:style>
    <style:style style:name="T9" style:parent-style-name="DefaultParagraphFont" style:family="text">
      <style:text-properties fo:font-size="9.5pt" style:font-size-asian="9.5pt" style:font-size-complex="9.5pt"/>
    </style:style>
    <style:style style:name="T10" style:parent-style-name="DefaultParagraphFont" style:family="text">
      <style:text-properties fo:font-size="9.5pt" style:font-size-asian="9.5pt" style:font-size-complex="9.5pt"/>
    </style:style>
  </office:automatic-styles>
  <office:master-styles>
    <style:master-page style:name="MP0" style:page-layout-name="PL0">
      <style:header>
        <text:p text:style-name="Normal"/>
      </style:header>
      <style:footer>
        <text:p text:style-name="P2"><text:span text:style-name="T3">RM6366 Debt Resolution Services 2</text:span><text:span text:style-name="T4"><text:tab/></text:span><text:span text:style-name="T5"><text:tab/></text:span><text:span text:style-name="T6"><text:tab/></text:span><text:span text:style-name="T7"><text:tab/></text:span><text:span text:style-name="T8"><text:tab/></text:span><text:span text:style-name="T9"><text:tab/></text:span><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ki Spiga</meta:initial-creator>
    <dc:creator>Miki Spiga</dc:creator>
    <meta:creation-date>2026-03-04T14:52:00Z</meta:creation-date>
    <dc:date>2026-03-04T14:52:00Z</dc:date>
    <meta:template xlink:href="Normal" xlink:type="simple"/>
    <meta:editing-cycles>2</meta:editing-cycles>
    <meta:editing-duration>PT0S</meta:editing-duration>
    <meta:document-statistic meta:page-count="24" meta:paragraph-count="122" meta:word-count="9160" meta:character-count="61251" meta:row-count="435" meta:non-whitespace-character-count="52213"/>
  </office:meta>
</office:document-meta>
</file>