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7LVL2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7LVL3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7LVL4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7LVL5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7LVL6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7LVL7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7LVL8" text:bullet-char="○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7LVL9" text:bullet-char="■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8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8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8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8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8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197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margin-top="0.0833in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" style:parent-style-name="Normal" style:family="paragraph">
      <style:paragraph-properties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6" style:parent-style-name="Normal" style:family="paragraph">
      <style:paragraph-properties fo:margin-top="0.0833in" fo:margin-bottom="0in" fo:line-height="100%">
        <style:tab-stops>
          <style:tab-stop style:type="left" style:position="-1.0076in"/>
        </style:tab-stops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" style:parent-style-name="Normal" style:family="paragraph">
      <style:paragraph-properties fo:margin-top="0.0833in" fo:margin-bottom="0in" fo:line-height="100%">
        <style:tab-stops>
          <style:tab-stop style:type="left" style:position="-1.0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9" style:parent-style-name="Normal" style:family="paragraph">
      <style:paragraph-properties fo:margin-top="0.0833in" fo:margin-bottom="0in" fo:line-height="100%">
        <style:tab-stops>
          <style:tab-stop style:type="left" style:position="-1.0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" style:parent-style-name="Normal" style:family="paragraph">
      <style:paragraph-properties fo:margin-top="0.0833in" fo:margin-bottom="0in" fo:line-height="100%">
        <style:tab-stops>
          <style:tab-stop style:type="left" style:position="-1.0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" style:family="paragraph">
      <style:paragraph-properties fo:margin-top="0.0833in" fo:margin-bottom="0in" fo:line-height="100%">
        <style:tab-stops>
          <style:tab-stop style:type="left" style:position="-1.0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2" style:parent-style-name="Normal" style:family="paragraph">
      <style:paragraph-properties fo:margin-top="0.0833in" fo:margin-bottom="0in" fo:line-height="100%">
        <style:tab-stops>
          <style:tab-stop style:type="left" style:position="-1.0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64" style:parent-style-name="Normal" style:family="paragraph">
      <style:paragraph-properties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paragraph-properties fo:margin-top="0.0833in" fo:margin-bottom="0in" fo:line-height="100%">
        <style:tab-stops>
          <style:tab-stop style:type="left" style:position="-0.5076in"/>
        </style:tab-stops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9" style:parent-style-name="Normal" style:family="paragraph">
      <style:paragraph-properties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0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7" style:parent-style-name="Normal" style:family="paragraph">
      <style:paragraph-properties fo:margin-top="0.0833in" fo:margin-bottom="0.0833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8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top="0.0833in" fo:margin-bottom="0.0833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top="0.0833in" fo:margin-bottom="0.0833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-0.0076in"/>
        </style:tab-stops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5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6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top="0.0833in" fo:margin-bottom="0.0833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0" style:parent-style-name="Normal" style:family="paragraph">
      <style:paragraph-properties fo:margin-top="0.0833in" fo:margin-bottom="0.0833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top="0.0833in" fo:margin-bottom="0.0833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top="0.0833in" fo:margin-bottom="0.0833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5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2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4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6" style:parent-style-name="Normal" style:family="paragraph">
      <style:paragraph-properties fo:margin-top="0.1527in" fo:margin-bottom="0in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297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9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bottom="0in" fo:line-height="100%">
        <style:tab-stops>
          <style:tab-stop style:type="left" style:position="-0.0076in"/>
        </style:tab-stops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9" style:parent-style-name="Normal" style:family="paragraph">
      <style:paragraph-properties fo:margin-bottom="0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0%" fo:margin-left="1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1" style:parent-style-name="Normal" style:family="paragraph">
      <style:paragraph-properties fo:margin-bottom="0in" fo:line-height="100%">
        <style:tab-stops>
          <style:tab-stop style:type="left" style:position="-0.0076in"/>
        </style:tab-stops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3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9" style:parent-style-name="Normal" style:family="paragraph">
      <style:paragraph-properties fo:margin-bottom="0in" fo:line-height="100%">
        <style:tab-stops>
          <style:tab-stop style:type="left" style:position="-0.0076in"/>
        </style:tab-stops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1" style:parent-style-name="Normal" style:family="paragraph">
      <style:paragraph-properties fo:margin-bottom="0.0833in" fo:line-height="100%">
        <style:tab-stops>
          <style:tab-stop style:type="left" style:position="-0.5076in"/>
        </style:tab-stops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3" style:parent-style-name="Normal" style:family="paragraph">
      <style:paragraph-properties fo:margin-top="0.0833in" fo:margin-bottom="0.0833in" fo:line-height="100%" fo:margin-left="0.5in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4" style:parent-style-name="Normal" style:family="paragraph">
      <style:paragraph-properties fo:margin-top="0.0833in" fo:margin-bottom="0.0833in" fo:line-height="100%" fo:margin-left="0.5in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5" style:parent-style-name="Normal" style:family="paragraph">
      <style:paragraph-properties fo:margin-top="0.0833in" fo:margin-bottom="0in" fo:line-height="100%">
        <style:tab-stops>
          <style:tab-stop style:type="left" style:position="-0.0076in"/>
        </style:tab-stops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7" style:parent-style-name="Normal" style:family="paragraph">
      <style:paragraph-properties fo:margin-bottom="0in" fo:line-height="100%">
        <style:tab-stops>
          <style:tab-stop style:type="left" style:position="-0.5076in"/>
        </style:tab-stops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0" style:parent-style-name="Normal" style:family="paragraph">
      <style:paragraph-properties fo:border="0in solid #FFFFFF" fo:padding="0.4305in" style:shadow="#000000 0in 0in" fo:margin-bottom="0.0833in" fo:line-height="100%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1" style:parent-style-name="Normal" style:family="paragraph">
      <style:paragraph-properties fo:border="0in solid #FFFFFF" fo:padding="0.4305in" style:shadow="#000000 0in 0in" fo:margin-bottom="0.0833in" fo:line-height="100%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2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3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4" style:parent-style-name="Heading2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5" style:parent-style-name="Normal" style:family="paragraph">
      <style:paragraph-properties fo:margin-top="0.0833in" fo:margin-bottom="0.0833in" fo:line-height="100%" fo:background-color="#FFFFFF"/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P346" style:parent-style-name="Normal" style:family="paragraph">
      <style:paragraph-properties fo:margin-top="0.0833in" fo:margin-bottom="0.0833in" fo:line-height="100%" fo:background-color="#FFFFFF"/>
      <style:text-properties style:font-name="Arial" style:font-name-asian="Arial" style:font-name-complex="Arial" fo:color="#222222" fo:font-size="12pt" style:font-size-asian="12pt" style:font-size-complex="12pt"/>
    </style:style>
    <style:style style:name="P347" style:parent-style-name="Normal" style:family="paragraph">
      <style:paragraph-properties fo:margin-top="0.0833in" fo:margin-bottom="0.0833in" fo:line-height="100%" fo:margin-left="0.6562in" fo:background-color="#FFFFFF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9" style:parent-style-name="Normal" style:family="paragraph">
      <style:paragraph-properties fo:margin-top="0.0833in" fo:margin-bottom="0.0833in" fo:line-height="100%" fo:margin-left="0.6562in" fo:background-color="#FFFFFF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color="#222222" fo:font-size="12pt" style:font-size-asian="12pt" style:font-size-complex="12pt"/>
    </style:style>
    <style:style style:name="P351" style:parent-style-name="Normal" style:family="paragraph">
      <style:paragraph-properties fo:margin-top="0.0833in" fo:margin-bottom="0.0833in" fo:line-height="100%" fo:margin-left="0.6562in" fo:background-color="#FFFFFF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3" style:parent-style-name="Normal" style:family="paragraph">
      <style:paragraph-properties fo:margin-top="0.0833in" fo:margin-bottom="0.0833in" fo:line-height="100%" fo:margin-left="0.6562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4" style:parent-style-name="Normal" style:family="paragraph">
      <style:paragraph-properties fo:margin-top="0.0833in" fo:margin-bottom="0.0833in" fo:line-height="100%" fo:background-color="#FFFFFF"/>
      <style:text-properties style:font-name="Arial" style:font-name-asian="Arial" style:font-name-complex="Arial" fo:color="#222222" fo:font-size="12pt" style:font-size-asian="12pt" style:font-size-complex="12pt"/>
    </style:style>
    <style:style style:name="P355" style:parent-style-name="Normal" style:family="paragraph">
      <style:paragraph-properties fo:break-before="page" fo:margin-top="0.0833in" fo:margin-bottom="0.0833in" fo:line-height="100%" fo:background-color="#FFFFFF"/>
    </style:style>
    <style:style style:name="P356" style:parent-style-name="Normal" style:family="paragraph">
      <style:paragraph-properties fo:widows="0" fo:orphans="0" fo:margin-top="0.4798in" fo:margin-bottom="0in" fo:line-height="100%" fo:margin-left="0.39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358" style:family="table-column">
      <style:table-column-properties style:column-width="0.6944in" style:use-optimal-column-width="false"/>
    </style:style>
    <style:style style:name="TableColumn359" style:family="table-column">
      <style:table-column-properties style:column-width="1.1388in" style:use-optimal-column-width="false"/>
    </style:style>
    <style:style style:name="TableColumn360" style:family="table-column">
      <style:table-column-properties style:column-width="0.875in" style:use-optimal-column-width="false"/>
    </style:style>
    <style:style style:name="TableColumn361" style:family="table-column">
      <style:table-column-properties style:column-width="2.6145in" style:use-optimal-column-width="false"/>
    </style:style>
    <style:style style:name="TableColumn362" style:family="table-column">
      <style:table-column-properties style:column-width="1.3437in" style:use-optimal-column-width="false"/>
    </style:style>
    <style:style style:name="Table357" style:family="table">
      <style:table-properties style:width="6.6666in" fo:margin-left="0.6in" table:align="left"/>
    </style:style>
    <style:style style:name="TableRow363" style:family="table-row">
      <style:table-row-properties style:min-row-height="0.8784in" style:use-optimal-row-height="false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margin-bottom="0in" fo:line-height="100%" fo:margin-left="-0.2951in" fo:margin-right="0.325in" fo:text-indent="-0.2916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widows="0" fo:orphans="0" fo:margin-bottom="0in" fo:line-height="96%" fo:margin-left="0.0166in" fo:margin-right="0.00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Normal" style:family="paragraph">
      <style:paragraph-properties fo:widows="0" fo:orphans="0" fo:margin-bottom="0in" fo:line-height="95%" fo:margin-left="0.0805in" fo:margin-right="0.0152in" fo:text-indent="-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Normal" style:family="paragraph">
      <style:paragraph-properties fo:widows="0" fo:orphans="0" fo:margin-bottom="0in" fo:line-height="96%" fo:margin-left="0.0437in" fo:margin-right="0.2861in" fo:text-indent="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0.6277in"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Normal" style:family="paragraph">
      <style:paragraph-properties fo:widows="0" fo:orphans="0" fo:margin-bottom="0in" fo:line-height="100%" fo:margin-left="0.03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Normal" style:family="paragraph">
      <style:paragraph-properties fo:widows="0" fo:orphans="0" fo:margin-bottom="0in" fo:line-height="100%" fo:margin-left="0.04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Normal" style:family="paragraph">
      <style:paragraph-properties fo:widows="0" fo:orphans="0" fo:margin-bottom="0in" fo:line-height="96%" fo:margin-left="0.0416in" fo:margin-right="0.2166in" fo:text-indent="-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Normal" style:family="paragraph">
      <style:paragraph-properties fo:widows="0" fo:orphans="0" fo:margin-bottom="0in" fo:line-height="96%" fo:margin-left="0.0395in" fo:margin-right="0.0861in" fo:text-indent="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86" style:family="table-row">
      <style:table-row-properties style:min-row-height="1.5868in"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Normal" style:family="paragraph">
      <style:paragraph-properties fo:widows="0" fo:orphans="0" fo:margin-bottom="0in" fo:line-height="100%" fo:margin-left="0.03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Normal" style:family="paragraph">
      <style:paragraph-properties fo:widows="0" fo:orphans="0" fo:margin-bottom="0in" fo:line-height="100%" fo:margin-left="0.04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3" style:parent-style-name="Normal" style:family="paragraph">
      <style:paragraph-properties fo:widows="0" fo:orphans="0" fo:margin-bottom="0in" fo:line-height="96%" fo:margin-left="0.0486in" fo:margin-right="0.0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4" style:parent-style-name="Normal" style:family="paragraph">
      <style:paragraph-properties fo:widows="0" fo:orphans="0" fo:margin-top="0.0027in" fo:margin-bottom="0in" fo:line-height="100%" fo:margin-left="0.048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Normal" style:family="paragraph">
      <style:paragraph-properties fo:widows="0" fo:orphans="0" fo:margin-bottom="0in" fo:line-height="95%" fo:margin-left="0.0368in" fo:margin-right="0.0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Normal" style:family="paragraph">
      <style:paragraph-properties fo:widows="0" fo:orphans="0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9" style:parent-style-name="Normal" style:family="paragraph">
      <style:paragraph-properties fo:widows="0" fo:orphans="0" fo:margin-bottom="0in" fo:line-height="95%" fo:margin-left="0.0368in" fo:margin-right="0.109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00" style:family="table-row">
      <style:table-row-properties style:min-row-height="1.1062in" style:use-optimal-row-height="false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Normal" style:family="paragraph">
      <style:paragraph-properties fo:widows="0" fo:orphans="0" fo:margin-bottom="0in" fo:line-height="100%" fo:margin-left="0.03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Normal" style:family="paragraph">
      <style:paragraph-properties fo:widows="0" fo:orphans="0" fo:margin-bottom="0in" fo:line-height="96%" fo:margin-left="0.0479in" fo:margin-right="0.0805in" fo:text-indent="-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widows="0" fo:orphans="0" fo:margin-bottom="0in" fo:line-height="96%" fo:margin-left="0.036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Normal" style:family="paragraph">
      <style:paragraph-properties fo:widows="0" fo:orphans="0" fo:margin-bottom="0in" fo:line-height="96%" fo:margin-left="0.0368in" fo:margin-right="0.047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11" style:family="table-row">
      <style:table-row-properties style:min-row-height="0.7881in" style:use-optimal-row-height="false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Normal" style:family="paragraph">
      <style:paragraph-properties fo:widows="0" fo:orphans="0" fo:margin-bottom="0in" fo:line-height="100%" fo:margin-left="0.019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Normal" style:family="paragraph">
      <style:paragraph-properties fo:widows="0" fo:orphans="0" fo:margin-bottom="0in" fo:line-height="100%" fo:margin-left="0.03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Normal" style:family="paragraph">
      <style:paragraph-properties fo:widows="0" fo:orphans="0" fo:margin-bottom="0in" fo:line-height="100%" fo:margin-left="0.04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Normal" style:family="paragraph">
      <style:paragraph-properties fo:widows="0" fo:orphans="0" fo:margin-bottom="0in" fo:line-height="95%" fo:margin-left="0.0402in" fo:margin-right="0.1104in" fo:text-indent="-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widows="0" fo:orphans="0" fo:margin-bottom="0in" fo:line-height="96%" fo:margin-left="0.0395in" fo:margin-right="0.2236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2" style:parent-style-name="Normal" style:family="paragraph">
      <style:paragraph-properties fo:widows="0" fo:orphans="0" fo:margin-top="0.0013in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3" style:parent-style-name="Normal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4" style:parent-style-name="Norma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fo:background-color="#FFFF00"/>
    </style:style>
    <style:style style:name="P425" style:parent-style-name="Norma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fo:background-color="#FFFF00"/>
    </style:style>
    <style:style style:name="P426" style:parent-style-name="Normal" style:family="paragraph">
      <style:paragraph-properties fo:widows="0" fo:orphans="0" fo:margin-bottom="0in" fo:line-height="100%" fo:margin-left="1.0145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00"/>
    </style:style>
    <style:style style:name="TableColumn428" style:family="table-column">
      <style:table-column-properties style:column-width="0.727in" style:use-optimal-column-width="false"/>
    </style:style>
    <style:style style:name="TableColumn429" style:family="table-column">
      <style:table-column-properties style:column-width="1.2729in" style:use-optimal-column-width="false"/>
    </style:style>
    <style:style style:name="TableColumn430" style:family="table-column">
      <style:table-column-properties style:column-width="1.0729in" style:use-optimal-column-width="false"/>
    </style:style>
    <style:style style:name="TableColumn431" style:family="table-column">
      <style:table-column-properties style:column-width="2.2812in" style:use-optimal-column-width="false"/>
    </style:style>
    <style:style style:name="TableColumn432" style:family="table-column">
      <style:table-column-properties style:column-width="1.3645in" style:use-optimal-column-width="false"/>
    </style:style>
    <style:style style:name="Table427" style:family="table">
      <style:table-properties style:width="6.7187in" fo:margin-left="0.5583in" table:align="left"/>
    </style:style>
    <style:style style:name="TableRow433" style:family="table-row">
      <style:table-row-properties style:min-row-height="0.7881in" style:use-optimal-row-height="false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Normal" style:family="paragraph">
      <style:paragraph-properties fo:widows="0" fo:orphans="0" fo:margin-bottom="0in" fo:line-height="95%" fo:margin-left="0.0409in" fo:margin-right="0.118in" fo:text-indent="-0.003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Normal" style:family="paragraph">
      <style:paragraph-properties fo:widows="0" fo:orphans="0" fo:margin-bottom="0in" fo:line-height="100%" fo:margin-left="0.047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40" style:parent-style-name="Normal" style:family="paragraph">
      <style:paragraph-properties fo:widows="0" fo:orphans="0" fo:margin-bottom="0in" fo:line-height="100%" fo:margin-left="0.0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2" style:parent-style-name="Normal" style:family="paragraph">
      <style:paragraph-properties fo:widows="0" fo:orphans="0" fo:margin-bottom="0in" fo:line-height="95%" fo:margin-left="0.0368in" fo:margin-right="0.05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Normal" style:family="paragraph">
      <style:paragraph-properties fo:widows="0" fo:orphans="0" fo:margin-bottom="0in" fo:line-height="95%" fo:margin-left="0.0395in" fo:margin-right="0.1076in" fo:text-indent="0.006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45" style:family="table-row">
      <style:table-row-properties style:min-row-height="0.7881in" style:use-optimal-row-height="false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Normal" style:family="paragraph">
      <style:paragraph-properties fo:widows="0" fo:orphans="0" fo:margin-bottom="0in" fo:line-height="95%" fo:margin-left="0.0409in" fo:margin-right="0.118in" fo:text-indent="-0.003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Normal" style:family="paragraph">
      <style:paragraph-properties fo:widows="0" fo:orphans="0" fo:margin-bottom="0in" fo:line-height="100%" fo:margin-left="0.047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2" style:parent-style-name="Normal" style:family="paragraph">
      <style:paragraph-properties fo:widows="0" fo:orphans="0" fo:margin-bottom="0in" fo:line-height="96%" fo:margin-left="0.0444in" fo:margin-right="0.0402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Normal" style:family="paragraph">
      <style:paragraph-properties fo:widows="0" fo:orphans="0" fo:margin-bottom="0in" fo:line-height="95%" fo:margin-left="0.0388in" fo:margin-right="0.0694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Normal" style:family="paragraph">
      <style:paragraph-properties fo:widows="0" fo:orphans="0" fo:margin-bottom="0in" fo:line-height="95%" fo:margin-left="0.0395in" fo:margin-right="0.1076in" fo:text-indent="0.006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57" style:family="table-row">
      <style:table-row-properties style:min-row-height="0.6277in" style:use-optimal-row-height="false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Normal" style:family="paragraph">
      <style:paragraph-properties fo:widows="0" fo:orphans="0" fo:margin-bottom="0in" fo:line-height="95%" fo:margin-left="0.0131in" fo:margin-right="0.0763in" fo:text-indent="0.005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Normal" style:family="paragraph">
      <style:paragraph-properties fo:widows="0" fo:orphans="0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4" style:parent-style-name="Normal" style:family="paragraph">
      <style:paragraph-properties fo:widows="0" fo:orphans="0" fo:margin-bottom="0in" fo:line-height="96%" fo:margin-left="0.0409in" fo:margin-right="0.1722in" fo:text-inden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6" style:parent-style-name="Normal" style:family="paragraph">
      <style:paragraph-properties fo:widows="0" fo:orphans="0" fo:margin-bottom="0in" fo:line-height="95%" fo:margin-left="0.0368in" fo:margin-right="0.27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Normal" style:family="paragraph">
      <style:paragraph-properties fo:widows="0" fo:orphans="0" fo:margin-bottom="0in" fo:line-height="95%" fo:margin-left="0.0368in" fo:margin-righ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69" style:family="table-row">
      <style:table-row-properties style:min-row-height="0.9486in" style:use-optimal-row-height="false"/>
    </style:style>
    <style:style style:name="TableCell4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1" style:parent-style-name="Normal" style:family="paragraph">
      <style:paragraph-properties fo:widows="0" fo:orphans="0" fo:margin-bottom="0in" fo:line-height="95%" fo:margin-left="0.0131in" fo:margin-right="0.0611in" fo:text-indent="0.005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Normal" style:family="paragraph">
      <style:paragraph-properties fo:widows="0" fo:orphans="0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6" style:parent-style-name="Normal" style:family="paragraph">
      <style:paragraph-properties fo:widows="0" fo:orphans="0" fo:margin-bottom="0in" fo:line-height="100%" fo:margin-left="0.0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7" style:parent-style-name="Normal" style:family="paragraph">
      <style:paragraph-properties fo:widows="0" fo:orphans="0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Normal" style:family="paragraph">
      <style:paragraph-properties fo:widows="0" fo:orphans="0" fo:margin-bottom="0in" fo:line-height="95%" fo:margin-left="0.0458in" fo:margin-right="0.0104in" fo:text-indent="-0.008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0" style:parent-style-name="Normal" style:family="paragraph">
      <style:paragraph-properties fo:widows="0" fo:orphans="0" fo:text-align="justify" fo:margin-top="0.0048in" fo:margin-bottom="0in" fo:line-height="96%" fo:margin-left="0.0416in" fo:margin-right="0.0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Normal" style:family="paragraph">
      <style:paragraph-properties fo:widows="0" fo:orphans="0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3" style:parent-style-name="Normal" style:family="paragraph">
      <style:paragraph-properties fo:widows="0" fo:orphans="0" fo:margin-bottom="0in" fo:line-height="96%" fo:margin-left="0.0368in" fo:margin-right="0.1006in" fo:text-indent="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84" style:family="table-row">
      <style:table-row-properties style:min-row-height="1.1062in" style:use-optimal-row-height="false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Normal" style:family="paragraph">
      <style:paragraph-properties fo:widows="0" fo:orphans="0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1" style:parent-style-name="Normal" style:family="paragraph">
      <style:paragraph-properties fo:widows="0" fo:orphans="0" fo:margin-bottom="0in" fo:line-height="100%" fo:margin-left="0.04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2" style:parent-style-name="Normal" style:family="paragraph">
      <style:paragraph-properties fo:widows="0" fo:orphans="0" fo:margin-bottom="0in" fo:line-height="100%" fo:margin-left="0.0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3" style:parent-style-name="Normal" style:family="paragraph">
      <style:paragraph-properties fo:widows="0" fo:orphans="0" fo:margin-bottom="0in" fo:line-height="100%" fo:margin-left="0.0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Normal" style:family="paragraph">
      <style:paragraph-properties fo:widows="0" fo:orphans="0" fo:margin-bottom="0in" fo:line-height="96%" fo:margin-left="0.0395in" fo:margin-right="0.1631in" fo:text-indent="-0.002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6" style:parent-style-name="Normal" style:family="paragraph">
      <style:paragraph-properties fo:widows="0" fo:orphans="0" fo:margin-top="0.0034in" fo:margin-bottom="0in" fo:line-height="95%" fo:margin-left="0.0437in" fo:margin-right="0.0513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Normal" style:family="paragraph">
      <style:paragraph-properties fo:widows="0" fo:orphans="0" fo:margin-bottom="0in" fo:line-height="100%" fo:margin-left="0.04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02" style:parent-style-name="Normal" style:family="paragraph">
      <style:paragraph-properties fo:widows="0" fo:orphans="0" fo:margin-bottom="0in" fo:line-height="100%" fo:margin-left="0.03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03" style:parent-style-name="Normal" style:family="paragraph">
      <style:paragraph-properties fo:widows="0" fo:orphans="0" fo:margin-bottom="0in" fo:line-height="100%" fo:margin-left="0.040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04" style:family="table-row">
      <style:table-row-properties style:min-row-height="1.5868in" style:use-optimal-row-height="false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Normal" style:family="paragraph">
      <style:paragraph-properties fo:widows="0" fo:orphans="0" fo:margin-bottom="0in" fo:line-height="96%" fo:margin-left="0.0131in" fo:margin-right="0.0763in" fo:text-indent="0.005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Normal" style:family="paragraph">
      <style:paragraph-properties fo:widows="0" fo:orphans="0" fo:margin-bottom="0in" fo:line-height="100%" fo:margin-left="0.047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11" style:parent-style-name="Normal" style:family="paragraph">
      <style:paragraph-properties fo:widows="0" fo:orphans="0" fo:margin-bottom="0in" fo:line-height="100%" fo:margin-left="0.047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Normal" style:family="paragraph">
      <style:paragraph-properties fo:widows="0" fo:orphans="0" fo:margin-bottom="0in" fo:line-height="95%" fo:margin-left="0.0402in" fo:margin-right="-0.0013in" fo:text-indent="-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14" style:parent-style-name="Normal" style:family="paragraph">
      <style:paragraph-properties fo:widows="0" fo:orphans="0" fo:margin-top="0.1638in" fo:margin-bottom="0in" fo:line-height="100%" fo:margin-lef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15" style:parent-style-name="Normal" style:family="paragraph">
      <style:paragraph-properties fo:widows="0" fo:orphans="0" fo:text-align="justify" fo:margin-bottom="0in" fo:line-height="95%" fo:margin-left="0.0395in" fo:margin-right="0.1006in" fo:text-indent="0.0034in">
        <style:tab-stops/>
      </style:paragraph-properties>
    </style:style>
    <style:style style:name="T516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Normal" style:family="paragraph">
      <style:paragraph-properties fo:widows="0" fo:orphans="0" fo:margin-bottom="0in" fo:line-height="96%" fo:margin-left="0.0395in" fo:margin-right="0.0763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23" style:family="table-row">
      <style:table-row-properties style:min-row-height="0.9479in" style:use-optimal-row-height="false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Normal" style:family="paragraph">
      <style:paragraph-properties fo:widows="0" fo:orphans="0" fo:margin-bottom="0in" fo:line-height="96%" fo:margin-left="0.0131in" fo:margin-right="0.0215in" fo:text-indent="0.005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7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9" style:parent-style-name="Normal" style:family="paragraph">
      <style:paragraph-properties fo:widows="0" fo:orphans="0" fo:margin-bottom="0in" fo:line-height="96%" fo:margin-left="0.0381in" fo:margin-right="0.057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1" style:parent-style-name="Normal" style:family="paragraph">
      <style:paragraph-properties fo:widows="0" fo:orphans="0" fo:margin-bottom="0in" fo:line-height="95%" fo:margin-left="0.0368in" fo:margin-right="0.1173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3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34" style:family="table-row">
      <style:table-row-properties style:min-row-height="0.9479in" style:use-optimal-row-height="false"/>
    </style:style>
    <style:style style:name="TableCell5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6" style:parent-style-name="Normal" style:family="paragraph">
      <style:paragraph-properties fo:widows="0" fo:orphans="0" fo:margin-bottom="0in" fo:line-height="96%" fo:margin-left="0.0131in" fo:margin-right="0.0215in" fo:text-indent="0.005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8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0" style:parent-style-name="Normal" style:family="paragraph">
      <style:paragraph-properties fo:widows="0" fo:orphans="0" fo:margin-bottom="0in" fo:line-height="96%" fo:margin-left="0.0381in" fo:margin-right="0.057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2" style:parent-style-name="Normal" style:family="paragraph">
      <style:paragraph-properties fo:widows="0" fo:orphans="0" fo:margin-bottom="0in" fo:line-height="95%" fo:margin-left="0.0368in" fo:margin-right="0.1173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4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45" style:family="table-row">
      <style:table-row-properties style:min-row-height="0.9465in" style:use-optimal-row-height="false"/>
    </style:style>
    <style:style style:name="TableCell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7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9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1" style:parent-style-name="Normal" style:family="paragraph">
      <style:paragraph-properties fo:widows="0" fo:orphans="0" fo:margin-bottom="0in" fo:line-height="95%" fo:margin-left="0.0423in" fo:margin-right="0.0104in" fo:text-indent="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3" style:parent-style-name="Normal" style:family="paragraph">
      <style:paragraph-properties fo:widows="0" fo:orphans="0" fo:margin-bottom="0in" fo:line-height="95%" fo:margin-left="0.0388in" fo:margin-right="0.4076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4" style:parent-style-name="Normal" style:family="paragraph">
      <style:paragraph-properties fo:widows="0" fo:orphans="0" fo:margin-top="0.0041in" fo:margin-bottom="0in" fo:line-height="100%" fo:margin-left="0.0437in">
        <style:tab-stops/>
      </style:paragraph-properties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Normal" style:family="paragraph">
      <style:paragraph-properties fo:widows="0" fo:orphans="0" fo:margin-bottom="0in" fo:line-height="95%" fo:margin-left="0.0388in" fo:margin-right="0.302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57" style:family="table-row">
      <style:table-row-properties style:min-row-height="0.7881in" style:use-optimal-row-height="false"/>
    </style:style>
    <style:style style:name="TableCell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9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widows="0" fo:orphans="0" fo:margin-bottom="0in" fo:line-height="96%" fo:margin-left="0.0444in" fo:margin-right="0.1652in" fo:text-indent="-0.0062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4" style:parent-style-name="Normal" style:family="paragraph">
      <style:paragraph-properties fo:widows="0" fo:orphans="0" fo:margin-bottom="0in" fo:line-height="100%" fo:margin-lef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5" style:parent-style-name="Normal" style:family="paragraph">
      <style:paragraph-properties fo:widows="0" fo:orphans="0" fo:margin-bottom="0in" fo:line-height="100%" fo:margin-lef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Normal" style:family="paragraph">
      <style:paragraph-properties fo:widows="0" fo:orphans="0" fo:margin-bottom="0in" fo:line-height="96%" fo:margin-left="0.0423in" fo:margin-right="0.2076in" fo:text-indent="-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8" style:parent-style-name="Normal" style:family="paragraph">
      <style:paragraph-properties fo:widows="0" fo:orphans="0" fo:margin-top="0.0027in" fo:margin-bottom="0in" fo:line-height="100%" fo:margin-left="0.0437in">
        <style:tab-stops/>
      </style:paragraph-properties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0" style:parent-style-name="Normal" style:family="paragraph">
      <style:paragraph-properties fo:widows="0" fo:orphans="0" fo:margin-bottom="0in" fo:line-height="96%" fo:margin-left="0.0423in" fo:margin-right="0.0368in" fo:text-indent="-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71" style:family="table-row">
      <style:table-row-properties style:min-row-height="0.6298in" style:use-optimal-row-height="false"/>
    </style:style>
    <style:style style:name="TableCell5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3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5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widows="0" fo:orphans="0" fo:margin-bottom="0in" fo:line-height="96%" fo:margin-left="0.0444in" fo:margin-right="0.1652in" fo:text-indent="-0.0062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Normal" style:family="paragraph">
      <style:paragraph-properties fo:widows="0" fo:orphans="0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Normal" style:family="paragraph">
      <style:paragraph-properties fo:widows="0" fo:orphans="0" fo:margin-bottom="0in" fo:line-height="96%" fo:margin-left="0.0395in" fo:text-indent="-0.002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Normal" style:family="paragraph">
      <style:paragraph-properties fo:widows="0" fo:orphans="0" fo:margin-bottom="0in" fo:line-height="96%" fo:margin-left="0.0402in" fo:margin-right="0.07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83" style:parent-style-name="Norma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fo:background-color="#FFFF00"/>
    </style:style>
    <style:style style:name="P584" style:parent-style-name="Norma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fo:background-color="#FFFF00"/>
    </style:style>
    <style:style style:name="P585" style:parent-style-name="Normal" style:family="paragraph">
      <style:paragraph-properties fo:widows="0" fo:orphans="0" fo:margin-bottom="0in" fo:line-height="100%" fo:margin-left="1.0145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00"/>
    </style:style>
    <style:style style:name="TableColumn587" style:family="table-column">
      <style:table-column-properties style:column-width="0.7187in" style:use-optimal-column-width="false"/>
    </style:style>
    <style:style style:name="TableColumn588" style:family="table-column">
      <style:table-column-properties style:column-width="1.0416in" style:use-optimal-column-width="false"/>
    </style:style>
    <style:style style:name="TableColumn589" style:family="table-column">
      <style:table-column-properties style:column-width="1.0416in" style:use-optimal-column-width="false"/>
    </style:style>
    <style:style style:name="TableColumn590" style:family="table-column">
      <style:table-column-properties style:column-width="2.5833in" style:use-optimal-column-width="false"/>
    </style:style>
    <style:style style:name="TableColumn591" style:family="table-column">
      <style:table-column-properties style:column-width="1.3437in" style:use-optimal-column-width="false"/>
    </style:style>
    <style:style style:name="Table586" style:family="table">
      <style:table-properties style:width="6.7291in" fo:margin-left="0.5416in" table:align="left"/>
    </style:style>
    <style:style style:name="TableRow592" style:family="table-row">
      <style:table-row-properties style:min-row-height="0.6284in" style:use-optimal-row-height="false"/>
    </style:style>
    <style:style style:name="TableCell5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4" style:parent-style-name="Normal" style:family="paragraph">
      <style:paragraph-properties fo:widows="0" fo:orphans="0" fo:margin-bottom="0in" fo:line-height="100%" fo:margin-left="0.019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6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5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9" style:parent-style-name="Normal" style:family="paragraph">
      <style:paragraph-properties fo:widows="0" fo:orphans="0" fo:margin-bottom="0in" fo:line-height="100%" fo:margin-left="0.0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1" style:parent-style-name="Normal" style:family="paragraph">
      <style:paragraph-properties fo:widows="0" fo:orphans="0" fo:margin-bottom="0in" fo:line-height="96%" fo:margin-left="0.0409in" fo:margin-right="0.2263in" fo:text-indent="-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2" style:parent-style-name="Normal" style:family="paragraph">
      <style:paragraph-properties fo:widows="0" fo:orphans="0" fo:margin-top="0.0013in" fo:margin-bottom="0in" fo:line-height="100%" fo:margin-left="0.036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4" style:parent-style-name="Normal" style:family="paragraph">
      <style:paragraph-properties fo:widows="0" fo:orphans="0" fo:margin-bottom="0in" fo:line-height="95%" fo:margin-left="0.0423in" fo:margin-right="0.0222in" fo:text-indent="-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05" style:family="table-row">
      <style:table-row-properties style:min-row-height="0.9479in" style:use-optimal-row-height="false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Normal" style:family="paragraph">
      <style:paragraph-properties fo:widows="0" fo:orphans="0" fo:margin-bottom="0in" fo:line-height="100%" fo:margin-left="0.019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9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1" style:parent-style-name="Normal" style:family="paragraph">
      <style:paragraph-properties fo:widows="0" fo:orphans="0" fo:margin-bottom="0in" fo:line-height="100%" fo:margin-left="0.04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Normal" style:family="paragraph">
      <style:paragraph-properties fo:widows="0" fo:orphans="0" fo:margin-bottom="0in" fo:line-height="95%" fo:margin-left="0.0388in" fo:margin-right="0.1486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5" style:parent-style-name="Normal" style:family="paragraph">
      <style:paragraph-properties fo:widows="0" fo:orphans="0" fo:margin-bottom="0in" fo:line-height="96%" fo:margin-left="0.0395in" fo:margin-right="0.0763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16" style:family="table-row">
      <style:table-row-properties style:min-row-height="0.7881in" style:use-optimal-row-height="false"/>
    </style:style>
    <style:style style:name="TableCell6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8" style:parent-style-name="Normal" style:family="paragraph">
      <style:paragraph-properties fo:widows="0" fo:orphans="0" fo:margin-bottom="0in" fo:line-height="95%" fo:margin-left="0.0131in" fo:margin-right="0.1138in" fo:text-indent="0.005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0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2" style:parent-style-name="Normal" style:family="paragraph">
      <style:paragraph-properties fo:widows="0" fo:orphans="0" fo:margin-bottom="0in" fo:line-height="95%" fo:margin-left="0.0409in" fo:margin-right="0.0708in" fo:text-indent="0.006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4" style:parent-style-name="Normal" style:family="paragraph">
      <style:paragraph-properties fo:widows="0" fo:orphans="0" fo:margin-bottom="0in" fo:line-height="95%" fo:margin-left="0.0472in" fo:margin-right="0.2097in" fo:text-indent="-0.010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6" style:parent-style-name="Normal" style:family="paragraph">
      <style:paragraph-properties fo:widows="0" fo:orphans="0" fo:margin-bottom="0in" fo:line-height="95%" fo:margin-left="0.0423in" fo:margin-right="0.2243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27" style:family="table-row">
      <style:table-row-properties style:min-row-height="1.1069in" style:use-optimal-row-height="false"/>
    </style:style>
    <style:style style:name="TableCell6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9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1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3" style:parent-style-name="Normal" style:family="paragraph">
      <style:paragraph-properties fo:widows="0" fo:orphans="0" fo:margin-bottom="0in" fo:line-height="96%" fo:margin-left="0.0409in" fo:margin-right="0.0708in" fo:text-indent="0.006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5" style:parent-style-name="Normal" style:family="paragraph">
      <style:paragraph-properties fo:widows="0" fo:orphans="0" fo:margin-bottom="0in" fo:line-height="96%" fo:margin-left="0.0395in" fo:margin-right="0.0548in" fo:text-indent="-0.002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36" style:parent-style-name="Normal" style:family="paragraph">
      <style:paragraph-properties fo:widows="0" fo:orphans="0" fo:margin-top="0.0034in" fo:margin-bottom="0in" fo:line-height="96%" fo:margin-left="0.0395in" fo:margin-right="0.3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8" style:parent-style-name="Normal" style:family="paragraph">
      <style:paragraph-properties fo:widows="0" fo:orphans="0" fo:margin-bottom="0in" fo:line-height="96%" fo:margin-left="0.0395in" fo:margin-right="0.1076in" fo:text-indent="0.006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39" style:family="table-row">
      <style:table-row-properties style:min-row-height="0.6277in" style:use-optimal-row-height="false"/>
    </style:style>
    <style:style style:name="TableCell6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1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5" style:parent-style-name="Normal" style:family="paragraph">
      <style:paragraph-properties fo:widows="0" fo:orphans="0" fo:margin-bottom="0in" fo:line-height="96%" fo:margin-left="0.0444in" fo:margin-right="0.086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7" style:parent-style-name="Normal" style:family="paragraph">
      <style:paragraph-properties fo:widows="0" fo:orphans="0" fo:margin-bottom="0in" fo:line-height="96%" fo:margin-left="0.0402in" fo:margin-right="0.0166in" fo:text-indent="-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9" style:parent-style-name="Normal" style:family="paragraph">
      <style:paragraph-properties fo:widows="0" fo:orphans="0" fo:margin-bottom="0in" fo:line-height="96%" fo:margin-left="0.0395in" fo:margin-right="0.0763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50" style:family="table-row">
      <style:table-row-properties style:min-row-height="1.4263in" style:use-optimal-row-height="false"/>
    </style:style>
    <style:style style:name="TableCell6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2" style:parent-style-name="Normal" style:family="paragraph">
      <style:paragraph-properties fo:widows="0" fo:orphans="0" fo:margin-bottom="0in" fo:line-height="96%" fo:margin-left="0.0131in" fo:margin-right="0.0611in" fo:text-indent="0.005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6" style:parent-style-name="Normal" style:family="paragraph">
      <style:paragraph-properties fo:widows="0" fo:orphans="0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57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58" style:parent-style-name="Normal" style:family="paragraph">
      <style:paragraph-properties fo:widows="0" fo:orphans="0" fo:margin-bottom="0in" fo:line-height="95%" fo:margin-left="0.0409in" fo:margin-right="0.072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0" style:parent-style-name="Normal" style:family="paragraph">
      <style:paragraph-properties fo:widows="0" fo:orphans="0" fo:margin-bottom="0in" fo:line-height="95%" fo:margin-left="0.0395in" fo:margin-right="0.0576in" fo:text-indent="-0.002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61" style:parent-style-name="Normal" style:family="paragraph">
      <style:paragraph-properties fo:widows="0" fo:orphans="0" fo:margin-top="0.0034in" fo:margin-bottom="0in" fo:line-height="100%" fo:margin-lef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62" style:parent-style-name="Normal" style:family="paragraph">
      <style:paragraph-properties fo:widows="0" fo:orphans="0" fo:text-align="justify" fo:margin-bottom="0in" fo:line-height="96%" fo:margin-left="0.0368in" fo:margin-right="0.0361in" fo:text-indent="0.0069in">
        <style:tab-stops/>
      </style:paragraph-properties>
    </style:style>
    <style:style style:name="T663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/>
    </style:style>
    <style:style style:name="T665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7" style:parent-style-name="Normal" style:family="paragraph">
      <style:paragraph-properties fo:widows="0" fo:orphans="0" fo:margin-bottom="0in" fo:line-height="96%" fo:margin-left="0.0395in" fo:margin-right="0.0763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68" style:family="table-row">
      <style:table-row-properties style:min-row-height="0.6284in" style:use-optimal-row-height="false"/>
    </style:style>
    <style:style style:name="TableCell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0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2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4" style:parent-style-name="Normal" style:family="paragraph">
      <style:paragraph-properties fo:widows="0" fo:orphans="0" fo:margin-bottom="0in" fo:line-height="100%" fo:margin-left="0.04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75" style:parent-style-name="Normal" style:family="paragraph">
      <style:paragraph-properties fo:widows="0" fo:orphans="0" fo:margin-bottom="0in" fo:line-height="100%" fo:margin-lef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7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78" style:parent-style-name="Normal" style:family="paragraph">
      <style:paragraph-properties fo:widows="0" fo:orphans="0" fo:margin-bottom="0in" fo:line-height="96%" fo:margin-left="0.0437in" fo:margin-right="0.2041in" fo:text-indent="-0.0034in">
        <style:tab-stops/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2" style:parent-style-name="Normal" style:family="paragraph">
      <style:paragraph-properties fo:widows="0" fo:orphans="0" fo:margin-bottom="0in" fo:line-height="96%" fo:margin-left="0.0388in" fo:margin-right="0.0472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83" style:family="table-row">
      <style:table-row-properties style:min-row-height="0.7881in" style:use-optimal-row-height="false"/>
    </style:style>
    <style:style style:name="TableCell6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5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Normal" style:family="paragraph">
      <style:paragraph-properties fo:widows="0" fo:orphans="0" fo:margin-bottom="0in" fo:line-height="100%" fo:margin-left="0.04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1" style:parent-style-name="Normal" style:family="paragraph">
      <style:paragraph-properties fo:widows="0" fo:orphans="0" fo:margin-bottom="0in" fo:line-height="96%" fo:margin-left="0.0368in" fo:margin-righ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3" style:parent-style-name="Normal" style:family="paragraph">
      <style:paragraph-properties fo:widows="0" fo:orphans="0" fo:margin-bottom="0in" fo:line-height="96%" fo:margin-left="0.0395in" fo:margin-right="0.1076in" fo:text-indent="0.006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94" style:family="table-row">
      <style:table-row-properties style:min-row-height="0.6277in" style:use-optimal-row-height="false"/>
    </style:style>
    <style:style style:name="TableCell6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6" style:parent-style-name="Normal" style:family="paragraph">
      <style:paragraph-properties fo:widows="0" fo:orphans="0" fo:margin-bottom="0in" fo:line-height="100%" fo:margin-left="0.01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8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0" style:parent-style-name="Normal" style:family="paragraph">
      <style:paragraph-properties fo:widows="0" fo:orphans="0" fo:margin-bottom="0in" fo:line-height="100%" fo:margin-left="0.04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1" style:parent-style-name="Normal" style:family="paragraph">
      <style:paragraph-properties fo:widows="0" fo:orphans="0" fo:margin-bottom="0in" fo:line-height="100%" fo:margin-left="0.0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3" style:parent-style-name="Normal" style:family="paragraph">
      <style:paragraph-properties fo:widows="0" fo:orphans="0" fo:margin-bottom="0in" fo:line-height="96%" fo:margin-left="0.0444in" fo:margin-right="0.1333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4" style:parent-style-name="Normal" style:family="paragraph">
      <style:paragraph-properties fo:widows="0" fo:orphans="0" fo:margin-top="0.0034in" fo:margin-bottom="0in" fo:line-height="100%" fo:margin-left="0.0437in">
        <style:tab-stops/>
      </style:paragraph-properties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6" style:parent-style-name="Normal" style:family="paragraph">
      <style:paragraph-properties fo:widows="0" fo:orphans="0" fo:margin-bottom="0in" fo:line-height="96%" fo:margin-left="0.0402in" fo:margin-right="0.156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07" style:family="table-row">
      <style:table-row-properties style:min-row-height="0.7881in" style:use-optimal-row-height="false"/>
    </style:style>
    <style:style style:name="TableCell7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9" style:parent-style-name="Normal" style:family="paragraph">
      <style:paragraph-properties fo:widows="0" fo:orphans="0" fo:margin-bottom="0in" fo:line-height="100%" fo:margin-left="0.019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1" style:parent-style-name="Normal" style:family="paragraph">
      <style:paragraph-properties fo:widows="0" fo:orphans="0" fo:margin-bottom="0in" fo:line-height="96%" fo:margin-left="0.0409in" fo:margin-right="0.0798in" fo:text-indent="-0.003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3" style:parent-style-name="Normal" style:family="paragraph">
      <style:paragraph-properties fo:widows="0" fo:orphans="0" fo:margin-bottom="0in" fo:line-height="96%" fo:margin-left="0.0465in" fo:margin-right="0.0555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5" style:parent-style-name="Normal" style:family="paragraph">
      <style:paragraph-properties fo:widows="0" fo:orphans="0" fo:margin-bottom="0in" fo:line-height="96%" fo:margin-left="0.0402in" fo:margin-right="0.03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7" style:parent-style-name="Normal" style:family="paragraph">
      <style:paragraph-properties fo:widows="0" fo:orphans="0" fo:margin-bottom="0in" fo:line-height="96%" fo:margin-left="0.0326in" fo:margin-right="-0.0069in" fo:text-indent="0.008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18" style:family="table-row">
      <style:table-row-properties style:min-row-height="0.7881in" style:use-optimal-row-height="false"/>
    </style:style>
    <style:style style:name="TableCell7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0" style:parent-style-name="Normal" style:family="paragraph">
      <style:paragraph-properties fo:widows="0" fo:orphans="0" fo:margin-bottom="0in" fo:line-height="100%" fo:margin-left="0.019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2" style:parent-style-name="Normal" style:family="paragraph">
      <style:paragraph-properties fo:widows="0" fo:orphans="0" fo:margin-bottom="0in" fo:line-height="100%" fo:margin-left="0.036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4" style:parent-style-name="Normal" style:family="paragraph">
      <style:paragraph-properties fo:widows="0" fo:orphans="0" fo:margin-bottom="0in" fo:line-height="96%" fo:margin-left="0.0381in" fo:margin-right="0.1708in" fo:text-inden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25" style:parent-style-name="Normal" style:family="paragraph">
      <style:paragraph-properties fo:widows="0" fo:orphans="0" fo:margin-top="0.0034in" fo:margin-bottom="0in" fo:line-height="100%" fo:margin-left="0.04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7" style:parent-style-name="Normal" style:family="paragraph">
      <style:paragraph-properties fo:widows="0" fo:orphans="0" fo:margin-bottom="0in" fo:line-height="96%" fo:margin-left="0.0368in" fo:margin-right="0.0006in" fo:text-inden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9" style:parent-style-name="Normal" style:family="paragraph">
      <style:paragraph-properties fo:widows="0" fo:orphans="0" fo:margin-bottom="0in" fo:line-height="96%" fo:margin-left="0.0395in" fo:margin-right="0.0729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30" style:parent-style-name="Norma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fo:background-color="#FFFF00"/>
    </style:style>
    <style:style style:name="P731" style:parent-style-name="Norma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fo:background-color="#FFFF00"/>
    </style:style>
    <style:style style:name="P732" style:parent-style-name="Normal" style:family="paragraph">
      <style:paragraph-properties fo:widows="0" fo:orphans="0" fo:margin-bottom="0in" fo:line-height="100%" fo:margin-left="1.0145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00"/>
    </style:style>
    <style:style style:name="TableColumn734" style:family="table-column">
      <style:table-column-properties style:column-width="0.775in" style:use-optimal-column-width="false"/>
    </style:style>
    <style:style style:name="TableColumn735" style:family="table-column">
      <style:table-column-properties style:column-width="1.1729in" style:use-optimal-column-width="false"/>
    </style:style>
    <style:style style:name="TableColumn736" style:family="table-column">
      <style:table-column-properties style:column-width="0.875in" style:use-optimal-column-width="false"/>
    </style:style>
    <style:style style:name="TableColumn737" style:family="table-column">
      <style:table-column-properties style:column-width="2.6145in" style:use-optimal-column-width="false"/>
    </style:style>
    <style:style style:name="TableColumn738" style:family="table-column">
      <style:table-column-properties style:column-width="1.3437in" style:use-optimal-column-width="false"/>
    </style:style>
    <style:style style:name="Table733" style:family="table">
      <style:table-properties style:width="6.7812in" fo:margin-left="0.4916in" table:align="left"/>
    </style:style>
    <style:style style:name="TableRow739" style:family="table-row">
      <style:table-row-properties style:min-row-height="0.7881in" style:use-optimal-row-height="false"/>
    </style:style>
    <style:style style:name="TableCell7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1" style:parent-style-name="Normal" style:family="paragraph">
      <style:paragraph-properties fo:widows="0" fo:orphans="0" fo:margin-bottom="0in" fo:line-height="100%" fo:margin-left="0.013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3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5" style:parent-style-name="Normal" style:family="paragraph">
      <style:paragraph-properties fo:widows="0" fo:orphans="0" fo:margin-bottom="0in" fo:line-height="100%" fo:margin-left="0.042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46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47" style:parent-style-name="Normal" style:family="paragraph">
      <style:paragraph-properties fo:widows="0" fo:orphans="0" fo:margin-bottom="0in" fo:line-height="100%" fo:margin-left="0.0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9" style:parent-style-name="Normal" style:family="paragraph">
      <style:paragraph-properties fo:widows="0" fo:orphans="0" fo:margin-bottom="0in" fo:line-height="95%" fo:margin-left="0.0395in" fo:margin-right="0.0381in" fo:text-indent="-0.002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1" style:parent-style-name="Normal" style:family="paragraph">
      <style:paragraph-properties fo:widows="0" fo:orphans="0" fo:margin-bottom="0in" fo:line-height="96%" fo:margin-left="0.0423in" fo:margin-right="0.2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52" style:parent-style-name="Normal" style:family="paragraph">
      <style:paragraph-properties fo:widows="0" fo:orphans="0" fo:margin-top="0.0013in" fo:margin-bottom="0in" fo:line-height="96%" fo:margin-left="0.0423in" fo:margin-right="0.1944in" fo:text-inden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53" style:family="table-row">
      <style:table-row-properties style:min-row-height="0.9479in" style:use-optimal-row-height="false"/>
    </style:style>
    <style:style style:name="TableCell7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5" style:parent-style-name="Normal" style:family="paragraph">
      <style:paragraph-properties fo:widows="0" fo:orphans="0" fo:margin-bottom="0in" fo:line-height="100%" fo:margin-left="0.013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7" style:parent-style-name="Normal" style:family="paragraph">
      <style:paragraph-properties fo:widows="0" fo:orphans="0" fo:margin-bottom="0in" fo:line-height="100%" fo:margin-left="0.04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9" style:parent-style-name="Normal" style:family="paragraph">
      <style:paragraph-properties fo:widows="0" fo:orphans="0" fo:margin-bottom="0in" fo:line-height="96%" fo:margin-left="0.0409in" fo:margin-right="0.0805in" fo:text-indent="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0" style:parent-style-name="Normal" style:family="paragraph">
      <style:paragraph-properties fo:widows="0" fo:orphans="0" fo:margin-top="0.0034in" fo:margin-bottom="0in" fo:line-height="100%" fo:margin-left="0.038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2" style:parent-style-name="Normal" style:family="paragraph">
      <style:paragraph-properties fo:widows="0" fo:orphans="0" fo:margin-bottom="0in" fo:line-height="95%" fo:margin-left="0.0368in" fo:margin-right="0.109in" fo:text-inden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4" style:parent-style-name="Normal" style:family="paragraph">
      <style:paragraph-properties fo:widows="0" fo:orphans="0" fo:margin-bottom="0in" fo:line-height="95%" fo:margin-left="0.0395in" fo:margin-right="0.1312in" fo:text-indent="-0.002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5" style:parent-style-name="Normal" style:family="paragraph">
      <style:paragraph-properties fo:widows="0" fo:orphans="0" fo:margin-top="0.0048in" fo:margin-bottom="0in" fo:line-height="100%" fo:margin-left="0.040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6" style:parent-style-name="Normal" style:family="paragraph">
      <style:paragraph-properties fo:widows="0" fo:orphans="0" fo:margin-bottom="0in" fo:line-height="96%" fo:margin-left="0.0451in" fo:text-indent="-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7" style:parent-style-name="Normal" style:family="paragraph">
      <style:paragraph-properties fo:border="0in solid #FFFFFF" fo:padding="0.4305in" style:shadow="#000000 0in 0in" fo:text-align="justify" fo:margin-top="0.0833in" fo:margin-bottom="0.0833in" fo:line-height="100%">
        <style:tab-stops>
          <style:tab-stop style:type="left" style:position="0.3895in"/>
        </style:tab-stops>
      </style:paragraph-properties>
      <style:text-properties fo:color="#000000" fo:background-color="#FFFF00"/>
    </style:style>
  </office:automatic-styles>
  <office:body>
    <office:text text:use-soft-page-breaks="true">
      <text:p text:style-name="P1"><text:bookmark-start text:name="_heading=h.gjdgxs"/><text:bookmark-end text:name="_heading=h.gjdgxs"/>Framework Schedule 1 (Specification)</text:p>
      <text:p text:style-name="P19"><text:bookmark-start text:name="_heading=h.1hixzhiyxne4"/><text:bookmark-end text:name="_heading=h.1hixzhiyxne4"/>Debt Resolution Services 2 Overview<text:s/></text:p>
      <text:p text:style-name="P20"><text:bookmark-start text:name="_heading=h.4x8meblik7u7"/><text:bookmark-end text:name="_heading=h.4x8meblik7u7"/>General Requirements Specification</text:p>
      <text:p text:style-name="P21"><text:bookmark-start text:name="_heading=h.uzii114xlxgd"/><text:bookmark-end text:name="_heading=h.uzii114xlxgd"/>Part A General Requirements</text:p>
      <text:p text:style-name="P22"><text:bookmark-start text:name="_heading=h.bdfhco5ysig5"/><text:bookmark-end text:name="_heading=h.bdfhco5ysig5"/></text:p>
      <text:p text:style-name="P23">This Schedule sets out what CCS and our Buyers want.</text:p>
      <text:p text:style-name="P24">The Supplier must only provide the Deliverables for the Lot that they have been appointed to.<text:s/></text:p>
      <text:p text:style-name="P25">For all Lots and/or Deliverables, the Supplier must help Buyers comply with any specific applicable Standards of the Buyer.</text:p>
      <text:p text:style-name="P26">The Deliverables and any Standards set out in Paragraph 1 below may be refined (to the extent permitted and set out in the Order Form) by a Buyer during a Competitive Selection Process to reflect its Deliverables requirements for entering a particular Call-Off Contract.</text:p>
      <text:p text:style-name="P27"/>
      <text:list text:style-name="LFO6" text:continue-numbering="true">
        <text:list-item>
          <text:p text:style-name="P28"><text:span text:style-name="T29"><text:tab/>Debt Resolution Serv</text:span><text:span text:style-name="T30">ices 2 Overview<text:s/></text:span></text:p>
        </text:list-item>
      </text:list>
      <text:p text:style-name="P31"/>
      <text:list text:style-name="LFO6" text:continue-numbering="true">
        <text:list-item>
          <text:list>
            <text:list-item>
              <text:p text:style-name="P32"><text:span text:style-name="T33">The Debt Resolution Services under this Framework Contract provides a single route to market for <text:s/>Buyers to access debt and associated services. It is expected that different Services detailed in <text:s/>different Lots will attract different and specialist suppli</text:span><text:span text:style-name="T34">ers and this is reflected in the Lot structure, <text:s/>although there are no restrictions on suppliers bidding <text:s/></text:span></text:p>
            </text:list-item>
            <text:list-item>
              <text:p text:style-name="P35"><text:span text:style-name="T36">This Schedule sets out what CCS and our buyers want.<text:s/></text:span></text:p>
            </text:list-item>
            <text:list-item>
              <text:p text:style-name="P37"><text:span text:style-name="T38">The Debt Resolution Services to be provided are divided into 9 Services Lots which are <text:s/>summari</text:span><text:span text:style-name="T39">sed in the table in Paragraph 1.8 below.</text:span></text:p>
            </text:list-item>
            <text:list-item>
              <text:p text:style-name="P40"><text:span text:style-name="T41">Part A of this Schedule (below) describes the Buyer’s General Requirements that apply to the <text:s/>provision of all Services unless expressly specified otherwise within this Schedule or by the Buyer <text:s/>in their Order Form.</text:span><text:span text:style-name="T42"><text:s/></text:span></text:p>
            </text:list-item>
            <text:list-item>
              <text:p text:style-name="P43"><text:span text:style-name="T44">The URN = Unique Reference Number can be used to read across to Framework Schedule 3 <text:s/>(Framework Prices) which explains how the Supplier can price the Deliverables Ordered under <text:s/>each Lot.<text:s/></text:span></text:p>
            </text:list-item>
            <text:list-item>
              <text:p text:style-name="P45"><text:span text:style-name="T46">Part A (General Requirements) shall apply to all Lots, but the r</text:span><text:span text:style-name="T47">equirements set out under each other Annex of Part B of this Schedule shall apply only to that Part and the Deliverables set out therein. <text:s/>Under each Part we have listed the Deliverables that shall be made available by the Supplier, for <text:s/>each Service under</text:span><text:span text:style-name="T48"><text:s/>each Lot, from the Framework Start Date and which each Buyer may Order (in <text:s/>accordance with Framework Schedule 7 (Call-Off Award Procedure)) from the applicable Supplier under a Call-Off Contact. <text:s/></text:span></text:p>
            </text:list-item>
            <text:list-item>
              <text:p text:style-name="P49"><text:span text:style-name="T50">The Buyer may, in relation to the Deliverables and Standa</text:span><text:span text:style-name="T51">rds, refine these to the extent permitted <text:s/>by the Regulations, the Law and as set out in the Buyer’s Order Form, as part of a Direct Award or <text:s/>Further Competition Procedure (as applicable), to reflect the Buyer’s particular requirements as set <text:s/>out in its<text:s/></text:span><text:span text:style-name="T52">Statement of Requirements.<text:s/></text:span></text:p>
            </text:list-item>
            <text:list-item>
              <text:p text:style-name="P53"><text:span text:style-name="T54">This Schedule is divided into 6 parts<text:s/></text:span></text:p>
            </text:list-item>
          </text:list>
        </text:list-item>
      </text:list>
      <text:p text:style-name="P55"/>
      <text:list text:style-name="LFO7" text:continue-numbering="true">
        <text:list-item>
          <text:p text:style-name="P56"><text:span text:style-name="T57">Framework Schedule 1 Debt Resolution Services 2 Overview General Requirements Specification Part A General Requirements</text:span></text:p>
        </text:list-item>
        <text:list-item>
          <text:p text:style-name="P58">Framework Schedule 1 Annex A - Debt Collection Lot 1</text:p>
        </text:list-item>
        <text:list-item>
          <text:p text:style-name="P59">Framework Schedule 1 Annex B - Managed Enforcement Lot 2</text:p>
        </text:list-item>
        <text:list-item>
          <text:p text:style-name="P60">Framework Schedule 1 Annex C - Process Servers Lot 3</text:p>
        </text:list-item>
        <text:list-item>
          <text:p text:style-name="P61">Framework Schedule 1 Annex D - Data Solutions Lot 4</text:p>
        </text:list-item>
        <text:list-item>
          <text:p text:style-name="P62">Framework Schedule 1 Annex E - SARS Lots 5 - 9</text:p>
        </text:list-item>
      </text:list>
      <text:p text:style-name="P63"/>
      <text:p text:style-name="P64"/>
      <text:list text:style-name="LFO6" text:continue-numbering="true">
        <text:list-item>
          <text:list>
            <text:list-item>
              <text:p text:style-name="P65"><text:span text:style-name="T66">The Supplier shall comply with: <text:s/></text:span></text:p>
            </text:list-item>
          </text:list>
        </text:list-item>
      </text:list>
      <text:list text:style-name="LFO3" text:continue-numbering="true">
        <text:list-item>
          <text:p text:style-name="P67"><text:span text:style-name="T68">Part A of this Schedule (below) which describes the General Requirements that shall apply <text:s/>to the provision of all Deliverables supplied under this Framework Contract; and <text:s/></text:span></text:p>
        </text:list-item>
        <text:list-item>
          <text:p text:style-name="P69"><text:span text:style-name="T70">Part B of this Schedule describes the Specific Requirements that apply to the prov</text:span><text:span text:style-name="T71">ision <text:s/>of the specific Deliverables detailed within each Part for each Lot and which are available <text:s/>to be Ordered by a Buyer under the Call-Off Contract.<text:s/></text:span></text:p>
        </text:list-item>
      </text:list>
      <text:list text:style-name="LFO6" text:continue-numbering="true">
        <text:list-item>
          <text:list>
            <text:list-item>
              <text:p text:style-name="P72"><text:span text:style-name="T73">A summary of the Key Deliverables is provided in Paragraph 1.11 (below), which summarises each <text:s/>Part<text:s/></text:span><text:span text:style-name="T74">of this Schedule and provides the Unique Reference Number (URN) that links the Deliverables <text:s/>to the relevant means of calculating the prices for them in accordance with Framework Schedule <text:s/>3 (Framework Prices).<text:s/></text:span></text:p>
            </text:list-item>
            <text:list-item>
              <text:p text:style-name="P75"><text:span text:style-name="T76">Each Part of this Schedule sets out in more<text:s/></text:span><text:span text:style-name="T77">detail the specific requirements that relate to each <text:s/>Deliverable under each Lot. The Supplier must deliver all Key Deliverables and all General <text:s/>Requirements relating to the Deliverables, unless expressly specified to the contrary within the <text:s/>relevant Par</text:span><text:span text:style-name="T78">t of this Schedule or within the Buyer’s Call-Off Contract. The only elements of this <text:s/>Framework Contract that are optional are expressly identified as such under the heading “Optional <text:s/>Services” within each Part of this Specification. <text:s/></text:span></text:p>
            </text:list-item>
          </text:list>
        </text:list-item>
      </text:list>
      <text:p text:style-name="P79"/>
      <text:list text:style-name="LFO6" text:continue-numbering="true">
        <text:list-item>
          <text:p text:style-name="P80"><text:span text:style-name="T81">General</text:span></text:p>
          <text:list text:continue-numbering="true">
            <text:list-item>
              <text:p text:style-name="P82"><text:span text:style-name="T83">This Part</text:span><text:span text:style-name="T84"><text:s/>A: General Requirements applies to all Services to be provided under all Lots that the Supplier has been awarded a Framework Contract to provide.</text:span></text:p>
            </text:list-item>
            <text:list-item>
              <text:p text:style-name="P85"><text:span text:style-name="T86">The Supplier must be able to provide all General Requirements set out in this Schedule which form <text:s/>part of th</text:span><text:span text:style-name="T87">e Deliverables available to be Ordered by the Buyer under their Call-Off Contract.</text:span></text:p>
            </text:list-item>
            <text:list-item>
              <text:p text:style-name="P88"><text:span text:style-name="T89">The Supplier shall comply with the General Requirements when providing each Service, during the <text:s/>Framework Contract Period and until the last End Date of the last Call-Off C</text:span><text:span text:style-name="T90">ontract established <text:s/>under this Framework Contract has expired.</text:span></text:p>
            </text:list-item>
            <text:list-item>
              <text:p text:style-name="P91"><text:span text:style-name="T92">The Supplier shall have the ability to provide the Services throughout the whole of the United <text:s/>Kingdom (UK).</text:span></text:p>
            </text:list-item>
            <text:list-item>
              <text:p text:style-name="P93"><text:span text:style-name="T94">The Supplier must be able to meet any of the Buyer’s requirements as specified in<text:s/></text:span><text:span text:style-name="T95">the Buyer’s Call Off Contract, and any future requirements agreed with the<text:s/></text:span><text:soft-page-break/><text:span text:style-name="T96">Buyer in accordance with the Variation set out in Joint Schedule 2 (Variation <text:s/>Form).</text:span></text:p>
            </text:list-item>
          </text:list>
        </text:list-item>
      </text:list>
      <text:p text:style-name="P97"/>
      <text:list text:style-name="LFO6" text:continue-numbering="true">
        <text:list-item>
          <text:p text:style-name="P98"><text:span text:style-name="T99">Access to Services<text:s/></text:span></text:p>
          <text:list text:continue-numbering="true">
            <text:list-item>
              <text:p text:style-name="P100"><text:span text:style-name="T101">The Supplier shall support the Buyer’s accessibility requirements and offe</text:span><text:span text:style-name="T102">r relevant Buyer and Customer support in respect of such accessibility.<text:s/></text:span></text:p>
            </text:list-item>
            <text:list-item>
              <text:p text:style-name="P103"><text:span text:style-name="T104">The Supplier shall ensure that they do not not create barriers for individuals engaging with the <text:s/>Services, this includes, but is not limited to:<text:s/></text:span></text:p>
            </text:list-item>
          </text:list>
        </text:list-item>
      </text:list>
      <text:list text:style-name="LFO1" text:continue-numbering="true">
        <text:list-item>
          <text:p text:style-name="P105"><text:span text:style-name="T106">Contact strategies and technologies<text:s/></text:span><text:span text:style-name="T107">that promote digital inclusion throughout the delivery <text:s/>of the Services.<text:s/></text:span></text:p>
        </text:list-item>
        <text:list-item>
          <text:p text:style-name="P108"><text:span text:style-name="T109">Contact strategies for those Customers that do not have access to or cannot use IT.<text:s/></text:span></text:p>
        </text:list-item>
        <text:list-item>
          <text:p text:style-name="P110"><text:span text:style-name="T111">Contact strategies that provide provisions and appropriate support for Customers who have <text:s/>language, understanding or communication restrictions (due to age, ethnicity, disability, <text:s/>etc.) This should include: offering large text print services, text to tal</text:span><text:span text:style-name="T112">k, braille, audio format <text:s/>documentation, altering communication methods and timings based on user need, offering <text:s/>an interpretation/translation service for Customers whose first language is not English. <text:s/></text:span></text:p>
        </text:list-item>
        <text:list-item>
          <text:p text:style-name="P113"><text:span text:style-name="T114">Ensuring all communications are clear, transparent<text:s/></text:span><text:span text:style-name="T115">and easy to understand.<text:s/></text:span></text:p>
        </text:list-item>
        <text:list-item>
          <text:p text:style-name="P116"><text:span text:style-name="T117">Ensuring that the Services provide appropriate support for Customers regardless of their <text:s/>age, background or ethnicity.</text:span></text:p>
        </text:list-item>
        <text:list-item>
          <text:p text:style-name="P118"><text:span text:style-name="T119">Aligning to the Money and Mental Health Policy Institute Mental Health Accessibility <text:s/>Standards.</text:span></text:p>
        </text:list-item>
        <text:list-item>
          <text:p text:style-name="P120"><text:span text:style-name="T121">Ensuring the m</text:span><text:span text:style-name="T122">ost current web pages conform to WCAG, at Commencement of any call-off contract to comply with the Public Sector Bodies <text:s/>(Websites and Mobile Applications)(No.2) Accessibility Regulations 2018 (SI 2018/952) or <text:s/>equivalent subsequent legislation relevant to</text:span><text:span text:style-name="T123"><text:s/>the UK Public Sector.</text:span></text:p>
        </text:list-item>
      </text:list>
      <text:list text:style-name="LFO6" text:continue-numbering="true">
        <text:list-item>
          <text:list>
            <text:list-item>
              <text:p text:style-name="P124"><text:span text:style-name="T125">The Supplier shall ensure that information provided in an accessible format is supplied at no <text:s/>additional cost to the Customer or Buyer.</text:span></text:p>
            </text:list-item>
            <text:list-item>
              <text:p text:style-name="P126"><text:span text:style-name="T127">Specific requirements, in respect of accessibility, may be specified by the Buyer, acting <text:s/>reaso</text:span><text:span text:style-name="T128">nably, as part of the Call-Off Procedure.</text:span></text:p>
            </text:list-item>
            <text:list-item>
              <text:p text:style-name="P129"><text:span text:style-name="T130">Where a Customer or Buyer has informed the Supplier that their choice of communication with the <text:s/>Supplier is in the Welsh language, this must be noted in the Customer records within any Supplier <text:s/>Case Management Sy</text:span><text:span text:style-name="T131">stem(s) and complied with by the Supplier.</text:span></text:p>
            </text:list-item>
            <text:list-item>
              <text:p text:style-name="P132"><text:span text:style-name="T133">The Supplier must deliver the Services in line with the Welsh Language Act 1993. In summary this <text:s/>means:</text:span></text:p>
            </text:list-item>
          </text:list>
        </text:list-item>
      </text:list>
      <text:list text:style-name="LFO8" text:continue-numbering="true">
        <text:list-item>
          <text:p text:style-name="P134"><text:span text:style-name="T135">where our Buyers ask for a Welsh service the Supplier must provide it and only communicate <text:s/>in the Welsh lan</text:span><text:span text:style-name="T136">guage;</text:span></text:p>
        </text:list-item>
        <text:list-item>
          <text:p text:style-name="P137"><text:span text:style-name="T138">when a Buyer writes to the Supplier in Welsh, the Supplier must reply in Welsh; and<text:s/></text:span></text:p>
        </text:list-item>
        <text:list-item>
          <text:p text:style-name="P139"><text:span text:style-name="T140">all English correspondence that the Supplier sends to an address in Wales must have a <text:s/>bilingual header.<text:s/></text:span></text:p>
        </text:list-item>
      </text:list>
      <text:p text:style-name="P141"/>
      <text:p text:style-name="P142"/>
      <text:list text:style-name="LFO6" text:continue-numbering="true">
        <text:list-item>
          <text:p text:style-name="P143"><text:span text:style-name="T144">Value for Money</text:span></text:p>
          <text:soft-page-break/>
          <text:list text:continue-numbering="true">
            <text:list-item>
              <text:p text:style-name="P145"><text:span text:style-name="T146">Through this Framework Contract the Gove</text:span><text:span text:style-name="T147">rnment is seeking to take an integrated approach to <text:s/>leverage its buying power to benefit all public sector organisations participating as Buyers under <text:s/>the Framework Contract. The Supplier must ensure that all elements of the Service delivery aims <text:s/>to max</text:span><text:span text:style-name="T148">imise the value for money of solutions and maintains efficient service delivery to minimise <text:s/>the cost to the tax-payer.<text:s/></text:span></text:p>
            </text:list-item>
            <text:list-item>
              <text:p text:style-name="P149"><text:span text:style-name="T150">The Supplier shall work collaboratively with the CCS and/or Buyers to identify and deliver savings, <text:s/>and identify and act on opportunit</text:span><text:span text:style-name="T151">ies for improved benefits from the Services throughout the <text:s/>Contract Period of the Contract</text:span></text:p>
            </text:list-item>
            <text:list-item>
              <text:p text:style-name="P152"><text:span text:style-name="T153">The Supplier and its Subcontractors should maximise the use of technology throughout the lifecycle <text:s/>of the Services to continue delivering the most cost-effective s</text:span><text:span text:style-name="T154">olutions to Buyers. This should <text:s/>include a continual exploration of emerging technologies that could have the potential to result in <text:s/>cost-reduction or increased efficiency of the Service delivery and improvement of the Customer <text:s/>experience. The Supplier t</text:span><text:span text:style-name="T155">hat delivers Services through this Framework Contract will be expected <text:s/>to report to CCS annually on how they are exploring and delivering this requirement. <text:s/></text:span></text:p>
            </text:list-item>
          </text:list>
        </text:list-item>
        <text:list-item>
          <text:p text:style-name="P156"><text:span text:style-name="T157">Training</text:span></text:p>
          <text:list text:continue-numbering="true">
            <text:list-item>
              <text:p text:style-name="P158"><text:span text:style-name="T159">The Supplier shall provide training and support on the use of their products, Services and tools to all Buyers, at no extra cost.<text:s/></text:span></text:p>
            </text:list-item>
            <text:list-item>
              <text:p text:style-name="P160"><text:span text:style-name="T161">The training provided shall be proportionate to the size and requirements of the Buyer as specified <text:s/>in the Order Form.<text:s/></text:span></text:p>
            </text:list-item>
            <text:list-item>
              <text:p text:style-name="P162"><text:span text:style-name="T163">The<text:s/></text:span><text:span text:style-name="T164">Supplier shall ensure that all guidance and/or training documents are kept up-to-date, readily <text:s/>available to download online, available in hard copy upon request and provided at no extra charge <text:s/>to all Buyers. <text:s/></text:span></text:p>
            </text:list-item>
          </text:list>
        </text:list-item>
      </text:list>
      <text:h text:style-name="P165" text:outline-level="2"><text:bookmark-start text:name="_heading=h.45jnwpn7trir"/><text:bookmark-end text:name="_heading=h.45jnwpn7trir"/></text:h>
      <text:list text:style-name="LFO6" text:continue-numbering="true">
        <text:list-item>
          <text:p text:style-name="P166"><text:span text:style-name="T167">Complaints and Compliments</text:span></text:p>
          <text:list text:continue-numbering="true">
            <text:list-item>
              <text:p text:style-name="P168"><text:span text:style-name="T169">The Supplier shall have an easily understood, well-published and accessible procedure to enable Customers and third parties to make a complaint or compliment, and for complaints to be <text:s/>investigated.<text:s/></text:span></text:p>
            </text:list-item>
            <text:list-item>
              <text:p text:style-name="P170"><text:span text:style-name="T171">The procedure must be agreed<text:s/></text:span><text:span text:style-name="T172">with the Buyer, be provided free of charge and, as a minimum, shall <text:s/>include the following requirements:</text:span></text:p>
            </text:list-item>
          </text:list>
        </text:list-item>
      </text:list>
      <text:list text:style-name="LFO4" text:continue-numbering="true">
        <text:list-item>
          <text:p text:style-name="P173"><text:span text:style-name="T174">Escalation routes, outlining stages and timescales;<text:s/></text:span></text:p>
        </text:list-item>
        <text:list-item>
          <text:p text:style-name="P175"><text:span text:style-name="T176">Acknowledgement of all complaints and an explanation of actions to be taken;<text:s/></text:span></text:p>
        </text:list-item>
        <text:list-item>
          <text:p text:style-name="P177"><text:span text:style-name="T178">Regular updates to t</text:span><text:span text:style-name="T179">he ‘complainant’ on progress with their complaint;</text:span></text:p>
        </text:list-item>
        <text:list-item>
          <text:p text:style-name="P180"><text:span text:style-name="T181">A written record of all complaints and compliments, including details of any investigation;</text:span></text:p>
        </text:list-item>
        <text:list-item>
          <text:p text:style-name="P182"><text:span text:style-name="T183">A whistle-blowing policy to protect staff from victimisation; and</text:span></text:p>
        </text:list-item>
        <text:list-item>
          <text:p text:style-name="P184"><text:span text:style-name="T185">Where applicable, include escalation to a relev</text:span><text:span text:style-name="T186">ant trade association or regulatory body.</text:span></text:p>
        </text:list-item>
      </text:list>
      <text:list text:style-name="LFO6" text:continue-numbering="true">
        <text:list-item>
          <text:list>
            <text:list-item>
              <text:p text:style-name="P187"><text:span text:style-name="T188">The Supplier must comply with any specific requirements for Customer complaints handling specified by the Buyer in their Call-Off Contract. <text:s/></text:span></text:p>
            </text:list-item>
          </text:list>
        </text:list-item>
      </text:list>
      <text:p text:style-name="P189"/>
      <text:list text:style-name="LFO6" text:continue-numbering="true">
        <text:list-item>
          <text:p text:style-name="P190"><text:span text:style-name="T191">Security and Data Management<text:s/></text:span></text:p>
          <text:list text:continue-numbering="true">
            <text:list-item>
              <text:p text:style-name="P192"><text:span text:style-name="T193">All Services need to maintain compliance<text:s/></text:span><text:span text:style-name="T194">with Call-Off Schedules 9A- ( E (Security) and Joint Schedule 10 (Processing Data.) At the outset of this Contract these Schedules describe the <text:s/>minimum requirements Suppliers will<text:s/></text:span><text:soft-page-break/><text:span text:style-name="T195">be required to meet and Buyers may amend those <text:s/>requirements as part of the</text:span><text:span text:style-name="T196">ir Call-Off Contract.</text:span></text:p>
            </text:list-item>
            <text:list-item>
              <text:p text:style-name="P197"><text:span text:style-name="T198">The Supplier and any Subcontractor shall ensure that the Buyer’s Data and other information is <text:s/>kept secure and where the Supplier is taking card payments, the Supplier shall ensure that <text:s/>Payment Card Industry Data Security Standard (PCI-DSS) is maintained</text:span><text:span text:style-name="T199"><text:s/>throughout the <text:s/>Framework Contract Period and the Contract Period of each Call-Off Contract.<text:s/></text:span></text:p>
            </text:list-item>
            <text:list-item>
              <text:p text:style-name="P200"><text:span text:style-name="T201">The Supplier shall protect and maintain Buyer and Customer Data including personal and <text:s/>transactional data, ensuring confidentiality, integrity and availability.</text:span><text:span text:style-name="T202"><text:s/></text:span></text:p>
            </text:list-item>
            <text:list-item>
              <text:p text:style-name="P203"><text:span text:style-name="T204">The Supplier must update on a continual basis any Data used for Ordered Services to a standard <text:s/>sufficient to comply with the Data Protection Legislation, the Law and any requirements specified <text:s/>by the Buyer in their Call-Off Contract.<text:s/></text:span></text:p>
            </text:list-item>
            <text:list-item>
              <text:p text:style-name="P205"><text:span text:style-name="T206">The Supplier must</text:span><text:span text:style-name="T207"><text:s/>ensure that all Data sent to the Buyer is accurate in respect of source information <text:s/>used by the Supplier (other than the Customer Placement files provided by the Buyer).</text:span></text:p>
            </text:list-item>
            <text:list-item>
              <text:p text:style-name="P208"><text:span text:style-name="T209">The Supplier must adhere to the relevant security authentication procedures requeste</text:span><text:span text:style-name="T210">d by the <text:s/>Buyer in relation to all transfers of data between the Buyer and the Supplier, and the Supplier and <text:s/>each Customer all inbound and outbound telephone calls, letters, face-to-face meetings, SMS, <text:s/>email, electronic and other communication with Cust</text:span><text:span text:style-name="T211">omers.</text:span></text:p>
            </text:list-item>
            <text:list-item>
              <text:p text:style-name="P212"><text:span text:style-name="T213">The Parties shall agree in accordance with the terms of the applicable Call-Off Contract, the Access <text:s/>Information and footprint which will be left on a Customer’s Credit Reference Agency (CRA) record when Customer CRA data is accessed by the Supplie</text:span><text:span text:style-name="T214">r or Subcontractors through a CRA for the <text:s/>provision of the Services.<text:s/></text:span></text:p>
            </text:list-item>
            <text:list-item>
              <text:p text:style-name="P215"><text:span text:style-name="T216">Notwithstanding Paragraph 7.7 of these General Requirements, the Supplier must have the <text:s/>capability to leave an audit only footprint on a Customer’s credit file when delivering the Serv</text:span><text:span text:style-name="T217">ices if specified by the Buyer within their Call-Off Contract.</text:span></text:p>
            </text:list-item>
            <text:list-item>
              <text:p text:style-name="P218"><text:span text:style-name="T219">Any access to on-line platforms provided by the Supplier or Subcontractor to the Buyer, including <text:s/>to CRA databases, must be restricted, auditable and access enabled by means of the Help Desk.<text:s/></text:span></text:p>
            </text:list-item>
          </text:list>
        </text:list-item>
      </text:list>
      <text:p text:style-name="P220"/>
      <text:list text:style-name="LFO6" text:continue-numbering="true">
        <text:list-item>
          <text:p text:style-name="P221"><text:span text:style-name="T222">Information Technology<text:s/></text:span></text:p>
          <text:list text:continue-numbering="true">
            <text:list-item>
              <text:p text:style-name="P223"><text:span text:style-name="T224">Unless agreed with the Buyer, all transfers/transactions between the Buyer and the Supplier shall <text:s/>be compatible with Buyer requirements and electronic. The Supplier will need to comply with the <text:s/>Buyer-specified and accredited Sec</text:span><text:span text:style-name="T225">ure File Transfer Mechanism and data / file formats, unless <text:s/>otherwise agreed in writing with the Buyer.<text:s/></text:span></text:p>
            </text:list-item>
            <text:list-item>
              <text:p text:style-name="P226"><text:span text:style-name="T227">Data transfers must be made using the Buyer’s preferred solutions for the Services. Details of each <text:s/>Buyer’s specific IT requirements and any interfac</text:span><text:span text:style-name="T228">e specifications will be specified in the Call-Off <text:s/>Contract.</text:span></text:p>
            </text:list-item>
            <text:list-item>
              <text:p text:style-name="P229"><text:span text:style-name="T230">The Supplier’s Systems and interfaces must be able to accommodate future upgrades to the <text:s/>Buyer’s Systems.</text:span></text:p>
            </text:list-item>
            <text:list-item>
              <text:p text:style-name="P231"><text:span text:style-name="T232">Where applicable the Supplier must be able to process raw / unformatted data files supp</text:span><text:span text:style-name="T233">lied by the <text:s/>Buyer.<text:s/></text:span></text:p>
            </text:list-item>
            <text:list-item>
              <text:p text:style-name="P234"><text:span text:style-name="T235">The Supplier should ensure that the execution of Services is automated, unless agreed otherwise <text:s/>by the Buyer in writing, and does not create requirements for any manual intervention from the <text:s/>Buyer. Where applicable and, as defined by</text:span><text:span text:style-name="T236"><text:s/>the Buyer, the Supplier should make data files and <text:s/>outputs compatible with existing Buyer back-office platforms and Buyer Systems in order to <text:s/>minimise the use and associated cost of Buyer software providers.<text:s/></text:span></text:p>
            </text:list-item>
            <text:list-item>
              <text:p text:style-name="P237"><text:span text:style-name="T238">The Supplier shall seek permission from the<text:s/></text:span><text:span text:style-name="T239">Buyer and comply with any security, assurance or <text:s/>testing requirements prior to utilising any on-line Supplier Systems to be used for the purposes of <text:s/>any communication or transaction with a Customer.<text:s/></text:span></text:p>
            </text:list-item>
          </text:list>
        </text:list-item>
      </text:list>
      <text:p text:style-name="P240"/>
      <text:list text:style-name="LFO6" text:continue-numbering="true">
        <text:list-item>
          <text:p text:style-name="P241"><text:span text:style-name="T242">Case Management Systems</text:span></text:p>
          <text:list text:continue-numbering="true">
            <text:list-item>
              <text:p text:style-name="P243"><text:span text:style-name="T244">The Supplier must maintain an</text:span><text:span text:style-name="T245"><text:s/>electronic auditable retrievable log of Data sent and issued to and <text:s/>from the Buyer and to and from any Customer and any action taken in connection with the <text:s/>Services within a Case Management System. This log must contain date and time stamps for all <text:s/>com</text:span><text:span text:style-name="T246">munication and activity, and a record of all the Supplier Staff that create or edit the record, <text:s/>and a record of any Supplier Staff or Buyer Personnel who access any Customer records or <text:s/>information. Detailed requirements are contained within the relevant<text:s/></text:span><text:span text:style-name="T247">Parts of this Framework <text:s/>Schedule 1 (Specification) and within the Buyer’s Call-Off Contract.</text:span></text:p>
            </text:list-item>
          </text:list>
        </text:list-item>
      </text:list>
      <text:p text:style-name="P248"/>
      <text:list text:style-name="LFO6" text:continue-numbering="true">
        <text:list-item>
          <text:p text:style-name="P249"><text:span text:style-name="T250">Project Management</text:span></text:p>
          <text:list text:continue-numbering="true">
            <text:list-item>
              <text:p text:style-name="P251"><text:span text:style-name="T252">The Supplier must ensure that the Services are delivered on-time, on-budget and to the required <text:s/>Standard and in accordance with the Specifica</text:span><text:span text:style-name="T253">tion.</text:span></text:p>
            </text:list-item>
            <text:list-item>
              <text:p text:style-name="P254"><text:span text:style-name="T255">The Supplier must ensure that the Services are implemented in accordance with the Contract and any change agreed shall be made in accordance with the Variation Procedure and delivered via a recognised project management methodology <text:s/>in line with recognised</text:span><text:span text:style-name="T256"><text:s/>industry practise as defined by a recognised industry body (including Axelos, APA and BSI), and by Supplier Staff with associated project management experience.</text:span></text:p>
            </text:list-item>
            <text:list-item>
              <text:p text:style-name="P257"><text:span text:style-name="T258">The Supplier must identify, manage, mitigate and communicate promptly risk associated with the</text:span><text:span text:style-name="T259"><text:s text:c="2"/>delivery of the Services to the Buyer.</text:span></text:p>
            </text:list-item>
            <text:list-item>
              <text:p text:style-name="P260"><text:span text:style-name="T261">Where required by the Buyer, the Supplier must maintain an appropriate risks and issues log.</text:span></text:p>
            </text:list-item>
          </text:list>
        </text:list-item>
      </text:list>
      <text:p text:style-name="P262"/>
      <text:list text:style-name="LFO6" text:continue-numbering="true">
        <text:list-item>
          <text:p text:style-name="P263"><text:span text:style-name="T264">Set-up / Implementation<text:s/></text:span></text:p>
          <text:list text:continue-numbering="true">
            <text:list-item>
              <text:p text:style-name="P265"><text:span text:style-name="T266">The Buyer will provide a draft Implementation Plan in accordance with Call-Off Schedule 13 <text:s/>(Implementation Plan and Testing). Notwithstanding Call-Off Schedule 13, that plan will set out <text:s/>the applicable Milestones, Deliverables and Milestone Dates that th</text:span><text:span text:style-name="T267">e Supplier must achieve for <text:s/>the Buyer to authorise the Supplier to undertake a Controlled Go Live and transition into the live <text:s/>running of the Service; and<text:s/></text:span></text:p>
            </text:list-item>
            <text:list-item>
              <text:p text:style-name="P268"><text:span text:style-name="T269">The Supplier must attend all Buyer on-boarding events as defined by and agreed by the <text:s/>Buyer durin</text:span><text:span text:style-name="T270">g the development and agreement of the<text:s/></text:span><text:soft-page-break/><text:span text:style-name="T271">Implementation Plan and where <text:s/>requested by the Buyer must facilitate the inclusion of key stakeholders, as defined by the <text:s/>Buyer, at those events;<text:s/></text:span></text:p>
            </text:list-item>
            <text:list-item>
              <text:p text:style-name="P272"><text:span text:style-name="T273">The Supplier must provide training to each Buyer on how to access, n</text:span><text:span text:style-name="T274">avigate and effectively <text:s/>utilise any Buyer Portal and/or Supplier Case Management System where access is provided <text:s/>by the Supplier as part of the Service;</text:span></text:p>
            </text:list-item>
            <text:list-item>
              <text:p text:style-name="P275"><text:span text:style-name="T276">The Supplier must work with its Subcontractors to ensure that implementation Deliverables <text:s/>and timeli</text:span><text:span text:style-name="T277">nes are agreed, fully understood and delivered;</text:span></text:p>
            </text:list-item>
            <text:list-item>
              <text:p text:style-name="P278"><text:span text:style-name="T279">The Supplier must ensure that all products provided to the Buyer have been through <text:s/>appropriate quality control checks by the Supplier prior to being submitted to the Buyer for <text:s/>Approval; and</text:span></text:p>
            </text:list-item>
            <text:list-item>
              <text:p text:style-name="P280"><text:span text:style-name="T281">The Supplier sha</text:span><text:span text:style-name="T282">ll appoint a project manager (Project Manager) who shall be responsible for <text:s/>the overall management of the implementation of Deliverables. The Supplier must ensure that <text:s/>the Suppliers Staff and Key Staff responsible for the delivery of the Milestones and <text:s/></text:span><text:span text:style-name="T283">Deliverables within its Implementation Plan are fully engaged with and work in partnership <text:s/>with the Buyers Delivery Team to support a well understood and timely delivery of the <text:s/>Implementation Plan.</text:span></text:p>
            </text:list-item>
            <text:list-item>
              <text:p text:style-name="P284"><text:span text:style-name="T285">The Supplier must monitor progress against the Implement</text:span><text:span text:style-name="T286">ation Plan in accordance with Call-Off <text:s/>Schedule 13 (Implementation Plan and Testing) and provide a weekly report updating the Buyer <text:s/>on progress against the Implementation Plan, including:</text:span></text:p>
            </text:list-item>
          </text:list>
        </text:list-item>
      </text:list>
      <text:list text:style-name="LFO2" text:continue-numbering="true">
        <text:list-item>
          <text:p text:style-name="P287"><text:span text:style-name="T288">Performance against Milestones;</text:span></text:p>
        </text:list-item>
        <text:list-item>
          <text:p text:style-name="P289"><text:span text:style-name="T290">Agreed delivery dates (including M</text:span><text:span text:style-name="T291">ilestone Dates) against actual delivery dates;<text:s/></text:span></text:p>
        </text:list-item>
        <text:list-item>
          <text:p text:style-name="P292"><text:span text:style-name="T293">Issues impacting delivery; and</text:span></text:p>
        </text:list-item>
        <text:list-item>
          <text:p text:style-name="P294"><text:span text:style-name="T295">Risks.<text:s/></text:span></text:p>
        </text:list-item>
      </text:list>
      <text:p text:style-name="P296"><text:s/></text:p>
      <text:list text:style-name="LFO6" text:continue-numbering="true">
        <text:list-item>
          <text:p text:style-name="P297"><text:span text:style-name="T298">Pay-over<text:s/></text:span></text:p>
          <text:list text:continue-numbering="true">
            <text:list-item>
              <text:p text:style-name="P299"><text:span text:style-name="T300">Pay-over arrangements must follow the Buyer guidelines as produced by the Buyer and <text:s/>provided to the Supplier in writing from time to time. Any decisions outside of the Buyer <text:s/>guidelines need to be Approved by the Buyer.<text:s/></text:span></text:p>
            </text:list-item>
            <text:list-item>
              <text:p text:style-name="P301"><text:span text:style-name="T302">The Supplier shall transfer all Pa</text:span><text:span text:style-name="T303">y-over of monies and schedules of information required by the <text:s/>Buyer and defined within their Call-Off Contract and any required supporting documentation <text:s/>electronically (using a secure medium chosen by the Buyer) in a format to enable automatic <text:s/>update of</text:span><text:span text:style-name="T304"><text:s/>the computer system specified by the Buyer.</text:span></text:p>
            </text:list-item>
          </text:list>
        </text:list-item>
      </text:list>
      <text:p text:style-name="P305"/>
      <text:list text:style-name="LFO6" text:continue-numbering="true">
        <text:list-item>
          <text:p text:style-name="P306"><text:span text:style-name="T307">Reporting and Assurance<text:s/></text:span></text:p>
          <text:list text:continue-numbering="true">
            <text:list-item>
              <text:p text:style-name="P308"><text:span text:style-name="T309">The Supplier shall provide reports to Buyers in accordance with its obligations under the <text:s/>Framework Contract and Call-Off Contract, as applicable.</text:span></text:p>
            </text:list-item>
            <text:list-item>
              <text:p text:style-name="P310"><text:span text:style-name="T311">The Supplier must be able to reconcil</text:span><text:span text:style-name="T312">e, track and report where each Account is placed across its <text:s/>supply chain and must provide the Buyer access to the current status of all Accounts Placed with <text:s/>the Supplier.<text:s/></text:span></text:p>
            </text:list-item>
            <text:list-item>
              <text:p text:style-name="P313"><text:span text:style-name="T314">The Supplier shall ensure that all MI Reports provided to the Buyer are accurate t</text:span><text:span text:style-name="T315">o the best of <text:s/>the Supplier’s knowledge and belief at the time of issue.<text:s/></text:span></text:p>
            </text:list-item>
            <text:list-item>
              <text:p text:style-name="P316"><text:span text:style-name="T317">The Supplier must facilitate at the request of the Buyer, acting reasonably, periodic Audits and <text:s/>random checks on Accounts Placed and the Services provided, in which the Buyer or th</text:span><text:span text:style-name="T318">e Buyer’s <text:s/>Auditor may participate.<text:s/></text:span></text:p>
            </text:list-item>
          </text:list>
        </text:list-item>
      </text:list>
      <text:p text:style-name="P319"/>
      <text:p text:style-name="P320"/>
      <text:soft-page-break/>
      <text:list text:style-name="LFO6" text:continue-numbering="true">
        <text:list-item>
          <text:p text:style-name="P321"><text:span text:style-name="T322">Service Delivery</text:span></text:p>
          <text:list text:continue-numbering="true">
            <text:list-item>
              <text:p text:style-name="P323"><text:span text:style-name="T324">The Supplier and any Subcontractors must be able to manage fluctuations in Buyer Placement <text:s/>volumes and frequency, whilst still delivering the Ordered Services in line with the Service Levels, <text:s/>Standa</text:span><text:span text:style-name="T325">rds and Specification requirements.</text:span></text:p>
            </text:list-item>
            <text:list-item>
              <text:p text:style-name="P326"><text:span text:style-name="T327">The Supplier shall input all Buyer Data, Customer Data and/or third party Data provided by the <text:s/>Buyer and inputted into the Supplier System within one Working Day after receipt unless <text:s/>otherwise agreed in writing with th</text:span><text:span text:style-name="T328">e Buyer.</text:span></text:p>
            </text:list-item>
          </text:list>
        </text:list-item>
        <text:list-item>
          <text:p text:style-name="P329"><text:span text:style-name="T330">Client Services<text:s/></text:span></text:p>
          <text:list text:continue-numbering="true">
            <text:list-item>
              <text:p text:style-name="P331"><text:span text:style-name="T332">The Supplier must provide Client Services to Buyers. The requirements will be Service specific <text:s/>and detailed within the relevant Part of this Schedule and the Buyer’s Call-Off Contract.</text:span></text:p>
            </text:list-item>
          </text:list>
        </text:list-item>
      </text:list>
      <text:p text:style-name="P333"/>
      <text:p text:style-name="P334"/>
      <text:list text:style-name="LFO6" text:continue-numbering="true">
        <text:list-item>
          <text:p text:style-name="P335"><text:span text:style-name="T336">Standards</text:span></text:p>
          <text:list text:continue-numbering="true">
            <text:list-item>
              <text:p text:style-name="P337"><text:span text:style-name="T338">The specific Standards relevant<text:s/></text:span><text:span text:style-name="T339">to each Lot are set out in Parts B Annex A - E of this Schedule, however, <text:s/>with regard to the Standards:</text:span></text:p>
            </text:list-item>
            <text:list-item>
              <text:p text:style-name="P340">Buyers may specify additional Buyer specific Standards within its Call-Off Contract; and</text:p>
            </text:list-item>
            <text:list-item>
              <text:p text:style-name="P341">The Supplier and CCS may, from time to time, update and amend the Standards set out in <text:s/>Part b Annex A- E of this Schedule, to ensure that they remain current and accurately reflect the <text:s/>Specification requirements during the relevant Contract Period.<text:s/></text:p>
            </text:list-item>
          </text:list>
        </text:list-item>
      </text:list>
      <text:h text:style-name="P342" text:outline-level="2"><text:bookmark-start text:name="_heading=h.dao2q1bc5sjo"/><text:bookmark-end text:name="_heading=h.dao2q1bc5sjo"/></text:h>
      <text:p text:style-name="P343"/>
      <text:h text:style-name="P344" text:outline-level="2"><text:bookmark-start text:name="_heading=h.30j0zll"/><text:bookmark-end text:name="_heading=h.30j0zll"/>Our social value priorities</text:h>
      <text:p text:style-name="P345"/>
      <text:p text:style-name="P346">These are our priorities in this procurement:</text:p>
      <text:list text:style-name="LFO5" text:continue-numbering="true">
        <text:list-item>
          <text:p text:style-name="P347"><text:span text:style-name="T348">Wellbeing</text:span></text:p>
        </text:list-item>
        <text:list-item>
          <text:p text:style-name="P349"><text:span text:style-name="T350">Tackling Economic Inequality</text:span></text:p>
        </text:list-item>
        <text:list-item>
          <text:p text:style-name="P351"><text:span text:style-name="T352">Fighting Climate Change</text:span></text:p>
        </text:list-item>
        <text:list-item>
          <text:p text:style-name="P353">Equal Opportunity</text:p>
        </text:list-item>
      </text:list>
      <text:p text:style-name="P354">The Buyer can identify specific social value priorities at call-off. <text:s/></text:p>
      <text:p text:style-name="P355"/>
      <text:soft-page-break/>
      <text:p text:style-name="P356">Table 3 Mandatory Social Value Deliverables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ots <text:s/></text:p>
            <text:p text:style-name="P366">Lot Applicable to</text:p>
          </table:table-cell>
          <table:table-cell table:style-name="TableCell367">
            <text:p text:style-name="P368">Social Value <text:s/>(SV) Theme</text:p>
          </table:table-cell>
          <table:table-cell table:style-name="TableCell369">
            <text:p text:style-name="P370">SV title<text:s/></text:p>
          </table:table-cell>
          <table:table-cell table:style-name="TableCell371">
            <text:p text:style-name="P372">SV Supplier Deliverables<text:s/></text:p>
          </table:table-cell>
          <table:table-cell table:style-name="TableCell373">
            <text:p text:style-name="P374">How this is to be measured?</text:p>
          </table:table-cell>
        </table:table-row>
        <table:table-row table:style-name="TableRow375">
          <table:table-cell table:style-name="TableCell376">
            <text:p text:style-name="P377">All<text:s/></text:p>
          </table:table-cell>
          <table:table-cell table:style-name="TableCell378">
            <text:p text:style-name="P379">Various<text:s/></text:p>
          </table:table-cell>
          <table:table-cell table:style-name="TableCell380">
            <text:p text:style-name="P381">SV policy<text:s/></text:p>
          </table:table-cell>
          <table:table-cell table:style-name="TableCell382">
            <text:p text:style-name="P383">The Supplier shall have a documented <text:s/>Social Values Policy<text:s/></text:p>
          </table:table-cell>
          <table:table-cell table:style-name="TableCell384">
            <text:p text:style-name="P385">Receipt and review <text:s/>by CCS and Buyers <text:s/>on request</text:p>
          </table:table-cell>
        </table:table-row>
        <table:table-row table:style-name="TableRow386">
          <table:table-cell table:style-name="TableCell387">
            <text:p text:style-name="P388">All<text:s/></text:p>
          </table:table-cell>
          <table:table-cell table:style-name="TableCell389">
            <text:p text:style-name="P390">Various<text:s/></text:p>
          </table:table-cell>
          <table:table-cell table:style-name="TableCell391">
            <text:p text:style-name="P392">SV <text:s/></text:p>
            <text:p text:style-name="P393">Performance <text:s/>Indicator <text:s/></text:p>
            <text:p text:style-name="P394">Reporting</text:p>
          </table:table-cell>
          <table:table-cell table:style-name="TableCell395">
            <text:p text:style-name="P396">The Supplier shall submit, on an annual <text:s/>basis a Social Values report to CCS, to <text:s/>include MI on all Framework Contract and <text:s/>Call-Off Contract Social Value delivered <text:s/>to date and a Social Values roadmap for <text:s/>remainder of contract including KPI and <text:s/>tangible<text:s/>SMART Deliverables,the <text:s/>roadmap will include year on year <text:s/>increases in deliverables<text:s/></text:p>
          </table:table-cell>
          <table:table-cell table:style-name="TableCell397">
            <text:p text:style-name="P398">Report to be <text:s/></text:p>
            <text:p text:style-name="P399">supplied, reviewed <text:s/>and approved by <text:s/>CCS and included <text:s/>within the Supplier <text:s/>Social Value Action <text:s/>Plan</text:p>
          </table:table-cell>
        </table:table-row>
        <table:table-row table:style-name="TableRow400">
          <table:table-cell table:style-name="TableCell401">
            <text:p text:style-name="P402">All<text:s/></text:p>
          </table:table-cell>
          <table:table-cell table:style-name="TableCell403">
            <text:p text:style-name="P404">Various<text:s/></text:p>
          </table:table-cell>
          <table:table-cell table:style-name="TableCell405">
            <text:p text:style-name="P406">Supplier SV <text:s/>Plan</text:p>
          </table:table-cell>
          <table:table-cell table:style-name="TableCell407">
            <text:p text:style-name="P408">The Supplier will develop and maintain a <text:s/>plan throughout the Contract Period of the <text:s/>Framework Agreement detailing how it <text:s/>will contribute to the overall achievement <text:s/>of CCS’s and Buyer’s Social Value <text:s/>priorities.</text:p>
          </table:table-cell>
          <table:table-cell table:style-name="TableCell409">
            <text:p text:style-name="P410">Through measuring <text:s/>progress against the <text:s/>Deliverables within <text:s/>the Supplier SV Plan</text:p>
          </table:table-cell>
        </table:table-row>
        <table:table-row table:style-name="TableRow411">
          <table:table-cell table:style-name="TableCell412">
            <text:p text:style-name="P413">1<text:s/></text:p>
          </table:table-cell>
          <table:table-cell table:style-name="TableCell414">
            <text:p text:style-name="P415">Various</text:p>
          </table:table-cell>
          <table:table-cell table:style-name="TableCell416">
            <text:p text:style-name="P417">SV Forum</text:p>
          </table:table-cell>
          <table:table-cell table:style-name="TableCell418">
            <text:p text:style-name="P419">As requested by CCS, the Supplier shall <text:s/>contribute towards and attend CCS <text:s/>hosted Social Value forum</text:p>
          </table:table-cell>
          <table:table-cell table:style-name="TableCell420">
            <text:p text:style-name="P421">Supplier delegate <text:s/>attendance SV <text:s/></text:p>
            <text:p text:style-name="P422">Forum held / <text:s/></text:p>
            <text:p text:style-name="P423">attendee feedback</text:p>
          </table:table-cell>
        </table:table-row>
      </table:table>
      <text:p text:style-name="P424"/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All<text:s/></text:p>
          </table:table-cell>
          <table:table-cell table:style-name="TableCell436">
            <text:p text:style-name="P437">Wellbeing<text:s/></text:p>
          </table:table-cell>
          <table:table-cell table:style-name="TableCell438">
            <text:p text:style-name="P439">Flexible <text:s/></text:p>
            <text:p text:style-name="P440">working</text:p>
          </table:table-cell>
          <table:table-cell table:style-name="TableCell441">
            <text:p text:style-name="P442">The Supplier shall have have flexible <text:s/>working practices for staff who are carers <text:s/>or service spouses (before, during and <text:s/>after a partner’s deployment).</text:p>
          </table:table-cell>
          <table:table-cell table:style-name="TableCell443">
            <text:p text:style-name="P444">Policy to be made <text:s/>available for audit if <text:s/>required</text:p>
          </table:table-cell>
        </table:table-row>
        <table:table-row table:style-name="TableRow445">
          <table:table-cell table:style-name="TableCell446">
            <text:p text:style-name="P447">All<text:s/></text:p>
          </table:table-cell>
          <table:table-cell table:style-name="TableCell448">
            <text:p text:style-name="P449">Wellbeing<text:s/></text:p>
          </table:table-cell>
          <table:table-cell table:style-name="TableCell450">
            <text:p text:style-name="P451">Employee <text:s/></text:p>
            <text:p text:style-name="P452">engagement <text:s/>policies</text:p>
          </table:table-cell>
          <table:table-cell table:style-name="TableCell453">
            <text:p text:style-name="P454">The Supplier should operate policies and <text:s/>schemes that promote physical, social <text:s/>and mental health wellbeing amongst <text:s/>staff.</text:p>
          </table:table-cell>
          <table:table-cell table:style-name="TableCell455">
            <text:p text:style-name="P456">Policy to be certifmade <text:s/>available for audit if <text:s/>required by CCS</text:p>
          </table:table-cell>
        </table:table-row>
        <table:table-row table:style-name="TableRow457">
          <table:table-cell table:style-name="TableCell458">
            <text:p text:style-name="P459">1,2,3,4</text:p>
          </table:table-cell>
          <table:table-cell table:style-name="TableCell460">
            <text:p text:style-name="P461">Wellbeing<text:s/></text:p>
          </table:table-cell>
          <table:table-cell table:style-name="TableCell462">
            <text:p text:style-name="P463">Mental <text:s/></text:p>
            <text:p text:style-name="P464"><text:bookmark-start text:name="_heading=h.re13jwrrh6dk"/><text:bookmark-end text:name="_heading=h.re13jwrrh6dk"/>health first <text:s/>aiders</text:p>
          </table:table-cell>
          <table:table-cell table:style-name="TableCell465">
            <text:p text:style-name="P466">The Supplier must have appropriately <text:s/>trained mental health first aiders to <text:s/>support colleagues<text:s/></text:p>
          </table:table-cell>
          <table:table-cell table:style-name="TableCell467">
            <text:p text:style-name="P468">Training certification <text:s/>to be provided upon <text:s/>request</text:p>
          </table:table-cell>
        </table:table-row>
        <table:table-row table:style-name="TableRow469">
          <table:table-cell table:style-name="TableCell470">
            <text:p text:style-name="P471">1 and 2</text:p>
          </table:table-cell>
          <table:table-cell table:style-name="TableCell472">
            <text:p text:style-name="P473">Wellbeing</text:p>
          </table:table-cell>
          <table:table-cell table:style-name="TableCell474">
            <text:p text:style-name="P475">Money <text:s/></text:p>
            <text:p text:style-name="P476">Advisor <text:s/></text:p>
            <text:p text:style-name="P477">Network</text:p>
          </table:table-cell>
          <table:table-cell table:style-name="TableCell478">
            <text:p text:style-name="P479">All customer engaging Suppliers including <text:s/>and Subcontractors, and EA <text:s/></text:p>
            <text:p text:style-name="P480">Subcontractors where applicable, will sign <text:s/>up to, and utilise the Money and Pensions <text:s/>Service (MAPS) Money Advisor Network</text:p>
          </table:table-cell>
          <table:table-cell table:style-name="TableCell481">
            <text:p text:style-name="P482">Evidence to be <text:s/></text:p>
            <text:p text:style-name="P483">provided to CCS by <text:s/>the Supplier</text:p>
          </table:table-cell>
        </table:table-row>
        <table:table-row table:style-name="TableRow484">
          <table:table-cell table:style-name="TableCell485">
            <text:p text:style-name="P486">All<text:s/></text:p>
          </table:table-cell>
          <table:table-cell table:style-name="TableCell487">
            <text:p text:style-name="P488">Wellbeing<text:s/></text:p>
          </table:table-cell>
          <table:table-cell table:style-name="TableCell489">
            <text:p text:style-name="P490">Mental <text:s/></text:p>
            <text:p text:style-name="P491">Health <text:s/></text:p>
            <text:p text:style-name="P492">workplace <text:s/></text:p>
            <text:p text:style-name="P493">wellbeing</text:p>
          </table:table-cell>
          <table:table-cell table:style-name="TableCell494">
            <text:p text:style-name="P495">The Supplier shall, and shall commit to, <text:s/>and shall actively promote to its sub <text:s/>contractors, the Mental Health at Work <text:s/>Commitment Standards <text:s/></text:p>
            <text:p text:style-name="P496"><text:span text:style-name="T497">https://www.mentalhealthatwork.org.uk/co</text:span><text:span text:style-name="T498"><text:s/></text:span><text:span text:style-name="T499">mmitment/standards/</text:span></text:p>
          </table:table-cell>
          <table:table-cell table:style-name="TableCell500">
            <text:p text:style-name="P501">Commitment <text:s/></text:p>
            <text:p text:style-name="P502">document to be <text:s/></text:p>
            <text:p text:style-name="P503">evidenced</text:p>
          </table:table-cell>
        </table:table-row>
        <table:table-row table:style-name="TableRow504">
          <table:table-cell table:style-name="TableCell505">
            <text:p text:style-name="P506">1 and 2</text:p>
          </table:table-cell>
          <table:table-cell table:style-name="TableCell507">
            <text:p text:style-name="P508">Wellbeing<text:s/></text:p>
          </table:table-cell>
          <table:table-cell table:style-name="TableCell509">
            <text:p text:style-name="P510">Fairness <text:s/></text:p>
            <text:p text:style-name="P511">Principles</text:p>
          </table:table-cell>
          <table:table-cell table:style-name="TableCell512">
            <text:p text:style-name="P513">The Supplier to adhere to Government's <text:s/>'Principles of fairness for government debt collection'<text:s/></text:p>
            <text:p text:style-name="P514">Section D: <text:s/></text:p>
            <text:p text:style-name="P515"><text:span text:style-name="T516">https://assets.publishing.service.gov.uk/g</text:span><text:span text:style-name="T517"><text:s/></text:span><text:span text:style-name="T518">overnment/uploads/system/uploads/attac</text:span><text:span text:style-name="T519"><text:s/></text:span><text:span text:style-name="T520">hment_data/file/886367/GovS-014-Debt Functional-Standard.pdf</text:span></text:p>
          </table:table-cell>
          <table:table-cell table:style-name="TableCell521">
            <text:p text:style-name="P522">Subject to customer <text:s/>audits and oversight</text:p>
          </table:table-cell>
        </table:table-row>
        <table:table-row table:style-name="TableRow523">
          <table:table-cell table:style-name="TableCell524">
            <text:p text:style-name="P525">1 and 2</text:p>
          </table:table-cell>
          <table:table-cell table:style-name="TableCell526">
            <text:p text:style-name="P527">Wellbeing<text:s/></text:p>
          </table:table-cell>
          <table:table-cell table:style-name="TableCell528">
            <text:p text:style-name="P529">Vulnerability <text:s/>toolkit, Economic Abuse Toolkit, Communication Toolkit</text:p>
          </table:table-cell>
          <table:table-cell table:style-name="TableCell530">
            <text:p text:style-name="P531">The Supplier and/or subcontractors and <text:s/>EA subcontractors where applicable shall utilise the GDMF Vulnerability, Economic Abuse, and Communication toolkit</text:p>
          </table:table-cell>
          <table:table-cell table:style-name="TableCell532">
            <text:p text:style-name="P533">Training and evidence to be validated by customers via audit <text:s/>processes</text:p>
          </table:table-cell>
        </table:table-row>
        <table:table-row table:style-name="TableRow534">
          <table:table-cell table:style-name="TableCell535">
            <text:p text:style-name="P536">1 and 2</text:p>
          </table:table-cell>
          <table:table-cell table:style-name="TableCell537">
            <text:p text:style-name="P538">Tackling economic inequality</text:p>
          </table:table-cell>
          <table:table-cell table:style-name="TableCell539">
            <text:p text:style-name="P540">Economic Abuse Evidence Form</text:p>
          </table:table-cell>
          <table:table-cell table:style-name="TableCell541">
            <text:p text:style-name="P542">The Supplier and/or subcontractors and EA subcontractors where applicable shall understand and utilise the Economic Abuse Evidence Form where application</text:p>
          </table:table-cell>
          <table:table-cell table:style-name="TableCell543">
            <text:p text:style-name="P544">Training to be evidenced by customers via audit customers</text:p>
          </table:table-cell>
        </table:table-row>
        <table:table-row table:style-name="TableRow545">
          <table:table-cell table:style-name="TableCell546">
            <text:p text:style-name="P547">All<text:s/></text:p>
          </table:table-cell>
          <table:table-cell table:style-name="TableCell548">
            <text:p text:style-name="P549">Wellbeing<text:s/></text:p>
          </table:table-cell>
          <table:table-cell table:style-name="TableCell550">
            <text:p text:style-name="P551">Plain English <text:s/>Certified</text:p>
          </table:table-cell>
          <table:table-cell table:style-name="TableCell552">
            <text:p text:style-name="P553">All Customer communications must <text:s/>conform to plain english certified <text:s/>standards <text:s/></text:p>
            <text:p text:style-name="P554">http://www.plainenglish.co.uk/</text:p>
          </table:table-cell>
          <table:table-cell table:style-name="TableCell555">
            <text:p text:style-name="P556">Certification and <text:s/>standards to be supplied to customers on request</text:p>
          </table:table-cell>
        </table:table-row>
        <table:table-row table:style-name="TableRow557">
          <table:table-cell table:style-name="TableCell558">
            <text:p text:style-name="P559">All<text:s/></text:p>
          </table:table-cell>
          <table:table-cell table:style-name="TableCell560">
            <text:p text:style-name="P561">Tackling <text:s/></text:p>
            <text:p text:style-name="P562">economic <text:s/>inequality</text:p>
          </table:table-cell>
          <table:table-cell table:style-name="TableCell563">
            <text:p text:style-name="P564"/>
            <text:p text:style-name="P565">Fair Payment Code</text:p>
          </table:table-cell>
          <table:table-cell table:style-name="TableCell566">
            <text:p text:style-name="P567">The Supplier will sign up to the Fair payment code <text:s/></text:p>
            <text:p text:style-name="P568">https://www.smallbusinesscommissioner.gov.uk/fpc/the-fair-payment-code/</text:p>
          </table:table-cell>
          <table:table-cell table:style-name="TableCell569">
            <text:p text:style-name="P570">Validated via fair payment code website</text:p>
          </table:table-cell>
        </table:table-row>
        <table:table-row table:style-name="TableRow571">
          <table:table-cell table:style-name="TableCell572">
            <text:p text:style-name="P573">All<text:s/></text:p>
          </table:table-cell>
          <table:table-cell table:style-name="TableCell574">
            <text:p text:style-name="P575">Tackling <text:s/></text:p>
            <text:p text:style-name="P576">economic <text:s/>inequality</text:p>
          </table:table-cell>
          <table:table-cell table:style-name="TableCell577">
            <text:p text:style-name="P578">Living wage<text:s/></text:p>
          </table:table-cell>
          <table:table-cell table:style-name="TableCell579">
            <text:p text:style-name="P580">The Supplier must pay the Living Wage or <text:s/>above to all of its directly employed staff</text:p>
          </table:table-cell>
          <table:table-cell table:style-name="TableCell581">
            <text:p text:style-name="P582">Supplier attestation/ <text:s/>OBA rights</text:p>
          </table:table-cell>
        </table:table-row>
      </table:table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1<text:s/></text:p>
          </table:table-cell>
          <table:table-cell table:style-name="TableCell595">
            <text:p text:style-name="P596">Equal Opportunity</text:p>
            <text:p text:style-name="P597"/>
          </table:table-cell>
          <table:table-cell table:style-name="TableCell598">
            <text:p text:style-name="P599">Apprentices<text:s/></text:p>
          </table:table-cell>
          <table:table-cell table:style-name="TableCell600">
            <text:p text:style-name="P601">The Supplier to evidence and report to <text:s/>CCS its support of Government <text:s/></text:p>
            <text:p text:style-name="P602">Apprentice schemes</text:p>
          </table:table-cell>
          <table:table-cell table:style-name="TableCell603">
            <text:p text:style-name="P604">Annual Report as <text:s/>part of SV roadmap / <text:s/>plan</text:p>
          </table:table-cell>
        </table:table-row>
        <table:table-row table:style-name="TableRow605">
          <table:table-cell table:style-name="TableCell606">
            <text:p text:style-name="P607">1<text:s/></text:p>
          </table:table-cell>
          <table:table-cell table:style-name="TableCell608">
            <text:p text:style-name="P609">Fighting climate change</text:p>
          </table:table-cell>
          <table:table-cell table:style-name="TableCell610">
            <text:p text:style-name="P611">SFS<text:s/></text:p>
          </table:table-cell>
          <table:table-cell table:style-name="TableCell612">
            <text:p text:style-name="P613">The Supplier,and subcontractors <text:s/>shall use the Standard Financial <text:s/>Statement for all full income and <text:s/>expenditure calculations, where agreed <text:s/>otherwise with the Buyer</text:p>
          </table:table-cell>
          <table:table-cell table:style-name="TableCell614">
            <text:p text:style-name="P615">Subject to customer <text:s/>audits and oversight</text:p>
          </table:table-cell>
        </table:table-row>
        <table:table-row table:style-name="TableRow616">
          <table:table-cell table:style-name="TableCell617">
            <text:p text:style-name="P618">1,2,3,</text:p>
          </table:table-cell>
          <table:table-cell table:style-name="TableCell619">
            <text:p text:style-name="P620">Fighting climate change</text:p>
          </table:table-cell>
          <table:table-cell table:style-name="TableCell621">
            <text:p text:style-name="P622">Environment al ISO</text:p>
          </table:table-cell>
          <table:table-cell table:style-name="TableCell623">
            <text:p text:style-name="P624">The Supplier must have environmental <text:s/>ISO 14001:2015</text:p>
          </table:table-cell>
          <table:table-cell table:style-name="TableCell625">
            <text:p text:style-name="P626">Certification to be <text:s/>provided to FA/ customers on annual <text:s/>basis</text:p>
          </table:table-cell>
        </table:table-row>
        <table:table-row table:style-name="TableRow627">
          <table:table-cell table:style-name="TableCell628">
            <text:p text:style-name="P629">All<text:s/></text:p>
          </table:table-cell>
          <table:table-cell table:style-name="TableCell630">
            <text:p text:style-name="P631">Fighting climate change</text:p>
          </table:table-cell>
          <table:table-cell table:style-name="TableCell632">
            <text:p text:style-name="P633">Environment al policies</text:p>
          </table:table-cell>
          <table:table-cell table:style-name="TableCell634">
            <text:p text:style-name="P635">The Supplier shall have established <text:s/>environmental policies, strategies and <text:s/>approaches which cover the environment <text:s/>and prevention of harm to the <text:s/></text:p>
            <text:p text:style-name="P636">environment throughout the Services <text:s/>delivery.</text:p>
          </table:table-cell>
          <table:table-cell table:style-name="TableCell637">
            <text:p text:style-name="P638">Policy to be made <text:s/>available for audit if <text:s/>required</text:p>
          </table:table-cell>
        </table:table-row>
        <table:table-row table:style-name="TableRow639">
          <table:table-cell table:style-name="TableCell640">
            <text:p text:style-name="P641">All<text:s/></text:p>
          </table:table-cell>
          <table:table-cell table:style-name="TableCell642">
            <text:p text:style-name="P643">Fighting climate change</text:p>
          </table:table-cell>
          <table:table-cell table:style-name="TableCell644">
            <text:p text:style-name="P645">Sustainable <text:s/>paper</text:p>
          </table:table-cell>
          <table:table-cell table:style-name="TableCell646">
            <text:p text:style-name="P647">All Customer letter suites must be sent on <text:s/>Forestry Stewardship Council (FSC) <text:s/>certified sustainable paper</text:p>
          </table:table-cell>
          <table:table-cell table:style-name="TableCell648">
            <text:p text:style-name="P649">Subject to customer <text:s/>audits and oversight</text:p>
          </table:table-cell>
        </table:table-row>
        <table:table-row table:style-name="TableRow650">
          <table:table-cell table:style-name="TableCell651">
            <text:p text:style-name="P652">1 and 2</text:p>
          </table:table-cell>
          <table:table-cell table:style-name="TableCell653">
            <text:p text:style-name="P654">Equal opportunity<text:s/></text:p>
          </table:table-cell>
          <table:table-cell table:style-name="TableCell655">
            <text:p text:style-name="P656">Mental <text:s/></text:p>
            <text:p text:style-name="P657">health <text:s/></text:p>
            <text:p text:style-name="P658">accessibility <text:s/>standards</text:p>
          </table:table-cell>
          <table:table-cell table:style-name="TableCell659">
            <text:p text:style-name="P660">The Supplier must align to, and promote <text:s/>across its subcontractors, the Money and <text:s/>Mental Health Policy Institute Mental <text:s/>Health Accessibility<text:s/></text:p>
            <text:p text:style-name="P661">Standards. <text:s/></text:p>
            <text:p text:style-name="P662"><text:span text:style-name="T663">https://www.moneyandmentalhealth.org/w</text:span><text:span text:style-name="T664"><text:s/></text:span><text:span text:style-name="T665">p-content/uploads/2019/06/Mental-Health Accessible-standards-summary.pdf</text:span></text:p>
          </table:table-cell>
          <table:table-cell table:style-name="TableCell666">
            <text:p text:style-name="P667">Subject to customer <text:s/>audits and oversight</text:p>
          </table:table-cell>
        </table:table-row>
        <table:table-row table:style-name="TableRow668">
          <table:table-cell table:style-name="TableCell669">
            <text:p text:style-name="P670">All<text:s/></text:p>
          </table:table-cell>
          <table:table-cell table:style-name="TableCell671">
            <text:p text:style-name="P672">Equal opportunity<text:s/></text:p>
          </table:table-cell>
          <table:table-cell table:style-name="TableCell673">
            <text:p text:style-name="P674">Disability <text:s/></text:p>
            <text:p text:style-name="P675">confident</text:p>
          </table:table-cell>
          <table:table-cell table:style-name="TableCell676">
            <text:p text:style-name="P677">The Supplier must sign up, and <text:s/></text:p>
            <text:p text:style-name="P678"><text:span text:style-name="T679">encourage their Subcontractors to sign <text:s/>up, to<text:s/></text:span><text:span text:style-name="T680">Disability Confident</text:span></text:p>
          </table:table-cell>
          <table:table-cell table:style-name="TableCell681">
            <text:p text:style-name="P682">Supplier to evidence sign up</text:p>
          </table:table-cell>
        </table:table-row>
        <table:table-row table:style-name="TableRow683">
          <table:table-cell table:style-name="TableCell684">
            <text:p text:style-name="P685">All<text:s/></text:p>
          </table:table-cell>
          <table:table-cell table:style-name="TableCell686">
            <text:p text:style-name="P687">Equal opportunity<text:s/></text:p>
          </table:table-cell>
          <table:table-cell table:style-name="TableCell688">
            <text:p text:style-name="P689">D &amp; I policy<text:s/></text:p>
          </table:table-cell>
          <table:table-cell table:style-name="TableCell690">
            <text:p text:style-name="P691">The Supplier to have policies in place <text:s/>which address diversity and equality in <text:s/>the workplace and policies which outline <text:s/>approaches to discrimination.<text:s/></text:p>
          </table:table-cell>
          <table:table-cell table:style-name="TableCell692">
            <text:p text:style-name="P693">Policy to be made available for audit if <text:s/>required</text:p>
          </table:table-cell>
        </table:table-row>
        <table:table-row table:style-name="TableRow694">
          <table:table-cell table:style-name="TableCell695">
            <text:p text:style-name="P696">All<text:s/></text:p>
          </table:table-cell>
          <table:table-cell table:style-name="TableCell697">
            <text:p text:style-name="P698">Equal opportunity<text:s/></text:p>
          </table:table-cell>
          <table:table-cell table:style-name="TableCell699">
            <text:p text:style-name="P700">Social <text:s/></text:p>
            <text:p text:style-name="P701">Mobility</text:p>
          </table:table-cell>
          <table:table-cell table:style-name="TableCell702">
            <text:p text:style-name="P703">The Supplier must sign up to the Social <text:s/>Mobility Pledge <text:s/></text:p>
            <text:p text:style-name="P704">https://www.socialmobilitypledge.org/</text:p>
          </table:table-cell>
          <table:table-cell table:style-name="TableCell705">
            <text:p text:style-name="P706">Supplier provides <text:s/>certification to sign <text:s/>up</text:p>
          </table:table-cell>
        </table:table-row>
        <table:table-row table:style-name="TableRow707">
          <table:table-cell table:style-name="TableCell708">
            <text:p text:style-name="P709">1 and 2<text:s/></text:p>
          </table:table-cell>
          <table:table-cell table:style-name="TableCell710">
            <text:p text:style-name="P711">Wellbeing / <text:s/>COVID-19 <text:s/>recovery<text:s/></text:p>
          </table:table-cell>
          <table:table-cell table:style-name="TableCell712">
            <text:p text:style-name="P713">Vulnerability <text:s/>BSI standard</text:p>
          </table:table-cell>
          <table:table-cell table:style-name="TableCell714">
            <text:p text:style-name="P715">Consumer facing Suppliers must have/ or <text:s/>be working towards ISO 22458 or <text:s/>equivalent</text:p>
          </table:table-cell>
          <table:table-cell table:style-name="TableCell716">
            <text:p text:style-name="P717">Supplier to provide <text:s/>evidence of progress <text:s/>and engagement and / or certification</text:p>
          </table:table-cell>
        </table:table-row>
        <table:table-row table:style-name="TableRow718">
          <table:table-cell table:style-name="TableCell719">
            <text:p text:style-name="P720">1<text:s/></text:p>
          </table:table-cell>
          <table:table-cell table:style-name="TableCell721">
            <text:p text:style-name="P722">Wellbeing</text:p>
          </table:table-cell>
          <table:table-cell table:style-name="TableCell723">
            <text:p text:style-name="P724">Consumer <text:s/>feedback <text:s/></text:p>
            <text:p text:style-name="P725">scores</text:p>
          </table:table-cell>
          <table:table-cell table:style-name="TableCell726">
            <text:p text:style-name="P727">Suppliers will ensure DCA Subcontractors <text:s/>track consumer experience through CSAT <text:s/>and continuous improvement processes <text:s/>aligned to customer journey<text:s/></text:p>
          </table:table-cell>
          <table:table-cell table:style-name="TableCell728">
            <text:p text:style-name="P729">Supplier to monitor <text:s/>and evidence DCA <text:s/>Subcontractor CSAT</text:p>
          </table:table-cell>
        </table:table-row>
      </table:table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2<text:s/></text:p>
          </table:table-cell>
          <table:table-cell table:style-name="TableCell742">
            <text:p text:style-name="P743">Fighting climate change</text:p>
          </table:table-cell>
          <table:table-cell table:style-name="TableCell744">
            <text:p text:style-name="P745">Carbon <text:s/></text:p>
            <text:p text:style-name="P746">neutral <text:s/></text:p>
            <text:p text:style-name="P747">vehicle fleet</text:p>
          </table:table-cell>
          <table:table-cell table:style-name="TableCell748">
            <text:p text:style-name="P749">The Supplier to demonstrate commitment <text:s/>and progress towards delivering carbon <text:s/>neutral vehicle fleet</text:p>
          </table:table-cell>
          <table:table-cell table:style-name="TableCell750">
            <text:p text:style-name="P751">Supplier to detail <text:s/>plan for this and <text:s/></text:p>
            <text:p text:style-name="P752">report annually on <text:s/>progress</text:p>
          </table:table-cell>
        </table:table-row>
        <table:table-row table:style-name="TableRow753">
          <table:table-cell table:style-name="TableCell754">
            <text:p text:style-name="P755">2<text:s/></text:p>
          </table:table-cell>
          <table:table-cell table:style-name="TableCell756">
            <text:p text:style-name="P757">Equal opportunity</text:p>
          </table:table-cell>
          <table:table-cell table:style-name="TableCell758">
            <text:p text:style-name="P759">Modern day <text:s/>slavery <text:s/></text:p>
            <text:p text:style-name="P760">training</text:p>
          </table:table-cell>
          <table:table-cell table:style-name="TableCell761">
            <text:p text:style-name="P762">Suppliers and EA subcontractors, where <text:s/>applicable will ensure all front line staff <text:s/>are fully trained and equipped to identify <text:s/>modern day slavery, and have capability <text:s/>to report concerns</text:p>
          </table:table-cell>
          <table:table-cell table:style-name="TableCell763">
            <text:p text:style-name="P764">Training processes <text:s/>and logs to be <text:s/></text:p>
            <text:p text:style-name="P765">evidenced for <text:s/></text:p>
            <text:p text:style-name="P766">customers via<text:s/>audit if required</text:p>
          </table:table-cell>
        </table:table-row>
      </table:table>
      <text:p text:style-name="P767"><text:bookmark-start text:name="_heading=h.1fob9te"/><text:bookmark-end text:name="_heading=h.1fob9t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1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60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justify" fo:margin-bottom="0.0833in" fo:line-height="100%" fo:margin-left="3in" fo:text-indent="-0.25in">
        <style:tab-stops>
          <style:tab-stop style:type="left" style:position="-6.8784in"/>
        </style:tab-stops>
      </style:paragraph-properties>
      <style:text-properties style:font-name="Arial" style:font-name-asian="Arial" style:font-name-complex="Arial" fo:hyphenate="false"/>
    </style:style>
    <style:style style:name="Heading6" style:display-name="Heading 6" style:family="paragraph" style:parent-style-name="Normal" style:next-style-name="Normal" style:default-outline-level="6">
      <style:paragraph-properties fo:text-align="justify" fo:margin-bottom="0.0833in" fo:line-height="100%" fo:margin-left="3in" fo:text-indent="-0.25in">
        <style:tab-stops>
          <style:tab-stop style:type="left" style:position="-9.2409in"/>
          <style:tab-stop style:type="left" style:position="-8.8472in"/>
        </style:tab-stops>
      </style:paragraph-properties>
      <style:text-properties style:font-name="Arial" style:font-name-asian="Arial" style:font-name-complex="Arial" fo:hyphenate="false"/>
    </style:style>
    <style:style style:name="Heading7" style:display-name="Heading 7" style:family="paragraph" style:parent-style-name="Heading6" style:default-outline-level="7">
      <style:paragraph-properties fo:margin-left="3in" fo:text-indent="-0.25in">
        <style:tab-stops>
          <style:tab-stop style:type="left" style:position="-10.4222in"/>
          <style:tab-stop style:type="left" style:position="-9.6347in"/>
        </style:tab-stops>
      </style:paragraph-properties>
      <style:text-properties fo:hyphenate="false"/>
    </style:style>
    <style:style style:name="Heading8" style:display-name="Heading 8" style:family="paragraph" style:parent-style-name="Heading7" style:default-outline-level="8">
      <style:paragraph-properties fo:margin-left="3in" fo:text-indent="-0.25in">
        <style:tab-stops>
          <style:tab-stop style:type="left" style:position="-11.5833in"/>
          <style:tab-stop style:type="left" style:position="-10.4222in"/>
          <style:tab-stop style:type="left" style:position="-9.5159in"/>
        </style:tab-stops>
      </style:paragraph-properties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2numberedclause" style:display-name="GPS L2 numbered clause" style:family="paragraph" style:parent-style-name="Normal" style:list-style-name="LFO1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1">
      <style:paragraph-properties fo:margin-left="1.3784in" fo:text-indent="-0.5909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5numberedclause" style:display-name="GPS L5 numbered clause" style:family="paragraph" style:parent-style-name="GPSL4numberedclause" style:list-style-name="LFO1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1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L1SCHEDULEHeading" style:display-name="GPS L1 SCHEDULE Heading" style:family="paragraph" style:parent-style-name="GPSL1CLAUSEHEADING" style:list-style-name="LFO1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baseline" fo:line-height="100%"/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0.4472in" fo:text-indent="-0.1513in">
        <style:tab-stops>
          <style:tab-stop style:type="left" style:position="0.3402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GPSL2Guidance" style:display-name="GPS L2 Guidance" style:family="paragraph" style:parent-style-name="Normal">
      <style:paragraph-properties fo:text-align="justify" fo:margin-top="0.0833in" fo:margin-bottom="0.0833in" fo:line-height="100%" fo:margin-left="0.7875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tyle="italic" style:font-style-asian="italic" style:language-asian="zh" style:country-asian="CN" fo:hyphenate="false"/>
    </style:style>
    <style:style style:name="GPSSchPart" style:display-name="GPS Sch Part" style:family="paragraph" style:parent-style-name="Normal">
      <style:paragraph-properties fo:keep-with-next="always" fo:text-align="center" fo:margin-top="0.1666in" fo:margin-bottom="0.1666in" fo:line-height="100%" fo:text-indent="0.2958in"/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L2Numbered" style:display-name="GPS L2 Numbered" style:family="paragraph" style:parent-style-name="GPSL2NumberedBoldHeading">
      <style:paragraph-properties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GuidanceChar" style:display-name="GPS L2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GPSSchPartChar" style:display-name="GPS Sch Part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font-size-complex="10pt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font-size-complex="10pt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fo:font-weight="bold" style:font-weight-asian="bold" style:language-asian="zh" style:country-asian="CN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style:vertical-align="baseline" fo:margin-top="0.1666in" fo:margin-bottom="0.0833in" fo:line-height="100%" fo:margin-left="0.2958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hyphenate="false"/>
    </style:style>
    <style:style style:name="GPSL3Guidance" style:display-name="GPS L3 Guidance" style:family="paragraph" style:parent-style-name="GPSL3numberedclause">
      <style:paragraph-properties fo:margin-left="1.3784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hyphenate="false"/>
    </style:style>
    <style:style style:name="GPSL4Guidance" style:display-name="GPS L4 Guidance" style:family="paragraph" style:parent-style-name="GPSL3Guidance">
      <style:text-properties fo:hyphenate="false"/>
    </style:style>
    <style:style style:name="GPSL4GuidanceChar" style:display-name="GPS L4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GPSL3GuidanceChar" style:display-name="GPS L3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CommentSubject" style:display-name="Comment Subject" style:family="paragraph" style:parent-style-name="CommentText" style:next-style-name="CommentText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1" style:display-name="Normal1" style:family="paragraph">
      <style:paragraph-properties fo:widows="0" fo:orphans="0" fo:margin-bottom="0.0555in" fo:line-height="100%"/>
      <style:text-properties fo:color="#000000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text-underline-typ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LFO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7LVL2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7LVL3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7LVL4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7LVL5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7LVL6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7LVL7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7LVL8" text:bullet-char="○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7LVL9" text:bullet-char="■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8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8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8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8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8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393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color="#000000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BFBFBF"/>
    </style:style>
    <style:style style:name="P7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Framework Schedule 1 (Specification)</text:p>
        <text:p text:style-name="P3"><text:span text:style-name="T4">Crown Copyright 20</text:span><text:span text:style-name="T5">25</text:span></text:p>
        <text:p text:style-name="P6"/>
      </style:header>
      <style:footer>
        <text:p text:style-name="P7"/>
        <text:p text:style-name="P8">Framework Ref: RM6366<text:tab/><text:s text:c="43"/></text:p>
        <text:p text:style-name="P9"><text:span text:style-name="T10">Project Version: v</text:span><text:span text:style-name="T11">3</text:span><text:span text:style-name="T12">.0</text:span><text:span text:style-name="T13"><text:tab/></text:span><text:span text:style-name="T14"><text:tab/><text:s/></text:span><text:span text:style-name="T15"><text:page-number text:fixed="false">1</text:page-number></text:span></text:p>
        <text:p text:style-name="P16"><text:span text:style-name="T17">Model Version: v1.2 PA</text:span><text:span text:style-name="T18"><text:tab/></text:span><text:tab/><text:bookmark-start text:name="bookmark=id.3znysh7"/><text:bookmark-end text:name="bookmark=id.3znysh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ki Spiga</dc:creator>
    <meta:creation-date>2026-03-04T14:42:00Z</meta:creation-date>
    <dc:date>2026-03-04T14:42:00Z</dc:date>
    <meta:template xlink:href="Normal" xlink:type="simple"/>
    <meta:editing-cycles>2</meta:editing-cycles>
    <meta:editing-duration>PT0S</meta:editing-duration>
    <meta:user-defined meta:name="gCurrentVersion">13 September 2017 D1V2</meta:user-defined>
    <meta:document-statistic meta:page-count="12" meta:paragraph-count="55" meta:word-count="4166" meta:character-count="27858" meta:row-count="197" meta:non-whitespace-character-count="23747"/>
  </office:meta>
</office:document-meta>
</file>