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75in" fo:margin-left="0in" fo:margin-top="0in" fo:margin-bottom="0in" table:align="left"/>
    </style:style>
    <style:style style:name="Table1.A" style:family="table-column">
      <style:table-column-properties style:column-width="4.0361in"/>
    </style:style>
    <style:style style:name="Table1.B" style:family="table-column">
      <style:table-column-properties style:column-width="2.03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9875in" fo:keep-together="auto"/>
    </style:style>
    <style:style style:name="Table2" style:family="table">
      <style:table-properties style:width="9.8979in" fo:margin-left="-0.075in" fo:margin-top="0in" fo:margin-bottom="0in" table:align="left"/>
    </style:style>
    <style:style style:name="Table2.A" style:family="table-column">
      <style:table-column-properties style:column-width="0.7389in"/>
    </style:style>
    <style:style style:name="Table2.B" style:family="table-column">
      <style:table-column-properties style:column-width="3.8792in"/>
    </style:style>
    <style:style style:name="Table2.C" style:family="table-column">
      <style:table-column-properties style:column-width="0.6563in"/>
    </style:style>
    <style:style style:name="Table2.D" style:family="table-column">
      <style:table-column-properties style:column-width="3.0069in"/>
    </style:style>
    <style:style style:name="Table2.E" style:family="table-column">
      <style:table-column-properties style:column-width="1.61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cb9ca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625in" fo:keep-together="auto"/>
    </style:style>
    <style:style style:name="Table2.A2" style:family="table-cell">
      <style:table-cell-properties style:vertical-align="middle"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style:min-row-height="0.3021in" fo:keep-together="auto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D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0.2847in" fo:keep-together="auto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D8" style:family="table-cell">
      <style:table-cell-properties fo:padding-left="0.0785in" fo:padding-right="0.075in" fo:padding-top="0in" fo:padding-bottom="0in" fo:border="0.5pt solid #000000"/>
    </style:style>
    <style:style style:name="Table2.A9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D9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D10" style:family="table-cell">
      <style:table-cell-properties fo:padding-left="0.0785in" fo:padding-right="0.075in" fo:padding-top="0in" fo:padding-bottom="0in" fo:border="0.5pt solid #000000"/>
    </style:style>
    <style:style style:name="Table2.11" style:family="table-row">
      <style:table-row-properties style:min-row-height="0.2972in" fo:keep-together="auto"/>
    </style:style>
    <style:style style:name="Table2.A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D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2" style:family="table-row">
      <style:table-row-properties style:min-row-height="0.2993in" fo:keep-together="auto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16" style:family="table-row">
      <style:table-row-properties style:min-row-height="0.2896in" fo:keep-together="auto"/>
    </style:style>
    <style:style style:name="Table2.A16" style:family="table-cell">
      <style:table-cell-properties fo:padding-left="0.0785in" fo:padding-right="0.075in" fo:padding-top="0in" fo:padding-bottom="0in" fo:border="0.5pt solid #000000"/>
    </style:style>
    <style:style style:name="Table2.C16" style:family="table-cell">
      <style:table-cell-properties fo:padding-left="0.0785in" fo:padding-right="0.075in" fo:padding-top="0in" fo:padding-bottom="0in" fo:border="0.5pt solid #000000"/>
    </style:style>
    <style:style style:name="Table2.D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17" style:family="table-row">
      <style:table-row-properties style:min-row-height="0.284in" fo:keep-together="auto"/>
    </style:style>
    <style:style style:name="Table2.A18" style:family="table-cell">
      <style:table-cell-properties fo:padding-left="0.0785in" fo:padding-right="0.075in" fo:padding-top="0in" fo:padding-bottom="0in" fo:border="0.5pt solid #000000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C18" style:family="table-cell">
      <style:table-cell-properties fo:padding-left="0.0785in" fo:padding-right="0.075in" fo:padding-top="0in" fo:padding-bottom="0in" fo:border="0.5pt solid #000000"/>
    </style:style>
    <style:style style:name="Table2.D18" style:family="table-cell">
      <style:table-cell-properties fo:padding-left="0.0785in" fo:padding-right="0.075in" fo:padding-top="0in" fo:padding-bottom="0in" fo:border="0.5pt solid #000000"/>
    </style:style>
    <style:style style:name="Table2.A19" style:family="table-cell">
      <style:table-cell-properties fo:padding-left="0.0785in" fo:padding-right="0.075in" fo:padding-top="0in" fo:padding-bottom="0in" fo:border="0.5pt solid #000000"/>
    </style:style>
    <style:style style:name="Table2.C19" style:family="table-cell">
      <style:table-cell-properties fo:padding-left="0.0785in" fo:padding-right="0.075in" fo:padding-top="0in" fo:padding-bottom="0in" fo:border="0.5pt solid #000000"/>
    </style:style>
    <style:style style:name="Table2.D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20" style:family="table-row">
      <style:table-row-properties style:min-row-height="0.2868in" fo:keep-together="auto"/>
    </style:style>
    <style:style style:name="Table2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E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15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" style:family="paragraph" style:parent-style-name="Standard">
      <style:paragraph-properties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4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>
      <style:paragraph-properties fo:margin-top="0in" fo:margin-bottom="0.111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6" style:family="paragraph" style:parent-style-name="Standard">
      <style:paragraph-properties fo:margin-top="0in" fo:margin-bottom="0.111in" loext:contextual-spacing="false" fo:line-height="115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in" fo:margin-bottom="0.111in" loext:contextual-spacing="false" fo:line-height="115%" fo:text-align="start" style:justify-single-word="false"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top="0in" fo:margin-bottom="0.111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9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weight="bold" style:font-name-asian="Arial1" style:font-weight-asian="bold" style:font-name-complex="Arial1" style:font-weight-complex="bold" fo:background-color="#ffff00"/>
    </style:style>
    <style:style style:name="P10" style:family="paragraph" style:parent-style-name="Standard">
      <style:paragraph-properties fo:margin-top="0in" fo:margin-bottom="0.0835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.0835in" loext:contextual-spacing="false" fo:line-height="115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.0835in" loext:contextual-spacing="false" fo:line-height="115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in" fo:margin-bottom="0.0835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top="0in" fo:margin-bottom="0.0835in" loext:contextual-spacing="false" fo:line-height="115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left="4in" fo:margin-right="0.002in" fo:margin-top="0in" fo:margin-bottom="0.0835in" loext:contextual-spacing="false" fo:line-height="115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Standard">
      <style:paragraph-properties fo:margin-left="4in" fo:margin-right="0.002in" fo:margin-top="0in" fo:margin-bottom="0.0835in" loext:contextual-spacing="false" fo:line-height="115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4in" fo:margin-right="0.002in" fo:margin-top="0in" fo:margin-bottom="0.0835in" loext:contextual-spacing="false" fo:line-height="115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keep-with-next="auto"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Arial" style:font-name-asian="Arial1" style:font-name-complex="Arial1" fo:background-color="#00ff00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15%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15%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P27" style:family="paragraph" style:parent-style-name="Standard">
      <style:paragraph-properties fo:margin-top="0in" fo:margin-bottom="0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8" style:family="paragraph" style:parent-style-name="Standard">
      <style:paragraph-properties fo:margin-top="0in" fo:margin-bottom="0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top="0in" fo:margin-bottom="0in" loext:contextual-spacing="false" fo:line-height="115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00"/>
    </style:style>
    <style:style style:name="P31" style:family="paragraph" style:parent-style-name="Standard">
      <style:paragraph-properties fo:margin-top="0in" fo:margin-bottom="0in" loext:contextual-spacing="false" fo:line-height="115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00"/>
    </style:style>
    <style:style style:name="P32" style:family="paragraph" style:parent-style-name="Standard">
      <style:paragraph-properties fo:margin-left="0in" fo:margin-right="0.002in" fo:margin-top="0in" fo:margin-bottom="0.0835in" loext:contextual-spacing="false" fo:line-height="115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0in" fo:margin-right="0.002in" fo:margin-top="0in" fo:margin-bottom="0.0835in" loext:contextual-spacing="false" fo:line-height="115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4" style:family="paragraph" style:parent-style-name="Standard">
      <style:paragraph-properties fo:margin-left="0in" fo:margin-right="0.002in" fo:margin-top="0in" fo:margin-bottom="0.0835in" loext:contextual-spacing="false" fo:line-height="115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ff"/>
    </style:style>
    <style:style style:name="P35" style:family="paragraph" style:parent-style-name="Standard">
      <style:paragraph-properties fo:margin-left="0in" fo:margin-right="0.002in" fo:margin-top="0in" fo:margin-bottom="0.0835in" loext:contextual-spacing="false" fo:line-height="115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6" style:family="paragraph" style:parent-style-name="Standard">
      <style:paragraph-properties fo:margin-left="0in" fo:margin-right="0.002in" fo:margin-top="0in" fo:margin-bottom="0.0835in" loext:contextual-spacing="false" fo:line-height="115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7" style:family="paragraph" style:parent-style-name="Standard">
      <style:paragraph-properties fo:margin-left="0in" fo:margin-right="0.0043in" fo:margin-top="0in" fo:margin-bottom="0.0835in" loext:contextual-spacing="false" fo:line-height="115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8" style:family="paragraph" style:parent-style-name="Standard" style:master-page-name="Standard">
      <style:paragraph-properties style:page-number="1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9" style:family="paragraph" style:parent-style-name="Standard" style:master-page-name="Converted1">
      <style:paragraph-properties fo:line-height="115%" style:page-number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00ff00"/>
    </style:style>
    <style:style style:name="T3" style:family="text">
      <style:text-properties fo:font-weight="bold" style:font-weight-asian="bold" style:font-weight-complex="bold" fo:background-color="#ffff00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style:font-name-asian="Arial1" style:font-name-complex="Arial1" fo:background-color="#ffffff"/>
    </style:style>
    <style:style style:name="T9" style:family="text">
      <style:text-properties style:font-name="Arial" fo:font-weight="bold" style:font-name-asian="Arial1" style:font-weight-asian="bold" style:font-name-complex="Arial1" style:font-weight-complex="bold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style:text-underline-style="solid" style:text-underline-width="auto" style:text-underline-color="font-color" style:font-size-asian="11pt" style:font-size-complex="11pt" fo:background-color="#ffff0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fo:background-color="#ffff0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 fo:background-color="#ffff00"/>
    </style:style>
    <style:style style:name="T18" style:family="text">
      <style:text-properties fo:background-color="#00ff0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fo:background-color="#ffff00"/>
    </style:style>
    <style:style style:name="T21" style:family="text">
      <style:text-properties fo:font-size="11pt" fo:font-style="italic" style:font-size-asian="11pt" style:font-style-asian="italic" style:font-size-complex="11pt" style:font-style-complex="italic" fo:background-color="#00ff00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This document is designed to be used on letter-headed paper / template</text:span></text:p>
      <text:p text:style-name="P9"/>
      <text:p text:style-name="P13"><text:span text:style-name="T3">[</text:span><text:span text:style-name="T4">Supplier name</text:span><text:span text:style-name="T3">]<text:line-break/>[</text:span><text:span text:style-name="T4">Supplier address</text:span><text:span text:style-name="T3">]</text:span></text:p>
      <text:p text:style-name="P10"/>
      <text:p text:style-name="P10"/>
      <text:p text:style-name="P10"/>
      <text:p text:style-name="P13">Attn: <text:span text:style-name="T1"><text:s/></text:span><text:span text:style-name="T3">[</text:span><text:span text:style-name="T4">Supplier contact name</text:span><text:span text:style-name="T3">]</text:span></text:p>
      <text:p text:style-name="P13"><text:span text:style-name="T5"><text:s text:c="9"/></text:span><text:span text:style-name="T3">[</text:span><text:span text:style-name="T4">Supplier email address</text:span><text:span text:style-name="T3">]</text:span></text:p>
      <text:p text:style-name="P13"/>
      <text:p text:style-name="P15">Date:<text:span text:style-name="T3"> [</text:span><text:span text:style-name="T4">Date</text:span><text:span text:style-name="T3">] </text:span></text:p>
      <text:p text:style-name="P17"/>
      <text:p text:style-name="P16">Procurement ref:<text:span text:style-name="T1"> </text:span><text:span text:style-name="T3">[</text:span><text:span text:style-name="T4">Project reference</text:span><text:span text:style-name="T3">]</text:span></text:p>
      <text:p text:style-name="P11"/>
      <text:p text:style-name="P13">Dear Sir/Madam,</text:p>
      <text:p text:style-name="P18"/>
      <text:p text:style-name="P25"><text:span text:style-name="T12">Award of contract for the supply of </text:span><text:span text:style-name="T17">[</text:span><text:span text:style-name="T15">Procurement Title</text:span><text:span text:style-name="T13">] </text:span></text:p>
      <text:p text:style-name="P26"/>
      <text:p text:style-name="P1"><text:s/><text:span text:style-name="T2">[</text:span><text:span text:style-name="T18">Delete paragraph below if no standstill period used</text:span><text:span text:style-name="T2">]</text:span></text:p>
      <text:p text:style-name="P1"><text:span text:style-name="T4">Following our recent correspondence, I can now confirm that the standstill period has expired and I am delighted to inform you that your organisation has now been awarded the Contract, subject to signing by both parties.</text:span></text:p>
      <text:p text:style-name="P1"><text:span text:style-name="T1"><text:s/></text:span><text:span text:style-name="T2">[</text:span><text:span text:style-name="T18">Delete the 2 paragraphs below if standstill period is used</text:span><text:span text:style-name="T2">]</text:span></text:p>
      <text:p text:style-name="P21"><text:soft-page-break/><text:span text:style-name="T14">Further to your submission of a Tender for the above project, I am writing to advise that the Procurement is now complete.</text:span></text:p>
      <text:p text:style-name="P22"/>
      <text:p text:style-name="P27"><text:span text:style-name="T4">I am pleased to inform you that your company has been successful and therefore we would like to award the contract to you. </text:span></text:p>
      <text:p text:style-name="P28"/>
      <text:p text:style-name="P27">Appendix 1 provides feedback on your successful proposal.</text:p>
      <text:p text:style-name="P28"/>
      <text:p text:style-name="P28"/>
      <text:p text:style-name="P27">The call-off contract shall commence <text:span text:style-name="T3">[</text:span><text:span text:style-name="T4">day</text:span><text:span text:style-name="T3">]</text:span> of<text:span text:style-name="T1">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3">]</text:span> the expiry date will be<text:span text:style-name="T1"> </text:span><text:span text:style-name="T3">[</text:span><text:span text:style-name="T4">day</text:span><text:span text:style-name="T3">]</text:span> of <text:span text:style-name="T3">[</text:span><text:span text:style-name="T4">month</text:span><text:span text:style-name="T1">] </text:span><text:span text:style-name="T3">[</text:span><text:span text:style-name="T4">year</text:span><text:span text:style-name="T3">]</text:span>. </text:p>
      <text:p text:style-name="P30"/>
      <text:p text:style-name="P30"/>
      <text:p text:style-name="P27"><text:span text:style-name="T3">[</text:span><text:span text:style-name="T4">The Authority reserves the option to extend the call-off contract by [X] periods of [X] [months/years].</text:span> The total contract value shall be £<text:span text:style-name="T4">[XX]</text:span> <text:span text:style-name="T4">[including all extensions</text:span><text:span text:style-name="T3"> ]</text:span>.</text:p>
      <text:p text:style-name="P27"><text:bookmark text:name="_1fob9te"/>This procurement activity was conducted under the RM6367 Fuel Cards and Associated Services VII and the framework terms and conditions shall apply. A copy of the contract is provided with this award letter and includes those framework terms and conditions. </text:p>
      <text:p text:style-name="P28"/>
      <text:p text:style-name="P28"/>
      <text:p text:style-name="P27">Please ensure that the signed copy of the contract is submitted via<text:span text:style-name="T1"> </text:span><text:span text:style-name="T3">[</text:span><text:span text:style-name="T4">the e-sourcing suite</text:span><text:span text:style-name="T3">]</text:span> <text:span text:style-name="T18">– amend if an alternative route is used]</text:span> by <text:span text:style-name="T3">[</text:span><text:span text:style-name="T4">day</text:span><text:span text:style-name="T3">]</text:span><text:span text:style-name="T1"> of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1">]</text:span>. </text:p>
      <text:p text:style-name="P31"/>
      <text:p text:style-name="P27"><text:span text:style-name="T3">[</text:span><text:span text:style-name="T4">You are reminded that no engagement with the Contracting Authority is permitted until a copy of the signed contract is received</text:span><text:span text:style-name="T3">]</text:span><text:span text:style-name="T4">.</text:span> <text:span text:style-name="T18">[Delete if not required]</text:span></text:p>
      <text:p text:style-name="P19"/>
      <text:p text:style-name="P27">Should you have any queries regarding this or any other matter please do not hesitate to contact me.</text:p>
      <text:p text:style-name="P29"/>
      <text:p text:style-name="P12"/>
      <text:p text:style-name="P12"><text:soft-page-break/></text:p>
      <text:p text:style-name="P14">Yours faithfully,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2"/>
            <text:p text:style-name="P32"/>
            <text:p text:style-name="P35">Signed for and on behalf of<text:span text:style-name="T1"> </text:span><text:span text:style-name="T3">[</text:span><text:span text:style-name="T4">name of Authority</text:span><text:span text:style-name="T3">]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3"/>
            <text:p text:style-name="P36">Name<text:span text:style-name="T5">:</text:span></text:p>
            <text:p text:style-name="P34"/>
            <text:p text:style-name="P36"><text:span text:style-name="T5">Job Title: </text:span></text:p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32"/>
            <text:p text:style-name="P35">Signature:</text:p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7">Date:</text:p>
          </table:table-cell>
          <table:table-cell table:style-name="Table1.A1" office:value-type="string">
            <text:p text:style-name="P32"/>
          </table:table-cell>
        </table:table-row>
      </table:table>
      <text:p text:style-name="P39"><text:span text:style-name="T1">Appendix 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office:value-type="string">
            <text:p text:style-name="P6"><text:span text:style-name="T19">Number</text:span></text:p>
          </table:table-cell>
          <table:table-cell table:style-name="Table2.A1" office:value-type="string">
            <text:p text:style-name="P6"><text:span text:style-name="T19">Question</text:span></text:p>
          </table:table-cell>
          <table:table-cell table:style-name="Table2.A1" office:value-type="string">
            <text:p text:style-name="P6"><text:span text:style-name="T19">Score (out of 100)</text:span></text:p>
          </table:table-cell>
          <table:table-cell table:style-name="Table2.A1" table:number-columns-spanned="2" office:value-type="string">
            <text:p text:style-name="P6"><text:span text:style-name="T19">Evaluator Feedback</text:span></text:p>
          </table:table-cell>
          <table:covered-table-cell/>
        </table:table-row>
        <table:table-row table:style-name="Table2.2">
          <table:table-cell table:style-name="Table2.A2" table:number-columns-spanned="4" office:value-type="string">
            <text:p text:style-name="P7"><text:span text:style-name="T20">[ <text:s/>] </text:span><text:span text:style-name="T19">– </text:span><text:span text:style-name="T20">[questionnaire tit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7"><text:span text:style-name="T19">WEIGHTING [</text:span><text:span text:style-name="T20">XX</text:span><text:span text:style-name="T19">]%</text:span></text:p>
          </table:table-cell>
        </table:table-row>
        <table:table-row table:style-name="Table2.1">
          <table:table-cell table:style-name="Table2.A3" office:value-type="string">
            <text:p text:style-name="P6"><text:span text:style-name="T20">[ <text:s/>] </text:span></text:p>
          </table:table-cell>
          <table:table-cell table:style-name="Table2.B3" office:value-type="string">
            <text:p text:style-name="P8"><text:span text:style-name="T20">[Insert question]</text:span></text:p>
          </table:table-cell>
          <table:table-cell table:style-name="Table2.C3" office:value-type="string">
            <text:p text:style-name="P8"><text:span text:style-name="T20">[Insert score]</text:span></text:p>
          </table:table-cell>
          <table:table-cell table:style-name="Table2.D3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6"><text:span text:style-name="T20">[ <text:s/>] </text:span></text:p>
          </table:table-cell>
          <table:table-cell table:style-name="Table2.B4" office:value-type="string">
            <text:p text:style-name="P8"><text:span text:style-name="T20">[Insert question]</text:span></text:p>
          </table:table-cell>
          <table:table-cell table:style-name="Table2.C4" office:value-type="string">
            <text:p text:style-name="P8"><text:span text:style-name="T20">[Insert score]</text:span></text:p>
          </table:table-cell>
          <table:table-cell table:style-name="Table2.D4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6"><text:span text:style-name="T20">[ <text:s/>] </text:span></text:p>
          </table:table-cell>
          <table:table-cell table:style-name="Table2.B5" office:value-type="string">
            <text:p text:style-name="P8"><text:span text:style-name="T20">[Insert question]</text:span></text:p>
          </table:table-cell>
          <table:table-cell table:style-name="Table2.C5" office:value-type="string">
            <text:p text:style-name="P8"><text:span text:style-name="T20">[Insert score]</text:span></text:p>
          </table:table-cell>
          <table:table-cell table:style-name="Table2.D5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6" office:value-type="string">
            <text:p text:style-name="P8"><text:span text:style-name="T20">[Insert score]</text:span></text:p>
          </table:table-cell>
          <table:table-cell table:style-name="Table2.D6" office:value-type="string">
            <text:p text:style-name="P8"><text:span text:style-name="T19">Winning Suppliers’ Weighted Score</text:span></text:p>
          </table:table-cell>
          <table:table-cell table:style-name="Table2.E6" office:value-type="string">
            <text:p text:style-name="P7"><text:span text:style-name="T20">[Insert Score]</text:span></text:p>
          </table:table-cell>
        </table:table-row>
        <table:table-row table:style-name="Table2.7">
          <table:table-cell table:style-name="Table2.A2" table:number-columns-spanned="4" office:value-type="string">
            <text:p text:style-name="P7"><text:span text:style-name="T20">[ <text:s/>]</text:span><text:span text:style-name="T19"> – </text:span><text:span text:style-name="T20">[Insert questionnaire title]</text:span><text:span text:style-name="T19"> </text:span><text:span text:style-name="T21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7"><text:span text:style-name="T19">WEIGHTING </text:span><text:span text:style-name="T20">[XX]</text:span><text:span text:style-name="T19">%</text:span></text:p>
          </table:table-cell>
        </table:table-row>
        <table:table-row table:style-name="Table2.1">
          <table:table-cell table:style-name="Table2.A8" office:value-type="string">
            <text:p text:style-name="P6"><text:span text:style-name="T20">[ <text:s/>]</text:span><text:span text:style-name="T19"> </text:span></text:p>
          </table:table-cell>
          <table:table-cell table:style-name="Table2.B8" office:value-type="string">
            <text:p text:style-name="P8"><text:span text:style-name="T20">[Insert question]</text:span></text:p>
          </table:table-cell>
          <table:table-cell table:style-name="Table2.C8" office:value-type="string">
            <text:p text:style-name="P8"><text:span text:style-name="T20">[Insert score]</text:span></text:p>
          </table:table-cell>
          <table:table-cell table:style-name="Table2.D8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9" office:value-type="string">
            <text:p text:style-name="P6"><text:span text:style-name="T20">[ <text:s/>]</text:span><text:span text:style-name="T19"> </text:span></text:p>
          </table:table-cell>
          <table:table-cell table:style-name="Table2.B9" office:value-type="string">
            <text:p text:style-name="P8"><text:span text:style-name="T20">[Insert question]</text:span></text:p>
          </table:table-cell>
          <table:table-cell table:style-name="Table2.C9" office:value-type="string">
            <text:p text:style-name="P8"><text:span text:style-name="T20">[Insert score]</text:span></text:p>
          </table:table-cell>
          <table:table-cell table:style-name="Table2.D9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0" office:value-type="string">
            <text:p text:style-name="P6"><text:span text:style-name="T20">[ <text:s/>]</text:span><text:span text:style-name="T19"> </text:span></text:p>
          </table:table-cell>
          <table:table-cell table:style-name="Table2.B10" office:value-type="string">
            <text:p text:style-name="P8"><text:span text:style-name="T20">[Insert question]</text:span></text:p>
          </table:table-cell>
          <table:table-cell table:style-name="Table2.C10" office:value-type="string">
            <text:p text:style-name="P8"><text:span text:style-name="T20">[Insert score]</text:span></text:p>
          </table:table-cell>
          <table:table-cell table:style-name="Table2.D10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1">
          <table:table-cell table:style-name="Table2.A11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1" office:value-type="string">
            <text:p text:style-name="P8"><text:span text:style-name="T20">[Insert score]</text:span></text:p>
          </table:table-cell>
          <table:table-cell table:style-name="Table2.D11" office:value-type="string">
            <text:p text:style-name="P8"><text:span text:style-name="T19">Winning Suppliers’ Weighted Score</text:span></text:p>
          </table:table-cell>
          <table:table-cell table:style-name="Table2.E11" office:value-type="string">
            <text:p text:style-name="P8"><text:span text:style-name="T20">[Insert Score]</text:span></text:p>
          </table:table-cell>
        </table:table-row>
        <table:table-row table:style-name="Table2.12">
          <table:table-cell table:style-name="Table2.A2" table:number-columns-spanned="4" office:value-type="string">
            <text:p text:style-name="P7"><text:span text:style-name="T20">[ <text:s/>]</text:span><text:span text:style-name="T19"> –</text:span><text:span text:style-name="T20"> [Insert questionnaire title]</text:span><text:span text:style-name="T19"> </text:span><text:span text:style-name="T21">[Delete section if not applicable]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7"><text:span text:style-name="T19">WEIGHTING [</text:span><text:span text:style-name="T20">XX</text:span><text:span text:style-name="T19">]%</text:span></text:p>
          </table:table-cell>
        </table:table-row>
        <table:table-row table:style-name="Table2.1">
          <table:table-cell table:style-name="Table2.A13" office:value-type="string">
            <text:p text:style-name="P6"><text:span text:style-name="T20">[ <text:s/>]</text:span><text:span text:style-name="T19"> </text:span></text:p>
          </table:table-cell>
          <table:table-cell table:style-name="Table2.B13" office:value-type="string">
            <text:p text:style-name="P8"><text:span text:style-name="T20">[Insert question]</text:span></text:p>
          </table:table-cell>
          <table:table-cell table:style-name="Table2.C13" office:value-type="string">
            <text:p text:style-name="P8"><text:span text:style-name="T20">[Insert score]</text:span></text:p>
          </table:table-cell>
          <table:table-cell table:style-name="Table2.D13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6"><text:span text:style-name="T20">[ <text:s/>]</text:span><text:span text:style-name="T19"> </text:span></text:p>
          </table:table-cell>
          <table:table-cell table:style-name="Table2.B14" office:value-type="string">
            <text:p text:style-name="P8"><text:span text:style-name="T20">[Insert question]</text:span></text:p>
          </table:table-cell>
          <table:table-cell table:style-name="Table2.C14" office:value-type="string">
            <text:p text:style-name="P8"><text:span text:style-name="T20">[Insert score]</text:span></text:p>
          </table:table-cell>
          <table:table-cell table:style-name="Table2.D14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">
          <table:table-cell table:style-name="Table2.A15" office:value-type="string">
            <text:p text:style-name="P6"><text:span text:style-name="T20">[ <text:s/>]</text:span><text:span text:style-name="T19"> </text:span></text:p>
          </table:table-cell>
          <table:table-cell table:style-name="Table2.B15" office:value-type="string">
            <text:p text:style-name="P8"><text:span text:style-name="T20">[Insert question]</text:span></text:p>
          </table:table-cell>
          <table:table-cell table:style-name="Table2.C15" office:value-type="string">
            <text:p text:style-name="P8"><text:span text:style-name="T20">[Insert score]</text:span></text:p>
          </table:table-cell>
          <table:table-cell table:style-name="Table2.D15" table:number-columns-spanned="2" office:value-type="string">
            <text:p text:style-name="P8"><text:span text:style-name="T20">[Insert feedback]</text:span></text:p>
          </table:table-cell>
          <table:covered-table-cell/>
        </table:table-row>
        <table:table-row table:style-name="Table2.16">
          <table:table-cell table:style-name="Table2.A16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6" office:value-type="string">
            <text:p text:style-name="P8"><text:span text:style-name="T20">[Insert score]</text:span></text:p>
          </table:table-cell>
          <table:table-cell table:style-name="Table2.D16" office:value-type="string">
            <text:p text:style-name="P8"><text:span text:style-name="T19">Winning Suppliers’ Weighted Score</text:span></text:p>
          </table:table-cell>
          <table:table-cell table:style-name="Table2.E16" office:value-type="string">
            <text:p text:style-name="P1"><text:span text:style-name="T20">[Insert Score]</text:span></text:p>
            <text:p text:style-name="P3"/>
            <text:p text:style-name="P3"/>
            <text:p text:style-name="P5"/>
          </table:table-cell>
        </table:table-row>
        <table:table-row table:style-name="Table2.17">
          <table:table-cell table:style-name="Table2.A2" table:number-columns-spanned="4" office:value-type="string">
            <text:p text:style-name="P7"><text:span text:style-name="T20">[ <text:s/>]</text:span><text:span text:style-name="T19"> – Price</text:span></text:p>
          </table:table-cell>
          <table:covered-table-cell/>
          <table:covered-table-cell/>
          <table:covered-table-cell/>
          <table:table-cell table:style-name="Table2.A2" office:value-type="string">
            <text:p text:style-name="P7"><text:span text:style-name="T19">WEIGHTING </text:span><text:span text:style-name="T20">[XX</text:span><text:span text:style-name="T19">]%</text:span></text:p>
          </table:table-cell>
        </table:table-row>
        <table:table-row table:style-name="Table2.1">
          <table:table-cell table:style-name="Table2.A18" office:value-type="string">
            <text:p text:style-name="P6"><text:span text:style-name="T20">[ <text:s/>]</text:span></text:p>
          </table:table-cell>
          <table:table-cell table:style-name="Table2.B18" office:value-type="string">
            <text:p text:style-name="P8"><text:span text:style-name="T19">“Please confirm by selecting ‘YES’…”</text:span></text:p>
          </table:table-cell>
          <table:table-cell table:style-name="Table2.C18" office:value-type="string">
            <text:p text:style-name="P8"><text:span text:style-name="T20">[Insert score]</text:span></text:p>
          </table:table-cell>
          <table:table-cell table:style-name="Table2.D18" table:number-columns-spanned="2" office:value-type="string">
            <text:p text:style-name="P8"><text:span text:style-name="T20">[Insert price ranking only ie XXth]</text:span></text:p>
          </table:table-cell>
          <table:covered-table-cell/>
        </table:table-row>
        <table:table-row table:style-name="Table2.6">
          <table:table-cell table:style-name="Table2.A19" table:number-columns-spanned="2" office:value-type="string">
            <text:p text:style-name="P8"><text:span text:style-name="T19">Total Questionnaire Weighted Score</text:span></text:p>
          </table:table-cell>
          <table:covered-table-cell/>
          <table:table-cell table:style-name="Table2.C19" office:value-type="string">
            <text:p text:style-name="P8"><text:span text:style-name="T20">[Insert score]</text:span></text:p>
          </table:table-cell>
          <table:table-cell table:style-name="Table2.D19" office:value-type="string">
            <text:p text:style-name="P8"><text:span text:style-name="T19">Winning Suppliers’ Weighted Score</text:span></text:p>
          </table:table-cell>
          <table:table-cell table:style-name="Table2.E19" office:value-type="string">
            <text:p text:style-name="P8"><text:span text:style-name="T20">[Insert Score]</text:span></text:p>
          </table:table-cell>
        </table:table-row>
        <table:table-row table:style-name="Table2.20">
          <table:table-cell table:style-name="Table2.A2" table:number-columns-spanned="5" office:value-type="string">
            <text:p text:style-name="P8"><text:span text:style-name="T19">Evaluation Summa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1" table:number-columns-spanned="2" office:value-type="string">
            <text:p text:style-name="P8"><text:span text:style-name="T19">Overall Bid Score (Weighted)</text:span></text:p>
          </table:table-cell>
          <table:covered-table-cell/>
          <table:table-cell table:style-name="Table2.C21" office:value-type="string">
            <text:p text:style-name="P7"><text:span text:style-name="T20">[Insert score] </text:span></text:p>
          </table:table-cell>
          <table:table-cell table:style-name="Table2.D21" office:value-type="string">
            <text:p text:style-name="P8"><text:span text:style-name="T19">Winning Suppliers’ Overall Bid Score</text:span></text:p>
          </table:table-cell>
          <table:table-cell table:style-name="Table2.E21" office:value-type="string">
            <text:p text:style-name="P8"><text:span text:style-name="T20">[Insert Score]</text:span></text:p>
          </table:table-cell>
        </table:table-row>
        <table:table-row table:style-name="Table2.1">
          <table:table-cell table:style-name="Table2.A22" table:number-columns-spanned="2" office:value-type="string">
            <text:p text:style-name="P8"><text:span text:style-name="T19">Overall Ranking </text:span></text:p>
          </table:table-cell>
          <table:covered-table-cell/>
          <table:table-cell table:style-name="Table2.C22" office:value-type="string">
            <text:p text:style-name="P8"><text:span text:style-name="T20">[Insert rank]</text:span></text:p>
          </table:table-cell>
          <table:table-cell table:style-name="Table2.D22" office:value-type="string">
            <text:p text:style-name="P8"><text:span text:style-name="T19">Winning Suppliers’ Overall Ranking</text:span></text:p>
          </table:table-cell>
          <table:table-cell table:style-name="Table2.E22" office:value-type="string">
            <text:p text:style-name="P7"><text:span text:style-name="T22">1</text:span><text:span text:style-name="T23">st</text:span><text:span text:style-name="T22"> </text:span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1in" fo:margin-bottom="0.4925in" fo:margin-left="0.5909in" fo:margin-right="0.5909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4925in" fo:margin-left="0.7874in" fo:margin-right="1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/>
      </style:footer>
    </style:master-page>
    <style:master-page style:name="Converted1" style:page-layout-name="Mpm2">
      <style:footer>
        <text:p text:style-name="MP1"/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106" meta:word-count="524" meta:character-count="3400" meta:non-whitespace-character-count="2932"/>
    <meta:generator>LibreOfficeDev/6.0.5.2$Linux_X86_64 LibreOffice_project/</meta:generator>
  </office:meta>
</office:document-meta>
</file>