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81in" fo:margin-left="0in" fo:margin-top="0in" fo:margin-bottom="0in" table:align="left"/>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1.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1.B2" style:family="table-cell">
      <style:table-cell-properties fo:padding-left="0.0785in" fo:padding-right="0.075in" fo:padding-top="0in" fo:padding-bottom="0in" fo:border="0.5pt solid #95b3d7"/>
    </style:style>
    <style:style style:name="Table1.5" style:family="table-row">
      <style:table-row-properties style:min-row-height="0.5993in" fo:keep-together="auto"/>
    </style:style>
    <style:style style:name="P1" style:family="paragraph" style:parent-style-name="Standard">
      <style:paragraph-properties fo:margin-top="0.0835in" fo:margin-bottom="0.0835in" loext:contextual-spacing="false" fo:line-height="100%"/>
      <style:text-properties fo:font-size="18pt" fo:font-weight="bold" style:font-size-asian="18pt" style:font-weight-asian="bold" style:font-size-complex="18pt" style:font-weight-complex="bold"/>
    </style:style>
    <style:style style:name="P2" style:family="paragraph" style:parent-style-name="Standard">
      <style:paragraph-properties fo:margin-top="0.0835in" fo:margin-bottom="0.0835in" loext:contextual-spacing="false" fo:line-height="100%"/>
      <style:text-properties fo:font-weight="bold" style:font-weight-asian="bold" style:font-weight-complex="bold"/>
    </style:style>
    <style:style style:name="P3" style:family="paragraph" style:parent-style-name="Standard">
      <style:paragraph-properties fo:margin-top="0.0835in" fo:margin-bottom="0.0835in" loext:contextual-spacing="false" fo:line-height="100%">
        <style:tab-stops>
          <style:tab-stop style:position="1.5673in"/>
        </style:tab-stops>
      </style:paragraph-properties>
      <style:text-properties fo:font-weight="bold" style:font-weight-asian="bold" style:font-weight-complex="bold"/>
    </style:style>
    <style:style style:name="P4" style:family="paragraph" style:parent-style-name="Standard">
      <style:paragraph-properties fo:margin-top="0.0835in" fo:margin-bottom="0.0835in" loext:contextual-spacing="false" fo:line-height="100%"/>
      <style:text-properties fo:font-weight="bold" style:font-weight-asian="bold" style:font-weight-complex="bold" fo:background-color="#ffff00"/>
    </style:style>
    <style:style style:name="P5" style:family="paragraph" style:parent-style-name="Standard">
      <style:paragraph-properties fo:margin-top="0.0835in" fo:margin-bottom="0.0835in" loext:contextual-spacing="false" fo:line-height="100%"/>
    </style:style>
    <style:style style:name="P6" style:family="paragraph" style:parent-style-name="Standard">
      <style:paragraph-properties fo:margin-top="0.0835in" fo:margin-bottom="0.0835in" loext:contextual-spacing="false" fo:line-height="100%">
        <style:tab-stops>
          <style:tab-stop style:position="1.5673in"/>
        </style:tab-stops>
      </style:paragraph-properties>
    </style:style>
    <style:style style:name="P7" style:family="paragraph" style:parent-style-name="Standard">
      <style:paragraph-properties fo:margin-top="0.0835in" fo:margin-bottom="0.0835in" loext:contextual-spacing="false" fo:line-height="100%" fo:text-align="justify" style:justify-single-word="false"/>
    </style:style>
    <style:style style:name="P8" style:family="paragraph" style:parent-style-name="Standard">
      <style:paragraph-properties fo:margin-top="0.0835in" fo:margin-bottom="0.0835in" loext:contextual-spacing="false" fo:line-height="100%"/>
      <style:text-properties fo:color="#000000" fo:background-color="#ffff00"/>
    </style:style>
    <style:style style:name="P9" style:family="paragraph" style:parent-style-name="Standard">
      <style:paragraph-properties fo:margin-top="0.0835in" fo:margin-bottom="0.0835in" loext:contextual-spacing="false" fo:line-height="115%"/>
    </style:style>
    <style:style style:name="P10" style:family="paragraph" style:parent-style-name="Standard">
      <style:paragraph-properties fo:margin-top="0.083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fo:line-height="115%">
        <style:tab-stops>
          <style:tab-stop style:position="1.5673in"/>
        </style:tab-stops>
      </style:paragraph-properties>
    </style:style>
    <style:style style:name="P12" style:family="paragraph" style:parent-style-name="Standard">
      <style:paragraph-properties fo:margin-top="0.0835in" fo:margin-bottom="0.0835in" loext:contextual-spacing="false" fo:line-height="100%">
        <style:tab-stops>
          <style:tab-stop style:position="1.5673in"/>
        </style:tab-stops>
      </style:paragraph-properties>
      <style:text-properties fo:background-color="#ffff00"/>
    </style:style>
    <style:style style:name="P13" style:family="paragraph" style:parent-style-name="Standard">
      <style:paragraph-properties fo:margin-top="0.0835in" fo:margin-bottom="0.0835in" loext:contextual-spacing="false" fo:line-height="100%"/>
      <style:text-properties fo:color="#1f497d" fo:background-color="#ffff00"/>
    </style:style>
    <style:style style:name="P14" style:family="paragraph" style:parent-style-name="Standard">
      <style:paragraph-properties fo:margin-top="0.0835in" fo:margin-bottom="0.0835in" loext:contextual-spacing="false" fo:line-height="100%" fo:keep-with-next="always"/>
    </style:style>
    <style:style style:name="P15" style:family="paragraph" style:parent-style-name="Standard">
      <style:paragraph-properties fo:margin-top="0.0835in" fo:margin-bottom="0.0835in" loext:contextual-spacing="false" fo:line-height="115%" fo:padding="0in" fo:border="none"/>
    </style:style>
    <style:style style:name="P16" style:family="paragraph" style:parent-style-name="Standard">
      <style:paragraph-properties fo:margin-top="0.0835in" fo:margin-bottom="0.0835in" loext:contextual-spacing="false" fo:line-height="100%" fo:padding="0in" fo:border="none" fo:keep-with-next="always"/>
    </style:style>
    <style:style style:name="P17" style:family="paragraph" style:parent-style-name="Standard">
      <style:paragraph-properties fo:margin-top="0.0835in" fo:margin-bottom="0.0835in" loext:contextual-spacing="false" fo:line-height="100%" fo:text-align="justify" style:justify-single-word="false" fo:padding="0in" fo:border="none" fo:keep-with-next="always"/>
    </style:style>
    <style:style style:name="P18" style:family="paragraph" style:parent-style-name="Standard">
      <style:paragraph-properties fo:margin-left="2in" fo:margin-right="0in" fo:margin-top="0.0835in" fo:margin-bottom="0.0835in" loext:contextual-spacing="false" fo:line-height="100%" fo:text-indent="-2in" style:auto-text-indent="false">
        <style:tab-stops>
          <style:tab-stop style:position="1.5673in"/>
        </style:tab-stops>
      </style:paragraph-properties>
      <style:text-properties fo:font-weight="bold" style:font-weight-asian="bold" style:font-weight-complex="bold"/>
    </style:style>
    <style:style style:name="P19" style:family="paragraph" style:parent-style-name="Standard">
      <style:paragraph-properties fo:margin-left="2in" fo:margin-right="0in" fo:margin-top="0.0835in" fo:margin-bottom="0.0835in" loext:contextual-spacing="false" fo:line-height="100%" fo:text-indent="-2in" style:auto-text-indent="false">
        <style:tab-stops>
          <style:tab-stop style:position="1.5673in"/>
        </style:tab-stops>
      </style:paragraph-properties>
    </style:style>
    <style:style style:name="P20" style:family="paragraph" style:parent-style-name="Standard" style:list-style-name="WWNum1">
      <style:paragraph-properties fo:margin-left="0.5in" fo:margin-right="0in" fo:margin-top="0.0835in" fo:margin-bottom="0.0835in" loext:contextual-spacing="false" fo:line-height="115%" fo:text-indent="-0.25in" style:auto-text-indent="false" fo:padding="0in" fo:border="none"/>
    </style:style>
    <style:style style:name="P21" style:family="paragraph" style:parent-style-name="Standard" style:list-style-name="WWNum2">
      <style:paragraph-properties fo:margin-left="0.5in" fo:margin-right="0in" fo:margin-top="0.0835in" fo:margin-bottom="0.0835in" loext:contextual-spacing="false" fo:line-height="115%" fo:text-indent="-0.25in" style:auto-text-indent="false" fo:padding="0in" fo:border="none">
        <style:tab-stops>
          <style:tab-stop style:position="1.5673in"/>
        </style:tab-stops>
      </style:paragraph-properties>
    </style:style>
    <style:style style:name="P22" style:family="paragraph" style:parent-style-name="Standard">
      <style:paragraph-properties fo:margin-left="0.5in" fo:margin-right="0in" fo:margin-top="0.0835in" fo:margin-bottom="0.0835in" loext:contextual-spacing="false" fo:line-height="115%" fo:text-indent="0in" style:auto-text-indent="false" fo:padding="0in" fo:border="none"/>
    </style:style>
    <style:style style:name="P23" style:family="paragraph" style:parent-style-name="Standard">
      <style:paragraph-properties fo:margin-left="1in" fo:margin-right="0in" fo:margin-top="0.0835in" fo:margin-bottom="0.0835in" loext:contextual-spacing="false" fo:line-height="115%" fo:text-indent="-0.25in" style:auto-text-indent="false" fo:keep-with-next="always"/>
    </style:style>
    <style:style style:name="P24" style:family="paragraph" style:parent-style-name="Standard">
      <style:paragraph-properties fo:margin-left="1.5in" fo:margin-right="0in" fo:margin-top="0.0835in" fo:margin-bottom="0.0835in" loext:contextual-spacing="false" fo:line-height="115%" fo:text-indent="-0.25in" style:auto-text-indent="false" fo:keep-with-next="always"/>
    </style:style>
    <style:style style:name="P25" style:family="paragraph" style:parent-style-name="Standard">
      <style:paragraph-properties fo:margin-left="0in" fo:margin-right="0.65in" fo:margin-top="0.0835in" fo:margin-bottom="0.0835in" loext:contextual-spacing="false" fo:line-height="115%" fo:text-indent="0in" style:auto-text-indent="false"/>
    </style:style>
    <style:style style:name="P26"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7"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8" style:family="paragraph" style:parent-style-name="Standard" style:list-style-name="WWNum3">
      <style:paragraph-properties fo:margin-left="0.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paragraph-properties fo:margin-left="0.0984in" fo:margin-right="0in" fo:margin-top="0.0835in" fo:margin-bottom="0.0835in" loext:contextual-spacing="false" fo:line-height="100%" fo:text-align="justify" style:justify-single-word="false" fo:text-indent="0in" style:auto-text-indent="false" fo:padding="0in" fo:border="none" fo:keep-with-next="always"/>
      <style:text-properties fo:color="#000000" fo:font-size="12pt" style:font-size-asian="12pt" style:font-size-complex="12pt"/>
    </style:style>
    <style:style style:name="P30" style:family="paragraph" style:parent-style-name="Standard">
      <style:paragraph-properties fo:margin-left="0.0984in" fo:margin-right="0in" fo:margin-top="0.0835in" fo:margin-bottom="0.0835in" loext:contextual-spacing="false" fo:line-height="100%" fo:text-align="justify" style:justify-single-word="false" fo:text-indent="0in" style:auto-text-indent="false" fo:padding="0in" fo:border="none" fo:keep-with-next="always"/>
    </style:style>
    <style:style style:name="P31" style:family="paragraph" style:parent-style-name="Standard">
      <style:paragraph-properties fo:margin-top="0in" fo:margin-bottom="0in" loext:contextual-spacing="false" fo:line-height="100%"/>
    </style:style>
    <style:style style:name="P3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3" style:family="paragraph" style:parent-style-name="Standard">
      <style:paragraph-properties fo:margin-top="0in" fo:margin-bottom="0in" loext:contextual-spacing="false" fo:line-height="100%" fo:text-align="justify" style:justify-single-word="false"/>
    </style:style>
    <style:style style:name="P3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3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P3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37" style:family="paragraph" style:parent-style-name="Heading_20_1">
      <style:paragraph-properties fo:margin-top="0.0835in" fo:margin-bottom="0.0835in" loext:contextual-spacing="false" fo:line-height="100%"/>
    </style:style>
    <style:style style:name="P38" style:family="paragraph" style:parent-style-name="Title" style:master-page-name="Standard">
      <style:paragraph-properties fo:margin-top="0.0835in" fo:margin-bottom="0.0835in" loext:contextual-spacing="false" fo:line-height="100%" style:page-number="1"/>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background-color="#ffff00"/>
    </style:style>
    <style:style style:name="T3" style:family="text">
      <style:text-properties fo:font-weight="bold" style:font-weight-asian="bold" style:font-weight-complex="bold" fo:background-color="#ff0000"/>
    </style:style>
    <style:style style:name="T4" style:family="text">
      <style:text-properties fo:background-color="#ffff00"/>
    </style:style>
    <style:style style:name="T5" style:family="text">
      <style:text-properties fo:color="#000000" fo:background-color="#ffff00"/>
    </style:style>
    <style:style style:name="T6" style:family="text">
      <style:text-properties fo:color="#000000" fo:font-weight="bold" style:font-weight-asian="bold" style:font-weight-complex="bold" fo:background-color="#ffff00"/>
    </style:style>
    <style:style style:name="T7" style:family="text">
      <style:text-properties fo:color="#000000" fo:font-weight="bold" style:font-weight-asian="bold" style:font-weight-complex="bold"/>
    </style:style>
    <style:style style:name="T8" style:family="text">
      <style:text-properties fo:color="#000000"/>
    </style:style>
    <style:style style:name="T9" style:family="text">
      <style:text-properties fo:color="#000000" fo:background-color="#ffffff"/>
    </style:style>
    <style:style style:name="T10" style:family="text">
      <style:text-properties fo:color="#000000" fo:font-style="italic" style:font-style-asian="italic" style:font-style-complex="italic"/>
    </style:style>
    <style:style style:name="T11" style:family="text">
      <style:text-properties fo:color="#000000" fo:font-style="italic" style:font-style-asian="italic" style:font-style-complex="italic" fo:background-color="#ffff00"/>
    </style:style>
    <style:style style:name="T12" style:family="text">
      <style:text-properties fo:color="#000000" fo:font-style="italic" fo:font-weight="bold" style:font-style-asian="italic" style:font-weight-asian="bold" style:font-style-complex="italic" style:font-weight-complex="bold" fo:background-color="#ffff00"/>
    </style:style>
    <style:style style:name="T13" style:family="text">
      <style:text-properties fo:color="#000000" fo:font-size="12pt" fo:font-weight="bold" style:font-size-asian="12pt" style:font-weight-asian="bold" style:font-size-complex="12pt" style:font-weight-complex="bold"/>
    </style:style>
    <style:style style:name="T14" style:family="text">
      <style:text-properties fo:color="#000000" fo:font-size="12pt" style:font-size-asian="12pt" style:font-size-complex="12pt"/>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000000" fo:font-size="11pt" style:font-size-asian="11pt" style:font-size-complex="11pt"/>
    </style:style>
    <style:style style:name="T17" style:family="text">
      <style:text-properties fo:color="#000000" fo:font-size="10pt" fo:font-weight="bold" style:font-size-asian="10pt" style:font-weight-asian="bold" style:font-size-complex="10pt" style:font-weight-complex="bold"/>
    </style:style>
    <style:style style:name="T18" style:family="text">
      <style:text-properties fo:color="#000000" fo:font-size="10pt" style:font-size-asian="10pt" style:font-size-complex="10pt"/>
    </style:style>
    <style:style style:name="T19" style:family="text">
      <style:text-properties fo:color="#000000" fo:font-size="7pt" style:font-size-asian="7pt" style:font-size-complex="7pt"/>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style:font-style-asian="italic" style:font-weight-asian="bold" style:font-style-complex="italic" style:font-weight-complex="bold" fo:background-color="#ffff00"/>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fo:background-color="#ffff00"/>
    </style:style>
    <style:style style:name="T24" style:family="text">
      <style:text-properties fo:background-color="#ffffff"/>
    </style:style>
    <style:style style:name="T25" style:family="text">
      <style:text-properties style:font-name="Courier New" fo:font-size="10pt" fo:font-weight="bold" style:font-name-asian="Courier New2" style:font-size-asian="10pt" style:font-weight-asian="bold" style:font-name-complex="Courier New2" style:font-size-complex="10pt" style:font-weight-complex="bold" fo:background-color="#ffff00"/>
    </style:style>
    <style:style style:name="T26" style:family="text">
      <style:text-properties style:font-name="Times New Roman" fo:font-size="7pt" fo:font-weight="bold" style:font-name-asian="Times New Roman1" style:font-size-asian="7pt" style:font-weight-asian="bold" style:font-name-complex="Times New Roman1" style:font-size-complex="7pt" style:font-weight-complex="bold" fo:background-color="#ffff00"/>
    </style:style>
    <style:style style:name="T27" style:family="text">
      <style:text-properties fo:font-size="10pt" fo:font-weight="bold" style:font-size-asian="10pt" style:font-weight-asian="bold" style:font-size-complex="10pt" style:font-weight-complex="bold" fo:background-color="#ffff00"/>
    </style:style>
    <style:style style:name="T28" style:family="text">
      <style:text-properties fo:font-size="10pt" style:font-size-asian="10pt" style:font-size-complex="10pt"/>
    </style:style>
    <style:style style:name="T29"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3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fo:background-color="#ffff00"/>
    </style:style>
    <style:style style:name="T32" style:family="text">
      <style:text-properties fo:font-variant="normal" fo:text-transform="none" fo:color="#0000ff" style:text-line-through-style="none" style:text-line-through-type="none" style:text-position="0% 100%" style:font-name="Arial" fo:font-size="12pt"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33" style:family="text">
      <style:text-properties fo:color="#1f497d" fo:font-style="italic" fo:font-weight="bold" style:font-style-asian="italic" style:font-weight-asian="bold" style:font-style-complex="italic" style:font-weight-complex="bold" fo:background-color="#ffff00"/>
    </style:style>
    <style:style style:name="T34" style:family="text">
      <style:text-properties fo:color="#1f497d"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heading=h.y7a1aqw97qn"/>Framework Schedule 6 (Order Form Template and Call-Off Schedules)</text:p>
      <text:p text:style-name="P1"/>
      <text:p text:style-name="P37"><text:bookmark text:name="_heading=h.ydh5sgfp211q"/>Order Form </text:p>
      <text:p text:style-name="P2"/>
      <text:p text:style-name="P5">CALL-OFF REFERENCE:<text:tab/><text:tab/><text:span text:style-name="T2">[Insert </text:span>Buyer’s contract reference number]</text:p>
      <text:p text:style-name="P5"/>
      <text:p text:style-name="P5">THE BUYER:<text:tab/><text:tab/><text:tab/><text:span text:style-name="T2">[Insert </text:span>Buyer’s name]</text:p>
      <text:p text:style-name="P5"><text:s/></text:p>
      <text:p text:style-name="P5">BUYER ADDRESS<text:tab/><text:tab/><text:tab/><text:span text:style-name="T4">[</text:span><text:span text:style-name="T2">Insert</text:span> business address]<text:span text:style-name="T1"> <text:s/></text:span></text:p>
      <text:p text:style-name="P5"/>
      <text:p text:style-name="P5">THE SUPPLIER: <text:tab/><text:tab/><text:tab/><text:span text:style-name="T4">[</text:span><text:span text:style-name="T2">Insert </text:span>name of Supplier]<text:span text:style-name="T1"> </text:span></text:p>
      <text:p text:style-name="P5"/>
      <text:p text:style-name="P5">SUPPLIER ADDRESS:<text:span text:style-name="T1"> <text:tab/><text:tab/></text:span><text:span text:style-name="T4">[</text:span><text:span text:style-name="T2">Insert </text:span>registered address (if registered)]<text:span text:style-name="T1"> <text:s/></text:span></text:p>
      <text:p text:style-name="P5"/>
      <text:p text:style-name="P5">REGISTRY:<text:tab/><text:tab/><text:tab/><text:tab/><text:span text:style-name="T4">[</text:span><text:span text:style-name="T5">[</text:span><text:span text:style-name="T6">Insert</text:span><text:span text:style-name="T5"> </text:span><text:span text:style-name="T8">name of register, eg “Companies House”]</text:span></text:p>
      <text:p text:style-name="P8"/>
      <text:p text:style-name="P5">REGISTRATION NUMBER:<text:span text:style-name="T1"> <text:tab/></text:span><text:span text:style-name="T4">[</text:span><text:span text:style-name="T2">Insert </text:span>registration number (if registered)]<text:span text:style-name="T1"> <text:s/></text:span></text:p>
      <text:p text:style-name="P4"/>
      <text:p text:style-name="P9"><text:span text:style-name="T21">[Buyer Guidance: This Order Form, when completed and executed by both Parties, forms a Call-Off Contract. A Call-Off Contract can be completed and executed using an equivalent document or electronic purchase order system. </text:span></text:p>
      <text:p text:style-name="P9"><text:span text:style-name="T21">If an electronic purchasing system is used instead of signing as a hard-copy, text below must be copied into the electronic order form starting from ‘APPLICABLE FRAMEWORK CONTRACT’ and up to, but not including, the Signature block</text:span></text:p>
      <text:p text:style-name="P9"><text:soft-page-break/><text:span text:style-name="T21">It is essential that if you, as the Buyer, add to or amend any aspect of any Call-Off Schedule, then you must send the updated Schedule with the Order Form to the Supplier]</text:span></text:p>
      <text:p text:style-name="P5"/>
      <text:p text:style-name="P5"><text:span text:style-name="T1">APPLICABLE FRAMEWORK CONTRACT</text:span></text:p>
      <text:p text:style-name="P5"/>
      <text:p text:style-name="P10">This Order Form is for the provision of the Call-Off Deliverables and dated <text:span text:style-name="T4">[</text:span><text:span text:style-name="T2">Insert</text:span><text:span text:style-name="T4"> </text:span>date of issue]. </text:p>
      <text:p text:style-name="P9"><text:span text:style-name="T9">The unique identifier (OCID) for this Framework is </text:span><text:span text:style-name="T24">RM6367</text:span> <text:span text:style-name="T8">for the Framework.</text:span><text:span text:style-name="T9"> </text:span></text:p>
      <text:p text:style-name="P10"><text:bookmark text:name="_heading=h.30j0zll"/>It’s issued under the Framework with the reference number RM6367 for the provision of Fuel Cards and Associated Services VII. <text:s text:c="2"/></text:p>
      <text:p text:style-name="P18"/>
      <text:p text:style-name="P19"><text:span text:style-name="T1">CALL-OFF LOT(S):</text:span></text:p>
      <text:p text:style-name="P19">Not applicable</text:p>
      <text:p text:style-name="P14"><text:bookmark text:name="_heading=h.gjdgxs"/></text:p>
      <text:p text:style-name="P14"><text:span text:style-name="T1">CALL-OFF INCORPORATED TERMS</text:span></text:p>
      <text:p text:style-name="P9">The following documents are incorporated into this Call-Off Contract. Where numbers are missing we are not using those schedules. If the documents conflict, the following order of precedence applies:</text:p>
      <text:list xml:id="list1510281890" text:style-name="WWNum1">
        <text:list-item>
          <text:p text:style-name="P20"><text:bookmark text:name="_heading=h.7r18or9hc1bf"/><text:span text:style-name="T8">This Order Form including the Call-Off Special Terms.</text:span></text:p>
        </text:list-item>
        <text:list-item>
          <text:p text:style-name="P20"><text:span text:style-name="T8">Joint Schedule 1 </text:span><text:span text:style-name="T10">(Definitions and Interpretation)</text:span><text:span text:style-name="T8"> </text:span><text:span text:style-name="T1">RM6367</text:span></text:p>
        </text:list-item>
        <text:list-item>
          <text:p text:style-name="P20"><text:span text:style-name="T8">Framework Special Terms </text:span><text:span text:style-name="T12">[Buyer Guidance: This will incorporate all of the Framework Special Terms into the Call-Off Contract. This will need to be amended to specify which are included if it is anticipated that some will be excluded. Remove this guidance too.]</text:span></text:p>
        </text:list-item>
        <text:list-item>
          <text:p text:style-name="P20"><text:span text:style-name="T8">The following Schedules in equal order of precedence:</text:span></text:p>
        </text:list-item>
      </text:list>
      <text:p text:style-name="P22"><text:span text:style-name="T12">[Buyer Guidance: delete any highlighted Schedules that you do not need for this Call-Off Contract. Add any additional Schedule needed, providing it is within scope of the framework agreement. Remove any highlighting remaining before finalising this Order Form. Remove this guidance too.]</text:span></text:p>
      <text:p text:style-name="P22"><text:span text:style-name="T2">Joint Schedules for [Insert framework reference number]</text:span></text:p>
      <text:p text:style-name="P22"><text:span text:style-name="T25">o</text:span><text:span text:style-name="T26"> <text:s text:c="2"/></text:span><text:span text:style-name="T2">Joint Schedule 2 </text:span><text:span text:style-name="T21">(Variation Form)</text:span><text:span text:style-name="T2"> </text:span></text:p>
      <text:p text:style-name="P22"><text:span text:style-name="T25">o</text:span><text:span text:style-name="T26"> <text:s text:c="2"/></text:span><text:span text:style-name="T2">Joint Schedule 3 </text:span><text:span text:style-name="T21">(Insurance Requirements)</text:span></text:p>
      <text:p text:style-name="P22"><text:soft-page-break/><text:span text:style-name="T25">o</text:span><text:span text:style-name="T26"> <text:s text:c="2"/></text:span><text:span text:style-name="T2">Joint Schedule 4 </text:span><text:span text:style-name="T21">(Commercially Sensitive Information)</text:span></text:p>
      <text:p text:style-name="P22"><text:span text:style-name="T25">o</text:span><text:span text:style-name="T26"> <text:s text:c="2"/></text:span><text:span text:style-name="T2">Joint Schedule 5 </text:span><text:span text:style-name="T21">(Sustainability)</text:span><text:span text:style-name="T2"> </text:span></text:p>
      <text:p text:style-name="P22"><text:span text:style-name="T25">o</text:span><text:span text:style-name="T26"> <text:s text:c="2"/></text:span><text:span text:style-name="T2">[Joint Schedule 6 </text:span><text:span text:style-name="T21">(Key Subcontractors)</text:span><text:span text:style-name="T2">]</text:span></text:p>
      <text:p text:style-name="P22"><text:span text:style-name="T25">o</text:span><text:span text:style-name="T26"> <text:s text:c="2"/></text:span><text:span text:style-name="T2">[Joint Schedule 7 </text:span><text:span text:style-name="T21">(Financial Difficulties)</text:span><text:span text:style-name="T2">]</text:span></text:p>
      <text:p text:style-name="P22"><text:span text:style-name="T25">o</text:span><text:span text:style-name="T26"> <text:s text:c="2"/></text:span><text:span text:style-name="T2">[Joint Schedule 8 </text:span><text:span text:style-name="T21">(Guarantee)</text:span><text:span text:style-name="T2">]</text:span></text:p>
      <text:p text:style-name="P22"><text:span text:style-name="T25">o</text:span><text:span text:style-name="T26"> <text:s text:c="2"/></text:span><text:span text:style-name="T2">Joint Schedule 9 </text:span><text:span text:style-name="T21">(Rectification Plan)</text:span><text:span text:style-name="T2"> <text:s text:c="4"/></text:span></text:p>
      <text:p text:style-name="P22"><text:span text:style-name="T25">o</text:span><text:span text:style-name="T26"> <text:s text:c="2"/></text:span><text:span text:style-name="T2">Joint Schedule 10 </text:span><text:span text:style-name="T21">(Processing Data)</text:span></text:p>
      <text:p text:style-name="P23"><text:span text:style-name="T27">·</text:span><text:span text:style-name="T26"> <text:s text:c="2"/><text:tab/></text:span><text:span text:style-name="T2">Call-Off Schedules for [Insert Call-Off reference number] <text:s text:c="19"/></text:span></text:p>
      <text:p text:style-name="P24"><text:span text:style-name="T25">o</text:span><text:span text:style-name="T26"> <text:s text:c="2"/></text:span><text:span text:style-name="T2">Call-Off Schedule 1 </text:span><text:span text:style-name="T21">(Intellectual Property Rights)</text:span></text:p>
      <text:p text:style-name="P24"><text:span text:style-name="T25">o</text:span><text:span text:style-name="T26"> <text:s text:c="2"/></text:span><text:span text:style-name="T2">Call-Off Schedule 2 </text:span><text:span text:style-name="T21">(Staff Transfer)</text:span></text:p>
      <text:p text:style-name="P24"><text:span text:style-name="T25">o</text:span><text:span text:style-name="T26"> <text:s text:c="2"/></text:span><text:span text:style-name="T2">Call-Off Schedule 3 </text:span><text:span text:style-name="T21">(Continuous Improvement)</text:span></text:p>
      <text:p text:style-name="P24"><text:span text:style-name="T25">o</text:span><text:span text:style-name="T26"> <text:s text:c="2"/></text:span><text:span text:style-name="T2">[Call-Off Schedule 5 </text:span><text:span text:style-name="T21">(Pricing Details)</text:span><text:span text:style-name="T2">]</text:span></text:p>
      <text:p text:style-name="P24"><text:span text:style-name="T25">o</text:span><text:span text:style-name="T26"> <text:s text:c="2"/></text:span><text:span text:style-name="T2">[Call-Off Schedule 6 </text:span><text:span text:style-name="T21">(ICT Services)</text:span><text:span text:style-name="T2">]</text:span></text:p>
      <text:p text:style-name="P24"><text:span text:style-name="T25">o</text:span><text:span text:style-name="T26"> <text:s text:c="2"/></text:span><text:span text:style-name="T2">[Call-Off Schedule 7 </text:span><text:span text:style-name="T21">(Key Supplier Staff)</text:span><text:span text:style-name="T2">]</text:span></text:p>
      <text:p text:style-name="P24"><text:span text:style-name="T25">o</text:span><text:span text:style-name="T26"> <text:s text:c="2"/></text:span><text:span text:style-name="T2">[Call-Off Schedule 8 </text:span><text:span text:style-name="T21">(Business Continuity and Disaster Recovery)</text:span><text:span text:style-name="T2">]</text:span></text:p>
      <text:p text:style-name="P24"><text:span text:style-name="T25">o</text:span><text:span text:style-name="T26"> <text:s text:c="2"/></text:span><text:span text:style-name="T2">[Call-Off Schedule 9A </text:span><text:span text:style-name="T21">(Security: Short Form)</text:span><text:span text:style-name="T2">]</text:span></text:p>
      <text:p text:style-name="P24"><text:span text:style-name="T25">o</text:span><text:span text:style-name="T26"> <text:s text:c="2"/></text:span><text:span text:style-name="T2">[Call-Off Schedule 10 </text:span><text:span text:style-name="T21">(Exit Management)</text:span><text:span text:style-name="T2"> <text:s text:c="14"/><text:tab/> <text:s text:c="5"/><text:tab/> ]</text:span></text:p>
      <text:p text:style-name="P24"><text:span text:style-name="T25">o</text:span><text:span text:style-name="T26"> <text:s text:c="2"/></text:span><text:span text:style-name="T2">[Call-Off Schedule 12 </text:span><text:span text:style-name="T21">(Clustering)</text:span><text:span text:style-name="T2"> <text:s text:c="11"/><text:tab/> <text:s text:c="21"/><text:tab/> ]</text:span></text:p>
      <text:p text:style-name="P24"><text:span text:style-name="T25">o</text:span><text:span text:style-name="T26"> <text:s text:c="2"/></text:span><text:span text:style-name="T2">[Call-Off Schedule 13 </text:span><text:span text:style-name="T21">(Implementation Plan and Testing)</text:span><text:span text:style-name="T2"> <text:s text:c="12"/><text:tab/> ]</text:span></text:p>
      <text:p text:style-name="P24"><text:span text:style-name="T25">o</text:span><text:span text:style-name="T26"> <text:s text:c="2"/></text:span><text:span text:style-name="T2">[Call-Off Schedule 14 </text:span><text:span text:style-name="T21">(Performance Levels) <text:s/><text:tab/></text:span><text:span text:style-name="T2"> <text:s text:c="5"/><text:tab/> <text:s text:c="11"/>]</text:span></text:p>
      <text:p text:style-name="P24"><text:span text:style-name="T25">o</text:span><text:span text:style-name="T26"> <text:s text:c="2"/></text:span><text:span text:style-name="T2">[Call-Off Schedule 15 </text:span><text:span text:style-name="T21">(Call-Off Contract Management)</text:span><text:span text:style-name="T2">]</text:span></text:p>
      <text:p text:style-name="P24"><text:soft-page-break/><text:span text:style-name="T25">o</text:span><text:span text:style-name="T26"> <text:s text:c="2"/></text:span><text:span text:style-name="T2">[Call-Off Schedule 16 </text:span><text:span text:style-name="T21">(Benchmarking)</text:span><text:span text:style-name="T2">]</text:span></text:p>
      <text:p text:style-name="P24"><text:span text:style-name="T25">o</text:span><text:span text:style-name="T26"> <text:s text:c="2"/></text:span><text:span text:style-name="T2">[Call-Off Schedule 17 </text:span><text:span text:style-name="T21">(MOD Terms)</text:span><text:span text:style-name="T2">]</text:span></text:p>
      <text:p text:style-name="P24"><text:span text:style-name="T25">o</text:span><text:span text:style-name="T26"> <text:s text:c="2"/></text:span><text:span text:style-name="T2">[Call-Off Schedule 18 </text:span><text:span text:style-name="T21">(Background Checks)</text:span><text:span text:style-name="T2">]</text:span></text:p>
      <text:p text:style-name="P24"><text:span text:style-name="T25">o</text:span><text:span text:style-name="T26"> <text:s text:c="2"/></text:span><text:span text:style-name="T2">[Call-Off Schedule 19 </text:span><text:span text:style-name="T21">(Scottish Law)</text:span><text:span text:style-name="T2">]</text:span></text:p>
      <text:p text:style-name="P24"><text:span text:style-name="T25">o</text:span><text:span text:style-name="T26"> <text:s text:c="2"/></text:span><text:span text:style-name="T2">[Call-Off Schedule 20 </text:span><text:span text:style-name="T21">(Call-Off Specification)</text:span><text:span text:style-name="T2">]</text:span></text:p>
      <text:p text:style-name="P24"><text:span text:style-name="T25">o</text:span><text:span text:style-name="T26"> <text:s text:c="2"/></text:span><text:span text:style-name="T2">[Call-Off Schedule 21 </text:span><text:span text:style-name="T21">(Northern Ireland Law)</text:span><text:span text:style-name="T2">]</text:span></text:p>
      <text:p text:style-name="P24"><text:span text:style-name="T25">o</text:span><text:span text:style-name="T26"> <text:s text:c="2"/></text:span><text:span text:style-name="T2">[Call-Off Schedule 23 </text:span><text:span text:style-name="T21">(HMRC Terms)</text:span><text:span text:style-name="T2">]</text:span></text:p>
      <text:p text:style-name="P24"><text:span text:style-name="T25">o</text:span><text:span text:style-name="T26"> <text:s text:c="2"/></text:span><text:span text:style-name="T2">[Call-Off Schedule 24 </text:span><text:span text:style-name="T21">(Corporate Resolution Planning)</text:span><text:span text:style-name="T2">]</text:span></text:p>
      <text:p text:style-name="P24"><text:span text:style-name="T25">o</text:span><text:span text:style-name="T26"> <text:s text:c="2"/></text:span><text:span text:style-name="T2">[Call-Off Schedule 25 </text:span><text:span text:style-name="T21">(Additional Sustainability Requirements)</text:span><text:span text:style-name="T2">]</text:span></text:p>
      <text:p text:style-name="P24"><text:span text:style-name="T25">o</text:span><text:span text:style-name="T26"> <text:s text:c="2"/></text:span><text:span text:style-name="T2">[Call-Off Schedule 26 </text:span><text:span text:style-name="T21">(Carbon Reduction)</text:span><text:span text:style-name="T2">]</text:span></text:p>
      <text:list xml:id="list74960220824489" text:continue-numbering="true" text:style-name="WWNum1">
        <text:list-item>
          <text:p text:style-name="P20"><text:span text:style-name="T8">CCS General Terms version 1.0 PA</text:span></text:p>
        </text:list-item>
        <text:list-item>
          <text:p text:style-name="P20"><text:span text:style-name="T5">[Call-Off Schedule 4 </text:span><text:span text:style-name="T11">(Call-Off Tender)</text:span><text:span text:style-name="T5"> as long as any parts of the Call-Off Tender that offer a better commercial position for the Buyer (as decided by the Buyer) take precedence over the documents above.]</text:span></text:p>
        </text:list-item>
      </text:list>
      <text:p text:style-name="P11">No other Supplier terms are part of the Call-Off Contract. That includes any terms written on the back of, added to this Order Form, or presented at the time of delivery. </text:p>
      <text:p text:style-name="P6"/>
      <text:p text:style-name="P6"><text:span text:style-name="T1">CALL-OFF SPECIAL TERMS</text:span></text:p>
      <text:p text:style-name="P11">The following Special Terms are incorporated into this Call-Off Contract:</text:p>
      <text:p text:style-name="P11"><text:span text:style-name="T2">[Insert</text:span><text:span text:style-name="T4"> terms to revise or supplement General Terms, Joint Schedules, Call Off Schedules; or none]</text:span></text:p>
      <text:p text:style-name="P11">[Special Term 1<text:tab/><text:tab/><text:tab/><text:tab/><text:tab/><text:tab/><text:tab/><text:tab/><text:tab/>] </text:p>
      <text:p text:style-name="P11">[Special Term 2.<text:tab/><text:tab/><text:tab/><text:tab/><text:tab/><text:tab/><text:tab/><text:tab/><text:tab/>] </text:p>
      <text:p text:style-name="P25">[Special Term 3.<text:tab/><text:tab/><text:tab/><text:tab/><text:tab/><text:tab/><text:tab/><text:tab/><text:tab/>]</text:p>
      <text:p text:style-name="P25">[None]</text:p>
      <text:p text:style-name="P2"><text:soft-page-break/></text:p>
      <text:p text:style-name="P5">CALL-OFF START DATE:<text:tab/><text:tab/><text:tab/><text:span text:style-name="T2">[Insert </text:span><text:span text:style-name="T4">Day Month Year]</text:span></text:p>
      <text:p text:style-name="P5"/>
      <text:p text:style-name="P5">CALL-OFF EXPIRY DATE: <text:tab/><text:tab/><text:span text:style-name="T2">[Insert</text:span><text:span text:style-name="T4"> Day Month Year]</text:span></text:p>
      <text:p text:style-name="P5"/>
      <text:p text:style-name="P5">CALL-OFF INITIAL PERIOD:<text:tab/><text:tab/><text:span text:style-name="T2">[Insert</text:span><text:span text:style-name="T4"> Years, Months]</text:span> </text:p>
      <text:p text:style-name="P5"/>
      <text:p text:style-name="P5"><text:span text:style-name="T1">CALL-OFF DELIVERABLES </text:span></text:p>
      <text:p text:style-name="P11"><text:span text:style-name="T21">[Buyer Guidance: Complete option A or, if Deliverables are too complex for this form, use option B and Call-Off Schedule 20 instead. Delete the option that is not used.]</text:span></text:p>
      <text:p text:style-name="P11"><text:span text:style-name="T4">[Option A</text:span>: [Name of Deliverable][Quantity][Delivery date][Details]]</text:p>
      <text:p text:style-name="P11">[<text:span text:style-name="T4">Option B</text:span>: See details in Call-Off Schedule 20 (Call-Off Specification)]</text:p>
      <text:p text:style-name="P3"/>
      <text:p text:style-name="P6"><text:span text:style-name="T1">CALL-OFF CHARGES</text:span></text:p>
      <text:p text:style-name="P11"><text:span text:style-name="T21">[Buyer Guidance: Use option A or, if charging model is too complex to detail in this form or must be embedded, use option B and Call-Off Schedule 5 instead. Delete the option that is not used.]</text:span><text:span text:style-name="T20"> </text:span></text:p>
      <text:p text:style-name="P11"><text:span text:style-name="T4">[Option A:</text:span><text:span text:style-name="T2"> Insert</text:span><text:span text:style-name="T4"> the Charges for the Deliverables]</text:span></text:p>
      <text:p text:style-name="P11"><text:span text:style-name="T4">[Option B: See details in Call-Off Schedule 5 (Pricing Details)]</text:span></text:p>
      <text:p text:style-name="P11"><text:span text:style-name="T4">[</text:span><text:span text:style-name="T2">Delete</text:span><text:span text:style-name="T4"> if not used: All changes to the Charges must use procedures that are equivalent to those in Paragraphs 4, 5 and 6 (if used) in Framework Schedule 3 (Framework Prices)]</text:span></text:p>
      <text:p text:style-name="P11"><text:span text:style-name="T2">[Delete </text:span><text:span text:style-name="T4">if by Award Without Competition or if not otherwise used: The Charges will not be impacted by any change to the Framework Prices. The Charges can only be changed by agreement in writing between the Buyer and the Supplier because of:</text:span></text:p>
      <text:list xml:id="list3823980582" text:style-name="WWNum2">
        <text:list-item>
          <text:p text:style-name="P21"><text:span text:style-name="T5">[Indexation]</text:span></text:p>
        </text:list-item>
        <text:list-item>
          <text:p text:style-name="P21"><text:span text:style-name="T5">[Specific Change in Law]</text:span></text:p>
        </text:list-item>
        <text:list-item>
          <text:p text:style-name="P21"><text:span text:style-name="T5">[Benchmarking using Call-Off Schedule 16 (Benchmarking)]</text:span></text:p>
        </text:list-item>
      </text:list>
      <text:p text:style-name="P12"><text:soft-page-break/></text:p>
      <text:p text:style-name="P6"><text:span text:style-name="T1">REIMBURSABLE EXPENSES</text:span></text:p>
      <text:p text:style-name="P6"><text:span text:style-name="T4">[</text:span><text:span text:style-name="T2">Insert </text:span><text:span text:style-name="T4">None </text:span><text:span text:style-name="T2">or insert</text:span><text:span text:style-name="T4"> Recoverable as stated in the Framework Contract]</text:span></text:p>
      <text:p text:style-name="P3"/>
      <text:p text:style-name="P6"><text:span text:style-name="T1">PAYMENT METHOD</text:span></text:p>
      <text:p text:style-name="P6"><text:span text:style-name="T4">[</text:span><text:span text:style-name="T2">Insert</text:span><text:span text:style-name="T4"> payment method(s) and necessary details]</text:span></text:p>
      <text:p text:style-name="P3"/>
      <text:p text:style-name="P6"><text:span text:style-name="T1">BUYER’S INVOICE ADDRESS: </text:span></text:p>
      <text:p text:style-name="P11"><text:span text:style-name="T4">[</text:span><text:span text:style-name="T2">Insert </text:span><text:span text:style-name="T4">name]</text:span></text:p>
      <text:p text:style-name="P11"><text:span text:style-name="T2">[Insert</text:span><text:span text:style-name="T4"> role] </text:span></text:p>
      <text:p text:style-name="P11"><text:span text:style-name="T4">[</text:span><text:span text:style-name="T2">Insert</text:span><text:span text:style-name="T4"> email address]</text:span></text:p>
      <text:p text:style-name="P11"><text:span text:style-name="T2">[Insert</text:span><text:span text:style-name="T4"> address]</text:span></text:p>
      <text:p text:style-name="P6"/>
      <text:p text:style-name="P6"><text:span text:style-name="T1">BUYER’S AUTHORISED REPRESENTATIVE</text:span></text:p>
      <text:p text:style-name="P11"><text:span text:style-name="T4">[</text:span><text:span text:style-name="T2">Insert </text:span><text:span text:style-name="T4">name]</text:span></text:p>
      <text:p text:style-name="P11"><text:span text:style-name="T2">[Insert</text:span><text:span text:style-name="T4"> role] </text:span></text:p>
      <text:p text:style-name="P11"><text:span text:style-name="T4">[</text:span><text:span text:style-name="T2">Insert</text:span><text:span text:style-name="T4"> email address]</text:span></text:p>
      <text:p text:style-name="P11"><text:span text:style-name="T2">[Insert</text:span><text:span text:style-name="T4"> address]</text:span></text:p>
      <text:p text:style-name="P6"/>
      <text:p text:style-name="P6"><text:span text:style-name="T1">PROGRESS REPORT FREQUENCY</text:span></text:p>
      <text:p text:style-name="P11"><text:span text:style-name="T2">[Insert report frequency: </text:span><text:span text:style-name="T4">E.g. on the first Working Day of each calendar month. <text:s/>See Clause 6.1 of the General Terms]</text:span></text:p>
      <text:p text:style-name="P3"><text:soft-page-break/></text:p>
      <text:p text:style-name="P6"><text:span text:style-name="T1">PROGRESS MEETING FREQUENCY</text:span></text:p>
      <text:p text:style-name="P11"><text:span text:style-name="T2">[Insert meeting frequency:</text:span><text:span text:style-name="T4"> E.g. quarterly on the first Working Day of each quarter. See Clause 6.1 of the General Terms]</text:span></text:p>
      <text:p text:style-name="P6"/>
      <text:p text:style-name="P3"/>
      <text:p text:style-name="P6"><text:span text:style-name="T1">INTELLECTUAL PROPERTY RIGHTS</text:span></text:p>
      <text:p text:style-name="P11">In accordance with Clause 10.4 of the General Terms, the IPR Option that is applicable to this Call-Off Contract is set out in the Framework Award Form.</text:p>
      <text:p text:style-name="P11"><text:span text:style-name="T4">[</text:span><text:span text:style-name="T2">Or</text:span><text:span text:style-name="T4"> </text:span><text:span text:style-name="T2">Insert </text:span><text:span text:style-name="T4">The Buyer wishes to amend the IPR Option to [insert preferred IPR Option]]</text:span></text:p>
      <text:p text:style-name="P11"><text:span text:style-name="T21">[Buyer Guidance: you can change the IPR Option from the "default" IPR Option set out in the Framework Award Form where you have made an appropriate risk assessment and sought the necessary management approvals. <text:s/>If you wish to view alternative options available, see details in Call-off Schedule 1 (Intellectual Property Rights). <text:s/>Should you wish to proceed with amending the “default” IPR Option, indicate your preferred IPR Option above]</text:span></text:p>
      <text:p text:style-name="P6"/>
      <text:p text:style-name="P6"><text:span text:style-name="T1">MAXIMUM LIABILITY </text:span></text:p>
      <text:p text:style-name="P11">The limitation of liability for this Call-Off Contract is stated in Clause 14.2 of the General Terms.</text:p>
      <text:p text:style-name="P11"><text:span text:style-name="T21">[Buyer Guidance: You can change the cap on liability in Clause 14.2 where you have made an appropriate risk assessment and sought the necessary management approvals. Unlimited liability is not permitted]</text:span></text:p>
      <text:p text:style-name="P11">The Estimated Year 1 Charges used to calculate liability in the first Contract Year is<text:span text:style-name="T2"> [Insert </text:span><text:span text:style-name="T4">Estimated Charges in the first 12 months of the Contract. The Buyer must always provide a figure here]</text:span></text:p>
      <text:p text:style-name="P6"/>
      <text:p text:style-name="P6"><text:span text:style-name="T1">BUYER’S ENVIRONMENTAL POLICY</text:span></text:p>
      <text:p text:style-name="P11"><text:span text:style-name="T2">[Insert details</text:span><text:span text:style-name="T1"> </text:span>[Document name] [version] [date] [available online at:] </text:p>
      <text:p text:style-name="P11"><text:span text:style-name="T2">or insert</text:span><text:span text:style-name="T1">:</text:span> [Appended at Call-Off Schedule X]</text:p>
      <text:p text:style-name="P11">See Clause 33 of the General Terms]</text:p>
      <text:p text:style-name="P6"/>
      <text:p text:style-name="P6"><text:span text:style-name="T1">ADDITIONAL INSURANCES</text:span></text:p>
      <text:p text:style-name="P9"><text:soft-page-break/><text:span text:style-name="T4">[Insert Not applicable OR</text:span></text:p>
      <text:p text:style-name="P10"><text:span text:style-name="T2">or insert</text:span><text:span text:style-name="T4"> details of Additional Insurances required in accordance with Joint Schedule 3 (Insurance Requirements)]</text:span></text:p>
      <text:p text:style-name="P6"/>
      <text:p text:style-name="P6"><text:span text:style-name="T1">COMMERCIALLY SENSITIVE INFORMATION</text:span></text:p>
      <text:p text:style-name="P6"><text:span text:style-name="T4">[</text:span><text:span text:style-name="T2">Insert</text:span><text:span text:style-name="T4"> Not applicable </text:span><text:span text:style-name="T2">or insert</text:span><text:span text:style-name="T4"> Supplier’s Commercially Sensitive Information]</text:span> <text:s/></text:p>
      <text:p text:style-name="P6"/>
      <text:p text:style-name="P6"><text:span text:style-name="T1">KEY SUBCONTRACTOR(S)</text:span></text:p>
      <text:p text:style-name="P6"><text:span text:style-name="T2">[Insert</text:span><text:span text:style-name="T4"> name (registered name if registered)]</text:span> </text:p>
      <text:p text:style-name="P6"/>
      <text:p text:style-name="P7"><text:span text:style-name="T1">GUARANTEE</text:span></text:p>
      <text:p text:style-name="P9"><text:span text:style-name="T4">[</text:span><text:span text:style-name="T2">Insert</text:span><text:span text:style-name="T4"> Not applicable </text:span></text:p>
      <text:p text:style-name="P9"><text:span text:style-name="T2">or insert</text:span><text:span text:style-name="T4"> The Supplier must have a Call-Off Guarantor to guarantee their performance using the form in Joint Schedule 8 </text:span><text:span text:style-name="T23">(Guarantee)</text:span></text:p>
      <text:p text:style-name="P11"><text:span text:style-name="T2">or insert</text:span><text:span text:style-name="T4"> There’s a guarantee of the Supplier's performance provided for all Call-Off Contracts entered under the Framework Contract]</text:span></text:p>
      <text:p text:style-name="P6"/>
      <text:p text:style-name="P6"><text:span text:style-name="T1">ICT POLICY (IF APPLICABLE)</text:span></text:p>
      <text:p text:style-name="P11"><text:span text:style-name="T2">[Insert </text:span><text:span text:style-name="T4">details</text:span><text:span text:style-name="T21"> </text:span><text:span text:style-name="T4">[Document name] [version] [date] [available online at:] </text:span></text:p>
      <text:p text:style-name="P11"><text:span text:style-name="T4">[For the purposes of Call-Off Schedule 6 </text:span><text:span text:style-name="T23">(ICT Services)</text:span><text:span text:style-name="T4"> Supplier [is/is not] required to comply with the ICT Policy.]</text:span></text:p>
      <text:p text:style-name="P11"><text:span text:style-name="T21">[Guidance: this is relevant for the ICT Services Schedule, if used (see Call-Off Schedule 6). Delete or mark as "Not Used" if not relevant.]</text:span></text:p>
      <text:p text:style-name="P6"/>
      <text:p text:style-name="P6"><text:span text:style-name="T1">QUALITY PLANS </text:span></text:p>
      <text:p text:style-name="P11"><text:span text:style-name="T2">[Insert</text:span><text:span text:style-name="T4"> Not applicable] </text:span><text:span text:style-name="T2">OR</text:span></text:p>
      <text:p text:style-name="P11"><text:soft-page-break/><text:span text:style-name="T4">[</text:span><text:span text:style-name="T2">If Call-Off Schedule 6 (ICT Services) is used and Quality Plans are to be provided by the Supplier,</text:span><text:span text:style-name="T4"> </text:span><text:span text:style-name="T2">insert timescales </text:span><text:span text:style-name="T4">To be provided within X [weeks][months] of the Call-Off Contract Start Date]</text:span> </text:p>
      <text:p text:style-name="P11"><text:span text:style-name="T21">[Buyer guidance: Please refer to Paragraph 6 of Call-Off Schedule 6 (ICT Services)]</text:span></text:p>
      <text:p text:style-name="P6"/>
      <text:p text:style-name="P6"><text:span text:style-name="T1">MAINTENANCE OF THE ICT ENVIRONMENT</text:span></text:p>
      <text:p text:style-name="P11"><text:span text:style-name="T2">[Insert</text:span><text:span text:style-name="T4"> Not applicable] </text:span><text:span text:style-name="T2">OR</text:span></text:p>
      <text:p text:style-name="P11"><text:span text:style-name="T2">[If Call-Off Schedule 6 (ICT Services) is used and Maintenance Schedule is to provided by the Supplier,</text:span><text:span text:style-name="T4"> </text:span><text:span text:style-name="T2">insert confirmation </text:span><text:span text:style-name="T4">Maintenance Schedule to be provided by the Supplier [YES][NO]</text:span></text:p>
      <text:p text:style-name="P11"><text:span text:style-name="T21">[Buyer Guidance: please refer to Paragraph 8 of Call-Off Schedule 6 (ICT Services)]</text:span></text:p>
      <text:p text:style-name="P6"/>
      <text:p text:style-name="P6"><text:span text:style-name="T1">KEY STAFF AND KEY ROLES</text:span></text:p>
      <text:p text:style-name="P11"><text:span text:style-name="T4">[</text:span><text:span text:style-name="T2">Insert </text:span><text:span text:style-name="T4">name]</text:span></text:p>
      <text:p text:style-name="P11"><text:span text:style-name="T2">[Insert</text:span><text:span text:style-name="T4"> role] </text:span></text:p>
      <text:p text:style-name="P11"><text:span text:style-name="T4">[</text:span><text:span text:style-name="T2">Insert</text:span><text:span text:style-name="T4"> email address]</text:span></text:p>
      <text:p text:style-name="P11"><text:span text:style-name="T2">[Insert</text:span><text:span text:style-name="T4"> address]</text:span></text:p>
      <text:p text:style-name="P11"><text:span text:style-name="T2">[Insert</text:span><text:span text:style-name="T4"> contract details]</text:span></text:p>
      <text:p text:style-name="P6"/>
      <text:p text:style-name="P6"><text:span text:style-name="T1">BUYER’S SECURITY REQUIREMENTS AND ICT POLICY</text:span></text:p>
      <text:p text:style-name="P26"><text:span text:style-name="T29">SECURITY REQUIREMENTS (IF APPLICABLE)</text:span></text:p>
      <text:p text:style-name="P27"><text:span text:style-name="T30">[Buyer Guidance: Buyers may include their own security requirements in the Call-Off Order Form, or use one of the optional Security Schedules listed below. See the separate Guidance Document (</text:span><text:a xlink:type="simple" xlink:href="https://www.security.gov.uk/policy-and-guidance/contracting-securely/" text:style-name="ListLabel_20_19" text:visited-style-name="ListLabel_20_19"><text:span text:style-name="T32">https://www.security.gov.uk/policy-and-guidance/contracting-securely/</text:span></text:a><text:span text:style-name="T30">) about when to use an optional Security Schedule, and what version of the Security Schedule is most appropriate. Buyers can only choose one of the following Security Schedules, which will need to be completed (in line with the Buyer guidance set out in each document) and then referred to in the Call-Off Order Form below. If there are no specific Security Requirements under the Call-Off Contract, include the relevant optional wording below]</text:span></text:p>
      <text:p text:style-name="P11"><text:span text:style-name="T8">[There are no Security Requirements for the purposes of this Call-Off Contract] OR [The Security Requirements for this Call-Off Contract are set out in:</text:span><text:span text:style-name="T7"> </text:span><text:span text:style-name="T12">[Buyer Guidance: Only include one of the following]</text:span></text:p>
      <text:list xml:id="list3102393828" text:style-name="WWNum3">
        <text:list-item>
          <text:p text:style-name="P28"><text:span text:style-name="T31">Call-Off Schedule 9A </text:span><text:span text:style-name="T30">(Security: Short Form)</text:span><text:span text:style-name="T31"> [OR]</text:span></text:p>
        </text:list-item>
        <text:list-item>
          <text:p text:style-name="P28"><text:span text:style-name="T31">Call-Off Schedule 9B </text:span><text:span text:style-name="T30">(Security: Consultancy)</text:span><text:span text:style-name="T31"> [OR]</text:span></text:p>
        </text:list-item>
        <text:list-item>
          <text:p text:style-name="P28"><text:soft-page-break/><text:span text:style-name="T31">Call-Off Schedule 9C </text:span><text:span text:style-name="T30">(Security: Development)</text:span><text:span text:style-name="T31"> [OR]</text:span></text:p>
        </text:list-item>
        <text:list-item>
          <text:p text:style-name="P28"><text:span text:style-name="T31">Call-Off Schedule 9D </text:span><text:span text:style-name="T30">(Security: Supplier-led Assurance)</text:span><text:span text:style-name="T31"> [OR]</text:span></text:p>
        </text:list-item>
        <text:list-item>
          <text:p text:style-name="P28"><text:span text:style-name="T31">Call-Off Schedule 9E </text:span><text:span text:style-name="T30">(Security: Buyer-led Assurance)</text:span><text:span text:style-name="T31"> [OR]</text:span></text:p>
        </text:list-item>
        <text:list-item>
          <text:p text:style-name="P28"><text:span text:style-name="T31">The following document(s): [Insert details [Document name] [version] [date] [available online at: [insert address]. </text:span><text:span text:style-name="T30">[Buyer Guidance: Where the Supplier will store and process data in the cloud, or use cloud platforms to build and host your services, you should consider requiring the Supplier to (i) document; and (ii) provide on Buyer request how they comply with the 14 Cloud Security Principles available at: https://www.ncsc.gov.uk/collection/cloud/the-cloud-security-principles, both for their own Supplier system and for any cloud services they use.]</text:span></text:p>
        </text:list-item>
      </text:list>
      <text:p text:style-name="P9"><text:span text:style-name="T8">The Buyer's staff vetting requirements are: (i) as set out in the Security Schedule (if used); or (ii) if a Security Schedule is not used, the vetting requirements set out in this Order Form, which are: </text:span><text:span text:style-name="T5">[</text:span><text:span text:style-name="T6">Insert </text:span><text:span text:style-name="T5">requirements, and whether this is to apply to all Supplier Staff (which includes Subcontractor staff), or only a limited subset of staff)]</text:span><text:span text:style-name="T8">; or (iii) if a Security Schedule is not used and there are no vetting requirements specified in the Order Form, Supplier Staff are to have Baseline Personnel Security Standard. </text:span><text:span text:style-name="T12">[Buyer Guidance: If the Buyer is not using a Security Schedule and it wants Supplier/Subcontractor staff, or some of these staff, to be subject to a specific type of vetting, the Buyer will need to list the requirements here. The Buyer will need to specify whether it wants this to apply to all Supplier/Subcontractor staff, or just a subset of these (see the specific definitions of “Subcontractor” and “Supplier Staff” in the Security Schedules for an example of what these might be). If the Buyer is not using a Security Schedule and does not want Supplier/Subcontractor Staff to be subject to vetting, the Buyer should also specify that here – otherwise all Supplier Staff (which includes Subcontractor staff) will need to have Baseline Personnel Security Standard.]</text:span><text:span text:style-name="T5"> </text:span><text:span text:style-name="T8"><text:s/></text:span></text:p>
      <text:p text:style-name="P6"/>
      <text:p text:style-name="P6"><text:span text:style-name="T1">VIRTUAL LIBRARY</text:span></text:p>
      <text:p text:style-name="P11">The Supplier shall create the Virtual Library [in accordance with the timescale set out in Paragraph 2 of Call-Off Schedule 10 <text:span text:style-name="T22">(Exit Management)</text:span>][within <text:span text:style-name="T2">[Insert period]</text:span><text:span text:style-name="T4"> </text:span>of the <text:span text:style-name="T4">[Effective Date]/[Start Date]</text:span>].</text:p>
      <text:p text:style-name="P6"/>
      <text:p text:style-name="P6"><text:span text:style-name="T1">SERVICE CREDITS</text:span></text:p>
      <text:p text:style-name="P11"><text:span text:style-name="T2">[Insert</text:span><text:span text:style-name="T4"> Not applicable</text:span><text:span text:style-name="T2">] OR</text:span></text:p>
      <text:p text:style-name="P11"><text:span text:style-name="T4">[</text:span><text:span text:style-name="T2">or insert</text:span><text:span text:style-name="T4"> Service Credits will accrue in accordance with Call-Off Schedule 14 </text:span><text:span text:style-name="T23">(Performance Levels)</text:span><text:span text:style-name="T4">.</text:span> </text:p>
      <text:p text:style-name="P11">The Service Credit Cap is: <text:span text:style-name="T2">[Insert </text:span>£value].</text:p>
      <text:p text:style-name="P11">The Service Period is: <text:span text:style-name="T2">[Insert duration:</text:span><text:span text:style-name="T4"> one Month]</text:span></text:p>
      <text:p text:style-name="P15"><text:span text:style-name="T8">A Critical KPI Failure is: </text:span><text:span text:style-name="T5">[</text:span><text:span text:style-name="T6">Buyer</text:span><text:span text:style-name="T5"> to define</text:span><text:span text:style-name="T8">]</text:span></text:p>
      <text:p text:style-name="P3"/>
      <text:p text:style-name="P6"><text:span text:style-name="T1">SUPPLIER’S AUTHORISED REPRESENTATIVE</text:span></text:p>
      <text:p text:style-name="P11"><text:span text:style-name="T4">[</text:span><text:span text:style-name="T2">Insert </text:span><text:span text:style-name="T4">name]</text:span></text:p>
      <text:p text:style-name="P6"><text:span text:style-name="T2">[Insert</text:span><text:span text:style-name="T4"> role] </text:span></text:p>
      <text:p text:style-name="P6"><text:span text:style-name="T4">[</text:span><text:span text:style-name="T2">Insert</text:span><text:span text:style-name="T4"> email address]</text:span></text:p>
      <text:p text:style-name="P6"><text:span text:style-name="T2">[Insert</text:span><text:span text:style-name="T4"> address]</text:span></text:p>
      <text:p text:style-name="P6"><text:soft-page-break/></text:p>
      <text:p text:style-name="P6"><text:span text:style-name="T1">SUPPLIER’S CONTRACT MANAGER</text:span></text:p>
      <text:p text:style-name="P11"><text:span text:style-name="T4">[</text:span><text:span text:style-name="T2">Insert </text:span><text:span text:style-name="T4">name]</text:span></text:p>
      <text:p text:style-name="P11"><text:span text:style-name="T2">[Insert</text:span><text:span text:style-name="T4"> role] </text:span></text:p>
      <text:p text:style-name="P11"><text:span text:style-name="T4">[</text:span><text:span text:style-name="T2">Insert</text:span><text:span text:style-name="T4"> email address]</text:span></text:p>
      <text:p text:style-name="P11"><text:span text:style-name="T2">[Insert</text:span><text:span text:style-name="T4"> address]</text:span></text:p>
      <text:p text:style-name="P6"/>
      <text:p text:style-name="P7">SOCIAL VALUE COMMITMENT</text:p>
      <text:p text:style-name="P10"><text:span text:style-name="T4">[</text:span><text:span text:style-name="T2">Insert</text:span><text:span text:style-name="T4"> Not applicable </text:span><text:span text:style-name="T2">or insert</text:span><text:span text:style-name="T4"> The Supplier agrees, in providing the Deliverables and performing its obligations under the Call-Off Contract, that it will comply with the social value commitments in Call-Off Schedule 4 </text:span><text:span text:style-name="T23">(Call-Off Tender) </text:span><text:span text:style-name="T4">and report on the Social Value KPIs as required by Call-Off Schedule 14 </text:span><text:span text:style-name="T23">(Performance Levels)</text:span><text:span text:style-name="T4"> (if used)]</text:span></text:p>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17"><text:span text:style-name="T13">For and on behalf of the Supplier:</text:span></text:p>
          </table:table-cell>
          <table:covered-table-cell/>
          <table:table-cell table:style-name="Table1.C1" table:number-columns-spanned="2" office:value-type="string">
            <text:p text:style-name="P17"><text:span text:style-name="T13">For and on behalf of the Buyer:</text:span></text:p>
          </table:table-cell>
          <table:covered-table-cell/>
        </table:table-row>
        <table:table-row table:style-name="Table1.1">
          <table:table-cell table:style-name="Table1.A1" office:value-type="string">
            <text:p text:style-name="P16"><text:span text:style-name="T14">Signature:</text:span></text:p>
          </table:table-cell>
          <table:table-cell table:style-name="Table1.B2" office:value-type="string">
            <text:p text:style-name="P29"/>
          </table:table-cell>
          <table:table-cell table:style-name="Table1.B2" office:value-type="string">
            <text:p text:style-name="P30"><text:span text:style-name="T14">Signature:</text:span></text:p>
          </table:table-cell>
          <table:table-cell table:style-name="Table1.C1" office:value-type="string">
            <text:p text:style-name="P29"/>
          </table:table-cell>
        </table:table-row>
        <table:table-row table:style-name="Table1.1">
          <table:table-cell table:style-name="Table1.A1" office:value-type="string">
            <text:p text:style-name="P16"><text:span text:style-name="T14">Name:</text:span></text:p>
          </table:table-cell>
          <table:table-cell table:style-name="Table1.B2" office:value-type="string">
            <text:p text:style-name="P29"/>
          </table:table-cell>
          <table:table-cell table:style-name="Table1.B2" office:value-type="string">
            <text:p text:style-name="P30"><text:span text:style-name="T14">Name:</text:span></text:p>
          </table:table-cell>
          <table:table-cell table:style-name="Table1.C1" office:value-type="string">
            <text:p text:style-name="P29"/>
          </table:table-cell>
        </table:table-row>
        <table:table-row table:style-name="Table1.1">
          <table:table-cell table:style-name="Table1.A1" office:value-type="string">
            <text:p text:style-name="P16"><text:span text:style-name="T14">Role:</text:span></text:p>
          </table:table-cell>
          <table:table-cell table:style-name="Table1.B2" office:value-type="string">
            <text:p text:style-name="P29"/>
          </table:table-cell>
          <table:table-cell table:style-name="Table1.B2" office:value-type="string">
            <text:p text:style-name="P30"><text:span text:style-name="T14">Role:</text:span></text:p>
          </table:table-cell>
          <table:table-cell table:style-name="Table1.C1" office:value-type="string">
            <text:p text:style-name="P29"/>
          </table:table-cell>
        </table:table-row>
        <table:table-row table:style-name="Table1.5">
          <table:table-cell table:style-name="Table1.A1" office:value-type="string">
            <text:p text:style-name="P16"><text:span text:style-name="T14">Date:</text:span></text:p>
          </table:table-cell>
          <table:table-cell table:style-name="Table1.B2" office:value-type="string">
            <text:p text:style-name="P29"/>
          </table:table-cell>
          <table:table-cell table:style-name="Table1.B2" office:value-type="string">
            <text:p text:style-name="P30"><text:span text:style-name="T14">Date:</text:span></text:p>
          </table:table-cell>
          <table:table-cell table:style-name="Table1.C1" office:value-type="string">
            <text:p text:style-name="P29"/>
          </table:table-cell>
        </table:table-row>
      </table:table>
      <text:p text:style-name="P13"/>
      <text:p text:style-name="P5"><text:span text:style-name="T12">[Buyer Guidance: execution by seal </text:span><text:span text:style-name="T21">/ deed where required by the Buyer</text:span><text:span text:style-name="T33">]</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7" style:display-name="Heading 7" style:family="paragraph" style:parent-style-name="Heading_20_6" style:default-outline-level="7" style:list-style-name="" style:class="text">
      <style:paragraph-properties fo:margin-left="3.5in" fo:margin-right="0in" fo:margin-top="0in" fo:margin-bottom="0.0835in" loext:contextual-spacing="false" fo:line-height="100%" fo:text-align="justify" style:justify-single-word="false" fo:keep-together="auto" fo:text-indent="-0.25in" style:auto-text-indent="false" fo:keep-with-next="auto" style:punctuation-wrap="hanging">
        <style:tab-stops>
          <style:tab-stop style:position="-7.422in"/>
          <style:tab-stop style:position="-6.6346in"/>
        </style:tab-stops>
      </style:paragraph-properties>
      <style:text-properties fo:font-size="11pt" fo:font-weight="normal" style:font-name-asian="Times New Roman1" style:font-family-asian="'Times New Roman'" style:font-family-generic-asian="system" style:font-pitch-asian="variable" style:font-size-asian="11pt" style:language-asian="en" style:country-asian="US" style:font-weight-asian="normal" style:font-name-complex="Calibri1" style:font-family-complex="Calibri" style:font-family-generic-complex="system" style:font-pitch-complex="variable" style:font-size-complex="11pt"/>
    </style:style>
    <style:style style:name="Heading_20_8" style:display-name="Heading 8" style:family="paragraph" style:parent-style-name="Heading_20_7" style:default-outline-level="8" style:list-style-name="" style:class="text">
      <style:paragraph-properties fo:margin-left="4in" fo:margin-right="0in" fo:text-indent="-0.25in" style:auto-text-indent="false">
        <style:tab-stops>
          <style:tab-stop style:position="-8.5835in"/>
          <style:tab-stop style:position="-6.5161in"/>
        </style:tab-stops>
      </style:paragraph-properties>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fo:font-size="9pt" style:font-name-asian="STZhongsong" style:font-family-asian="STZhongsong" style:font-family-generic-asian="system" style:font-pitch-asian="variable" style:font-size-asian="9pt" style:language-asian="zh" style:country-asian="CN" style:font-size-complex="9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1" style:font-family-asian="'Times New Roman'" style:font-family-generic-asian="system" style:font-pitch-asian="variable" style:language-asian="zh" style:country-asian="CN" style:font-weight-asian="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omplex="Times New Roman1" style:font-family-complex="'Times New Roman'"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in"/>
          <style:tab-stop style:position="2.9535in"/>
        </style:tab-stops>
      </style:paragraph-properties>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tab-stop style:position="0.4925in"/>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paragraph-properties fo:margin-top="0.0835in" fo:margin-bottom="0.1665in" loext:contextual-spacing="false">
        <style:tab-stops>
          <style:tab-stop style:position="0.0984in"/>
        </style:tab-stops>
      </style:paragraph-properties>
      <style:text-properties style:font-name="Calibri" fo:font-family="Calibri" style:font-family-generic="roman" style:font-pitch="variable"/>
    </style:style>
    <style:style style:name="Recital_20_Numbering" style:display-name="Recital Numbering" style:family="paragraph" style:parent-style-name="normal" style:default-outline-level="1" style:list-style-name="">
      <style:paragraph-properties fo:margin-top="0in" fo:margin-bottom="0.1665in" loext:contextual-spacing="false" fo:line-height="100%"/>
      <style:text-properties fo:font-size="10pt" style:font-name-asian="STZhongsong" style:font-family-asian="STZhongsong" style:font-family-generic-asian="system" style:font-pitch-asian="variable" style:font-size-asian="10pt" style:language-asian="zh" style:country-asian="CN" style:font-size-complex="10pt"/>
    </style:style>
    <style:style style:name="paragraph"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GPS_20_Definition_20_L2" style:display-name="GPS Definition L2" style:family="paragraph" style:parent-style-name="normal" style:default-outline-level="">
      <style:paragraph-properties fo:margin-left="0in" fo:margin-right="0in" fo:margin-top="0in" fo:margin-bottom="0.0835in" loext:contextual-spacing="false" fo:line-height="100%" fo:text-align="justify" style:justify-single-word="false" fo:text-indent="-0.3783in" style:auto-text-indent="false" style:punctuation-wrap="hanging">
        <style:tab-stops>
          <style:tab-stop style:position="-0.4in"/>
        </style:tab-stops>
      </style:paragraph-properties>
      <style:text-properties style:font-name-asian="Times New Roman1" style:font-family-asian="'Times New Roman'" style:font-family-generic-asian="system" style:font-pitch-asian="variable" style:language-asian="en" style:country-asian="AU"/>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normaltextrun" style:family="text" style:parent-style-name="Default_20_Paragraph_20_Font"/>
    <style:style style:name="eop"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7_20_Char" style:display-name="Heading 7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en" style:country-asian="US"/>
    </style:style>
    <style:style style:name="Heading_20_8_20_Char" style:display-name="Heading 8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en" style:country-asian="US"/>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italic" style:text-underline-style="solid" style:text-underline-width="auto" style:text-underline-color="font-color"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fo:background-color="#ffff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style>
    <style:style style:name="MP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MP6"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0pt" style:font-size-asian="10pt" style:font-size-complex="10pt"/>
    </style:style>
    <style:style style:name="MT4" style:family="text">
      <style:text-properties fo:color="#000000" fo:font-size="10pt" style:font-size-asian="10pt" style:font-size-complex="10pt"/>
    </style:style>
    <style:style style:name="MT5" style:family="text">
      <style:text-properties fo:color="#000000" fo:font-size="10pt" fo:font-weight="bold" style:font-size-asian="10pt" style:font-weight-asian="bold" style:font-size-complex="10pt" style:font-weight-complex="bold"/>
    </style:style>
    <style:style style:name="MT6" style:family="text">
      <style:text-properties fo:color="#000000" fo:font-size="7pt" style:font-size-asian="7pt" style:font-size-complex="7pt"/>
    </style:style>
    <style:page-layout style:name="Mpm1">
      <style:page-layout-properties fo:page-width="8.2681in" fo:page-height="11.6929in" style:num-format="1" style:print-orientation="portrait" fo:margin-top="0.4925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8035in" fo:margin-left="0in" fo:margin-right="0in" fo:margin-top="0.763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 2025</text:span></text:p>
      </style:header>
      <style:footer>
        <text:p text:style-name="MP2"/>
        <text:p text:style-name="MP3"><text:span text:style-name="MT3">Framework Ref: RM6367<text:tab/> <text:s text:c="42"/></text:span></text:p>
        <text:p text:style-name="MP1"><text:span text:style-name="MT4">Project Version: v1.0<text:tab/><text:tab/> </text:span><text:page-number text:select-page="current">11</text:page-number></text:p>
        <text:p text:style-name="MP4"><text:span text:style-name="MT3">Model Version: v1.0 PA<text:tab/><text:tab/><text:tab/><text:tab/></text:span></text:p>
      </style:footer>
    </style:master-page>
    <style:master-page style:name="First_20_Page" style:display-name="First Page" style:page-layout-name="Mpm2" style:next-style-name="Standard">
      <style:header>
        <text:p text:style-name="MP1"><text:span text:style-name="MT5">Framework Schedule 6 (Order Form Template and Call-Off Schedules)</text:span></text:p>
        <text:p text:style-name="MP1"><text:span text:style-name="MT4">Crown Copyright</text:span><text:span text:style-name="MT6"> </text:span><text:span text:style-name="MT4">2018</text:span></text:p>
      </style:header>
      <style:footer>
        <text:p text:style-name="MP5"/>
        <text:p text:style-name="MP3"><text:span text:style-name="MT3">Framework Ref: RM<text:tab/> <text:s text:c="42"/></text:span></text:p>
        <text:p text:style-name="MP1"><text:span text:style-name="MT4">Project Version: v1.0<text:tab/><text:tab/> </text:span><text:page-number text:select-page="current">0</text:page-number></text:p>
        <text:p text:style-name="MP6"><text:span text:style-name="MT3">Model Version: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9T09:03:00</meta:creation-date>
    <meta:initial-creator>Hannah Wright</meta:initial-creator>
    <meta:document-statistic meta:table-count="1" meta:image-count="0" meta:object-count="0" meta:page-count="11" meta:paragraph-count="197" meta:word-count="2181" meta:character-count="14652" meta:non-whitespace-character-count="12309"/>
    <meta:generator>LibreOfficeDev/6.0.5.2$Linux_X86_64 LibreOffice_project/</meta:generator>
    <meta:user-defined meta:name="gCurrentVersion">17 November 2017 D1V8</meta:user-defined>
  </office:meta>
</office:document-meta>
</file>