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7in" fo:margin-top="0in" fo:margin-bottom="0in" table:align="left"/>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keep-with-next="always">
        <style:tab-stops>
          <style:tab-stop style:position="0.0984in"/>
        </style:tab-stops>
      </style:paragraph-properties>
      <style:text-properties fo:font-size="18pt" fo:font-weight="bold" style:font-size-asian="18pt" style:font-weight-asian="bold" style:font-size-complex="18pt" style:font-weight-complex="bold"/>
    </style:style>
    <style:style style:name="P2" style:family="paragraph" style:parent-style-name="Standard">
      <style:paragraph-properties fo:margin-top="0.0835in" fo:margin-bottom="0.0835in" loext:contextual-spacing="false" fo:line-height="115%" fo:padding="0in" fo:border="none">
        <style:tab-stops>
          <style:tab-stop style:position="-0.4in"/>
        </style:tab-stops>
      </style:paragraph-properties>
    </style:style>
    <style:style style:name="P3" style:family="paragraph" style:parent-style-name="Standard" style:list-style-name="WWNum1">
      <style:paragraph-properties fo:margin-left="0.2957in" fo:margin-right="0in" fo:margin-top="0.0835in" fo:margin-bottom="0.0835in" loext:contextual-spacing="false" fo:line-height="100%" fo:text-indent="-0.2957in" style:auto-text-indent="false" fo:padding="0in" fo:border="none">
        <style:tab-stops>
          <style:tab-stop style:position="0.0984in"/>
        </style:tab-stops>
      </style:paragraph-properties>
    </style:style>
    <style:style style:name="P4"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7874in" fo:margin-right="0in" fo:margin-top="0.0835in" fo:margin-bottom="0.0835in" loext:contextual-spacing="false" fo:line-height="115%" fo:text-indent="-0.5374in" style:auto-text-indent="false" fo:padding="0in" fo:border="none" fo:keep-with-next="always"/>
    </style:style>
    <style:style style:name="P6" style:family="paragraph" style:parent-style-name="Standard">
      <style:paragraph-properties fo:margin-left="0.7874in" fo:margin-right="0in" fo:margin-top="0.0835in" fo:margin-bottom="0.0835in" loext:contextual-spacing="false" fo:line-height="115%" fo:text-indent="-0.4917in" style:auto-text-indent="false" fo:padding="0in" fo:border="none"/>
    </style:style>
    <style:style style:name="P7" style:family="paragraph" style:parent-style-name="Standard">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8" style:family="paragraph" style:parent-style-name="Standard">
      <style:paragraph-properties fo:margin-left="1.3783in" fo:margin-right="0in" fo:margin-top="0.0835in" fo:margin-bottom="0.0835in" loext:contextual-spacing="false" fo:line-height="115%" fo:text-indent="-0.5909in" style:auto-text-indent="false" fo:padding="0in" fo:border="none"/>
    </style:style>
    <style:style style:name="P9" style:family="paragraph" style:parent-style-name="Standard">
      <style:paragraph-properties fo:margin-left="0.7874in" fo:margin-right="0in" fo:margin-top="0.0835in" fo:margin-bottom="0.0835in" loext:contextual-spacing="false" fo:line-height="115%" fo:text-indent="-0.4874in" style:auto-text-indent="false" fo:padding="0in" fo:border="none"/>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P14" style:family="paragraph" style:parent-style-name="Title" style:master-page-name="Standard">
      <style:paragraph-properties fo:margin-top="0.0835in" fo:margin-bottom="0.0835in" loext:contextual-spacing="false" fo:line-height="100%" style:page-number="1"/>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color="#0000ff" style:text-underline-style="solid" style:text-underline-width="auto" style:text-underline-color="font-color"/>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color="#bfbfbf" fo:font-size="10pt" fo:font-weight="bold" style:font-size-asian="10pt" style:font-weight-asian="bold" style:font-size-complex="10pt" style:font-weight-complex="bold"/>
    </style:style>
    <style:style style:name="T9" style:family="text">
      <style:text-properties fo:color="#bfbfbf" fo:font-size="10pt" style:font-size-asian="10pt" style:font-size-complex="10pt"/>
    </style:style>
    <style:style style:name="T10" style:family="text">
      <style:text-properties fo:color="#bfbfbf"/>
    </style:style>
    <style:style style:name="T1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heading=h.6vgp376ggdog"/>Framework Schedule 9 (Cyber Essentials Scheme) </text:p>
      <text:p text:style-name="P1"/>
      <text:list xml:id="list3386181359" text:style-name="WWNum1">
        <text:list-item>
          <text:p text:style-name="P3"><text:span text:style-name="T1">Definitions</text:span></text:p>
          <text:list>
            <text:list-item>
              <text:p text:style-name="P5">In this Schedule, the following words shall have the following meanings and they shall supplement Joint Schedule 1 <text:span text:style-name="T2">(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3">"Cyber Essentials Scheme"</text:span></text:p>
          </table:table-cell>
          <table:table-cell table:style-name="Table1.A1" office:value-type="string">
            <text:p text:style-name="P2">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a xlink:type="simple" xlink:href="https://www.gov.uk/government/publications/cyber-essentials-scheme-overview" text:style-name="ListLabel_20_7" text:visited-style-name="ListLabel_20_7"><text:span text:style-name="T5">https://www.gov.uk/government/publications/cyber-essentials-scheme-overview</text:span></text:a><text:span text:style-name="T5">;</text:span></text:p>
          </table:table-cell>
        </table:table-row>
        <table:table-row table:style-name="Table1.1">
          <table:table-cell table:style-name="Table1.A1" office:value-type="string">
            <text:p text:style-name="P2"><text:span text:style-name="T3">"Cyber Essentials Basic Certificate"</text:span></text:p>
          </table:table-cell>
          <table:table-cell table:style-name="Table1.A1" office:value-type="string">
            <text:p text:style-name="P2">the certificate awarded on the basis <text:s/>of self-assessment, verified by an independent certification body, under the Cyber Essentials Scheme and is the basic level of assurance;</text:p>
          </table:table-cell>
        </table:table-row>
        <table:table-row table:style-name="Table1.1">
          <table:table-cell table:style-name="Table1.A1" office:value-type="string">
            <text:p text:style-name="P2"><text:span text:style-name="T3">"Cyber Essentials Certificate"</text:span></text:p>
          </table:table-cell>
          <table:table-cell table:style-name="Table1.A1" office:value-type="string">
            <text:p text:style-name="P2">a Cyber Essentials Basic Certificate or th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p>
          </table:table-cell>
        </table:table-row>
        <table:table-row table:style-name="Table1.1">
          <table:table-cell table:style-name="Table1.A1" office:value-type="string">
            <text:p text:style-name="P2"><text:span text:style-name="T3">"Cyber Essential Scheme Data"</text:span></text:p>
          </table:table-cell>
          <table:table-cell table:style-name="Table1.A1" office:value-type="string">
            <text:p text:style-name="P2">sensitive and personal information and other relevant information as referred to in the Cyber Essentials Scheme; and</text:p>
          </table:table-cell>
        </table:table-row>
        <table:table-row table:style-name="Table1.1">
          <table:table-cell table:style-name="Table1.A1" office:value-type="string">
            <text:p text:style-name="P2"><text:span text:style-name="T3">"Cyber Essentials Plus Certificate"</text:span></text:p>
          </table:table-cell>
          <table:table-cell table:style-name="Table1.A1" office:value-type="string">
            <text:p text:style-name="P2">the certification is awarded on the basis of external testing by an independent certification body of the Supplier’s cyber security approach under the Cyber Essentials Scheme and is a more advanced level of assurance.</text:p>
          </table:table-cell>
        </table:table-row>
      </table:table>
      <text:list xml:id="list75454566657421" text:continue-numbering="true" text:style-name="WWNum1">
        <text:list-item>
          <text:p text:style-name="P4"><text:span text:style-name="T1">What Certification do you need</text:span></text:p>
        </text:list-item>
      </text:list>
      <text:p text:style-name="P7"><text:bookmark text:name="_heading=h.gjdgxs"/>2.1 <text:tab/>Where the Framework Award Form requires that the Supplier provide a Cyber Essentials Certificate prior the award of the Framework Contract 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p>
      <text:p text:style-name="P6"><text:bookmark text:name="_heading=h.30j0zll"/>2.2 <text:tab/>Where the Supplier continues to Process Cyber Essentials Scheme Data during the Contract Period of any Call-Off Contract the Supplier shall deliver to CCS evidence of renewal of the Cyber Essentials Certificate on each anniversary of the first applicable certificate obtained by the Supplier under Paragraph 2.1.</text:p>
      <text:p text:style-name="P6"><text:bookmark text:name="_heading=h.1fob9te"/>2.3 <text:tab/>Where the Supplier is due to Process Cyber Essentials Scheme Data after the Start Date of the first Call-Off Contract but before the end of the Framework Contract Period or Contact Period of the last Call-Off Contract, the Supplier shall deliver to CCS evidence of:</text:p>
      <text:p text:style-name="P8">2.3.1 <text:tab/>a valid and current Cyber Essentials Certificate before the Supplier Processes any such Cyber Essentials Scheme Data; and</text:p>
      <text:p text:style-name="P8">2.3.2 <text:tab/>renewal of the valid Cyber Essentials Certificate on each <text:s/>anniversary of the first Cyber Essentials Scheme certificate obtained by the Supplier under Paragraph 2.1.</text:p>
      <text:p text:style-name="P9"><text:bookmark text:name="_heading=h.w0ilvucj267i"/>2.4 <text:tab/>In the event that the Supplier fails to comply with Paragraphs 2.2 or 2.3 (as applicable), CCS reserves the right to terminate the Contract for Material Default and the consequences of termination in Clause 13.4.1 of the General Terms shall apply.</text:p>
      <text:p text:style-name="P9"><text:bookmark text:name="_heading=h.2et92p0"/>2.5 <text:tab/>The Supplier shall ensure that all Sub-Contracts with Subcontractors who Process Cyber Essentials Scheme Data require the Subcontractor to provide a valid Cyber Essentials Certificate, at the equivalent level to that held by the Supplier. The Supplier cannot require the Subcontractor to commence the provision of Deliverables under the Sub-Contract until the Subcontractor has evidenced to the Supplier that it holds a valid Cyber Essentials Certificate.</text:p>
      <text:p text:style-name="P9">2.6 <text:tab/>This Schedule shall survive termination or expiry of the Contract and each and any Call-Off Cont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sian="Times New Roman" style:font-family-asian="'Times New Roman'" style:font-family-generic-asian="system" style:font-pitch-asian="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sian="Times New Roman" style:font-family-asian="'Times New Roman'" style:font-family-generic-asian="system" style:font-pitch-asian="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7" style:display-name="ListLabel 7"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bfbfbf" fo:font-size="10pt" style:font-size-asian="10pt" style:font-size-complex="10pt"/>
    </style:style>
    <style:style style:name="MT5" style:family="text">
      <style:text-properties fo:color="#bfbfbf" fo:font-size="10pt" fo:font-weight="bold" style:font-size-asian="10pt" style:font-weight-asian="bold" style:font-size-complex="10pt" style:font-weight-complex="bold"/>
    </style:style>
    <style:page-layout style:name="Mpm1">
      <style:page-layout-properties fo:page-width="8.2681in" fo:page-height="11.6929in" style:num-format="1" style:print-orientation="portrait" fo:margin-top="0.4925in" fo:margin-bottom="0.492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25</text:span></text:p>
        <text:p text:style-name="MP2"/>
      </style:header>
      <style:footer>
        <text:p text:style-name="MP3"/>
        <text:p text:style-name="MP4"><text:span text:style-name="MT3">Framework Ref: RM6367<text:tab/> <text:s text:c="42"/></text:span></text:p>
        <text:p text:style-name="MP1"><text:span text:style-name="MT3">Project Version: v1.0<text:tab/><text:tab/> </text:span><text:page-number text:select-page="current">1</text:page-number></text:p>
        <text:p text:style-name="MP4"><text:span text:style-name="MT3">Model Version: v1.0 PA<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4">Crown Copyright 2018</text:span></text:p>
      </style:header>
      <style:footer>
        <text:p text:style-name="MP4"><text:span text:style-name="MT4">Framework Ref: RM<text:tab/> <text:s text:c="42"/></text:span></text:p>
        <text:p text:style-name="MP1"><text:span text:style-name="MT4">Project Version: v1.0<text:tab/><text:tab/> </text:span><text:page-number text:select-page="current">0</text:page-number></text:p>
        <text:p text:style-name="MP1"><text:span text:style-name="MT4">Model Version: v3.0<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16:20:00</meta:creation-date>
    <meta:initial-creator>Pauline Hanratty</meta:initial-creator>
    <meta:document-statistic meta:table-count="1" meta:image-count="0" meta:object-count="0" meta:page-count="1" meta:paragraph-count="32" meta:word-count="614" meta:character-count="4170" meta:non-whitespace-character-count="3485"/>
    <meta:generator>LibreOfficeDev/6.0.5.2$Linux_X86_64 LibreOffice_project/</meta:generator>
    <meta:user-defined meta:name="gCurrentVersion">17 November 2017 D1V5</meta:user-defined>
  </office:meta>
</office:document-meta>
</file>