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orphans="2" fo:widows="2">
        <style:tab-stops>
          <style:tab-stop style:position="1.5673in"/>
        </style:tab-stops>
      </style:paragraph-properties>
    </style:style>
    <style:style style:name="P2" style:family="paragraph" style:parent-style-name="Standard">
      <style:paragraph-properties fo:line-height="100%"/>
      <style:text-properties fo:font-size="12pt" fo:font-weight="bold" style:font-size-asian="12pt" style:font-weight-asian="bold" style:font-size-complex="12pt" style:font-weight-complex="bold"/>
    </style:style>
    <style:style style:name="P3" style:family="paragraph" style:parent-style-name="Standard">
      <style:paragraph-properties fo:line-height="115%" fo:orphans="2" fo:widows="2"/>
      <style:text-properties fo:font-size="12pt" style:font-size-asian="12pt" style:font-size-complex="12pt"/>
    </style:style>
    <style:style style:name="P4" style:family="paragraph" style:parent-style-name="Standard">
      <style:paragraph-properties fo:line-height="115%" fo:orphans="2" fo:widows="2">
        <style:tab-stops>
          <style:tab-stop style:position="1.5673in"/>
        </style:tab-stops>
      </style:paragraph-properties>
      <style:text-properties fo:font-size="12pt" style:font-size-asian="12pt" style:font-size-complex="12pt"/>
    </style:style>
    <style:style style:name="P5" style:family="paragraph" style:parent-style-name="Standard">
      <style:paragraph-properties fo:line-height="115%" fo:orphans="2" fo:widows="2">
        <style:tab-stops>
          <style:tab-stop style:position="1.5673in"/>
        </style:tab-stops>
      </style:paragraph-properties>
      <style:text-properties fo:font-size="12pt" style:font-size-asian="12pt" style:font-size-complex="12pt" fo:background-color="#ffff00"/>
    </style:style>
    <style:style style:name="P6" style:family="paragraph" style:parent-style-name="Standard">
      <style:paragraph-properties fo:text-align="end" style:justify-single-word="false"/>
    </style:style>
    <style:style style:name="P7" style:family="paragraph" style:parent-style-name="Standard">
      <style:paragraph-properties fo:margin-top="0.1665in" fo:margin-bottom="0.1665in" loext:contextual-spacing="false" fo:line-height="100%"/>
      <style:text-properties fo:font-size="12pt" fo:font-weight="bold" style:font-size-asian="12pt" style:font-weight-asian="bold" style:font-size-complex="12pt" style:font-weight-complex="bold"/>
    </style:style>
    <style:style style:name="P8" style:family="paragraph" style:parent-style-name="Standard">
      <style:paragraph-properties fo:margin-top="0.1665in" fo:margin-bottom="0.1665in" loext:contextual-spacing="false" fo:line-height="115%"/>
      <style:text-properties fo:font-size="12pt" style:font-size-asian="12pt" style:font-size-complex="12pt" fo:background-color="#00ff00"/>
    </style:style>
    <style:style style:name="P9" style:family="paragraph" style:parent-style-name="Standard">
      <style:paragraph-properties fo:margin-top="0.1665in" fo:margin-bottom="0.1665in" loext:contextual-spacing="false" fo:line-height="115%"/>
      <style:text-properties fo:font-size="12pt" style:font-size-asian="12pt" style:font-size-complex="12pt"/>
    </style:style>
    <style:style style:name="P10" style:family="paragraph" style:parent-style-name="Standard">
      <style:paragraph-properties fo:margin-top="0.1665in" fo:margin-bottom="0.1665in" loext:contextual-spacing="false" fo:line-height="115%"/>
      <style:text-properties fo:font-size="12pt" style:font-size-asian="12pt" style:font-size-complex="12pt" fo:background-color="#ffff00"/>
    </style:style>
    <style:style style:name="P11" style:family="paragraph" style:parent-style-name="Standard">
      <style:paragraph-properties fo:margin-top="0.1665in" fo:margin-bottom="0.1665in" loext:contextual-spacing="false" fo:line-height="115%"/>
    </style:style>
    <style:style style:name="P12" style:family="paragraph" style:parent-style-name="Standard">
      <style:paragraph-properties fo:margin-top="0.1665in" fo:margin-bottom="0.0835in" loext:contextual-spacing="false" fo:line-height="115%"/>
    </style:style>
    <style:style style:name="P13" style:family="paragraph" style:parent-style-name="Standard">
      <style:paragraph-properties fo:margin-top="0.1665in" fo:margin-bottom="0.0835in" loext:contextual-spacing="false" fo:line-height="115%"/>
      <style:text-properties fo:font-size="12pt" style:font-size-asian="12pt" style:font-size-complex="12pt"/>
    </style:style>
    <style:style style:name="P14" style:family="paragraph" style:parent-style-name="Standard">
      <style:paragraph-properties fo:margin-top="0in" fo:margin-bottom="0.139in" loext:contextual-spacing="false" fo:line-height="115%" fo:orphans="2" fo:widows="2"/>
    </style:style>
    <style:style style:name="P15" style:family="paragraph" style:parent-style-name="Standard">
      <style:paragraph-properties fo:margin-left="0.5in" fo:margin-right="0in" fo:line-height="115%" fo:orphans="2" fo:widows="2" fo:text-indent="0in" style:auto-text-indent="false" fo:keep-with-next="always"/>
      <style:text-properties fo:font-size="1pt" style:font-size-asian="1pt" style:font-size-complex="1pt"/>
    </style:style>
    <style:style style:name="P16" style:family="paragraph" style:parent-style-name="Standard">
      <style:paragraph-properties fo:margin-left="0.5in" fo:margin-right="0in" fo:margin-top="0.0835in" fo:margin-bottom="0.0835in" loext:contextual-spacing="false" fo:line-height="115%" fo:orphans="2" fo:widows="2" fo:text-indent="0in" style:auto-text-indent="false"/>
    </style:style>
    <style:style style:name="P17" style:family="paragraph" style:parent-style-name="Standard">
      <style:paragraph-properties fo:line-height="115%" fo:orphans="2" fo:widows="2" fo:keep-with-next="always"/>
    </style:style>
    <style:style style:name="P18" style:family="paragraph" style:parent-style-name="Standard" style:list-style-name="WWNum3">
      <style:paragraph-properties fo:margin-left="0.5in" fo:margin-right="0in" fo:line-height="115%" fo:orphans="2" fo:widows="2" fo:text-indent="-0.25in" style:auto-text-indent="false"/>
    </style:style>
    <style:style style:name="P19" style:family="paragraph" style:parent-style-name="Standard" style:list-style-name="WWNum1">
      <style:paragraph-properties fo:margin-left="0.5in" fo:margin-right="0in" fo:margin-top="0.0835in" fo:margin-bottom="0.0835in" loext:contextual-spacing="false" fo:line-height="115%" fo:orphans="2" fo:widows="2" fo:text-indent="-0.25in" style:auto-text-indent="false"/>
    </style:style>
    <style:style style:name="P20" style:family="paragraph" style:parent-style-name="Standard">
      <style:paragraph-properties fo:margin-left="1.25in" fo:margin-right="0in" fo:line-height="115%" fo:orphans="2" fo:widows="2" fo:text-indent="0in" style:auto-text-indent="false"/>
      <style:text-properties fo:font-size="12pt" style:font-size-asian="12pt" style:font-size-complex="12pt"/>
    </style:style>
    <style:style style:name="P21" style:family="paragraph" style:parent-style-name="Standard" style:list-style-name="WWNum2">
      <style:paragraph-properties fo:margin-left="0.75in" fo:margin-right="0in" fo:line-height="115%" fo:orphans="2" fo:widows="2" fo:text-indent="-0.25in" style:auto-text-indent="false"/>
    </style:style>
    <style:style style:name="P22" style:family="paragraph" style:parent-style-name="Standard">
      <style:paragraph-properties fo:margin-left="0.75in" fo:margin-right="0in" fo:line-height="115%" fo:orphans="2" fo:widows="2" fo:text-indent="0in" style:auto-text-indent="false"/>
      <style:text-properties fo:font-size="12pt" fo:font-weight="bold" style:font-size-asian="12pt" style:font-weight-asian="bold" style:font-size-complex="12pt" style:font-weight-complex="bold" fo:background-color="#ffffff"/>
    </style:style>
    <style:style style:name="P23" style:family="paragraph" style:parent-style-name="Standard">
      <style:paragraph-properties fo:margin-left="0in" fo:margin-right="0in" fo:line-height="115%" fo:orphans="2" fo:widows="2" fo:text-indent="0in" style:auto-text-indent="false"/>
    </style:style>
    <style:style style:name="P24" style:family="paragraph" style:parent-style-name="Standard">
      <style:paragraph-properties fo:margin-left="0.5in" fo:margin-right="0in" fo:margin-top="0.1665in" fo:margin-bottom="0.1665in" loext:contextual-spacing="false" fo:line-height="100%" fo:text-align="center" style:justify-single-word="false" fo:text-indent="0in" style:auto-text-indent="false">
        <style:tab-stops>
          <style:tab-stop style:position="2.8839in" style:type="center"/>
          <style:tab-stop style:position="5.7681in" style:type="right"/>
        </style:tab-stops>
      </style:paragraph-properties>
    </style:style>
    <style:style style:name="P25" style:family="paragraph" style:parent-style-name="Heading_20_1">
      <style:paragraph-properties fo:margin-top="0.1665in" fo:margin-bottom="0.0835in" loext:contextual-spacing="false" fo:line-height="115%" fo:text-align="justify" style:justify-single-word="false" fo:keep-together="auto" fo:break-before="page"/>
      <style:text-properties fo:font-variant="small-caps" fo:font-size="10pt" fo:font-weight="bold" style:font-size-asian="10pt" style:font-weight-asian="bold" style:font-size-complex="10pt" style:font-weight-complex="bold"/>
    </style:style>
    <style:style style:name="P26" style:family="paragraph" style:parent-style-name="Heading_20_1">
      <style:paragraph-properties fo:margin-top="0.1665in" fo:margin-bottom="0.0835in" loext:contextual-spacing="false" fo:line-height="115%" fo:text-align="justify" style:justify-single-word="false" fo:keep-together="auto"/>
      <style:text-properties fo:font-variant="small-caps" fo:font-size="10pt" fo:font-weight="bold" style:font-size-asian="10pt" style:font-weight-asian="bold" style:font-size-complex="10pt" style:font-weight-complex="bold"/>
    </style:style>
    <style:style style:name="P27" style:family="paragraph" style:parent-style-name="Heading_20_2" style:master-page-name="Standard">
      <style:paragraph-properties fo:margin-left="0.5in" fo:margin-right="0in" fo:margin-top="0.1665in" fo:margin-bottom="0.1665in" loext:contextual-spacing="false" fo:line-height="100%" fo:text-align="center" style:justify-single-word="false" fo:keep-together="auto" fo:text-indent="0in" style:auto-text-indent="false" style:page-number="1" fo:keep-with-next="auto"/>
    </style:style>
    <style:style style:name="P28" style:family="paragraph" style:parent-style-name="Heading_20_2">
      <style:paragraph-properties fo:margin-top="0in" fo:margin-bottom="0.0835in" loext:contextual-spacing="false" fo:line-height="115%" fo:text-align="justify" style:justify-single-word="false" fo:keep-together="auto" fo:keep-with-next="auto"/>
      <style:text-properties fo:font-size="10pt" style:font-size-asian="10pt" style:font-size-complex="10pt" fo:background-color="#ffff00"/>
    </style:style>
    <style:style style:name="P29" style:family="paragraph" style:parent-style-name="Heading_20_3">
      <style:paragraph-properties fo:line-height="115%"/>
    </style:style>
    <style:style style:name="P30" style:family="paragraph" style:parent-style-name="Heading_20_3">
      <style:paragraph-properties fo:margin-top="0.1665in" fo:margin-bottom="0.1665in" loext:contextual-spacing="false" fo:line-height="100%" fo:keep-together="auto" fo:keep-with-next="auto"/>
    </style:style>
    <style:style style:name="P31" style:family="paragraph" style:parent-style-name="Heading_20_3">
      <style:paragraph-properties fo:margin-top="0.1665in" fo:margin-bottom="0.1665in" loext:contextual-spacing="false" fo:line-height="115%" fo:keep-together="auto" fo:keep-with-next="auto"/>
    </style:style>
    <style:style style:name="P32" style:family="paragraph" style:parent-style-name="Heading_20_3">
      <style:paragraph-properties fo:margin-top="0.1665in" fo:margin-bottom="0.1665in" loext:contextual-spacing="false" fo:line-height="115%" fo:keep-together="auto" fo:keep-with-next="auto"/>
      <style:text-properties fo:color="#000000" fo:font-size="12pt" fo:font-weight="bold" style:font-size-asian="12pt" style:font-weight-asian="bold" style:font-size-complex="12pt" style:font-weight-complex="bold"/>
    </style:style>
    <style:style style:name="P33"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size-complex="14pt" style:font-weight-complex="bold"/>
    </style:style>
    <style:style style:name="T2" style:family="text">
      <style:text-properties fo:color="#000000"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fo:background-color="#ffff00"/>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font-weight-asian="bold" style:font-size-complex="12pt" style:font-weight-complex="bold" fo:background-color="#ffff00"/>
    </style:style>
    <style:style style:name="T7" style:family="text">
      <style:text-properties fo:font-size="12pt" fo:font-weight="bold" style:font-size-asian="12pt" style:font-weight-asian="bold" style:font-size-complex="12pt" style:font-weight-complex="bold" fo:background-color="#ffffff"/>
    </style:style>
    <style:style style:name="T8" style:family="text">
      <style:text-properties fo:font-size="12pt" fo:font-weight="bold" style:font-size-asian="12pt" style:font-weight-asian="bold" style:font-size-complex="12pt" style:font-weight-complex="bold" fo:background-color="#00ff00"/>
    </style:style>
    <style:style style:name="T9" style:family="text">
      <style:text-properties fo:font-size="12pt" style:font-size-asian="12pt" style:font-size-complex="12pt"/>
    </style:style>
    <style:style style:name="T10" style:family="text">
      <style:text-properties fo:font-size="12pt" style:font-size-asian="12pt" style:font-size-complex="12pt" fo:background-color="#00ff00"/>
    </style:style>
    <style:style style:name="T11" style:family="text">
      <style:text-properties fo:font-size="12pt" style:font-size-asian="12pt" style:font-size-complex="12pt" fo:background-color="#ffff00"/>
    </style:style>
    <style:style style:name="T12" style:family="text">
      <style:text-properties fo:font-size="12pt" style:font-size-asian="12pt" style:font-size-complex="12pt" fo:background-color="#ffffff"/>
    </style:style>
    <style:style style:name="T13" style:family="text">
      <style:text-properties fo:font-size="12pt" style:text-underline-style="none" style:font-size-asian="12pt" style:font-size-complex="12pt"/>
    </style:style>
    <style:style style:name="T14" style:family="text">
      <style:text-properties fo:font-size="12pt" fo:font-style="italic" fo:font-weight="bold" style:font-size-asian="12pt" style:font-style-asian="italic" style:font-weight-asian="bold" style:font-size-complex="12pt" style:font-style-complex="italic" style:font-weight-complex="bold" fo:background-color="#ffff00"/>
    </style:style>
    <style:style style:name="T15" style:family="text">
      <style:text-properties fo:font-size="12pt" fo:font-style="italic" style:font-size-asian="12pt" style:font-style-asian="italic" style:font-size-complex="12pt" style:font-style-complex="italic" fo:background-color="#ffff00"/>
    </style:style>
    <style:style style:name="T16" style:family="text">
      <style:text-properties style:font-name="Calibri" style:font-name-asian="Calibri1" style:font-name-complex="Calibri1"/>
    </style:style>
    <style:style style:name="T17" style:family="text">
      <style:text-properties style:font-name="Courier New" fo:font-size="10pt" fo:font-weight="bold" style:font-name-asian="Courier New1" style:font-size-asian="10pt" style:font-weight-asian="bold" style:font-name-complex="Courier New1" style:font-size-complex="10pt" style:font-weight-complex="bold" fo:background-color="#ffff00"/>
    </style:style>
    <style:style style:name="T18" style:family="text">
      <style:text-properties style:font-name="Times New Roman" fo:font-size="7pt" fo:font-weight="bold" style:font-name-asian="Times New Roman1" style:font-size-asian="7pt" style:font-weight-asian="bold" style:font-name-complex="Times New Roman1" style:font-size-complex="7pt" style:font-weight-complex="bold" fo:background-color="#ffff00"/>
    </style:style>
    <style:style style:name="T19" style:family="text">
      <style:text-properties fo:background-color="#ffffff"/>
    </style:style>
    <style:style style:name="T20" style:family="text">
      <style:text-properties fo:background-color="#ffff00"/>
    </style:style>
    <style:style style:name="gr1" style:family="graphic">
      <style:graphic-properties draw:stroke="solid" svg:stroke-width="0.0102in" svg:stroke-color="#000000" draw:stroke-linejoin="round" draw:fill="none" draw:textarea-vertical-align="top" draw:auto-grow-height="false" fo:min-height="0in" fo:min-width="6.4398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jdgxs"/><text:span text:style-name="T1">CONTENTS</text:span></text:p>
      <text:p text:style-name="P7"/>
      <text:p text:style-name="P30"><text:bookmark text:name="_30j0zll"/><text:span text:style-name="T2">1. <text:s text:c="6"/><text:tab/>OVERVIEW OF THE AUTHORITY<text:tab/> <text:s text:c="3"/><text:tab/><text:tab/><text:tab/><text:tab/><text:tab/>2</text:span></text:p>
      <text:p text:style-name="P30"><text:bookmark text:name="_1fob9te"/><text:span text:style-name="T2">2. <text:s text:c="6"/><text:tab/>BACKGROUND TO YOUR REQUIREMENT<text:tab/><text:tab/><text:tab/><text:tab/> <text:s/><text:tab/>2</text:span></text:p>
      <text:p text:style-name="P30"><text:bookmark text:name="_3znysh7"/><text:span text:style-name="T2">3. <text:s text:c="6"/><text:tab/>YOUR REQUIREMENT<text:tab/><text:tab/> <text:s text:c="2"/><text:tab/><text:tab/><text:tab/><text:tab/><text:tab/><text:tab/>2</text:span></text:p>
      <text:p text:style-name="P30"><text:bookmark text:name="_2et92p0"/><text:span text:style-name="T2">4. <text:s text:c="6"/><text:tab/>BASE LOCATION <text:tab/> <text:s text:c="3"/><text:tab/><text:tab/><text:tab/><text:tab/><text:tab/><text:tab/><text:tab/><text:tab/>2</text:span></text:p>
      <text:p text:style-name="P30"><text:bookmark text:name="_tyjcwt"/><text:span text:style-name="T2">5. <text:s text:c="6"/><text:tab/>PAYMENT <text:tab/> <text:s/><text:tab/><text:tab/><text:tab/><text:tab/><text:tab/><text:tab/><text:tab/><text:tab/><text:tab/>2</text:span></text:p>
      <text:p text:style-name="P30"><text:bookmark text:name="_3dy6vkm"/><text:span text:style-name="T2">6. <text:s text:c="6"/><text:tab/>STAFF VETTING, EXPERIENCE AND QUALIFICATIONS <text:tab/><text:tab/><text:tab/>2</text:span></text:p>
      <text:p text:style-name="P30"><text:bookmark text:name="_1t3h5sf"/><text:span text:style-name="T2">7. <text:s text:c="6"/><text:tab/>KEY MILESTONES <text:s text:c="4"/><text:tab/><text:tab/><text:tab/><text:tab/><text:tab/><text:tab/><text:tab/><text:tab/>3</text:span></text:p>
      <text:p text:style-name="P30"><text:bookmark text:name="_4d34og8"/><text:span text:style-name="T2">8. <text:s text:c="6"/><text:tab/>AUTHORITY’S RESPONSIBILITIES <text:s text:c="7"/><text:tab/><text:tab/><text:tab/><text:tab/><text:tab/>3</text:span></text:p>
      <text:p text:style-name="P30"><text:bookmark text:name="_2s8eyo1"/><text:span text:style-name="T2">9. <text:s text:c="4"/><text:tab/>REPORTING<text:tab/><text:tab/><text:tab/><text:tab/><text:tab/><text:tab/><text:tab/><text:tab/><text:tab/><text:tab/>3</text:span></text:p>
      <text:p text:style-name="P30"><text:bookmark text:name="_17dp8vu"/><text:span text:style-name="T2">11. <text:s text:c="4"/><text:tab/>DEFINITIONS AND ACRONYMS <text:s text:c="5"/><text:tab/><text:tab/><text:tab/><text:tab/><text:tab/><text:tab/>3</text:span></text:p>
      <text:p text:style-name="Standard"><text:span text:style-name="T3">12.<text:tab/></text:span><text:span text:style-name="T5">INCORPORATED TERMS<text:tab/><text:tab/><text:tab/><text:tab/><text:tab/><text:tab/><text:tab/><text:tab/>4</text:span></text:p>
      <text:p text:style-name="P2"><text:bookmark text:name="_hj2alntf3yd"/></text:p>
      <text:p text:style-name="P2"><text:bookmark text:name="_26in1rg"/></text:p>
      <text:p text:style-name="P11"><text:span text:style-name="T10">Guidance Note: highlighted in green, are for internal guidance only and must be deleted before publication </text:span></text:p>
      <text:p text:style-name="P11"><text:span text:style-name="T10">Read through the following template and make changes specific to your procurement as appropriate. If in doubt, seek guidance from your Commercial Team.</text:span></text:p>
      <text:p text:style-name="P11"><text:span text:style-name="T10">Text highlighted in yellow should be amended as appropriate. Sections deemed irrelevant may be removed. </text:span></text:p>
      <text:p text:style-name="P11"><text:span text:style-name="T10">Information provided in this document shall be used in the preparation of the contract and will form the basis of the agreement between you and the Supplier.</text:span></text:p>
      <text:p text:style-name="P8"><text:bookmark text:name="_lnxbz9"/></text:p>
      <text:p text:style-name="P25"><text:bookmark text:name="_35nkun2"/></text:p>
      <text:p text:style-name="P31"><text:bookmark text:name="_1ksv4uv"/><text:span text:style-name="T2">OVERVIEW OF THE AUTHORITY</text:span></text:p>
      <text:p text:style-name="P12"><text:span text:style-name="T6">[</text:span><text:span text:style-name="T11">Provide background information regarding your organisation/department</text:span><text:span text:style-name="T6">]</text:span><text:span text:style-name="T11">.</text:span></text:p>
      <text:p text:style-name="P32"><text:bookmark text:name="_44sinio"/></text:p>
      <text:p text:style-name="P31"><text:bookmark text:name="_2jxsxqh"/><text:span text:style-name="T2">BACKGROUND TO YOUR REQUIREMENT</text:span></text:p>
      <text:p text:style-name="P12"><text:span text:style-name="T6">[</text:span><text:span text:style-name="T11">Please provide background details of your requirement and the events leading up to the services being required. why the requirement is needed, its importance to stakeholders and any other relevant information</text:span><text:span text:style-name="T6">]</text:span><text:span text:style-name="T11">. </text:span></text:p>
      <text:p text:style-name="P32"><text:bookmark text:name="_z337ya"/></text:p>
      <text:p text:style-name="P31"><text:bookmark text:name="_3j2qqm3"/><text:span text:style-name="T2">YOUR REQUIREMENT</text:span></text:p>
      <text:p text:style-name="P12"><text:span text:style-name="T6">[</text:span><text:span text:style-name="T11">insert a detailed description of your requirement and what the Potential Provider is required to provide in order to meet the needs of the contract. Examples include social value, key performance indicators (KPI), knowledge transfer and continuous improvement</text:span></text:p>
      <text:p text:style-name="P12"><text:span text:style-name="T11">Be specific on: what is included; what is excluded; what is optional</text:span><text:span text:style-name="T6">]</text:span><text:span text:style-name="T11">.</text:span></text:p>
      <text:p text:style-name="P32"><text:bookmark text:name="_1y810tw"/></text:p>
      <text:p text:style-name="P31"><text:bookmark text:name="_4i7ojhp"/><text:span text:style-name="T2">BASE LOCATION </text:span></text:p>
      <text:p text:style-name="P12"><text:span text:style-name="T11">[insert base location and address of where the Services will be carried out]</text:span></text:p>
      <text:p text:style-name="P26"><text:bookmark text:name="_2xcytpi"/></text:p>
      <text:p text:style-name="P31"><text:bookmark text:name="_1ci93xb"/><text:span text:style-name="T2">PAYMENT <text:s/></text:span></text:p>
      <text:p text:style-name="P11"><text:span text:style-name="T6">[</text:span><text:span text:style-name="T11">insert details relating to Supplier invoicing requirements and payment methods.</text:span><text:span text:style-name="T6">]</text:span></text:p>
      <text:p text:style-name="P9"/>
      <text:p text:style-name="P31"><text:bookmark text:name="_3whwml4"/><text:span text:style-name="T2">STAFF VETTING, EXPERIENCE AND QUALIFICATIONS </text:span></text:p>
      <text:p text:style-name="P12"><text:span text:style-name="T6">[</text:span><text:span text:style-name="T11">insert any relevant staff vetting, experience and qualification required by the Potential Provider staff to deliver the Call-Off Contract</text:span><text:span text:style-name="T6">]</text:span><text:span text:style-name="T11">.</text:span></text:p>
      <text:p text:style-name="P9"/>
      <text:p text:style-name="P32"><text:bookmark text:name="_2bn6wsx"/></text:p>
      <text:p text:style-name="P32"><text:bookmark text:name="_qsh70q"/><text:soft-page-break/></text:p>
      <text:p text:style-name="P31"><text:bookmark text:name="_49x2ik5"/><text:span text:style-name="T2">KEY MILESTONES </text:span></text:p>
      <text:p text:style-name="P12"><text:span text:style-name="T9">The potential provider should note the following project milestones that the Authority will measure the quality of delivery against:</text:span></text:p>
      <text:p text:style-name="P11"><text:span text:style-name="T5">Milestone 1:</text:span><text:span text:style-name="T9"> </text:span><text:span text:style-name="T6">[</text:span><text:span text:style-name="T11">insert key milestone description</text:span><text:span text:style-name="T7">]</text:span><text:span text:style-name="T12"> </text:span></text:p>
      <text:p text:style-name="P11"><text:span text:style-name="T7">Timeframe: </text:span><text:span text:style-name="T6">[</text:span><text:span text:style-name="T11">for example - within 2 weeks of Contract Award</text:span><text:span text:style-name="T6">] </text:span></text:p>
      <text:p text:style-name="P10"/>
      <text:p text:style-name="P11"><text:span text:style-name="T7">Milestone 2</text:span><text:span text:style-name="T11">:</text:span><text:span text:style-name="T6">[</text:span><text:span text:style-name="T11"> insert key milestone description</text:span><text:span text:style-name="T6">]</text:span><text:span text:style-name="T12"> </text:span></text:p>
      <text:p text:style-name="P11"><text:span text:style-name="T7">Timeframe:</text:span><text:span text:style-name="T6"> [</text:span><text:span text:style-name="T11">for example - within 3 months of Contract Award</text:span><text:span text:style-name="T6">]</text:span></text:p>
      <text:p text:style-name="P10"/>
      <text:p text:style-name="P11"><text:span text:style-name="T7">Milestone 3:</text:span><text:span text:style-name="T11"> </text:span><text:span text:style-name="T6">[</text:span><text:span text:style-name="T11">insert key milestone description</text:span><text:span text:style-name="T6">] </text:span></text:p>
      <text:p text:style-name="P11"><text:span text:style-name="T7">Timeframe:</text:span><text:span text:style-name="T12"> </text:span><text:span text:style-name="T6">[</text:span><text:span text:style-name="T11">for example -. within 6 months of Contract Award</text:span><text:span text:style-name="T6">]</text:span></text:p>
      <text:p text:style-name="P32"><text:bookmark text:name="_2p2csry"/></text:p>
      <text:p text:style-name="P31"><text:bookmark text:name="_147n2zr"/><text:span text:style-name="T2">AUTHORITY’S RESPONSIBILITIES </text:span></text:p>
      <text:p text:style-name="P11"><text:span text:style-name="T6">[</text:span><text:span text:style-name="T11">insert details of any specific responsibilities owned by the Authority which may affect the potential provider’s ability to deliver the requirement</text:span><text:span text:style-name="T6">]</text:span><text:span text:style-name="T11">.</text:span></text:p>
      <text:p text:style-name="P9"/>
      <text:p text:style-name="P31"><text:bookmark text:name="_3o7alnk"/><text:span text:style-name="T2">REPORTING</text:span></text:p>
      <text:p text:style-name="P12"><text:span text:style-name="T6">[</text:span><text:span text:style-name="T11">insert details of any reports required including frequency and any format requirements</text:span><text:span text:style-name="T6">]</text:span><text:span text:style-name="T11">. </text:span></text:p>
      <text:p text:style-name="P28"/>
      <text:p text:style-name="P31"><text:bookmark text:name="_vx1227"/><text:span text:style-name="T2">DEFINITIONS AND ACRONYMS </text:span></text:p>
      <text:p text:style-name="P12"><text:span text:style-name="T10">Insert any definitions and acronyms below. </text:span></text:p>
      <text:p text:style-name="P12"><text:span text:style-name="T9">[insert expression / acronym]</text:span></text:p>
      <text:p text:style-name="P12"><text:soft-page-break/><text:span text:style-name="T6">[</text:span><text:span text:style-name="T11">insert unambiguous meaning, for the purposes of this procurement</text:span><text:span text:style-name="T6">]</text:span><text:span text:style-name="T11">.</text:span></text:p>
      <text:p text:style-name="P12"><text:span text:style-name="T9">[insert expression / acronym]</text:span></text:p>
      <text:p text:style-name="P12"><text:span text:style-name="T6">[</text:span><text:span text:style-name="T11">insert unambiguous meaning, for the purposes of this procurement</text:span><text:span text:style-name="T6">]</text:span><text:span text:style-name="T11">.</text:span></text:p>
      <text:p text:style-name="P13"/>
      <text:p text:style-name="P29"><text:bookmark text:name="_np0drdrpwjes"/><text:span text:style-name="T2">CALL-OFF INCORPORATED TERMS </text:span></text:p>
      <text:p text:style-name="P14"><text:span text:style-name="T9">The following documents will be incorporated alongside the core term</text:span><text:span text:style-name="T12">s (version </text:span><text:span text:style-name="T9">3.0.11 v3 and all mandatory schedules into the Call-Off Contract awarded as a result of this ITT. </text:span></text:p>
      <text:p text:style-name="P15"/>
      <text:p text:style-name="P17"><text:span text:style-name="T9">[</text:span><text:span text:style-name="T8">Buyer guidance:</text:span><text:span text:style-name="T10"> Delete from the list of optional Schedules below</text:span><text:span text:style-name="T8">, </text:span><text:span text:style-name="T10">all Schedules that will not be included for this Call-Off Contract. </text:span><text:span text:style-name="T8">Add </text:span><text:span text:style-name="T10">any additional special terms needed, providing it is within the scope of the framework agreement. </text:span><text:span text:style-name="T8">Remove </text:span><text:span text:style-name="T10">this guidance <text:s/>before issuing this statement of requirements.</text:span><text:span text:style-name="T9">]</text:span></text:p>
      <text:p text:style-name="P3"/>
      <text:list xml:id="list702590979" text:style-name="WWNum3">
        <text:list-item>
          <text:p text:style-name="P18"><text:span text:style-name="T9">Joint Schedules for RM6367: </text:span></text:p>
        </text:list-item>
      </text:list>
      <text:p text:style-name="P16"><text:span text:style-name="T17">o</text:span><text:span text:style-name="T18"> <text:s text:c="2"/></text:span><text:span text:style-name="T6">Joint Schedule 2 </text:span><text:span text:style-name="T14">(Variation Form)</text:span><text:span text:style-name="T6"> </text:span></text:p>
      <text:p text:style-name="P16"><text:span text:style-name="T17">o</text:span><text:span text:style-name="T18"> <text:s text:c="2"/></text:span><text:span text:style-name="T6">Joint Schedule 3 </text:span><text:span text:style-name="T14">(Insurance Requirements)</text:span></text:p>
      <text:p text:style-name="P16"><text:span text:style-name="T17">o</text:span><text:span text:style-name="T18"> <text:s text:c="2"/></text:span><text:span text:style-name="T6">Joint Schedule 4 </text:span><text:span text:style-name="T14">(Commercially Sensitive Information)</text:span></text:p>
      <text:p text:style-name="P16"><text:span text:style-name="T17">o</text:span><text:span text:style-name="T18"> <text:s text:c="2"/></text:span><text:span text:style-name="T6">Joint Schedule 5 </text:span><text:span text:style-name="T14">(Sustainability)</text:span><text:span text:style-name="T6"> </text:span></text:p>
      <text:p text:style-name="P16"><text:span text:style-name="T17">o</text:span><text:span text:style-name="T18"> <text:s text:c="2"/></text:span><text:span text:style-name="T6">[Joint Schedule 6 </text:span><text:span text:style-name="T14">(Key Subcontractors)</text:span><text:span text:style-name="T6">]</text:span></text:p>
      <text:p text:style-name="P16"><text:span text:style-name="T17">o</text:span><text:span text:style-name="T18"> <text:s text:c="2"/></text:span><text:span text:style-name="T6">[Joint Schedule 7 </text:span><text:span text:style-name="T14">(Financial Difficulties)</text:span><text:span text:style-name="T6">]</text:span></text:p>
      <text:p text:style-name="P16"><text:span text:style-name="T17">o</text:span><text:span text:style-name="T18"> <text:s text:c="2"/></text:span><text:span text:style-name="T6">[Joint Schedule 8 </text:span><text:span text:style-name="T14">(Guarantee)</text:span><text:span text:style-name="T6">]</text:span></text:p>
      <text:p text:style-name="P16"><text:span text:style-name="T17">o</text:span><text:span text:style-name="T18"> <text:s text:c="2"/></text:span><text:span text:style-name="T6">Joint Schedule 9 </text:span><text:span text:style-name="T14">(Rectification Plan)</text:span><text:span text:style-name="T6"> <text:s text:c="4"/></text:span></text:p>
      <text:p text:style-name="P16"><text:span text:style-name="T17">o</text:span><text:span text:style-name="T18"> <text:s text:c="2"/></text:span><text:span text:style-name="T6">Joint Schedule 10 </text:span><text:span text:style-name="T14">(Processing Data)</text:span></text:p>
      <text:p text:style-name="P20"/>
      <text:list xml:id="list2695832368" text:style-name="WWNum2">
        <text:list-item>
          <text:p text:style-name="P21"><text:span text:style-name="T9">Call-Off Schedules for</text:span><text:span text:style-name="T12"> RM6367: </text:span></text:p>
        </text:list-item>
      </text:list>
      <text:p text:style-name="P22"><text:soft-page-break/></text:p>
      <text:p text:style-name="P23"><text:span text:style-name="T6">o <text:s text:c="2"/>Call-Off Schedule 1 (Intellectual Property Rights)</text:span></text:p>
      <text:p text:style-name="P23"><text:span text:style-name="T6">o <text:s text:c="2"/>Call-Off Schedule 2 (Staff Transfer)</text:span></text:p>
      <text:p text:style-name="P23"><text:span text:style-name="T6">o <text:s text:c="2"/>Call-Off Schedule 3 (Continuous Improvement)</text:span></text:p>
      <text:p text:style-name="P23"><text:span text:style-name="T6">o <text:s text:c="2"/>[Call-Off Schedule 5 (Pricing Details)]</text:span></text:p>
      <text:p text:style-name="P23"><text:span text:style-name="T6">o <text:s text:c="2"/>[Call-Off Schedule 6 (ICT Services)]</text:span></text:p>
      <text:p text:style-name="P23"><text:span text:style-name="T6">o <text:s text:c="2"/>[Call-Off Schedule 7 (Key Supplier Staff)]</text:span></text:p>
      <text:p text:style-name="P23"><text:span text:style-name="T6">o <text:s text:c="2"/>[Call-Off Schedule 8 (Business Continuity and Disaster Recovery)]</text:span></text:p>
      <text:p text:style-name="P23"><text:span text:style-name="T6">o <text:s text:c="2"/>[Call-Off Schedule 9A (Security: Short Form)]</text:span></text:p>
      <text:p text:style-name="P23"><text:span text:style-name="T6">o <text:s text:c="2"/>[Call-Off Schedule 10 (Exit Management) <text:s text:c="14"/><text:tab/> <text:s text:c="5"/><text:tab/> ]</text:span></text:p>
      <text:p text:style-name="P23"><text:span text:style-name="T6">o <text:s text:c="2"/>[Call-Off Schedule 12 (Clustering) <text:s text:c="11"/><text:tab/> <text:s text:c="21"/><text:tab/> ]</text:span></text:p>
      <text:p text:style-name="P23"><text:span text:style-name="T6">o <text:s text:c="2"/>[Call-Off Schedule 13 (Implementation Plan and Testing) <text:s text:c="12"/><text:tab/> ]</text:span></text:p>
      <text:p text:style-name="P23"><text:span text:style-name="T6">o <text:s text:c="2"/>[Call-Off Schedule 14 (Performance Levels) <text:s/><text:tab/> <text:s text:c="5"/><text:tab/> <text:s text:c="11"/>]</text:span></text:p>
      <text:p text:style-name="P23"><text:span text:style-name="T6">o <text:s text:c="2"/>[Call-Off Schedule 15 (Call-Off Contract Management)]</text:span></text:p>
      <text:p text:style-name="P23"><text:span text:style-name="T6">o <text:s text:c="2"/>[Call-Off Schedule 16 (Benchmarking)]</text:span></text:p>
      <text:p text:style-name="P23"><text:span text:style-name="T6">o <text:s text:c="2"/>[Call-Off Schedule 17 (MOD Terms)]</text:span></text:p>
      <text:p text:style-name="P23"><text:span text:style-name="T6">o <text:s text:c="2"/>[Call-Off Schedule 18 (Background Checks)]</text:span></text:p>
      <text:p text:style-name="P23"><text:span text:style-name="T6">o <text:s text:c="2"/>[Call-Off Schedule 19 (Scottish Law)]</text:span></text:p>
      <text:p text:style-name="P23"><text:span text:style-name="T6">o <text:s text:c="2"/>[Call-Off Schedule 20 (Call-Off Specification)]</text:span></text:p>
      <text:p text:style-name="P23"><text:span text:style-name="T6">o <text:s text:c="2"/>[Call-Off Schedule 21 (Northern Ireland Law)]</text:span></text:p>
      <text:p text:style-name="P23"><text:span text:style-name="T6">o <text:s text:c="2"/>[Call-Off Schedule 23 (HMRC Terms)]</text:span></text:p>
      <text:p text:style-name="P23"><text:soft-page-break/><text:span text:style-name="T6">o <text:s text:c="2"/>[Call-Off Schedule 24 (Corporate Resolution Planning)]</text:span></text:p>
      <text:p text:style-name="P23"><text:span text:style-name="T6">o <text:s text:c="2"/>[Call-Off Schedule 25 (Additional Sustainability Requirements)]</text:span></text:p>
      <text:p text:style-name="P23"><text:span text:style-name="T6">o <text:s text:c="2"/>[Call-Off Schedule 26 (Carbon Reduction)]</text:span></text:p>
      <text:p text:style-name="P23"><text:span text:style-name="T5"><text:tab/></text:span></text:p>
      <text:list xml:id="list1695660039" text:style-name="WWNum1">
        <text:list-item>
          <text:p text:style-name="P19"><text:span text:style-name="T9">CCS General Terms version 1.0 PA</text:span></text:p>
        </text:list-item>
        <text:list-item>
          <text:p text:style-name="P19"><text:span text:style-name="T11">[Call-Off Schedule 4 </text:span><text:span text:style-name="T15">(Call-Off Tender)</text:span><text:span text:style-name="T11"> as long as any parts of the Call-Off Tender that offer a better commercial position for the Buyer (as decided by the Buyer) take precedence over the documents above].</text:span></text:p>
        </text:list-item>
      </text:list>
      <text:p text:style-name="P4"/>
      <text:p text:style-name="P1"><text:span text:style-name="T9">No other Supplier terms are part of the Call-Off Contract. That includes any terms written on the back of, added to this Order Form, or presented at the time of delivery. </text:span></text:p>
      <text:p text:style-name="P5"/>
      <text:p text:style-name="P1"><text:span text:style-name="T9">No other Supplier terms will be part of the Call-Off Contract awarded as a result of this IT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font-style-complex="italic" style:font-weight-complex="normal"/>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font-style-complex="normal"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in" fo:margin-right="0in" fo:margin-top="0.1665in" fo:margin-bottom="0.1665in" loext:contextual-spacing="false" fo:line-height="100%" fo:text-align="center" style:justify-single-word="false" fo:text-indent="0in" style:auto-text-indent="false">
        <style:tab-stops>
          <style:tab-stop style:position="2.8839in" style:type="center"/>
          <style:tab-stop style:position="5.7681in"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fo:text-align="end" style:justify-single-word="false"/>
    </style:style>
    <style:style style:name="MT1" style:family="text">
      <style:text-properties fo:background-color="#ffffff"/>
    </style:style>
    <style:style style:name="MT2" style:family="text">
      <style:text-properties fo:font-weight="bold" style:font-weight-asian="bold" style:font-weight-complex="bold" fo:background-color="#ffff00"/>
    </style:style>
    <style:style style:name="MT3" style:family="text">
      <style:text-properties fo:background-color="#ffff00"/>
    </style:style>
    <style:style style:name="Mgr1" style:family="graphic">
      <style:graphic-properties draw:stroke="solid" svg:stroke-width="0.0102in" svg:stroke-color="#000000" draw:stroke-linejoin="round" draw:fill="none" draw:textarea-vertical-align="top" draw:auto-grow-height="false" fo:min-height="0in" fo:min-width="6.4398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118in" fo:margin-bottom="0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82in" fo:margin-left="0in" fo:margin-right="0in" fo:margin-bottom="0.4484in" style:dynamic-spacing="true"/>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header>
        <text:p text:style-name="MP1"><text:span text:style-name="MT1">Attachment 3 – Statement of Requirements</text:span></text:p>
        <text:p text:style-name="MP1"><draw:custom-shape text:anchor-type="paragraph" draw:z-index="5" draw:name="Image1" draw:style-name="Mgr1" draw:text-style-name="MP2" svg:width="6.6362in" svg:height="0.0358in" svg:x="-0.302in" svg:y="0.1874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2">[</text:span><text:span text:style-name="MT3">Procurement Title] and [ Reference Number</text:span><text:span text:style-name="MT2">]</text:span></text:p>
        <text:p text:style-name="Standard"/>
      </style:header>
      <style:footer>
        <text:p text:style-name="MP3"><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92" meta:word-count="814" meta:character-count="5802" meta:non-whitespace-character-count="4723"/>
    <meta:generator>LibreOfficeDev/6.0.5.2$Linux_X86_64 LibreOffice_project/</meta:generator>
  </office:meta>
</office:document-meta>
</file>