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margin-top="0.1665in" fo:margin-bottom="0in" loext:contextual-spacing="false" fo:line-height="100%" fo:background-color="#ffffff"/>
    </style:style>
    <style:style style:name="P2" style:family="paragraph" style:parent-style-name="Standard">
      <style:paragraph-properties fo:margin-left="0in" fo:margin-right="0in" fo:margin-top="0.25in" fo:margin-bottom="0.0835in" loext:contextual-spacing="false" fo:line-height="100%" fo:text-indent="0in" style:auto-text-indent="false"/>
    </style:style>
    <style:style style:name="P3" style:family="paragraph" style:parent-style-name="Standard" style:master-page-name="Standard">
      <style:paragraph-properties style:page-number="1"/>
    </style:style>
    <style:style style:name="T1" style:family="text">
      <style:text-properties fo:color="#1f1f1f" style:font-name="Roboto" fo:font-size="10.5pt" fo:font-weight="bold" style:font-name-asian="Roboto1" style:font-size-asian="10.5pt" style:font-weight-asian="bold" style:font-name-complex="Roboto1" style:font-size-complex="10.5pt" fo:background-color="#ffffff"/>
    </style:style>
    <style:style style:name="T2" style:family="text">
      <style:text-properties fo:color="#1f1f1f" style:font-name="Roboto" fo:font-size="10.5pt" fo:font-weight="bold" style:font-name-asian="Roboto1" style:font-size-asian="10.5pt" style:font-weight-asian="bold" style:font-name-complex="Roboto1" style:font-size-complex="10.5pt"/>
    </style:style>
    <style:style style:name="T3" style:family="text">
      <style:text-properties fo:color="#1f1f1f" style:font-name="Roboto" fo:font-size="10.5pt" style:font-name-asian="Roboto1" style:font-size-asian="10.5pt" style:font-name-complex="Roboto1" style:font-size-complex="10.5pt"/>
    </style:style>
    <style:style style:name="T4" style:family="text">
      <style:text-properties fo:color="#0b57d0" style:font-name="Roboto" fo:font-size="10.5pt" style:text-underline-style="solid" style:text-underline-width="auto" style:text-underline-color="font-color" style:font-name-asian="Roboto1" style:font-size-asian="10.5pt" style:font-name-complex="Roboto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M6376 Engagement Session Q&amp;A</text:span></text:p>
      <text:p text:style-name="P1"><text:span text:style-name="T2">Will you give specific deadlines of when bids need to be submitted by?</text:span></text:p>
      <text:p text:style-name="P1"><text:span text:style-name="T3">Yes - CCS will provide full details on key dates around the tender process in the bid pack when released</text:span></text:p>
      <text:p text:style-name="P1"><text:span text:style-name="T2">Will you send us the bid pack or is this something we need to find?</text:span></text:p>
      <text:p text:style-name="P2"><text:span text:style-name="T3">Notices will be published on the Find a Tender Service and to Contracts Finder, detailing how to access the bid pack via the tendering portal. We will also issue comms via trade organisations and to those organisations that have expressed interest or been involved in market engagement activity.</text:span></text:p>
      <text:p text:style-name="P1"><text:span text:style-name="T2">Will startup agencies have a fair option to tender?</text:span></text:p>
      <text:p text:style-name="P2"><text:span text:style-name="T3">Yes - all suppliers will be treated equally when evaluating bids.</text:span></text:p>
      <text:p text:style-name="P1"><text:span text:style-name="T2">Can you confirm if suppliers will need to bid on all roles for Lot 1 for both temp and perm supply? Or will they be able to bid on selected roles, for example only the temporary non-teaching roles?</text:span></text:p>
      <text:p text:style-name="P2"><text:span text:style-name="T3">The roles and services that are mandatory under each framework lot will be stated in the bid pack and specification documents. Suppliers will need to submit a bid price for all roles. Provision of roles under any call off contract will be as specified by each Buyer.</text:span></text:p>
      <text:p text:style-name="P1"><text:span text:style-name="T2">For Lot 2, can you provide evidence of experience via your supply chain vs yourself as a MSP?</text:span></text:p>
      <text:p text:style-name="P2"><text:span text:style-name="T3">Yes - Providing the Supplier is listed as a Key Subcontractor</text:span></text:p>
      <text:p text:style-name="P1"><text:span text:style-name="T2">Is there any clarification around applications to be a lot 2 provider and if there is a geographical coverage requirement? Will there be scope to apply solely for regional lot 2 opportunities?</text:span></text:p>
      <text:p text:style-name="P2"><text:span text:style-name="T3">The evaluation criteria will be detailed in the bid pack when published, and will include an obligation to evidence experience of supply in this field. There is no specific evaluation criteria about geographical coverage.</text:span></text:p>
      <text:p text:style-name="P1"><text:span text:style-name="T2">If an agency is part of a managed service that is on the CCS in Lot 2, would that agency need to on Lot 1 as well?</text:span></text:p>
      <text:p text:style-name="P2"><text:span text:style-name="T3">No, you will bid for the Lots individually</text:span></text:p>
      <text:p text:style-name="P1"><text:span text:style-name="T2">Please can you reconfirm the website links where we check for updates and the tendering process</text:span></text:p>
      <text:p text:style-name="P1"><text:span text:style-name="T3">You should check for opportunities via our Upcoming Deals page. </text:span><text:a xlink:type="simple" xlink:href="https://www.crowncommercial.gov.uk/agreements/RM6376" text:style-name="ListLabel_20_1" text:visited-style-name="ListLabel_20_1"><text:span text:style-name="T4">Crown Commercial Service</text:span></text:a><text:span text:style-name="T3"> Notices will also be published via the Find a Tender Service and Contracts Finder.</text:span></text:p>
      <text:p text:style-name="P1"><text:span text:style-name="T2">Do we pay CCS a portion of margin i.e. kick back?</text:span></text:p>
      <text:p text:style-name="P2"><text:span text:style-name="T3">Suppliers pay a levy of 1% of total spend through the framework and this will need to be incorporated within your Supplier Fee</text:span></text:p>
      <text:p text:style-name="P1"><text:span text:style-name="T2">Will agencies within regional scope instead of national have a fair chance?</text:span></text:p>
      <text:p text:style-name="P2"><text:span text:style-name="T3">Yes - suppliers are not evaluated on their geographical coverage. All suppliers will be measured against the same transparent criteria detailed in the bid pack.</text:span></text:p>
      <text:p text:style-name="P1"><text:span text:style-name="T2">When we're bidding a charge rate, will changes in pay conditions be taken into account? i.e. if we're agreeing a set rate, is there scope for this to increase based on employer cost increases etc</text:span></text:p>
      <text:p text:style-name="P2"><text:span text:style-name="T3">Payment of pay and statutory costs for deployed Workers are chargeable outside of the tendered Supplier Fees. Your tendered Supplier Fee will be the maximum for the first two years, after which you may apply for an increase to these with supporting evidence of the increase to your cost base. Detailed provisions for increase to Supplier Fee are included in the bid pack.</text:span></text:p>
      <text:p text:style-name="P1"><text:span text:style-name="T2">Within the Pricing Schedule, how will you handle the pay discrepancy between differently paid roles within "Other"? For instance, a cleaner's pay rate vs a Head of IT pay rate would differ hugely within that category</text:span></text:p>
      <text:p text:style-name="P2"><text:span text:style-name="T3">The framework does not set pay - only margin/mark-up (as the Supplier Fee) will be evaluated, so pay discrepancies will not be affected</text:span></text:p>
      <text:p text:style-name="P1"><text:soft-page-break/><text:span text:style-name="T2">Do schools retain the choice to trade on or off framework if their agency is on the CCS?</text:span></text:p>
      <text:p text:style-name="P2"><text:span text:style-name="T3">Buyers have the ability to decide on the route to market that make the best commercial sense to them. We would expect framework suppliers to communicate the benefits that Buyers could achieve by contracting through the framework. Any change in policy around schools and academies usage of framework agreements will be communicated.</text:span></text:p>
      <text:p text:style-name="P2"><text:span text:style-name="T2">When would the anticipated go live date be? April 2026 or later?</text:span></text:p>
      <text:p text:style-name="P2"><text:span text:style-name="T3">We anticipate an May 2026 start date</text:span></text:p>
      <text:p text:style-name="P1"><text:span text:style-name="T2">120 is a low number, if more are needed, will they be added later?</text:span></text:p>
      <text:p text:style-name="P2"><text:span text:style-name="T3">On the current framework, 79 of the 120 suppliers awarded are active - 120 is an amount that after engagement, we see as an appropriate number. We cannot increase the supplier number at any point of the 4 year Framework Cycle</text:span></text:p>
      <text:p text:style-name="P1"><text:span text:style-name="T2">When would the submission deadline be?</text:span></text:p>
      <text:p text:style-name="P2"><text:span text:style-name="T3">This will be communicated within the bid pack when it is published</text:span></text:p>
      <text:p text:style-name="P1"><text:span text:style-name="T2">Is there any indication on format of the documents to submit? e.g. checklist, long format</text:span></text:p>
      <text:p text:style-name="P2"><text:span text:style-name="T3">Full details of the bidding requirements will be included in the bid pack. We are mindful of the ensuring the effort taken to bid is proportional to the requirement.</text:span></text:p>
      <text:p text:style-name="P1"><text:span text:style-name="T2">Will there be any limit on margins?</text:span></text:p>
      <text:p text:style-name="P2"><text:span text:style-name="T3">You will not be able to charge the customers any more than the margin bid as part of the framework commercials for each role type</text:span></text:p>
      <text:p text:style-name="P1"><text:span text:style-name="T2">Is the bronze level financial viability risk assessment threshold based on a Dun and Bradstreet?</text:span></text:p>
      <text:p text:style-name="P2"><text:span text:style-name="T3">Yes, D&amp;B scores are used in this model which applies to lot 1 of the framework. If you are unable to demonstrate the required D&amp;B failure score, then you may be required to submit supplementary information. The arrangements for this will be communicated.</text:span></text:p>
      <text:p text:style-name="P1"><text:span text:style-name="T2">Will it be mandatory for all government funded schools to use one of the 120 agencies awarded a place on the framework?</text:span></text:p>
      <text:p text:style-name="P2"><text:span text:style-name="T3">Buyers have the ability to decide on the route to market that make the best commercial sense to them. We would expect framework suppliers to communicate the benefits that Buyers could achieve by contracting through the framework. Any change in policy around schools and academies usage of framework agreements will be communicated.</text:span></text:p>
      <text:p text:style-name="P1"><text:span text:style-name="T2">Demonstrable experience of supplying the stated roles is part of the evaluation criteria but, Is individual bid to be appointed to the framework current and previous successful CCS Framework Awards counted towards the weighin</text:span></text:p>
      <text:p text:style-name="P1"><text:span text:style-name="T3">No, each bid for the new iteration is treated equally.</text:span></text:p>
      <text:p text:style-name="P1"><text:span text:style-name="T2">Will there be any restriction on the margins charged to schools/trusts? This is a particular concern to education recruitment specialists – e.g. SEND / estates specialists.</text:span></text:p>
      <text:p text:style-name="P2"><text:span text:style-name="T3">You will not be able to charge the customers any more than the margin bid as part of the framework commercials for each role typ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0b57d0" style:font-name="Roboto" fo:font-family="Roboto" style:font-family-generic="roman" style:font-pitch="variable" fo:font-size="10.5pt" style:text-underline-style="solid" style:text-underline-width="auto" style:text-underline-color="font-color" style:font-name-asian="Roboto1" style:font-family-asian="Roboto" style:font-family-generic-asian="system" style:font-pitch-asian="variable" style:font-size-asian="10.5pt" style:font-name-complex="Roboto1" style:font-family-complex="Roboto" style:font-family-generic-complex="system"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5" meta:word-count="1070" meta:character-count="6172" meta:non-whitespace-character-count="5146"/>
    <meta:generator>LibreOfficeDev/6.0.5.2$Linux_X86_64 LibreOffice_project/</meta:generator>
  </office:meta>
</office:document-meta>
</file>