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22pt" style:font-size-asian="22pt" style:font-size-complex="22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458in" style:use-optimal-column-width="false"/>
    </style:style>
    <style:style style:name="TableColumn9" style:family="table-column">
      <style:table-column-properties style:column-width="5.8375in" style:use-optimal-column-width="false"/>
    </style:style>
    <style:style style:name="Table7" style:family="table">
      <style:table-properties style:width="7.3833in" fo:margin-left="-0.5944in" table:align="left"/>
    </style:style>
    <style:style style:name="TableRow10" style:family="table-row">
      <style:table-row-properties style:min-row-height="0.401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9" style:parent-style-name="DefaultParagraphFont" style:family="text">
      <style:text-properties style:font-name="Arial" style:font-name-asian="Arial" style:font-name-complex="Arial" fo:color="#001D35" fo:font-size="16pt" style:font-size-asian="16pt" style:font-size-complex="16pt" fo:background-color="#FFFFFF"/>
    </style:style>
    <style:style style:name="T20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23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26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27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28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29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31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32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33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34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35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37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38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39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40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42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43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44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45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T48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T50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51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52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53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54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55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T58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61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62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63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64" style:parent-style-name="DefaultParagraphFont" style:family="text">
      <style:text-properties style:font-name="Arial" style:font-name-asian="Arial" style:font-name-complex="Arial" fo:color="#001D35" fo:font-size="16pt" style:font-size-asian="16pt" style:font-size-complex="16pt" fo:background-color="#FFFFFF"/>
    </style:style>
    <style:style style:name="T65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66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67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72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73" style:parent-style-name="DefaultParagraphFont" style:family="text">
      <style:text-properties style:font-name="Arial" style:font-name-asian="Arial" style:font-name-complex="Arial" fo:color="#001D35" fo:font-size="16pt" style:font-size-asian="16pt" style:font-size-complex="16pt" fo:background-color="#FFFFFF"/>
    </style:style>
    <style:style style:name="T74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T75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76" style:parent-style-name="Standard" style:family="paragraph">
      <style:text-properties style:font-name="Arial" style:font-name-asian="Arial" style:font-name-complex="Arial" fo:font-size="16pt" style:font-size-asian="16pt" style:font-size-complex="16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22pt" style:font-size-asian="22pt" style:font-size-complex="22pt"/>
    </style:style>
    <style:style style:name="T80" style:parent-style-name="DefaultParagraphFont" style:family="text">
      <style:text-properties style:font-name="Arial" style:font-name-asian="Arial" style:font-name-complex="Arial" fo:font-size="18pt" style:font-size-asian="18pt" style:font-size-complex="18pt"/>
    </style:style>
    <style:style style:name="TableColumn82" style:family="table-column">
      <style:table-column-properties style:column-width="1.4375in" style:use-optimal-column-width="false"/>
    </style:style>
    <style:style style:name="TableColumn83" style:family="table-column">
      <style:table-column-properties style:column-width="0.0729in" style:use-optimal-column-width="false"/>
    </style:style>
    <style:style style:name="TableColumn84" style:family="table-column">
      <style:table-column-properties style:column-width="4.6145in" style:use-optimal-column-width="false"/>
    </style:style>
    <style:style style:name="Table81" style:family="table">
      <style:table-properties style:width="6.125in" fo:margin-left="-0.0034in" table:align="left"/>
    </style:style>
    <style:style style:name="TableRow85" style:family="table-row">
      <style:table-row-properties style:min-row-height="0.1736in" style:use-optimal-row-height="false"/>
    </style:style>
    <style:style style:name="TableCell86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asian="Arial" style:font-name-complex="Arial" fo:color="#000000" fo:font-size="18pt" style:font-size-asian="18pt" style:font-size-complex="18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asian="Arial" style:font-name-complex="Arial" fo:color="#000000" fo:font-size="18pt" style:font-size-asian="18pt" style:font-size-complex="18pt"/>
    </style:style>
    <style:style style:name="TableRow93" style:family="table-row">
      <style:table-row-properties style:min-row-height="0.173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00" style:family="table-row">
      <style:table-row-properties style:min-row-height="0.1736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09" style:family="table-row">
      <style:table-row-properties style:min-row-height="0.1736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16" style:family="table-row">
      <style:table-row-properties style:min-row-height="0.173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20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23" style:family="table-row">
      <style:table-row-properties style:min-row-height="0.173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30" style:family="table-row">
      <style:table-row-properties style:min-row-height="0.173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37" style:family="table-row">
      <style:table-row-properties style:min-row-height="0.1736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4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44" style:family="table-row">
      <style:table-row-properties style:min-row-height="0.173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51" style:family="table-row">
      <style:table-row-properties style:min-row-height="0.1736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58" style:family="table-row">
      <style:table-row-properties style:min-row-height="0.173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62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65" style:family="table-row">
      <style:table-row-properties style:min-row-height="0.1736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72" style:family="table-row">
      <style:table-row-properties style:min-row-height="0.1736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79" style:family="table-row">
      <style:table-row-properties style:min-row-height="0.173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Row186" style:family="table-row">
      <style:table-row-properties style:min-row-height="0.1736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style:font-name="Arial" style:font-name-asian="Arial" style:font-name-complex="Arial" fo:color="#000000" fo:font-size="16pt" style:font-size-asian="16pt" style:font-size-complex="16pt"/>
    </style:style>
    <style:style style:name="P1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RM6378 Supplier Requirements (DRAFT)</text:span></text:p>
      <text:p text:style-name="Standard"><text:span text:style-name="T6">Final information will be included within the Tender Information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RM6378</text:span></text:p>
          </table:table-cell>
          <table:table-cell table:style-name="TableCell13">
            <text:p text:style-name="Standard"><text:span text:style-name="T14">Proposals</text:span></text:p>
          </table:table-cell>
        </table:table-row>
        <table:table-row table:style-name="TableRow15">
          <table:table-cell table:style-name="TableCell16">
            <text:p text:style-name="Standard"><text:span text:style-name="T17">Financial Risk Assessment</text:span></text:p>
          </table:table-cell>
          <table:table-cell table:style-name="TableCell18">
            <text:p text:style-name="Standard"><text:span text:style-name="T19">Financial Viability Risk Assessment (</text:span><text:span text:style-name="T20">FVRA) Gold standard as per the Sourcing Playbook</text:span></text:p>
          </table:table-cell>
        </table:table-row>
        <table:table-row table:style-name="TableRow21">
          <table:table-cell table:style-name="TableCell22">
            <text:p text:style-name="Standard"><text:span text:style-name="T23">Insurance Levels</text:span></text:p>
          </table:table-cell>
          <table:table-cell table:style-name="TableCell24">
            <text:p text:style-name="Standard"><text:span text:style-name="T25">Lot 1a, 2a, 3a, 4b and 4d</text:span></text:p>
            <text:p text:style-name="Standard"><text:span text:style-name="T26"><text:s/>Professional indemnity insurance: £5 million</text:span></text:p>
            <text:p text:style-name="Standard"><text:span text:style-name="T27"><text:s/>Public liability insurance: £5 million</text:span></text:p>
            <text:p text:style-name="Standard"><text:span text:style-name="T28"><text:s/>Employers’ liability insurance: £5 million</text:span></text:p>
            <text:p text:style-name="P29"/>
            <text:p text:style-name="Standard"><text:span text:style-name="T30">Lot 4a and 4c</text:span></text:p>
            <text:p text:style-name="Standard"><text:span text:style-name="T31"><text:s/>Professional indemnity insurance: £5 million</text:span></text:p>
            <text:p text:style-name="Standard"><text:span text:style-name="T32"><text:s/>Public liability insurance: £5 million</text:span></text:p>
            <text:p text:style-name="Standard"><text:span text:style-name="T33"><text:s/>Employers’ liability insurance: £5 million</text:span></text:p>
            <text:p text:style-name="Standard"><text:span text:style-name="T34"><text:s/>Product liability insurance: £5 million <text:s text:c="2"/></text:span></text:p>
            <text:p text:style-name="P35"/>
            <text:p text:style-name="Standard"><text:span text:style-name="T36">Lot 1b, 2b and 3b</text:span></text:p>
            <text:p text:style-name="Standard"><text:span text:style-name="T37"><text:s/>Professional indemnity insurance: £5 million</text:span></text:p>
            <text:p text:style-name="Standard"><text:span text:style-name="T38"><text:s/>Public liability insurance: £10 million</text:span></text:p>
            <text:p text:style-name="Standard"><text:span text:style-name="T39"><text:s/>Employers’ liability insurance: £5 million</text:span></text:p>
            <text:p text:style-name="P40"/>
            <text:p text:style-name="Standard"><text:span text:style-name="T41">Lot 1c</text:span></text:p>
            <text:p text:style-name="Standard"><text:span text:style-name="T42"><text:s/>Professional indemnity insurance: £5 million</text:span></text:p>
            <text:p text:style-name="Standard"><text:span text:style-name="T43"><text:s/>Public liability insurance: £10 million</text:span></text:p>
            <text:soft-page-break/>
            <text:p text:style-name="Standard"><text:span text:style-name="T44"><text:s/>Employers’ liability insurance: £10 million</text:span></text:p>
            <text:p text:style-name="P45"/>
          </table:table-cell>
        </table:table-row>
        <text:soft-page-break/>
        <table:table-row table:style-name="TableRow46">
          <table:table-cell table:style-name="TableCell47">
            <text:p text:style-name="Standard"><text:span text:style-name="T48">Cyber Security</text:span></text:p>
          </table:table-cell>
          <table:table-cell table:style-name="TableCell49">
            <text:p text:style-name="Standard"><text:span text:style-name="T50">Cyber Essentials Basic certificate</text:span></text:p>
            <text:p text:style-name="Standard"><text:span text:style-name="T51"><text:s text:c="2"/></text:span></text:p>
            <text:p text:style-name="Standard"><text:span text:style-name="T52">Cyber Essentials Plus or alternatives may<text:s/></text:span><text:span text:style-name="T53">be<text:s/></text:span><text:span text:style-name="T54">requested by a Buyer as part of a Call-Off Procedure</text:span></text:p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Standard"><text:span text:style-name="T58">Accreditations</text:span></text:p>
          </table:table-cell>
          <table:table-cell table:style-name="TableCell59">
            <text:p text:style-name="Standard"><text:span text:style-name="T60">Lots 1 to 3</text:span></text:p>
            <text:p text:style-name="Standard"><text:span text:style-name="T61">ISO9001 Quality Management - All Lots</text:span></text:p>
            <text:p text:style-name="Standard"><text:span text:style-name="T62">ISO14001 Environmental Management - Lots 1b, 1c, 2b and 3b</text:span></text:p>
            <text:p text:style-name="Standard"><text:span text:style-name="T63">ISO27001 Information Security - Lots 1b and 1c, 2b and 3b</text:span></text:p>
            <text:p text:style-name="Standard"><text:span text:style-name="T64">Baseline Personnel Security Standard</text:span><text:span text:style-name="T65"><text:s/>minimum clearance</text:span></text:p>
            <text:p text:style-name="Standard"><text:span text:style-name="T66">Approved Contractor accredited by the Security Industry Authority (SIA) - Lots 1a, 1b, 1c, 3a and 3b only</text:span></text:p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Standard"><text:span text:style-name="T71">Lot 4</text:span></text:p>
            <text:p text:style-name="Standard"><text:span text:style-name="T72">ISO9001 Quality Management - All Lots</text:span></text:p>
            <text:p text:style-name="Standard"><text:span text:style-name="T73">Baseline Personnel Security Standard</text:span><text:span text:style-name="T74"><text:s/>minimum clearance</text:span></text:p>
            <text:p text:style-name="Standard"><text:span text:style-name="T75">Approved Contractor accredited by the Security Industry Authority (SIA) - Lots 4a and 4b</text:span></text:p>
            <text:p text:style-name="P76"/>
          </table:table-cell>
        </table:table-row>
      </table:table>
      <text:p text:style-name="P77"/>
      <text:p text:style-name="P78"/>
      <text:soft-page-break/>
      <text:p text:style-name="Standard"><text:span text:style-name="T79">RM6378 Draft Lot Structure</text:span></text:p>
      <text:p text:style-name="Standard"><text:span text:style-name="T80">Final information will be included within the Tender Information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/>
            <text:p text:style-name="P88"><text:span text:style-name="T89">Lot Number</text:span></text:p>
          </table:table-cell>
          <table:covered-table-cell/>
          <table:table-cell table:style-name="TableCell90">
            <text:p text:style-name="P91"><text:span text:style-name="T92">Lot Name</text:span></text:p>
          </table:table-cell>
        </table:table-row>
        <table:table-row table:style-name="TableRow93">
          <table:table-cell table:style-name="TableCell94">
            <text:p text:style-name="P95"><text:span text:style-name="T96">1a</text:span></text:p>
          </table:table-cell>
          <table:table-cell table:style-name="TableCell97" table:number-columns-spanned="2">
            <text:p text:style-name="P98"><text:span text:style-name="T99">Total Facilities Management £0 to £2 million <text:s text:c="14"/>average annual contract value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1b</text:span></text:p>
          </table:table-cell>
          <table:table-cell table:style-name="TableCell104" table:number-columns-spanned="2">
            <text:p text:style-name="P105"><text:span text:style-name="T106">Total Facilities Management £2 million to £15 million <text:s text:c="9"/></text:span></text:p>
            <text:p text:style-name="P107"><text:span text:style-name="T108">average annual contract value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1c</text:span></text:p>
          </table:table-cell>
          <table:table-cell table:style-name="TableCell113" table:number-columns-spanned="2">
            <text:p text:style-name="P114"><text:span text:style-name="T115">Total Facilities Management £15 million+ <text:s text:c="16"/>average annual contract value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 </text:span></text:p>
          </table:table-cell>
          <table:table-cell table:style-name="TableCell120" table:number-columns-spanned="2">
            <text:p text:style-name="P121"><text:span text:style-name="T122"> </text:span></text:p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2a</text:span></text:p>
          </table:table-cell>
          <table:table-cell table:style-name="TableCell127" table:number-columns-spanned="2">
            <text:p text:style-name="P128"><text:span text:style-name="T129">Hard Facilities Management £0 to £2 million <text:s text:c="12"/>average annual contract value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2b</text:span></text:p>
          </table:table-cell>
          <table:table-cell table:style-name="TableCell134" table:number-columns-spanned="2">
            <text:p text:style-name="P135"><text:span text:style-name="T136">Hard Facilities Management £2 million+ <text:s text:c="18"/>average annual contract value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 </text:span></text:p>
          </table:table-cell>
          <table:table-cell table:style-name="TableCell141" table:number-columns-spanned="2">
            <text:p text:style-name="P142"><text:span text:style-name="T143"> </text:span>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3a</text:span></text:p>
          </table:table-cell>
          <table:table-cell table:style-name="TableCell148" table:number-columns-spanned="2">
            <text:p text:style-name="P149"><text:span text:style-name="T150">Soft Facilities Management £0 to £2 million <text:s text:c="14"/>average annual contract value</text:span></text:p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3b</text:span></text:p>
          </table:table-cell>
          <table:table-cell table:style-name="TableCell155" table:number-columns-spanned="2">
            <text:p text:style-name="P156"><text:bookmark-start text:name="_heading=h.kcyjb7atw7ow"/><text:bookmark-end text:name="_heading=h.kcyjb7atw7ow"/><text:span text:style-name="T157">Soft Facilities Management £2 million+ <text:s text:c="19"/>average annual contract value</text:span></text:p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 </text:span></text:p>
          </table:table-cell>
          <table:table-cell table:style-name="TableCell162" table:number-columns-spanned="2">
            <text:p text:style-name="P163"><text:span text:style-name="T164"> 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4a</text:span></text:p>
          </table:table-cell>
          <table:table-cell table:style-name="TableCell169" table:number-columns-spanned="2">
            <text:p text:style-name="P170"><text:span text:style-name="T171">Total Security Services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4b</text:span></text:p>
          </table:table-cell>
          <table:table-cell table:style-name="TableCell176" table:number-columns-spanned="2">
            <text:p text:style-name="P177"><text:span text:style-name="T178">Security Officer Services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4c</text:span></text:p>
          </table:table-cell>
          <table:table-cell table:style-name="TableCell183" table:number-columns-spanned="2">
            <text:p text:style-name="P184"><text:span text:style-name="T185">Physical and Electronic Security Systems and Services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4d</text:span></text:p>
          </table:table-cell>
          <table:table-cell table:style-name="TableCell190" table:number-columns-spanned="2">
            <text:p text:style-name="P191"><text:span text:style-name="T192">Security Advisory and Assessment Services</text:span></text:p>
          </table:table-cell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p text:style-name="P1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quo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ragraph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0.01667in" svg:height="0.04444in" draw:z-index="251660288" draw:id="id0" draw:style-name="a2" draw:transform="translate(-0.00833in -0.02222in) rotate(-0.7854) translate(0.00833in 0.02222in)" draw:name="WordArt 1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phanie Porter</meta:initial-creator>
    <dc:creator>Microsoft Office User</dc:creator>
    <meta:creation-date>2025-10-02T14:32:00Z</meta:creation-date>
    <dc:date>2025-10-09T07:43:00Z</dc:date>
    <meta:template xlink:href="Normal.dotm" xlink:type="simple"/>
    <meta:editing-cycles>2</meta:editing-cycles>
    <meta:editing-duration>PT240S</meta:editing-duration>
    <meta:document-statistic meta:page-count="3" meta:paragraph-count="5" meta:word-count="376" meta:character-count="2518" meta:row-count="17" meta:non-whitespace-character-count="2147"/>
  </office:meta>
</office:document-meta>
</file>